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font-name-complex="Arial"/>
    </style:style>
    <style:style style:name="P2" style:family="paragraph" style:parent-style-name="Standard" style:list-style-name="WW8Num33">
      <style:paragraph-properties fo:text-align="justify" style:justify-single-word="false"/>
      <style:text-properties style:font-name="Arial" style:font-name-complex="Arial"/>
    </style:style>
    <style:style style:name="P3" style:family="paragraph" style:parent-style-name="Standard" style:list-style-name="WW8Num53">
      <style:paragraph-properties fo:text-align="justify" style:justify-single-word="false">
        <style:tab-stops/>
      </style:paragraph-properties>
      <style:text-properties style:font-name="Arial" style:font-name-complex="Arial"/>
    </style:style>
    <style:style style:name="P4" style:family="paragraph" style:parent-style-name="Standard" style:list-style-name="WW8Num49">
      <style:paragraph-properties fo:text-align="justify" style:justify-single-word="false">
        <style:tab-stops>
          <style:tab-stop style:position="0.2957in"/>
        </style:tab-stops>
      </style:paragraph-properties>
      <style:text-properties style:font-name="Arial" style:font-name-complex="Arial"/>
    </style:style>
    <style:style style:name="P5" style:family="paragraph" style:parent-style-name="Standard" style:list-style-name="WW8Num38">
      <style:paragraph-properties fo:text-align="justify" style:justify-single-word="false"/>
      <style:text-properties style:font-name="Arial" style:font-name-complex="Arial"/>
    </style:style>
    <style:style style:name="P6" style:family="paragraph" style:parent-style-name="Standard" style:list-style-name="WW8Num6">
      <style:paragraph-properties fo:text-align="justify" style:justify-single-word="false"/>
      <style:text-properties style:font-name="Arial" style:font-name-complex="Arial"/>
    </style:style>
    <style:style style:name="P7" style:family="paragraph" style:parent-style-name="Standard" style:list-style-name="WW8Num29">
      <style:paragraph-properties fo:text-align="justify" style:justify-single-word="false"/>
      <style:text-properties style:font-name="Arial" style:font-name-complex="Arial"/>
    </style:style>
    <style:style style:name="P8" style:family="paragraph" style:parent-style-name="Standard" style:list-style-name="WW8Num20">
      <style:paragraph-properties fo:text-align="justify" style:justify-single-word="false"/>
      <style:text-properties style:font-name="Arial" style:font-name-complex="Arial"/>
    </style:style>
    <style:style style:name="P9" style:family="paragraph" style:parent-style-name="Standard" style:list-style-name="WW8Num28">
      <style:paragraph-properties fo:text-align="justify" style:justify-single-word="false"/>
      <style:text-properties style:font-name="Arial" style:font-name-complex="Arial"/>
    </style:style>
    <style:style style:name="P10" style:family="paragraph" style:parent-style-name="Standard">
      <style:paragraph-properties fo:text-align="justify" style:justify-single-word="false">
        <style:tab-stops>
          <style:tab-stop style:position="0.1972in"/>
        </style:tab-stops>
      </style:paragraph-properties>
      <style:text-properties style:font-name="Arial" style:font-name-complex="Arial"/>
    </style:style>
    <style:style style:name="P11" style:family="paragraph" style:parent-style-name="Standard" style:list-style-name="WW8Num50">
      <style:paragraph-properties fo:text-align="justify" style:justify-single-word="false"/>
      <style:text-properties style:font-name="Arial" style:font-name-complex="Arial"/>
    </style:style>
    <style:style style:name="P12" style:family="paragraph" style:parent-style-name="Standard" style:list-style-name="WW8Num36">
      <style:paragraph-properties fo:text-align="justify" style:justify-single-word="false"/>
      <style:text-properties style:font-name="Arial" style:font-name-complex="Arial"/>
    </style:style>
    <style:style style:name="P13" style:family="paragraph" style:parent-style-name="Standard" style:list-style-name="WW8Num4">
      <style:paragraph-properties fo:text-align="justify" style:justify-single-word="false"/>
      <style:text-properties style:font-name="Arial" style:font-name-complex="Arial"/>
    </style:style>
    <style:style style:name="P14" style:family="paragraph" style:parent-style-name="Standard" style:list-style-name="WW8Num14">
      <style:paragraph-properties fo:text-align="justify" style:justify-single-word="false"/>
      <style:text-properties style:font-name="Arial" style:font-name-complex="Arial"/>
    </style:style>
    <style:style style:name="P15" style:family="paragraph" style:parent-style-name="Standard" style:list-style-name="WW8Num16">
      <style:paragraph-properties fo:text-align="justify" style:justify-single-word="false"/>
      <style:text-properties style:font-name="Arial" style:font-name-complex="Arial"/>
    </style:style>
    <style:style style:name="P16" style:family="paragraph" style:parent-style-name="Standard" style:list-style-name="WW8Num37">
      <style:paragraph-properties fo:text-align="justify" style:justify-single-word="false"/>
      <style:text-properties style:font-name="Arial" style:font-name-complex="Arial"/>
    </style:style>
    <style:style style:name="P17" style:family="paragraph" style:parent-style-name="Standard">
      <style:paragraph-properties fo:text-align="justify" style:justify-single-word="false">
        <style:tab-stops>
          <style:tab-stop style:position="0in"/>
        </style:tab-stops>
      </style:paragraph-properties>
      <style:text-properties style:font-name="Arial" style:font-name-complex="Arial"/>
    </style:style>
    <style:style style:name="P18" style:family="paragraph" style:parent-style-name="Standard" style:list-style-name="WW8Num17">
      <style:paragraph-properties fo:text-align="justify" style:justify-single-word="false"/>
      <style:text-properties style:font-name="Arial" style:font-name-complex="Arial"/>
    </style:style>
    <style:style style:name="P19" style:family="paragraph" style:parent-style-name="Standard">
      <style:paragraph-properties fo:text-align="justify" style:justify-single-word="false"/>
      <style:text-properties style:font-name="Arial" style:font-name-complex="Arial" style:font-style-complex="italic"/>
    </style:style>
    <style:style style:name="P20" style:family="paragraph" style:parent-style-name="Standard" style:list-style-name="WW8Num49">
      <style:paragraph-properties fo:text-align="justify" style:justify-single-word="false">
        <style:tab-stops>
          <style:tab-stop style:position="0.2957in"/>
        </style:tab-stops>
      </style:paragraph-properties>
      <style:text-properties style:font-name="Arial" style:font-name-complex="Arial" style:font-style-complex="italic"/>
    </style:style>
    <style:style style:name="P21" style:family="paragraph" style:parent-style-name="Standard" style:list-style-name="WW8Num8">
      <style:paragraph-properties fo:text-align="justify" style:justify-single-word="false">
        <style:tab-stops>
          <style:tab-stop style:position="0.2957in"/>
        </style:tab-stops>
      </style:paragraph-properties>
      <style:text-properties style:font-name="Arial" style:font-name-complex="Arial" style:font-style-complex="italic"/>
    </style:style>
    <style:style style:name="P22" style:family="paragraph" style:parent-style-name="Standard" style:list-style-name="WW8Num8">
      <style:paragraph-properties fo:text-align="justify" style:justify-single-word="false">
        <style:tab-stops/>
      </style:paragraph-properties>
      <style:text-properties style:font-name="Arial" style:font-name-complex="Arial" style:font-style-complex="italic"/>
    </style:style>
    <style:style style:name="P23" style:family="paragraph" style:parent-style-name="Standard" style:list-style-name="WW8Num8">
      <style:paragraph-properties fo:text-align="justify" style:justify-single-word="false"/>
      <style:text-properties style:font-name="Arial" style:font-name-complex="Arial" style:font-style-complex="italic"/>
    </style:style>
    <style:style style:name="P24" style:family="paragraph" style:parent-style-name="Standard">
      <style:paragraph-properties fo:text-align="justify" style:justify-single-word="false"/>
      <style:text-properties style:font-name="Arial" fo:letter-spacing="0.0008in" style:font-name-complex="Arial"/>
    </style:style>
    <style:style style:name="P25" style:family="paragraph" style:parent-style-name="Standard" style:list-style-name="WW8Num36">
      <style:paragraph-properties fo:text-align="justify" style:justify-single-word="false"/>
      <style:text-properties style:font-name="Arial" fo:letter-spacing="0.0008in" style:font-name-complex="Arial"/>
    </style:style>
    <style:style style:name="P26" style:family="paragraph" style:parent-style-name="Standard">
      <style:paragraph-properties fo:text-align="justify" style:justify-single-word="false"/>
      <style:text-properties style:font-name="Arial" fo:letter-spacing="0.0008in" style:font-name-complex="Arial" style:font-style-complex="italic"/>
    </style:style>
    <style:style style:name="P27" style:family="paragraph" style:parent-style-name="Standard">
      <style:paragraph-properties fo:text-align="justify" style:justify-single-word="false"/>
      <style:text-properties style:font-name="Arial" fo:letter-spacing="0.0008in" fo:font-weight="bold" style:font-weight-asian="bold" style:font-name-complex="Arial"/>
    </style:style>
    <style:style style:name="P28" style:family="paragraph" style:parent-style-name="Standard" style:list-style-name="WW8Num53">
      <style:paragraph-properties fo:text-align="justify" style:justify-single-word="false">
        <style:tab-stops/>
      </style:paragraph-properties>
      <style:text-properties style:font-name="Arial" fo:letter-spacing="0.0008in" fo:font-weight="bold" style:font-weight-asian="bold" style:font-name-complex="Arial"/>
    </style:style>
    <style:style style:name="P29" style:family="paragraph" style:parent-style-name="Standard">
      <style:paragraph-properties fo:text-align="justify" style:justify-single-word="false"/>
      <style:text-properties style:font-name="Arial" fo:letter-spacing="0.0008in" fo:font-weight="bold" style:font-weight-asian="bold" style:font-name-complex="Arial" style:font-weight-complex="bold"/>
    </style:style>
    <style:style style:name="P30" style:family="paragraph" style:parent-style-name="Standard">
      <style:paragraph-properties fo:text-align="justify" style:justify-single-word="false"/>
      <style:text-properties style:font-name="Arial" fo:letter-spacing="-0.0043in" style:font-name-complex="Arial"/>
    </style:style>
    <style:style style:name="P31" style:family="paragraph" style:parent-style-name="Standard">
      <style:paragraph-properties fo:text-align="justify" style:justify-single-word="false"/>
      <style:text-properties style:font-name="Arial" fo:letter-spacing="0.0028in" fo:font-style="italic" style:font-style-asian="italic" style:font-name-complex="Arial"/>
    </style:style>
    <style:style style:name="P32" style:family="paragraph" style:parent-style-name="Standard">
      <style:paragraph-properties fo:text-align="justify" style:justify-single-word="false"/>
      <style:text-properties style:font-name="Arial" fo:letter-spacing="0.0028in" fo:font-weight="bold" style:font-weight-asian="bold" style:font-name-complex="Arial"/>
    </style:style>
    <style:style style:name="P33" style:family="paragraph" style:parent-style-name="Standard">
      <style:paragraph-properties fo:text-align="justify" style:justify-single-word="false"/>
      <style:text-properties style:font-name="Arial" fo:font-weight="bold" style:font-weight-asian="bold" style:font-name-complex="Arial"/>
    </style:style>
    <style:style style:name="P34"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35" style:family="paragraph" style:parent-style-name="Standard" style:list-style-name="WW8Num9">
      <style:paragraph-properties fo:text-align="justify" style:justify-single-word="false"/>
      <style:text-properties style:font-name="Arial" fo:font-weight="bold" style:font-weight-asian="bold" style:font-name-complex="Arial" style:font-weight-complex="bold"/>
    </style:style>
    <style:style style:name="P36" style:family="paragraph" style:parent-style-name="Standard">
      <style:paragraph-properties fo:text-align="justify" style:justify-single-word="false"/>
      <style:text-properties style:font-name="Arial" fo:font-weight="bold" style:font-weight-asian="bold" style:font-name-complex="Arial" style:font-style-complex="italic" style:font-weight-complex="bold"/>
    </style:style>
    <style:style style:name="P37" style:family="paragraph" style:parent-style-name="Standard">
      <style:paragraph-properties fo:text-align="justify" style:justify-single-word="false"/>
      <style:text-properties style:font-name="Arial" fo:letter-spacing="-0.0008in" style:font-name-complex="Arial"/>
    </style:style>
    <style:style style:name="P38" style:family="paragraph" style:parent-style-name="Standard" style:list-style-name="WW8Num53">
      <style:paragraph-properties fo:text-align="justify" style:justify-single-word="false">
        <style:tab-stops/>
      </style:paragraph-properties>
      <style:text-properties style:font-name="Arial" fo:letter-spacing="-0.0008in" style:font-name-complex="Arial"/>
    </style:style>
    <style:style style:name="P39" style:family="paragraph" style:parent-style-name="Standard">
      <style:paragraph-properties fo:text-align="justify" style:justify-single-word="false">
        <style:tab-stops>
          <style:tab-stop style:position="0.1972in"/>
        </style:tab-stops>
      </style:paragraph-properties>
      <style:text-properties style:font-name="Arial" fo:letter-spacing="-0.0008in" style:font-name-complex="Arial"/>
    </style:style>
    <style:style style:name="P40" style:family="paragraph" style:parent-style-name="Standard" style:list-style-name="WW8Num28">
      <style:paragraph-properties fo:text-align="justify" style:justify-single-word="false"/>
      <style:text-properties style:font-name="Arial" fo:letter-spacing="-0.0008in" style:font-name-complex="Arial"/>
    </style:style>
    <style:style style:name="P41" style:family="paragraph" style:parent-style-name="Standard" style:list-style-name="WW8Num50">
      <style:paragraph-properties fo:text-align="justify" style:justify-single-word="false"/>
      <style:text-properties style:font-name="Arial" fo:letter-spacing="-0.0008in" style:font-name-complex="Arial"/>
    </style:style>
    <style:style style:name="P42" style:family="paragraph" style:parent-style-name="Standard">
      <style:paragraph-properties fo:text-align="justify" style:justify-single-word="false"/>
      <style:text-properties style:font-name="Arial" fo:letter-spacing="-0.0008in" style:font-name-complex="Arial" style:font-style-complex="italic"/>
    </style:style>
    <style:style style:name="P43" style:family="paragraph" style:parent-style-name="Standard" style:list-style-name="WW8Num51">
      <style:paragraph-properties fo:text-align="justify" style:justify-single-word="false"/>
      <style:text-properties style:font-name="Arial" fo:letter-spacing="-0.0008in" style:font-name-complex="Arial" style:font-style-complex="italic"/>
    </style:style>
    <style:style style:name="P44" style:family="paragraph" style:parent-style-name="Standard">
      <style:paragraph-properties fo:text-align="justify" style:justify-single-word="false"/>
      <style:text-properties style:font-name="Arial" fo:letter-spacing="-0.0008in" fo:font-weight="bold" style:font-weight-asian="bold" style:font-name-complex="Arial"/>
    </style:style>
    <style:style style:name="P45" style:family="paragraph" style:parent-style-name="Standard" style:list-style-name="WW8Num32">
      <style:paragraph-properties fo:text-align="justify" style:justify-single-word="false"/>
      <style:text-properties style:font-name="Arial" fo:letter-spacing="-0.0008in" fo:font-weight="bold" style:font-weight-asian="bold" style:font-name-complex="Arial"/>
    </style:style>
    <style:style style:name="P46" style:family="paragraph" style:parent-style-name="Standard">
      <style:paragraph-properties fo:text-align="justify" style:justify-single-word="false"/>
      <style:text-properties style:font-name="Arial" fo:letter-spacing="-0.0008in" fo:font-weight="bold" style:font-weight-asian="bold" style:font-name-complex="Arial" style:font-weight-complex="bold"/>
    </style:style>
    <style:style style:name="P47" style:family="paragraph" style:parent-style-name="Standard">
      <style:paragraph-properties fo:text-align="justify" style:justify-single-word="false">
        <style:tab-stops>
          <style:tab-stop style:position="0.1972in"/>
        </style:tab-stops>
      </style:paragraph-properties>
      <style:text-properties style:font-name="Arial" fo:letter-spacing="-0.0008in" fo:font-weight="bold" style:font-weight-asian="bold" style:font-name-complex="Arial" style:font-weight-complex="bold"/>
    </style:style>
    <style:style style:name="P48" style:family="paragraph" style:parent-style-name="Standard">
      <style:paragraph-properties fo:text-align="justify" style:justify-single-word="false"/>
      <style:text-properties style:font-name="Arial" fo:letter-spacing="-0.0008in" fo:font-weight="bold" style:font-weight-asian="bold" style:font-name-complex="Arial" style:font-style-complex="italic" style:font-weight-complex="bold"/>
    </style:style>
    <style:style style:name="P49" style:family="paragraph" style:parent-style-name="Standard" style:list-style-name="WW8Num9">
      <style:paragraph-properties fo:text-align="justify" style:justify-single-word="false"/>
      <style:text-properties style:font-name="Arial" fo:letter-spacing="-0.0008in" fo:font-weight="bold" style:font-weight-asian="bold" style:font-name-complex="Arial" style:font-style-complex="italic" style:font-weight-complex="bold"/>
    </style:style>
    <style:style style:name="P50" style:family="paragraph" style:parent-style-name="Standard" style:list-style-name="WW8Num34">
      <style:paragraph-properties fo:text-align="justify" style:justify-single-word="false"/>
      <style:text-properties style:font-name="Arial" fo:letter-spacing="-0.0008in" fo:font-weight="bold" style:font-weight-asian="bold" style:font-name-complex="Arial" style:font-style-complex="italic"/>
    </style:style>
    <style:style style:name="P51" style:family="paragraph" style:parent-style-name="Standard">
      <style:paragraph-properties fo:text-align="justify" style:justify-single-word="false"/>
      <style:text-properties style:font-name="Arial" fo:letter-spacing="-0.0008in" style:text-underline-style="solid" style:text-underline-width="auto" style:text-underline-color="font-color" style:font-name-complex="Arial"/>
    </style:style>
    <style:style style:name="P52" style:family="paragraph" style:parent-style-name="Standard">
      <style:paragraph-properties fo:text-align="justify" style:justify-single-word="false"/>
      <style:text-properties style:font-name="Arial" fo:letter-spacing="-0.0008in" style:text-underline-style="solid" style:text-underline-width="auto" style:text-underline-color="font-color" style:font-name-complex="Arial" style:font-style-complex="italic"/>
    </style:style>
    <style:style style:name="P53" style:family="paragraph" style:parent-style-name="Standard" style:list-style-name="WW8Num53">
      <style:paragraph-properties fo:text-align="justify" style:justify-single-word="false">
        <style:tab-stops>
          <style:tab-stop style:position="0.3937in"/>
        </style:tab-stops>
      </style:paragraph-properties>
      <style:text-properties style:font-name="Arial" fo:letter-spacing="-0.002in" fo:font-weight="bold" style:font-weight-asian="bold" style:font-name-complex="Arial"/>
    </style:style>
    <style:style style:name="P54" style:family="paragraph" style:parent-style-name="Standard">
      <style:paragraph-properties fo:text-align="justify" style:justify-single-word="false"/>
      <style:text-properties style:font-name="Arial" fo:letter-spacing="-0.002in" fo:font-weight="bold" style:font-weight-asian="bold" style:font-name-complex="Arial" style:font-style-complex="italic" style:font-weight-complex="bold"/>
    </style:style>
    <style:style style:name="P55" style:family="paragraph" style:parent-style-name="Standard">
      <style:paragraph-properties fo:text-align="justify" style:justify-single-word="false"/>
      <style:text-properties style:font-name="Arial" fo:letter-spacing="-0.002in" fo:font-weight="bold" style:font-weight-asian="bold" style:font-name-complex="Arial" style:font-style-complex="italic"/>
    </style:style>
    <style:style style:name="P56" style:family="paragraph" style:parent-style-name="Standard">
      <style:paragraph-properties fo:text-align="justify" style:justify-single-word="false"/>
      <style:text-properties style:font-name="Arial" fo:letter-spacing="-0.002in" style:font-name-complex="Arial" style:font-weight-complex="bold"/>
    </style:style>
    <style:style style:name="P57" style:family="paragraph" style:parent-style-name="Standard">
      <style:paragraph-properties fo:text-align="justify" style:justify-single-word="false"/>
      <style:text-properties style:font-name="Arial" fo:letter-spacing="-0.002in" style:font-name-complex="Arial"/>
    </style:style>
    <style:style style:name="P58" style:family="paragraph" style:parent-style-name="Standard" style:list-style-name="WW8Num44">
      <style:paragraph-properties fo:text-align="justify" style:justify-single-word="false"/>
      <style:text-properties style:font-name="Arial" fo:letter-spacing="-0.002in" style:font-name-complex="Arial"/>
    </style:style>
    <style:style style:name="P59" style:family="paragraph" style:parent-style-name="Standard" style:list-style-name="WW8Num36">
      <style:paragraph-properties fo:text-align="justify" style:justify-single-word="false"/>
      <style:text-properties style:font-name="Arial" fo:letter-spacing="-0.002in" style:font-name-complex="Arial"/>
    </style:style>
    <style:style style:name="P60" style:family="paragraph" style:parent-style-name="Standard">
      <style:paragraph-properties fo:text-align="justify" style:justify-single-word="false"/>
      <style:text-properties style:font-name="Arial" fo:letter-spacing="-0.002in" style:text-underline-style="solid" style:text-underline-width="auto" style:text-underline-color="font-color" style:font-name-complex="Arial" style:font-style-complex="italic"/>
    </style:style>
    <style:style style:name="P61" style:family="paragraph" style:parent-style-name="Standard">
      <style:paragraph-properties fo:text-align="justify" style:justify-single-word="false"/>
      <style:text-properties style:font-name="Arial" fo:letter-spacing="-0.0016in" fo:font-weight="bold" style:font-weight-asian="bold" style:font-name-complex="Arial"/>
    </style:style>
    <style:style style:name="P62" style:family="paragraph" style:parent-style-name="Standard" style:list-style-name="WW8Num53">
      <style:paragraph-properties fo:text-align="justify" style:justify-single-word="false">
        <style:tab-stops>
          <style:tab-stop style:position="0.3937in"/>
        </style:tab-stops>
      </style:paragraph-properties>
      <style:text-properties style:font-name="Arial" fo:letter-spacing="-0.0016in" fo:font-weight="bold" style:font-weight-asian="bold" style:font-name-complex="Arial"/>
    </style:style>
    <style:style style:name="P63" style:family="paragraph" style:parent-style-name="Standard" style:list-style-name="WW8Num42">
      <style:paragraph-properties fo:text-align="justify" style:justify-single-word="false"/>
      <style:text-properties style:font-name="Arial" fo:letter-spacing="-0.0016in" fo:font-weight="bold" style:font-weight-asian="bold" style:font-name-complex="Arial"/>
    </style:style>
    <style:style style:name="P64" style:family="paragraph" style:parent-style-name="Standard">
      <style:paragraph-properties fo:text-align="justify" style:justify-single-word="false"/>
      <style:text-properties style:font-name="Arial" fo:letter-spacing="-0.0016in" fo:font-weight="bold" style:font-weight-asian="bold" style:font-name-complex="Arial" style:font-style-complex="italic" style:font-weight-complex="bold"/>
    </style:style>
    <style:style style:name="P65" style:family="paragraph" style:parent-style-name="Standard" style:list-style-name="WW8Num12">
      <style:paragraph-properties fo:text-align="justify" style:justify-single-word="false">
        <style:tab-stops/>
      </style:paragraph-properties>
      <style:text-properties style:font-name="Arial" fo:letter-spacing="-0.0016in" fo:font-weight="bold" style:font-weight-asian="bold" style:font-name-complex="Arial" style:font-style-complex="italic"/>
    </style:style>
    <style:style style:name="P66" style:family="paragraph" style:parent-style-name="Standard">
      <style:paragraph-properties fo:text-align="justify" style:justify-single-word="false"/>
      <style:text-properties style:font-name="Arial" fo:letter-spacing="-0.0016in" style:font-name-complex="Arial"/>
    </style:style>
    <style:style style:name="P67" style:family="paragraph" style:parent-style-name="Standard" style:list-style-name="WW8Num37">
      <style:paragraph-properties fo:text-align="justify" style:justify-single-word="false"/>
      <style:text-properties style:font-name="Arial" fo:letter-spacing="-0.0016in" style:font-name-complex="Arial"/>
    </style:style>
    <style:style style:name="P68" style:family="paragraph" style:parent-style-name="Standard">
      <style:paragraph-properties fo:text-align="justify" style:justify-single-word="false"/>
      <style:text-properties style:font-name="Arial" fo:letter-spacing="-0.0016in" style:font-name-complex="Arial" style:font-style-complex="italic"/>
    </style:style>
    <style:style style:name="P69" style:family="paragraph" style:parent-style-name="Standard">
      <style:paragraph-properties fo:text-align="justify" style:justify-single-word="false"/>
      <style:text-properties style:font-name="Arial" fo:letter-spacing="-0.0016in" style:text-underline-style="solid" style:text-underline-width="auto" style:text-underline-color="font-color" style:font-name-complex="Arial"/>
    </style:style>
    <style:style style:name="P70" style:family="paragraph" style:parent-style-name="Standard">
      <style:paragraph-properties fo:text-align="justify" style:justify-single-word="false"/>
      <style:text-properties style:font-name="Arial" fo:letter-spacing="0.0016in" fo:font-weight="bold" style:font-weight-asian="bold" style:font-name-complex="Arial" style:font-weight-complex="bold"/>
    </style:style>
    <style:style style:name="P71" style:family="paragraph" style:parent-style-name="Standard">
      <style:paragraph-properties fo:text-align="justify" style:justify-single-word="false">
        <style:tab-stops>
          <style:tab-stop style:position="0.2957in"/>
        </style:tab-stops>
      </style:paragraph-properties>
      <style:text-properties style:font-name="Arial" fo:letter-spacing="0.0016in" fo:font-weight="bold" style:font-weight-asian="bold" style:font-name-complex="Arial" style:font-style-complex="italic"/>
    </style:style>
    <style:style style:name="P72" style:family="paragraph" style:parent-style-name="Standard" style:list-style-name="WW8Num34">
      <style:paragraph-properties fo:text-align="justify" style:justify-single-word="false">
        <style:tab-stops>
          <style:tab-stop style:position="0.2957in"/>
        </style:tab-stops>
      </style:paragraph-properties>
      <style:text-properties style:font-name="Arial" fo:letter-spacing="0.0016in" fo:font-weight="bold" style:font-weight-asian="bold" style:font-name-complex="Arial" style:font-style-complex="italic"/>
    </style:style>
    <style:style style:name="P73" style:family="paragraph" style:parent-style-name="Standard">
      <style:paragraph-properties fo:text-align="justify" style:justify-single-word="false"/>
      <style:text-properties style:font-name="Arial" fo:letter-spacing="0.0016in" style:font-name-complex="Arial"/>
    </style:style>
    <style:style style:name="P74" style:family="paragraph" style:parent-style-name="Standard" style:list-style-name="WW8Num54">
      <style:paragraph-properties fo:text-align="justify" style:justify-single-word="false"/>
      <style:text-properties style:font-name="Arial" fo:letter-spacing="0.0016in" style:font-name-complex="Arial"/>
    </style:style>
    <style:style style:name="P75" style:family="paragraph" style:parent-style-name="Standard" style:list-style-name="WW8Num44">
      <style:paragraph-properties fo:text-align="justify" style:justify-single-word="false"/>
      <style:text-properties style:font-name="Arial" fo:letter-spacing="0.0016in" style:font-name-complex="Arial"/>
    </style:style>
    <style:style style:name="P76" style:family="paragraph" style:parent-style-name="Standard">
      <style:paragraph-properties fo:text-align="justify" style:justify-single-word="false"/>
      <style:text-properties style:font-name="Arial" fo:letter-spacing="0.0047in" style:font-name-complex="Arial"/>
    </style:style>
    <style:style style:name="P77" style:family="paragraph" style:parent-style-name="Standard" style:list-style-name="WW8Num54">
      <style:paragraph-properties fo:text-align="justify" style:justify-single-word="false"/>
      <style:text-properties style:font-name="Arial" fo:letter-spacing="0.0047in" style:font-name-complex="Arial"/>
    </style:style>
    <style:style style:name="P78" style:family="paragraph" style:parent-style-name="Standard">
      <style:paragraph-properties fo:text-align="justify" style:justify-single-word="false"/>
      <style:text-properties style:font-name="Arial" fo:letter-spacing="0.0071in" fo:font-style="italic" fo:font-weight="bold" style:font-style-asian="italic" style:font-weight-asian="bold" style:font-name-complex="Arial"/>
    </style:style>
    <style:style style:name="P79" style:family="paragraph" style:parent-style-name="Standard">
      <style:paragraph-properties fo:text-align="justify" style:justify-single-word="false"/>
      <style:text-properties style:font-name="Arial" fo:letter-spacing="0.0071in" fo:font-weight="bold" style:font-weight-asian="bold" style:font-name-complex="Arial" style:font-weight-complex="bold"/>
    </style:style>
    <style:style style:name="P80" style:family="paragraph" style:parent-style-name="Standard">
      <style:paragraph-properties fo:text-align="justify" style:justify-single-word="false"/>
      <style:text-properties style:font-name="Arial" style:text-underline-style="solid" style:text-underline-width="auto" style:text-underline-color="font-color" style:font-name-complex="Arial"/>
    </style:style>
    <style:style style:name="P81" style:family="paragraph" style:parent-style-name="Standard">
      <style:paragraph-properties fo:text-align="justify" style:justify-single-word="false"/>
      <style:text-properties style:font-name="Arial" style:text-underline-style="solid" style:text-underline-width="auto" style:text-underline-color="font-color" style:font-name-complex="Arial" style:font-style-complex="italic"/>
    </style:style>
    <style:style style:name="P82" style:family="paragraph" style:parent-style-name="Standard">
      <style:paragraph-properties fo:text-align="justify" style:justify-single-word="false"/>
      <style:text-properties style:font-name="Arial" fo:letter-spacing="-0.0047in" fo:font-weight="bold" style:font-weight-asian="bold" style:font-name-complex="Arial" style:font-style-complex="italic" style:font-weight-complex="bold"/>
    </style:style>
    <style:style style:name="P83" style:family="paragraph" style:parent-style-name="Standard">
      <style:paragraph-properties fo:text-align="justify" style:justify-single-word="false"/>
      <style:text-properties style:font-name="Arial" fo:letter-spacing="0.002in" style:font-name-complex="Arial"/>
    </style:style>
    <style:style style:name="P84" style:family="paragraph" style:parent-style-name="Standard" style:list-style-name="WW8Num50">
      <style:paragraph-properties fo:text-align="justify" style:justify-single-word="false"/>
      <style:text-properties style:font-name="Arial" fo:letter-spacing="0.002in" style:font-name-complex="Arial"/>
    </style:style>
    <style:style style:name="P85" style:family="paragraph" style:parent-style-name="Standard" style:list-style-name="WW8Num17">
      <style:paragraph-properties fo:text-align="justify" style:justify-single-word="false"/>
      <style:text-properties style:font-name="Arial" fo:letter-spacing="0.002in" style:font-name-complex="Arial"/>
    </style:style>
    <style:style style:name="P86" style:family="paragraph" style:parent-style-name="Standard">
      <style:paragraph-properties fo:text-align="justify" style:justify-single-word="false"/>
      <style:text-properties style:font-name="Arial" fo:letter-spacing="0.0043in" style:font-name-complex="Arial"/>
    </style:style>
    <style:style style:name="P87" style:family="paragraph" style:parent-style-name="Standard">
      <style:paragraph-properties fo:text-align="justify" style:justify-single-word="false"/>
      <style:text-properties style:font-name="Arial" fo:letter-spacing="0.0055in" style:font-name-complex="Arial"/>
    </style:style>
    <style:style style:name="P88" style:family="paragraph" style:parent-style-name="Standard">
      <style:paragraph-properties fo:text-align="justify" style:justify-single-word="false"/>
    </style:style>
    <style:style style:name="P89" style:family="paragraph" style:parent-style-name="Standard">
      <style:paragraph-properties fo:text-align="justify" style:justify-single-word="false"/>
      <style:text-properties fo:text-transform="uppercase" style:font-name="Arial" fo:letter-spacing="-0.0016in" fo:font-weight="bold" style:font-weight-asian="bold" style:font-name-complex="Arial"/>
    </style:style>
    <style:style style:name="P90" style:family="paragraph" style:parent-style-name="Standard">
      <style:paragraph-properties fo:text-align="justify" style:justify-single-word="false"/>
      <style:text-properties fo:text-transform="uppercase" style:font-name="Arial" fo:font-weight="bold" style:font-weight-asian="bold" style:font-name-complex="Arial"/>
    </style:style>
    <style:style style:name="P91" style:family="paragraph" style:parent-style-name="Standard">
      <style:paragraph-properties fo:text-align="justify" style:justify-single-word="false"/>
      <style:text-properties fo:text-transform="uppercase" style:font-name="Arial" fo:font-weight="bold" style:font-weight-asian="bold" style:font-name-complex="Arial" style:font-weight-complex="bold"/>
    </style:style>
    <style:style style:name="P92" style:family="paragraph" style:parent-style-name="Standard">
      <style:paragraph-properties fo:text-align="justify" style:justify-single-word="false"/>
      <style:text-properties fo:text-transform="uppercase" style:font-name="Arial" fo:font-weight="bold" style:font-weight-asian="bold" style:font-name-complex="Arial" style:font-style-complex="italic" style:font-weight-complex="bold"/>
    </style:style>
    <style:style style:name="P93" style:family="paragraph" style:parent-style-name="Standard">
      <style:paragraph-properties fo:text-align="justify" style:justify-single-word="false"/>
      <style:text-properties fo:text-transform="uppercase" style:font-name="Arial" fo:letter-spacing="0.0083in" fo:font-weight="bold" style:font-weight-asian="bold" style:font-name-complex="Arial" style:font-style-complex="italic" style:font-weight-complex="bold"/>
    </style:style>
    <style:style style:name="P94" style:family="paragraph" style:parent-style-name="Standard">
      <style:paragraph-properties fo:text-align="justify" style:justify-single-word="false"/>
      <style:text-properties fo:font-variant="small-caps" style:font-name="Arial" fo:letter-spacing="-0.0028in" fo:font-weight="bold" style:font-weight-asian="bold" style:font-name-complex="Arial" style:font-style-complex="italic"/>
    </style:style>
    <style:style style:name="P95" style:family="paragraph" style:parent-style-name="Standard">
      <style:paragraph-properties fo:text-align="justify" style:justify-single-word="false"/>
      <style:text-properties fo:font-variant="small-caps" style:font-name="Arial" fo:letter-spacing="-0.0047in" fo:font-weight="bold" style:font-weight-asian="bold" style:font-name-complex="Arial" style:font-style-complex="italic"/>
    </style:style>
    <style:style style:name="P96" style:family="paragraph" style:parent-style-name="Standard">
      <style:paragraph-properties fo:text-align="justify" style:justify-single-word="false"/>
      <style:text-properties fo:font-variant="small-caps" style:font-name="Arial" fo:font-weight="bold" style:font-weight-asian="bold" style:font-name-complex="Arial" style:font-weight-complex="bold"/>
    </style:style>
    <style:style style:name="P97" style:family="paragraph" style:parent-style-name="Standard">
      <style:paragraph-properties fo:text-align="justify" style:justify-single-word="false"/>
      <style:text-properties fo:color="#ff0000" style:font-name="Arial" style:font-name-complex="Arial"/>
    </style:style>
    <style:style style:name="P98" style:family="paragraph" style:parent-style-name="Standard">
      <style:paragraph-properties fo:text-align="justify" style:justify-single-word="false"/>
      <style:text-properties fo:color="#ff0000" style:font-name="Arial" fo:letter-spacing="0.0028in" fo:font-weight="bold" style:font-weight-asian="bold" style:font-name-complex="Arial"/>
    </style:style>
    <style:style style:name="P99" style:family="paragraph" style:parent-style-name="Standard">
      <style:paragraph-properties fo:text-align="end" style:justify-single-word="false"/>
    </style:style>
    <style:style style:name="P100" style:family="paragraph" style:parent-style-name="Standard" style:list-style-name="WW8Num23">
      <style:paragraph-properties fo:margin-left="0.1972in" fo:margin-right="0in" fo:text-align="justify" style:justify-single-word="false" fo:text-indent="-0.1972in" style:auto-text-indent="false">
        <style:tab-stops>
          <style:tab-stop style:position="0.1972in"/>
        </style:tab-stops>
      </style:paragraph-properties>
      <style:text-properties style:font-name="Arial" style:font-name-complex="Arial"/>
    </style:style>
    <style:style style:name="P101" style:family="paragraph" style:parent-style-name="Standard">
      <style:paragraph-properties fo:margin-left="0.1972in" fo:margin-right="0in" fo:text-align="justify" style:justify-single-word="false" fo:text-indent="-0.1972in" style:auto-text-indent="false">
        <style:tab-stops>
          <style:tab-stop style:position="0.1972in"/>
        </style:tab-stops>
      </style:paragraph-properties>
      <style:text-properties style:font-name="Arial" style:font-name-complex="Arial" style:font-style-complex="italic"/>
    </style:style>
    <style:style style:name="P102" style:family="paragraph" style:parent-style-name="Standard">
      <style:paragraph-properties fo:margin-left="0.1972in" fo:margin-right="0in" fo:text-align="justify" style:justify-single-word="false" fo:text-indent="-0.1972in" style:auto-text-indent="false"/>
      <style:text-properties style:font-name="Arial" fo:letter-spacing="-0.0035in" style:font-name-complex="Arial"/>
    </style:style>
    <style:style style:name="P103" style:family="paragraph" style:parent-style-name="Standard" style:list-style-name="WW8Num53">
      <style:paragraph-properties fo:margin-left="0.1972in" fo:margin-right="0in" fo:text-align="justify" style:justify-single-word="false" fo:text-indent="-0.1972in" style:auto-text-indent="false">
        <style:tab-stops/>
      </style:paragraph-properties>
      <style:text-properties fo:color="#33cccc" style:font-name="Arial" style:font-name-complex="Arial"/>
    </style:style>
    <style:style style:name="P104" style:family="paragraph" style:parent-style-name="Standard">
      <style:paragraph-properties fo:margin-left="0.1972in" fo:margin-right="0in" fo:text-align="justify" style:justify-single-word="false" fo:text-indent="0.2953in" style:auto-text-indent="false">
        <style:tab-stops>
          <style:tab-stop style:position="0.4925in"/>
          <style:tab-stop style:position="0.6898in"/>
        </style:tab-stops>
      </style:paragraph-properties>
      <style:text-properties style:font-name="Arial" fo:letter-spacing="-0.0028in" style:font-name-complex="Arial"/>
    </style:style>
    <style:style style:name="P105" style:family="paragraph" style:parent-style-name="Standard">
      <style:paragraph-properties fo:margin-left="0.1972in" fo:margin-right="0in" fo:text-align="justify" style:justify-single-word="false" fo:text-indent="0.2953in" style:auto-text-indent="false">
        <style:tab-stops>
          <style:tab-stop style:position="0.4925in"/>
          <style:tab-stop style:position="0.6898in"/>
        </style:tab-stops>
      </style:paragraph-properties>
      <style:text-properties style:font-name="Arial" fo:letter-spacing="0.0008in" style:font-name-complex="Arial"/>
    </style:style>
    <style:style style:name="P106" style:family="paragraph" style:parent-style-name="Standard">
      <style:paragraph-properties fo:margin-left="0.1972in" fo:margin-right="0in" fo:text-align="justify" style:justify-single-word="false" fo:text-indent="0.2953in" style:auto-text-indent="false">
        <style:tab-stops>
          <style:tab-stop style:position="0.25in"/>
          <style:tab-stop style:position="0.6898in"/>
        </style:tab-stops>
      </style:paragraph-properties>
      <style:text-properties style:font-name="Arial" style:font-name-complex="Arial"/>
    </style:style>
    <style:style style:name="P107" style:family="paragraph" style:parent-style-name="Standard">
      <style:paragraph-properties fo:margin-left="0.1972in" fo:margin-right="0in" fo:text-align="justify" style:justify-single-word="false" fo:text-indent="0.2953in" style:auto-text-indent="false">
        <style:tab-stops>
          <style:tab-stop style:position="0.4925in"/>
          <style:tab-stop style:position="0.6898in"/>
        </style:tab-stops>
      </style:paragraph-properties>
      <style:text-properties style:font-name="Arial" fo:letter-spacing="0.0016in" style:font-name-complex="Arial"/>
    </style:style>
    <style:style style:name="P108" style:family="paragraph" style:parent-style-name="Standard">
      <style:paragraph-properties fo:margin-left="0.1972in" fo:margin-right="0in" fo:text-align="justify" style:justify-single-word="false" fo:text-indent="0.2953in" style:auto-text-indent="false">
        <style:tab-stops>
          <style:tab-stop style:position="0.4925in"/>
          <style:tab-stop style:position="0.6898in"/>
        </style:tab-stops>
      </style:paragraph-properties>
      <style:text-properties style:font-name="Arial" fo:letter-spacing="-0.0043in" style:font-name-complex="Arial"/>
    </style:style>
    <style:style style:name="P109" style:family="paragraph" style:parent-style-name="Standard">
      <style:paragraph-properties fo:margin-left="0.1972in" fo:margin-right="0in" fo:text-align="justify" style:justify-single-word="false" fo:text-indent="0.2953in" style:auto-text-indent="false">
        <style:tab-stops>
          <style:tab-stop style:position="0.4925in"/>
          <style:tab-stop style:position="0.6898in"/>
        </style:tab-stops>
      </style:paragraph-properties>
      <style:text-properties style:font-name="Arial" fo:letter-spacing="-0.0035in" style:font-name-complex="Arial"/>
    </style:style>
    <style:style style:name="P110" style:family="paragraph" style:parent-style-name="Standard">
      <style:paragraph-properties fo:margin-left="0.25in" fo:margin-right="0in" fo:text-align="justify" style:justify-single-word="false" fo:text-indent="-0.25in" style:auto-text-indent="false">
        <style:tab-stops>
          <style:tab-stop style:position="0.25in"/>
        </style:tab-stops>
      </style:paragraph-properties>
      <style:text-properties style:font-name="Arial" style:font-name-complex="Arial"/>
    </style:style>
    <style:style style:name="P111" style:family="paragraph" style:parent-style-name="Standard">
      <style:paragraph-properties fo:margin-left="0.25in" fo:margin-right="0in" fo:text-align="justify" style:justify-single-word="false" fo:text-indent="-0.25in" style:auto-text-indent="false">
        <style:tab-stops>
          <style:tab-stop style:position="0.25in"/>
        </style:tab-stops>
      </style:paragraph-properties>
      <style:text-properties style:font-name="Arial" fo:letter-spacing="0.0016in" fo:font-weight="bold" style:font-weight-asian="bold" style:font-name-complex="Arial" style:font-weight-complex="bold"/>
    </style:style>
    <style:style style:name="P112" style:family="paragraph" style:parent-style-name="Standard">
      <style:paragraph-properties fo:margin-left="0.25in" fo:margin-right="0in" fo:text-align="justify" style:justify-single-word="false" fo:text-indent="-0.25in" style:auto-text-indent="false">
        <style:tab-stops>
          <style:tab-stop style:position="0.25in"/>
        </style:tab-stops>
      </style:paragraph-properties>
      <style:text-properties style:font-name="Arial" fo:letter-spacing="-0.0008in" style:font-name-complex="Arial"/>
    </style:style>
    <style:style style:name="P113" style:family="paragraph" style:parent-style-name="Standard">
      <style:paragraph-properties fo:margin-left="0.25in" fo:margin-right="0in" fo:text-align="justify" style:justify-single-word="false" fo:text-indent="0in" style:auto-text-indent="false"/>
      <style:text-properties style:font-name="Arial" fo:letter-spacing="0.0008in" style:font-name-complex="Arial" style:font-style-complex="italic"/>
    </style:style>
    <style:style style:name="P114" style:family="paragraph" style:parent-style-name="Standard">
      <style:paragraph-properties fo:margin-left="0.25in" fo:margin-right="0in" fo:text-align="justify" style:justify-single-word="false" fo:text-indent="0in" style:auto-text-indent="false"/>
      <style:text-properties style:font-name="Arial" fo:letter-spacing="-0.0016in" style:font-name-complex="Arial" style:font-style-complex="italic"/>
    </style:style>
    <style:style style:name="P115" style:family="paragraph" style:parent-style-name="Standard">
      <style:paragraph-properties fo:margin-left="0.25in" fo:margin-right="0in" fo:text-align="justify" style:justify-single-word="false" fo:text-indent="0in" style:auto-text-indent="false">
        <style:tab-stops>
          <style:tab-stop style:position="0.1972in"/>
        </style:tab-stops>
      </style:paragraph-properties>
      <style:text-properties fo:color="#000000" style:font-name="Arial" fo:language="none" fo:country="none" style:language-asian="none" style:country-asian="none" style:font-name-complex="Arial"/>
    </style:style>
    <style:style style:name="P116" style:family="paragraph" style:parent-style-name="Standard">
      <style:paragraph-properties fo:margin-left="0.5in" fo:margin-right="0in" fo:text-align="justify" style:justify-single-word="false" fo:text-indent="-0.25in" style:auto-text-indent="false">
        <style:tab-stops>
          <style:tab-stop style:position="0.5in"/>
        </style:tab-stops>
      </style:paragraph-properties>
      <style:text-properties style:font-name="Arial" fo:letter-spacing="-0.0008in" style:font-name-complex="Arial"/>
    </style:style>
    <style:style style:name="P117" style:family="paragraph" style:parent-style-name="Standard">
      <style:paragraph-properties fo:margin-left="0.5in" fo:margin-right="0in" fo:text-align="justify" style:justify-single-word="false" fo:text-indent="-0.25in" style:auto-text-indent="false">
        <style:tab-stops>
          <style:tab-stop style:position="0.5in"/>
        </style:tab-stops>
      </style:paragraph-properties>
      <style:text-properties style:font-name="Arial" style:font-name-complex="Arial"/>
    </style:style>
    <style:style style:name="P118" style:family="paragraph" style:parent-style-name="Standard">
      <style:paragraph-properties fo:margin-left="0.5in" fo:margin-right="0in" fo:text-align="justify" style:justify-single-word="false" fo:text-indent="-0.25in" style:auto-text-indent="false">
        <style:tab-stops>
          <style:tab-stop style:position="0.5in"/>
        </style:tab-stops>
      </style:paragraph-properties>
      <style:text-properties style:font-name="Arial" fo:letter-spacing="-0.002in" style:font-name-complex="Arial"/>
    </style:style>
    <style:style style:name="P119" style:family="paragraph" style:parent-style-name="Standard">
      <style:paragraph-properties fo:margin-left="0.5in" fo:margin-right="0in" fo:text-align="justify" style:justify-single-word="false" fo:text-indent="-0.25in" style:auto-text-indent="false">
        <style:tab-stops>
          <style:tab-stop style:position="0.5in"/>
        </style:tab-stops>
      </style:paragraph-properties>
      <style:text-properties style:font-name="Arial" fo:letter-spacing="-0.002in" style:font-name-complex="Arial" style:font-weight-complex="bold"/>
    </style:style>
    <style:style style:name="P120" style:family="paragraph" style:parent-style-name="Standard">
      <style:paragraph-properties fo:margin-left="0.5in" fo:margin-right="0in" fo:text-align="justify" style:justify-single-word="false" fo:text-indent="-0.25in" style:auto-text-indent="false">
        <style:tab-stops>
          <style:tab-stop style:position="0.5in"/>
        </style:tab-stops>
      </style:paragraph-properties>
      <style:text-properties style:font-name="Arial" fo:letter-spacing="0.0008in" style:font-name-complex="Arial"/>
    </style:style>
    <style:style style:name="P121" style:family="paragraph" style:parent-style-name="Standard">
      <style:paragraph-properties fo:margin-left="0.2957in" fo:margin-right="0in" fo:text-align="justify" style:justify-single-word="false" fo:text-indent="-0.2957in" style:auto-text-indent="false"/>
      <style:text-properties style:font-name="Arial" style:font-name-complex="Arial"/>
    </style:style>
    <style:style style:name="P122" style:family="paragraph" style:parent-style-name="Standard" style:list-style-name="WW8Num49">
      <style:paragraph-properties fo:margin-left="0.2957in" fo:margin-right="0in" fo:text-align="justify" style:justify-single-word="false" fo:text-indent="-0.2957in" style:auto-text-indent="false">
        <style:tab-stops>
          <style:tab-stop style:position="0in"/>
        </style:tab-stops>
      </style:paragraph-properties>
      <style:text-properties style:font-name="Arial" style:font-name-complex="Arial"/>
    </style:style>
    <style:style style:name="P123" style:family="paragraph" style:parent-style-name="Standard">
      <style:paragraph-properties fo:margin-left="0.2957in" fo:margin-right="0in" fo:text-align="justify" style:justify-single-word="false" fo:text-indent="-0.2957in" style:auto-text-indent="false">
        <style:tab-stops>
          <style:tab-stop style:position="0.2957in"/>
        </style:tab-stops>
      </style:paragraph-properties>
      <style:text-properties style:font-name="Arial" style:font-name-complex="Arial"/>
    </style:style>
    <style:style style:name="P124" style:family="paragraph" style:parent-style-name="Standard" style:list-style-name="WW8Num1">
      <style:paragraph-properties fo:margin-left="0.2957in" fo:margin-right="0in" fo:text-align="justify" style:justify-single-word="false" fo:text-indent="-0.2957in" style:auto-text-indent="false">
        <style:tab-stops>
          <style:tab-stop style:position="0.2957in"/>
        </style:tab-stops>
      </style:paragraph-properties>
      <style:text-properties style:font-name="Arial" style:font-name-complex="Arial"/>
    </style:style>
    <style:style style:name="P125" style:family="paragraph" style:parent-style-name="Standard" style:list-style-name="WW8Num35">
      <style:paragraph-properties fo:margin-left="0.2957in" fo:margin-right="0in" fo:text-align="justify" style:justify-single-word="false" fo:text-indent="-0.2957in" style:auto-text-indent="false">
        <style:tab-stops>
          <style:tab-stop style:position="0.1972in"/>
        </style:tab-stops>
      </style:paragraph-properties>
      <style:text-properties style:font-name="Arial" style:font-name-complex="Arial"/>
    </style:style>
    <style:style style:name="P126" style:family="paragraph" style:parent-style-name="Standard">
      <style:paragraph-properties fo:margin-left="0.2957in" fo:margin-right="0in" fo:text-align="justify" style:justify-single-word="false" fo:text-indent="-0.2957in" style:auto-text-indent="false">
        <style:tab-stops>
          <style:tab-stop style:position="0.2957in"/>
        </style:tab-stops>
      </style:paragraph-properties>
      <style:text-properties style:font-name="Arial" fo:letter-spacing="0.0008in" style:font-name-complex="Arial" style:font-style-complex="italic"/>
    </style:style>
    <style:style style:name="P127" style:family="paragraph" style:parent-style-name="Standard">
      <style:paragraph-properties fo:margin-left="0.2957in" fo:margin-right="0in" fo:text-align="justify" style:justify-single-word="false" fo:text-indent="-0.2957in" style:auto-text-indent="false"/>
      <style:text-properties style:font-name="Arial" fo:letter-spacing="-0.0008in" style:font-name-complex="Arial"/>
    </style:style>
    <style:style style:name="P128" style:family="paragraph" style:parent-style-name="Standard">
      <style:paragraph-properties fo:text-align="justify" style:justify-single-word="false" fo:keep-together="always" fo:keep-with-next="always"/>
      <style:text-properties style:font-name="Arial" style:font-name-complex="Arial"/>
    </style:style>
    <style:style style:name="P129" style:family="paragraph" style:parent-style-name="Standard">
      <style:paragraph-properties fo:text-align="justify" style:justify-single-word="false" fo:break-before="page"/>
      <style:text-properties fo:text-transform="uppercase" style:font-name="Arial" fo:font-weight="bold" style:font-weight-asian="bold" style:font-name-complex="Arial" style:font-weight-complex="bold"/>
    </style:style>
    <style:style style:name="P130" style:family="paragraph" style:parent-style-name="Standard" style:list-style-name="WW8Num1">
      <style:paragraph-properties fo:margin-left="0.2957in" fo:margin-right="0in" fo:text-align="justify" style:justify-single-word="false" fo:text-indent="-0.3035in" style:auto-text-indent="false">
        <style:tab-stops>
          <style:tab-stop style:position="0in"/>
        </style:tab-stops>
      </style:paragraph-properties>
      <style:text-properties style:font-name="Arial" style:font-name-complex="Arial"/>
    </style:style>
    <style:style style:name="P131" style:family="paragraph" style:parent-style-name="Standard">
      <style:paragraph-properties fo:margin-left="0.2957in" fo:margin-right="0in" fo:text-align="justify" style:justify-single-word="false" fo:text-indent="-0.3035in" style:auto-text-indent="false">
        <style:tab-stops>
          <style:tab-stop style:position="0.2957in"/>
        </style:tab-stops>
      </style:paragraph-properties>
      <style:text-properties style:font-name="Arial" style:font-name-complex="Arial" style:font-style-complex="italic"/>
    </style:style>
    <style:style style:name="P132" style:family="paragraph" style:parent-style-name="Standard" style:list-style-name="WW8Num1">
      <style:paragraph-properties fo:margin-left="0.2957in" fo:margin-right="0in" fo:text-align="justify" style:justify-single-word="false" fo:text-indent="-0.3035in" style:auto-text-indent="false">
        <style:tab-stops>
          <style:tab-stop style:position="0in"/>
        </style:tab-stops>
      </style:paragraph-properties>
      <style:text-properties style:font-name="Arial" style:text-underline-style="solid" style:text-underline-width="auto" style:text-underline-color="font-color" style:font-name-complex="Arial"/>
    </style:style>
    <style:style style:name="P133" style:family="paragraph" style:parent-style-name="Standard">
      <style:paragraph-properties fo:margin-left="0.5in" fo:margin-right="0in" fo:text-align="justify" style:justify-single-word="false" fo:text-indent="-0.5in" style:auto-text-indent="false">
        <style:tab-stops>
          <style:tab-stop style:position="0.2957in"/>
        </style:tab-stops>
      </style:paragraph-properties>
      <style:text-properties style:font-name="Arial" fo:font-weight="bold" style:font-weight-asian="bold" style:font-name-complex="Arial" style:font-weight-complex="bold"/>
    </style:style>
    <style:style style:name="P134" style:family="paragraph" style:parent-style-name="Standard" style:list-style-name="WW8Num39">
      <style:paragraph-properties fo:margin-left="0.5in" fo:margin-right="0in" fo:text-align="justify" style:justify-single-word="false" fo:text-indent="-0.5in" style:auto-text-indent="false">
        <style:tab-stops>
          <style:tab-stop style:position="0.2957in"/>
        </style:tab-stops>
      </style:paragraph-properties>
      <style:text-properties style:font-name="Arial" fo:letter-spacing="-0.0008in" style:text-underline-style="solid" style:text-underline-width="auto" style:text-underline-color="font-color" style:font-name-complex="Arial" style:font-style-complex="italic"/>
    </style:style>
    <style:style style:name="P135" style:family="paragraph" style:parent-style-name="Standard" style:list-style-name="WW8Num39">
      <style:paragraph-properties fo:margin-left="0.5in" fo:margin-right="0in" fo:text-align="justify" style:justify-single-word="false" fo:text-indent="-0.5in" style:auto-text-indent="false"/>
      <style:text-properties style:font-name="Arial" style:font-name-complex="Arial"/>
    </style:style>
    <style:style style:name="P136" style:family="paragraph" style:parent-style-name="Standard" style:list-style-name="WW8Num39">
      <style:paragraph-properties fo:margin-left="0.5in" fo:margin-right="0in" fo:text-align="justify" style:justify-single-word="false" fo:text-indent="-0.5in" style:auto-text-indent="false"/>
      <style:text-properties style:font-name="Arial" style:font-name-complex="Arial" style:font-style-complex="italic"/>
    </style:style>
    <style:style style:name="P137" style:family="paragraph" style:parent-style-name="Standard">
      <style:paragraph-properties fo:margin-left="0.5in" fo:margin-right="0in" fo:text-align="justify" style:justify-single-word="false" fo:text-indent="-0.5in" style:auto-text-indent="false">
        <style:tab-stops>
          <style:tab-stop style:position="0.2957in"/>
        </style:tab-stops>
      </style:paragraph-properties>
      <style:text-properties style:font-name="Arial" style:text-underline-style="solid" style:text-underline-width="auto" style:text-underline-color="font-color" style:font-name-complex="Arial"/>
    </style:style>
    <style:style style:name="P138" style:family="paragraph" style:parent-style-name="Standard">
      <style:paragraph-properties fo:margin-left="1in" fo:margin-right="0in" fo:text-align="justify" style:justify-single-word="false" fo:text-indent="-0.25in" style:auto-text-indent="false">
        <style:tab-stops>
          <style:tab-stop style:position="1in"/>
        </style:tab-stops>
      </style:paragraph-properties>
      <style:text-properties style:font-name="Arial" style:font-name-complex="Arial"/>
    </style:style>
    <style:style style:name="P139" style:family="paragraph" style:parent-style-name="Standard">
      <style:paragraph-properties fo:margin-left="-0.0075in" fo:margin-right="0in" fo:text-align="justify" style:justify-single-word="false" fo:text-indent="0in" style:auto-text-indent="false"/>
      <style:text-properties style:font-name="Arial" fo:letter-spacing="-0.0016in" style:font-name-complex="Arial" style:font-style-complex="italic"/>
    </style:style>
    <style:style style:name="P140" style:family="paragraph" style:parent-style-name="Standard">
      <style:paragraph-properties fo:margin-left="-0.0075in" fo:margin-right="0in" fo:text-align="justify" style:justify-single-word="false" fo:text-indent="0in" style:auto-text-indent="false"/>
    </style:style>
    <style:style style:name="P141" style:family="paragraph" style:parent-style-name="Standard" style:list-style-name="WW8Num9">
      <style:paragraph-properties fo:margin-left="0.4925in" fo:margin-right="0in" fo:text-align="justify" style:justify-single-word="false" fo:text-indent="-0.1965in" style:auto-text-indent="false">
        <style:tab-stops>
          <style:tab-stop style:position="0.1972in"/>
          <style:tab-stop style:position="0.4925in"/>
        </style:tab-stops>
      </style:paragraph-properties>
      <style:text-properties style:font-name="Arial" style:font-name-complex="Arial"/>
    </style:style>
    <style:style style:name="P142" style:family="paragraph" style:parent-style-name="Standard" style:list-style-name="WW8Num9">
      <style:paragraph-properties fo:margin-left="0.4925in" fo:margin-right="0in" fo:text-align="justify" style:justify-single-word="false" fo:text-indent="-0.1965in" style:auto-text-indent="false">
        <style:tab-stops>
          <style:tab-stop style:position="0.4925in"/>
        </style:tab-stops>
      </style:paragraph-properties>
      <style:text-properties style:font-name="Arial" style:font-name-complex="Arial" style:font-style-complex="italic"/>
    </style:style>
    <style:style style:name="P143" style:family="paragraph" style:parent-style-name="Standard" style:list-style-name="WW8Num35">
      <style:paragraph-properties fo:margin-left="0.75in" fo:margin-right="0in" fo:text-align="justify" style:justify-single-word="false" fo:text-indent="-0.75in" style:auto-text-indent="false">
        <style:tab-stops>
          <style:tab-stop style:position="0.1972in"/>
        </style:tab-stops>
      </style:paragraph-properties>
      <style:text-properties style:font-name="Arial" fo:letter-spacing="0.0008in" style:font-name-complex="Arial"/>
    </style:style>
    <style:style style:name="P144" style:family="paragraph" style:parent-style-name="Standard" style:list-style-name="WW8Num35">
      <style:paragraph-properties fo:margin-left="0.75in" fo:margin-right="0in" fo:text-align="justify" style:justify-single-word="false" fo:text-indent="-0.75in" style:auto-text-indent="false">
        <style:tab-stops>
          <style:tab-stop style:position="0.1972in"/>
        </style:tab-stops>
      </style:paragraph-properties>
      <style:text-properties style:font-name="Arial" style:font-name-complex="Arial"/>
    </style:style>
    <style:style style:name="P145" style:family="paragraph" style:parent-style-name="Standard" style:list-style-name="WW8Num35">
      <style:paragraph-properties fo:margin-left="0.75in" fo:margin-right="0in" fo:text-align="justify" style:justify-single-word="false" fo:text-indent="-0.75in" style:auto-text-indent="false">
        <style:tab-stops>
          <style:tab-stop style:position="0.1972in"/>
        </style:tab-stops>
      </style:paragraph-properties>
      <style:text-properties style:font-name="Arial" fo:letter-spacing="-0.0016in" style:font-name-complex="Arial"/>
    </style:style>
    <style:style style:name="P146" style:family="paragraph" style:parent-style-name="Standard" style:list-style-name="WW8Num23">
      <style:paragraph-properties fo:margin-left="0.3937in" fo:margin-right="0in" fo:text-align="justify" style:justify-single-word="false" fo:text-indent="-0.3937in" style:auto-text-indent="false">
        <style:tab-stops>
          <style:tab-stop style:position="0.1972in"/>
        </style:tab-stops>
      </style:paragraph-properties>
      <style:text-properties style:font-name="Arial" fo:letter-spacing="-0.002in" style:font-name-complex="Arial"/>
    </style:style>
    <style:style style:name="P147" style:family="paragraph" style:parent-style-name="Standard" style:list-style-name="WW8Num23">
      <style:paragraph-properties fo:margin-left="0.1972in" fo:margin-right="0in" fo:text-align="justify" style:justify-single-word="false" fo:text-indent="-0.2047in" style:auto-text-indent="false">
        <style:tab-stops>
          <style:tab-stop style:position="0.1972in"/>
        </style:tab-stops>
      </style:paragraph-properties>
      <style:text-properties style:font-name="Arial" style:font-name-complex="Arial"/>
    </style:style>
    <style:style style:name="P148" style:family="paragraph" style:parent-style-name="Text_20_body">
      <style:text-properties fo:font-size="10pt" style:font-size-asian="10pt"/>
    </style:style>
    <style:style style:name="P149" style:family="paragraph" style:parent-style-name="Text_20_body">
      <style:text-properties fo:font-size="10pt" fo:letter-spacing="normal" style:font-size-asian="10pt"/>
    </style:style>
    <style:style style:name="P150" style:family="paragraph" style:parent-style-name="Text_20_body">
      <style:text-properties fo:font-size="10pt" fo:letter-spacing="normal" style:font-size-asian="10pt" style:font-name-complex="Arial"/>
    </style:style>
    <style:style style:name="P151" style:family="paragraph" style:parent-style-name="Text_20_body">
      <style:text-properties fo:font-size="10pt" fo:font-weight="bold" style:font-size-asian="10pt" style:font-weight-asian="bold" style:font-weight-complex="bold"/>
    </style:style>
    <style:style style:name="P152" style:family="paragraph" style:parent-style-name="Text_20_body">
      <style:paragraph-properties fo:margin-left="0.1972in" fo:margin-right="0in" fo:text-indent="-0.1972in" style:auto-text-indent="false"/>
      <style:text-properties fo:font-size="10pt" fo:letter-spacing="normal" style:font-size-asian="10pt" style:font-name-complex="Arial"/>
    </style:style>
    <style:style style:name="P153" style:family="paragraph" style:parent-style-name="Heading_20_1" style:master-page-name="Standard">
      <style:paragraph-properties fo:margin-left="0in" fo:margin-right="0in" fo:line-height="100%" fo:text-align="justify" style:justify-single-word="false" fo:text-indent="0in" style:auto-text-indent="false" style:page-number="auto">
        <style:tab-stops/>
      </style:paragraph-properties>
      <style:text-properties style:font-name="Arial" fo:font-size="10pt" style:font-size-asian="10pt" style:font-name-complex="Arial"/>
    </style:style>
    <style:style style:name="P154" style:family="paragraph" style:parent-style-name="Heading_20_2">
      <style:paragraph-properties fo:margin-left="0in" fo:margin-right="0in" fo:margin-top="0in" fo:margin-bottom="0in" fo:text-align="justify" style:justify-single-word="false" fo:text-indent="0in" style:auto-text-indent="false"/>
      <style:text-properties fo:font-size="10pt" style:font-size-asian="10pt"/>
    </style:style>
    <style:style style:name="P155" style:family="paragraph" style:parent-style-name="Heading_20_2">
      <style:paragraph-properties fo:margin-left="0in" fo:margin-right="0in" fo:margin-top="0in" fo:margin-bottom="0in" fo:text-align="justify" style:justify-single-word="false" fo:text-indent="0in" style:auto-text-indent="false"/>
      <style:text-properties fo:color="#ff0000" fo:font-size="10pt" style:font-size-asian="10pt"/>
    </style:style>
    <style:style style:name="P156" style:family="paragraph" style:parent-style-name="Heading_20_4">
      <style:paragraph-properties fo:text-align="justify" style:justify-single-word="false"/>
      <style:text-properties fo:font-size="10pt" fo:font-style="normal" style:font-size-asian="10pt" style:font-style-asian="normal" style:font-style-complex="italic"/>
    </style:style>
    <style:style style:name="P157" style:family="paragraph" style:parent-style-name="Heading_20_5">
      <style:text-properties fo:font-size="10pt" style:font-size-asian="10pt"/>
    </style:style>
    <style:style style:name="P158" style:family="paragraph" style:parent-style-name="Heading_20_5">
      <style:text-properties fo:font-variant="normal" fo:text-transform="none" fo:font-size="10pt" fo:letter-spacing="0.0008in" style:font-size-asian="10pt" style:font-weight-complex="bold"/>
    </style:style>
    <style:style style:name="P159" style:family="paragraph" style:parent-style-name="Heading_20_5">
      <style:text-properties fo:font-variant="normal" fo:text-transform="none" fo:font-size="10pt" fo:letter-spacing="normal" style:font-size-asian="10pt" style:font-weight-complex="bold"/>
    </style:style>
    <style:style style:name="P160" style:family="paragraph" style:parent-style-name="Heading_20_5">
      <style:text-properties fo:font-variant="normal" fo:text-transform="none" fo:font-size="10pt" fo:letter-spacing="normal" style:font-size-asian="10pt" style:font-style-complex="normal" style:font-weight-complex="bold"/>
    </style:style>
    <style:style style:name="P161" style:family="paragraph" style:parent-style-name="Heading_20_5">
      <style:text-properties fo:font-variant="normal" fo:text-transform="none" fo:font-size="10pt" fo:letter-spacing="normal" style:font-size-asian="10pt" style:language-asian="en" style:country-asian="US" style:font-style-complex="normal" style:font-weight-complex="bold"/>
    </style:style>
    <style:style style:name="P162" style:family="paragraph" style:parent-style-name="Heading_20_5">
      <style:text-properties fo:font-variant="normal" fo:text-transform="none" fo:font-size="10pt" fo:letter-spacing="-0.002in" style:font-size-asian="10pt" style:font-weight-complex="bold"/>
    </style:style>
    <style:style style:name="P163" style:family="paragraph" style:parent-style-name="Heading_20_5">
      <style:text-properties fo:font-variant="normal" fo:text-transform="none" fo:font-size="10pt" fo:letter-spacing="-0.0008in" style:font-size-asian="10pt" style:font-style-complex="normal"/>
    </style:style>
    <style:style style:name="P164" style:family="paragraph" style:parent-style-name="Heading_20_7">
      <style:text-properties fo:text-transform="uppercase" fo:font-size="10pt" style:font-size-asian="10pt"/>
    </style:style>
    <style:style style:name="P165" style:family="paragraph" style:parent-style-name="Heading_20_8">
      <style:paragraph-properties fo:text-align="justify" style:justify-single-word="false"/>
      <style:text-properties fo:font-size="10pt" style:font-size-asian="10pt"/>
    </style:style>
    <style:style style:name="P166" style:family="paragraph" style:parent-style-name="Heading_20_6">
      <style:text-properties fo:font-size="10pt" fo:font-weight="bold" style:font-size-asian="10pt" style:font-weight-asian="bold" style:font-weight-complex="bold"/>
    </style:style>
    <style:style style:name="P167" style:family="paragraph" style:parent-style-name="Heading_20_6">
      <style:text-properties fo:text-transform="uppercase" fo:font-size="10pt" fo:letter-spacing="0.0008in" fo:font-weight="bold" style:font-size-asian="10pt" style:font-weight-asian="bold" style:font-weight-complex="bold"/>
    </style:style>
    <style:style style:name="P168" style:family="paragraph" style:parent-style-name="Style_20_1" style:list-style-name="WW8Num19">
      <style:paragraph-properties fo:text-align="justify" style:justify-single-word="false">
        <style:tab-stops/>
      </style:paragraph-properties>
      <style:text-properties style:font-name="Arial" style:font-name-complex="Arial"/>
    </style:style>
    <style:style style:name="P169" style:family="paragraph" style:parent-style-name="Style_20_1" style:list-style-name="WW8Num22">
      <style:paragraph-properties fo:text-align="justify" style:justify-single-word="false">
        <style:tab-stops>
          <style:tab-stop style:position="0.6898in"/>
        </style:tab-stops>
      </style:paragraph-properties>
      <style:text-properties style:font-name="Arial" fo:language="sl" fo:country="SI" style:language-asian="sl" style:country-asian="SI" style:font-name-complex="Arial"/>
    </style:style>
    <style:style style:name="P170" style:family="paragraph" style:parent-style-name="Style_20_1" style:list-style-name="WW8Num43">
      <style:paragraph-properties fo:text-align="justify" style:justify-single-word="false">
        <style:tab-stops>
          <style:tab-stop style:position="0.2957in"/>
        </style:tab-stops>
      </style:paragraph-properties>
      <style:text-properties style:font-name="Arial" fo:language="sl" fo:country="SI" style:language-asian="sl" style:country-asian="SI" style:font-name-complex="Arial"/>
    </style:style>
    <style:style style:name="P171" style:family="paragraph" style:parent-style-name="Style_20_1" style:list-style-name="WW8Num7">
      <style:paragraph-properties fo:text-align="justify" style:justify-single-word="false">
        <style:tab-stops/>
      </style:paragraph-properties>
      <style:text-properties style:font-name="Arial" fo:language="sl" fo:country="SI" style:language-asian="sl" style:country-asian="SI" style:font-name-complex="Arial"/>
    </style:style>
    <style:style style:name="P172" style:family="paragraph" style:parent-style-name="Style_20_1" style:list-style-name="WW8Num5">
      <style:paragraph-properties fo:text-align="justify" style:justify-single-word="false">
        <style:tab-stops/>
      </style:paragraph-properties>
      <style:text-properties style:font-name="Arial" fo:language="sl" fo:country="SI" style:language-asian="sl" style:country-asian="SI" style:font-name-complex="Arial"/>
    </style:style>
    <style:style style:name="P173" style:family="paragraph" style:parent-style-name="Style_20_1" style:list-style-name="WW8Num45">
      <style:paragraph-properties fo:text-align="justify" style:justify-single-word="false">
        <style:tab-stops/>
      </style:paragraph-properties>
      <style:text-properties style:font-name="Arial" fo:language="sl" fo:country="SI" style:language-asian="sl" style:country-asian="SI" style:font-name-complex="Arial"/>
    </style:style>
    <style:style style:name="P174" style:family="paragraph" style:parent-style-name="Style_20_1" style:list-style-name="WW8Num3">
      <style:paragraph-properties fo:text-align="justify" style:justify-single-word="false">
        <style:tab-stops/>
      </style:paragraph-properties>
      <style:text-properties style:font-name="Arial" fo:language="sl" fo:country="SI" style:language-asian="sl" style:country-asian="SI" style:font-name-complex="Arial"/>
    </style:style>
    <style:style style:name="P175" style:family="paragraph" style:parent-style-name="Style_20_1" style:list-style-name="WW8Num11">
      <style:paragraph-properties fo:text-align="justify" style:justify-single-word="false">
        <style:tab-stops/>
      </style:paragraph-properties>
      <style:text-properties style:font-name="Arial" fo:language="sl" fo:country="SI" style:language-asian="sl" style:country-asian="SI" style:font-name-complex="Arial"/>
    </style:style>
    <style:style style:name="P176" style:family="paragraph" style:parent-style-name="Style_20_1" style:list-style-name="WW8Num25">
      <style:paragraph-properties fo:text-align="justify" style:justify-single-word="false">
        <style:tab-stops/>
      </style:paragraph-properties>
      <style:text-properties style:font-name="Arial" fo:language="sl" fo:country="SI" style:language-asian="sl" style:country-asian="SI" style:font-name-complex="Arial"/>
    </style:style>
    <style:style style:name="P177" style:family="paragraph" style:parent-style-name="Style_20_1" style:list-style-name="WW8Num24">
      <style:paragraph-properties fo:text-align="justify" style:justify-single-word="false">
        <style:tab-stops/>
      </style:paragraph-properties>
      <style:text-properties style:font-name="Arial" fo:language="sl" fo:country="SI" style:language-asian="sl" style:country-asian="SI" style:font-name-complex="Arial"/>
    </style:style>
    <style:style style:name="P178" style:family="paragraph" style:parent-style-name="Style_20_1" style:list-style-name="WW8Num14">
      <style:paragraph-properties fo:text-align="justify" style:justify-single-word="false">
        <style:tab-stops/>
      </style:paragraph-properties>
      <style:text-properties style:font-name="Arial" fo:language="sl" fo:country="SI" style:language-asian="sl" style:country-asian="SI" style:font-name-complex="Arial"/>
    </style:style>
    <style:style style:name="P179" style:family="paragraph" style:parent-style-name="Style_20_1" style:list-style-name="WW8Num19">
      <style:paragraph-properties fo:text-align="justify" style:justify-single-word="false">
        <style:tab-stops/>
      </style:paragraph-properties>
      <style:text-properties style:font-name="Arial" fo:language="sl" fo:country="SI" style:language-asian="sl" style:country-asian="SI" style:font-name-complex="Arial"/>
    </style:style>
    <style:style style:name="P180" style:family="paragraph" style:parent-style-name="Style_20_1" style:list-style-name="WW8Num37">
      <style:paragraph-properties fo:text-align="justify" style:justify-single-word="false">
        <style:tab-stops/>
      </style:paragraph-properties>
      <style:text-properties style:font-name="Arial" fo:language="sl" fo:country="SI" style:language-asian="sl" style:country-asian="SI" style:font-name-complex="Arial"/>
    </style:style>
    <style:style style:name="P181" style:family="paragraph" style:parent-style-name="Style_20_1" style:list-style-name="WW8Num37">
      <style:paragraph-properties fo:text-align="justify" style:justify-single-word="false">
        <style:tab-stops/>
      </style:paragraph-properties>
      <style:text-properties style:font-name="Arial" fo:letter-spacing="-0.0016in" fo:language="sl" fo:country="SI" style:language-asian="sl" style:country-asian="SI" style:font-name-complex="Arial"/>
    </style:style>
    <style:style style:name="P182" style:family="paragraph" style:parent-style-name="Style_20_1" style:list-style-name="WW8Num5">
      <style:paragraph-properties fo:text-align="justify" style:justify-single-word="false">
        <style:tab-stops/>
      </style:paragraph-properties>
      <style:text-properties style:font-name="Arial" fo:letter-spacing="-0.0008in" fo:language="sl" fo:country="SI" style:language-asian="sl" style:country-asian="SI" style:font-name-complex="Arial"/>
    </style:style>
    <style:style style:name="P183" style:family="paragraph" style:parent-style-name="Style_20_1" style:list-style-name="WW8Num27">
      <style:paragraph-properties fo:text-align="justify" style:justify-single-word="false">
        <style:tab-stops/>
      </style:paragraph-properties>
      <style:text-properties style:font-name="Arial" fo:letter-spacing="-0.0008in" fo:language="sl" fo:country="SI" style:language-asian="sl" style:country-asian="SI" style:font-name-complex="Arial"/>
    </style:style>
    <style:style style:name="P184" style:family="paragraph" style:parent-style-name="Style_20_1" style:list-style-name="WW8Num11">
      <style:paragraph-properties fo:text-align="justify" style:justify-single-word="false">
        <style:tab-stops/>
      </style:paragraph-properties>
      <style:text-properties style:font-name="Arial" fo:letter-spacing="-0.0008in" fo:language="sl" fo:country="SI" style:language-asian="sl" style:country-asian="SI" style:font-name-complex="Arial"/>
    </style:style>
    <style:style style:name="P185" style:family="paragraph" style:parent-style-name="Style_20_1" style:list-style-name="WW8Num24">
      <style:paragraph-properties fo:text-align="justify" style:justify-single-word="false">
        <style:tab-stops/>
      </style:paragraph-properties>
      <style:text-properties style:font-name="Arial" fo:letter-spacing="0.0008in" fo:language="sl" fo:country="SI" style:language-asian="sl" style:country-asian="SI" style:font-name-complex="Arial"/>
    </style:style>
    <style:style style:name="P186" style:family="paragraph" style:parent-style-name="Style_20_1" style:list-style-name="WW8Num14">
      <style:paragraph-properties fo:text-align="justify" style:justify-single-word="false">
        <style:tab-stops/>
      </style:paragraph-properties>
      <style:text-properties style:font-name="Arial" fo:letter-spacing="0.0008in" fo:language="sl" fo:country="SI" style:language-asian="sl" style:country-asian="SI" style:font-name-complex="Arial"/>
    </style:style>
    <style:style style:name="P187" style:family="paragraph" style:parent-style-name="Style_20_1" style:list-style-name="WW8Num37">
      <style:paragraph-properties fo:text-align="justify" style:justify-single-word="false">
        <style:tab-stops/>
      </style:paragraph-properties>
      <style:text-properties style:font-name="Arial" fo:letter-spacing="0.002in" fo:language="sl" fo:country="SI" style:language-asian="sl" style:country-asian="SI" style:font-name-complex="Arial"/>
    </style:style>
    <style:style style:name="P188" style:family="paragraph" style:parent-style-name="Style_20_1" style:list-style-name="WW8Num24">
      <style:paragraph-properties fo:text-align="justify" style:justify-single-word="false">
        <style:tab-stops/>
      </style:paragraph-properties>
      <style:text-properties style:font-name="Arial" fo:letter-spacing="0.0063in" fo:language="sl" fo:country="SI" style:language-asian="sl" style:country-asian="SI" style:font-name-complex="Arial"/>
    </style:style>
    <style:style style:name="P189" style:family="paragraph" style:parent-style-name="Style_20_1">
      <style:paragraph-properties fo:margin-left="0in" fo:margin-right="0in" fo:text-align="justify" style:justify-single-word="false" fo:text-indent="0in" style:auto-text-indent="false">
        <style:tab-stops/>
      </style:paragraph-properties>
      <style:text-properties style:font-name="Arial" style:font-name-complex="Arial"/>
    </style:style>
    <style:style style:name="P190" style:family="paragraph" style:parent-style-name="Style_20_1">
      <style:paragraph-properties fo:margin-left="0in" fo:margin-right="0in" fo:text-align="justify" style:justify-single-word="false" fo:text-indent="0in" style:auto-text-indent="false">
        <style:tab-stops/>
      </style:paragraph-properties>
      <style:text-properties style:font-name="Arial" style:font-name-complex="Arial" style:font-style-complex="italic"/>
    </style:style>
    <style:style style:name="P191" style:family="paragraph" style:parent-style-name="Style_20_1">
      <style:paragraph-properties fo:margin-left="0in" fo:margin-right="0in" fo:text-align="justify" style:justify-single-word="false" fo:text-indent="0in" style:auto-text-indent="false">
        <style:tab-stops/>
      </style:paragraph-properties>
      <style:text-properties style:font-name="Arial" fo:language="sl" fo:country="SI" style:language-asian="sl" style:country-asian="SI" style:font-name-complex="Arial"/>
    </style:style>
    <style:style style:name="P192" style:family="paragraph" style:parent-style-name="Style_20_1">
      <style:paragraph-properties fo:margin-left="0in" fo:margin-right="0in" fo:text-align="justify" style:justify-single-word="false" fo:text-indent="0in" style:auto-text-indent="false">
        <style:tab-stops/>
      </style:paragraph-properties>
      <style:text-properties style:font-name="Arial" fo:language="sl" fo:country="SI" style:language-asian="sl" style:country-asian="SI" style:font-name-complex="Arial" style:font-style-complex="italic"/>
    </style:style>
    <style:style style:name="P193" style:family="paragraph" style:parent-style-name="Style_20_1">
      <style:paragraph-properties fo:margin-left="0in" fo:margin-right="0in" fo:text-align="justify" style:justify-single-word="false" fo:text-indent="0in" style:auto-text-indent="false">
        <style:tab-stops/>
      </style:paragraph-properties>
      <style:text-properties style:font-name="Arial" fo:language="sl" fo:country="SI" fo:font-weight="bold" style:language-asian="sl" style:country-asian="SI" style:font-weight-asian="bold" style:font-name-complex="Arial" style:font-style-complex="italic" style:font-weight-complex="bold"/>
    </style:style>
    <style:style style:name="P194" style:family="paragraph" style:parent-style-name="Style_20_1">
      <style:paragraph-properties fo:margin-left="0in" fo:margin-right="0in" fo:text-align="justify" style:justify-single-word="false" fo:text-indent="0in" style:auto-text-indent="false">
        <style:tab-stops/>
      </style:paragraph-properties>
      <style:text-properties style:font-name="Arial" fo:language="sl" fo:country="SI" fo:font-weight="bold" style:language-asian="sl" style:country-asian="SI" style:font-weight-asian="bold" style:font-name-complex="Arial" style:font-style-complex="italic"/>
    </style:style>
    <style:style style:name="P195" style:family="paragraph" style:parent-style-name="Style_20_1">
      <style:paragraph-properties fo:margin-left="0in" fo:margin-right="0in" fo:text-align="justify" style:justify-single-word="false" fo:text-indent="0in" style:auto-text-indent="false">
        <style:tab-stops/>
      </style:paragraph-properties>
      <style:text-properties style:font-name="Arial" fo:language="sl" fo:country="SI" fo:font-weight="bold" style:language-asian="sl" style:country-asian="SI" style:font-weight-asian="bold" style:font-name-complex="Arial" style:font-weight-complex="bold"/>
    </style:style>
    <style:style style:name="P196" style:family="paragraph" style:parent-style-name="Style_20_1">
      <style:paragraph-properties fo:margin-left="0in" fo:margin-right="0in" fo:text-align="justify" style:justify-single-word="false" fo:text-indent="0in" style:auto-text-indent="false">
        <style:tab-stops/>
      </style:paragraph-properties>
      <style:text-properties style:font-name="Arial" fo:language="sl" fo:country="SI" fo:font-weight="bold" style:language-asian="sl" style:country-asian="SI" style:font-weight-asian="bold" style:font-name-complex="Arial"/>
    </style:style>
    <style:style style:name="P197" style:family="paragraph" style:parent-style-name="Style_20_1">
      <style:paragraph-properties fo:margin-left="0in" fo:margin-right="0in" fo:text-align="justify" style:justify-single-word="false" fo:text-indent="0in" style:auto-text-indent="false">
        <style:tab-stops/>
      </style:paragraph-properties>
      <style:text-properties style:font-name="Arial" fo:language="sl" fo:country="SI" style:text-underline-style="solid" style:text-underline-width="auto" style:text-underline-color="font-color" fo:font-weight="bold" style:language-asian="sl" style:country-asian="SI" style:font-weight-asian="bold" style:font-name-complex="Arial" style:font-weight-complex="bold"/>
    </style:style>
    <style:style style:name="P198" style:family="paragraph" style:parent-style-name="Style_20_1">
      <style:paragraph-properties fo:margin-left="0in" fo:margin-right="0in" fo:text-align="justify" style:justify-single-word="false" fo:text-indent="0in" style:auto-text-indent="false">
        <style:tab-stops/>
      </style:paragraph-properties>
      <style:text-properties style:font-name="Arial" fo:language="sl" fo:country="SI" style:text-underline-style="solid" style:text-underline-width="auto" style:text-underline-color="font-color" style:language-asian="sl" style:country-asian="SI" style:font-name-complex="Arial" style:font-style-complex="italic"/>
    </style:style>
    <style:style style:name="P199" style:family="paragraph" style:parent-style-name="Style_20_1">
      <style:paragraph-properties fo:margin-left="0in" fo:margin-right="0in" fo:text-align="justify" style:justify-single-word="false" fo:text-indent="0in" style:auto-text-indent="false">
        <style:tab-stops/>
      </style:paragraph-properties>
      <style:text-properties style:font-name="Arial" fo:letter-spacing="-0.0008in" style:font-name-complex="Arial"/>
    </style:style>
    <style:style style:name="P200" style:family="paragraph" style:parent-style-name="Style_20_1">
      <style:paragraph-properties fo:margin-left="0in" fo:margin-right="0in" fo:text-align="justify" style:justify-single-word="false" fo:text-indent="0in" style:auto-text-indent="false">
        <style:tab-stops/>
      </style:paragraph-properties>
      <style:text-properties style:font-name="Arial" fo:letter-spacing="-0.0008in" fo:language="sl" fo:country="SI" style:language-asian="sl" style:country-asian="SI" style:font-name-complex="Arial"/>
    </style:style>
    <style:style style:name="P201" style:family="paragraph" style:parent-style-name="Style_20_1">
      <style:paragraph-properties fo:margin-left="0in" fo:margin-right="0in" fo:text-align="justify" style:justify-single-word="false" fo:text-indent="0in" style:auto-text-indent="false">
        <style:tab-stops/>
      </style:paragraph-properties>
      <style:text-properties style:font-name="Arial" fo:letter-spacing="-0.0008in" fo:language="sl" fo:country="SI" style:language-asian="sl" style:country-asian="SI" style:font-name-complex="Arial" style:font-style-complex="italic"/>
    </style:style>
    <style:style style:name="P202" style:family="paragraph" style:parent-style-name="Style_20_1">
      <style:paragraph-properties fo:margin-left="0in" fo:margin-right="0in" fo:text-align="justify" style:justify-single-word="false" fo:text-indent="0in" style:auto-text-indent="false">
        <style:tab-stops/>
      </style:paragraph-properties>
      <style:text-properties style:font-name="Arial" fo:letter-spacing="-0.0008in" fo:language="sl" fo:country="SI" fo:font-weight="bold" style:language-asian="sl" style:country-asian="SI" style:font-weight-asian="bold" style:font-name-complex="Arial" style:font-style-complex="italic" style:font-weight-complex="bold"/>
    </style:style>
    <style:style style:name="P203" style:family="paragraph" style:parent-style-name="Style_20_1">
      <style:paragraph-properties fo:margin-left="0in" fo:margin-right="0in" fo:text-align="justify" style:justify-single-word="false" fo:text-indent="0in" style:auto-text-indent="false">
        <style:tab-stops/>
      </style:paragraph-properties>
      <style:text-properties style:font-name="Arial" fo:letter-spacing="-0.0008in" fo:language="sl" fo:country="SI" fo:font-weight="bold" style:language-asian="sl" style:country-asian="SI" style:font-weight-asian="bold" style:font-name-complex="Arial" style:font-style-complex="italic"/>
    </style:style>
    <style:style style:name="P204" style:family="paragraph" style:parent-style-name="Style_20_1">
      <style:paragraph-properties fo:margin-left="0in" fo:margin-right="0in" fo:text-align="justify" style:justify-single-word="false" fo:text-indent="0in" style:auto-text-indent="false">
        <style:tab-stops/>
      </style:paragraph-properties>
      <style:text-properties style:font-name="Arial" fo:letter-spacing="-0.0008in" fo:language="sl" fo:country="SI" fo:font-weight="bold" style:language-asian="sl" style:country-asian="SI" style:font-weight-asian="bold" style:font-name-complex="Arial"/>
    </style:style>
    <style:style style:name="P205" style:family="paragraph" style:parent-style-name="Style_20_1">
      <style:paragraph-properties fo:margin-left="0in" fo:margin-right="0in" fo:text-align="justify" style:justify-single-word="false" fo:text-indent="0in" style:auto-text-indent="false">
        <style:tab-stops/>
      </style:paragraph-properties>
      <style:text-properties style:font-name="Arial" fo:letter-spacing="-0.0008in" fo:language="sl" fo:country="SI" style:text-underline-style="solid" style:text-underline-width="auto" style:text-underline-color="font-color" style:language-asian="sl" style:country-asian="SI" style:font-name-complex="Arial" style:font-style-complex="italic"/>
    </style:style>
    <style:style style:name="P206" style:family="paragraph" style:parent-style-name="Style_20_1">
      <style:paragraph-properties fo:margin-left="0in" fo:margin-right="0in" fo:text-align="justify" style:justify-single-word="false" fo:text-indent="0in" style:auto-text-indent="false">
        <style:tab-stops/>
      </style:paragraph-properties>
      <style:text-properties style:font-name="Arial" fo:letter-spacing="-0.0008in" fo:language="sl" fo:country="SI" style:text-underline-style="solid" style:text-underline-width="auto" style:text-underline-color="font-color" style:language-asian="sl" style:country-asian="SI" style:font-name-complex="Arial"/>
    </style:style>
    <style:style style:name="P207" style:family="paragraph" style:parent-style-name="Style_20_1">
      <style:paragraph-properties fo:margin-left="0in" fo:margin-right="0in" fo:text-align="justify" style:justify-single-word="false" fo:text-indent="0in" style:auto-text-indent="false">
        <style:tab-stops/>
      </style:paragraph-properties>
      <style:text-properties style:font-name="Arial" fo:letter-spacing="-0.0016in" fo:language="sl" fo:country="SI" style:language-asian="sl" style:country-asian="SI" style:font-name-complex="Arial"/>
    </style:style>
    <style:style style:name="P208" style:family="paragraph" style:parent-style-name="Style_20_1">
      <style:paragraph-properties fo:margin-left="0in" fo:margin-right="0in" fo:text-align="justify" style:justify-single-word="false" fo:text-indent="0in" style:auto-text-indent="false">
        <style:tab-stops/>
      </style:paragraph-properties>
      <style:text-properties style:font-name="Arial" fo:letter-spacing="-0.0016in" fo:language="sl" fo:country="SI" style:language-asian="sl" style:country-asian="SI" style:font-name-complex="Arial" style:font-style-complex="italic"/>
    </style:style>
    <style:style style:name="P209" style:family="paragraph" style:parent-style-name="Style_20_1">
      <style:paragraph-properties fo:margin-left="0in" fo:margin-right="0in" fo:text-align="justify" style:justify-single-word="false" fo:text-indent="0in" style:auto-text-indent="false">
        <style:tab-stops/>
      </style:paragraph-properties>
      <style:text-properties style:font-name="Arial" fo:letter-spacing="-0.0016in" fo:language="sl" fo:country="SI" fo:font-weight="bold" style:language-asian="sl" style:country-asian="SI" style:font-weight-asian="bold" style:font-name-complex="Arial" style:font-style-complex="italic" style:font-weight-complex="bold"/>
    </style:style>
    <style:style style:name="P210" style:family="paragraph" style:parent-style-name="Style_20_1">
      <style:paragraph-properties fo:margin-left="0in" fo:margin-right="0in" fo:text-align="justify" style:justify-single-word="false" fo:text-indent="0in" style:auto-text-indent="false">
        <style:tab-stops/>
      </style:paragraph-properties>
      <style:text-properties style:font-name="Arial" fo:letter-spacing="-0.0016in" fo:language="sl" fo:country="SI" style:text-underline-style="solid" style:text-underline-width="auto" style:text-underline-color="font-color" style:language-asian="sl" style:country-asian="SI" style:font-name-complex="Arial"/>
    </style:style>
    <style:style style:name="P211" style:family="paragraph" style:parent-style-name="Style_20_1">
      <style:paragraph-properties fo:margin-left="0in" fo:margin-right="0in" fo:text-align="justify" style:justify-single-word="false" fo:text-indent="0in" style:auto-text-indent="false">
        <style:tab-stops/>
      </style:paragraph-properties>
      <style:text-properties style:font-name="Arial" fo:letter-spacing="0.0008in" fo:language="sl" fo:country="SI" style:language-asian="sl" style:country-asian="SI" style:font-name-complex="Arial"/>
    </style:style>
    <style:style style:name="P212" style:family="paragraph" style:parent-style-name="Style_20_1">
      <style:paragraph-properties fo:margin-left="0in" fo:margin-right="0in" fo:text-align="justify" style:justify-single-word="false" fo:text-indent="0in" style:auto-text-indent="false">
        <style:tab-stops/>
      </style:paragraph-properties>
      <style:text-properties style:font-name="Arial" fo:letter-spacing="0.0008in" fo:language="sl" fo:country="SI" style:language-asian="sl" style:country-asian="SI" style:font-name-complex="Arial" style:font-style-complex="italic"/>
    </style:style>
    <style:style style:name="P213" style:family="paragraph" style:parent-style-name="Style_20_1">
      <style:paragraph-properties fo:margin-left="0in" fo:margin-right="0in" fo:text-align="justify" style:justify-single-word="false" fo:text-indent="0in" style:auto-text-indent="false">
        <style:tab-stops/>
      </style:paragraph-properties>
      <style:text-properties style:font-name="Arial" fo:letter-spacing="0.0008in" fo:language="sl" fo:country="SI" fo:font-weight="bold" style:language-asian="sl" style:country-asian="SI" style:font-weight-asian="bold" style:font-name-complex="Arial" style:font-style-complex="italic" style:font-weight-complex="bold"/>
    </style:style>
    <style:style style:name="P214" style:family="paragraph" style:parent-style-name="Style_20_1">
      <style:paragraph-properties fo:margin-left="0in" fo:margin-right="0in" fo:text-align="justify" style:justify-single-word="false" fo:text-indent="0in" style:auto-text-indent="false">
        <style:tab-stops/>
      </style:paragraph-properties>
      <style:text-properties style:font-name="Arial" fo:letter-spacing="0.0008in" fo:language="sl" fo:country="SI" fo:font-weight="bold" style:language-asian="sl" style:country-asian="SI" style:font-weight-asian="bold" style:font-name-complex="Arial" style:font-weight-complex="bold"/>
    </style:style>
    <style:style style:name="P215" style:family="paragraph" style:parent-style-name="Style_20_1">
      <style:paragraph-properties fo:margin-left="0in" fo:margin-right="0in" fo:text-indent="0in" style:auto-text-indent="false">
        <style:tab-stops/>
      </style:paragraph-properties>
      <style:text-properties style:font-name="Arial" fo:letter-spacing="0.0008in" fo:language="sl" fo:country="SI" fo:font-weight="bold" style:language-asian="sl" style:country-asian="SI" style:font-weight-asian="bold" style:font-name-complex="Arial"/>
    </style:style>
    <style:style style:name="P216" style:family="paragraph" style:parent-style-name="Style_20_1">
      <style:paragraph-properties fo:margin-left="0in" fo:margin-right="0in" fo:text-align="justify" style:justify-single-word="false" fo:text-indent="0in" style:auto-text-indent="false">
        <style:tab-stops/>
      </style:paragraph-properties>
      <style:text-properties style:font-name="Arial" fo:letter-spacing="0.0008in" fo:font-weight="bold" style:font-weight-asian="bold" style:font-name-complex="Arial" style:font-style-complex="italic" style:font-weight-complex="bold"/>
    </style:style>
    <style:style style:name="P217" style:family="paragraph" style:parent-style-name="Style_20_1">
      <style:paragraph-properties fo:margin-left="0in" fo:margin-right="0in" fo:text-align="justify" style:justify-single-word="false" fo:text-indent="0in" style:auto-text-indent="false">
        <style:tab-stops/>
      </style:paragraph-properties>
      <style:text-properties style:font-name="Arial" fo:letter-spacing="0.0055in" fo:language="sl" fo:country="SI" fo:font-weight="bold" style:language-asian="sl" style:country-asian="SI" style:font-weight-asian="bold" style:font-name-complex="Arial" style:font-style-complex="italic" style:font-weight-complex="bold"/>
    </style:style>
    <style:style style:name="P218" style:family="paragraph" style:parent-style-name="Style_20_1">
      <style:paragraph-properties fo:margin-left="0in" fo:margin-right="0in" fo:text-align="justify" style:justify-single-word="false" fo:text-indent="0in" style:auto-text-indent="false">
        <style:tab-stops/>
      </style:paragraph-properties>
      <style:text-properties style:font-name="Arial" fo:letter-spacing="0.0055in" fo:language="sl" fo:country="SI" style:language-asian="sl" style:country-asian="SI" style:font-name-complex="Arial" style:font-style-complex="italic"/>
    </style:style>
    <style:style style:name="P219" style:family="paragraph" style:parent-style-name="Style_20_1">
      <style:paragraph-properties fo:margin-left="0in" fo:margin-right="0in" fo:text-align="justify" style:justify-single-word="false" fo:text-indent="0in" style:auto-text-indent="false">
        <style:tab-stops/>
      </style:paragraph-properties>
      <style:text-properties style:font-name="Arial" fo:letter-spacing="0.0055in" fo:language="sl" fo:country="SI" style:language-asian="sl" style:country-asian="SI" style:font-name-complex="Arial"/>
    </style:style>
    <style:style style:name="P220" style:family="paragraph" style:parent-style-name="Style_20_1">
      <style:paragraph-properties fo:margin-left="0in" fo:margin-right="0in" fo:text-align="justify" style:justify-single-word="false" fo:text-indent="0in" style:auto-text-indent="false">
        <style:tab-stops/>
      </style:paragraph-properties>
      <style:text-properties style:font-name="Arial" fo:letter-spacing="0.0028in" fo:language="sl" fo:country="SI" style:language-asian="sl" style:country-asian="SI" style:font-name-complex="Arial"/>
    </style:style>
    <style:style style:name="P221" style:family="paragraph" style:parent-style-name="Style_20_1">
      <style:paragraph-properties fo:margin-left="0in" fo:margin-right="0in" fo:text-align="justify" style:justify-single-word="false" fo:text-indent="0in" style:auto-text-indent="false">
        <style:tab-stops/>
      </style:paragraph-properties>
      <style:text-properties style:font-name="Arial" fo:letter-spacing="0.0028in" fo:language="sl" fo:country="SI" fo:font-weight="bold" style:language-asian="sl" style:country-asian="SI" style:font-weight-asian="bold" style:font-name-complex="Arial" style:font-style-complex="italic"/>
    </style:style>
    <style:style style:name="P222" style:family="paragraph" style:parent-style-name="Style_20_1">
      <style:paragraph-properties fo:margin-left="0in" fo:margin-right="0in" fo:text-align="justify" style:justify-single-word="false" fo:text-indent="0in" style:auto-text-indent="false">
        <style:tab-stops/>
      </style:paragraph-properties>
      <style:text-properties style:font-name="Arial" fo:letter-spacing="0.0028in" fo:language="sl" fo:country="SI" fo:font-weight="bold" style:language-asian="sl" style:country-asian="SI" style:font-weight-asian="bold" style:font-name-complex="Arial"/>
    </style:style>
    <style:style style:name="P223" style:family="paragraph" style:parent-style-name="Style_20_1">
      <style:paragraph-properties fo:margin-left="0in" fo:margin-right="0in" fo:text-align="justify" style:justify-single-word="false" fo:text-indent="0in" style:auto-text-indent="false">
        <style:tab-stops/>
      </style:paragraph-properties>
      <style:text-properties style:font-name="Arial" fo:letter-spacing="0.0035in" fo:language="sl" fo:country="SI" style:language-asian="sl" style:country-asian="SI" style:font-name-complex="Arial"/>
    </style:style>
    <style:style style:name="P224" style:family="paragraph" style:parent-style-name="Style_20_1">
      <style:paragraph-properties fo:margin-left="0in" fo:margin-right="0in" fo:text-align="justify" style:justify-single-word="false" fo:text-indent="0in" style:auto-text-indent="false">
        <style:tab-stops/>
      </style:paragraph-properties>
      <style:text-properties style:font-name="Arial" fo:letter-spacing="0.0035in" fo:language="sl" fo:country="SI" style:text-underline-style="solid" style:text-underline-width="auto" style:text-underline-color="font-color" style:language-asian="sl" style:country-asian="SI" style:font-name-complex="Arial"/>
    </style:style>
    <style:style style:name="P225" style:family="paragraph" style:parent-style-name="Style_20_1">
      <style:paragraph-properties fo:margin-left="0in" fo:margin-right="0in" fo:text-align="justify" style:justify-single-word="false" fo:text-indent="0in" style:auto-text-indent="false">
        <style:tab-stops/>
      </style:paragraph-properties>
      <style:text-properties style:font-name="Arial" fo:letter-spacing="-0.0028in" fo:font-weight="bold" style:font-weight-asian="bold" style:font-name-complex="Arial" style:font-weight-complex="bold"/>
    </style:style>
    <style:style style:name="P226" style:family="paragraph" style:parent-style-name="Style_20_1">
      <style:paragraph-properties fo:margin-left="0in" fo:margin-right="0in" fo:text-align="justify" style:justify-single-word="false" fo:text-indent="0in" style:auto-text-indent="false">
        <style:tab-stops/>
      </style:paragraph-properties>
      <style:text-properties style:font-name="Arial" fo:letter-spacing="-0.0028in" fo:language="sl" fo:country="SI" fo:font-weight="bold" style:language-asian="sl" style:country-asian="SI" style:font-weight-asian="bold" style:font-name-complex="Arial" style:font-style-complex="italic" style:font-weight-complex="bold"/>
    </style:style>
    <style:style style:name="P227" style:family="paragraph" style:parent-style-name="Style_20_1">
      <style:paragraph-properties fo:margin-left="0in" fo:margin-right="0in" fo:text-align="justify" style:justify-single-word="false" fo:text-indent="0in" style:auto-text-indent="false">
        <style:tab-stops/>
      </style:paragraph-properties>
      <style:text-properties style:font-name="Arial" fo:letter-spacing="-0.0028in" fo:language="sl" fo:country="SI" style:language-asian="sl" style:country-asian="SI" style:font-name-complex="Arial"/>
    </style:style>
    <style:style style:name="P228" style:family="paragraph" style:parent-style-name="Style_20_1">
      <style:paragraph-properties fo:margin-left="0in" fo:margin-right="0in" fo:text-align="justify" style:justify-single-word="false" fo:text-indent="0in" style:auto-text-indent="false">
        <style:tab-stops/>
      </style:paragraph-properties>
      <style:text-properties style:font-name="Arial" fo:letter-spacing="0.0016in" fo:language="sl" fo:country="SI" style:language-asian="sl" style:country-asian="SI" style:font-name-complex="Arial" style:font-style-complex="italic"/>
    </style:style>
    <style:style style:name="P229" style:family="paragraph" style:parent-style-name="Style_20_1">
      <style:paragraph-properties fo:margin-left="0in" fo:margin-right="0in" fo:text-align="justify" style:justify-single-word="false" fo:text-indent="0in" style:auto-text-indent="false">
        <style:tab-stops/>
      </style:paragraph-properties>
      <style:text-properties style:font-name="Arial" fo:letter-spacing="0.0016in" fo:language="sl" fo:country="SI" fo:font-weight="bold" style:language-asian="sl" style:country-asian="SI" style:font-weight-asian="bold" style:font-name-complex="Arial"/>
    </style:style>
    <style:style style:name="P230" style:family="paragraph" style:parent-style-name="Style_20_1">
      <style:paragraph-properties fo:margin-left="0in" fo:margin-right="0in" fo:text-align="justify" style:justify-single-word="false" fo:text-indent="0in" style:auto-text-indent="false">
        <style:tab-stops/>
      </style:paragraph-properties>
      <style:text-properties style:font-name="Arial" fo:letter-spacing="0.0071in" fo:language="sl" fo:country="SI" fo:font-weight="bold" style:language-asian="sl" style:country-asian="SI" style:font-weight-asian="bold" style:font-name-complex="Arial" style:font-style-complex="italic"/>
    </style:style>
    <style:style style:name="P231" style:family="paragraph" style:parent-style-name="Style_20_1">
      <style:paragraph-properties fo:margin-left="0in" fo:margin-right="0in" fo:text-align="justify" style:justify-single-word="false" fo:text-indent="0in" style:auto-text-indent="false">
        <style:tab-stops/>
      </style:paragraph-properties>
      <style:text-properties style:font-name="Arial" fo:letter-spacing="0.0071in" fo:language="sl" fo:country="SI" fo:font-weight="bold" style:language-asian="sl" style:country-asian="SI" style:font-weight-asian="bold" style:font-name-complex="Arial"/>
    </style:style>
    <style:style style:name="P232" style:family="paragraph" style:parent-style-name="Style_20_1">
      <style:paragraph-properties fo:margin-left="0in" fo:margin-right="0in" fo:text-align="justify" style:justify-single-word="false" fo:text-indent="0in" style:auto-text-indent="false">
        <style:tab-stops/>
      </style:paragraph-properties>
      <style:text-properties style:font-name="Arial" fo:letter-spacing="-0.002in" fo:language="sl" fo:country="SI" style:language-asian="sl" style:country-asian="SI" style:font-name-complex="Arial" style:font-style-complex="italic"/>
    </style:style>
    <style:style style:name="P233" style:family="paragraph" style:parent-style-name="Style_20_1">
      <style:paragraph-properties fo:margin-left="0in" fo:margin-right="0in" fo:text-align="justify" style:justify-single-word="false" fo:text-indent="0in" style:auto-text-indent="false">
        <style:tab-stops/>
      </style:paragraph-properties>
      <style:text-properties style:font-name="Arial" fo:letter-spacing="-0.002in" fo:language="sl" fo:country="SI" style:language-asian="sl" style:country-asian="SI" style:font-name-complex="Arial"/>
    </style:style>
    <style:style style:name="P234" style:family="paragraph" style:parent-style-name="Style_20_1">
      <style:paragraph-properties fo:margin-left="0in" fo:margin-right="0in" fo:text-align="justify" style:justify-single-word="false" fo:text-indent="0in" style:auto-text-indent="false">
        <style:tab-stops/>
      </style:paragraph-properties>
      <style:text-properties style:font-name="Arial" fo:letter-spacing="-0.002in" fo:language="sl" fo:country="SI" style:text-underline-style="solid" style:text-underline-width="auto" style:text-underline-color="font-color" style:language-asian="sl" style:country-asian="SI" style:font-name-complex="Arial" style:font-style-complex="italic"/>
    </style:style>
    <style:style style:name="P235" style:family="paragraph" style:parent-style-name="Style_20_1">
      <style:paragraph-properties fo:margin-left="0in" fo:margin-right="0in" fo:text-align="justify" style:justify-single-word="false" fo:text-indent="0in" style:auto-text-indent="false">
        <style:tab-stops/>
      </style:paragraph-properties>
      <style:text-properties style:font-name="Arial" fo:letter-spacing="-0.002in" fo:language="sl" fo:country="SI" style:text-underline-style="solid" style:text-underline-width="auto" style:text-underline-color="font-color" style:language-asian="sl" style:country-asian="SI" style:font-name-complex="Arial"/>
    </style:style>
    <style:style style:name="P236" style:family="paragraph" style:parent-style-name="Style_20_1">
      <style:paragraph-properties fo:margin-left="0in" fo:margin-right="0in" fo:text-align="justify" style:justify-single-word="false" fo:text-indent="0in" style:auto-text-indent="false">
        <style:tab-stops/>
      </style:paragraph-properties>
      <style:text-properties style:font-name="Arial" fo:letter-spacing="0.002in" fo:language="sl" fo:country="SI" fo:font-weight="bold" style:language-asian="sl" style:country-asian="SI" style:font-weight-asian="bold" style:font-name-complex="Arial" style:font-style-complex="italic" style:font-weight-complex="bold"/>
    </style:style>
    <style:style style:name="P237" style:family="paragraph" style:parent-style-name="Style_20_1">
      <style:paragraph-properties fo:margin-left="0in" fo:margin-right="0in" fo:text-align="justify" style:justify-single-word="false" fo:text-indent="0in" style:auto-text-indent="false">
        <style:tab-stops/>
      </style:paragraph-properties>
      <style:text-properties style:font-name="Arial" fo:letter-spacing="0.002in" fo:language="sl" fo:country="SI" style:language-asian="sl" style:country-asian="SI" style:font-name-complex="Arial"/>
    </style:style>
    <style:style style:name="P238" style:family="paragraph" style:parent-style-name="Style_20_1">
      <style:paragraph-properties fo:margin-left="0in" fo:margin-right="0in" fo:text-align="justify" style:justify-single-word="false" fo:text-indent="0in" style:auto-text-indent="false">
        <style:tab-stops/>
      </style:paragraph-properties>
      <style:text-properties style:font-name="Arial" fo:letter-spacing="0.0043in" fo:language="sl" fo:country="SI" style:language-asian="sl" style:country-asian="SI" style:font-name-complex="Arial"/>
    </style:style>
    <style:style style:name="P239" style:family="paragraph" style:parent-style-name="Style_20_1">
      <style:paragraph-properties fo:margin-left="0in" fo:margin-right="0in" fo:text-align="justify" style:justify-single-word="false" fo:text-indent="0in" style:auto-text-indent="false">
        <style:tab-stops/>
      </style:paragraph-properties>
      <style:text-properties style:font-name="Arial" fo:letter-spacing="-0.0035in" fo:language="sl" fo:country="SI" style:language-asian="sl" style:country-asian="SI" style:font-name-complex="Arial"/>
    </style:style>
    <style:style style:name="P240" style:family="paragraph" style:parent-style-name="Style_20_1">
      <style:paragraph-properties fo:margin-left="0in" fo:margin-right="0in" fo:text-align="justify" style:justify-single-word="false" fo:text-indent="0in" style:auto-text-indent="false">
        <style:tab-stops/>
      </style:paragraph-properties>
      <style:text-properties style:font-name="Arial" fo:letter-spacing="0.0063in" fo:language="sl" fo:country="SI" style:language-asian="sl" style:country-asian="SI" style:font-name-complex="Arial"/>
    </style:style>
    <style:style style:name="P241" style:family="paragraph" style:parent-style-name="Style_20_1">
      <style:paragraph-properties fo:margin-left="0in" fo:margin-right="0in" fo:text-align="justify" style:justify-single-word="false" fo:text-indent="0in" style:auto-text-indent="false">
        <style:tab-stops/>
      </style:paragraph-properties>
      <style:text-properties fo:text-transform="uppercase" style:font-name="Arial" fo:letter-spacing="0.0063in" fo:language="sl" fo:country="SI" fo:font-weight="bold" style:language-asian="sl" style:country-asian="SI" style:font-weight-asian="bold" style:font-name-complex="Arial" style:font-style-complex="italic"/>
    </style:style>
    <style:style style:name="P242" style:family="paragraph" style:parent-style-name="Style_20_1">
      <style:paragraph-properties fo:margin-left="0in" fo:margin-right="0in" fo:text-align="justify" style:justify-single-word="false" fo:text-indent="0in" style:auto-text-indent="false">
        <style:tab-stops/>
      </style:paragraph-properties>
      <style:text-properties fo:text-transform="uppercase" style:font-name="Arial" fo:language="sl" fo:country="SI" style:language-asian="sl" style:country-asian="SI" style:font-name-complex="Arial" style:font-style-complex="italic"/>
    </style:style>
    <style:style style:name="P243" style:family="paragraph" style:parent-style-name="Style_20_1">
      <style:paragraph-properties fo:margin-left="0in" fo:margin-right="0in" fo:text-align="justify" style:justify-single-word="false" fo:text-indent="0in" style:auto-text-indent="false">
        <style:tab-stops/>
      </style:paragraph-properties>
      <style:text-properties fo:text-transform="uppercase" style:font-name="Arial" fo:language="sl" fo:country="SI" fo:font-weight="bold" style:language-asian="sl" style:country-asian="SI" style:font-weight-asian="bold" style:font-name-complex="Arial" style:font-style-complex="italic"/>
    </style:style>
    <style:style style:name="P244" style:family="paragraph" style:parent-style-name="Style_20_1">
      <style:paragraph-properties fo:margin-left="0in" fo:margin-right="0in" fo:text-align="justify" style:justify-single-word="false" fo:text-indent="0in" style:auto-text-indent="false">
        <style:tab-stops>
          <style:tab-stop style:position="0.1972in"/>
        </style:tab-stops>
      </style:paragraph-properties>
      <style:text-properties fo:text-transform="uppercase" style:font-name="Arial" fo:language="sl" fo:country="SI" fo:font-weight="bold" style:language-asian="sl" style:country-asian="SI" style:font-weight-asian="bold" style:font-name-complex="Arial" style:font-style-complex="italic"/>
    </style:style>
    <style:style style:name="P245" style:family="paragraph" style:parent-style-name="Style_20_1">
      <style:paragraph-properties fo:margin-left="0in" fo:margin-right="0in" fo:text-align="justify" style:justify-single-word="false" fo:text-indent="0in" style:auto-text-indent="false">
        <style:tab-stops/>
      </style:paragraph-properties>
      <style:text-properties fo:text-transform="uppercase" style:font-name="Arial" fo:language="sl" fo:country="SI" fo:font-weight="bold" style:language-asian="sl" style:country-asian="SI" style:font-weight-asian="bold" style:font-name-complex="Arial"/>
    </style:style>
    <style:style style:name="P246" style:family="paragraph" style:parent-style-name="Style_20_1">
      <style:paragraph-properties fo:margin-left="0in" fo:margin-right="0in" fo:text-align="justify" style:justify-single-word="false" fo:text-indent="0in" style:auto-text-indent="false">
        <style:tab-stops/>
      </style:paragraph-properties>
      <style:text-properties fo:text-transform="uppercase" style:font-name="Arial" fo:letter-spacing="0.0043in" fo:font-weight="bold" style:font-weight-asian="bold" style:font-name-complex="Arial" style:font-style-complex="italic"/>
    </style:style>
    <style:style style:name="P247" style:family="paragraph" style:parent-style-name="Style_20_1">
      <style:paragraph-properties fo:margin-left="0in" fo:margin-right="0in" fo:text-align="justify" style:justify-single-word="false" fo:text-indent="0in" style:auto-text-indent="false">
        <style:tab-stops/>
      </style:paragraph-properties>
      <style:text-properties fo:text-transform="uppercase" style:font-name="Arial" fo:letter-spacing="0.0075in" fo:language="sl" fo:country="SI" fo:font-weight="bold" style:language-asian="sl" style:country-asian="SI" style:font-weight-asian="bold" style:font-name-complex="Arial" style:font-style-complex="italic" style:font-weight-complex="bold"/>
    </style:style>
    <style:style style:name="P248" style:family="paragraph" style:parent-style-name="Style_20_1">
      <style:paragraph-properties fo:margin-left="0in" fo:margin-right="0in" fo:text-align="justify" style:justify-single-word="false" fo:text-indent="0in" style:auto-text-indent="false">
        <style:tab-stops/>
      </style:paragraph-properties>
      <style:text-properties fo:text-transform="uppercase" style:font-name="Arial" fo:letter-spacing="0.0075in" fo:language="sl" fo:country="SI" fo:font-weight="bold" style:language-asian="sl" style:country-asian="SI" style:font-weight-asian="bold" style:font-name-complex="Arial" style:font-style-complex="italic"/>
    </style:style>
    <style:style style:name="P249" style:family="paragraph" style:parent-style-name="Style_20_1">
      <style:paragraph-properties fo:margin-left="0in" fo:margin-right="0in" fo:text-align="justify" style:justify-single-word="false" fo:text-indent="0in" style:auto-text-indent="false">
        <style:tab-stops/>
      </style:paragraph-properties>
      <style:text-properties fo:text-transform="uppercase" style:font-name="Arial" fo:letter-spacing="0.0075in" fo:language="sl" fo:country="SI" fo:font-weight="bold" style:language-asian="sl" style:country-asian="SI" style:font-weight-asian="bold" style:font-name-complex="Arial" style:font-weight-complex="bold"/>
    </style:style>
    <style:style style:name="P250" style:family="paragraph" style:parent-style-name="Style_20_1">
      <style:paragraph-properties fo:margin-left="0in" fo:margin-right="0in" fo:text-align="justify" style:justify-single-word="false" fo:text-indent="0in" style:auto-text-indent="false">
        <style:tab-stops/>
      </style:paragraph-properties>
      <style:text-properties fo:text-transform="uppercase" style:font-name="Arial" fo:letter-spacing="0.0075in" fo:language="sl" fo:country="SI" fo:font-weight="bold" style:language-asian="sl" style:country-asian="SI" style:font-weight-asian="bold" style:font-name-complex="Arial"/>
    </style:style>
    <style:style style:name="P251" style:family="paragraph" style:parent-style-name="Style_20_1">
      <style:paragraph-properties fo:margin-left="0in" fo:margin-right="0in" fo:text-align="justify" style:justify-single-word="false" fo:text-indent="0in" style:auto-text-indent="false">
        <style:tab-stops/>
      </style:paragraph-properties>
      <style:text-properties fo:text-transform="uppercase" style:font-name="Arial" fo:letter-spacing="-0.0016in" fo:language="sl" fo:country="SI" fo:font-weight="bold" style:language-asian="sl" style:country-asian="SI" style:font-weight-asian="bold" style:font-name-complex="Arial" style:font-style-complex="italic"/>
    </style:style>
    <style:style style:name="P252" style:family="paragraph" style:parent-style-name="Style_20_1">
      <style:paragraph-properties fo:margin-left="0in" fo:margin-right="0in" fo:text-align="justify" style:justify-single-word="false" fo:text-indent="0in" style:auto-text-indent="false">
        <style:tab-stops/>
      </style:paragraph-properties>
      <style:text-properties fo:text-transform="uppercase" style:font-name="Arial" fo:letter-spacing="0.0071in" fo:language="sl" fo:country="SI" fo:font-weight="bold" style:language-asian="sl" style:country-asian="SI" style:font-weight-asian="bold" style:font-name-complex="Arial" style:font-style-complex="italic"/>
    </style:style>
    <style:style style:name="P253" style:family="paragraph" style:parent-style-name="Style_20_1">
      <style:paragraph-properties fo:margin-left="0in" fo:margin-right="0in" fo:text-align="justify" style:justify-single-word="false" fo:text-indent="0in" style:auto-text-indent="false">
        <style:tab-stops/>
      </style:paragraph-properties>
      <style:text-properties fo:text-transform="uppercase" style:font-name="Arial" fo:letter-spacing="0.0071in" fo:language="sl" fo:country="SI" fo:font-weight="bold" style:language-asian="sl" style:country-asian="SI" style:font-weight-asian="bold" style:font-name-complex="Arial"/>
    </style:style>
    <style:style style:name="P254" style:family="paragraph" style:parent-style-name="Style_20_1">
      <style:paragraph-properties fo:margin-left="0in" fo:margin-right="0in" fo:text-align="justify" style:justify-single-word="false" fo:text-indent="0in" style:auto-text-indent="false">
        <style:tab-stops/>
      </style:paragraph-properties>
      <style:text-properties fo:text-transform="uppercase" style:font-name="Arial" fo:letter-spacing="-0.0008in" fo:language="sl" fo:country="SI" fo:font-weight="bold" style:language-asian="sl" style:country-asian="SI" style:font-weight-asian="bold" style:font-name-complex="Arial" style:font-weight-complex="bold"/>
    </style:style>
    <style:style style:name="P255" style:family="paragraph" style:parent-style-name="Style_20_1">
      <style:paragraph-properties fo:margin-left="0in" fo:margin-right="0in" fo:text-indent="0in" style:auto-text-indent="false">
        <style:tab-stops/>
      </style:paragraph-properties>
      <style:text-properties fo:text-transform="uppercase" style:font-name="Arial" fo:letter-spacing="0.0008in" fo:language="sl" fo:country="SI" fo:font-weight="bold" style:language-asian="sl" style:country-asian="SI" style:font-weight-asian="bold" style:font-name-complex="Arial"/>
    </style:style>
    <style:style style:name="P256" style:family="paragraph" style:parent-style-name="Style_20_1">
      <style:paragraph-properties fo:margin-left="0in" fo:margin-right="0in" fo:text-align="justify" style:justify-single-word="false" fo:text-indent="0in" style:auto-text-indent="false">
        <style:tab-stops/>
      </style:paragraph-properties>
      <style:text-properties fo:font-variant="small-caps" style:font-name="Arial" fo:letter-spacing="0.0071in" fo:language="sl" fo:country="SI" fo:font-weight="bold" style:language-asian="sl" style:country-asian="SI" style:font-weight-asian="bold" style:font-name-complex="Arial" style:font-style-complex="italic"/>
    </style:style>
    <style:style style:name="P257" style:family="paragraph" style:parent-style-name="Style_20_1">
      <style:paragraph-properties fo:margin-left="0in" fo:margin-right="0in" fo:text-align="justify" style:justify-single-word="false" fo:text-indent="0in" style:auto-text-indent="false">
        <style:tab-stops/>
      </style:paragraph-properties>
      <style:text-properties fo:font-variant="small-caps" style:font-name="Arial" fo:letter-spacing="0.0035in" fo:language="sl" fo:country="SI" fo:font-weight="bold" style:language-asian="sl" style:country-asian="SI" style:font-weight-asian="bold" style:font-name-complex="Arial" style:font-style-complex="italic"/>
    </style:style>
    <style:style style:name="P258" style:family="paragraph" style:parent-style-name="Style_20_1">
      <style:paragraph-properties fo:margin-left="0in" fo:margin-right="0in" fo:text-align="justify" style:justify-single-word="false" fo:text-indent="0in" style:auto-text-indent="false">
        <style:tab-stops/>
      </style:paragraph-properties>
      <style:text-properties fo:font-variant="small-caps" style:font-name="Arial" fo:language="sl" fo:country="SI" fo:font-weight="bold" style:language-asian="sl" style:country-asian="SI" style:font-weight-asian="bold" style:font-name-complex="Arial"/>
    </style:style>
    <style:style style:name="P259" style:family="paragraph" style:parent-style-name="Style_20_1">
      <style:paragraph-properties fo:margin-left="0in" fo:margin-right="0in" fo:text-align="justify" style:justify-single-word="false" fo:text-indent="0in" style:auto-text-indent="false">
        <style:tab-stops/>
      </style:paragraph-properties>
      <style:text-properties fo:font-variant="small-caps" style:font-name="Arial" fo:letter-spacing="-0.0008in" fo:language="sl" fo:country="SI" fo:font-weight="bold" style:language-asian="sl" style:country-asian="SI" style:font-weight-asian="bold" style:font-name-complex="Arial"/>
    </style:style>
    <style:style style:name="P260" style:family="paragraph" style:parent-style-name="Style_20_1">
      <style:paragraph-properties fo:margin-left="0in" fo:margin-right="0in" fo:text-align="justify" style:justify-single-word="false" fo:text-indent="0in" style:auto-text-indent="false">
        <style:tab-stops/>
      </style:paragraph-properties>
      <style:text-properties fo:color="#ff0000" style:font-name="Arial" fo:font-weight="bold" style:font-weight-asian="bold" style:font-name-complex="Arial" style:font-weight-complex="bold"/>
    </style:style>
    <style:style style:name="P261" style:family="paragraph" style:parent-style-name="Style_20_1">
      <style:paragraph-properties fo:margin-left="0in" fo:margin-right="0in" fo:text-align="justify" style:justify-single-word="false" fo:text-indent="0in" style:auto-text-indent="false">
        <style:tab-stops/>
      </style:paragraph-properties>
      <style:text-properties fo:color="#000000" style:font-name="Arial" fo:language="sl" fo:country="SI" style:language-asian="sl" style:country-asian="SI" style:font-name-complex="Arial" style:font-style-complex="italic"/>
    </style:style>
    <style:style style:name="P262" style:family="paragraph" style:parent-style-name="Style_20_1">
      <style:paragraph-properties fo:margin-left="0in" fo:margin-right="0in" fo:text-align="justify" style:justify-single-word="false" fo:text-indent="0in" style:auto-text-indent="false" fo:break-before="page">
        <style:tab-stops/>
      </style:paragraph-properties>
      <style:text-properties style:font-name="Arial" fo:font-weight="bold" style:font-weight-asian="bold" style:font-name-complex="Arial" style:font-weight-complex="bold"/>
    </style:style>
    <style:style style:name="P263" style:family="paragraph" style:parent-style-name="Style_20_1">
      <style:paragraph-properties fo:margin-left="0in" fo:margin-right="0in" fo:text-align="justify" style:justify-single-word="false" fo:text-indent="0in" style:auto-text-indent="false" fo:break-before="page">
        <style:tab-stops/>
      </style:paragraph-properties>
      <style:text-properties fo:color="#ff0000" style:font-name="Arial" fo:font-weight="bold" style:font-weight-asian="bold" style:font-name-complex="Arial" style:font-weight-complex="bold"/>
    </style:style>
    <style:style style:name="P264" style:family="paragraph" style:parent-style-name="Style_20_1">
      <style:paragraph-properties fo:margin-left="0in" fo:margin-right="0in" fo:text-align="justify" style:justify-single-word="false" fo:text-indent="0in" style:auto-text-indent="false" fo:break-before="page">
        <style:tab-stops/>
      </style:paragraph-properties>
      <style:text-properties fo:text-transform="uppercase" style:font-name="Arial" fo:letter-spacing="-0.0008in" fo:language="sl" fo:country="SI" fo:font-weight="bold" style:language-asian="sl" style:country-asian="SI" style:font-weight-asian="bold" style:font-name-complex="Arial" style:font-weight-complex="bold"/>
    </style:style>
    <style:style style:name="P265" style:family="paragraph" style:parent-style-name="Style_20_1">
      <style:paragraph-properties fo:margin-left="0.1972in" fo:margin-right="0in" fo:text-align="justify" style:justify-single-word="false" fo:text-indent="-0.1972in" style:auto-text-indent="false">
        <style:tab-stops/>
      </style:paragraph-properties>
    </style:style>
    <style:style style:name="P266" style:family="paragraph" style:parent-style-name="Style_20_1">
      <style:paragraph-properties fo:margin-left="0.1972in" fo:margin-right="0in" fo:text-align="justify" style:justify-single-word="false" fo:text-indent="-0.1972in" style:auto-text-indent="false">
        <style:tab-stops/>
      </style:paragraph-properties>
      <style:text-properties style:font-name="Arial" fo:language="sl" fo:country="SI" style:language-asian="sl" style:country-asian="SI" style:font-name-complex="Arial" style:font-style-complex="italic"/>
    </style:style>
    <style:style style:name="P267" style:family="paragraph" style:parent-style-name="Style_20_1">
      <style:paragraph-properties fo:margin-left="0.1972in" fo:margin-right="0in" fo:text-align="justify" style:justify-single-word="false" fo:text-indent="-0.1972in" style:auto-text-indent="false">
        <style:tab-stops>
          <style:tab-stop style:position="0.1972in"/>
        </style:tab-stops>
      </style:paragraph-properties>
      <style:text-properties style:font-name="Arial" fo:language="sl" fo:country="SI" style:language-asian="sl" style:country-asian="SI" style:font-name-complex="Arial" style:font-style-complex="italic"/>
    </style:style>
    <style:style style:name="P268" style:family="paragraph" style:parent-style-name="Style_20_1" style:list-style-name="WW8Num53">
      <style:paragraph-properties fo:margin-left="0.1972in" fo:margin-right="0in" fo:text-align="justify" style:justify-single-word="false" fo:text-indent="-0.1972in" style:auto-text-indent="false">
        <style:tab-stops/>
      </style:paragraph-properties>
      <style:text-properties fo:color="#33cccc" style:font-name="Arial" fo:letter-spacing="-0.0008in" fo:language="sl" fo:country="SI" style:language-asian="sl" style:country-asian="SI" style:font-name-complex="Arial"/>
    </style:style>
    <style:style style:name="P269" style:family="paragraph" style:parent-style-name="Style_20_1" style:list-style-name="WW8Num53">
      <style:paragraph-properties fo:margin-left="0.1972in" fo:margin-right="0in" fo:text-align="justify" style:justify-single-word="false" fo:text-indent="-0.1972in" style:auto-text-indent="false">
        <style:tab-stops/>
      </style:paragraph-properties>
      <style:text-properties fo:color="#33cccc" style:font-name="Arial" fo:language="sl" fo:country="SI" style:language-asian="sl" style:country-asian="SI" style:font-name-complex="Arial"/>
    </style:style>
    <style:style style:name="P270" style:family="paragraph" style:parent-style-name="Style_20_1" style:list-style-name="WW8Num53">
      <style:paragraph-properties fo:margin-left="0.1972in" fo:margin-right="0in" fo:text-align="justify" style:justify-single-word="false" fo:text-indent="-0.1972in" style:auto-text-indent="false">
        <style:tab-stops/>
      </style:paragraph-properties>
      <style:text-properties fo:color="#33cccc" style:font-name="Arial" fo:letter-spacing="0.0008in" fo:language="sl" fo:country="SI" style:language-asian="sl" style:country-asian="SI" style:font-name-complex="Arial"/>
    </style:style>
    <style:style style:name="P271" style:family="paragraph" style:parent-style-name="Style_20_1">
      <style:paragraph-properties fo:margin-left="0.1972in" fo:margin-right="0in" fo:text-align="justify" style:justify-single-word="false" fo:text-indent="0.2953in" style:auto-text-indent="false">
        <style:tab-stops>
          <style:tab-stop style:position="0.4925in"/>
          <style:tab-stop style:position="0.6898in"/>
        </style:tab-stops>
      </style:paragraph-properties>
      <style:text-properties style:font-name="Arial" fo:language="sl" fo:country="SI" style:language-asian="sl" style:country-asian="SI" style:font-name-complex="Arial"/>
    </style:style>
    <style:style style:name="P272" style:family="paragraph" style:parent-style-name="Style_20_1">
      <style:paragraph-properties fo:margin-left="0.1972in" fo:margin-right="0in" fo:text-align="justify" style:justify-single-word="false" fo:text-indent="0.2953in" style:auto-text-indent="false">
        <style:tab-stops>
          <style:tab-stop style:position="0.4925in"/>
          <style:tab-stop style:position="0.6898in"/>
        </style:tab-stops>
      </style:paragraph-properties>
      <style:text-properties style:font-name="Arial" fo:letter-spacing="0.0016in" fo:language="sl" fo:country="SI" style:language-asian="sl" style:country-asian="SI" style:font-name-complex="Arial"/>
    </style:style>
    <style:style style:name="P273" style:family="paragraph" style:parent-style-name="Style_20_1">
      <style:paragraph-properties fo:margin-left="0.25in" fo:margin-right="0in" fo:text-align="justify" style:justify-single-word="false" fo:text-indent="-0.25in" style:auto-text-indent="false">
        <style:tab-stops>
          <style:tab-stop style:position="0.25in"/>
        </style:tab-stops>
      </style:paragraph-properties>
      <style:text-properties style:font-name="Arial" fo:letter-spacing="0.0016in" style:font-name-complex="Arial"/>
    </style:style>
    <style:style style:name="P274" style:family="paragraph" style:parent-style-name="Style_20_1">
      <style:paragraph-properties fo:margin-left="0.25in" fo:margin-right="0in" fo:text-align="justify" style:justify-single-word="false" fo:text-indent="-0.25in" style:auto-text-indent="false">
        <style:tab-stops>
          <style:tab-stop style:position="0.25in"/>
        </style:tab-stops>
      </style:paragraph-properties>
      <style:text-properties style:font-name="Arial" style:font-name-complex="Arial"/>
    </style:style>
    <style:style style:name="P275" style:family="paragraph" style:parent-style-name="Style_20_1">
      <style:paragraph-properties fo:margin-left="0.25in" fo:margin-right="0in" fo:text-align="justify" style:justify-single-word="false" fo:text-indent="-0.25in" style:auto-text-indent="false">
        <style:tab-stops>
          <style:tab-stop style:position="0.25in"/>
        </style:tab-stops>
      </style:paragraph-properties>
      <style:text-properties style:font-name="Arial" fo:language="sl" fo:country="SI" style:language-asian="sl" style:country-asian="SI" style:font-name-complex="Arial"/>
    </style:style>
    <style:style style:name="P276" style:family="paragraph" style:parent-style-name="Style_20_1">
      <style:paragraph-properties fo:margin-left="0.5in" fo:margin-right="0in" fo:text-align="justify" style:justify-single-word="false" fo:text-indent="-0.25in" style:auto-text-indent="false">
        <style:tab-stops>
          <style:tab-stop style:position="0.5in"/>
        </style:tab-stops>
      </style:paragraph-properties>
      <style:text-properties style:font-name="Arial" fo:letter-spacing="-0.0047in" style:font-name-complex="Arial"/>
    </style:style>
    <style:style style:name="P277" style:family="paragraph" style:parent-style-name="Style_20_1">
      <style:paragraph-properties fo:margin-left="0.5in" fo:margin-right="0in" fo:text-align="justify" style:justify-single-word="false" fo:text-indent="-0.25in" style:auto-text-indent="false">
        <style:tab-stops>
          <style:tab-stop style:position="0.5in"/>
        </style:tab-stops>
      </style:paragraph-properties>
      <style:text-properties style:font-name="Arial" fo:letter-spacing="-0.0028in" fo:language="sl" fo:country="SI" fo:font-weight="bold" style:language-asian="sl" style:country-asian="SI" style:font-weight-asian="bold" style:font-name-complex="Arial"/>
    </style:style>
    <style:style style:name="P278" style:family="paragraph" style:parent-style-name="Style_20_1">
      <style:paragraph-properties fo:margin-left="0.5in" fo:margin-right="0in" fo:text-align="justify" style:justify-single-word="false" fo:text-indent="-0.25in" style:auto-text-indent="false">
        <style:tab-stops>
          <style:tab-stop style:position="0.5in"/>
        </style:tab-stops>
      </style:paragraph-properties>
      <style:text-properties style:font-name="Arial" style:font-name-complex="Arial"/>
    </style:style>
    <style:style style:name="P279" style:family="paragraph" style:parent-style-name="Style_20_1">
      <style:paragraph-properties fo:margin-left="0.5in" fo:margin-right="0in" fo:text-align="justify" style:justify-single-word="false" fo:text-indent="-0.25in" style:auto-text-indent="false">
        <style:tab-stops>
          <style:tab-stop style:position="0.5in"/>
        </style:tab-stops>
      </style:paragraph-properties>
      <style:text-properties style:font-name="Arial" fo:language="sl" fo:country="SI" style:language-asian="sl" style:country-asian="SI" style:font-name-complex="Arial"/>
    </style:style>
    <style:style style:name="P280" style:family="paragraph" style:parent-style-name="Style_20_1">
      <style:paragraph-properties fo:margin-left="0.5in" fo:margin-right="0in" fo:text-align="justify" style:justify-single-word="false" fo:text-indent="-0.25in" style:auto-text-indent="false">
        <style:tab-stops>
          <style:tab-stop style:position="0.5in"/>
        </style:tab-stops>
      </style:paragraph-properties>
      <style:text-properties style:font-name="Arial" fo:letter-spacing="-0.0008in" fo:language="sl" fo:country="SI" style:language-asian="sl" style:country-asian="SI" style:font-name-complex="Arial"/>
    </style:style>
    <style:style style:name="P281" style:family="paragraph" style:parent-style-name="Style_20_1">
      <style:paragraph-properties fo:margin-left="0.5in" fo:margin-right="0in" fo:text-align="justify" style:justify-single-word="false" fo:text-indent="-0.25in" style:auto-text-indent="false">
        <style:tab-stops>
          <style:tab-stop style:position="0.5in"/>
        </style:tab-stops>
      </style:paragraph-properties>
      <style:text-properties style:font-name="Arial" fo:letter-spacing="0.0016in" fo:language="sl" fo:country="SI" style:language-asian="sl" style:country-asian="SI" style:font-name-complex="Arial"/>
    </style:style>
    <style:style style:name="P282" style:family="paragraph" style:parent-style-name="Style_20_1">
      <style:paragraph-properties fo:margin-left="0.5in" fo:margin-right="0in" fo:text-align="justify" style:justify-single-word="false" fo:text-indent="-0.25in" style:auto-text-indent="false">
        <style:tab-stops>
          <style:tab-stop style:position="0.5in"/>
        </style:tab-stops>
      </style:paragraph-properties>
      <style:text-properties style:font-name="Arial" fo:letter-spacing="0.0008in" fo:language="sl" fo:country="SI" style:language-asian="sl" style:country-asian="SI" style:font-name-complex="Arial"/>
    </style:style>
    <style:style style:name="P283" style:family="paragraph" style:parent-style-name="Style_20_1">
      <style:paragraph-properties fo:margin-left="0.5in" fo:margin-right="0in" fo:text-align="justify" style:justify-single-word="false" fo:text-indent="-0.25in" style:auto-text-indent="false">
        <style:tab-stops>
          <style:tab-stop style:position="0.5in"/>
        </style:tab-stops>
      </style:paragraph-properties>
      <style:text-properties style:font-name="Arial" fo:letter-spacing="-0.0016in" fo:language="sl" fo:country="SI" style:language-asian="sl" style:country-asian="SI" style:font-name-complex="Arial"/>
    </style:style>
    <style:style style:name="P284" style:family="paragraph" style:parent-style-name="Style_20_1">
      <style:paragraph-properties fo:margin-left="0.5in" fo:margin-right="0in" fo:text-align="justify" style:justify-single-word="false" fo:text-indent="-0.25in" style:auto-text-indent="false">
        <style:tab-stops>
          <style:tab-stop style:position="0.5in"/>
        </style:tab-stops>
      </style:paragraph-properties>
      <style:text-properties style:font-name="Arial" fo:letter-spacing="0.0075in" fo:language="sl" fo:country="SI" style:language-asian="sl" style:country-asian="SI" style:font-name-complex="Arial"/>
    </style:style>
    <style:style style:name="P285" style:family="paragraph" style:parent-style-name="Style_20_1">
      <style:paragraph-properties fo:margin-left="0.5in" fo:margin-right="0in" fo:text-align="justify" style:justify-single-word="false" fo:text-indent="-0.25in" style:auto-text-indent="false">
        <style:tab-stops>
          <style:tab-stop style:position="0.5in"/>
        </style:tab-stops>
      </style:paragraph-properties>
      <style:text-properties style:font-name="Arial" fo:letter-spacing="0.0047in" fo:language="sl" fo:country="SI" style:language-asian="sl" style:country-asian="SI" style:font-name-complex="Arial"/>
    </style:style>
    <style:style style:name="P286" style:family="paragraph" style:parent-style-name="Style_20_1" style:list-style-name="WW8Num31">
      <style:paragraph-properties fo:margin-left="0.2957in" fo:margin-right="0in" fo:text-align="justify" style:justify-single-word="false" fo:text-indent="-0.2957in" style:auto-text-indent="false">
        <style:tab-stops/>
      </style:paragraph-properties>
      <style:text-properties style:font-name="Arial" style:font-name-complex="Arial"/>
    </style:style>
    <style:style style:name="P287" style:family="paragraph" style:parent-style-name="Style_20_1">
      <style:paragraph-properties fo:margin-left="0.1972in" fo:margin-right="0in" fo:text-align="justify" style:justify-single-word="false" fo:text-indent="-0.2047in" style:auto-text-indent="false">
        <style:tab-stops>
          <style:tab-stop style:position="0.1972in"/>
        </style:tab-stops>
      </style:paragraph-properties>
      <style:text-properties style:font-name="Arial" fo:letter-spacing="-0.0016in" fo:language="sl" fo:country="SI" style:language-asian="sl" style:country-asian="SI" style:font-name-complex="Arial" style:font-style-complex="italic"/>
    </style:style>
    <style:style style:name="P288" style:family="paragraph" style:parent-style-name="Style_20_1">
      <style:paragraph-properties fo:margin-left="0.3937in" fo:margin-right="0in" fo:text-align="justify" style:justify-single-word="false" fo:text-indent="-0.1965in" style:auto-text-indent="false">
        <style:tab-stops>
          <style:tab-stop style:position="0.3937in"/>
        </style:tab-stops>
      </style:paragraph-properties>
      <style:text-properties style:font-name="Arial" style:font-name-complex="Arial"/>
    </style:style>
    <style:style style:name="P289" style:family="paragraph" style:parent-style-name="Style_20_1">
      <style:paragraph-properties fo:margin-left="0.3937in" fo:margin-right="0in" fo:text-align="justify" style:justify-single-word="false" fo:text-indent="-0.1965in" style:auto-text-indent="false">
        <style:tab-stops>
          <style:tab-stop style:position="0.3937in"/>
        </style:tab-stops>
      </style:paragraph-properties>
      <style:text-properties style:font-name="Arial" fo:language="sl" fo:country="SI" style:language-asian="sl" style:country-asian="SI" style:font-name-complex="Arial" style:font-style-complex="italic"/>
    </style:style>
    <style:style style:name="P290" style:family="paragraph" style:parent-style-name="Style_20_1">
      <style:paragraph-properties fo:margin-left="0.3937in" fo:margin-right="0in" fo:text-align="justify" style:justify-single-word="false" fo:text-indent="-0.1965in" style:auto-text-indent="false">
        <style:tab-stops>
          <style:tab-stop style:position="0.3937in"/>
        </style:tab-stops>
      </style:paragraph-properties>
      <style:text-properties style:font-name="Arial" fo:letter-spacing="-0.0016in" fo:language="sl" fo:country="SI" style:language-asian="sl" style:country-asian="SI" style:font-name-complex="Arial" style:font-style-complex="italic"/>
    </style:style>
    <style:style style:name="P291" style:family="paragraph" style:parent-style-name="Style_20_1" style:list-style-name="WW8Num26">
      <style:paragraph-properties fo:margin-left="0.5in" fo:margin-right="0in" fo:text-align="justify" style:justify-single-word="false" fo:text-indent="-0.5in" style:auto-text-indent="false">
        <style:tab-stops>
          <style:tab-stop style:position="0.1972in"/>
        </style:tab-stops>
      </style:paragraph-properties>
      <style:text-properties fo:text-transform="uppercase" style:font-name="Arial" fo:letter-spacing="-0.0008in" fo:language="sl" fo:country="SI" fo:font-weight="bold" style:language-asian="sl" style:country-asian="SI" style:font-weight-asian="bold" style:font-name-complex="Arial" style:font-style-complex="italic"/>
    </style:style>
    <style:style style:name="P292" style:family="paragraph" style:parent-style-name="Style_20_1" style:list-style-name="WW8Num23">
      <style:paragraph-properties fo:margin-left="0.5in" fo:margin-right="0in" fo:text-align="justify" style:justify-single-word="false" fo:text-indent="-0.5in" style:auto-text-indent="false">
        <style:tab-stops>
          <style:tab-stop style:position="0.1972in"/>
        </style:tab-stops>
      </style:paragraph-properties>
      <style:text-properties style:font-name="Arial" fo:letter-spacing="-0.0008in" fo:language="sl" fo:country="SI" style:language-asian="sl" style:country-asian="SI" style:font-name-complex="Arial"/>
    </style:style>
    <style:style style:name="P293" style:family="paragraph" style:parent-style-name="Style_20_1" style:list-style-name="WW8Num27">
      <style:paragraph-properties fo:margin-left="0.5in" fo:margin-right="0in" fo:text-align="justify" style:justify-single-word="false" fo:text-indent="-0.5in" style:auto-text-indent="false">
        <style:tab-stops>
          <style:tab-stop style:position="0.2957in"/>
        </style:tab-stops>
      </style:paragraph-properties>
      <style:text-properties style:font-name="Arial" fo:letter-spacing="-0.0016in" fo:language="sl" fo:country="SI" style:language-asian="sl" style:country-asian="SI" style:font-name-complex="Arial"/>
    </style:style>
    <style:style style:name="P294" style:family="paragraph" style:parent-style-name="Style_20_1">
      <style:paragraph-properties fo:margin-left="1in" fo:margin-right="0in" fo:text-align="justify" style:justify-single-word="false" fo:text-indent="-0.9016in" style:auto-text-indent="false">
        <style:tab-stops>
          <style:tab-stop style:position="0.3937in"/>
        </style:tab-stops>
      </style:paragraph-properties>
      <style:text-properties style:font-name="Arial" fo:letter-spacing="-0.0008in" fo:language="sl" fo:country="SI" style:language-asian="sl" style:country-asian="SI" style:font-name-complex="Arial" style:font-style-complex="italic"/>
    </style:style>
    <style:style style:name="P295" style:family="paragraph" style:parent-style-name="Style_20_1" style:list-style-name="WW8Num23">
      <style:paragraph-properties fo:margin-left="1in" fo:margin-right="0in" fo:text-align="justify" style:justify-single-word="false" fo:text-indent="-1in" style:auto-text-indent="false">
        <style:tab-stops>
          <style:tab-stop style:position="0.3937in"/>
        </style:tab-stops>
      </style:paragraph-properties>
      <style:text-properties style:font-name="Arial" fo:letter-spacing="-0.0008in" fo:language="sl" fo:country="SI" fo:font-weight="bold" style:language-asian="sl" style:country-asian="SI" style:font-weight-asian="bold" style:font-name-complex="Arial" style:font-weight-complex="bold"/>
    </style:style>
    <style:style style:name="P296" style:family="paragraph" style:parent-style-name="Style_20_1">
      <style:paragraph-properties fo:margin-left="0.25in" fo:margin-right="0in" fo:text-align="justify" style:justify-single-word="false" fo:text-indent="0in" style:auto-text-indent="false">
        <style:tab-stops/>
      </style:paragraph-properties>
      <style:text-properties style:font-name="Arial" fo:letter-spacing="0.0016in" fo:language="sl" fo:country="SI" style:language-asian="sl" style:country-asian="SI" style:font-name-complex="Arial"/>
    </style:style>
    <style:style style:name="P297" style:family="paragraph" style:parent-style-name="Style_20_1">
      <style:paragraph-properties fo:margin-left="0.25in" fo:margin-right="0in" fo:text-align="justify" style:justify-single-word="false" fo:text-indent="0in" style:auto-text-indent="false">
        <style:tab-stops/>
      </style:paragraph-properties>
      <style:text-properties style:font-name="Arial" fo:language="sl" fo:country="SI" style:language-asian="sl" style:country-asian="SI" style:font-name-complex="Arial"/>
    </style:style>
    <style:style style:name="P298" style:family="paragraph" style:parent-style-name="Style_20_2" style:list-style-name="WW8Num18">
      <style:paragraph-properties fo:text-align="justify" style:justify-single-word="false"/>
      <style:text-properties style:font-name="Arial" fo:letter-spacing="0.0008in" fo:language="sl" fo:country="SI" style:language-asian="sl" style:country-asian="SI" style:font-name-complex="Arial"/>
    </style:style>
    <style:style style:name="P299" style:family="paragraph" style:parent-style-name="Style_20_2" style:list-style-name="WW8Num46">
      <style:paragraph-properties fo:text-align="justify" style:justify-single-word="false"/>
      <style:text-properties style:font-name="Arial" style:font-name-complex="Arial"/>
    </style:style>
    <style:style style:name="P300" style:family="paragraph" style:parent-style-name="Style_20_2" style:list-style-name="WW8Num41">
      <style:paragraph-properties fo:text-align="justify" style:justify-single-word="false"/>
      <style:text-properties style:font-name="Arial" style:font-name-complex="Arial"/>
    </style:style>
    <style:style style:name="P301" style:family="paragraph" style:parent-style-name="Style_20_2" style:list-style-name="WW8Num48">
      <style:paragraph-properties fo:text-align="justify" style:justify-single-word="false"/>
      <style:text-properties style:font-name="Arial" style:font-name-complex="Arial"/>
    </style:style>
    <style:style style:name="P302" style:family="paragraph" style:parent-style-name="Style_20_2" style:list-style-name="WW8Num46">
      <style:paragraph-properties fo:text-align="justify" style:justify-single-word="false"/>
      <style:text-properties style:font-name="Arial" fo:language="sl" fo:country="SI" style:language-asian="sl" style:country-asian="SI" style:font-name-complex="Arial"/>
    </style:style>
    <style:style style:name="P303" style:family="paragraph" style:parent-style-name="Style_20_2" style:list-style-name="WW8Num41">
      <style:paragraph-properties fo:text-align="justify" style:justify-single-word="false"/>
      <style:text-properties style:font-name="Arial" fo:language="sl" fo:country="SI" style:language-asian="sl" style:country-asian="SI" style:font-name-complex="Arial"/>
    </style:style>
    <style:style style:name="P304" style:family="paragraph" style:parent-style-name="Style_20_2" style:list-style-name="WW8Num48">
      <style:paragraph-properties fo:text-align="justify" style:justify-single-word="false"/>
      <style:text-properties style:font-name="Arial" fo:language="sl" fo:country="SI" style:language-asian="sl" style:country-asian="SI" style:font-name-complex="Arial"/>
    </style:style>
    <style:style style:name="P305" style:family="paragraph" style:parent-style-name="Style_20_2" style:list-style-name="WW8Num47">
      <style:paragraph-properties fo:text-align="justify" style:justify-single-word="false"/>
      <style:text-properties style:font-name="Arial" fo:language="sl" fo:country="SI" style:language-asian="sl" style:country-asian="SI" style:font-name-complex="Arial"/>
    </style:style>
    <style:style style:name="P306" style:family="paragraph" style:parent-style-name="Style_20_2" style:list-style-name="WW8Num18">
      <style:paragraph-properties fo:text-align="justify" style:justify-single-word="false"/>
      <style:text-properties style:font-name="Arial" fo:language="sl" fo:country="SI" style:language-asian="sl" style:country-asian="SI" style:font-name-complex="Arial"/>
    </style:style>
    <style:style style:name="P307" style:family="paragraph" style:parent-style-name="Style_20_2" style:list-style-name="WW8Num41">
      <style:paragraph-properties fo:text-align="justify" style:justify-single-word="false"/>
      <style:text-properties style:font-name="Arial" fo:letter-spacing="-0.002in" fo:language="sl" fo:country="SI" fo:font-weight="bold" style:language-asian="sl" style:country-asian="SI" style:font-weight-asian="bold" style:font-name-complex="Arial"/>
    </style:style>
    <style:style style:name="P308" style:family="paragraph" style:parent-style-name="Style_20_2" style:list-style-name="WW8Num52">
      <style:paragraph-properties fo:text-align="justify" style:justify-single-word="false"/>
      <style:text-properties style:font-name="Arial" fo:letter-spacing="-0.002in" fo:language="sl" fo:country="SI" fo:font-weight="bold" style:language-asian="sl" style:country-asian="SI" style:font-weight-asian="bold" style:font-name-complex="Arial"/>
    </style:style>
    <style:style style:name="P309" style:family="paragraph" style:parent-style-name="Style_20_2" style:list-style-name="WW8Num18">
      <style:paragraph-properties fo:text-align="justify" style:justify-single-word="false"/>
      <style:text-properties style:font-name="Arial" fo:letter-spacing="-0.002in" fo:language="sl" fo:country="SI" style:language-asian="sl" style:country-asian="SI" style:font-name-complex="Arial"/>
    </style:style>
    <style:style style:name="P310" style:family="paragraph" style:parent-style-name="Style_20_2" style:list-style-name="WW8Num33">
      <style:paragraph-properties fo:text-align="justify" style:justify-single-word="false"/>
      <style:text-properties style:font-name="Arial" fo:letter-spacing="-0.0008in" fo:language="sl" fo:country="SI" style:language-asian="sl" style:country-asian="SI" style:font-name-complex="Arial"/>
    </style:style>
    <style:style style:name="P311" style:family="paragraph" style:parent-style-name="Style_20_2" style:list-style-name="WW8Num52">
      <style:paragraph-properties fo:text-align="justify" style:justify-single-word="false"/>
      <style:text-properties style:font-name="Arial" fo:letter-spacing="-0.0028in" fo:language="sl" fo:country="SI" fo:font-weight="bold" style:language-asian="sl" style:country-asian="SI" style:font-weight-asian="bold" style:font-name-complex="Arial"/>
    </style:style>
    <style:style style:name="P312" style:family="paragraph" style:parent-style-name="Style_20_2" style:list-style-name="WW8Num48">
      <style:paragraph-properties fo:text-align="justify" style:justify-single-word="false"/>
      <style:text-properties style:font-name="Arial" fo:letter-spacing="-0.0016in" fo:language="sl" fo:country="SI" style:language-asian="sl" style:country-asian="SI" style:font-name-complex="Arial"/>
    </style:style>
    <style:style style:name="P313" style:family="paragraph" style:parent-style-name="Style_20_2" style:list-style-name="WW8Num13">
      <style:paragraph-properties fo:margin-left="0.1972in" fo:margin-right="0in" fo:text-align="justify" style:justify-single-word="false" fo:text-indent="0.2953in" style:auto-text-indent="false">
        <style:tab-stops>
          <style:tab-stop style:position="0.1972in"/>
          <style:tab-stop style:position="0.6898in"/>
        </style:tab-stops>
      </style:paragraph-properties>
      <style:text-properties style:font-name="Arial" fo:language="sl" fo:country="SI" style:language-asian="sl" style:country-asian="SI" style:font-name-complex="Arial"/>
    </style:style>
    <style:style style:name="P314" style:family="paragraph" style:parent-style-name="Style_20_2">
      <style:paragraph-properties fo:margin-left="0.1972in" fo:margin-right="0in" fo:text-align="justify" style:justify-single-word="false" fo:text-indent="0.2953in" style:auto-text-indent="false">
        <style:tab-stops>
          <style:tab-stop style:position="0.4925in"/>
          <style:tab-stop style:position="0.6898in"/>
        </style:tab-stops>
      </style:paragraph-properties>
      <style:text-properties style:font-name="Arial" fo:language="sl" fo:country="SI" style:language-asian="sl" style:country-asian="SI" style:font-name-complex="Arial"/>
    </style:style>
    <style:style style:name="P315" style:family="paragraph" style:parent-style-name="Style_20_2">
      <style:paragraph-properties fo:margin-left="0.1972in" fo:margin-right="0in" fo:text-align="justify" style:justify-single-word="false" fo:text-indent="0.2953in" style:auto-text-indent="false">
        <style:tab-stops>
          <style:tab-stop style:position="0.25in"/>
          <style:tab-stop style:position="0.6898in"/>
        </style:tab-stops>
      </style:paragraph-properties>
      <style:text-properties style:font-name="Arial" fo:language="sl" fo:country="SI" style:language-asian="sl" style:country-asian="SI" style:font-name-complex="Arial"/>
    </style:style>
    <style:style style:name="P316" style:family="paragraph" style:parent-style-name="Style_20_2">
      <style:paragraph-properties fo:margin-left="0.1972in" fo:margin-right="0in" fo:text-align="justify" style:justify-single-word="false" fo:text-indent="0.2953in" style:auto-text-indent="false">
        <style:tab-stops>
          <style:tab-stop style:position="0.4925in"/>
          <style:tab-stop style:position="0.6898in"/>
        </style:tab-stops>
      </style:paragraph-properties>
      <style:text-properties style:font-name="Arial" fo:letter-spacing="0.0008in" fo:language="sl" fo:country="SI" style:language-asian="sl" style:country-asian="SI" style:font-name-complex="Arial"/>
    </style:style>
    <style:style style:name="P317" style:family="paragraph" style:parent-style-name="Style_20_2">
      <style:paragraph-properties fo:margin-left="0.1972in" fo:margin-right="0in" fo:text-align="justify" style:justify-single-word="false" fo:text-indent="0.2953in" style:auto-text-indent="false">
        <style:tab-stops>
          <style:tab-stop style:position="0.25in"/>
          <style:tab-stop style:position="0.6898in"/>
        </style:tab-stops>
      </style:paragraph-properties>
      <style:text-properties style:font-name="Arial" fo:letter-spacing="0.0008in" fo:language="sl" fo:country="SI" style:language-asian="sl" style:country-asian="SI" style:font-name-complex="Arial"/>
    </style:style>
    <style:style style:name="P318" style:family="paragraph" style:parent-style-name="Style_20_2">
      <style:paragraph-properties fo:margin-left="0.1972in" fo:margin-right="0in" fo:text-align="justify" style:justify-single-word="false" fo:text-indent="0.2953in" style:auto-text-indent="false">
        <style:tab-stops>
          <style:tab-stop style:position="0.25in"/>
          <style:tab-stop style:position="0.6898in"/>
        </style:tab-stops>
      </style:paragraph-properties>
      <style:text-properties style:font-name="Arial" fo:letter-spacing="0.0016in" fo:language="sl" fo:country="SI" style:language-asian="sl" style:country-asian="SI" style:font-name-complex="Arial"/>
    </style:style>
    <style:style style:name="P319" style:family="paragraph" style:parent-style-name="Style_20_2">
      <style:paragraph-properties fo:margin-left="0in" fo:margin-right="0in" fo:text-align="justify" style:justify-single-word="false" fo:text-indent="0in" style:auto-text-indent="false"/>
      <style:text-properties style:font-name="Arial" fo:letter-spacing="0.0028in" fo:language="sl" fo:country="SI" fo:font-weight="bold" style:language-asian="sl" style:country-asian="SI" style:font-weight-asian="bold" style:font-name-complex="Arial"/>
    </style:style>
    <style:style style:name="P320" style:family="paragraph" style:parent-style-name="Style_20_2">
      <style:paragraph-properties fo:margin-left="0in" fo:margin-right="0in" fo:text-align="justify" style:justify-single-word="false" fo:text-indent="0in" style:auto-text-indent="false"/>
      <style:text-properties style:font-name="Arial" fo:letter-spacing="0.0028in" fo:language="sl" fo:country="SI" fo:font-style="italic" fo:font-weight="bold" style:language-asian="sl" style:country-asian="SI" style:font-style-asian="italic" style:font-weight-asian="bold" style:font-name-complex="Arial"/>
    </style:style>
    <style:style style:name="P321" style:family="paragraph" style:parent-style-name="Style_20_2">
      <style:paragraph-properties fo:margin-left="0in" fo:margin-right="0in" fo:text-align="justify" style:justify-single-word="false" fo:text-indent="0in" style:auto-text-indent="false"/>
      <style:text-properties style:font-name="Arial" fo:letter-spacing="0.0028in" fo:language="sl" fo:country="SI" style:language-asian="sl" style:country-asian="SI" style:font-name-complex="Arial" style:font-style-complex="italic"/>
    </style:style>
    <style:style style:name="P322" style:family="paragraph" style:parent-style-name="Style_20_2">
      <style:paragraph-properties fo:margin-left="0in" fo:margin-right="0in" fo:text-align="justify" style:justify-single-word="false" fo:text-indent="0in" style:auto-text-indent="false"/>
      <style:text-properties style:font-name="Arial" fo:font-weight="bold" style:font-weight-asian="bold" style:font-name-complex="Arial" style:font-weight-complex="bold"/>
    </style:style>
    <style:style style:name="P323" style:family="paragraph" style:parent-style-name="Style_20_2">
      <style:paragraph-properties fo:margin-left="0in" fo:margin-right="0in" fo:text-align="justify" style:justify-single-word="false" fo:text-indent="0in" style:auto-text-indent="false"/>
      <style:text-properties style:font-name="Arial" fo:language="sl" fo:country="SI" fo:font-weight="bold" style:language-asian="sl" style:country-asian="SI" style:font-weight-asian="bold" style:font-name-complex="Arial" style:font-style-complex="italic" style:font-weight-complex="bold"/>
    </style:style>
    <style:style style:name="P324" style:family="paragraph" style:parent-style-name="Style_20_2">
      <style:paragraph-properties fo:margin-left="0in" fo:margin-right="0in" fo:text-align="justify" style:justify-single-word="false" fo:text-indent="0in" style:auto-text-indent="false"/>
      <style:text-properties style:font-name="Arial" fo:language="sl" fo:country="SI" fo:font-weight="bold" style:language-asian="sl" style:country-asian="SI" style:font-weight-asian="bold" style:font-name-complex="Arial" style:font-style-complex="italic"/>
    </style:style>
    <style:style style:name="P325" style:family="paragraph" style:parent-style-name="Style_20_2">
      <style:paragraph-properties fo:margin-left="0in" fo:margin-right="0in" fo:text-align="justify" style:justify-single-word="false" fo:text-indent="0in" style:auto-text-indent="false"/>
      <style:text-properties style:font-name="Arial" fo:language="sl" fo:country="SI" fo:font-weight="bold" style:language-asian="sl" style:country-asian="SI" style:font-weight-asian="bold" style:font-name-complex="Arial" style:font-weight-complex="bold"/>
    </style:style>
    <style:style style:name="P326" style:family="paragraph" style:parent-style-name="Style_20_2">
      <style:paragraph-properties fo:margin-left="0in" fo:margin-right="0in" fo:text-align="justify" style:justify-single-word="false" fo:text-indent="0in" style:auto-text-indent="false"/>
      <style:text-properties style:font-name="Arial" fo:language="sl" fo:country="SI" style:language-asian="sl" style:country-asian="SI" style:font-name-complex="Arial"/>
    </style:style>
    <style:style style:name="P327" style:family="paragraph" style:parent-style-name="Style_20_2">
      <style:paragraph-properties fo:margin-left="0in" fo:margin-right="0in" fo:text-align="justify" style:justify-single-word="false" fo:text-indent="0in" style:auto-text-indent="false">
        <style:tab-stops>
          <style:tab-stop style:position="0.2957in"/>
        </style:tab-stops>
      </style:paragraph-properties>
      <style:text-properties style:font-name="Arial" fo:language="sl" fo:country="SI" style:language-asian="sl" style:country-asian="SI" style:font-name-complex="Arial"/>
    </style:style>
    <style:style style:name="P328" style:family="paragraph" style:parent-style-name="Style_20_2" style:list-style-name="WW8Num40">
      <style:paragraph-properties fo:margin-left="0in" fo:margin-right="0in" fo:text-align="justify" style:justify-single-word="false" fo:text-indent="0in" style:auto-text-indent="false"/>
      <style:text-properties style:font-name="Arial" fo:language="sl" fo:country="SI" style:language-asian="sl" style:country-asian="SI" style:font-name-complex="Arial"/>
    </style:style>
    <style:style style:name="P329" style:family="paragraph" style:parent-style-name="Style_20_2" style:list-style-name="WW8Num6">
      <style:paragraph-properties fo:margin-left="0in" fo:margin-right="0in" fo:text-align="justify" style:justify-single-word="false" fo:text-indent="0in" style:auto-text-indent="false"/>
      <style:text-properties style:font-name="Arial" fo:language="sl" fo:country="SI" style:language-asian="sl" style:country-asian="SI" style:font-name-complex="Arial"/>
    </style:style>
    <style:style style:name="P330" style:family="paragraph" style:parent-style-name="Style_20_2">
      <style:paragraph-properties fo:margin-left="0in" fo:margin-right="0in" fo:text-align="justify" style:justify-single-word="false" fo:text-indent="0in" style:auto-text-indent="false"/>
      <style:text-properties style:font-name="Arial" fo:language="sl" fo:country="SI" style:language-asian="sl" style:country-asian="SI" style:font-name-complex="Arial" style:font-style-complex="italic"/>
    </style:style>
    <style:style style:name="P331" style:family="paragraph" style:parent-style-name="Style_20_2">
      <style:paragraph-properties fo:margin-left="0in" fo:margin-right="0in" fo:text-align="justify" style:justify-single-word="false" fo:text-indent="0in" style:auto-text-indent="false"/>
      <style:text-properties style:font-name="Arial" fo:language="sl" fo:country="SI" style:text-underline-style="solid" style:text-underline-width="auto" style:text-underline-color="font-color" style:language-asian="sl" style:country-asian="SI" style:font-name-complex="Arial"/>
    </style:style>
    <style:style style:name="P332" style:family="paragraph" style:parent-style-name="Style_20_2">
      <style:paragraph-properties fo:margin-left="0in" fo:margin-right="0in" fo:text-align="justify" style:justify-single-word="false" fo:text-indent="0in" style:auto-text-indent="false"/>
      <style:text-properties style:font-name="Arial" style:font-name-complex="Arial"/>
    </style:style>
    <style:style style:name="P333" style:family="paragraph" style:parent-style-name="Style_20_2">
      <style:paragraph-properties fo:margin-left="0in" fo:margin-right="0in" fo:text-align="justify" style:justify-single-word="false" fo:text-indent="0in" style:auto-text-indent="false">
        <style:tab-stops>
          <style:tab-stop style:position="0.2957in"/>
        </style:tab-stops>
      </style:paragraph-properties>
      <style:text-properties style:font-name="Arial" style:font-name-complex="Arial"/>
    </style:style>
    <style:style style:name="P334" style:family="paragraph" style:parent-style-name="Style_20_2">
      <style:paragraph-properties fo:margin-left="0in" fo:margin-right="0in" fo:text-align="justify" style:justify-single-word="false" fo:text-indent="0in" style:auto-text-indent="false"/>
      <style:text-properties style:font-name="Arial" fo:letter-spacing="0.0008in" fo:language="sl" fo:country="SI" fo:font-weight="bold" style:language-asian="sl" style:country-asian="SI" style:font-weight-asian="bold" style:font-name-complex="Arial"/>
    </style:style>
    <style:style style:name="P335" style:family="paragraph" style:parent-style-name="Style_20_2">
      <style:paragraph-properties fo:margin-left="0in" fo:margin-right="0in" fo:text-align="justify" style:justify-single-word="false" fo:text-indent="0in" style:auto-text-indent="false"/>
      <style:text-properties style:font-name="Arial" fo:letter-spacing="0.0008in" fo:language="sl" fo:country="SI" fo:font-weight="bold" style:language-asian="sl" style:country-asian="SI" style:font-weight-asian="bold" style:font-name-complex="Arial" style:font-style-complex="italic" style:font-weight-complex="bold"/>
    </style:style>
    <style:style style:name="P336" style:family="paragraph" style:parent-style-name="Style_20_2">
      <style:paragraph-properties fo:margin-left="0in" fo:margin-right="0in" fo:text-align="justify" style:justify-single-word="false" fo:text-indent="0in" style:auto-text-indent="false"/>
      <style:text-properties style:font-name="Arial" fo:letter-spacing="0.0008in" fo:language="sl" fo:country="SI" style:language-asian="sl" style:country-asian="SI" style:font-name-complex="Arial"/>
    </style:style>
    <style:style style:name="P337" style:family="paragraph" style:parent-style-name="Style_20_2">
      <style:paragraph-properties fo:margin-left="0in" fo:margin-right="0in" fo:text-align="justify" style:justify-single-word="false" fo:text-indent="0in" style:auto-text-indent="false">
        <style:tab-stops>
          <style:tab-stop style:position="0.2957in"/>
        </style:tab-stops>
      </style:paragraph-properties>
      <style:text-properties style:font-name="Arial" fo:letter-spacing="0.0008in" fo:language="sl" fo:country="SI" style:language-asian="sl" style:country-asian="SI" style:font-name-complex="Arial"/>
    </style:style>
    <style:style style:name="P338" style:family="paragraph" style:parent-style-name="Style_20_2" style:list-style-name="WW8Num31">
      <style:paragraph-properties fo:margin-left="0in" fo:margin-right="0in" fo:text-align="justify" style:justify-single-word="false" fo:text-indent="0in" style:auto-text-indent="false">
        <style:tab-stops>
          <style:tab-stop style:position="0.2957in"/>
        </style:tab-stops>
      </style:paragraph-properties>
      <style:text-properties style:font-name="Arial" fo:letter-spacing="0.0008in" fo:language="sl" fo:country="SI" style:language-asian="sl" style:country-asian="SI" style:font-name-complex="Arial"/>
    </style:style>
    <style:style style:name="P339" style:family="paragraph" style:parent-style-name="Style_20_2" style:list-style-name="WW8Num38">
      <style:paragraph-properties fo:margin-left="0in" fo:margin-right="0in" fo:text-align="justify" style:justify-single-word="false" fo:text-indent="0in" style:auto-text-indent="false"/>
      <style:text-properties style:font-name="Arial" fo:letter-spacing="0.0008in" fo:language="sl" fo:country="SI" style:language-asian="sl" style:country-asian="SI" style:font-name-complex="Arial"/>
    </style:style>
    <style:style style:name="P340" style:family="paragraph" style:parent-style-name="Style_20_2">
      <style:paragraph-properties fo:margin-left="0in" fo:margin-right="0in" fo:text-align="justify" style:justify-single-word="false" fo:text-indent="0in" style:auto-text-indent="false"/>
      <style:text-properties style:font-name="Arial" fo:letter-spacing="0.002in" fo:language="sl" fo:country="SI" style:language-asian="sl" style:country-asian="SI" style:font-name-complex="Arial"/>
    </style:style>
    <style:style style:name="P341" style:family="paragraph" style:parent-style-name="Style_20_2">
      <style:paragraph-properties fo:margin-left="0in" fo:margin-right="0in" fo:text-align="justify" style:justify-single-word="false" fo:text-indent="0in" style:auto-text-indent="false"/>
      <style:text-properties style:font-name="Arial" fo:letter-spacing="-0.0008in" fo:language="sl" fo:country="SI" fo:font-weight="bold" style:language-asian="sl" style:country-asian="SI" style:font-weight-asian="bold" style:font-name-complex="Arial"/>
    </style:style>
    <style:style style:name="P342" style:family="paragraph" style:parent-style-name="Style_20_2">
      <style:paragraph-properties fo:margin-left="0in" fo:margin-right="0in" fo:text-align="justify" style:justify-single-word="false" fo:text-indent="0in" style:auto-text-indent="false"/>
      <style:text-properties style:font-name="Arial" fo:letter-spacing="-0.0008in" fo:language="sl" fo:country="SI" fo:font-weight="bold" style:language-asian="sl" style:country-asian="SI" style:font-weight-asian="bold" style:font-name-complex="Arial" style:font-style-complex="italic"/>
    </style:style>
    <style:style style:name="P343" style:family="paragraph" style:parent-style-name="Style_20_2">
      <style:paragraph-properties fo:margin-left="0in" fo:margin-right="0in" fo:text-align="justify" style:justify-single-word="false" fo:text-indent="0in" style:auto-text-indent="false"/>
      <style:text-properties style:font-name="Arial" fo:letter-spacing="-0.0008in" fo:language="sl" fo:country="SI" fo:font-weight="bold" style:language-asian="sl" style:country-asian="SI" style:font-weight-asian="bold" style:font-name-complex="Arial" style:font-weight-complex="bold"/>
    </style:style>
    <style:style style:name="P344" style:family="paragraph" style:parent-style-name="Style_20_2">
      <style:paragraph-properties fo:margin-left="0in" fo:margin-right="0in" fo:text-align="justify" style:justify-single-word="false" fo:text-indent="0in" style:auto-text-indent="false"/>
      <style:text-properties style:font-name="Arial" fo:letter-spacing="-0.0008in" fo:language="sl" fo:country="SI" style:language-asian="sl" style:country-asian="SI" style:font-name-complex="Arial"/>
    </style:style>
    <style:style style:name="P345" style:family="paragraph" style:parent-style-name="Style_20_2" style:list-style-name="WW8Num38">
      <style:paragraph-properties fo:margin-left="0in" fo:margin-right="0in" fo:text-align="justify" style:justify-single-word="false" fo:text-indent="0in" style:auto-text-indent="false"/>
      <style:text-properties style:font-name="Arial" fo:letter-spacing="-0.0008in" fo:language="sl" fo:country="SI" style:language-asian="sl" style:country-asian="SI" style:font-name-complex="Arial"/>
    </style:style>
    <style:style style:name="P346" style:family="paragraph" style:parent-style-name="Style_20_2">
      <style:paragraph-properties fo:margin-left="0in" fo:margin-right="0in" fo:text-align="justify" style:justify-single-word="false" fo:text-indent="0in" style:auto-text-indent="false">
        <style:tab-stops>
          <style:tab-stop style:position="0.2957in"/>
        </style:tab-stops>
      </style:paragraph-properties>
      <style:text-properties style:font-name="Arial" fo:letter-spacing="-0.0008in" fo:language="sl" fo:country="SI" style:language-asian="sl" style:country-asian="SI" style:font-name-complex="Arial"/>
    </style:style>
    <style:style style:name="P347" style:family="paragraph" style:parent-style-name="Style_20_2">
      <style:paragraph-properties fo:margin-left="0in" fo:margin-right="0in" fo:text-align="justify" style:justify-single-word="false" fo:text-indent="0in" style:auto-text-indent="false"/>
      <style:text-properties style:font-name="Arial" fo:letter-spacing="-0.0008in" fo:language="sl" fo:country="SI" style:language-asian="sl" style:country-asian="SI" style:font-name-complex="Arial" style:font-style-complex="italic"/>
    </style:style>
    <style:style style:name="P348" style:family="paragraph" style:parent-style-name="Style_20_2">
      <style:paragraph-properties fo:margin-left="0in" fo:margin-right="0in" fo:text-align="justify" style:justify-single-word="false" fo:text-indent="0in" style:auto-text-indent="false"/>
      <style:text-properties style:font-name="Arial" fo:letter-spacing="-0.0008in" fo:language="sl" fo:country="SI" fo:font-style="italic" style:language-asian="sl" style:country-asian="SI" style:font-style-asian="italic" style:font-name-complex="Arial"/>
    </style:style>
    <style:style style:name="P349" style:family="paragraph" style:parent-style-name="Style_20_2">
      <style:paragraph-properties fo:margin-left="0in" fo:margin-right="0in" fo:text-align="justify" style:justify-single-word="false" fo:text-indent="0in" style:auto-text-indent="false"/>
      <style:text-properties style:font-name="Arial" fo:letter-spacing="0.0075in" fo:language="sl" fo:country="SI" style:language-asian="sl" style:country-asian="SI" style:font-name-complex="Arial"/>
    </style:style>
    <style:style style:name="P350" style:family="paragraph" style:parent-style-name="Style_20_2">
      <style:paragraph-properties fo:margin-left="0in" fo:margin-right="0in" fo:text-align="justify" style:justify-single-word="false" fo:text-indent="0in" style:auto-text-indent="false"/>
      <style:text-properties style:font-name="Arial" fo:letter-spacing="-0.0043in" fo:language="sl" fo:country="SI" style:language-asian="sl" style:country-asian="SI" style:font-name-complex="Arial"/>
    </style:style>
    <style:style style:name="P351" style:family="paragraph" style:parent-style-name="Style_20_2">
      <style:paragraph-properties fo:margin-left="0in" fo:margin-right="0in" fo:text-align="justify" style:justify-single-word="false" fo:text-indent="0in" style:auto-text-indent="false"/>
      <style:text-properties style:font-name="Arial" fo:letter-spacing="-0.0016in" fo:language="sl" fo:country="SI" style:language-asian="sl" style:country-asian="SI" style:font-name-complex="Arial"/>
    </style:style>
    <style:style style:name="P352" style:family="paragraph" style:parent-style-name="Style_20_2" style:list-style-name="WW8Num40">
      <style:paragraph-properties fo:margin-left="0in" fo:margin-right="0in" fo:text-align="justify" style:justify-single-word="false" fo:text-indent="0in" style:auto-text-indent="false"/>
      <style:text-properties style:font-name="Arial" fo:letter-spacing="-0.0016in" fo:language="sl" fo:country="SI" style:language-asian="sl" style:country-asian="SI" style:font-name-complex="Arial"/>
    </style:style>
    <style:style style:name="P353" style:family="paragraph" style:parent-style-name="Style_20_2">
      <style:paragraph-properties fo:margin-left="0in" fo:margin-right="0in" fo:text-align="justify" style:justify-single-word="false" fo:text-indent="0in" style:auto-text-indent="false"/>
      <style:text-properties style:font-name="Arial" fo:letter-spacing="-0.0016in" fo:language="sl" fo:country="SI" style:language-asian="sl" style:country-asian="SI" style:font-name-complex="Arial" style:font-style-complex="italic"/>
    </style:style>
    <style:style style:name="P354" style:family="paragraph" style:parent-style-name="Style_20_2">
      <style:paragraph-properties fo:margin-left="0in" fo:margin-right="0in" fo:text-align="justify" style:justify-single-word="false" fo:text-indent="0in" style:auto-text-indent="false"/>
      <style:text-properties style:font-name="Arial" fo:letter-spacing="-0.0016in" fo:language="sl" fo:country="SI" fo:font-weight="bold" style:language-asian="sl" style:country-asian="SI" style:font-weight-asian="bold" style:font-name-complex="Arial" style:font-style-complex="italic"/>
    </style:style>
    <style:style style:name="P355" style:family="paragraph" style:parent-style-name="Style_20_2">
      <style:paragraph-properties fo:margin-left="0in" fo:margin-right="0in" fo:text-align="justify" style:justify-single-word="false" fo:text-indent="0in" style:auto-text-indent="false"/>
      <style:text-properties style:font-name="Arial" fo:letter-spacing="0.0043in" fo:language="sl" fo:country="SI" style:language-asian="sl" style:country-asian="SI" style:font-name-complex="Arial" style:font-style-complex="italic"/>
    </style:style>
    <style:style style:name="P356" style:family="paragraph" style:parent-style-name="Style_20_2">
      <style:paragraph-properties fo:margin-left="0in" fo:margin-right="0in" fo:text-align="justify" style:justify-single-word="false" fo:text-indent="0in" style:auto-text-indent="false"/>
      <style:text-properties style:font-name="Arial" fo:letter-spacing="0.0055in" fo:language="sl" fo:country="SI" fo:font-weight="bold" style:language-asian="sl" style:country-asian="SI" style:font-weight-asian="bold" style:font-name-complex="Arial"/>
    </style:style>
    <style:style style:name="P357" style:family="paragraph" style:parent-style-name="Style_20_2">
      <style:paragraph-properties fo:margin-left="0in" fo:margin-right="0in" fo:text-align="justify" style:justify-single-word="false" fo:text-indent="0in" style:auto-text-indent="false"/>
      <style:text-properties style:font-name="Arial" fo:letter-spacing="-0.002in" fo:language="sl" fo:country="SI" style:language-asian="sl" style:country-asian="SI" style:font-name-complex="Arial"/>
    </style:style>
    <style:style style:name="P358" style:family="paragraph" style:parent-style-name="Style_20_2">
      <style:paragraph-properties fo:margin-left="0in" fo:margin-right="0in" fo:text-align="justify" style:justify-single-word="false" fo:text-indent="0in" style:auto-text-indent="false"/>
      <style:text-properties style:font-name="Arial" fo:letter-spacing="-0.002in" fo:language="sl" fo:country="SI" fo:font-weight="bold" style:language-asian="sl" style:country-asian="SI" style:font-weight-asian="bold" style:font-name-complex="Arial" style:font-weight-complex="bold"/>
    </style:style>
    <style:style style:name="P359" style:family="paragraph" style:parent-style-name="Style_20_2">
      <style:paragraph-properties fo:margin-left="0in" fo:margin-right="0in" fo:text-align="justify" style:justify-single-word="false" fo:text-indent="0in" style:auto-text-indent="false"/>
      <style:text-properties style:font-name="Arial" fo:letter-spacing="0.0083in" fo:language="sl" fo:country="SI" fo:font-weight="bold" style:language-asian="sl" style:country-asian="SI" style:font-weight-asian="bold" style:font-name-complex="Arial" style:font-weight-complex="bold"/>
    </style:style>
    <style:style style:name="P360" style:family="paragraph" style:parent-style-name="Style_20_2">
      <style:paragraph-properties fo:margin-left="0in" fo:margin-right="0in" fo:text-align="justify" style:justify-single-word="false" fo:text-indent="0in" style:auto-text-indent="false"/>
      <style:text-properties fo:color="#ff0000" style:font-name="Arial" fo:letter-spacing="0.0028in" fo:language="sl" fo:country="SI" fo:font-weight="bold" style:language-asian="sl" style:country-asian="SI" style:font-weight-asian="bold" style:font-name-complex="Arial"/>
    </style:style>
    <style:style style:name="P361" style:family="paragraph" style:parent-style-name="Style_20_2">
      <style:paragraph-properties fo:margin-left="0in" fo:margin-right="0in" fo:text-align="justify" style:justify-single-word="false" fo:text-indent="0in" style:auto-text-indent="false"/>
      <style:text-properties fo:color="#ff0000" style:font-name="Arial" fo:language="sl" fo:country="SI" fo:font-weight="bold" style:language-asian="sl" style:country-asian="SI" style:font-weight-asian="bold" style:font-name-complex="Arial"/>
    </style:style>
    <style:style style:name="P362" style:family="paragraph" style:parent-style-name="Style_20_2">
      <style:paragraph-properties fo:margin-left="0in" fo:margin-right="0in" fo:text-align="justify" style:justify-single-word="false" fo:text-indent="0in" style:auto-text-indent="false"/>
      <style:text-properties fo:color="#ff0000" style:font-name="Arial" fo:letter-spacing="0.0055in" fo:language="sl" fo:country="SI" fo:font-weight="bold" style:language-asian="sl" style:country-asian="SI" style:font-weight-asian="bold" style:font-name-complex="Arial"/>
    </style:style>
    <style:style style:name="P363" style:family="paragraph" style:parent-style-name="Style_20_2">
      <style:paragraph-properties fo:margin-left="0in" fo:margin-right="0in" fo:text-align="justify" style:justify-single-word="false" fo:text-indent="0in" style:auto-text-indent="false"/>
      <style:text-properties fo:color="#ff0000" style:font-name="Arial" fo:font-weight="bold" style:font-weight-asian="bold" style:font-name-complex="Arial" style:font-weight-complex="bold"/>
    </style:style>
    <style:style style:name="P364" style:family="paragraph" style:parent-style-name="Style_20_2">
      <style:paragraph-properties fo:margin-left="0in" fo:margin-right="0in" fo:text-align="justify" style:justify-single-word="false" fo:text-indent="0in" style:auto-text-indent="false"/>
      <style:text-properties fo:color="#3366ff" style:font-name="Arial" fo:language="sl" fo:country="SI" fo:font-weight="bold" style:language-asian="sl" style:country-asian="SI" style:font-weight-asian="bold" style:font-name-complex="Arial"/>
    </style:style>
    <style:style style:name="P365" style:family="paragraph" style:parent-style-name="Style_20_2">
      <style:paragraph-properties fo:margin-left="0in" fo:margin-right="0in" fo:text-align="justify" style:justify-single-word="false" fo:text-indent="0in" style:auto-text-indent="false"/>
      <style:text-properties fo:color="#3366ff" style:font-name="Arial" fo:letter-spacing="-0.0071in" fo:font-weight="bold" style:font-weight-asian="bold" style:font-name-complex="Arial"/>
    </style:style>
    <style:style style:name="P366" style:family="paragraph" style:parent-style-name="Style_20_2">
      <style:paragraph-properties fo:margin-left="0in" fo:margin-right="0in" fo:text-align="justify" style:justify-single-word="false" fo:text-indent="0in" style:auto-text-indent="false"/>
      <style:text-properties fo:color="#3366ff" style:font-name="Arial" fo:font-weight="bold" style:font-weight-asian="bold" style:font-name-complex="Arial"/>
    </style:style>
    <style:style style:name="P367" style:family="paragraph" style:parent-style-name="Style_20_2">
      <style:paragraph-properties fo:margin-left="0in" fo:margin-right="0in" fo:text-align="justify" style:justify-single-word="false" fo:text-indent="0in" style:auto-text-indent="false"/>
      <style:text-properties fo:text-transform="uppercase" style:font-name="Arial" fo:letter-spacing="0.0028in" fo:language="sl" fo:country="SI" fo:font-weight="bold" style:language-asian="sl" style:country-asian="SI" style:font-weight-asian="bold" style:font-name-complex="Arial"/>
    </style:style>
    <style:style style:name="P368" style:family="paragraph" style:parent-style-name="Style_20_2">
      <style:paragraph-properties fo:margin-left="0in" fo:margin-right="0in" fo:text-align="justify" style:justify-single-word="false" fo:text-indent="0in" style:auto-text-indent="false"/>
      <style:text-properties fo:text-transform="uppercase" style:font-name="Arial" fo:letter-spacing="0.0035in" fo:language="sl" fo:country="SI" fo:font-weight="bold" style:language-asian="sl" style:country-asian="SI" style:font-weight-asian="bold" style:font-name-complex="Arial"/>
    </style:style>
    <style:style style:name="P369" style:family="paragraph" style:parent-style-name="Style_20_2">
      <style:paragraph-properties fo:margin-left="0in" fo:margin-right="0in" fo:text-align="justify" style:justify-single-word="false" fo:text-indent="0in" style:auto-text-indent="false"/>
      <style:text-properties fo:text-transform="uppercase" style:font-name="Arial" fo:language="sl" fo:country="SI" fo:font-weight="bold" style:language-asian="sl" style:country-asian="SI" style:font-weight-asian="bold" style:font-name-complex="Arial"/>
    </style:style>
    <style:style style:name="P370" style:family="paragraph" style:parent-style-name="Style_20_2">
      <style:paragraph-properties fo:margin-left="0in" fo:margin-right="0in" fo:text-align="justify" style:justify-single-word="false" fo:text-indent="0in" style:auto-text-indent="false"/>
      <style:text-properties fo:text-transform="uppercase" style:font-name="Arial" fo:letter-spacing="-0.0016in" fo:language="sl" fo:country="SI" fo:font-weight="bold" style:language-asian="sl" style:country-asian="SI" style:font-weight-asian="bold" style:font-name-complex="Arial"/>
    </style:style>
    <style:style style:name="P371" style:family="paragraph" style:parent-style-name="Style_20_2">
      <style:paragraph-properties fo:margin-left="0.25in" fo:margin-right="0in" fo:text-align="justify" style:justify-single-word="false" fo:text-indent="-0.25in" style:auto-text-indent="false">
        <style:tab-stops>
          <style:tab-stop style:position="0.25in"/>
        </style:tab-stops>
      </style:paragraph-properties>
      <style:text-properties style:font-name="Arial" fo:language="sl" fo:country="SI" style:language-asian="sl" style:country-asian="SI" style:font-name-complex="Arial"/>
    </style:style>
    <style:style style:name="P372" style:family="paragraph" style:parent-style-name="Style_20_2">
      <style:paragraph-properties fo:margin-left="0.25in" fo:margin-right="0in" fo:text-align="justify" style:justify-single-word="false" fo:text-indent="-0.25in" style:auto-text-indent="false">
        <style:tab-stops>
          <style:tab-stop style:position="0.25in"/>
        </style:tab-stops>
      </style:paragraph-properties>
      <style:text-properties style:font-name="Arial" fo:language="sl" fo:country="SI" fo:font-weight="bold" style:language-asian="sl" style:country-asian="SI" style:font-weight-asian="bold" style:font-name-complex="Arial"/>
    </style:style>
    <style:style style:name="P373" style:family="paragraph" style:parent-style-name="Style_20_2">
      <style:paragraph-properties fo:margin-left="0.25in" fo:margin-right="0in" fo:text-align="justify" style:justify-single-word="false" fo:text-indent="-0.25in" style:auto-text-indent="false">
        <style:tab-stops>
          <style:tab-stop style:position="0.25in"/>
        </style:tab-stops>
      </style:paragraph-properties>
      <style:text-properties style:font-name="Arial" fo:letter-spacing="0.0008in" fo:language="sl" fo:country="SI" style:language-asian="sl" style:country-asian="SI" style:font-name-complex="Arial"/>
    </style:style>
    <style:style style:name="P374" style:family="paragraph" style:parent-style-name="Style_20_2">
      <style:paragraph-properties fo:margin-left="0.25in" fo:margin-right="0in" fo:text-align="justify" style:justify-single-word="false" fo:text-indent="-0.25in" style:auto-text-indent="false">
        <style:tab-stops>
          <style:tab-stop style:position="0.25in"/>
        </style:tab-stops>
      </style:paragraph-properties>
      <style:text-properties style:font-name="Arial" fo:letter-spacing="-0.002in" fo:language="sl" fo:country="SI" style:language-asian="sl" style:country-asian="SI" style:font-name-complex="Arial"/>
    </style:style>
    <style:style style:name="P375" style:family="paragraph" style:parent-style-name="Style_20_2">
      <style:paragraph-properties fo:margin-left="0.25in" fo:margin-right="0in" fo:text-align="justify" style:justify-single-word="false" fo:text-indent="-0.25in" style:auto-text-indent="false">
        <style:tab-stops>
          <style:tab-stop style:position="0.25in"/>
        </style:tab-stops>
      </style:paragraph-properties>
      <style:text-properties style:font-name="Arial" fo:letter-spacing="-0.0008in" fo:language="sl" fo:country="SI" style:language-asian="sl" style:country-asian="SI" style:font-name-complex="Arial"/>
    </style:style>
    <style:style style:name="P376" style:family="paragraph" style:parent-style-name="Style_20_2">
      <style:paragraph-properties fo:margin-left="0.25in" fo:margin-right="0in" fo:text-align="justify" style:justify-single-word="false" fo:text-indent="-0.25in" style:auto-text-indent="false">
        <style:tab-stops>
          <style:tab-stop style:position="0.25in"/>
        </style:tab-stops>
      </style:paragraph-properties>
      <style:text-properties style:font-name="Arial" fo:letter-spacing="-0.0028in" fo:language="sl" fo:country="SI" style:language-asian="sl" style:country-asian="SI" style:font-name-complex="Arial"/>
    </style:style>
    <style:style style:name="P377" style:family="paragraph" style:parent-style-name="Style_20_2">
      <style:paragraph-properties fo:margin-left="0.25in" fo:margin-right="0in" fo:text-align="justify" style:justify-single-word="false" fo:text-indent="-0.25in" style:auto-text-indent="false">
        <style:tab-stops>
          <style:tab-stop style:position="0.25in"/>
        </style:tab-stops>
      </style:paragraph-properties>
      <style:text-properties style:font-name="Arial" fo:letter-spacing="0.0016in" fo:language="sl" fo:country="SI" style:language-asian="sl" style:country-asian="SI" style:font-name-complex="Arial"/>
    </style:style>
    <style:style style:name="P378" style:family="paragraph" style:parent-style-name="Style_20_2">
      <style:paragraph-properties fo:margin-left="0.25in" fo:margin-right="0in" fo:text-align="justify" style:justify-single-word="false" fo:text-indent="-0.25in" style:auto-text-indent="false">
        <style:tab-stops>
          <style:tab-stop style:position="0.25in"/>
        </style:tab-stops>
      </style:paragraph-properties>
      <style:text-properties fo:color="#cc99ff" style:font-name="Arial" fo:letter-spacing="-0.0035in" fo:language="sl" fo:country="SI" fo:font-weight="bold" style:language-asian="sl" style:country-asian="SI" style:font-weight-asian="bold" style:font-name-complex="Arial"/>
    </style:style>
    <style:style style:name="P379" style:family="paragraph" style:parent-style-name="Style_20_2">
      <style:paragraph-properties fo:margin-left="0.2957in" fo:margin-right="0in" fo:text-align="justify" style:justify-single-word="false" fo:text-indent="-0.3035in" style:auto-text-indent="false">
        <style:tab-stops>
          <style:tab-stop style:position="0.2957in"/>
        </style:tab-stops>
      </style:paragraph-properties>
      <style:text-properties style:font-name="Arial" style:font-name-complex="Arial"/>
    </style:style>
    <style:style style:name="P380" style:family="paragraph" style:parent-style-name="Style_20_2">
      <style:paragraph-properties fo:margin-left="0.0417in" fo:margin-right="0in" fo:text-align="justify" style:justify-single-word="false" fo:text-indent="0in" style:auto-text-indent="false">
        <style:tab-stops>
          <style:tab-stop style:position="0.2917in"/>
        </style:tab-stops>
      </style:paragraph-properties>
      <style:text-properties style:font-name="Arial" fo:language="sl" fo:country="SI" style:language-asian="sl" style:country-asian="SI" style:font-name-complex="Arial" style:font-style-complex="italic"/>
    </style:style>
    <style:style style:name="P381" style:family="paragraph" style:parent-style-name="Style_20_2">
      <style:paragraph-properties fo:margin-left="0.0417in" fo:margin-right="0in" fo:text-align="justify" style:justify-single-word="false" fo:text-indent="0in" style:auto-text-indent="false">
        <style:tab-stops>
          <style:tab-stop style:position="0.2917in"/>
        </style:tab-stops>
      </style:paragraph-properties>
      <style:text-properties style:font-name="Arial" fo:language="sl" fo:country="SI" style:language-asian="sl" style:country-asian="SI" style:font-name-complex="Arial"/>
    </style:style>
    <style:style style:name="P382" style:family="paragraph" style:parent-style-name="Style_20_2" style:list-style-name="WW8Num27">
      <style:paragraph-properties fo:margin-left="0.2957in" fo:margin-right="0in" fo:text-align="justify" style:justify-single-word="false" fo:text-indent="-0.2957in" style:auto-text-indent="false">
        <style:tab-stops>
          <style:tab-stop style:position="0.2957in"/>
        </style:tab-stops>
      </style:paragraph-properties>
      <style:text-properties style:font-name="Arial" style:font-name-complex="Arial"/>
    </style:style>
    <style:style style:name="P383" style:family="paragraph" style:parent-style-name="Style_20_2" style:list-style-name="WW8Num30">
      <style:paragraph-properties fo:margin-left="0.2957in" fo:margin-right="0in" fo:text-align="justify" style:justify-single-word="false" fo:text-indent="-0.2957in" style:auto-text-indent="false">
        <style:tab-stops>
          <style:tab-stop style:position="0.2957in"/>
        </style:tab-stops>
      </style:paragraph-properties>
      <style:text-properties style:font-name="Arial" style:font-name-complex="Arial"/>
    </style:style>
    <style:style style:name="P384" style:family="paragraph" style:parent-style-name="Style_20_2" style:list-style-name="WW8Num27">
      <style:paragraph-properties fo:margin-left="0.2957in" fo:margin-right="0in" fo:text-align="justify" style:justify-single-word="false" fo:text-indent="-0.2957in" style:auto-text-indent="false">
        <style:tab-stops>
          <style:tab-stop style:position="0.2957in"/>
        </style:tab-stops>
      </style:paragraph-properties>
      <style:text-properties style:font-name="Arial" fo:language="sl" fo:country="SI" style:language-asian="sl" style:country-asian="SI" style:font-name-complex="Arial"/>
    </style:style>
    <style:style style:name="P385" style:family="paragraph" style:parent-style-name="Style_20_2" style:list-style-name="WW8Num30">
      <style:paragraph-properties fo:margin-left="0.5in" fo:margin-right="0in" fo:text-align="justify" style:justify-single-word="false" fo:text-indent="-0.5in" style:auto-text-indent="false">
        <style:tab-stops>
          <style:tab-stop style:position="0.2957in"/>
        </style:tab-stops>
      </style:paragraph-properties>
      <style:text-properties style:font-name="Arial" style:font-name-complex="Arial"/>
    </style:style>
    <style:style style:name="P386" style:family="paragraph" style:parent-style-name="Style_20_2" style:list-style-name="WW8Num27">
      <style:paragraph-properties fo:margin-left="0.5in" fo:margin-right="0in" fo:text-align="justify" style:justify-single-word="false" fo:text-indent="-0.5in" style:auto-text-indent="false">
        <style:tab-stops>
          <style:tab-stop style:position="0.2957in"/>
        </style:tab-stops>
      </style:paragraph-properties>
      <style:text-properties style:font-name="Arial" fo:language="sl" fo:country="SI" style:language-asian="sl" style:country-asian="SI" style:font-name-complex="Arial"/>
    </style:style>
    <style:style style:name="P387" style:family="paragraph" style:parent-style-name="Style_20_3">
      <style:paragraph-properties fo:text-align="justify" style:justify-single-word="false"/>
      <style:text-properties style:font-name="Arial" style:font-name-complex="Arial"/>
    </style:style>
    <style:style style:name="P388" style:family="paragraph" style:parent-style-name="Style_20_3" style:list-style-name="WW8Num15">
      <style:paragraph-properties fo:text-align="justify" style:justify-single-word="false"/>
      <style:text-properties style:font-name="Arial" style:font-name-complex="Arial"/>
    </style:style>
    <style:style style:name="P389" style:family="paragraph" style:parent-style-name="Style_20_3" style:list-style-name="WW8Num29">
      <style:paragraph-properties fo:text-align="justify" style:justify-single-word="false"/>
      <style:text-properties style:font-name="Arial" style:font-name-complex="Arial"/>
    </style:style>
    <style:style style:name="P390" style:family="paragraph" style:parent-style-name="Style_20_3" style:list-style-name="WW8Num28">
      <style:paragraph-properties fo:text-align="justify" style:justify-single-word="false"/>
      <style:text-properties style:font-name="Arial" style:font-name-complex="Arial"/>
    </style:style>
    <style:style style:name="P391" style:family="paragraph" style:parent-style-name="Style_20_3">
      <style:paragraph-properties fo:text-align="justify" style:justify-single-word="false"/>
      <style:text-properties style:font-name="Arial" fo:language="sl" fo:country="SI" style:language-asian="sl" style:country-asian="SI" style:font-name-complex="Arial"/>
    </style:style>
    <style:style style:name="P392" style:family="paragraph" style:parent-style-name="Style_20_3" style:list-style-name="WW8Num2">
      <style:paragraph-properties fo:text-align="justify" style:justify-single-word="false"/>
      <style:text-properties style:font-name="Arial" fo:language="sl" fo:country="SI" style:language-asian="sl" style:country-asian="SI" style:font-name-complex="Arial" style:font-style-complex="italic"/>
    </style:style>
    <style:style style:name="P393" style:family="paragraph" style:parent-style-name="Style_20_3">
      <style:paragraph-properties fo:text-align="justify" style:justify-single-word="false">
        <style:tab-stops>
          <style:tab-stop style:position="0.25in"/>
        </style:tab-stops>
      </style:paragraph-properties>
      <style:text-properties style:font-name="Arial" fo:language="sl" fo:country="SI" style:language-asian="sl" style:country-asian="SI" style:font-name-complex="Arial" style:font-style-complex="italic"/>
    </style:style>
    <style:style style:name="P394" style:family="paragraph" style:parent-style-name="Style_20_3">
      <style:paragraph-properties fo:text-align="justify" style:justify-single-word="false"/>
      <style:text-properties style:font-name="Arial" fo:language="sl" fo:country="SI" style:language-asian="sl" style:country-asian="SI" style:font-name-complex="Arial" style:font-style-complex="italic" style:font-weight-complex="bold"/>
    </style:style>
    <style:style style:name="P395" style:family="paragraph" style:parent-style-name="Style_20_3">
      <style:paragraph-properties fo:text-align="justify" style:justify-single-word="false"/>
      <style:text-properties style:font-name="Arial" fo:language="sl" fo:country="SI" fo:font-weight="bold" style:language-asian="sl" style:country-asian="SI" style:font-weight-asian="bold" style:font-name-complex="Arial" style:font-weight-complex="bold"/>
    </style:style>
    <style:style style:name="P396" style:family="paragraph" style:parent-style-name="Style_20_3">
      <style:paragraph-properties fo:text-align="justify" style:justify-single-word="false"/>
      <style:text-properties style:font-name="Arial" fo:letter-spacing="0.0008in" fo:language="sl" fo:country="SI" style:text-underline-style="solid" style:text-underline-width="auto" style:text-underline-color="font-color" style:language-asian="sl" style:country-asian="SI" style:font-name-complex="Arial"/>
    </style:style>
    <style:style style:name="P397" style:family="paragraph" style:parent-style-name="Style_20_3">
      <style:paragraph-properties fo:text-align="justify" style:justify-single-word="false"/>
      <style:text-properties style:font-name="Arial" fo:letter-spacing="0.0008in" fo:language="sl" fo:country="SI" fo:font-weight="bold" style:language-asian="sl" style:country-asian="SI" style:font-weight-asian="bold" style:font-name-complex="Arial" style:font-weight-complex="bold"/>
    </style:style>
    <style:style style:name="P398" style:family="paragraph" style:parent-style-name="Style_20_3">
      <style:paragraph-properties fo:text-align="justify" style:justify-single-word="false"/>
      <style:text-properties style:font-name="Arial" fo:font-weight="bold" style:font-weight-asian="bold" style:font-name-complex="Arial" style:font-weight-complex="bold"/>
    </style:style>
    <style:style style:name="P399" style:family="paragraph" style:parent-style-name="Style_20_3">
      <style:paragraph-properties fo:text-align="justify" style:justify-single-word="false"/>
      <style:text-properties style:font-name="Arial" style:text-underline-style="solid" style:text-underline-width="auto" style:text-underline-color="font-color" style:font-name-complex="Arial"/>
    </style:style>
    <style:style style:name="P400" style:family="paragraph" style:parent-style-name="Style_20_3">
      <style:paragraph-properties fo:text-align="justify" style:justify-single-word="false">
        <style:tab-stops>
          <style:tab-stop style:position="0.25in"/>
        </style:tab-stops>
      </style:paragraph-properties>
      <style:text-properties style:font-name="Arial" style:text-underline-style="solid" style:text-underline-width="auto" style:text-underline-color="font-color" style:font-name-complex="Arial"/>
    </style:style>
    <style:style style:name="P401" style:family="paragraph" style:parent-style-name="Style_20_3">
      <style:paragraph-properties fo:text-align="justify" style:justify-single-word="false"/>
      <style:text-properties style:font-name="Arial" fo:letter-spacing="-0.0035in" style:font-name-complex="Arial"/>
    </style:style>
    <style:style style:name="P402" style:family="paragraph" style:parent-style-name="Style_20_3">
      <style:paragraph-properties fo:text-align="justify" style:justify-single-word="false"/>
      <style:text-properties style:font-name="Arial" fo:letter-spacing="-0.0035in" style:font-name-complex="Arial" style:font-weight-complex="bold"/>
    </style:style>
    <style:style style:name="P403" style:family="paragraph" style:parent-style-name="Style_20_3">
      <style:paragraph-properties fo:text-align="justify" style:justify-single-word="false"/>
      <style:text-properties style:font-name="Arial" fo:letter-spacing="-0.0008in" fo:language="sl" fo:country="SI" style:language-asian="sl" style:country-asian="SI" style:font-name-complex="Arial"/>
    </style:style>
    <style:style style:name="P404" style:family="paragraph" style:parent-style-name="Style_20_3">
      <style:paragraph-properties fo:text-align="justify" style:justify-single-word="false"/>
      <style:text-properties fo:text-transform="uppercase" style:font-name="Arial" fo:letter-spacing="-0.0028in" fo:language="sl" fo:country="SI" fo:font-weight="bold" style:language-asian="sl" style:country-asian="SI" style:font-weight-asian="bold" style:font-name-complex="Arial"/>
    </style:style>
    <style:style style:name="P405" style:family="paragraph" style:parent-style-name="Style_20_3">
      <style:paragraph-properties fo:text-align="justify" style:justify-single-word="false"/>
      <style:text-properties fo:text-transform="uppercase" style:font-name="Arial" fo:font-weight="bold" style:font-weight-asian="bold" style:font-name-complex="Arial" style:font-weight-complex="bold"/>
    </style:style>
    <style:style style:name="P406" style:family="paragraph" style:parent-style-name="Style_20_3">
      <style:paragraph-properties fo:text-align="justify" style:justify-single-word="false"/>
      <style:text-properties fo:text-transform="uppercase" style:font-name="Arial" fo:letter-spacing="0.0083in" fo:language="sl" fo:country="SI" fo:font-weight="bold" style:language-asian="sl" style:country-asian="SI" style:font-weight-asian="bold" style:font-name-complex="Arial" style:font-style-complex="italic"/>
    </style:style>
    <style:style style:name="P407" style:family="paragraph" style:parent-style-name="Style_20_3">
      <style:paragraph-properties fo:margin-left="0.5in" fo:margin-right="0in" fo:text-align="justify" style:justify-single-word="false" fo:text-indent="-0.25in" style:auto-text-indent="false">
        <style:tab-stops>
          <style:tab-stop style:position="0.5in"/>
        </style:tab-stops>
      </style:paragraph-properties>
      <style:text-properties style:font-name="Arial" style:font-name-complex="Arial"/>
    </style:style>
    <style:style style:name="P408" style:family="paragraph" style:parent-style-name="Style_20_3">
      <style:paragraph-properties fo:margin-left="0.5in" fo:margin-right="0in" fo:text-align="justify" style:justify-single-word="false" fo:text-indent="-0.25in" style:auto-text-indent="false">
        <style:tab-stops>
          <style:tab-stop style:position="0.5in"/>
        </style:tab-stops>
      </style:paragraph-properties>
      <style:text-properties style:font-name="Arial" fo:language="sl" fo:country="SI" style:language-asian="sl" style:country-asian="SI" style:font-name-complex="Arial"/>
    </style:style>
    <style:style style:name="P409" style:family="paragraph" style:parent-style-name="Style_20_3">
      <style:paragraph-properties fo:margin-left="0.2957in" fo:margin-right="0in" fo:text-align="justify" style:justify-single-word="false" fo:text-indent="0in" style:auto-text-indent="false"/>
      <style:text-properties style:font-name="Arial" style:font-name-complex="Arial"/>
    </style:style>
    <style:style style:name="P410" style:family="paragraph" style:parent-style-name="Style_20_3">
      <style:paragraph-properties fo:margin-left="0.25in" fo:margin-right="0in" fo:text-align="justify" style:justify-single-word="false" fo:text-indent="0.0457in" style:auto-text-indent="false">
        <style:tab-stops>
          <style:tab-stop style:position="0.2957in"/>
        </style:tab-stops>
      </style:paragraph-properties>
      <style:text-properties style:font-name="Arial" fo:letter-spacing="-0.0008in" fo:language="sl" fo:country="SI" style:language-asian="sl" style:country-asian="SI" style:font-name-complex="Arial"/>
    </style:style>
    <style:style style:name="P411" style:family="paragraph" style:parent-style-name="Style_20_3">
      <style:paragraph-properties fo:margin-left="0.25in" fo:margin-right="0in" fo:text-align="justify" style:justify-single-word="false" fo:text-indent="0.0457in" style:auto-text-indent="false">
        <style:tab-stops>
          <style:tab-stop style:position="0.25in"/>
        </style:tab-stops>
      </style:paragraph-properties>
      <style:text-properties style:font-name="Arial" fo:letter-spacing="-0.0008in" fo:language="sl" fo:country="SI" style:language-asian="sl" style:country-asian="SI" style:font-name-complex="Arial"/>
    </style:style>
    <style:style style:name="P412" style:family="paragraph" style:parent-style-name="Style_20_3">
      <style:paragraph-properties fo:margin-left="0.25in" fo:margin-right="0in" fo:text-align="justify" style:justify-single-word="false" fo:text-indent="0.0457in" style:auto-text-indent="false">
        <style:tab-stops>
          <style:tab-stop style:position="0.25in"/>
        </style:tab-stops>
      </style:paragraph-properties>
      <style:text-properties style:font-name="Arial" fo:language="sl" fo:country="SI" style:language-asian="sl" style:country-asian="SI" style:font-name-complex="Arial"/>
    </style:style>
    <style:style style:name="P413" style:family="paragraph" style:parent-style-name="Style_20_3">
      <style:paragraph-properties fo:margin-left="0.7874in" fo:margin-right="0in" fo:text-align="justify" style:justify-single-word="false" fo:text-indent="-0.4917in" style:auto-text-indent="false">
        <style:tab-stops>
          <style:tab-stop style:position="0.4925in"/>
        </style:tab-stops>
      </style:paragraph-properties>
      <style:text-properties style:font-name="Arial" fo:letter-spacing="-0.0008in" fo:language="sl" fo:country="SI" style:language-asian="sl" style:country-asian="SI" style:font-name-complex="Arial" style:font-style-complex="italic"/>
    </style:style>
    <style:style style:name="P414" style:family="paragraph" style:parent-style-name="Style_20_3">
      <style:paragraph-properties fo:margin-left="1in" fo:margin-right="0in" fo:text-align="justify" style:justify-single-word="false" fo:text-indent="-0.7043in" style:auto-text-indent="false"/>
      <style:text-properties style:font-name="Arial" fo:letter-spacing="-0.0008in" fo:language="sl" fo:country="SI" style:language-asian="sl" style:country-asian="SI" style:font-name-complex="Arial" style:font-style-complex="italic"/>
    </style:style>
    <style:style style:name="P415" style:family="paragraph" style:parent-style-name="Style_20_3">
      <style:paragraph-properties fo:margin-left="1in" fo:margin-right="0in" fo:text-align="justify" style:justify-single-word="false" fo:text-indent="-0.7043in" style:auto-text-indent="false">
        <style:tab-stops>
          <style:tab-stop style:position="0.4925in"/>
        </style:tab-stops>
      </style:paragraph-properties>
      <style:text-properties style:font-name="Arial" fo:letter-spacing="-0.0008in" fo:language="sl" fo:country="SI" style:language-asian="sl" style:country-asian="SI" style:font-name-complex="Arial" style:font-style-complex="italic"/>
    </style:style>
    <style:style style:name="P416" style:family="paragraph" style:parent-style-name="Style_20_3">
      <style:paragraph-properties fo:margin-left="1in" fo:margin-right="0in" fo:text-align="justify" style:justify-single-word="false" fo:text-indent="-0.7043in" style:auto-text-indent="false">
        <style:tab-stops>
          <style:tab-stop style:position="0.4925in"/>
        </style:tab-stops>
      </style:paragraph-properties>
      <style:text-properties style:font-name="Arial" style:font-name-complex="Arial"/>
    </style:style>
    <style:style style:name="P417" style:family="paragraph" style:parent-style-name="Style_20_4">
      <style:paragraph-properties fo:text-align="justify" style:justify-single-word="false"/>
      <style:text-properties style:font-name="Arial" fo:letter-spacing="-0.002in" fo:language="sl" fo:country="SI" style:language-asian="sl" style:country-asian="SI" style:font-name-complex="Arial"/>
    </style:style>
    <style:style style:name="P418" style:family="paragraph" style:parent-style-name="Style_20_4">
      <style:paragraph-properties fo:margin-left="0.2957in" fo:margin-right="0in" fo:text-align="justify" style:justify-single-word="false" fo:text-indent="-0.2957in" style:auto-text-indent="false">
        <style:tab-stops>
          <style:tab-stop style:position="0.2957in"/>
        </style:tab-stops>
      </style:paragraph-properties>
      <style:text-properties style:font-name="Arial" style:font-name-complex="Arial"/>
    </style:style>
    <style:style style:name="P419" style:family="paragraph" style:parent-style-name="Style_20_4">
      <style:paragraph-properties fo:margin-left="0.2957in" fo:margin-right="0in" fo:text-align="justify" style:justify-single-word="false" fo:text-indent="-0.2957in" style:auto-text-indent="false">
        <style:tab-stops>
          <style:tab-stop style:position="0.2957in"/>
        </style:tab-stops>
      </style:paragraph-properties>
      <style:text-properties style:font-name="Arial" fo:letter-spacing="-0.0016in" style:font-name-complex="Arial"/>
    </style:style>
    <style:style style:name="P420" style:family="paragraph" style:parent-style-name="Style_20_4">
      <style:paragraph-properties fo:margin-left="0.6898in" fo:margin-right="0in" fo:text-align="justify" style:justify-single-word="false" fo:text-indent="-0.6898in" style:auto-text-indent="false">
        <style:tab-stops>
          <style:tab-stop style:position="0.2957in"/>
        </style:tab-stops>
      </style:paragraph-properties>
      <style:text-properties style:font-name="Arial" fo:letter-spacing="-0.002in" fo:language="sl" fo:country="SI" style:language-asian="sl" style:country-asian="SI" style:font-name-complex="Arial"/>
    </style:style>
    <style:style style:name="P421" style:family="paragraph" style:parent-style-name="Style_20_4">
      <style:paragraph-properties fo:margin-left="0.4in" fo:margin-right="0in" fo:text-align="justify" style:justify-single-word="false" fo:text-indent="-0.4in" style:auto-text-indent="false"/>
      <style:text-properties style:font-name="Arial" fo:letter-spacing="-0.002in" fo:language="sl" fo:country="SI" style:text-underline-style="solid" style:text-underline-width="auto" style:text-underline-color="font-color" fo:font-weight="bold" style:language-asian="sl" style:country-asian="SI" style:font-weight-asian="bold" style:font-name-complex="Arial" style:font-weight-complex="bold"/>
    </style:style>
    <style:style style:name="P422" style:family="paragraph" style:parent-style-name="Style_20_4" style:list-style-name="WW8Num21">
      <style:paragraph-properties fo:margin-left="0.3937in" fo:margin-right="0in" fo:text-align="justify" style:justify-single-word="false" fo:text-indent="-0.3937in" style:auto-text-indent="false">
        <style:tab-stops>
          <style:tab-stop style:position="0.3937in"/>
        </style:tab-stops>
      </style:paragraph-properties>
      <style:text-properties style:font-name="Arial" fo:letter-spacing="-0.0016in" fo:language="sl" fo:country="SI" style:language-asian="sl" style:country-asian="SI" style:font-name-complex="Arial"/>
    </style:style>
    <style:style style:name="P423" style:family="paragraph" style:parent-style-name="Style_20_4">
      <style:paragraph-properties fo:margin-left="0in" fo:margin-right="0in" fo:text-align="justify" style:justify-single-word="false" fo:text-indent="0in" style:auto-text-indent="false"/>
      <style:text-properties style:font-name="Arial" fo:letter-spacing="-0.0008in" fo:language="sl" fo:country="SI" style:text-underline-style="solid" style:text-underline-width="auto" style:text-underline-color="font-color" fo:font-weight="bold" style:language-asian="sl" style:country-asian="SI" style:font-weight-asian="bold" style:font-name-complex="Arial" style:font-weight-complex="bold"/>
    </style:style>
    <style:style style:name="P424" style:family="paragraph" style:parent-style-name="Style_20_4">
      <style:paragraph-properties fo:margin-left="0in" fo:margin-right="0in" fo:text-align="justify" style:justify-single-word="false" fo:text-indent="0in" style:auto-text-indent="false"/>
      <style:text-properties style:font-name="Arial" style:font-name-complex="Arial"/>
    </style:style>
    <style:style style:name="P425" style:family="paragraph" style:parent-style-name="Style_20_4">
      <style:paragraph-properties fo:margin-left="0.0984in" fo:margin-right="0in" fo:text-align="justify" style:justify-single-word="false" fo:text-indent="-0.0984in" style:auto-text-indent="false"/>
      <style:text-properties style:font-name="Arial" style:font-name-complex="Arial"/>
    </style:style>
    <style:style style:name="P426" style:family="paragraph" style:parent-style-name="Header">
      <style:paragraph-properties fo:margin-left="0in" fo:margin-right="0.25in" fo:text-indent="0in" style:auto-text-indent="false"/>
    </style:style>
    <style:style style:name="P427" style:family="paragraph" style:parent-style-name="Style_20_5">
      <style:paragraph-properties fo:text-align="justify" style:justify-single-word="false">
        <style:tab-stops/>
      </style:paragraph-properties>
      <style:text-properties style:font-name="Arial" fo:language="sl" fo:country="SI" style:language-asian="sl" style:country-asian="SI" style:font-name-complex="Arial"/>
    </style:style>
    <style:style style:name="P428" style:family="paragraph" style:parent-style-name="Style_20_5">
      <style:paragraph-properties fo:margin-left="0in" fo:margin-right="0in" fo:text-align="justify" style:justify-single-word="false" fo:text-indent="0in" style:auto-text-indent="false">
        <style:tab-stops/>
      </style:paragraph-properties>
      <style:text-properties style:font-name="Arial" fo:language="sl" fo:country="SI" style:language-asian="sl" style:country-asian="SI" style:font-name-complex="Arial"/>
    </style:style>
    <style:style style:name="P429" style:family="paragraph" style:parent-style-name="Style_20_5" style:list-style-name="WW8Num10">
      <style:paragraph-properties fo:margin-left="0in" fo:margin-right="0in" fo:text-align="justify" style:justify-single-word="false" fo:text-indent="0in" style:auto-text-indent="false">
        <style:tab-stops/>
      </style:paragraph-properties>
      <style:text-properties style:font-name="Arial" fo:language="sl" fo:country="SI" style:language-asian="sl" style:country-asian="SI" style:font-name-complex="Arial"/>
    </style:style>
    <style:style style:name="P430" style:family="paragraph" style:parent-style-name="Style_20_5" style:list-style-name="WW8Num10">
      <style:paragraph-properties fo:margin-left="0in" fo:margin-right="0in" fo:text-align="justify" style:justify-single-word="false" fo:text-indent="0in" style:auto-text-indent="false">
        <style:tab-stops/>
      </style:paragraph-properties>
      <style:text-properties style:font-name="Arial" fo:letter-spacing="-0.002in" fo:language="sl" fo:country="SI" style:language-asian="sl" style:country-asian="SI" style:font-name-complex="Arial"/>
    </style:style>
    <style:style style:name="P431" style:family="paragraph" style:parent-style-name="Style_20_5">
      <style:paragraph-properties fo:margin-left="0in" fo:margin-right="0in" fo:text-align="justify" style:justify-single-word="false" fo:text-indent="0.4925in" style:auto-text-indent="false">
        <style:tab-stops/>
      </style:paragraph-properties>
      <style:text-properties style:font-name="Arial" fo:language="sl" fo:country="SI" style:language-asian="sl" style:country-asian="SI" style:font-name-complex="Arial"/>
    </style:style>
    <style:style style:name="T1" style:family="text">
      <style:text-properties fo:letter-spacing="0.0016in"/>
    </style:style>
    <style:style style:name="T2" style:family="text">
      <style:text-properties fo:letter-spacing="0.0016in" fo:font-weight="bold" style:font-weight-asian="bold"/>
    </style:style>
    <style:style style:name="T3" style:family="text">
      <style:text-properties fo:letter-spacing="0.0016in" fo:font-weight="bold" style:font-weight-asian="bold" style:font-weight-complex="bold"/>
    </style:style>
    <style:style style:name="T4" style:family="text">
      <style:text-properties fo:letter-spacing="0.0016in" fo:language="sl" fo:country="SI" style:language-asian="sl" style:country-asian="SI"/>
    </style:style>
    <style:style style:name="T5" style:family="text">
      <style:text-properties fo:letter-spacing="0.0016in" style:font-style-complex="italic"/>
    </style:style>
    <style:style style:name="T6" style:family="text">
      <style:text-properties fo:letter-spacing="0.0016in" style:text-underline-style="solid" style:text-underline-width="auto" style:text-underline-color="font-color"/>
    </style:style>
    <style:style style:name="T7" style:family="text">
      <style:text-properties fo:letter-spacing="0.0008in"/>
    </style:style>
    <style:style style:name="T8" style:family="text">
      <style:text-properties fo:letter-spacing="0.0008in" fo:font-weight="bold" style:font-weight-asian="bold"/>
    </style:style>
    <style:style style:name="T9" style:family="text">
      <style:text-properties fo:letter-spacing="0.0008in" fo:font-weight="bold" style:font-weight-asian="bold" style:font-style-complex="italic"/>
    </style:style>
    <style:style style:name="T10" style:family="text">
      <style:text-properties fo:letter-spacing="0.0008in" fo:font-weight="bold" style:font-weight-asian="bold" style:font-style-complex="italic" style:font-weight-complex="bold"/>
    </style:style>
    <style:style style:name="T11" style:family="text">
      <style:text-properties fo:letter-spacing="0.0008in" fo:font-weight="bold" style:font-weight-asian="bold" style:font-weight-complex="bold"/>
    </style:style>
    <style:style style:name="T12" style:family="text">
      <style:text-properties fo:letter-spacing="0.0008in" fo:font-style="italic" style:font-style-asian="italic"/>
    </style:style>
    <style:style style:name="T13" style:family="text">
      <style:text-properties fo:letter-spacing="0.0008in" fo:language="sl" fo:country="SI" fo:font-weight="bold" style:language-asian="sl" style:country-asian="SI" style:font-weight-asian="bold"/>
    </style:style>
    <style:style style:name="T14" style:family="text">
      <style:text-properties fo:letter-spacing="0.0008in" fo:language="sl" fo:country="SI" fo:font-weight="bold" style:language-asian="sl" style:country-asian="SI" style:font-weight-asian="bold" style:font-style-complex="italic" style:font-weight-complex="bold"/>
    </style:style>
    <style:style style:name="T15" style:family="text">
      <style:text-properties fo:letter-spacing="0.0008in" fo:language="sl" fo:country="SI" style:language-asian="sl" style:country-asian="SI"/>
    </style:style>
    <style:style style:name="T16" style:family="text">
      <style:text-properties fo:letter-spacing="0.0008in" fo:language="sl" fo:country="SI" style:language-asian="sl" style:country-asian="SI" style:font-style-complex="italic"/>
    </style:style>
    <style:style style:name="T17" style:family="text">
      <style:text-properties fo:letter-spacing="0.0008in" style:text-underline-style="solid" style:text-underline-width="auto" style:text-underline-color="font-color"/>
    </style:style>
    <style:style style:name="T18" style:family="text">
      <style:text-properties fo:letter-spacing="0.0008in" style:text-underline-style="solid" style:text-underline-width="auto" style:text-underline-color="font-color" fo:font-weight="bold" style:font-weight-asian="bold"/>
    </style:style>
    <style:style style:name="T19" style:family="text">
      <style:text-properties fo:letter-spacing="-0.0008in"/>
    </style:style>
    <style:style style:name="T20" style:family="text">
      <style:text-properties fo:letter-spacing="-0.0008in" fo:font-weight="bold" style:font-weight-asian="bold"/>
    </style:style>
    <style:style style:name="T21" style:family="text">
      <style:text-properties fo:letter-spacing="-0.0008in" fo:font-weight="bold" style:font-weight-asian="bold" style:font-weight-complex="bold"/>
    </style:style>
    <style:style style:name="T22" style:family="text">
      <style:text-properties fo:letter-spacing="-0.0008in" fo:font-weight="bold" style:font-weight-asian="bold" style:font-style-complex="italic" style:font-weight-complex="bold"/>
    </style:style>
    <style:style style:name="T23" style:family="text">
      <style:text-properties fo:letter-spacing="-0.0008in" style:text-underline-style="solid" style:text-underline-width="auto" style:text-underline-color="font-color"/>
    </style:style>
    <style:style style:name="T24" style:family="text">
      <style:text-properties fo:letter-spacing="-0.0008in" style:text-underline-style="solid" style:text-underline-width="auto" style:text-underline-color="font-color" style:font-weight-complex="bold"/>
    </style:style>
    <style:style style:name="T25" style:family="text">
      <style:text-properties fo:letter-spacing="-0.0008in" fo:font-style="italic" style:font-style-asian="italic"/>
    </style:style>
    <style:style style:name="T26" style:family="text">
      <style:text-properties fo:letter-spacing="-0.0008in" fo:language="sl" fo:country="SI" style:language-asian="sl" style:country-asian="SI"/>
    </style:style>
    <style:style style:name="T27" style:family="text">
      <style:text-properties fo:letter-spacing="-0.0008in" fo:language="sl" fo:country="SI" style:language-asian="sl" style:country-asian="SI" style:font-style-complex="italic"/>
    </style:style>
    <style:style style:name="T28" style:family="text">
      <style:text-properties fo:letter-spacing="-0.0008in" fo:language="sl" fo:country="SI" style:text-underline-style="solid" style:text-underline-width="auto" style:text-underline-color="font-color" style:language-asian="sl" style:country-asian="SI"/>
    </style:style>
    <style:style style:name="T29" style:family="text">
      <style:text-properties fo:letter-spacing="-0.0008in" fo:language="sl" fo:country="SI" fo:font-weight="bold" style:language-asian="sl" style:country-asian="SI" style:font-weight-asian="bold"/>
    </style:style>
    <style:style style:name="T30" style:family="text">
      <style:text-properties fo:letter-spacing="-0.0008in" fo:language="sl" fo:country="SI" fo:font-weight="bold" style:language-asian="sl" style:country-asian="SI" style:font-weight-asian="bold" style:font-weight-complex="bold"/>
    </style:style>
    <style:style style:name="T31" style:family="text">
      <style:text-properties fo:letter-spacing="-0.0008in" style:font-style-complex="italic"/>
    </style:style>
    <style:style style:name="T32" style:family="text">
      <style:text-properties fo:letter-spacing="-0.0035in"/>
    </style:style>
    <style:style style:name="T33" style:family="text">
      <style:text-properties fo:letter-spacing="-0.0035in" fo:language="sl" fo:country="SI" fo:font-weight="bold" style:language-asian="sl" style:country-asian="SI" style:font-weight-asian="bold"/>
    </style:style>
    <style:style style:name="T34" style:family="text">
      <style:text-properties fo:letter-spacing="-0.0035in" fo:language="sl" fo:country="SI" style:text-underline-style="solid" style:text-underline-width="auto" style:text-underline-color="font-color" style:language-asian="sl" style:country-asian="SI" style:font-weight-complex="bold"/>
    </style:style>
    <style:style style:name="T35" style:family="text">
      <style:text-properties fo:letter-spacing="-0.0035in" fo:language="sl" fo:country="SI" style:language-asian="sl" style:country-asian="SI" style:font-weight-complex="bold"/>
    </style:style>
    <style:style style:name="T36" style:family="text">
      <style:text-properties fo:letter-spacing="-0.0035in" style:text-underline-style="solid" style:text-underline-width="auto" style:text-underline-color="font-color"/>
    </style:style>
    <style:style style:name="T37" style:family="text">
      <style:text-properties fo:letter-spacing="-0.0035in" style:font-weight-complex="bold"/>
    </style:style>
    <style:style style:name="T38" style:family="text">
      <style:text-properties fo:letter-spacing="-0.0035in" fo:font-weight="bold" style:font-weight-asian="bold"/>
    </style:style>
    <style:style style:name="T39" style:family="text">
      <style:text-properties fo:letter-spacing="-0.0028in"/>
    </style:style>
    <style:style style:name="T40" style:family="text">
      <style:text-properties fo:letter-spacing="-0.0028in" fo:font-weight="bold" style:font-weight-asian="bold"/>
    </style:style>
    <style:style style:name="T41" style:family="text">
      <style:text-properties fo:letter-spacing="-0.0028in" fo:language="sl" fo:country="SI" style:language-asian="sl" style:country-asian="SI"/>
    </style:style>
    <style:style style:name="T42" style:family="text">
      <style:text-properties fo:letter-spacing="-0.0028in" style:font-weight-complex="bold"/>
    </style:style>
    <style:style style:name="T43" style:family="text">
      <style:text-properties fo:letter-spacing="-0.0028in" style:text-underline-style="solid" style:text-underline-width="auto" style:text-underline-color="font-color"/>
    </style:style>
    <style:style style:name="T44" style:family="text">
      <style:text-properties fo:letter-spacing="0.002in"/>
    </style:style>
    <style:style style:name="T45" style:family="text">
      <style:text-properties fo:letter-spacing="0.002in" fo:language="sl" fo:country="SI" style:language-asian="sl" style:country-asian="SI"/>
    </style:style>
    <style:style style:name="T46" style:family="text">
      <style:text-properties fo:letter-spacing="0.002in" fo:font-style="italic" style:font-style-asian="italic"/>
    </style:style>
    <style:style style:name="T47" style:family="text">
      <style:text-properties fo:letter-spacing="0.002in" style:text-underline-style="solid" style:text-underline-width="auto" style:text-underline-color="font-color"/>
    </style:style>
    <style:style style:name="T48" style:family="text">
      <style:text-properties fo:letter-spacing="0.002in" fo:font-weight="bold" style:font-weight-asian="bold" style:font-weight-complex="bold"/>
    </style:style>
    <style:style style:name="T49" style:family="text">
      <style:text-properties fo:letter-spacing="0.002in" fo:font-weight="bold" style:font-weight-asian="bold" style:font-style-complex="italic" style:font-weight-complex="bold"/>
    </style:style>
    <style:style style:name="T50" style:family="text">
      <style:text-properties fo:font-weight="bold" style:font-weight-asian="bold"/>
    </style:style>
    <style:style style:name="T51" style:family="text">
      <style:text-properties fo:font-weight="bold" style:font-weight-asian="bold" style:font-weight-complex="bold"/>
    </style:style>
    <style:style style:name="T52" style:family="text">
      <style:text-properties fo:font-weight="bold" style:font-weight-asian="bold" style:font-style-complex="italic"/>
    </style:style>
    <style:style style:name="T53" style:family="text">
      <style:text-properties fo:font-weight="bold" style:font-weight-asian="bold" style:font-style-complex="italic" style:font-weight-complex="bold"/>
    </style:style>
    <style:style style:name="T54" style:family="text">
      <style:text-properties fo:color="#cc99ff" fo:letter-spacing="0.0008in" fo:font-weight="bold" style:font-weight-asian="bold"/>
    </style:style>
    <style:style style:name="T55" style:family="text">
      <style:text-properties fo:color="#cc99ff" fo:letter-spacing="-0.002in" fo:font-weight="bold" style:font-weight-asian="bold"/>
    </style:style>
    <style:style style:name="T56" style:family="text">
      <style:text-properties fo:letter-spacing="-0.002in"/>
    </style:style>
    <style:style style:name="T57" style:family="text">
      <style:text-properties fo:letter-spacing="-0.002in" fo:font-weight="bold" style:font-weight-asian="bold"/>
    </style:style>
    <style:style style:name="T58" style:family="text">
      <style:text-properties fo:letter-spacing="-0.002in" fo:font-weight="bold" style:font-weight-asian="bold" style:font-weight-complex="bold"/>
    </style:style>
    <style:style style:name="T59" style:family="text">
      <style:text-properties fo:letter-spacing="-0.002in" fo:font-weight="bold" style:font-weight-asian="bold" style:font-style-complex="italic" style:font-weight-complex="bold"/>
    </style:style>
    <style:style style:name="T60" style:family="text">
      <style:text-properties fo:letter-spacing="-0.002in" style:text-underline-style="solid" style:text-underline-width="auto" style:text-underline-color="font-color"/>
    </style:style>
    <style:style style:name="T61" style:family="text">
      <style:text-properties fo:letter-spacing="-0.002in" style:text-underline-style="solid" style:text-underline-width="auto" style:text-underline-color="font-color" fo:font-weight="bold" style:font-weight-asian="bold"/>
    </style:style>
    <style:style style:name="T62" style:family="text">
      <style:text-properties fo:letter-spacing="-0.002in" fo:language="sl" fo:country="SI" style:language-asian="sl" style:country-asian="SI"/>
    </style:style>
    <style:style style:name="T63" style:family="text">
      <style:text-properties fo:letter-spacing="-0.002in" fo:language="sl" fo:country="SI" style:language-asian="sl" style:country-asian="SI" style:font-weight-complex="bold"/>
    </style:style>
    <style:style style:name="T64" style:family="text">
      <style:text-properties fo:letter-spacing="0.0028in"/>
    </style:style>
    <style:style style:name="T65" style:family="text">
      <style:text-properties fo:letter-spacing="0.0028in" fo:font-weight="bold" style:font-weight-asian="bold"/>
    </style:style>
    <style:style style:name="T66" style:family="text">
      <style:text-properties fo:letter-spacing="0.0028in" fo:font-weight="bold" style:font-weight-asian="bold" style:font-weight-complex="bold"/>
    </style:style>
    <style:style style:name="T67" style:family="text">
      <style:text-properties fo:letter-spacing="0.0028in" fo:language="sl" fo:country="SI" style:language-asian="sl" style:country-asian="SI" style:font-style-complex="italic"/>
    </style:style>
    <style:style style:name="T68" style:family="text">
      <style:text-properties fo:letter-spacing="0.0035in"/>
    </style:style>
    <style:style style:name="T69" style:family="text">
      <style:text-properties fo:letter-spacing="0.0035in" fo:language="sl" fo:country="SI" style:language-asian="sl" style:country-asian="SI"/>
    </style:style>
    <style:style style:name="T70" style:family="text">
      <style:text-properties fo:letter-spacing="0.0035in" fo:font-weight="bold" style:font-weight-asian="bold"/>
    </style:style>
    <style:style style:name="T71" style:family="text">
      <style:text-properties fo:letter-spacing="0.0035in" style:text-underline-style="solid" style:text-underline-width="auto" style:text-underline-color="font-color"/>
    </style:style>
    <style:style style:name="T72" style:family="text">
      <style:text-properties fo:letter-spacing="-0.0043in"/>
    </style:style>
    <style:style style:name="T73" style:family="text">
      <style:text-properties fo:letter-spacing="-0.0043in" fo:font-weight="bold" style:font-weight-asian="bold"/>
    </style:style>
    <style:style style:name="T74" style:family="text">
      <style:text-properties fo:letter-spacing="-0.0043in" fo:font-style="italic" style:font-style-asian="italic"/>
    </style:style>
    <style:style style:name="T75" style:family="text">
      <style:text-properties fo:letter-spacing="-0.0043in" fo:language="sl" fo:country="SI" style:language-asian="sl" style:country-asian="SI" style:font-style-complex="italic"/>
    </style:style>
    <style:style style:name="T76" style:family="text">
      <style:text-properties fo:letter-spacing="-0.0043in" fo:language="sl" fo:country="SI" style:language-asian="sl" style:country-asian="SI" style:font-weight-complex="bold"/>
    </style:style>
    <style:style style:name="T77" style:family="text">
      <style:text-properties fo:letter-spacing="-0.0043in" style:text-underline-style="solid" style:text-underline-width="auto" style:text-underline-color="font-color"/>
    </style:style>
    <style:style style:name="T78" style:family="text">
      <style:text-properties fo:letter-spacing="-0.0043in" style:font-weight-complex="bold"/>
    </style:style>
    <style:style style:name="T79" style:family="text">
      <style:text-properties fo:font-style="italic" style:font-style-asian="italic"/>
    </style:style>
    <style:style style:name="T80" style:family="text">
      <style:text-properties fo:font-style="italic" fo:font-weight="bold" style:font-style-asian="italic" style:font-weight-asian="bold"/>
    </style:style>
    <style:style style:name="T81" style:family="text">
      <style:text-properties fo:language="sl" fo:country="SI" style:language-asian="sl" style:country-asian="SI"/>
    </style:style>
    <style:style style:name="T82" style:family="text">
      <style:text-properties fo:language="sl" fo:country="SI" style:language-asian="sl" style:country-asian="SI" style:font-style-complex="italic"/>
    </style:style>
    <style:style style:name="T83" style:family="text">
      <style:text-properties fo:language="sl" fo:country="SI" style:language-asian="sl" style:country-asian="SI" style:font-weight-complex="bold"/>
    </style:style>
    <style:style style:name="T84" style:family="text">
      <style:text-properties fo:language="sl" fo:country="SI" fo:font-weight="bold" style:language-asian="sl" style:country-asian="SI" style:font-weight-asian="bold"/>
    </style:style>
    <style:style style:name="T85" style:family="text">
      <style:text-properties fo:language="sl" fo:country="SI" fo:font-weight="bold" style:language-asian="sl" style:country-asian="SI" style:font-weight-asian="bold" style:font-weight-complex="bold"/>
    </style:style>
    <style:style style:name="T86" style:family="text">
      <style:text-properties fo:language="sl" fo:country="SI" style:text-underline-style="solid" style:text-underline-width="auto" style:text-underline-color="font-color" style:language-asian="sl" style:country-asian="SI"/>
    </style:style>
    <style:style style:name="T87" style:family="text">
      <style:text-properties fo:letter-spacing="0.0063in"/>
    </style:style>
    <style:style style:name="T88" style:family="text">
      <style:text-properties fo:letter-spacing="0.0063in" fo:font-weight="bold" style:font-weight-asian="bold"/>
    </style:style>
    <style:style style:name="T89" style:family="text">
      <style:text-properties fo:letter-spacing="0.0063in" fo:language="sl" fo:country="SI" style:language-asian="sl" style:country-asian="SI"/>
    </style:style>
    <style:style style:name="T90" style:family="text">
      <style:text-properties fo:letter-spacing="0.0063in" style:text-underline-style="solid" style:text-underline-width="auto" style:text-underline-color="font-color"/>
    </style:style>
    <style:style style:name="T91" style:family="text">
      <style:text-properties fo:color="#3366ff" fo:font-weight="bold" style:font-weight-asian="bold"/>
    </style:style>
    <style:style style:name="T92" style:family="text">
      <style:text-properties fo:letter-spacing="-0.0016in"/>
    </style:style>
    <style:style style:name="T93" style:family="text">
      <style:text-properties fo:letter-spacing="-0.0016in" fo:font-weight="bold" style:font-weight-asian="bold"/>
    </style:style>
    <style:style style:name="T94" style:family="text">
      <style:text-properties fo:letter-spacing="-0.0016in" fo:font-weight="bold" style:font-weight-asian="bold" style:font-weight-complex="bold"/>
    </style:style>
    <style:style style:name="T95" style:family="text">
      <style:text-properties fo:letter-spacing="-0.0016in" fo:language="sl" fo:country="SI" style:language-asian="sl" style:country-asian="SI"/>
    </style:style>
    <style:style style:name="T96" style:family="text">
      <style:text-properties fo:letter-spacing="-0.0016in" fo:language="sl" fo:country="SI" style:language-asian="sl" style:country-asian="SI" style:font-style-complex="italic"/>
    </style:style>
    <style:style style:name="T97" style:family="text">
      <style:text-properties fo:letter-spacing="-0.0016in" fo:language="sl" fo:country="SI" style:language-asian="sl" style:country-asian="SI" style:font-weight-complex="bold"/>
    </style:style>
    <style:style style:name="T98" style:family="text">
      <style:text-properties fo:letter-spacing="-0.0016in" fo:language="sl" fo:country="SI" fo:font-weight="bold" style:language-asian="sl" style:country-asian="SI" style:font-weight-asian="bold" style:font-style-complex="italic" style:font-weight-complex="bold"/>
    </style:style>
    <style:style style:name="T99" style:family="text">
      <style:text-properties fo:letter-spacing="-0.0016in" fo:language="sl" fo:country="SI" fo:font-weight="bold" style:language-asian="sl" style:country-asian="SI" style:font-weight-asian="bold" style:font-weight-complex="bold"/>
    </style:style>
    <style:style style:name="T100" style:family="text">
      <style:text-properties fo:letter-spacing="-0.0016in" style:text-underline-style="solid" style:text-underline-width="auto" style:text-underline-color="font-color"/>
    </style:style>
    <style:style style:name="T101" style:family="text">
      <style:text-properties fo:letter-spacing="-0.0016in" style:font-style-complex="italic"/>
    </style:style>
    <style:style style:name="T102" style:family="text">
      <style:text-properties fo:letter-spacing="-0.0016in" fo:font-style="italic" style:font-style-asian="italic"/>
    </style:style>
    <style:style style:name="T103" style:family="text">
      <style:text-properties fo:letter-spacing="0.0055in"/>
    </style:style>
    <style:style style:name="T104" style:family="text">
      <style:text-properties fo:letter-spacing="0.0055in" fo:font-weight="bold" style:font-weight-asian="bold"/>
    </style:style>
    <style:style style:name="T105" style:family="text">
      <style:text-properties fo:letter-spacing="0.0055in" fo:font-weight="bold" style:font-weight-asian="bold" style:font-weight-complex="bold"/>
    </style:style>
    <style:style style:name="T106" style:family="text">
      <style:text-properties fo:letter-spacing="0.0055in" fo:language="sl" fo:country="SI" style:language-asian="sl" style:country-asian="SI" style:font-style-complex="italic"/>
    </style:style>
    <style:style style:name="T107" style:family="text">
      <style:text-properties fo:letter-spacing="-0.0071in"/>
    </style:style>
    <style:style style:name="T108" style:family="text">
      <style:text-properties fo:letter-spacing="0.0138in"/>
    </style:style>
    <style:style style:name="T109" style:family="text">
      <style:text-properties fo:letter-spacing="0.0138in" style:font-weight-complex="bold"/>
    </style:style>
    <style:style style:name="T110" style:family="text">
      <style:text-properties style:text-underline-style="solid" style:text-underline-width="auto" style:text-underline-color="font-color"/>
    </style:style>
    <style:style style:name="T111" style:family="text">
      <style:text-properties style:text-underline-style="solid" style:text-underline-width="auto" style:text-underline-color="font-color" style:font-weight-complex="bold"/>
    </style:style>
    <style:style style:name="T112" style:family="text">
      <style:text-properties style:text-underline-style="solid" style:text-underline-width="auto" style:text-underline-color="font-color" fo:font-weight="bold" style:font-weight-asian="bold" style:font-weight-complex="bold"/>
    </style:style>
    <style:style style:name="T113" style:family="text">
      <style:text-properties fo:letter-spacing="0.0075in"/>
    </style:style>
    <style:style style:name="T114" style:family="text">
      <style:text-properties fo:letter-spacing="0.0047in"/>
    </style:style>
    <style:style style:name="T115" style:family="text">
      <style:text-properties fo:letter-spacing="0.0043in"/>
    </style:style>
    <style:style style:name="T116" style:family="text">
      <style:text-properties fo:letter-spacing="0.0043in" fo:language="sl" fo:country="SI" style:language-asian="sl" style:country-asian="SI"/>
    </style:style>
    <style:style style:name="T117" style:family="text">
      <style:text-properties fo:letter-spacing="0.0043in" fo:font-weight="bold" style:font-weight-asian="bold"/>
    </style:style>
    <style:style style:name="T118" style:family="text">
      <style:text-properties style:font-name-asian="Arial"/>
    </style:style>
    <style:style style:name="T119" style:family="text">
      <style:text-properties style:font-name-asian="Arial" style:font-style-complex="italic"/>
    </style:style>
    <style:style style:name="T120" style:family="text">
      <style:text-properties fo:text-transform="uppercase"/>
    </style:style>
    <style:style style:name="T121" style:family="text">
      <style:text-properties fo:text-transform="uppercase" fo:font-weight="bold" style:font-weight-asian="bold" style:font-style-complex="italic"/>
    </style:style>
    <style:style style:name="T122" style:family="text">
      <style:text-properties fo:text-transform="uppercase" fo:letter-spacing="0.0043in" fo:font-weight="bold" style:font-weight-asian="bold" style:font-style-complex="italic"/>
    </style:style>
    <style:style style:name="T123" style:family="text">
      <style:text-properties fo:text-transform="uppercase" fo:letter-spacing="-0.002in" style:font-style-complex="italic"/>
    </style:style>
    <style:style style:name="T124" style:family="text">
      <style:text-properties fo:text-transform="uppercase" fo:letter-spacing="0.0083in" style:font-style-complex="italic"/>
    </style:style>
    <style:style style:name="T125" style:family="text">
      <style:text-properties fo:letter-spacing="0.0071in"/>
    </style:style>
    <style:style style:name="T126" style:family="text">
      <style:text-properties fo:letter-spacing="0.0071in" fo:font-weight="bold" style:font-weight-asian="bold" style:font-weight-complex="bold"/>
    </style:style>
    <style:style style:name="T127" style:family="text">
      <style:text-properties fo:letter-spacing="0.0071in" style:text-underline-style="solid" style:text-underline-width="auto" style:text-underline-color="font-color"/>
    </style:style>
    <style:style style:name="T128" style:family="text">
      <style:text-properties style:font-weight-complex="bold"/>
    </style:style>
    <style:style style:name="T129" style:family="text">
      <style:text-properties fo:letter-spacing="0.0083in"/>
    </style:style>
    <style:style style:name="T130" style:family="text">
      <style:text-properties fo:letter-spacing="0.0083in" style:font-weight-complex="bold"/>
    </style:style>
    <style:style style:name="T131" style:family="text">
      <style:text-properties fo:letter-spacing="0.0083in" fo:font-weight="bold" style:font-weight-asian="bold" style:font-weight-complex="bold"/>
    </style:style>
    <style:style style:name="T132" style:family="text">
      <style:text-properties fo:letter-spacing="-0.0098in"/>
    </style:style>
    <style:style style:name="T133" style:family="text">
      <style:text-properties fo:letter-spacing="-0.0083in"/>
    </style:style>
    <style:style style:name="T134" style:family="text">
      <style:text-properties fo:letter-spacing="-0.0083in" fo:font-weight="bold" style:font-weight-asian="bold" style:font-style-complex="italic"/>
    </style:style>
    <style:style style:name="T135" style:family="text">
      <style:text-properties style:font-style-complex="italic"/>
    </style:style>
    <style:style style:name="T136" style:family="text">
      <style:text-properties fo:font-variant="small-caps"/>
    </style:style>
    <style:style style:name="T137" style:family="text">
      <style:text-properties fo:font-variant="small-caps" fo:letter-spacing="0.0008in"/>
    </style:style>
    <style:style style:name="T138" style:family="text">
      <style:text-properties fo:font-variant="small-caps" fo:letter-spacing="0.0008in" fo:font-weight="bold" style:font-weight-asian="bold" style:font-weight-complex="bold"/>
    </style:style>
    <style:style style:name="T139" style:family="text">
      <style:text-properties fo:font-variant="small-caps" fo:font-weight="bold" style:font-weight-asian="bold"/>
    </style:style>
    <style:style style:name="T140" style:family="text">
      <style:text-properties fo:font-variant="small-caps" fo:font-weight="bold" style:font-weight-asian="bold" style:font-weight-complex="bold"/>
    </style:style>
    <style:style style:name="T141" style:family="text">
      <style:text-properties fo:font-variant="small-caps" fo:letter-spacing="0.0028in" fo:font-weight="bold" style:font-weight-asian="bold"/>
    </style:style>
    <style:style style:name="T142" style:family="text">
      <style:text-properties fo:font-variant="small-caps" fo:letter-spacing="0.0035in" fo:font-weight="bold" style:font-weight-asian="bold"/>
    </style:style>
    <style:style style:name="T143" style:family="text">
      <style:text-properties fo:letter-spacing="-0.0118in"/>
    </style:style>
    <style:style style:name="T144" style:family="text">
      <style:text-properties style:font-name="Arial" style:font-name-complex="Arial"/>
    </style:style>
    <style:style style:name="T145" style:family="text">
      <style:text-properties fo:letter-spacing="-0.0055in"/>
    </style:style>
    <style:style style:name="T146" style:family="text">
      <style:text-properties fo:letter-spacing="-0.0047in"/>
    </style:style>
    <style:style style:name="T147" style:family="text">
      <style:text-properties fo:letter-spacing="-0.0047in" fo:font-weight="bold" style:font-weight-asian="bold"/>
    </style:style>
    <style:style style:name="T148" style:family="text">
      <style:text-properties fo:letter-spacing="-0.0047in" fo:language="sl" fo:country="SI" style:language-asian="sl" style:country-asian="SI"/>
    </style:style>
    <style:style style:name="T149" style:family="text">
      <style:text-properties fo:letter-spacing="0.0098in"/>
    </style:style>
    <style:style style:name="T150" style:family="text">
      <style:text-properties fo:letter-spacing="-0.0091in" fo:font-weight="bold" style:font-weight-asian="bold"/>
    </style:style>
    <style:style style:name="T15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3" text:outline-level="1">Dr. Grega Virant</text:h>
      <text:h text:style-name="P154" text:outline-level="2"/>
      <text:h text:style-name="P155" text:outline-level="2">PRAVNA UREDITEV JAVNE UPRAVE</text:h>
      <text:p text:style-name="Standard"/>
      <text:p text:style-name="Standard"/>
      <text:list xml:id="list1874794573" text:style-name="WW8Num53">
        <text:list-item>
          <text:p text:style-name="P103">JAVNI SEKTOR IN JAVNA UPRAVA</text:p>
        </text:list-item>
        <text:list-item>
          <text:p text:style-name="P268">VLADA </text:p>
        </text:list-item>
      </text:list>
      <text:list xml:id="list2037513393" text:style-name="WW8Num22">
        <text:list-item>
          <text:p text:style-name="P169">funkcije vlade in njena dejanska politična vloga </text:p>
        </text:list-item>
        <text:list-item>
          <text:p text:style-name="P169">zaupnica Vladi</text:p>
        </text:list-item>
      </text:list>
      <text:list xml:id="list915835216" text:style-name="WW8Num13">
        <text:list-item>
          <text:p text:style-name="P313">postopek sprejemanja uredbe </text:p>
        </text:list-item>
        <text:list-item>
          <text:p text:style-name="P313">postopek sprejemanja predpisov Vlade </text:p>
        </text:list-item>
        <text:list-item>
          <text:p text:style-name="P313">vladne službe</text:p>
        </text:list-item>
      </text:list>
      <text:list xml:id="list1159417541" text:continue-list="list1874794573" text:style-name="WW8Num53">
        <text:list-item>
          <text:p text:style-name="P269">DRŽAVNA UPRAVA </text:p>
        </text:list-item>
      </text:list>
      <text:p text:style-name="P271">teritorialna organizacija slovenske državne uprave </text:p>
      <text:p text:style-name="P272">funkcije državne uprave </text:p>
      <text:p text:style-name="P314">organi v sestavi ministrstva</text:p>
      <text:p text:style-name="P316">organizacija in vodenje ministrstva</text:p>
      <text:p text:style-name="P104">vodenje in notranja organizacija upravne enote </text:p>
      <text:p text:style-name="P105">zakonitost predpisov državne uprave</text:p>
      <text:list xml:id="list526228338" text:continue-numbering="true" text:style-name="WW8Num53">
        <text:list-item>
          <text:p text:style-name="P269">JAVNO POOBLASTILO</text:p>
        </text:list-item>
      </text:list>
      <text:p text:style-name="P318">javno pooblastilo</text:p>
      <text:list xml:id="list855007416" text:continue-numbering="true" text:style-name="WW8Num53">
        <text:list-item>
          <text:p text:style-name="P269">LOKALNA SAMOUPRAVA</text:p>
        </text:list-item>
      </text:list>
      <text:p text:style-name="P317">postopek za ustanovitev občin</text:p>
      <text:p text:style-name="P106"><text:span text:style-name="T7">občinski svet </text:span>- pristojnosti in način izvolitve </text:p>
      <text:p text:style-name="P106"><text:span text:style-name="T19">župan </text:span>- <text:span text:style-name="T7">pristojnosti in način izvolitve </text:span></text:p>
      <text:p text:style-name="P106">finančna izravnava</text:p>
      <text:p text:style-name="P315">pokrajine v Sloveniji</text:p>
      <text:list xml:id="list2150547140" text:continue-numbering="true" text:style-name="WW8Num53">
        <text:list-item>
          <text:p text:style-name="P270">JAVNE SLUZBE</text:p>
        </text:list-item>
      </text:list>
      <text:p text:style-name="P317">koncesija</text:p>
      <text:p text:style-name="P317">prenehanje koncesijskega razmerja po ZGJS</text:p>
      <text:list xml:id="list1271566495" text:continue-numbering="true" text:style-name="WW8Num53">
        <text:list-item>
          <text:p text:style-name="P269">JAVNI USLUZBENCI</text:p>
        </text:list-item>
        <text:list-item>
          <text:p text:style-name="P269">NADZOR NAD JAVNO UPRAVO</text:p>
        </text:list-item>
      </text:list>
      <text:p text:style-name="P107">oblike nadzora nad delovanjem državne uprave </text:p>
      <text:p text:style-name="P105">ustavna pritožba s področja upravnega prava </text:p>
      <text:p text:style-name="P105">sodni nadzor posamičnih aktov državne uprave </text:p>
      <text:p text:style-name="P105">upravni spor</text:p>
      <text:p text:style-name="P108">kaj lahko stori upravno sodišče, če v upravnem sporu naleti na nezakonit predpis </text:p>
      <text:p text:style-name="P109">vloga varuha človekovih pravic pri nadzoru nad delom državne uprave</text:p>
      <text:p text:style-name="P102"/>
      <text:p text:style-name="P1"><text:span text:style-name="T32">Zakonodaja: Zakon o državni upravi, Zakon o javnih uslužbencih, Zakon o zavodih, Zakon o </text:span><text:span text:style-name="T39">inšpekcijskem nadzoru, Zakon o javnih skladih, Zakon o javnih agencijah</text:span></text:p>
      <text:p text:style-name="P30"><text:tab/></text:p>
      <text:p text:style-name="P319"/>
      <text:p text:style-name="P360">1. JAVNA UPRAVA IN JAVNI SEKTOR</text:p>
      <text:p text:style-name="P1"/>
      <text:p text:style-name="P364"><text:span text:style-name="T44">1. </text:span>Kaj sodi v javni sektor ?</text:p>
      <text:p text:style-name="P1"/>
      <text:p text:style-name="P371"><text:span text:style-name="T54">država</text:span><text:span text:style-name="T8"> </text:span><text:span text:style-name="T19">z vsemi svojimi organi</text:span></text:p>
      <text:p text:style-name="P378">lokalne skupnosti</text:p>
      <text:p text:style-name="P371"><text:span text:style-name="T55">druge osebe javnega prava</text:span><text:span text:style-name="T57"> </text:span><text:span text:style-name="T64">(javni zavodi, javne agencije, javni skladi, zbornice</text:span></text:p>
      <text:p text:style-name="P1"/>
      <text:p text:style-name="P364"><text:span text:style-name="T68">2. </text:span><text:span text:style-name="T19">Katere funkcije izvaja javni sektor </text:span>?</text:p>
      <text:p text:style-name="P1"/>
      <text:p text:style-name="P1">Katere funkcije izvaja je stvar političnih odločitev. Zgodovinski trend gre v povečevanje <text:span text:style-name="T64">javnega sektorja </text:span>( <text:span text:style-name="T72">zlasti po 11. svetovni vojni </text:span>).</text:p>
      <text:p text:style-name="P326"/>
      <text:p text:style-name="P326">Javni sektor izvaja <text:span text:style-name="T20">2 tipa funkcij:</text:span></text:p>
      <text:p text:style-name="P326"><text:span text:style-name="T50">- </text:span><text:span text:style-name="T1">izvajanje oblasti</text:span></text:p>
      <text:p text:style-name="P326">- <text:span text:style-name="T1">javne službe (zdravstvo, šolstvo, kultura, socialno varstvo)</text:span></text:p>
      <text:p text:style-name="P334"><text:soft-page-break/></text:p>
      <text:p text:style-name="P326"><text:span text:style-name="T8">Izvajanje oblasti</text:span><text:span text:style-name="T12"> </text:span><text:span text:style-name="T44">je razdeljena na dva nivoja:</text:span></text:p>
      <text:p text:style-name="P340"/>
      <text:list xml:id="list493615890" text:style-name="WW8Num46">
        <text:list-item>
          <text:p text:style-name="P299"><text:span text:style-name="T81">politični nivo odločanja </text:span>t.j. tisti nivo, kjer se sprejemajo strateške, vrednostne odločitve (Vlada,Državni <text:span text:style-name="T19">zbor).Odločitve Državni zbor sprejema v obliki zakonov, sprejema proračun, ratifikacije </text:span><text:span text:style-name="T56">mednarodnih pogodb, sprejema ustavo </text:span>...</text:p>
        </text:list-item>
        <text:list-item>
          <text:p text:style-name="P302"><text:span text:style-name="T56">izvršilni nivo odločanja, </text:span><text:span text:style-name="T1">je tisti del odločanja, ki je na izvršilni ravni.</text:span></text:p>
        </text:list-item>
      </text:list>
      <text:p text:style-name="P1"/>
      <text:p text:style-name="P364"><text:span text:style-name="T87">3. </text:span><text:span text:style-name="T7">Kaj sodi pod pojem javna uprava </text:span>?</text:p>
      <text:p text:style-name="P1"/>
      <text:list xml:id="list1553504368" text:style-name="WW8Num41">
        <text:list-item>
          <text:p text:style-name="P303"><text:span text:style-name="T20">Vlada in državna uprava</text:span><text:span text:style-name="T7"> je najožji in centralni del <text:s/></text:span></text:p>
        </text:list-item>
        <text:list-item>
          <text:p text:style-name="P307">uprave lokalnih skupnosti</text:p>
        </text:list-item>
        <text:list-item>
          <text:p text:style-name="P300"><text:span text:style-name="T13">»nedržavna uprava« </text:span><text:span text:style-name="T84">- </text:span><text:span text:style-name="T33">nosilci javnih pooblastil </text:span>so samostojni subjekti; to so tisti subjekti, na katere se prenese opravljanje funkcij državne <text:span text:style-name="T19">uprave</text:span></text:p>
        </text:list-item>
      </text:list>
      <text:p text:style-name="P326">Javna uprava je del javnega sektorja <text:span text:style-name="T19">in je torej </text:span>ožji <text:span text:style-name="T7">pojem</text:span><text:span text:style-name="T12">.</text:span></text:p>
      <text:p text:style-name="P1"/>
      <text:p text:style-name="P326"><text:span text:style-name="T91">4. Funkcije javne uprave.</text:span><text:span text:style-name="T50"> </text:span><text:span text:style-name="T92">Javna uprava ima </text:span><text:span text:style-name="T20">dve temeljni funkciji:</text:span></text:p>
      <text:p text:style-name="P341"/>
      <text:list xml:id="list2082671588" text:style-name="WW8Num52">
        <text:list-item>
          <text:p text:style-name="P308">strokovna podlaga za politično odločanje</text:p>
        </text:list-item>
        <text:list-item>
          <text:p text:style-name="P311">izvršuje politične odločitve</text:p>
        </text:list-item>
      </text:list>
      <text:p text:style-name="P24"/>
      <text:p text:style-name="P24">Javna uprava je strokovni izvršilni mehanizem, s pomočjo katerega deluje država. Je aparat, s katerim država izvršuje svoje cilje, dosega svoje koristi.</text:p>
      <text:p text:style-name="P1"/>
      <text:p text:style-name="P364">5. Javna uprava in javni sektor v številkah</text:p>
      <text:p text:style-name="P1"/>
      <text:list xml:id="list1551718685" text:style-name="WW8Num48">
        <text:list-item>
          <text:p text:style-name="P304">državna uprava : <text:span text:style-name="T92">32 000 zaposlenih</text:span></text:p>
        </text:list-item>
        <text:list-item>
          <text:p text:style-name="P304">drugi državni organi : <text:span text:style-name="T56">2 000 zaposlenih</text:span></text:p>
        </text:list-item>
        <text:list-item>
          <text:p text:style-name="P304">občinske uprave : <text:span text:style-name="T39">3 000 zaposlenih</text:span></text:p>
        </text:list-item>
        <text:list-item>
          <text:p text:style-name="P304"><text:span text:style-name="T1">izvajalci javnih pooblastil </text:span>: <text:span text:style-name="T56">5 000 zaposlenih</text:span></text:p>
        </text:list-item>
        <text:list-item>
          <text:p text:style-name="P312">42 ooo zaposlenih = javna uprava</text:p>
        </text:list-item>
        <text:list-item>
          <text:p text:style-name="P301">izvajalci javnih služb : <text:span text:style-name="T103">10 000 zaposlenih (zdravstvo, šolstvo, kultura, socialno varstvo </text:span>)</text:p>
        </text:list-item>
      </text:list>
      <text:p text:style-name="P365"/>
      <text:p text:style-name="P366"><text:span text:style-name="T107">6. <text:s/></text:span><text:span text:style-name="T7">Struktura javnega sektorja</text:span></text:p>
      <text:p text:style-name="P1"/>
      <text:p text:style-name="P326"><text:span text:style-name="T108">a) </text:span><text:span text:style-name="T17">teritorialne osebe javnega prava </text:span><text:span text:style-name="T7"><text:s/>država </text:span>( <text:span text:style-name="T19">državni organi </text:span>), <text:s/><text:span text:style-name="T19">lokalne skupnosti</text:span></text:p>
      <text:p text:style-name="P326"><text:span text:style-name="T64">b) </text:span><text:span text:style-name="T110">specializirane osebe javnega prava </text:span>to so pravne osebe, ki jih ustanovi država ali lokalna skupnost za izvajanje določenih javnih funkcij. Za njih velja poseben javno pravni režim (<text:span text:style-name="T7">imajo status javnega uslužbenca, poraba </text:span><text:span text:style-name="T113">sredstev, nadzor nad njimi). </text:span></text:p>
      <text:p text:style-name="P349"/>
      <text:p text:style-name="P326"><text:span text:style-name="T113">Najpogostejši razlog je </text:span>racionalno izvajanje funkcij, <text:span text:style-name="T1">večja </text:span>kakovost <text:span text:style-name="T32">in tudi </text:span>, <text:span text:style-name="T1">da je </text:span>treba določeno funkcijo odriniti od politike, <text:span text:style-name="T7">ker je poudarek na </text:span><text:span text:style-name="T92">strokovnosti </text:span><text:span text:style-name="T7">so:</text:span></text:p>
      <text:p text:style-name="P336"/>
      <text:list xml:id="list1200109672" text:style-name="WW8Num47">
        <text:list-item>
          <text:p text:style-name="P305"><text:span text:style-name="T50">javne agencije </text:span><text:span text:style-name="T7">se ustanavljajo za izvajanje javnih pooblastil (treba je oceniti </text:span>ali <text:span text:style-name="T44">je smiselno, da se funkcija </text:span><text:span text:style-name="T92">odrine od ministrstva </text:span>; <text:span text:style-name="T103">Agencija za trg vrednostnih papirjev, Agencija za zavarovalni nadzor, </text:span>Agencija za telekomunikacije, Energija). Njihova samostojnost je relativna, so pod nadzorom <text:span text:style-name="T19">ministrstev, so še vedno del javne uprave.</text:span></text:p>
        </text:list-item>
        <text:list-item>
          <text:p text:style-name="P305"><text:span text:style-name="T104">javni zavodi </text:span><text:span text:style-name="T44">se ustanavljajo za izvajanje javnih služb</text:span></text:p>
        </text:list-item>
        <text:list-item>
          <text:p text:style-name="P305"><text:span text:style-name="T2">javni skladi </text:span><text:span text:style-name="T7">se ustanovijo za upravljanje javnega premoženja finančnega ali nepremičnega ali obojega </text:span>(npr. Stanovanjski sklad, Občinski stanovanjski skladi)</text:p>
        </text:list-item>
        <text:list-item>
          <text:p text:style-name="P305"><text:span text:style-name="T40">zbornice </text:span><text:span text:style-name="T92">imajo člane. Ti člani so posamezniki ali gospod. Družbe. Zbornice ustanovi država z zakonom </text:span><text:span text:style-name="T19">in se financirajo iz članarine, članstvo je obvezno. </text:span><text:span text:style-name="T23">Zbornice so dveh vrst </text:span><text:span text:style-name="T110">:</text:span></text:p>
        </text:list-item>
      </text:list>
      <text:p text:style-name="P331"/>
      <text:list xml:id="list1580703054" text:style-name="WW8Num43">
        <text:list-item>
          <text:p text:style-name="P170">gospodarske zbornice - Gospodarska zbornica Slovenije ki je največja, Obrtna zbornica, Kmetijsko gozdarska zbornica</text:p>
        </text:list-item>
        <text:list-item>
          <text:p text:style-name="P170">poklicne zbornice - zdravniška, odvetniška, notarska, detektivska Država zbornice predstavlja kot reprezentativnega partnerja in zbornici daje neka javna pooblastila.</text:p>
        </text:list-item>
      </text:list>
      <text:p text:style-name="P361">2. VLADA</text:p>
      <text:p text:style-name="P1"/>
      <text:p text:style-name="P1"><text:span text:style-name="T7">Vlada in državna uprava sta dva neločljivo povezana segmenta izvršilne veje oblasti. Vlada je </text:span><text:span text:style-name="T19">politični segment, državna uprava je strokovni segment. </text:span><text:span text:style-name="T93">Vlada je organ izvršilne oblasti in hkrati najvišji organ državne uprave. Vlada je </text:span><text:span text:style-name="T1">kolegijski organ.</text:span></text:p>
      <text:p text:style-name="P1"/>
      <text:p text:style-name="P372"><text:soft-page-break/>Kaj je Vlada ?</text:p>
      <text:p text:style-name="P1">Vlada je organ izvršilne oblasti v <text:s/>parlamentarnem sistemu. </text:p>
      <text:p text:style-name="P31"/>
      <text:p text:style-name="P33"><text:span text:style-name="T64">2. </text:span>Kaj je parlamentarni sistem ?</text:p>
      <text:p text:style-name="P332"><text:span text:style-name="T95">Poznamo </text:span><text:span text:style-name="T81">: predsedniški sistem, parlamentarni sistem. </text:span><text:span text:style-name="T50">V predsedniškem sistemu</text:span> <text:span text:style-name="T7">je nosilec izvršilne oblasti predsednik. Izvršilno oblast izvaja preko </text:span>državne uprave (administracije). Druga značilnost izvršilne oblasti v predsedniškem sistemu <text:span text:style-name="T19">je neodgovornost zakonodajni.</text:span></text:p>
      <text:p text:style-name="P350"/>
      <text:p text:style-name="P326"><text:span text:style-name="T73">Parlamentarni sistem</text:span><text:span text:style-name="T74"> </text:span>je eden izmed vrst državniških sistemov glede na način delitve oblasti. Slovenska ustavna ureditev temelji na parlamentarni obliki državne oblasti.Ta izhaja iz delitve <text:span text:style-name="T114">oblasti na zakonodajno, izvršilno in sodno. V parlamentarnem sistemu je dejanski nosilec </text:span><text:span text:style-name="T7">izvršilne oblasti Vlada </text:span>- kolegijski organ in je odgovorna zakonodajnemu telesu. Vlada <text:span text:style-name="T19">predstavlja vrh izvršilne oblasti in vez med parlamentom <text:s/></text:span>(<text:span text:style-name="T56">pri nas Državni zbor) in državno </text:span><text:span text:style-name="T92">upravo kot neposredno izvrševalko politike,ki jo določa Državni zbor.</text:span></text:p>
      <text:p text:style-name="P1"/>
      <text:p text:style-name="P367"/>
      <text:p text:style-name="P367">Funkcije vlade</text:p>
      <text:p text:style-name="P367"/>
      <text:p text:style-name="P1"><text:span text:style-name="T103">Funkcije vlade izhajajo iz njene vloge v upravnem sistemu: je politični in ne strokovni organ </text:span><text:span text:style-name="T19">državne uprave.</text:span></text:p>
      <text:p text:style-name="P37"/>
      <text:list xml:id="list720898704" text:continue-list="list1271566495" text:style-name="WW8Num53">
        <text:list-item>
          <text:p text:style-name="P53">politično-predlagalna funkcija</text:p>
        </text:list-item>
      </text:list>
      <text:p text:style-name="P326"><text:span text:style-name="T92">Vlada predlaga Državnemu zboru v sprejem zakone, državni proračun, nacionalne programe in druge splošne akte. Ker mora Vlada v parlamentarnem sistemu uživati podporo parlamenta, </text:span><text:span text:style-name="T7">je logično, da so njeni zakonski in drugi politični predlogi običajno sprejeti. Vlada </text:span><text:span text:style-name="T92">Državnemu zboru ne predlaga le zakonov, temveč tudi vse druge politične odločitve </text:span>- <text:span text:style-name="T19">proračun, ratifikacijo mednarodnih pogodb, nacionalne programe itd.S svojo predlagalno </text:span>funkcijo Vlada dejansko kroji politiko države.</text:p>
      <text:p text:style-name="P326"/>
      <text:list xml:id="list118602305" text:continue-numbering="true" text:style-name="WW8Num53">
        <text:list-item>
          <text:p text:style-name="P62">politično-izvršilna funkcija</text:p>
        </text:list-item>
      </text:list>
      <text:p text:style-name="P1"><text:span text:style-name="T68">Vlada skrbi za izvrševanje zakonov, proračuna in drugih političnih aktov, ki jih sprejema </text:span>Državni zbor.Vlada je dolžna poskrbeti za njihovo izvrševanje.Vlada skrbi za izvajanje <text:span text:style-name="T19">politike, ki jo določa Državni zbor.Neposredno izvrševanje je v rokah državne uprave.</text:span></text:p>
      <text:p text:style-name="P37"/>
      <text:list xml:id="list2106772723" text:continue-numbering="true" text:style-name="WW8Num53">
        <text:list-item>
          <text:p text:style-name="P28">upravna funkcija</text:p>
        </text:list-item>
      </text:list>
      <text:p text:style-name="P326"><text:span text:style-name="T19">Vlada usmerja državno upravo prek ministrov, nadzoruje delo ministrstev, jim daje smernice </text:span>za izvajanje politike in za izvrševanje zakonov, drugih predpisov in splošnih aktov ter skrbi, <text:span text:style-name="T7">da ministrstva usklajeno izvršujejo svoje naloge. Vlada opravlja funkcijo političnega </text:span>usmerjanja in koordinacije državne uprave. Upravna funkcija je najtesneje povezana s politično - predlagalno in izvršilno funkcijo.</text:p>
      <text:p text:style-name="P367"/>
      <text:p text:style-name="P367"/>
      <text:p text:style-name="P367">Dejanska vloga vlade</text:p>
      <text:p text:style-name="P320"/>
      <text:p text:style-name="P33"><text:span text:style-name="T72">Ali Vlada določa državno politiko </text:span>?</text:p>
      <text:p text:style-name="P33"/>
      <text:p text:style-name="P326"><text:span text:style-name="T19">Vlada ima preko svoje predlagalne funkcije možnost, da dejansko vodi državno politiko </text:span>- <text:span text:style-name="T68">če </text:span><text:span text:style-name="T39">ima le čvrsto podporo v parlamentu.</text:span></text:p>
      <text:p text:style-name="P344"/>
      <text:p text:style-name="P326"><text:span text:style-name="T19">Vlada je organ izvršilne oblasti in je odgovorna parlamentu. Ta odgovornost se praktično kaže </text:span><text:span text:style-name="T115">predvsem v možnosti, da ji parlament izglasuje nezaupnico. Zaradi tega se Vlada že na </text:span><text:span text:style-name="T19">začetku oblikuje tako, da uživa podporo v parlamentu.</text:span></text:p>
      <text:p text:style-name="P368"/>
      <text:p text:style-name="P368"/>
      <text:p text:style-name="P368"/>
      <text:p text:style-name="P368">Sestava vlade</text:p>
      <text:p text:style-name="P368"/>
      <text:p text:style-name="P1">Vlada je praviloma sestavljena iz ministrov, ko so hkrati predstojniki posameznih upravnih resorjev. Vlada je kolegijski organ, deluje po kolegijskem načelu. Vlado sestavljajo predsednik <text:span text:style-name="T115">vlade in ministri. Vlada in ministri so v okviru svojih pristojnosti samostojni in odgovorni </text:span><text:span text:style-name="T56">Državnemu zboru.</text:span></text:p>
      <text:p text:style-name="P1"/>
      <text:p text:style-name="P336"><text:span text:style-name="T50">Slovensko vlado sestavljajo</text:span>:</text:p>
      <text:p text:style-name="P336"/>
      <text:list xml:id="list918059847" text:style-name="WW8Num33">
        <text:list-item>
          <text:p text:style-name="P310">predsednik vlade </text:p>
        </text:list-item>
        <text:list-item>
          <text:p text:style-name="P2"><text:soft-page-break/>resorni ministri ( 14) ; vsak resor ima svojega ministra kot člana Vlade ministri brez resorja (1 - <text:span text:style-name="T92">minister pristojen za Evropske zadeve</text:span>)</text:p>
        </text:list-item>
      </text:list>
      <text:p text:style-name="P1"/>
      <text:p text:style-name="P1"/>
      <text:p text:style-name="P369"><text:span text:style-name="T118"><text:s/></text:span><text:span text:style-name="T92">» center of goverment« <text:s/>in <text:s/>njena <text:s/>koordinativna vloga</text:span></text:p>
      <text:p text:style-name="P370"/>
      <text:p text:style-name="P326"><text:span text:style-name="T50">Predsednik vlade</text:span><text:span text:style-name="T79"> </text:span><text:span text:style-name="T39">ima posebno vlogo </text:span>- <text:span text:style-name="T19">ni le predsedujoči kolegijskemu organu, temveč tudi </text:span><text:span text:style-name="T92">nosilec posebnih političnih nalog. Predsednik vlade vodi in usmerja delo vlade, skrbi za </text:span><text:span text:style-name="T19">enotnost politične in upravne usmeritve vlade, usklajuje delo ministrov, predstavlja vlado ter </text:span>sklicuje njene seje.Predsednik vlade lahko določi ministra, ki ga nadomešča v njegovi odsotnosti ali zadržanosti. Predsednika vlade ni mogoče nadomeščati pri opravljanju nalog, ki <text:span text:style-name="T19">zadevajo zaupnico vladi ter na imenovanje in razrešitve ministrov. </text:span>Funkcija Vlade je vezana na njegovo funkcijo. Če preneha funkcija predsedniku Vlade, <text:span text:style-name="T19">preneha tudi vsem ministrom oz. vladi kot celoti. </text:span>Predsednik vlade mora predlagati imenovanje ministrov v roku 15 dni po svoji izvolitvi.</text:p>
      <text:p text:style-name="P1"/>
      <text:p text:style-name="P334">Center vlade v Republiki Sloveniji:</text:p>
      <text:p text:style-name="P1"/>
      <text:list xml:id="list1041456669" text:continue-list="list2106772723" text:style-name="WW8Num53">
        <text:list-item>
          <text:p text:style-name="P38">predsednik vlade s službami,ki so njemu podrejene</text:p>
        </text:list-item>
        <text:list-item>
          <text:p text:style-name="P38">minister brez resorja</text:p>
        </text:list-item>
        <text:list-item>
          <text:p text:style-name="P3"><text:span text:style-name="T19">generalni sekretar </text:span>; zagotavlja tehnično,organizacijsko podporo za delovanje vlade</text:p>
        </text:list-item>
        <text:list-item>
          <text:p text:style-name="P38">vladne službe: </text:p>
        </text:list-item>
      </text:list>
      <text:p text:style-name="P1"/>
      <text:p text:style-name="P89"/>
      <text:p text:style-name="P61"><text:span text:style-name="T120">Vladne službe so</text:span>:</text:p>
      <text:p text:style-name="P61"/>
      <text:list xml:id="list1023097108" text:style-name="WW8Num42">
        <text:list-item>
          <text:p text:style-name="P63">generalni sekretariat</text:p>
        </text:list-item>
      </text:list>
      <text:p text:style-name="P336"/>
      <text:p text:style-name="P326"><text:span text:style-name="T7">Vlada ima </text:span>generalni sekretariat<text:span text:style-name="T79">, </text:span><text:span text:style-name="T68">ki za vlado pripravlja koordinacijske in strokovne naloge. </text:span><text:span text:style-name="T19">Generalni sekretariat vodi generalni sekretar. Generalni sekretar po navodilih predsednika </text:span>vlade skrbi za pripravo sej vlade in za izvrševanje njenih odločitev in opravlja druge naloge v zvezi z organizacijo dela v vladi in v vladnih službah. Za svoje delo je odgovoren vladi.Imenuje in razrešuje ga Vlada na predlog predsednika vlade. Funkcija mu preneha z <text:span text:style-name="T19">odstopom ali z razrešitvijo oz. z dnem prenehanje funkcije predsednika vlade.</text:span></text:p>
      <text:p text:style-name="P344"/>
      <text:list xml:id="list354882670" text:style-name="WW8Num32">
        <text:list-item>
          <text:p text:style-name="P45">urad predsednika vlade</text:p>
        </text:list-item>
      </text:list>
      <text:p text:style-name="P44"/>
      <text:p text:style-name="P1">Predsednik vlade ima urad, ki zanj opravlja strokovne in druge naloge. Urad vodi vodja <text:span text:style-name="T64">predsednika vlade, ki ima položaj direktorja vladne službe in je neposredno odgovoren </text:span><text:span text:style-name="T19">predsedniku vlade.</text:span></text:p>
      <text:p text:style-name="P351"/>
      <text:p text:style-name="P326"><text:span text:style-name="T92">Vladne službe, ki </text:span><text:span text:style-name="T100">so podrejene predsedniku vlade</text:span> <text:span text:style-name="T72">so:</text:span></text:p>
      <text:list xml:id="list1302888984" text:style-name="WW8Num18">
        <text:list-item>
          <text:p text:style-name="P306">služba vlade za zakonodajo</text:p>
        </text:list-item>
        <text:list-item>
          <text:p text:style-name="P306">urad za preprečevanje korupcije</text:p>
        </text:list-item>
        <text:list-item>
          <text:p text:style-name="P309">SOVA</text:p>
        </text:list-item>
        <text:list-item>
          <text:p text:style-name="P298">Statistični urad Republike Slovenije</text:p>
        </text:list-item>
      </text:list>
      <text:p text:style-name="P327">- <text:s text:c="4"/><text:span text:style-name="T19">Urad za makroekonomske analize in razvoj</text:span></text:p>
      <text:p text:style-name="P344"/>
      <text:p text:style-name="P344">Vladne službe, ki so <text:span text:style-name="T110">podrejene generalnemu sekretarju</text:span></text:p>
      <text:p text:style-name="P110"><text:span text:style-name="T19">Center vlade za informatiko </text:span>; je odgovoren za t.i. e-upravo <text:span text:style-name="T7">Kadrovska služba vlade</text:span></text:p>
      <text:p text:style-name="P373">Servis skupnih služb</text:p>
      <text:p text:style-name="P374">Urad za narodnosti</text:p>
      <text:p text:style-name="P375">Urad za begunce</text:p>
      <text:p text:style-name="P375">Urad za slovenski jezik</text:p>
      <text:p text:style-name="P375">Urad za droge</text:p>
      <text:p text:style-name="P376">Urad za informiranje</text:p>
      <text:p text:style-name="P348"/>
      <text:p text:style-name="P326"><text:span text:style-name="T19">Vladne službe</text:span><text:span text:style-name="T25"> </text:span>ustanovi Vlada s svojim aktom,za opravljanje strokovnih nalog vlade.Vladno <text:span text:style-name="T19">službo vodi minister brez listnice ali direktor. Direktorja vladne službe, ki je neposredno odgovorne predsedniku vlade, imenuje in razrešuje Vlada na predlog predsednika vlade.</text:span></text:p>
      <text:p text:style-name="P1"/>
      <text:p text:style-name="P326">Služba vlade za evropske zadeve je podrejena ministru brez resorja.</text:p>
      <text:p text:style-name="P200"/>
      <text:p text:style-name="P191"><text:span text:style-name="T19">Predsednik vlade lahko ustanovi </text:span><text:span text:style-name="T79">strateške </text:span><text:span text:style-name="T19">svete. Člane strateškega sveta imenuje predsednik vlade.Z aktom o ustanovitvi se določijo naloge in delovno področje strateškega sveta. Strateški </text:span><text:span text:style-name="T125">svet praviloma vodi </text:span><text:soft-page-break/><text:span text:style-name="T125">ministrski svetnik.</text:span></text:p>
      <text:p text:style-name="P241"/>
      <text:p text:style-name="P241"/>
      <text:p text:style-name="P242"><text:span text:style-name="T88">Delovanje vlade </text:span><text:span text:style-name="T109">(proces </text:span><text:span text:style-name="T130">)</text:span></text:p>
      <text:p text:style-name="P1"/>
      <text:p text:style-name="P189"><text:span text:style-name="T81">Poleg </text:span><text:span text:style-name="T45">Zakona o </text:span><text:span text:style-name="T81">vladi </text:span><text:span text:style-name="T15">ureja delovanje vlade </text:span><text:span text:style-name="T81">Poslovnik vlade </text:span><text:span text:style-name="T26">(ur.l. 43/2001).</text:span><text:span text:style-name="T19"> </text:span><text:span text:style-name="T26">Poslovnik vlade </text:span><text:span text:style-name="T15">ureja organizacijo in način dela Vlade.</text:span><text:span text:style-name="T7"> </text:span><text:span text:style-name="T92">Vlada dela in odloča o zadevah iz svoje pristojnosti na rednih in dopisnih sejah vlade. </text:span>Na dopisnih sejah člani vlade sodelujejo in odločajo z uporabo informacijsko telekomunikacijskih storitev v okviru <text:span text:style-name="T19">informacijskega sistema za podporo postopkom </text:span>sprejemanja odločitev vlade. Naloge vlade so:</text:p>
      <text:p text:style-name="P115"/>
      <text:p text:style-name="P47">1. Vrste odločitev: </text:p>
      <text:p text:style-name="P116">predlogi zakonov in drugih aktov, ki jih sprejema Državni zbor, </text:p>
      <text:p text:style-name="P116">uredbe sprejema sama, </text:p>
      <text:p text:style-name="P116">kadrovske odločitve, </text:p>
      <text:p text:style-name="P116">sklepi</text:p>
      <text:p text:style-name="P70"/>
      <text:p text:style-name="P111">Predlagatelji gradiva: </text:p>
      <text:list xml:id="list92748274" text:style-name="WW8Num54">
        <text:list-item>
          <text:p text:style-name="P74">predsednik vlade, </text:p>
        </text:list-item>
        <text:list-item>
          <text:p text:style-name="P77">minister, </text:p>
        </text:list-item>
        <text:list-item>
          <text:p text:style-name="P77">generalni sekretar in </text:p>
        </text:list-item>
        <text:list-item>
          <text:p text:style-name="P77">predstojniki vladnih služb. </text:p>
        </text:list-item>
      </text:list>
      <text:p text:style-name="P76"/>
      <text:p text:style-name="P34"><text:span text:style-name="T114">3. Predlog gradiva mora </text:span>izpolnjevati določene obvezne sestavine:</text:p>
      <text:p text:style-name="P373">finančne in druge posledice (kadrovske posledice, treba je povedati, koliko bo sprememba državo stala</text:p>
      <text:p text:style-name="P377">izjava o medresorskem usklajevanju (predlagatelj mora povedati s kom je predlog že uskladil in s kom še ne. Treba je označiti kaj oz. kateri del še ni usklajen)</text:p>
      <text:p text:style-name="P273">mnenje službe za zakonodajo (če gre za pravni akt). Ta služba se ne ukvarja z vsebino, ampak samo z pravnimi določbami. Mnenje mora podati v 3 dneh.</text:p>
      <text:p text:style-name="P274"><text:span text:style-name="T1">mnenje ministrstva za finance. Je zelo močno, kar je zelo pozitivno. V praksi je tako, da to mnenje skoraj pomeni veto. Se pravi, če ni denarja, potem nekaj ne bo sprejeto (rok za mnenje je </text:span><text:span text:style-name="T39">14 dni)</text:span></text:p>
      <text:p text:style-name="P274">v primeru zakonov v zvezi z upravnimi enotami, je potrebno mnenje ministrstva za notranje zadeve </text:p>
      <text:p text:style-name="P275">izjava o skladnosti s pravnim redom EU</text:p>
      <text:p text:style-name="P326"/>
      <text:p text:style-name="P189">V procesu priprave predlogov je treba vedno upoštevati tudi stališča drugih resorjev. Za večjo kvaliteto vladnih odločitev se razmišlja, da bi uvedli še nove obvezne elemente: <text:span text:style-name="T92">npr. oceno učinka predpisov</text:span><text:span text:style-name="T4">, izjava o usklajenosti s civilno družbo (z nevladnimi organizacijami) ipd.</text:span></text:p>
      <text:p text:style-name="P1"/>
      <text:p text:style-name="P256">SLEDI Postopek odločanja</text:p>
      <text:p text:style-name="P1"/>
      <text:p text:style-name="P193">4. Objava na informacijskem sistemu vlade</text:p>
      <text:p text:style-name="P191"><text:span text:style-name="T19">Vlada obravnava tista gradiva, ki so generalnemu sekretariatu podana v elektronski obliki.Vladno gradivo mora biti podpisano z varnim elektronskim podpisom predlagatelja. Ce gradivo vlade ni pripravljeno v skladu s poslovnikom vlade, generalni sekretar to sporoči </text:span><text:span text:style-name="T64">predlagatelju skupaj s pojasnilom, kako naj ga dopolni ali popravi. </text:span><text:span text:style-name="T19">Generalni sekretar gradivo vlade objavi v informacijskem sistemu vlade.Dostop do </text:span><text:span text:style-name="T7">informacijskega sistema imajo člani vlade, generalni sekretar, direktor Urada predsednika </text:span><text:span text:style-name="T87">vlade, direktorji vladnih služb in njihovi pooblaščenci.</text:span></text:p>
      <text:p text:style-name="P262">5. Pripombe</text:p>
      <text:p text:style-name="P34"/>
      <text:p text:style-name="P1">Ko gradivo visi na informacijskem sistemu imajo ministrstva in vladne službe 3 dni časa za <text:span text:style-name="T19">morebitne pripombe. Predlagatelj mora potem izvesti dodatno usklajevanje in sporočiti ali je </text:span>predlog usklajen (lahko tudi ni). Če pripomb ni Vlada o gradivu odloča najprej <text:span text:style-name="T79">na delovnem </text:span><text:span text:style-name="T46">telesu </text:span><text:span text:style-name="T79">( </text:span><text:span text:style-name="T39">2 odbora </text:span>- <text:span text:style-name="T92">odbor za državno ureditev in javno upravo, odbor za gospodarstvo </text:span>- <text:span text:style-name="T132">in 1 </text:span><text:span text:style-name="T44">komisija </text:span>). </text:p>
      <text:p text:style-name="P1"/>
      <text:p text:style-name="P1"><text:span text:style-name="T51">6. </text:span><text:span text:style-name="T21">Sledi </text:span><text:span text:style-name="T51">plenarna seja vlade</text:span><text:span text:style-name="T79">.</text:span></text:p>
      <text:p text:style-name="P66"/>
      <text:p text:style-name="P1"><text:span text:style-name="T92">Poleg »sedečih« sej poslovnik omogoča korespondenčne ali dopisne seje. </text:span><text:span text:style-name="T19">Gradivo vlade se lahko obravnava </text:span><text:span text:style-name="T92">na redni ali dopisni seji vlade po poprejšnji obravnavi na pristojnih </text:span>delovnih telesih, <text:span text:style-name="T114">na redni ali dopisni seji vlade brez poprejšnje obravnave na pristojnih </text:span><text:span text:style-name="T7">delovnih telesih in </text:span><text:span text:style-name="T103">na pristojnem delovnem telesu, ki gradivo dokončno obravnava</text:span></text:p>
      <text:p text:style-name="P200"><text:tab/></text:p>
      <text:p text:style-name="P191"><text:span text:style-name="T23">Na rednih sejah vlade</text:span> <text:span text:style-name="T7">se obravnavajo zahtevnejša vladna gradiva, s katerimi se predlaga </text:span><text:span text:style-name="T19">sprejem pomembnih odločitev in usmeritev politične ali ekonomske narave.Seje vlade </text:span><text:span text:style-name="T92">sklicuje predsednik vlade na stalno določen dan v tednu.</text:span></text:p>
      <text:p text:style-name="P207">Druge zadeve Vlada obravnava na <text:span text:style-name="T110">dopisnih sejah</text:span>. Ko poteka dopisna seja se prej o tem obvesti vse ministre. Po tem je gradivo dano v informacijski sistem, nakar o tem razpravljajo. Rok je 6 ur. Če v tem času 3 ministri kliknejo, da hočejo obravnavo na redni seji, potem predlog ni sprejet.</text:p>
      <text:p text:style-name="P1"/>
      <text:h text:style-name="P157" text:outline-level="5">Oblikovanje vlade </text:h>
      <text:p text:style-name="P78"/>
      <text:p text:style-name="P1"><text:span text:style-name="T134">1. </text:span><text:span text:style-name="T52">Politični </text:span><text:span text:style-name="T9">vidiki </text:span><text:span text:style-name="T92">Tu gre za odvisnost od volilnega sistema. Pri oblikovanju vlade je odločilno to, da Vlada brez podpore parlamenta ne more </text:span>delovati. Vlada mora biti oblikovana tako, da bo uživala vsaj tisto minimalno potrebno večino, <text:span text:style-name="T7">ki ji omogoča delovanje. </text:span><text:span text:style-name="T19">Volilne sisteme v grobem delimo na:</text:span></text:p>
      <text:p text:style-name="P199"/>
      <text:p text:style-name="P276"><text:span text:style-name="T50">večinski volilni sistem</text:span><text:span text:style-name="T128">:</text:span></text:p>
      <text:list xml:id="list1762180169" text:style-name="WW8Num49">
        <text:list-item>
          <text:p text:style-name="P20">majhne volilne enote , v <text:span text:style-name="T56">njih se voli po en član</text:span></text:p>
        </text:list-item>
        <text:list-item>
          <text:p text:style-name="P20">glasuje se za kandidata</text:p>
        </text:list-item>
        <text:list-item>
          <text:p text:style-name="P20">o odločitvi odloča večina</text:p>
        </text:list-item>
        <text:list-item>
          <text:p text:style-name="P122"><text:span text:style-name="T5">relativna večina </text:span>največ glasov, takrat kadar dobi izvoljeni kandidat več glasov kot <text:s text:c="3"/>vsak drug kandidat</text:p>
        </text:list-item>
        <text:list-item>
          <text:p text:style-name="P4"><text:span text:style-name="T19">absolutna večina </text:span>nadpolovična večina - <text:span text:style-name="T92">50 % + 1 glas</text:span></text:p>
        </text:list-item>
      </text:list>
      <text:p text:style-name="P191"/>
      <text:p text:style-name="P189"><text:span text:style-name="T81">Večinski volilni sistem sili politične stranke k združevanju, ker možnost za uspeh daje samo </text:span><text:span text:style-name="T114">večina.Večinski volilni sistem povzroči, da v parlament pride manjše število strank.Običajno </text:span><text:span text:style-name="T26">ena sama politična stranka doseže v parlamentu potrebno večino za oblikovanje vlade. V večinskem volilnem sistemu majhne stranke težko preživijo.</text:span></text:p>
      <text:p text:style-name="P200"/>
      <text:p text:style-name="P277">proporcionalni volilni sistem</text:p>
      <text:list xml:id="list1919908402" text:style-name="WW8Num8">
        <text:list-item>
          <text:p text:style-name="P22">volilne enote so velike in jih je malo</text:p>
        </text:list-item>
        <text:list-item>
          <text:p text:style-name="P22">glasuje se za listo kandidatov</text:p>
        </text:list-item>
        <text:list-item>
          <text:p text:style-name="P23">odloča delež glasov</text:p>
        </text:list-item>
      </text:list>
      <text:p text:style-name="P200"/>
      <text:p text:style-name="P200">Proporcionalni sistem povzroči večje število strank.Stranke se po volitvah združujejo v</text:p>
      <text:p text:style-name="P211">koalicije (zveza, sporazum med strankami), ker se s strankami usklajujejo, da dosežejo</text:p>
      <text:p text:style-name="P200">večino, tako težko izpolnijo predvolilne obljube, ker se morajo ozirati na druge</text:p>
      <text:p text:style-name="P200">stranke. Proporcionalni sistem omogoča preživetje malim strankam.</text:p>
      <text:p text:style-name="P217"/>
      <text:p text:style-name="P193"><text:span text:style-name="T103">2. </text:span><text:span text:style-name="T92">Pravni </text:span>vidik</text:p>
      <text:p text:style-name="P1"/>
      <text:p text:style-name="P220">je dvo-fazen:</text:p>
      <text:list xml:id="list1002337447" text:continue-numbering="true" text:style-name="WW8Num8">
        <text:list-item>
          <text:p text:style-name="P21">imenovanje mandatarja</text:p>
        </text:list-item>
        <text:list-item>
          <text:p text:style-name="P21">imenovanje ministrov</text:p>
        </text:list-item>
      </text:list>
      <text:p text:style-name="P1"/>
      <text:p text:style-name="P191">Postopek oblikovanja vlade se od države do države razlikuje: <text:span text:style-name="T31">predsednika vlade</text:span><text:span text:style-name="T25"> </text:span><text:span text:style-name="T7">na predlog šefa države imenuje parlament (N, A, Švedska, Slovenija) </text:span><text:span text:style-name="T19">šef države neposredno imenuje predsednika vlade (GB, I)</text:span></text:p>
      <text:p text:style-name="P1"/>
      <text:p text:style-name="P191"><text:span text:style-name="T53">Predsednika vlade na predlog predsednika republike imenuje Državni zbor ali pa ga imenuje kar sam šef države</text:span><text:span text:style-name="T79">. </text:span><text:span text:style-name="T92">Predsednik države se posvetuje s šefi poslanskih skupin in po posvetovanju predloži državnemu zboru </text:span><text:span text:style-name="T115">kandidata za predsednika Vlade. Predsednika vlade na tajnem glasovanju voli Državni zbor. </text:span><text:soft-page-break/><text:span text:style-name="T7">Predsednik Vlade je izvoljen (imenovan), če za predlog glasuje večina vseh poslancev </text:span><text:span text:style-name="T68">Državnega zbora, torej najmanj 46 poslancev. Če kandidat ni izvoljen pri prvem glasovanju, se </text:span><text:span text:style-name="T19">lahko opravijo ponovne volitve predsednika vlade na podlagi novih kandidatur. Kandidature </text:span><text:span text:style-name="T1">je treba predložiti najpozneje v 14 dneh po dnevu seje, na kateri je bilo opravljeno prvo </text:span><text:span text:style-name="T7">glasovanje. </text:span></text:p>
      <text:p text:style-name="P211"/>
      <text:p text:style-name="P191"><text:span text:style-name="T7">Kandidata (novega ali istega) lahko predloži predsednik republike, lahko pa ga </text:span>predložijo tudi poslanske skupine ali najmanj 10 poslancev. Če je vloženih več kandidatur se <text:span text:style-name="T87">glasuje o vsakem kandidatu posebej. Če ni izvoljen noben kandidat, predsednik republike </text:span><text:span text:style-name="T19">razpusti Državni zbor in razpiše nove volitve, razen če Državni zbor v 48 urah z večino opredeljenih glasov navzočih poslancev ne sklene izvesti ponovnih volitev predsednika vlade. </text:span><text:span text:style-name="T68">Za izvolitev zadošča le večina opredeljenih glasov navzočih poslancev. Če tudi pri teh volitvah </text:span><text:span text:style-name="T19">noben kandidat ne dobi potrebne večine glasov, predsednik države razpusti Državni zbor in </text:span>razpiše nove volitve.</text:p>
      <text:p text:style-name="P1"/>
      <text:p text:style-name="P189"><text:span text:style-name="T81">Postopek oblikovanja vlade se od države do države razlikuje: </text:span>ministre na predlog predsednika vlade imenuje predsednik republike - <text:span text:style-name="T58">v SLO ministre na predlog predsednika vlade imenuje Državni zbor. </text:span><text:span text:style-name="T81">Ko je </text:span><text:span text:style-name="T26">predsednik </text:span><text:span text:style-name="T41">vlade </text:span><text:span text:style-name="T95">izvoljen, mora v 15 </text:span><text:span text:style-name="T26">dneh po izvolitvi predsedniku državnega zbora </text:span><text:span text:style-name="T81">predložiti predlog za imenovanje ministrov. Če </text:span><text:span text:style-name="T95">predsednik vlade v tem času ne predloži sestave vlade, mu lahko Državni zbor določi rok, do katerega mora predložiti predlog za </text:span><text:span text:style-name="T26">sestavo vlade, Če tudi po izteku tega roka ne predloži predloga, Državni zbor ugotovi, da je </text:span><text:span text:style-name="T69">predsedniku vlade prenehala funkcija. </text:span></text:p>
      <text:p text:style-name="P223"/>
      <text:p text:style-name="P191"><text:span text:style-name="T68">Vsak predlagani kandidat za ministra se mora predstaviti </text:span><text:span text:style-name="T92">pristojnemu delovnemu telesu Državnega zbora. Kandidat mora odgovarjati na vprašanja </text:span><text:span text:style-name="T7">članov delovnega telesa. O imenovanju ministrov glasujejo poslanci tako, da glasujejo o listi kandidatov za ministre kot celoti. Glasuje se tajno. Lista je izglasovana, če zanjo glasuje večina poslancev, ki se udeležijo glasovanja. Če lista ni izglasovana, se opravi novo glasovanje o </text:span><text:span text:style-name="T92">imenovanju ministrov na podlagi nove liste kandidatov za ministre. Predsednik vlade mora </text:span><text:span text:style-name="T19">predložiti novo listo kandidatov najpozneje v 10 dneh po prvem glasovanju. Če tudi nova lista </text:span><text:span text:style-name="T7">ni izglasovana, lahko predsednik vlade predlaga, da se o vsakem kandidatu glasuje </text:span><text:span text:style-name="T19">posebej. Šteje se, da je Vlada nastopila funkcijo, če sta imenovani več kot 2/3 ministrov, pri čemer se ne vštevajo ministri brez resorja. Predsednik vlade mora v 10 dneh po nastopu funkcije predlagati še neimenovane ministre oziroma obvestiti Državni zbor, katere resorje bo </text:span><text:span text:style-name="T115">začasno, vendar ne dlje kot za tri mesece, prevzel sam ali jih poveril drugemu ministru. Če </text:span><text:span text:style-name="T19">Državni zbor tudi v treh mesecih po nastopu funkcije vlade ne imenuje še neimenovanih ministrov, Državni zbor ugotovi, da je funkcija predsedniku vlade in ministrom prenehala.</text:span></text:p>
      <text:p text:style-name="P246"/>
      <text:p text:style-name="P189"><text:span text:style-name="T122">Razmerje med Vlado in Državnim zborom </text:span><text:span text:style-name="T121">-</text:span><text:span text:style-name="T80"> </text:span><text:span text:style-name="T79">odgovornost Vlade</text:span></text:p>
      <text:p text:style-name="P1"/>
      <text:p text:style-name="P191"><text:span text:style-name="T19">Vlada je v parlamentarnem sistemu odgovorna državnemu zboru. </text:span><text:span text:style-name="T64">Tudi v naši ureditvi je </text:span>Vlada odgovorna Državnemu zboru za politiko države, ki jo vodi in za razmere na vseh področjih iz pristojnosti države; odgovorna je tudi za izvajanje zakonov in <text:span text:style-name="T19">drugih predpisov državnega zbora ter za celotno delovanje državne </text:span><text:span text:style-name="T92">uprave. Za </text:span><text:span text:style-name="T19">vlado so </text:span><text:span text:style-name="T103">odgovorni vsi njeni člani, za delo posameznega ministrstva pa pristojni minister. </text:span><text:span text:style-name="T7">Po načelu delitve oblasti je Vlada pri opravljanju svojih funkcij samostojna, je torej samostojna nosilka izvršilne funkcije. </text:span><text:span text:style-name="T32">Vlada </text:span><text:span text:style-name="T19">je samostojna </text:span><text:span text:style-name="T114">pri </text:span><text:span text:style-name="T7">opravljanju svojih funkcij v </text:span><text:span text:style-name="T19">okviru ustave in zakonov, državnega proračuna ter načelnih in dolgoročnih usmeritev Državnega zbora.</text:span></text:p>
      <text:p text:style-name="P37">Parlament lahko Vladi izreče nezaupnico. </text:p>
      <text:p text:style-name="P37"/>
      <text:p text:style-name="P48">Konstruktivna nezaupnica</text:p>
      <text:p text:style-name="P191"><text:span text:style-name="T114">Državni zbor lahko izglasuje nezaupnico Vladi le tako, da na predlog najmanj 10 poslancev z </text:span><text:span text:style-name="T19">večino glasov vseh poslancev </text:span>( <text:span text:style-name="T19">najmanj 46 </text:span>) <text:span text:style-name="T87">izvoli novega predsednika vlade.Predlog za </text:span>izvolitev novega predsednika vlade poslanci predložijo predsedniku Državnega zbora. Če je <text:span text:style-name="T103">nezaupnica vladi izglasovana, mora dotedanja Vlada opravljati tekoče posle do prisege nove </text:span><text:span text:style-name="T19">vlade. Bistvo je torej, da se istočasno izvoli že novi predsednik vlade.</text:span></text:p>
      <text:p text:style-name="P200"/>
      <text:h text:style-name="P158" text:outline-level="5">Zaupnica</text:h>
      <text:p text:style-name="P191"><text:span text:style-name="T92">Vlada ima kot »protiutež« institutu nezaupnice v svojih rokah institut vprašanja </text:span><text:span text:style-name="T7">zaupnice. Zaupnica </text:span><text:span text:style-name="T114">vladi je institut predsednika vlade, s katerim lahko preveri, če Vlada še </text:span>uživa zaupanje parlamenta.Predsednik vlade od Državnega zbora lahko zahteva, da glasuje o <text:span text:style-name="T125">zaupnici Vladi.Pred glasovanjem ima predsednik Vlade pravico obrazložiti svojo zahtevo. Če </text:span><text:span text:style-name="T92">Vlada ne dobi podpore večine glasov vseh poslancev </text:span>( najmanj 46 ), <text:span text:style-name="T39">mora Državni zbor v 30 </text:span><text:span text:style-name="T19">dneh izvoliti novega predsednika vlade ali dotedanjemu predsedniku pri ponovljenem </text:span><text:span text:style-name="T103">glasovanju izglasovati zaupnico, sicer predsednik republike razpusti Državni zbor in razpiše </text:span><text:span text:style-name="T68">predčasne volitve. Predsednik vlade lahko vprašanje zaupnice veže tudi na sprejem zakona ali </text:span><text:span text:style-name="T115">druge odločitve v Državnem zboru, pri čemer predlaga, naj se zakon sprejme ali zavrne. Šteje </text:span><text:span text:style-name="T7">se, da je vladi izglasovana zaupnica, če je bil zakon sprejet v skladu s predlogom predsednika </text:span>Vlade, v nasprotnem primeru pa je vladi izglasovana nezaupnica.</text:p>
      <text:p text:style-name="P1"/>
      <text:p text:style-name="P192"><text:span text:style-name="T50">Interpelacija </text:span><text:span text:style-name="T7">je posebna oblika uveljavljanja odgovornosti vlade oz. posameznega ministra. </text:span>Gre za javno <text:soft-page-break/>vprašanje, ki ga sproži najmanj 10 poslancev Državnega zbora.Interpelacija se <text:span text:style-name="T44">vloži pisno. Predsednik Državnega zbora interpelacijo takoj pošlje predsedniku vlade oz. </text:span><text:span text:style-name="T114">ministru, na katerega se nanaša. Rok, v katerem mora predsednik Vlade oz. minister </text:span><text:span text:style-name="T92">odgovoriti na interpelacijo, ne sme biti krajši od 15 in ne daljši od 30 dni. Predsednik Državnega zbora poslance takoj seznani z odgovorom vlade ali ministra. Po končani razpravi </text:span><text:span text:style-name="T114">o interpelaciji o delu vlade oz. delu ministra Iahko najmanj 10 poslancev zahteva, da se </text:span><text:span text:style-name="T7">glasuje o nezaupnici vladi oz. nezaupnici ministru, zoper katerega je bila interpelacija </text:span>vložena.</text:p>
      <text:p text:style-name="P194"/>
      <text:p text:style-name="P192"><text:span text:style-name="T50">Ustavna obtožba </text:span><text:span text:style-name="T19">je obtožba, ki jo vloži Državni zbor zoper predsednika Vlade ali ministre pred Ustavnim sodiščem. Predmet obtožbe je kršitev Ustave ali zakonov, storjene pri opravljanju njihovih funkcij. Ustavno sodišče odloči o utemeljenosti obtožbe. Če je utemeljena, lahko z 2/3 večino </text:span><text:span text:style-name="T7">razreši predsednika Vlade ali ministra.</text:span></text:p>
      <text:p text:style-name="P212"/>
      <text:p text:style-name="P194">Poslanska vprašanja </text:p>
      <text:p text:style-name="P201"/>
      <text:p text:style-name="P191"><text:span text:style-name="T31">so urejena v Poslovniku Državnega zbora.Vsak poslanec lahko Vladi ali posameznemu </text:span><text:span text:style-name="T135">ministru ali generalnemu sekretarju vlade postavi vprašanje. Poslanska vprašanja so lahko </text:span><text:span text:style-name="T101">pisna ali ustna, medtem ko so poslanske pobude lahko le pisne.Vsak mesec enkrat se na seji </text:span><text:span text:style-name="T31">Državnega zbora določi posebna točka dnevnega reda za vprašanja poslancev. Poslanec lahko na seji postavi največ dve ustni vprašanji.Na poslansko vprašanje predsednik </text:span><text:span text:style-name="T135">Vlade oz. minister oz. generalni sekretar vlade odgovori</text:span> na isti seji v največ 5 minutah.Če odgovora ne more dati na isti seji, to ustno obrazloži in najkasneje v 30 dneh pošlje pisni <text:span text:style-name="T44">odgovor.Če poslanec ni zadovoljen z odgovorom, ki ga je dobil na seji, lahko zahteva </text:span><text:span text:style-name="T92">dopolnitev odgovora. Pisno vprašanje ali pobudo poslanec predloži predsedniku Državnega zbora.Predsednik </text:span><text:span text:style-name="T68">državnega zbora pisno poslansko vprašanje takoj pošlje vladi oz. ministru ali generalnemu </text:span><text:span text:style-name="T1">sekretarju vlade. Vlada ali minister ali generalni sekretar vlade na pisno poslansko vprašanje </text:span><text:span text:style-name="T39">ali pobudo odgovori pisno v 30 dneh po prejemu vprašanja oz. pobude.</text:span></text:p>
      <text:p text:style-name="P1"/>
      <text:p text:style-name="P34"><text:span text:style-name="T92">Sodelovanju Vlade na sejah </text:span>Državnega zbora in njegovih delovnih teles. </text:p>
      <text:p text:style-name="P66"/>
      <text:p text:style-name="P1"><text:span text:style-name="T92">Razmerja med Vlado in Državnim zborom se kažejo tudi v sodelovanju Vlade na sejah </text:span>Državnega zbora in njegovih delovnih teles. Vlada uresničuje svoja razmerja do Državnega zbora v skladu z Ustavo in zakonom tako, kot določata poslovnik Državnega zbora in poslovnik Vlade. Kot svojega predstavnika pri obravnavi posameznega gradiva v Državnem zboru Vlada praviloma določi pristojnega <text:span text:style-name="T115">ministra ali direktorja vladne službe. Kot svojega predstavnika pri delu delovnih teles državnega zbora lahko Vlada določi višje upravne delavce ter zunanje sodelavce, ki so </text:span>sodelovali pri pripravi obravnavanih gradiv in razpolagajo s potrebnim strokovnim znanjem.Vlada za vsako sejo Državnega zbora določi ministra, ki jo predstavlja pri delu Državnega zbora.</text:p>
      <text:p text:style-name="P1"/>
      <text:p text:style-name="P243">Prenehanje funkcije Vlade in ministrov</text:p>
      <text:p text:style-name="P1"/>
      <text:p text:style-name="P216">Funkcija Vlade preneha </text:p>
      <text:p text:style-name="P216"/>
      <text:list xml:id="list869530933" text:style-name="WW8Num31">
        <text:list-item>
          <text:p text:style-name="P286">ko se po volitvah sestane nov Državni zbor in </text:p>
        </text:list-item>
        <text:list-item>
          <text:p text:style-name="P338">z vsakim prenehanjem funkcije predsednika Vlade (z konstruktivno nezaupnico, če ne uspe sestavit vlade, z Ustavno pritožbo ali z odstopom).</text:p>
        </text:list-item>
      </text:list>
      <text:p text:style-name="P337"/>
      <text:p text:style-name="P200">Po prenehanju funkcije mora Vlada opravljati tekoče posle do nastopa funkcije nove vlade. </text:p>
      <text:p text:style-name="P200"/>
      <text:p text:style-name="P213">Predsedniku Vlade preneha funkcija:</text:p>
      <text:p text:style-name="P193"/>
      <text:list xml:id="list1413191125" text:style-name="WW8Num40">
        <text:list-item>
          <text:p text:style-name="P352">s konstruktivno nezaupnico</text:p>
        </text:list-item>
        <text:list-item>
          <text:p text:style-name="P352">z uspelo ustavno obtožbo</text:p>
        </text:list-item>
        <text:list-item>
          <text:p text:style-name="P328"><text:span text:style-name="T72">z odstopom</text:span>; <text:span text:style-name="T56">predsednik Vlade lahko odstopi. O svojem odstopu mora obvestiti </text:span><text:span text:style-name="T92">ministre in predsednika Državnega zbora. Predsednik Državnega zbora uvrsti odstop </text:span><text:span text:style-name="T19">predsednika vlade na dnevni red seje Državnega zbora. Državni zbor o odstopu ne glasuje, ampak le ugotovi, da je predsedniku vlade prenehala funkcija. Z odstopom predsednika vlade preneha mandat celotni vladi.</text:span></text:p>
        </text:list-item>
      </text:list>
      <text:p text:style-name="P322"/>
      <text:p text:style-name="P322">Funkcija ministra <text:span text:style-name="T39">preneha</text:span></text:p>
      <text:p text:style-name="P226"/>
      <text:list xml:id="list1983599664" text:style-name="WW8Num38">
        <text:list-item>
          <text:p text:style-name="P345">s prenehanjem funkcije Vladi</text:p>
        </text:list-item>
        <text:list-item>
          <text:p text:style-name="P5"><text:span text:style-name="T7">z razrešitvijo ministra</text:span>; (predsednik vlade lahko predlaga razrešitev posameznega ministra. O predlogu o razrešitvi odloča Državni zbor. Minister je razrešen, če je <text:span text:style-name="T7">večina poslancev, ki so glasovali, glasovala za razrešitev. Dotedanji minister </text:span><text:span text:style-name="T19">opravlja tekoče posle do imenovanja novega ministra)</text:span></text:p>
        </text:list-item>
        <text:list-item>
          <text:p text:style-name="P339"><text:soft-page-break/>z uspelo Ustavno obtožbo</text:p>
        </text:list-item>
      </text:list>
      <text:list xml:id="list1618760214" text:style-name="WW8Num6">
        <text:list-item>
          <text:p text:style-name="P6"><text:span text:style-name="T56">z odstopom ministra </text:span>; <text:span text:style-name="T56">minister lahko odstopi. O odstopu obvesti predsednika </text:span><text:span text:style-name="T92">vlade, ta pa predsednika Državnega zbora. O odstopu Državni zbor ne glasuje, </text:span>ampak le ugotovi, da je ministru prenehala funkcija</text:p>
        </text:list-item>
        <text:list-item>
          <text:p text:style-name="P329">s smrtjo ministra</text:p>
        </text:list-item>
      </text:list>
      <text:p text:style-name="P243"/>
      <text:p text:style-name="P243">Zakonodajni postopek</text:p>
      <text:p text:style-name="P243"/>
      <text:p text:style-name="P192"><text:span text:style-name="T7">Se je bistveno spremenil z novim Poslovnikom Državnega zbora (velja od 15. julija 2002</text:span>). <text:span text:style-name="T110">Predlog zakona</text:span> pošlje Vlada, poslanec, državni svet ali najmanj 5000 volivcev predsedniku <text:span text:style-name="T19">Državnega zbora. Predlog zakona vsebuje </text:span>naslov zakona, uvod, besedila členov in <text:span text:style-name="T44">obrazložitev. </text:span><text:span text:style-name="T19">Če predlog zakona ne vsebuje zahtevanih vsebin, predsednik Državnega zbora </text:span><text:span text:style-name="T92">pozove predlagatelja, da predlog zakona dopolni. Zakonodajni postopek se začne, ko predsednik Državnega zbora posreduje predlog zakona vsem poslancem takoj po vložitvi. </text:span><text:span text:style-name="T44">Predlog zakona predsednik Državnega zbora pošlje tudi vladi, če ta ni predlagatelj </text:span>zakona. </text:p>
      <text:p text:style-name="P192"/>
      <text:p text:style-name="P192">Predlagatelj zakona lahko pred vložitvijo predloga zakona predlaga, naj se opravi <text:span text:style-name="T17">predhodna obravnava</text:span><text:span text:style-name="T7">. V </text:span><text:span text:style-name="T19">predhodni obravnavi sodeluje predlagatelj in lahko tudi Vlada, če ni </text:span><text:span text:style-name="T1">predlagatelj. </text:span></text:p>
      <text:p text:style-name="P228"/>
      <text:p text:style-name="P192"><text:span text:style-name="T6">Prva </text:span><text:span text:style-name="T110">obravnava</text:span> <text:span text:style-name="T19">predloga zakona se opravi s posredovanjem predloga zakona </text:span><text:span text:style-name="T56">poslancem. Najmanj 10 poslancev lahko v 15 dneh po posredovanju predloga zakona </text:span><text:span text:style-name="T92">poslancem zahteva, da Državni zbor opravi </text:span><text:span text:style-name="T19">splošno razpravo. Po končani splošni razpravi </text:span><text:span text:style-name="T92">Državni zbor sklepa o tem ali je predlog zakona primeren za nadaljnjo obravnavo. Če Državni zbor odloči, da je predlog zakona primeren za nadaljnjo obravnavo, se zakonodajni postopek </text:span><text:span text:style-name="T64">nadaljuje, če pa odloči, da predlog zakona ni primerna podlaga za nadaljnjo obravnavo, je </text:span><text:span text:style-name="T92">zakonodajni postopek končan. </text:span></text:p>
      <text:p text:style-name="P208"/>
      <text:p text:style-name="P192"><text:span text:style-name="T100">Druga obravnava</text:span><text:span text:style-name="T92"> predloga zakona se opravi najprej v </text:span><text:span text:style-name="T19">matičnem delovnem telesu in nato na podlagi poročila matičnega delovnega telesa na seji Državnega zbora. V drugi obravnavi se predlog zakona spreminja in dopolnjuje z amandmaji </text:span>- to pravico ima tudi Vlada takrat, kadar ni predlagateljica zakona.</text:p>
      <text:p text:style-name="P192"/>
      <text:p text:style-name="P192"><text:span text:style-name="T110">V </text:span><text:span text:style-name="T17">tretji obravnavi</text:span><text:span text:style-name="T7"> </text:span><text:span text:style-name="T32">Državni </text:span><text:span text:style-name="T92">zbor razpravlja o predlogu zakona v celoti in o njem glasuje.</text:span></text:p>
      <text:p text:style-name="P201"/>
      <text:p text:style-name="P192"><text:span text:style-name="T19">Predlagatelj zakona lahko predlaga naj Državni zbor obravnava predlog zakona </text:span>v <text:span text:style-name="T110">skrajšanem </text:span><text:span text:style-name="T47">postopku</text:span><text:span text:style-name="T44">, </text:span><text:span text:style-name="T92">če gre za manj zahtevne spremembe in dopolnitve zakona.V skrajšanem postopku </text:span><text:span text:style-name="T19">se ne opravi splošna razprava. Druga in tretja obravnava se opravi na isti seji. </text:span></text:p>
      <text:p text:style-name="P201"/>
      <text:p text:style-name="P192"><text:span text:style-name="T19">Kadar je sprejem zakona nujen zaradi interesov varnosti ali obrambe države lahko Vlada predlaga sprejem zakona </text:span><text:span text:style-name="T23">po nujnem postopku</text:span><text:span text:style-name="T19">. V </text:span><text:span text:style-name="T56">nujnem postopku za sprejem zakona se ne </text:span><text:span text:style-name="T19">opravi splošna razprava. Druga in tretja obravnava se opravita na isti seji.</text:span></text:p>
      <text:p text:style-name="P225"/>
      <text:p text:style-name="P260"><text:span text:style-name="T39">3. </text:span>DRŽAVNA UPRAVA</text:p>
      <text:p text:style-name="P26"/>
      <text:p text:style-name="P36"><text:span text:style-name="T7">1. </text:span><text:span text:style-name="T44">Kaj je državna uprava </text:span>?</text:p>
      <text:p text:style-name="P1"/>
      <text:p text:style-name="P1"><text:span text:style-name="T50">Državna uprava </text:span><text:span text:style-name="T7">je strokovni del izvršilne veje oblasti. Vlada in državna uprava sta tesno </text:span><text:span text:style-name="T92">povezani. </text:span>Državna uprava je strokovni aparat, ki pripravlja strokovne podlage za politično odločanje in <text:span text:style-name="T19">neposredno izvršuje politiko Državnega zbora in Vlade. </text:span>Pojem državne uprave je ožji od pojma javne uprave. </text:p>
      <text:p text:style-name="P1"/>
      <text:p text:style-name="P1">Javna uprava zajema tudi lokalno <text:span text:style-name="T7">samoupravo, nosilce javnih pooblastil in izvajalce javnih služb. </text:span><text:span text:style-name="T19">Državna uprava predstavlja jedro uprave </text:span>- <text:span text:style-name="T7">tisti aparat preko katerega država deluje, oz. </text:span>aparat, ki izvršuje politične odločitve.Državna uprava opravlja svoje delo samostojno v okviru <text:span text:style-name="T92">in na podlagi Ustave, zakonov in drugih predpisov.</text:span></text:p>
      <text:p text:style-name="P207"/>
      <text:p text:style-name="P191"><text:span text:style-name="T92">Državna uprava za Vlado pripravlja predloge zakonov, podzakonskih predpisov in drugih </text:span><text:span text:style-name="T19">aktov ter zagotavlja drugo strokovno pomoč pri oblikovanju politik.Državna uprava izvršuje </text:span>zakone in druge predpise, ki jih sprejema Državni zbor,ratificirane mednarodne pogodbe, <text:span text:style-name="T92">državni proračun, podzakonske predpise in druge akte.</text:span></text:p>
      <text:p text:style-name="P1"/>
      <text:p text:style-name="P391"><text:span text:style-name="T49">2. </text:span><text:span text:style-name="T59">Funkcije državne uprave</text:span> (Vse to ureja Zakon o državni upravi sprejet julija letos)</text:p>
      <text:p text:style-name="P1"/>
      <text:list xml:id="list802521034" text:style-name="WW8Num2">
        <text:list-item>
          <text:p text:style-name="P392">eskekutivna funkcija (<text:span text:style-name="T44">funkcija izvrševanja, ministrstva, organi v njihovi sestavi, upravne enote)</text:span></text:p>
        </text:list-item>
      </text:list>
      <text:p text:style-name="P407"><text:span text:style-name="T16">sodelovanje pri oblikovanju politik</text:span> (ministrstva, v praksi deloma tudi vladne službe)</text:p>
      <text:p text:style-name="P396"/>
      <text:p text:style-name="P397">Eksekutivne funkcije so:</text:p>
      <text:p text:style-name="P395"><text:soft-page-break/></text:p>
      <text:p text:style-name="P117"><text:span text:style-name="T110">regulativna</text:span> funkcija pomeni, da državna uprava s svojimi predpisi ureja pravna(razmerja. Predpise v izvršilni veji sprejema Vlada in ministri</text:p>
      <text:p text:style-name="P407"><text:span text:style-name="T86">operativna</text:span><text:span text:style-name="T81"> funkcija </text:span>pomeni izdajanje konkretnih aktov (npr. potni list, davčna odločba,lokacijsko dovoljenje) </text:p>
      <text:p text:style-name="P407"><text:span text:style-name="T110">nadzorna</text:span> funkcija <text:span text:style-name="T135">ima; </text:span>Nadzor je več vrsten ( med drugim država nadzira sama sebe, če je vse v skladu z Zakoni, inšpekcijski nadzor, policija, carina). Notranji upravni nadzor je usmerjen v delovanje same javne uprave (proračunska inšpekcija).</text:p>
      <text:p text:style-name="P407"><text:span text:style-name="T110">Pospeševalna</text:span> funkcija (kultura)</text:p>
      <text:p text:style-name="P407"><text:span text:style-name="T110">Servisna </text:span>funkcija (odgovornost za izvajanje javnih služb)</text:p>
      <text:p text:style-name="P391"/>
      <text:p text:style-name="P391"/>
      <text:p text:style-name="P395">»Policy-making«:</text:p>
      <text:p text:style-name="P399"/>
      <text:list xml:id="list1094721188" text:style-name="WW8Num15">
        <text:list-item>
          <text:p text:style-name="P388">Priprava strokovnih podlag za politično odločanje</text:p>
        </text:list-item>
        <text:list-item>
          <text:p text:style-name="P388">Politično nevtralno svetovanje (uprava ne sme vnašati v ta gradiva političnih interesov in jih skrivati pod krinko strokovnih podlag)</text:p>
        </text:list-item>
        <text:list-item>
          <text:p text:style-name="P388">Meja med političnimi in strokovnimi odločitvami je včasih težko določljiva</text:p>
        </text:list-item>
      </text:list>
      <text:p text:style-name="P399"/>
      <text:p text:style-name="P387"/>
      <text:p text:style-name="P387">Eni in drugi se med sabo ločijo kot tisti ki kreirajo politiko (policy-making) in tisti ki jo izvršujejo (eksekutivne funkcije).</text:p>
      <text:p text:style-name="P398"/>
      <text:p text:style-name="P398">INŠPEKCIJSKI NADZOR</text:p>
      <text:p text:style-name="P398"/>
      <text:p text:style-name="P387">Je nadzor, ki ga izvaja državna uprava nad spoštovanjem predpisov. Ta nadzor je potrebno zagotoviti na vseh pravnih področjih oz. na vseh področjih upravnega prava. Nadzor je urejen v Zakonu o inšpekcijskem nadzoru (junij 2002), pri čemer so lahko posebnosti posameznih področij inšp. nadzora urejene v posameznih predpisih.</text:p>
      <text:p text:style-name="P387"/>
      <text:p text:style-name="P387">Inšpekcijski nadzor je organiziran v inšpektoratih, ki so organi v sestavi ministrstev in imajo relativno samostojnost. Relativno zato, ker je še vedno pod nadzorom ministrstev. V nekaterih primerih pa niso organizirani v inšpektoratih (npr. davčna uprava, veterinarska uprava) kljub temu pa izvajajo inšpekcijski nadzor. Inšpekcijski svet sestavljajo vsi glavni inšpektorji.</text:p>
      <text:p text:style-name="P387"/>
      <text:p text:style-name="P128"><text:span text:style-name="T19">Inšpekcijski nadzor izvaja </text:span><text:span text:style-name="T21">Inšpektor, </text:span><text:span text:style-name="T19">ki je uradnik s posebnimi pooblastili. Za inšpektorja je lahko imenovana oseba, ki ima </text:span><text:span text:style-name="T92">univerzitetno ali visoko strokovno izobrazbo, </text:span>najmanj 5 let delovnih izkušenj, <text:span text:style-name="T103">strokovni izpit za inšpektorja (če ga nima, ne sme izdajati odločb, lahko pa opravlja </text:span><text:span text:style-name="T19">dejanja v postopku pred izdajo odločbe; strokovni izpit mora opraviti v roku 1 leta od </text:span>imenovanja za inšpektorja). Ne sme opravljati dela na področju, na katerem opravlja naloge <text:span text:style-name="T68">inšpekcijskega nadzora, razen če gre za znanstveno ali pedagoško delo.</text:span><text:span text:style-name="T19"> Varovana je njegova strokovna samostojnost, saj se ga ne sme brez njegovega soglasja premestiti na neinšpekcijsko delovno mesto, za katero ni določeno izvrševanje pooblastil, razen v primeru hujše disciplinske odgovornosti, nesposobnosti ali reorganizacije.</text:span></text:p>
      <text:p text:style-name="P129">pooblastila inšpektorja</text:p>
      <text:p text:style-name="P92"/>
      <text:p text:style-name="P1"><text:span text:style-name="T19">Inšpektor ima dve vrsti pooblastila </text:span>: </text:p>
      <text:list xml:id="list1479271857" text:style-name="WW8Num51">
        <text:list-item>
          <text:p text:style-name="P43">Izvajanje nadzora pooblastil, da ugotovi dejansko stanje (vstop v prostore, vzame vzorce, zasliši priče); V stanovanje vstopi samo s sodno odredbo.</text:p>
        </text:list-item>
        <text:list-item>
          <text:p text:style-name="P43">Pooblastilo za ukrepanje; Ukrepa z odločbo in sicer v smislu odprave kršitve, za katero določi rok odprave le-te. Če pa je ogroženo življenje, zdravje, ne da roka za odpravo, ampak ukrepa takoj. npr. odredi umik blaga s polic, ustavi poslovanje, če zavezanec ne spoštuje določb, ima pravico odvzema predmetov, zapečatiti prostore oz. odpravo kršitve.</text:p>
        </text:list-item>
      </text:list>
      <text:p text:style-name="P66"/>
      <text:p text:style-name="P1"><text:span text:style-name="T32">To pomeni, da </text:span><text:span text:style-name="T36">vodi postopek kontrole</text:span> <text:span text:style-name="T19">in na podlagi zgoraj navedenih pravic </text:span><text:span text:style-name="T47">ugotavlja</text:span> <text:span text:style-name="T110">kršitve.</text:span> Kršitev predpisov pomeni prekršek. <text:span text:style-name="T19">Inšpektor nima pooblastila za odločanje o kršitvah. Kršitelja prijavi k sodniku za prekrške, če pa gre za </text:span>kaznivo dejanje prijavo poda državnemu tožilstvu. V nekaterih primerih lahko storilca prekrška mandatno kaznuje, če pa kršitelj ne plača, se zadevo odstopi v postopek sodniku za prekrške. </text:p>
      <text:p text:style-name="P1"/>
      <text:p text:style-name="P1">Problem je v tem, ker inšpektorji podajajo predloge sodniku za prekrške, potem pa le-ti zastarajo. To v velikem številu kršitev predstavlja neučinkovitost. Po novem Zakonu o prekrških bodo <text:span text:style-name="T19">inšpektorjem dana večja pooblastila </text:span>- <text:s/>na I. stopnji bo sam <text:span text:style-name="T92">speljal postopek o prekršku. Zoper sklep bom možna pritožba na Okrajno sodišče. Še vedno pa bo verjetno problem pri izterjavah. </text:span></text:p>
      <text:p text:style-name="P66"/>
      <text:p text:style-name="P66">Inšpektorji svoje delo programirajo. Redkokateri inšpektor lahko opravi inšp. nadzor kjerkoli. Določi se prioritete, oceni se, kje so najpogostejše kršitve, v enem delu pa so dolžni ukrepati in sicer v primeru prijav. Če je prijava anonimna ni dolžan poročati prijavitelju o nadzoru, sicer pa je dolžan.</text:p>
      <text:p text:style-name="P91"/>
      <text:p text:style-name="P91">Načela delovanja državne uprave</text:p>
      <text:p text:style-name="P33"/>
      <text:p text:style-name="P34">a<text:span text:style-name="T136">.) </text:span><text:span text:style-name="T137">klasična (pravno politična) načela</text:span></text:p>
      <text:p text:style-name="P29"/>
      <text:list xml:id="list2047699640" text:style-name="WW8Num29">
        <text:list-item>
          <text:p text:style-name="P389"><text:span text:style-name="T34">načelo zakonitosti</text:span><text:span text:style-name="T35"> </text:span>Delovanje državne uprave je uokvirjeno z zakonom. Za vsa svoja oblastna dejanja potrebuje <text:span text:style-name="T114">zakonsko podlago, deluje v okviru zakona, v širšem smislu tudi s podzakonskimi predpisi. </text:span>Državna uprava opravlja svoje delo samostojno, v okviru in na podlagi Ustave, zakonov in drugih predpisov. Bistveno je, da tisti ki zakone izvaja, si zakone ne predpisuje sam, ampak mu jih predpisujejo drugi.</text:p>
        </text:list-item>
        <text:list-item>
          <text:p text:style-name="P7"><text:span text:style-name="T111">načelo pravne varnosti in predvidljivosti - </text:span><text:span text:style-name="T24">prepoved arbitrarnosti</text:span><text:span text:style-name="T20"> </text:span><text:span text:style-name="T7">(odločanje brez </text:span><text:span text:style-name="T68">meril) Gre za enakopravno obravnavanje vseh subjektov. </text:span><text:span text:style-name="T110">Pravna varnost</text:span> pomeni, da morajo imeti subjekti možnost predvideti odločitve državne uprave. Se pravi že prej bi moral vedeti kaj bo uprava storila, oz. kaj se sem in kaj ne. <text:span text:style-name="T110">Prepoved arbitrarnosti</text:span> pomeni, da mora uprava odločati točno določeno, ne pa ali tako ali tako. <text:span text:style-name="T110">Enakopravno obravnavanje</text:span> pa je že samo po sebi jasno. </text:p>
        </text:list-item>
      </text:list>
      <text:p text:style-name="P148"/>
      <text:p text:style-name="P148">Predpisi morajo biti jasni in nedvoumni. Kjer ni jasnih meril za odločanje, državljan ne ve kako bo državna uprava ravnala. V <text:s/>primerih nejasnosti inšpektorji ravnajo arbitrarno.</text:p>
      <text:p text:style-name="P148"/>
      <text:p text:style-name="P117"><text:span text:style-name="T51">Načelo strokovnosti in strokovne samostojnosti</text:span> Vsak se lahko ravna po svoji stroki, katerih je zelo veliko. Vsak mora tudi poznati osnovne predpise v Državni upravi. Strokovna samostojnost pa pomeni, da se nihče ne sem vmešavati v strokovno delo uprave. Tu je pomembna predvsem politika, ki v nekatera področja ne sme vstopati.(npr. upravni postopek te stvari točno določi) Politika bi lahko rekla upravi kaj naj dela, ne pa kako naj dela.</text:p>
      <text:p text:style-name="P117"><text:span text:style-name="T57">Načelo politične nevtralnosti </text:span><text:span text:style-name="T19">Državna uprava je dolžna izvrševati politiko vlade, izvrševati jo mora politično nevtralno. V svoji službi mora uradnik pozabiti na svoja politična prepričanja </text:span>- <text:span text:style-name="T92">odločiti mora po zakonu. </text:span><text:span text:style-name="T56">Politična nevtralnost velja tako za »policy making«, kot tudi za eksekutivno funkcijo.</text:span></text:p>
      <text:p text:style-name="P1"/>
      <text:p text:style-name="P73"><text:span text:style-name="T51">b.) </text:span><text:span text:style-name="T140">Načela novega javnega menagementa</text:span> so se začela dogajati v obdobju zadnjih 10 let, kar imenujemo moderni menagement. </text:p>
      <text:p text:style-name="P73"/>
      <text:p text:style-name="P119">usmerjenost k uporabniku</text:p>
      <text:p text:style-name="P119">odprtost in preglednost</text:p>
      <text:p text:style-name="P119">kakovost</text:p>
      <text:p text:style-name="P119">učinkovitost</text:p>
      <text:p text:style-name="P56"/>
      <text:h text:style-name="P166" text:outline-level="6">Ad.1 Usmerjenost k uporabniku</text:h>
      <text:p text:style-name="P1"/>
      <text:p text:style-name="P1">To načelo pomeni, da morajo biti uporabniki storitev zadovoljni. To načelo ima omejitve v načelu zakonitosti. To pomeni, da uporabnik ni vedno na prvem mestu, ampak je tu potrebno upoštevati interes države. (npr. davek določi država ne posameznik) Primer je tudi nakup vozila, kar je v pravici uporabnika, vendar ga ne <text:soft-page-break/>more prej voziti preden plača cestno takso, zavarovanje in registracijo. Možnosti znotraj javnega interesa je še veliko, zato je treba stremeti k temu, da so čimbolj ugodni za uporabnika. </text:p>
      <text:p text:style-name="P1"/>
      <text:p text:style-name="P80">Usmerjenost k uporabniku lahko dosežemo na naslednje načine:</text:p>
      <text:p text:style-name="P80"/>
      <text:list xml:id="list2109361525" text:style-name="WW8Num20">
        <text:list-item>
          <text:p text:style-name="P8">poenostavljanje postopkov</text:p>
        </text:list-item>
        <text:list-item>
          <text:p text:style-name="P8">»one-stop shop«, kar pomeni, da lahko vse urediš na enem mestu. Pri tem je zelo pomembna nova sprememba ZUP-a, in sicer v členu, ki govori, da stranki ni potrebno pridobiti nobenih dokazil, ki so že v uradnih evidencah. <text:span text:style-name="T110">Za tak način je potrebno:</text:span></text:p>
          <text:list>
            <text:list-item>
              <text:p text:style-name="P8">potrebno je prebijati informacijske zidove, kar pomeni, da je potrebno sedaj razmišljati drugače in sicer sedaj ima stranka v vsem prav, ne pa kot včasih, ko je stranka morala pridobiti vse sama, uradnika pa ni zanimala kje bo vse to dobila</text:p>
            </text:list-item>
            <text:list-item>
              <text:p text:style-name="P8">izgradnja informacijske podpore</text:p>
            </text:list-item>
            <text:list-item>
              <text:p text:style-name="P8">spreminjanje organizacijske podpore, to je sprememba mišljenja uradnikov, da bodo ugotovili, da so tam zaradi stranke, ne pa stranka zaradi njih</text:p>
            </text:list-item>
          </text:list>
        </text:list-item>
      </text:list>
      <text:p text:style-name="P1"/>
      <text:list xml:id="list339488041" text:continue-numbering="true" text:style-name="WW8Num20">
        <text:list-item>
          <text:p text:style-name="P8">fizično približevanje strankam. Tu je treba pretehtati <text:span text:style-name="T110">racionalnost približevanja</text:span>. Včasih se kakšna zadeva enostavno ne splača. Problem je največkrat v krajevnih uradih, kjer je malo povpraševanja. </text:p>
        </text:list-item>
      </text:list>
      <text:p text:style-name="P1"/>
      <text:p text:style-name="P1">Tu je potrebno omeniti še <text:span text:style-name="T110">časovni dejavnik</text:span>. Vsak bi imel rad zadevo v čimkrajšem času urejeno. Pri časovnem dejavniku so pomembne tudi uradne ure, katere bo potrebno premakniti v popoldanski čas. Tu je še <text:span text:style-name="T110">finančni vidik</text:span>. V upravi je plačevanje vedno zelo zakomplicirano (takse, koleki). Po novem zakonu bo možno takse plačevati tudi z denarjem, ne pa samo s koleki. Glede <text:span text:style-name="T110">odzivnosti </text:span>je pogosto veljalo kaj si stranke mislijo o nas, nas ne briga. Odzivnost pomeni. Da se je treba na pripombe odzivati. Enkrat letno se opravljajo ankete o zadovoljstvu uporabnikov. Te ankete so običajno pozitivne. Pri tem je pomembno <text:span text:style-name="T110">ugotavljanje zadovoljstva strank</text:span>. <text:span text:style-name="T110">Osebni stik</text:span>, identifikacija uradne osebe, polje diskretnosti, prijaznost ipd. je le en, pa vendar pomemben element.</text:p>
      <text:p text:style-name="P1"/>
      <text:p text:style-name="P1"><text:span text:style-name="T110">Zagotavljanje informacij o storitvah</text:span>. Veliko lažje je, če že prej lahko izveš kaj vse rabiš, da lahko nekaj urediš, npr. registracijo avtomobila. Treba jih je zagotoviti na takšen način, da si stranka sam izbere kako se bo informirala (npr. internet, brošure, katalogi). Portal v ta namen se že pripravlja.</text:p>
      <text:p text:style-name="P1"/>
      <text:p text:style-name="P1"><text:span text:style-name="T110">»Državljanske listine«</text:span> nekatere države so šle tako daleč, da dajo obljubo svojim strankam (npr. na naši UE boste čakali v vrsti največ 7 min. ipd.)</text:p>
      <text:p text:style-name="P1"/>
      <text:p text:style-name="P1">Meje vseh teh načel so v zakonitosti in v javnem interesu. Omejitve so tudi proračunske, saj vse te spremembe ogromno stanejo.</text:p>
      <text:p text:style-name="P34"/>
      <text:p text:style-name="P34"><text:span text:style-name="T118"><text:s/></text:span>» E - <text:span text:style-name="T64">uprava«</text:span></text:p>
      <text:p text:style-name="P391">gre za uvajanje elektronskega poslovanja v upravo. Gre za informacijsko tehnologijo, ki v službi izboljša delovanje javne uprave. Torej je njen cilj, da se učinki poznajo neposredno v službi ali pri postopkih.Ima več nivojev:</text:p>
      <text:p text:style-name="P37"/>
      <text:p text:style-name="P39"><text:span text:style-name="T51">G2G </text:span>- goverment to goverment (vlada proti vladi, ali baze podatkov znotraj državnih organov. Baze morajo biti dostopne iz enega mesta, ob vzpostavitivi te oblike, bo izpolnjen pogoj, da boš na enem mestu dobil vse. Gre tudi za aplikacije za podporo postopkom, ki morajo biti prilagojene posameznim interesom oz. povezavam. (npr. pisarniško poslovanje, ko boš lahko dokument shranjeval oz. arhiviral v elektronski obliki)</text:p>
      <text:p text:style-name="P39"><text:span text:style-name="T51">G2C </text:span>-<text:span text:style-name="T51"> </text:span>goverment to customer (pomeni uprava proti uporabnikom, gre za delovanje uprave navzven) Pogoji nasproti stranke:</text:p>
      <text:p text:style-name="P112">gre za prvo informacijo, ki jo dobi stranka (I. nivo)</text:p>
      <text:p text:style-name="P112">stranka lahko preko interneta dobi obrazec, ga sprinta, izpolni ter pošlje (II. Nivo)</text:p>
      <text:p text:style-name="P112">sprožitev postopka na upravi na elektronski način kar je povezano z možnostjo plačevanja preko kartic ali mobitela, zahteva tudi digitalni podpis. Digitalni podpis je pravno izenačen z običajnim podpisom in je tudi pravno gledano enakovreden v pravnem prometu (III. Nivo)</text:p>
      <text:p text:style-name="P112">transakcija, v kateri dobim tudi odgovor iz upravne enote v elektronski obliki</text:p>
      <text:p text:style-name="P112">integralni nivo, v katerem se integrirajo vsi procesi vezani na neko življenjsko situacijo (V. nivo) Primer: gradbeno podjetje vloži prošnjo za gradbeno dovoljenje. Projektant nariše projekt. Investitor pa vse plača. Torej gre za več različnih postopkov, združenih v enega, tudi če je več različnih strank.</text:p>
      <text:list xml:id="list779662862" text:style-name="WW8Num28">
        <text:list-item>
          <text:p text:style-name="P40"><text:span text:style-name="T51">G2B</text:span> – goverment to biznis. Podjetniki. V poslovnem svetu takšno poslovanje že obstaja in tudi bančno poslovanje. Zasebni sektor je torej prehitel državno upravo, kar se tiče elektronskega poslovanja.</text:p>
        </text:list-item>
      </text:list>
      <text:p text:style-name="P46"/>
      <text:p text:style-name="P37"><text:span text:style-name="T51">E-uprava </text:span>spodbuja prenovo procesov. Sedaj vidimo, kako smo v tem delu zamudili marsikaj. To sedaj večino razvitega sveta že počne. V tujini povedo, da naj se da tisto na internet, kar je možno, ne pa da se ne daje. Pri <text:soft-page-break/>vsem je pomembno, da se ne sme pozabiti tudi na fizični in direktni kontakt, ne pa samo na elektronski. Ljudem je potrebno dati še vedno obe možnosti, naj se sami odločijo ali bodo stvari urejali elektronsko ali osebno. </text:p>
      <text:p text:style-name="P37"/>
      <text:p text:style-name="P404">odprtost in preglednost</text:p>
      <text:p text:style-name="P1"/>
      <text:list xml:id="list488991382" text:style-name="WW8Num1">
        <text:list-item>
          <text:p text:style-name="P124"><text:span text:style-name="T100">Uprava omogoča vsem državljanom dostop do vseh informacij javnega značaja</text:span><text:span text:style-name="T92">, razen do tistih, ki so </text:span>opredeljena kot tajna. To dviguje zaupanje državni upravi. Uprava mora poskrbeti, da so ti podatki dostopni. Gre za podatke, ki bodo na internetu. Gre za uresničevanje pravice državljanov, da o kateremkoli vprašanju vprašajo državno upravo. Torej mora državna uprava pri tem aktivno sodelovati. <text:s/>Tajni so osebni podatki, državne in vojaške tajne, ter poslovne skrivnosti. Nekateri osebni podatki pa bi lahko bili dostopni kot so službene poti, reprezentančna kosila ipd.</text:p>
        </text:list-item>
        <text:list-item>
          <text:p text:style-name="P130"><text:span text:style-name="T110">Sodelovanje javnosti v procesih odločanja</text:span> pomeni, da bi morala uprava vključevati civilno družbo glede mnenja, še preden se kakšna odločitev sprejme. Potrebno je graditi s civilno družbo partnerski odnos. To privede do tega, da se že vnaprej identificira možne probleme, potencialne konflikte, še preden nastanejo, kar izboljšuje nastanek samih odločitev. Uprava tega ne dela, ker to nima nobenega učinka. Tu gre za dobro podlago za kasnejše izvrševanje predpisa. Strokovna javnost, možnost da pove svoje.</text:p>
        </text:list-item>
        <text:list-item>
          <text:p text:style-name="P132">Partnerska uprava</text:p>
        </text:list-item>
        <text:list-item>
          <text:p text:style-name="P130"><text:span text:style-name="T110">Projekt za boljše predpise</text:span> (better regulation). Predvsem pod pritiskom EU gre za sodelovanje javnosti pri postopkih sprejemanja predpisov. Vse teži k temu, da bi javnost bolj intenzivno sodelovala pri sprejemanju odločitev.</text:p>
        </text:list-item>
      </text:list>
      <text:p text:style-name="P1"/>
      <text:h text:style-name="P161" text:outline-level="5">KAKOVOST POSLOVANJA</text:h>
      <text:p text:style-name="P1"/>
      <text:p text:style-name="P391"><text:span text:style-name="T110">V ožjem smislu</text:span> pomeni, kako so ljudje zadovoljni z delom uprave. Gre torej za <text:span text:style-name="T56">skladnost med pričakovano in dobljeno storitvijo</text:span></text:p>
      <text:p text:style-name="P391"><text:span text:style-name="T110">V širšem smislu</text:span> pa gre za kakovost uspešnosti celotne organizacije, ki je merjena po različnih načelih</text:p>
      <text:p text:style-name="P27"/>
      <text:p text:style-name="P1"><text:span text:style-name="T8">ISO 9001 </text:span><text:span text:style-name="T7">je standard, ki zahteva v organizaciji, da uredi in postavi pravila za svoje procese. Ta standard ugotavlja nek red. Od tega kdo je dobavitelj, kdo naročnik itd. </text:span>V našo upravo se sedaj vnašajo moderni standardi in sicer:</text:p>
      <text:p text:style-name="P1"/>
      <text:list xml:id="list186986605" text:continue-list="list779662862" text:style-name="WW8Num28">
        <text:list-item>
          <text:p text:style-name="P9"><text:span text:style-name="T38">EFQM, </text:span><text:span text:style-name="T128">gre za</text:span><text:span text:style-name="T50"> </text:span><text:span text:style-name="T128">enotni model ocenjevanja kakovosti. Je poslovni standard</text:span></text:p>
        </text:list-item>
        <text:list-item>
          <text:p text:style-name="P390"><text:span text:style-name="T38">CAF</text:span><text:span text:style-name="T128"> pa je model namenjen za javno upravo. Gre za orodje, ki služi za samoocenjevanje (merimo sami sebe) s tem ko se izmerimo lahko vidimo kje smo slabi, pa potem lahko v tem delu nekaj spremenimo. Osredotočimo se na tiste točke, kjer smo slabi. (primer: cepljenje drv s skrhano sekiro) Omogoča nam tudi primerjanje z drugimi. Na koncu pa tudi omogoča zunanje ocenjevanje in tekmovanje. Pri CAF-u je veliko odvisno od papirologije. CAF je neizprosen, če nimaš vsega pisno zapisanega. Po teh kriterijih se presojamo. Vsi kriteriji so med seboj povezani.</text:span></text:p>
        </text:list-item>
      </text:list>
      <text:p text:style-name="P394"/>
      <text:p text:style-name="P401"><text:span text:style-name="T139">Samoocena</text:span><text:span text:style-name="T128">: Ocenjujejo se dejavniki, procesi in rezultati.</text:span></text:p>
      <text:p text:style-name="P402"/>
      <text:p text:style-name="P400">Dejavniki so: </text:p>
      <text:p text:style-name="P409">- <text:s text:c="2"/><text:span text:style-name="T26">vodstvo (kako je vodil kolektiv) </text:span></text:p>
      <text:p text:style-name="P410">strategija (če je vse vnaprej urejeno s strategijami)</text:p>
      <text:p text:style-name="P411">upravljanje s človeškimi viri (če vedno upoštevaš vse podrejene)</text:p>
      <text:p text:style-name="P412"><text:span text:style-name="T19">upravljanje </text:span>s <text:span text:style-name="T114">finančnimi viri (kako ravnaš z denarjem)</text:span></text:p>
      <text:p text:style-name="P393"><text:span text:style-name="T100">procesi so:</text:span><text:span text:style-name="T92"> </text:span><text:span text:style-name="T1">( </text:span><text:span text:style-name="T68">ali imamo postavljene nosilce procesov <text:s/>in ali so tekoči</text:span>)</text:p>
      <text:p text:style-name="P393"><text:span text:style-name="T110">rezultati so</text:span>: </text:p>
      <text:p text:style-name="P413">produktivnost na enoto zaposlenega </text:p>
      <text:p text:style-name="P415">zadovoljstvo uporabnikov,</text:p>
      <text:p text:style-name="P414">zadovoljstvo zaposlenih, </text:p>
      <text:p text:style-name="P416">korist za <text:span text:style-name="T75">družbo </text:span></text:p>
      <text:p text:style-name="P405"/>
      <text:p text:style-name="P405">učinkovitost</text:p>
      <text:p text:style-name="P1"/>
      <text:p text:style-name="P403">Gre za čim ugodnejši učinek glede na vložena sredstva. Ugotavljanje učinkovitosti v upravi je zapleteno. V zasebnem sektorju je to merilo vidno na trgu, tu pa ne. To je res velik problem. <text:span text:style-name="T110">Merjenje učinkovitosti</text:span> je možno in sicer je možno meriti rezultate z sredstvi in jih primerjati med podobnimi enotami. Drugi mehanizem je postavljanje standardov npr. koliko osebnih izkaznic mora en referent izdelati v enem mesecu. Možno je tudi, da se financirajo organizacije iz lastnih virov (npr. Urad za intelegenčno lastnino bi lahko živel od taks ipd.)</text:p>
      <text:p text:style-name="P406"><text:soft-page-break/></text:p>
      <text:p text:style-name="P406">procesi <text:s/>in oblike Delovanja uprave </text:p>
      <text:p text:style-name="P406"/>
      <text:p text:style-name="P133">OBLASTNE</text:p>
      <text:p text:style-name="P138">Splošni pravni akti ali predpisi</text:p>
      <text:p text:style-name="P138">Posamični pravni akti – odločbe</text:p>
      <text:p text:style-name="P138">Oblastna dejanja</text:p>
      <text:p text:style-name="P1"/>
      <text:p text:style-name="P133">NEOBLASTNE</text:p>
      <text:p text:style-name="P138">Vstopa v civilno - pravna razmerja</text:p>
      <text:p text:style-name="P138">Izdaja in sprejema notranje in interne akte</text:p>
      <text:p text:style-name="P138">Opravlja neoblastna dejanja</text:p>
      <text:p text:style-name="P1"/>
      <text:p text:style-name="P1"><text:span text:style-name="T51">1a.) Splošni pravni akti in predpisi</text:span> so akti, ki pravna razmerja urejajo vnaprej. <text:span text:style-name="T64">Sprejemajo se z namenom izvrševanja zakonov, so tudi </text:span><text:span text:style-name="T92">podzakonski predpisi in izvršilni predpisi (uredbe, odloki, odločbe). </text:span>Vlada in ministri izdajajo <text:span text:style-name="T64">predpise (oblastni splošni pravni akti). </text:span><text:span text:style-name="T92">Gre za upravne predpise in </text:span><text:span text:style-name="T64">izvršilne predpise. </text:span><text:span text:style-name="T1">Vlada izdaja </text:span><text:span text:style-name="T7">uredbe, </text:span>ministri pa izdajajo pravilnike. </text:p>
      <text:p text:style-name="P1"/>
      <text:p text:style-name="P197"><text:span text:style-name="T19">Razlogi za povečevanje podzakonskih predpisov so </text:span>:</text:p>
      <text:p text:style-name="P418">narašča obseg normiranja (naraščanje družbenega dogajanja, različne problematike, sistem postaja vse bolj zapleten, vedno več je področij, ki jih je potrebno urediti)</text:p>
      <text:p text:style-name="P419">potreba po hitrem prilagajanju predpisov družbenim okoliščinam</text:p>
      <text:p text:style-name="P418">vse več področij je strokovno pogojenih, se pravi, da obstaja potreba po sodelovanju strokovnjakov (DZ vsemu ni več kos)</text:p>
      <text:p text:style-name="P420">politični razlog (zakonodajni del vse več prepušča izvršilnemu delu oblasti)</text:p>
      <text:p text:style-name="P417"/>
      <text:p text:style-name="P421">Predpisi vlade so po svoji vrsti dveh oblik:</text:p>
      <text:list xml:id="list354816124" text:style-name="WW8Num21">
        <text:list-item>
          <text:p text:style-name="P422"><text:span text:style-name="T51">Interpretativni </text:span>so tisti, s katerimi vlada ali minister zgolj razčlenjuje ali razlaga zakonske določbe. Ti predpisi zagotavljajo večjo stopnjo predvidljivosti in pravne varnosti, ker vnaprej poenotijo prakso (zagotovi enotno uporabo zakona). To pomeni, da kot državljani že vnaprej vemo kaj nas čaka. Te predpise vlada ali minister lahko izdajajo <text:span text:style-name="T110">brez izrecnega pooblastila</text:span>. Pogosto zakonodajalec predpiše izdajo takega predpisa ali določi celo rok, v katerem ga je treba izdati.</text:p>
        </text:list-item>
        <text:list-item>
          <text:p text:style-name="P422"><text:span text:style-name="T51">Predpisi po posebnem pooblastilu</text:span> imajo širšo vsebino. Pri njih gre za razlago zakona. Tu vlada ali minister samostojno ureja neko materijo. Predpisi državne uprave morajo biti v skladu z zakonom, ne morejo preseči zakonskih okvirov.</text:p>
        </text:list-item>
      </text:list>
      <text:p text:style-name="P423"/>
      <text:p text:style-name="P423">Podzakonski predpisi morajo vsebovati naslednje zahteve</text:p>
      <text:p text:style-name="P423"/>
      <text:list xml:id="list1751713056" text:style-name="WW8Num10">
        <text:list-item>
          <text:p text:style-name="P429"><text:span text:style-name="T19">Podzakonski predpisi morajo biti vsebinsko zakoniti, imeti morajo podlago v zakonu </text:span>-</text:p>
        </text:list-item>
      </text:list>
      <text:p text:style-name="P424">podzakonski predpisi so eksistenčno in vsebinsko vezani na zakon. <text:span text:style-name="T92">Eksistenčna vezanost </text:span><text:span text:style-name="T56">pomeni, da se lahko podzakonski predpis izda le na podlagi </text:span>zakona. Podzakonski predpis, ki ni izdan za izvrševanje točno določenega zakona, je nezakonit. S prenehanjem veljavnosti zakona prenehajo veljati tudi vsi podzakonski predpisi, <text:span text:style-name="T92">izdani na njegovi podlagi,</text:span> razen če jih zakonodajalec z novim zakonom (tistim, s katerim je <text:span text:style-name="T103">razveljavil prejšnjega) pusti v veljavi do izdaje novih, da bi preprečil pravno praznino, ki bi </text:span><text:span text:style-name="T92">sicer nastala. Podzakonski predpis mora imeti </text:span>vsebinsko <text:span text:style-name="T92">podlago v zakonu in se mora gibati znotraj okvira, ki ga določa zakon.</text:span></text:p>
      <text:list xml:id="list61901879" text:continue-numbering="true" text:style-name="WW8Num10">
        <text:list-item>
          <text:p text:style-name="P430">Zakonsko pooblastilo ne sme biti preširoko</text:p>
        </text:list-item>
        <text:list-item>
          <text:p text:style-name="P429"><text:span text:style-name="T19">Zakonska podlaga (pooblastilo) mora biti jasna in določna, tako da ne omogoča </text:span><text:span text:style-name="T56">arbitrarnega ravnanja</text:span></text:p>
        </text:list-item>
        <text:list-item>
          <text:p text:style-name="P429"><text:span text:style-name="T64">V pravni red se vključijo z objavo. Edina zahteva, ki velja za podzakonske predpise </text:span>je, da morajo </text:p>
        </text:list-item>
      </text:list>
      <text:p text:style-name="P431">biti objavljeni v Uradnem listu in sicer v pisni obliki</text:p>
      <text:list xml:id="list156638868" text:continue-numbering="true" text:style-name="WW8Num10">
        <text:list-item>
          <text:p text:style-name="P429">Postopek sprejema podzakonskih predpisov v precejšni meri ureja poslovnik Vlade</text:p>
        </text:list-item>
      </text:list>
      <text:p text:style-name="P427"/>
      <text:p text:style-name="P428"><text:span text:style-name="T51">Demokratični deficit</text:span> državne uprave pomeni, da je dogajanje v Državni upravi povsem stran od ljudi, je skrajno nepovezano z ljudstvom. V pripravi na sprejem nove zakonodaje država oz. vlada ne preveri pred sprejetjem zakona, vpliv take nove zakonodaje na tiste, ki bodo ta predpis morale spoštovati.</text:p>
      <text:p text:style-name="P1"/>
      <text:p text:style-name="P1"><text:span text:style-name="T53">1b) P</text:span><text:span text:style-name="T22">osamični</text:span><text:span text:style-name="T53"> </text:span><text:span text:style-name="T22">pravni</text:span><text:span text:style-name="T53"> </text:span><text:span text:style-name="T22">akti</text:span><text:span text:style-name="T79"> </text:span></text:p>
      <text:p text:style-name="P64"/>
      <text:p text:style-name="P19"><text:span text:style-name="T94">Odločbe</text:span><text:span text:style-name="T92"> so akti, ki v konkretnih primerih in za konkretne pravice fizične osebe. </text:span>Za <text:span text:style-name="T64">pravne položaje odločajo o pravicah oz. obveznostih pravnih subjektov. Pomeni uporabo </text:span><text:span text:style-name="T19">predpisa v konkretnem primeru (npr. odločba o dohodnini, lokacijsko dovoljenje </text:span>... <text:span text:style-name="T39">) Odločbe izdaja uprava bodisi po uradni dolžnosti, bodisi na zahtevo stranke. Kadar stranka zahteva, lahko govorimo o upravni storitvi. Tudi tu </text:span>velja načelo zakonitosti. <text:span text:style-name="T110">Ko govorimo o zakonitosti posamičnih upravnih aktov mislimo na : </text:span></text:p>
      <text:p text:style-name="P81"><text:soft-page-break/></text:p>
      <text:p text:style-name="P425">- materialno zakonitost, ki pomeni, da mora imeti odločba vsebinsko podlago v zakonu in da mora <text:span text:style-name="T92">biti vsebinsko skladna z zakonom kot tudi z podzakonskimi predpisi.</text:span></text:p>
      <text:p text:style-name="P425">- formalno zakonitost, ki pomeni<text:span text:style-name="T56">, da mora biti odločba izdana v predpisani obliki in postopku, </text:span><text:span text:style-name="T19">ki ga določa zakon in jo mora izdati organ, ki je zanjo pristojen </text:span>( <text:span text:style-name="T143">ZUP </text:span>- <text:span text:style-name="T56">določa postopek, </text:span>obliko odločbe, ... )</text:p>
      <text:p text:style-name="P192"/>
      <text:p text:style-name="P192"><text:span text:style-name="T51">1c)<text:tab/></text:span><text:span text:style-name="T112">Oblastna dejanja</text:span> <text:span text:style-name="T133">so </text:span><text:span text:style-name="T19">dejanja s katerimi se posega v ustavne svoboščine. (npr. poseg v osebno </text:span><text:span text:style-name="T92">prostost, poseg v premoženje </text:span>... <text:span text:style-name="T19">) Vsa dejanja morajo imeti zakonsko podlago. Gre za neposredno izvajanje pooblastil državne uprave.</text:span></text:p>
      <text:p text:style-name="P201"/>
      <text:p text:style-name="P202">NEOBLASTNA:</text:p>
      <text:p text:style-name="P19"/>
      <text:p text:style-name="P36">2a) Vstopanje v civilno-pravna razmerja</text:p>
      <text:p text:style-name="P19"><text:span text:style-name="T19">Državna uprava v številnih primerih vstopa v civilnopravna razmerja npr. sklepa delovna </text:span>razmerja, ustanavlja podjetja ... <text:span text:style-name="T56">V ta razmerja vstopajo državni organi vedno v imenu in za </text:span>račun Republike Slovenije. Ko državna uprava nastopa v zasebnopravnih razmerjih, veljajo zanjo pravila zasebnega prava. V teh razmerjih je država enakopraven partner in nastopa kot stranka. Pri civilno pravnih razmerjih veljajo vsi predpisi civilnega prava. Imamo kar nekaj aktov, ki urejajo procese, ko država vstopa v taka razmerja. Npr. javno naročilo, ki je precej konkretno predpisano.</text:p>
      <text:p text:style-name="P208"/>
      <text:p text:style-name="P209">2b) Izdaja internih aktov</text:p>
      <text:p text:style-name="P208"/>
      <text:p text:style-name="P192"><text:span text:style-name="T92">Interni akti so </text:span>akti s katerimi upravni organi urejajo svoja notranja razmerja. Urediti je treba <text:span text:style-name="T19">notranjo organizacijo upravnega organa, sistematizacijo delovnih mest, uporabo službenih</text:span></text:p>
      <text:p text:style-name="P192"><text:span text:style-name="T44">vozil ipd. Ta razmerja urejajo organi javne uprave z </text:span>internimi akti , <text:span text:style-name="T7">ki nimajo značaja predpisa </text:span><text:span text:style-name="T92">in se zato tudi ne objavijo v uradnem listu. Ti akti ne učinkujejo navzven in ne ustvarjajo pravic in obveznosti za pravne subjekte izven uprave. Te akte sprejema predstojnik organa in </text:span>jih je treba ločiti od predpisov. <text:span text:style-name="T19">Okrožnice ali navodila </text:span>vodstvo organa pošlje organizacijskim <text:span text:style-name="T19">enotam. Problem teh aktov je, da imajo v praksi učinek tudi za stranke (fizične in pravne osebe </text:span>izven uprave njihove vsebine ne poznajo, saj nikoli niso bili objavljeni). Število takšnih aktov <text:span text:style-name="T7">je precejšnje in kar naprej še narašča. Primer: video snemanje nogometnih tekem, čeprav o tem javnost ni bila seznanjena, občutno pa posega v zasebnost.</text:span></text:p>
      <text:p text:style-name="P212"/>
      <text:p text:style-name="P213">2c) Neoblastna dejanja</text:p>
      <text:p text:style-name="P192"/>
      <text:p text:style-name="P192">So vsa tista dejanja, ki ne posegajo v pravice in svoboščine oseb in je še vedno oblika delovanja uprave. Oblike neoblastnega delovanja so informiranje, svetovanje, študijsko-analitična dejavnost.</text:p>
      <text:p text:style-name="P19"/>
      <text:p text:style-name="P247"/>
      <text:p text:style-name="P247">Organizacija državne uprave</text:p>
      <text:p text:style-name="P247"/>
      <text:p text:style-name="P189"><text:span text:style-name="T82">Že Ustava določa (121 čl.), </text:span><text:span text:style-name="T27">da organizacijo uprave upravljajo ministrstva, podrobneje pa </text:span><text:span text:style-name="T16">Zakon o državni upravi, ki (sprejet junija 2002) pravi da upravne naloge opravljajo </text:span><text:span text:style-name="T96">ministrstva, organi v njihovi sestavi in upravne enote. Zakon o državni upravi ureja načela </text:span><text:span text:style-name="T82">delovanja državne uprave, funkcije državne uprave, akte državne uprave in organizacijo </text:span><text:span text:style-name="T81">državne uprave.Temeljna organizacijska oblika državne uprave so ministrstva </text:span>(14). </text:p>
      <text:p text:style-name="P189"/>
      <text:p text:style-name="P189"><text:span text:style-name="T51">Ministrstva so ustanovljena po resornem principu</text:span>. Ustanovi se za opravljanje upravnih <text:span text:style-name="T106">nalog na enem ali več upravnih področjih. </text:span></text:p>
      <text:p text:style-name="P218"/>
      <text:p text:style-name="P198"><text:span text:style-name="T103">Sedaj imamo 14 ministrstev, ki jih lahko delimo na </text:span><text:span text:style-name="T19">3 skupine:</text:span></text:p>
      <text:p text:style-name="P205"/>
      <text:list xml:id="list414523671" text:style-name="WW8Num34">
        <text:list-item>
          <text:p text:style-name="P72">državotvorni resorji</text:p>
        </text:list-item>
      </text:list>
      <text:p text:style-name="P71"/>
      <text:p text:style-name="P192"><text:span text:style-name="T50">- </text:span><text:span text:style-name="T19">Ministrstvo za notranje zadeve (je pristojno za policijo, upravnih notranjih zadev in tudi za sistem plač v celotnem javnem </text:span><text:span text:style-name="T92">sektorju)</text:span></text:p>
      <text:p text:style-name="P192">- Ministrstvo za obrambo (<text:span text:style-name="T92">opravlja naloge na področju obrambnega sistema in sistema varstva pred naravnimi in </text:span>drugimi nesrečami)</text:p>
      <text:p text:style-name="P192">- <text:span text:style-name="T19">Ministrstvo za zunanje zadeve (opravlja naloge na področjih zunanjih zadev države, konzularne zaščite, mednarodnih pogodb ter Slovencev v zamejstvu in po svetu)</text:span></text:p>
      <text:p text:style-name="P192">- <text:span text:style-name="T19">Ministrstvo za pravosodje (</text:span>ni pravosodni organ.Njegova vloga je, da pripravlja vso zakonodajo za delovanje sodišč, ureja <text:span text:style-name="T44">sodne postopke, kot tudi celoten sistem kazenskega in civilnega prava.Ureja tudi nekatera </text:span><text:span text:style-name="T7">kadrovska, finančna, organizacijska vprašanja za sodišča)</text:span></text:p>
      <text:p text:style-name="P192">- Ministrstvo za finance (pokriva sistem javnih financ in javnih prihodkov, skrbi za proračun, za sistem javnih naročil, preprečevanja in pranja dejanja. Poleg tega je odgovorno za finančni sistem nasploh.)</text:p>
      <text:p text:style-name="P192"><text:soft-page-break/></text:p>
      <text:list xml:id="list2136261564" text:continue-numbering="true" text:style-name="WW8Num34">
        <text:list-item>
          <text:p text:style-name="P50">gospodarski resorji</text:p>
        </text:list-item>
      </text:list>
      <text:p text:style-name="P266"><text:span text:style-name="T50">- <text:s text:c="2"/></text:span><text:span text:style-name="T19">Ministrstvo za gospodarstvo</text:span></text:p>
      <text:p text:style-name="P266">- <text:s text:c="2"/>Ministrstvo za kmetijstvo, gozdarstvo in prehrano</text:p>
      <text:p text:style-name="P266">- <text:s text:c="2"/>Ministrstvo za promet</text:p>
      <text:p text:style-name="P265"><text:span text:style-name="T81">- <text:s text:c="3"/></text:span><text:span text:style-name="T144">Ministrstvo za okolje, prostor in energetiko</text:span> </text:p>
      <text:p text:style-name="P152">- <text:tab/>Ministrstvo za informacijsko družbo (pospešuje razvoj in uporabo informacijske <text:s text:c="3"/>tehnologije. Je zadolženo za e-upravo in ima zelo obsežne naloge).</text:p>
      <text:p text:style-name="P150"/>
      <text:list xml:id="list201836634" text:style-name="WW8Num12">
        <text:list-item>
          <text:p text:style-name="P65">negospodarski resorji</text:p>
        </text:list-item>
      </text:list>
      <text:p text:style-name="P201">- Ministrstvo za šolstvo</text:p>
      <text:p text:style-name="P192">- Ministrstvo za kulturo</text:p>
      <text:p text:style-name="P192">- <text:span text:style-name="T19">Ministrstvo za delo, družino in socialne zadeve</text:span></text:p>
      <text:h text:style-name="P156" text:outline-level="4">- Ministrstvo za zdravje Organizacijska struktura ministrstva</text:h>
      <text:h text:style-name="P159" text:outline-level="5"/>
      <text:h text:style-name="P159" text:outline-level="5">NOTRANJA ORGANIZACIJA POSAMEZNIH MINISTRSTEV</text:h>
      <text:p text:style-name="P36"/>
      <text:p text:style-name="P19"><text:span text:style-name="T92">Notranjo organizacijo določa vladna uredba, podrobneje</text:span>, <text:span text:style-name="T1">vključno z </text:span><text:span text:style-name="T92">sistematizacijo delovnih mest, določi minister z notranjim internim aktom. Ministrstvo vodi </text:span>minister, ki je hkrati tudi član Vlade. Minister vodi in predstavlja ministrstvo, izdaja predpise <text:span text:style-name="T92">in druge akte v skladu z zakonom ter sprejema druge odločitve iz pristojnosti </text:span>ministrstva. </text:p>
      <text:p text:style-name="P19"/>
      <text:p text:style-name="P36">Ministrstvo je znotraj razdeljeno na:</text:p>
      <text:p text:style-name="P36"/>
      <text:p text:style-name="P131"><text:span text:style-name="T7">prva in največja organizacijska oblika so </text:span><text:span text:style-name="T131">uradi</text:span><text:span text:style-name="T129">, </text:span><text:span text:style-name="T92">ki pokrivajo posamezna delovna področja. Urade </text:span><text:span text:style-name="T56">vodijo </text:span>državni sekretarji, <text:span text:style-name="T56">manjše urade pa tudi </text:span><text:span text:style-name="T19">državni podsekretarji. Državni </text:span><text:span text:style-name="T92">sekretarji so zadolženi za strokovno vodenje posameznih področij. Državni sekretar je </text:span><text:span text:style-name="T68">funkcionar, ki ga vlada razrešuje in imenuje. Znotraj urada so še </text:span><text:span text:style-name="T145">sektorji, oddelki, </text:span><text:span text:style-name="T7">re</text:span><text:span text:style-name="T32">ferati. </text:span></text:p>
      <text:p text:style-name="P60"/>
      <text:p text:style-name="P126">Druga oblika je <text:span text:style-name="T51">sekretariat</text:span>. So službe, ki podpirajo vodenje (logistika). Gre za vse tehnične službe, skupne službe ipd. Sekretariat vodi generalni sekretar in ima status državnega uradnika, Lahko je vezan na ministrstvo ali pa je samostojen. Znotraj urada ali sekretariata imamo sektorje in oddelke.</text:p>
      <text:p text:style-name="P113"/>
      <text:p text:style-name="P126"><text:span text:style-name="T51">Kabinet ministra</text:span> je majhna organizacijska enota, ki šteje od 3-8 ljudi, pri čemer je del kabineta fiksen, drug del pa je omogočen ministru da pripelje s seboj svoje ljudi in jih ob odhodu tudi odpelje. So njegovi osebni svetovalci.</text:p>
      <text:p text:style-name="P26"/>
      <text:p text:style-name="P131"><text:span text:style-name="T11">Organ v sestavi ministrstva </text:span><text:span text:style-name="T7">je relativno samostojen organ, ki pa je vendarle vklopljen v ministrstvo.</text:span><text:span text:style-name="T11"> </text:span><text:span text:style-name="T1">Bistvena </text:span><text:span text:style-name="T23">novost bodočega Zakona o državni upravi je</text:span> <text:span text:style-name="T19">ukinitev organov v sestavi ministrstev kot zakonske kategorije. Sedaj to določa Vlada z uredbo. Zakon določa, da uredbo </text:span><text:span text:style-name="T68">o ustanovitvi organov v sestavi ministrstev sprejme Vlada najkasneje v enem letu od </text:span><text:span text:style-name="T19">uveljavitve Zakona o državni upravi. </text:span>Potem, ko bo Vlada določila, kateri organi v sestavi bodo delovali še naprej, bodo nekateri <text:span text:style-name="T19">sedaj delujoči preoblikovani v notranjo organizacijsko enoto ministrstva. </text:span><text:span text:style-name="T92">Danes imamo nekaj preko 50 organov v sestavi ministrstva. Organi v sestavi so si med seboj </text:span>zelo različni glede narave nalog, ki jih opravljajo, in glede števila zaposlenih. <text:span text:style-name="T110">Največji so policija, davčni urad, carinska uprava, geodetska uprava.</text:span> Organi v sestavi ministrstva imajo <text:span text:style-name="T19">relativno samostojnost v ministrstvu. Poudarek je na samostojen </text:span><text:span text:style-name="T146">in </text:span>relativno samostojen. <text:span text:style-name="T146">Pri </text:span>organih v sestavi je jasno poudarjena njihova <text:span text:style-name="T110">strokovna </text:span><text:span text:style-name="T23">samostojnost</text:span><text:span text:style-name="T19">. </text:span>Samostojno upravlja s kadrovskimi in finančnimi viri. Financirajo se iz proračuna. <text:span text:style-name="T110">Relativno samostojen</text:span> <text:span text:style-name="T39">pa pomeni, </text:span><text:span text:style-name="T115">da mu minister, vlada, parlament določa okvire njegovega dela (finančni načrt, kadrovski </text:span><text:span text:style-name="T64">načrt). Minister daje organu v sestavi usmeritve za delo in obvezna navodila. Organ v sestavi </text:span>ministru poroča o svojem delu, ministrstvo pa izvaja tudi nadzor nad delom organa v <text:span text:style-name="T125">sestavi. Organ v sestavi vodi direktor. </text:span></text:p>
      <text:p text:style-name="P139"/>
      <text:h text:style-name="P162" text:outline-level="5">Kako je organ vpet v ministrstvo? </text:h>
      <text:p text:style-name="Standard"/>
      <text:h text:style-name="P165" text:outline-level="8">Organ v sestavi si finančni in kadrovski načrt ne določi sam, ampak mu ga postavi minister skozi parlament. Program dela sprejme minister. Minister tudi daje usmeritve za delo, naloži določene naloge, prav tako pa ministrstvo izvaja tudi nadzor nad tem organom. Obstaja tudi <text:span text:style-name="T110">polna vpetost</text:span> v resor in ostaja pod odgovornostjo ministra. Našim organom ni dano, da bi se financirali iz lastnih sredstev, ker temu nasprotuje ministrstvo za finance. </text:h>
      <text:p text:style-name="P54"/>
      <text:p text:style-name="P36"><text:span text:style-name="T56">Vodenje</text:span> <text:span text:style-name="T56">ministrstva</text:span> <text:span text:style-name="T56">po</text:span> <text:span text:style-name="T56">prihajajočem zakonu (2004):</text:span> </text:p>
      <text:p text:style-name="P19"><text:span text:style-name="T56">Ministrstvo bo vodil </text:span><text:span text:style-name="T17">minister</text:span><text:span text:style-name="T7">. Minister </text:span><text:span text:style-name="T19">vodi in predstavlja ministrstvo ter izdaja predpise in sprejema druge odločitve iz pristojnosti ministrstva, za kar </text:span><text:span text:style-name="T64">lahko pisno pooblasti tudi državnega sekretarja (razen izdaje </text:span><text:soft-page-break/><text:span text:style-name="T64">predpisov). V ministrstvu se </text:span>lahko imenuje največ en <text:span text:style-name="T92">državni sekretar </text:span><text:span text:style-name="T68">(lahko ga tudi ni). Državni sekretar pomaga </text:span><text:span text:style-name="T19">ministru pri opravljanju njegove funkcije v okviru pooblastil, ki mu jih da minister. </text:span><text:span text:style-name="T23">Državni </text:span><text:span text:style-name="T110">sekretar</text:span> lahko nadomešča ministra v času njegove odsotnosti ali zadržanosti pri vodenju in <text:span text:style-name="T103">predstavljanju ministrstva ter predlaganju gradiv v obravnavo vladi. Državni sekretar ima </text:span><text:span text:style-name="T115">status funkcionarja. Imenuje in razrešuje ga vlada na predlog ministra, ki vodi ministrstvo. </text:span><text:span text:style-name="T19">Generalni sekretar </text:span><text:span text:style-name="T92">vodi strokovno delo na področju upravljanja s kadrovskimi, finančnimi, </text:span>informacijskimi in drugimi viri ter pomaga ministru pri koordinaciji med notranjimi organizacijskimi enotami ministrstva. <text:span text:style-name="T23">Generalni direktor</text:span><text:span text:style-name="T19"> </text:span><text:span text:style-name="T39">vodi upravno in strokovno delo na </text:span><text:span text:style-name="T19">zaokroženem delovnem področju znotraj ministrstva. Generalni direktor je za svoje delo </text:span><text:span text:style-name="T92">odgovoren ministru. Tako generalni sekretar kot generalni direktor sta državna uradnika, za </text:span><text:span text:style-name="T7">katera velja zakon o javnih uslužbencih.</text:span></text:p>
      <text:h text:style-name="P164" text:outline-level="7"/>
      <text:h text:style-name="P164" text:outline-level="7">Teritorialna organizacija državne uprave</text:h>
      <text:p text:style-name="P347"/>
      <text:p text:style-name="P330"><text:span text:style-name="T19">Vseh nalog javne uprave ni mogoče izvajati centralno. Gre za zadeve, ki so vezane na delo s strankami ali za naloge na terenu. Zadnji razloh Javna uprava mora pokriti celotno ozemlje države in je nujno, da se organizira po teritorialnem principu. Državna uprava mora </text:span>zagotoviti izvajanje svojih funkcij na celotnem teritoriju države. Mnoge eksekutivne naloge so take, da jih je treba razmestiti na celotno področje države.</text:p>
      <text:p text:style-name="P330"/>
      <text:p text:style-name="P323">Zakaj se uprava organizira teritorialno?</text:p>
      <text:p text:style-name="P355">1. ker je to racionalneje</text:p>
      <text:p text:style-name="P321">2. da se storitve približajo strankam</text:p>
      <text:p text:style-name="P330">3. zaposlovanje ljudi (nova delovna mesta)</text:p>
      <text:p text:style-name="P42"/>
      <text:p text:style-name="P48">Načini kako se državna uprava teritorialno organizira so različni: </text:p>
      <text:p text:style-name="P42"/>
      <text:p text:style-name="P131"><text:span text:style-name="T17">da se razdeli na teritorialne enote</text:span><text:span text:style-name="T7"> (splošne upravne enote, splošni upravni okraj</text:span>) Gre za to, da se država razdeli na določeno število enot, ki servisirajo določeno območje na vseh upravnih področjih</text:p>
      <text:p text:style-name="P131"><text:span text:style-name="T100">sistem območnih enot oz. izpostav</text:span><text:span text:style-name="T92"> Gre za to </text:span><text:span text:style-name="T19">da se posamezni ministri sami za svoje delovno področje teritorialno organizirajo na </text:span><text:span text:style-name="T39">območnih enotah. Tu gre za neracionalno delovanje, saj si mora vsak resor posebej organizirati vse potrebno, kar potrebuje za poslovanje (npr. prostori, vozila, zaposleni), za razliko od prejšnje točke. Ima pa ta sistem tudi prednosti, saj sili v enotno vodenje. Gre tudi za večjo vezanost na Vlado.</text:span></text:p>
      <text:p text:style-name="P379"><text:span text:style-name="T81">država izkoristi obstoj lokalnih skupnosti </text:span><text:span text:style-name="T115">izkoristi dejstvo, da imajo svoje aparate in tem aparatom naloži izvajanje nalog iz svojih pristojnosti</text:span>. Na tak način Vlada oz. država izgubi velik vpliv nad nadzorom izvajanja državnih predpisov. V tem primeru ima lokalna skupnost 2 vrsti nalog in sicer<text:span text:style-name="T82"> </text:span><text:span text:style-name="T16">politične in p</text:span><text:span text:style-name="T82">renes</text:span><text:span text:style-name="T27">ene naloge.</text:span></text:p>
      <text:p text:style-name="P140"/>
      <text:p text:style-name="P330">Upravni aparat ima prenesene naloge, ki so rezultat <text:span text:style-name="T19">dekoncentracije. </text:span><text:span text:style-name="T21">Dekoncentracija</text:span> <text:span text:style-name="T19">pomeni zgolj prenos izvrševanja upravnih nalog na teritorialne organe brez elementov politične samouprave. Izvede se zgolj z namenom povečati racionalnost in </text:span>učinkovitost upravnega sistema. <text:span text:style-name="T3">Decentralizacija</text:span> <text:span text:style-name="T19">pomeni prenos političnega izvrševanja. Političen proces je zato, ker se z njo prenaša oblast na ožje dele sistema, na ožje javnopravne skupnosti oz. njihove organe.</text:span></text:p>
      <text:p text:style-name="P19"/>
      <text:p text:style-name="P330"><text:span text:style-name="T110">Sedanje stanje v RS</text:span>; <text:span text:style-name="T92">Sedaj imamo 58 upravnih enot, ki so takoj po nastanku prevzele od občin </text:span><text:span text:style-name="T56">pretežni del državnih upravnih nalog in ustrezni del kadrov, prostorov in opreme. Ustanovljene </text:span><text:span text:style-name="T19">so bile na območjih nekdanjih občin. </text:span></text:p>
      <text:p text:style-name="P55"/>
      <text:p text:style-name="P19"><text:span text:style-name="T61">Upravna enota </text:span><text:span text:style-name="T110">je osnovna oblika teritorialne organizacije državne uprave</text:span>. Upravna enota se <text:span text:style-name="T7">ustanovi za opravljanje nalog državne uprave, ki jih je treba organizirati in izvajati </text:span><text:span text:style-name="T92">teritorialno. Upravne enote odločajo na prvi stopnji v upravnih stvareh iz državne pristojnosti, </text:span><text:span text:style-name="T19">če z zakonom za posamezne upravne stvari ni določeno drugače. Gre za naloge s področja upravno notranjih zadev, urejanja prostora, s področja kmetijstva ipd.</text:span></text:p>
      <text:p text:style-name="P42"/>
      <text:p text:style-name="P19"><text:span text:style-name="T23">Upravno enoto vodi </text:span><text:span text:style-name="T18">načelnik,</text:span><text:span text:style-name="T50"> </text:span><text:span text:style-name="T7">ki se imenuje v skladu z zakonom, ki ureja položaj javnih uslužbencev. Načelnike </text:span><text:span text:style-name="T68">upravnih enot do uveljavitve zakona, ki ureja položaj javnih uslužbencev, imenuje in </text:span><text:span text:style-name="T19">razrešuje Vlada na predlog ministra, pristojnega za upravo, v skladu z zakonom o delavcih v državnih organih. Načelnik upravne enote za svoje delo in delo upravne enote odgovarja </text:span><text:span text:style-name="T92">ministru pristojnemu za upravo, kot svojemu predstojniku. Notranjo organizacijo upravne </text:span><text:span text:style-name="T19">enote določi načelnik upravne enote s soglasjem vlade. Načelnik upravne enote predstavlja </text:span><text:span text:style-name="T56">upravno enoto, izdaja odločbe v upravnem postopku na prvi stopnji, koordinira delo notranjih </text:span><text:span text:style-name="T92">organizacijskih enot. Načelnik mora tudi redno poročati ministrstvu, pristojnemu za upravo in </text:span><text:span text:style-name="T19">resornim ministrstvom o izvrševanju nalog upravne enote. </text:span></text:p>
      <text:p text:style-name="P353"/>
      <text:p text:style-name="P330"><text:span text:style-name="T100">Upravna enota je lahko notranje organizirana tudi po teritorialnem principu</text:span><text:span text:style-name="T92">. Ima izpostave (</text:span><text:span text:style-name="T23">krajevni uradi</text:span>), <text:span text:style-name="T7">ki se organizirajo zaradi večjega približevanja upravnih storitev </text:span><text:span text:style-name="T92">strankam. Predvsem v informatiziranih krajevnih uradih lahko občani opravijo vrste </text:span><text:span text:style-name="T56">pomembnih storitev kot npr. vloga za osebno izkaznico, vloga za potni list. </text:span><text:soft-page-break/><text:span text:style-name="T19">Upravna enota pa ni edina oblika teritorialne organiziranosti. Značilno je, da imajo dvo-nivojsko organizacijo. 1-nivo 8-12 območnih enot in 2-nivo izpostave </text:span>(<text:span text:style-name="T103">to velja za davkarijo, policijo, obrambo</text:span>).</text:p>
      <text:p text:style-name="P356"/>
      <text:p text:style-name="P19"><text:span text:style-name="T23">Razmerje upravne enote do </text:span><text:span text:style-name="T110">ministrstva je hierarhično</text:span>. Z <text:span text:style-name="T110">organizacijskega vidika</text:span> so upravne enote torej vezane na <text:span text:style-name="T92">ministrstvo, pristojno za upravo </text:span>(<text:span text:style-name="T92">ministrstvo za notranje zadeve</text:span>), <text:span text:style-name="T100">vsebinsko</text:span><text:span text:style-name="T92"> pa so vezane na </text:span><text:span text:style-name="T19">posamezna resorna ministrstva na področjih, na katerih izvajajo naloge. Po novem veljavnem </text:span><text:span text:style-name="T92">zakonu ministrstvo, pristojno za upravo, nadzoruje organizacijo dela in učinkovitost upravne </text:span><text:span text:style-name="T114">enote, spremlja usposobljenost delavcev, daje upravni enoti usmeritve in navodila za </text:span><text:span text:style-name="T7">izboljšanje organizacije, učinkovitost in kakovost dela, predlaga vladi izdajo soglasja k notranji organizaciji in sistematizaciji delovnih mest v upravni enoti ter usklajuje reševanje </text:span><text:span text:style-name="T92">kadrovskih, finančnih, prostorskih, materialnih in drugih podobnih vprašanj v zvezi z delom upravnih enot. </text:span><text:span text:style-name="T100">Nadzor nad UE</text:span><text:span text:style-name="T92"> opravlja MNZ in vsako ministrstvo za svoje področje. </text:span></text:p>
      <text:p text:style-name="P68"/>
      <text:p text:style-name="P68">Upravne enote so preveč razdrobljene. Potrebno jih bo reorganizirati na 8-12 UE. <text:span text:style-name="T110">Reorganizacija</text:span> ne bo prizadela zaposlenih, čutili se bodo samo pozitivni učinki. Reorganizacija pomeni koncentracijo služb na regijskem nivoju (pokrajine). Z reorganizacijo bo laže prenesti delo na tiste, ki nimajo zaostankov.</text:p>
      <text:p text:style-name="P356"/>
      <text:p text:style-name="P362">4. JAVNO POOBLASTILO</text:p>
      <text:p text:style-name="P1"/>
      <text:p text:style-name="P326"><text:span text:style-name="T57">Javno pooblastilo </text:span>je pooblastilo nekemu subjektu izven državne uprave za izvajanje <text:span text:style-name="T19">nekaterih upravnih nalog </text:span>(<text:span text:style-name="T19">eksekutivnih) za državno upravo. Z javnim pooblastilom nastane položaj, ko se </text:span><text:span text:style-name="T44">naloge državne uprave izvajajo izven upravnih organov. Javno pooblastilo se v skladu z 11. </text:span>odst. 121. člena Ustave podeli le z zakonom. <text:span text:style-name="T7">Namen podelitve javnega pooblastila je zagotoviti večjo racionalnost in učinkovitost izvajanja </text:span><text:span text:style-name="T19">upravnih nalog.</text:span></text:p>
      <text:p text:style-name="P344"/>
      <text:p text:style-name="P326"><text:span text:style-name="T10">Nosilci javnega pooblastila. </text:span><text:span text:style-name="T92">Pogosto so to subjekti, ki sicer niso del državne uprave, a so na državo tesno vezani </text:span>- <text:span text:style-name="T72">npr. </text:span><text:span text:style-name="T7">tako, da jih država ustanovi s svojim aktom (zakonom ali aktom vlada </text:span>), <text:span text:style-name="T44">da se financirajo iz </text:span><text:span text:style-name="T7">državnega proračuna, da država izvršuje ustanoviteljske pravice, da izvajajo dejavnost v </text:span>javnem interesu - <text:span text:style-name="T7">paradržavne organizacije ali specializirane osebe javnega prava</text:span></text:p>
      <text:p text:style-name="P37"/>
      <text:p text:style-name="P1"><text:span text:style-name="T51">Javno pooblastilo se podeljuje osebam javnega prava</text:span>. Zlasti so temu namenjene Javne agencije, Zbornice (Obrtna zbornica) in izjemoma tudi Javni zavodi (Centri za socialno delo). Pri javnih zavodih so javna pooblastila sekundarnega pomena. Javni zavodi so namenjeni izvajanju javnih služb. <text:span text:style-name="T110">Primeri:</text:span><text:span text:style-name="T51"> </text:span><text:span text:style-name="T92"><text:s/>Javni zavodi (</text:span><text:span text:style-name="T19">Zavod za pokojninsko in invalidsko zavarovanje, Zavod za zaposlovanje, </text:span>Centri za socialno delo),<text:span text:style-name="T1"> Javne agencije </text:span>(<text:span text:style-name="T39">so del javne uprave in imajo ministrstva še vedno </text:span><text:span text:style-name="T72">nadzor nad njimi), </text:span><text:span text:style-name="T1">Agencija za trg </text:span>vrednostnih papirjev, Agencija za zavarovalni nadzor, Agencija za energijo, Agencija za <text:span text:style-name="T1">telekomunikacije …</text:span></text:p>
      <text:p text:style-name="P357"/>
      <text:p text:style-name="P332"><text:span text:style-name="T58">Javno pooblastilo se lahko podeli tudi </text:span><text:span text:style-name="T51">subjektu zasebnega prava. </text:span><text:span text:style-name="T7">Tu govorimo o privatizaciji upravnih nalog. Privatizacije upravnih nalog je malo. Smiselna </text:span><text:span text:style-name="T64">je takrat, kadar lahko država (Vlada in ministrstvo</text:span>) ohrani dovolj močan in učinkovit <text:span text:style-name="T39">nadzor </text:span><text:span text:style-name="T17">Primeri:</text:span><text:span text:style-name="T7"> </text:span><text:span text:style-name="T44">Registracija vozil</text:span>: podelitev javnega pooblastila zasebnemu sektorju. Po novem zakon o državni upravi se, če za pridobitev javnega pooblastila kandidira več fizičnih oziroma pravnih oseb, izbira opravi na javnem natečaju. Javno pooblastilo se zaupa subjektom, ki so strokovno usposobljeni oz. kadrovsko in tehnično <text:span text:style-name="T1">opremljeni za izvajanje določene upravne naloge. Podelitev javnega pooblastila je oblika </text:span><text:span text:style-name="T115">upravne dekoncentracije, saj se pristojnosti izvrševanja selijo izven državne uprave, vendar pa </text:span>to ne pomeni prenosa oblasti. </text:p>
      <text:p text:style-name="P332"/>
      <text:p text:style-name="P325"><text:span text:style-name="T31">Obseg </text:span><text:span text:style-name="T1"><text:s/>javnega pooblastila:</text:span></text:p>
      <text:p text:style-name="P380">regulatorne naloge ali izvajanje splošnih pravnih aktov <text:span text:style-name="T1">(za izdajanje izvršilnih predpisov</text:span>) To velja za osebe javnega prava. Regulatorne naloge se porinejo iz ministrstva zlasti zaradi <text:span text:style-name="T92">odmika od dnevne politike</text:span></text:p>
      <text:p text:style-name="P381"><text:span text:style-name="T119"><text:s/></text:span><text:span text:style-name="T31">operativne naloge ali izdajanje upravnih odločb, vodenje evidenc (</text:span><text:span text:style-name="T19">to lahko dobijo osebe javnega in zasebnega prava npr. izdajanje dovolilnic za ribolov)</text:span></text:p>
      <text:p text:style-name="P335"/>
      <text:p text:style-name="P332"><text:span text:style-name="T14">Položaj nosilcev javnih pooblastil </text:span>Nosilec javnega pooblastila ima pri izvajanju javnih pooblastil podoben položaj, kot ga imajo <text:span text:style-name="T19">organi državne uprave. Nosilci javnih pooblastil so pri svojem delovanju pravno vezani saj jih veže</text:span><text:span text:style-name="T1"> načelo zakonitosti </text:span>- <text:span text:style-name="T56">njihovo delovanje mora imeti podlago v zakonu. So samo izvajalci nalog. </text:span><text:span text:style-name="T92">Ministrstvo opravlja nadzor nad zakonitostjo splošnih in posamičnih pravnih aktov, izdanih za </text:span>izvrševanje javnih pooblastil. <text:span text:style-name="T115">Kadar nosilci javnih pooblastil izdajajo upravne </text:span><text:span text:style-name="T39">odločbe na prvi stopnji</text:span>, <text:span text:style-name="T19">običajno ministrstvo o </text:span><text:span text:style-name="T92">pritožbi odloča na drugi stopnji. </text:span><text:span text:style-name="T7">Pri zasebniku je vez koncesijska pogodba. Za osebe javnega prava pa gre za vpliv ustanovitelja.</text:span></text:p>
      <text:p text:style-name="P322"/>
      <text:p text:style-name="P363">5. LOKALNA SAMOUPRAVA</text:p>
      <text:p text:style-name="P1"/>
      <text:p text:style-name="P330">Lokalna samouprava <text:span text:style-name="T92">pomeni odločanje lokalnih skupnosti o lastnih zadevah, pri čemer je to odločanje samostojno odločanje. Lokalno samoupravo lahko opredelimo kot pravico lokalnih </text:span><text:span text:style-name="T19">skupnosti, da samostojno, brez vmešavanja državnih oblasti, urejajo določen del javnih zadev. O lokalni samoupravi lahko govorimo le, </text:span><text:soft-page-break/><text:span text:style-name="T19">če država lokalnim skupnostim prizna pravni obstoj, </text:span><text:span text:style-name="T64">jim podeli pravico odločati o določenih vprašanjih, v katera se sama ne vmešava, in jim </text:span><text:span text:style-name="T19">zagotovi sredstva, potrebna za urejanje teh zadev.</text:span></text:p>
      <text:p text:style-name="P324"/>
      <text:p text:style-name="P324">Kaj je decentralizacija ?</text:p>
      <text:p text:style-name="P330">Lokalna samouprava je rezultat procesa <text:span text:style-name="T1">decentralizacije.To </text:span><text:span text:style-name="T68">je proces, ko država prenaša del </text:span><text:span text:style-name="T19">političnih oblasti na lokalne skupnosti.</text:span></text:p>
      <text:p text:style-name="P354"/>
      <text:p text:style-name="P354">Lokalna samouprava kot vrednota demokratične družbe</text:p>
      <text:p text:style-name="P330"><text:span text:style-name="T92">Lokalna samouprava je priznana kot pomembna politična vrednota v demokratični družbi, </text:span><text:span text:style-name="T19">zato so v večini demokratičnih držav določbe zapisane v Ustavi. </text:span><text:span text:style-name="T56">Lokalna samouprava danes v demokratičnih državah ni prepuščena »na milost in nemilost« </text:span><text:span text:style-name="T92">zakonodajnim organom. Varujejo jo po eni strani </text:span>ustavne določbe, <text:span text:style-name="T7">ki jih mora zakonodajalec </text:span><text:span text:style-name="T56">spoštovati, po drugi strani pa tudi mednarodnopravne pogodbe, kakršna je </text:span><text:span text:style-name="T7">Evropska listina lokalne samouprave (MELLS), </text:span><text:span text:style-name="T44">katero je ratificirala tudi Slovenija.</text:span></text:p>
      <text:p text:style-name="P342"/>
      <text:p text:style-name="P342">Položaj lokalnih skupnosti nasproti državi</text:p>
      <text:p text:style-name="P332"><text:span text:style-name="T19">Razmerje med državo in lokalno skupnostjo, ki ima pravico do samouprave, je torej urejeno </text:span>tako, da država lokalni skupnosti prizna pravico urejati določen del javnih zadev in se iz njene <text:span text:style-name="T115">sfere v čim večji meri umakne. Ne pa v celoti, saj ohrani nadzorstvo nad zakonitostjo </text:span>delovanja lokalne skupnosti. Med državo in lokalno skupnostjo imamo vertikalno delitev oblasti. Lokalna samouprava je med politiko in upravo in ima toliko samouprave, kolikor ji je prizna država. <text:span text:style-name="T92">Odločanje o javnih zadevah v lokalnih skupnostih mora potekati prav tako demokratično kot </text:span><text:span text:style-name="T19">na ravni države. To pomeni, da lokalno prebivalstvo o javnih zadevah odloča bodisi </text:span>neposredno ali pa preko izvoljenih predstavnikov v predstavniških organih.</text:p>
      <text:p text:style-name="P230"/>
      <text:p text:style-name="P230">Elementi lokalne samouprave:</text:p>
      <text:p text:style-name="P101"><text:span text:style-name="T56">teritorialni element - </text:span><text:span text:style-name="T19">Obstajati morajo lokalne skupnosti. </text:span><text:span text:style-name="T92">Lokalna skupnost </text:span><text:span text:style-name="T19">je skupnost je skupnost ljudi na določenem ozemlju, ki jih povezujejo skupni interesi oziroma potrebe, ki jih lahko </text:span><text:span text:style-name="T44">zadovoljujejo le skupaj.Temeljna lokalna skupnost je ponavadi poimenovana </text:span><text:span text:style-name="T1">občina.</text:span></text:p>
      <text:p text:style-name="P267"><text:span text:style-name="T92">pravni element - Država mora lokalne skupnosti priznati kot pravno osebo. O lokalni samoupravi lahko govorimo le, če država lokalnim skupnostim prizna pravni obstoj, jim podeli pravico odločati o določenih vprašanjih, </text:span><text:span text:style-name="T44">v katera se sama ne vmešava. </text:span><text:span text:style-name="T19">Zakon določi območje občine kot teritorialne enote ter ji priznava pravno subjektiviteto. S tem občina postane oseba javnega prava.</text:span></text:p>
      <text:p text:style-name="P287">funkcionalni element – Na lokalne skupnosti mora država prenesti določene naloge, funkcije in pristojnosti.</text:p>
      <text:p text:style-name="P267">organizacijski element - Lokalna skupnost mora imeti svoj izvoljeni predstavniški organ <text:span text:style-name="T149">(svet </text:span><text:span text:style-name="T1">) </text:span><text:span text:style-name="T92">in izvršilno strukturo, </text:span>ki omogoča izvrševanje.</text:p>
      <text:p text:style-name="P267"><text:span text:style-name="T56">materialni element - </text:span><text:span text:style-name="T92">Lokalne skupnosti morajo imeti ustrezno premoženje in ustrezna finančna sredstva za svoje delovanje (načelo koneksitete). Občinam je treba zagotoviti, da se v čimvečjem obsegu financirajo same.</text:span></text:p>
      <text:p text:style-name="P248"/>
      <text:p text:style-name="P248">Lokalna samouprava v Sloveniji</text:p>
      <text:p text:style-name="P248"/>
      <text:p text:style-name="P192">Lokalna samouprava je eno izmed načel naše ustavne ureditve (<text:span text:style-name="T125">9. čl.) ki pravi da je v </text:span>Sloveniji zagotovljena lokalna samouprava. Lokalni samoupravi pa je skoraj v celoti <text:span text:style-name="T92">posvečeno peto poglavje Ustave. Ustava opredeljuje občino kot samoupravno lokalno skupnost, ki obsega določeno naselje ali več naselij, ki so povezana s skupnimi potrebami in </text:span>interesi prebivalcev. <text:span text:style-name="T92">Za nastanek novih občin kot temeljnih lokalnih skupnosti je bilo potrebno sprejeti. </text:span><text:span text:style-name="T56">Pri nas imamo en nivo lokalne samouprave in sicer so to občine.</text:span></text:p>
      <text:p text:style-name="P232"/>
      <text:p text:style-name="P234">Sicer to področje ureja še:</text:p>
      <text:p text:style-name="P234"/>
      <text:p text:style-name="P289"><text:span text:style-name="T39">Zakon o</text:span> lokalni samoupravi. <text:span text:style-name="T92">Ta zakon ureja organizacijo, organe občine in določa pogoje za ustanovitev občine. </text:span></text:p>
      <text:p text:style-name="P288">Zakon o ustanovitvi občin in določitvi njihovih območij ureja teritorijalno in pravno komponento. S tem zakonom jih ustanavlja. </text:p>
      <text:p text:style-name="P288"><text:span text:style-name="T56">Zakon o postopku za ustanovitev občin prav tako ureja teritorijalno in pravno komponento</text:span> </text:p>
      <text:p text:style-name="P288"><text:span text:style-name="T19">Zakon o financiranju občin</text:span><text:span text:style-name="T96"> ureja materialno komponento</text:span></text:p>
      <text:p text:style-name="P290">Zakon o lokalnih volitvah</text:p>
      <text:p text:style-name="P290">Funkcionalno komponen</text:p>
      <text:p text:style-name="P290">to urejajo področni zakoni na posameznih področjih</text:p>
      <text:p text:style-name="P19"/>
      <text:list xml:id="list796583547" text:style-name="WW8Num26">
        <text:list-item>
          <text:p text:style-name="P291">Teritorialni vidik</text:p>
        </text:list-item>
      </text:list>
      <text:p text:style-name="P244"/>
      <text:p text:style-name="P192"><text:span text:style-name="T39">V tem trenutku imamo 193 občin. Nove občine so bile ustanovljene ob koncu 1. 1994. Takrat </text:span><text:span text:style-name="T44">je bilo ustanovljenih 147 občin od tega 11 mestnih. Leta 1998 je prišlo do ustanovitve še 45-ih </text:span><text:span text:style-name="T19">občin, leta 2002 </text:span>-<text:span text:style-name="T19">1 občina. Živi jih 192.</text:span></text:p>
      <text:p text:style-name="P203"/>
      <text:p text:style-name="P192"><text:soft-page-break/><text:span text:style-name="T20">Občina </text:span>se ustanovi na območju naselja ali več naselij, ki jih povezujejo skupne potrebe ali <text:span text:style-name="T19">interesi prebivalcev. Občine so temeljne lokalne samoupravne skupnosti. Ustanovijo se z </text:span>zakonom po prej opravljenem referendumu, na katerem se ugotovi volja prebivalcev na <text:span text:style-name="T92">določenem ozemlju. Pogoje za ustanovitev občin določa Zakon o lokalni samoupravi, poseben </text:span><text:span text:style-name="T19">zakon pa postopek za ustanovitev občin in spremembo njihovih območij. Državni zbor jih ustanovi z zakonom. Občina mora imeti najmanj 5000 prebivalcev, vendar zakon omogoča ustanovitev občine tudi z manj prebivalci, če to zahtevajo geografski, obmejni, narodnostni in </text:span>zgodovinski razlogi. </text:p>
      <text:p text:style-name="P192"/>
      <text:p text:style-name="P193">Občine je mogoče ustanoviti na območju, ki izpolnjuje naslednje <text:span text:style-name="T19">pogoje: </text:span></text:p>
      <text:p text:style-name="P202"/>
      <text:p text:style-name="P192">(1)osemletno šolanje, </text:p>
      <text:p text:style-name="P192">(2)primarno zdravstveno varstvo - zdravstveni dom, </text:p>
      <text:p text:style-name="P192">(3)preskrba z življenjskimi potrebščinami, </text:p>
      <text:p text:style-name="P192">(4)komunalna opremljenost, </text:p>
      <text:p text:style-name="P192">(5)poštne storitve, </text:p>
      <text:p text:style-name="P192">(6)finančne storitve banke, hranilnice, </text:p>
      <text:p text:style-name="P192">(7)knjižnica, </text:p>
      <text:p text:style-name="P192">(8)prostori za upravno dejavnost lokalnih skupnosti.</text:p>
      <text:p text:style-name="P1"><text:span text:style-name="T51">Vsake 4 leta se teritorialna mreža občin lahko spremeni</text:span>. Teritorialne spremembe v <text:span text:style-name="T56">mreži </text:span>občin so lahko naslednje : (1)<text:span text:style-name="T56">pride lahko do združevanja občin, (2)</text:span>razdelitev občine na dve ali več novih občin, (3)izločitev dela občine v samostojno občino, (4)<text:span text:style-name="T19">izločitev dela občine in priključitev drugi občini. Te </text:span>spremembe omogoča<text:span text:style-name="T19"> </text:span>Zakon o postopku za ustanovitev občin ter za določitev njihovih območij. </text:p>
      <text:p text:style-name="P1"/>
      <text:p text:style-name="P34">Postopek je sestavljen iz treh faz:</text:p>
      <text:p text:style-name="P80"/>
      <text:list xml:id="list979472833" text:style-name="WW8Num39">
        <text:list-item>
          <text:p text:style-name="P134">predhodni postopek z referendumom</text:p>
        </text:list-item>
      </text:list>
      <text:p text:style-name="P42"/>
      <text:p text:style-name="P190"><text:span text:style-name="T95">Predhodni postopek se začne s predlogom, ki ga lahko da vsak nosilec zakonodajne iniciative </text:span><text:span text:style-name="T45">(Vlada, vsak poslanec ali 5000 volivcev </text:span><text:span text:style-name="T81">), </text:span><text:span text:style-name="T62">delovno telo Državnega zbora, ki pokriva področje </text:span><text:span text:style-name="T95">lokalne samouprave in občinski sveti. Pobudo za izločitev dela občine v novo občino ali </text:span><text:span text:style-name="T26">njegovo priključitev k sosednji občini lahko da tudi svet krajevne skupnosti, vaške skupnosti </text:span><text:span text:style-name="T95">ali zbor občanov. Pobuda se pošlje Občinskemu svetu in če se ta strinja </text:span><text:span text:style-name="T81">(</text:span><text:span text:style-name="T62">lahko tudi ne</text:span><text:span text:style-name="T81">), </text:span><text:span text:style-name="T116">se </text:span><text:span text:style-name="T26">pobudo pošlje v Državni zbor. Državni zbor mora pred oblikovanjem območij, na katerih naj </text:span><text:span text:style-name="T89">bi se izvedli referendumi, preveriti, ali so izpolnjeni pogoji za ustanovitev občine. Če državni </text:span><text:span text:style-name="T95">zbor oceni, da niso izpolnjeni z Ustavo in zakonom določeni pogoji za ustanovitev občine </text:span>ali <text:span text:style-name="T26">spremembo območij občin, to ugotovi z aktom, ki ga pošlje predlagatelju. Če pa državni zbor ugotovi, da so pogoji izpolnjeni, določi referendumsko območje, na katerem se izvede referendum za ugotovitev volje prebivalcev in razpiše referendum. </text:span><text:span text:style-name="T86">Referendum se izvede</text:span><text:span text:style-name="T81">:</text:span></text:p>
      <text:p text:style-name="P192"/>
      <text:p text:style-name="P192">- <text:s text:c="2"/><text:span text:style-name="T56">pri združitvi občin na območju vseh občin, ki se združujejo</text:span></text:p>
      <text:p text:style-name="P192">- <text:s text:c="2"/><text:span text:style-name="T92">pri razdelitvi občine na območjih, kjer naj bi se ustanovile nove občine</text:span></text:p>
      <text:p text:style-name="P19">- <text:s text:c="2"/>pri izločitvi na območju, kjer naj bi nastala občina</text:p>
      <text:p text:style-name="P101"><text:span text:style-name="T87">pri spremembi meje na območju dela občine, ki naj bi se izločil in priključil k </text:span>sosednji občini, in na območju občine, h kateri naj bi se priključil del sosednje <text:span text:style-name="T19">občine</text:span></text:p>
      <text:p text:style-name="P42"/>
      <text:p text:style-name="P192"><text:span text:style-name="T92">Zakon določa, da se občina ustanovi oz. njeno območje spremeni le, če je na ustreznih </text:span><text:span text:style-name="T7">referendumskih območjih večina volivcev, ki so glasovali, glasovala za to. Če je predlog </text:span><text:span text:style-name="T19">zavrnjen, občine ni mogoče ustanoviti. To pomeni, da je negativna referendumska odločitev za Državni zbor zavezujoča. Vendar zakon prinaša tudi izjemo od tega načela: z zakonom se </text:span>lahko ustanovi občina oz. spremenijo območja občin tudi proti volji ljudi, če Državni zbor <text:span text:style-name="T19">oceni, da je potrebno območja občin uskladiti s pogoji, ki jih določata Ustava in zakon.</text:span></text:p>
      <text:p text:style-name="P201"/>
      <text:list xml:id="list1007050007" text:continue-numbering="true" text:style-name="WW8Num39">
        <text:list-item>
          <text:p text:style-name="P136"><text:span text:style-name="T110">zakonodajni postopek</text:span> ; <text:span text:style-name="T92">sledi ustanovitev občine z zakonom</text:span></text:p>
        </text:list-item>
      </text:list>
      <text:p text:style-name="P114"/>
      <text:list xml:id="list1535505288" text:continue-numbering="true" text:style-name="WW8Num39">
        <text:list-item>
          <text:p text:style-name="P135"><text:span text:style-name="T110">postopek konstituiranja občine</text:span> ; občina začne delovati po volitvah, ko se izvolijo župan in <text:span text:style-name="T19">občinski svetniki, ustanovijo se odbori.</text:span></text:p>
        </text:list-item>
      </text:list>
      <text:p text:style-name="P37"/>
      <text:p text:style-name="P150">Občine se med sabo tudi povezujejo zaradi lažjega opravljanja skupnih funkcij. Funkcije so lahko dolgoročne ali kratkoročne.</text:p>
      <text:p text:style-name="P150"/>
      <text:p text:style-name="P151">2. <text:span text:style-name="T123">Funkcionalni vidik</text:span></text:p>
      <text:p text:style-name="P243"/>
      <text:p text:style-name="P192">Naša Ustava v 140. členu določa, da v <text:span text:style-name="T51">pristojnost občine</text:span> spadajo lokalne javne zadeve, ki jih <text:span text:style-name="T19">občina lahko ureja samostojno in ki zadevajo samo prebivalce občine. </text:span>Občine opravljajo naloge <text:span text:style-name="T92">izvirne pristojnosti in prenesene pristojnosti:</text:span></text:p>
      <text:p text:style-name="P208"><text:soft-page-break/></text:p>
      <text:p text:style-name="P94">izvirne naloge</text:p>
      <text:p text:style-name="P192">Izvirne so tiste, o katerih občinski organi sprejemajo samostojne politične odločitve. izvirne <text:span text:style-name="T68">pristojnosti občine bi lahko razvrstili po petih glavnih funkcijah, ki jih ima občina kot </text:span><text:span text:style-name="T19">javnopravna skupnost, odgovorna za najosnovnejše javne potrebe.</text:span></text:p>
      <text:p text:style-name="P201"/>
      <text:p text:style-name="P19">1. <text:span text:style-name="T110">servisna funkcija</text:span> <text:span text:style-name="T7">se izraža v odgovornosti za izvajanje lokalnih javnih služb, ki so </text:span><text:span text:style-name="T19">gospodarske in negospodarske. Negospodarske lokalne javne službe srečamo na področju </text:span>zdravstva, šolstva in socialnega varstva. Gospodarske javne službe pa določajo zakoni s <text:span text:style-name="T92">področja varstva okolja, prometa </text:span>( <text:span text:style-name="T19">lokalni javni prevoz), komunalnih dejavnosti itd.</text:span></text:p>
      <text:p text:style-name="P1">2. <text:span text:style-name="T110">funkcija gospodarjenja z javnim premoženjem</text:span> Del premoženja je namenjeno izvajanju javnih funkcij t.j, <text:span text:style-name="T7">javno dobro </text:span>- so površine, ki so <text:span text:style-name="T1">namenjene splošni rabi (ulice, javna parkirišča </text:span>...) <text:span text:style-name="T92">javna infrastruktura so objekti in naprave </text:span>namenjene izvajanju javnih služb. Ti so praviloma tudi v lasti občine. V veliki večini je vso to premoženje v lasti občine.</text:p>
      <text:p text:style-name="P19">3. <text:span text:style-name="T110">prostorska-načrtovalna funkcija </text:span><text:span text:style-name="T92">V okviru te funkcije občina s prostorskim planiranjem in sprejemanjem prostorskih </text:span><text:span text:style-name="T56">izvedbenih aktov razmešča dejavnosti v prostoru in določa namembnost občinskega </text:span><text:span text:style-name="T19">prostora. Občinski svet sprejme zazidalni načrt, ureditveni načrt</text:span></text:p>
      <text:p text:style-name="P1">4. <text:span text:style-name="T110">razvojna oz. pospeševalna funkcija </text:span><text:span text:style-name="T7">Razvojna oz. pospeševalna funkcija se kaže v tem, da občina z različnimi ukrepi usmerja </text:span><text:span text:style-name="T92">razvoj na svojem območju. Občina pospešuje npr. razvoj gospodarskih dejavnosti, varstva </text:span>okolja, gradnjo neprofitnih in socialnih stanovanj itd. Ta funkcija je tesno povezana s servisno <text:span text:style-name="T92">in prostorsko funkcijo.</text:span></text:p>
      <text:p text:style-name="P10"><text:span text:style-name="T17">regulativna funkcija </text:span>V tej funkciji se občina z odloki ureja pravna razmerja oz. pravice in obveznosti ljudi na svojem <text:span text:style-name="T56">območju.</text:span></text:p>
      <text:p text:style-name="P57"/>
      <text:p text:style-name="P95">prenesene naloge</text:p>
      <text:p text:style-name="P192"><text:span text:style-name="T92">prenesene so tiste, ki jih opravljajo v imenu države oz. namesto državne uprave. Pri prenesenih pristojnostih gre za to, da se na občinske organe prenese izvrševanje zakonov in podzakonskih predpisov zaradi večje racionalnosti. Država se lahko odloči, da izkoristi obstoj </text:span>lokalnih skupnosti in njihovih organov tako, da jim naloži tudi izvajanje nalog, ki bi jih sicer izvajala državna uprava. Naša Ustava v 11. odst. 140. člena določa, da lahko država po <text:span text:style-name="T92">predhodnem soglasju občine ali širše samoupravne lokalne skupnosti z zakonom nanjo </text:span><text:span text:style-name="T19">prenese opravljanje posameznih nalog iz državne pristojnosti, če za to zagotovi tudi sredstva. </text:span><text:span text:style-name="T56">V praksi do prenosa nalog državne uprave na občine </text:span><text:span text:style-name="T150">ni </text:span>prišlo, tako da slovenske občine <text:span text:style-name="T19">zaenkrat nimajo niti ene same prenesene pristojnosti.</text:span></text:p>
      <text:p text:style-name="P201"/>
      <text:p text:style-name="P201">Pokrajine in njihov namen:</text:p>
      <text:p text:style-name="P201"/>
      <text:p text:style-name="P294">da opravljajo zadeve pokrajinskega pomena (muzeji, galerije, gledališča, arhivi)</text:p>
      <text:p text:style-name="P294">skrb za odlaganje komunalnih odpadkov</text:p>
      <text:p text:style-name="P294">prevzem regijskega razvojnega načrtovanja (tudi temu primerno prostorsko planiranje)</text:p>
      <text:p text:style-name="P201"/>
      <text:p text:style-name="P201">Postavitev pokrajin bo prinesla nove zaposlitve. Je pa izrazito politična zadeva. V RS naj bi bile le dve ali tri regije, gledano s stališča EU.</text:p>
      <text:p text:style-name="P201"/>
      <text:p text:style-name="P34">3. <text:span text:style-name="T120">Organizacijski vidik</text:span> <text:s/>- <text:s/><text:span text:style-name="T124">Organi občine</text:span></text:p>
      <text:p text:style-name="P93"/>
      <text:p text:style-name="P189">Vsaka lokalna skupnost, ki ji je priznana samouprava, mora imeti svoj predstavniški organ. <text:span text:style-name="T125">V naši ureditvi lokalne samouprave imamo </text:span><text:span text:style-name="T92">občinski svet, </text:span><text:span text:style-name="T31">župana, skupaj z občinsko upravo in </text:span><text:span text:style-name="T135">nadzorni odbor.</text:span></text:p>
      <text:p text:style-name="P221"/>
      <text:p text:style-name="P192"><text:span text:style-name="T141">Občinski svet</text:span><text:span text:style-name="T65"> </text:span><text:span text:style-name="T11">je najvišji organ</text:span><text:span text:style-name="T7"> odločanja v občini. Je predstavniški organ in </text:span><text:span text:style-name="T17">sprejema </text:span><text:span text:style-name="T23">najpomembnejše odločitve občine</text:span>: (1) sprejema statut občine, (2) sprejema odloke in druge <text:span text:style-name="T44">občinske akte, (3) sprejema občinski proračun in zaključni račun, (4) nadzoruje delo župana in </text:span><text:span text:style-name="T19">občinske uprave, (5) sprejema prostorske plane in prostorske izvedbene akte, (6) na predlog </text:span><text:span text:style-name="T64">župana imenuje in razrešuje enega ali več podžupanov, (7) daje mnenje k imenovanju </text:span><text:span text:style-name="T19">načelnikov upravnih enot, (8) daje soglasje k prenosu nalog iz državne pristojnosti na občino. </text:span></text:p>
      <text:p text:style-name="P201"/>
      <text:p text:style-name="P192"><text:span text:style-name="T19">Občinski svet šteje od 7 </text:span>- <text:span text:style-name="T1">45 članov.Število članov je odvisno od števila prebivalcev. Člane </text:span>občinskega sveta volijo prebivalci na neposrednih volitvah. Izvolijo se po večinskem ali <text:span text:style-name="T114">proporcionalnem volilnem sistemu. Če šteje občinski svet manj kot 12 članov, se le-ti volijo </text:span><text:span text:style-name="T92">po večinskem načelu, sicer pa po proporcionalnem načelu.</text:span></text:p>
      <text:p text:style-name="P208"/>
      <text:p text:style-name="P190"><text:span text:style-name="T28">Večinski sistem </text:span><text:span text:style-name="T86">:</text:span><text:span text:style-name="T81"> V eni volilni enoti se lahko voli en član, lahko pa se oblikujejo tudi volilne </text:span><text:span text:style-name="T15">enote v katerih se volita 2 ali 3 člani sveta. Če je članov sveta 7 je celotna občina lahko ena </text:span><text:span text:style-name="T81">sama volilna enota. Mandati se delijo po sistemu relativne večine. </text:span><text:span text:style-name="T28">Proporcionalni sistem:</text:span><text:span text:style-name="T81"> </text:span><text:span text:style-name="T26">Pri proporcionalnih volitvah je občina lahko ena sama volilna enota ali </text:span><text:span text:style-name="T95">pa se razdeli na volilne enote, kjer se voli najmanj 5 svetnikov. Gre za čist proporcionalni </text:span><text:soft-page-break/>sistem, brez volilnega praga. Delež mandatov je odvisen od deležev glasov. Sistem omogoča preferenčni glas, ki pomeni da volilec znotraj liste izbere kandidata.</text:p>
      <text:p text:style-name="P190"/>
      <text:p text:style-name="P192"><text:span text:style-name="T142">Župan</text:span><text:span text:style-name="T70"> </text:span><text:span text:style-name="T21">je izvršilni organ</text:span><text:span text:style-name="T19"> občine. Izvoljen je na neposrednih volitvah in ni odgovoren </text:span>občinskemu svetu za svoje delo.<text:span text:style-name="T110">Župan ima naslednje pristojnosti</text:span>: (1) skrbi za izvrševanje <text:span text:style-name="T1">odločitev občinskega sveta, (2) predlaga občinskemu svetu v sprejem spremembe statuta, </text:span><text:span text:style-name="T92">odloke, proračun, (3) predstavlja občino, (4) zastopa občino kot pravno osebo </text:span>- <text:span text:style-name="T19">sklepa pravne posle v njenem imenu in za njen račun, (5) skrbi za objavo občinskih splošnih pravnih aktov, (6) nadzira zakonitost predpisov, ki jih sprejme občinski svet </text:span>- <text:span text:style-name="T92">V primeru, da meni, da </text:span><text:span text:style-name="T64">je predpis v neskladju z ustavo ali zakonom, lahko zadrži njegovo objavo in predlaga </text:span><text:span text:style-name="T92">občinskemu svetu, da o njem ponovno odloča. Če občinski svet vztraja pri svoji odločitvi, </text:span>mora župan predpis objaviti. </text:p>
      <text:p text:style-name="P192"/>
      <text:p text:style-name="P189">Župan ni član občinskega sveta, nima pravice glasovanja in je <text:span text:style-name="T19">politični funkcionar. Župan je izvoljen na neposrednih volitvah po sistemu absolutne </text:span>večine. Izvoljen je kandidat, ki dobi več kot 50 % glasov. Župan vodi delo občinskega sveta, <text:span text:style-name="T19">sklicuje in vodi njegove seje in ni odgovoren občinskemu svetu. Župan vodi svojo funkcijo poklicno ali nepoklicno, o čemer se odloča sam. Funkcija poslanca ni združljiva s poklicno </text:span>funkcijo župana, je pa združljiva z nepoklicno funkcijo župana. <text:span text:style-name="T96">Občina ima lahko tudi najmanj 1 in največ </text:span><text:span text:style-name="T67">3 </text:span><text:span text:style-name="T82">podžupane, </text:span><text:span text:style-name="T16">ki jih imenuje in razrešuje občinski </text:span><text:span text:style-name="T96">svet na predlog župana. </text:span><text:span text:style-name="T98">Podžupan</text:span><text:span text:style-name="T96"> pomaga županu pri njegovem delu ter opravlja posamezne naloge iz pristojnosti župana, za katere ga župan pooblasti. Podžupan tudi nadomešča župana </text:span><text:span text:style-name="T27">v primeru njegove odsotnosti ali zadržanosti. </text:span></text:p>
      <text:p text:style-name="P201"/>
      <text:p text:style-name="P189"><text:span text:style-name="T19">Z novim zakonom o javnih uslužbencih je </text:span>položaj zaposlenih izenačen z položajem zaposlenih v državni upravi. Za tajnika je predpisana najmanj visoka izobrazba. <text:span text:style-name="T39">Občinska uprava v </text:span>občini izvaja strokovne naloge. Njena funkcija je podobna funkciji <text:span text:style-name="T19">državne uprave. Občinska uprava pripravlja strokovne podlage za odločitve župana in </text:span><text:span text:style-name="T92">občinskega sveta. Občinsko upravo vodi župan, neposredno vodenje pa je v rokah tajnika.</text:span></text:p>
      <text:p text:style-name="P257"/>
      <text:p text:style-name="P192"><text:span text:style-name="T142">Nadzorni odbor</text:span><text:span text:style-name="T70"> </text:span><text:span text:style-name="T21">je organ občine</text:span><text:span text:style-name="T19">, ki opravlja nadzor nad javno porabo in upravljanjem z </text:span><text:span text:style-name="T92">občinskim premoženjem. Člane nadzornega odbora imenuje občinski svet.</text:span></text:p>
      <text:p text:style-name="P261"/>
      <text:p text:style-name="P243"><text:span text:style-name="T87">4. Materialni vidik - <text:s/></text:span><text:span text:style-name="T92">Financiranje občin</text:span></text:p>
      <text:p text:style-name="P251"/>
      <text:p text:style-name="P192"><text:span text:style-name="T19">Občina potrebuje materialna sredstva za izvajanje svojih pravic in dolžnosti. Vsi prihodki in </text:span><text:span text:style-name="T115">izdatki občine se izkazujejo v občinskem proračunu, ki ga sprejem občinski svet na predlog </text:span>župana. Občina ima v lasti premoženje - <text:span text:style-name="T92">nepremičnine in premičnine, denarna sredstva in pravice. Najpomembnejši del premoženja so infrastrukturni objekti in naprave, namenjeni </text:span>izvajanju javnih služb ter javne površine, upravni prostori, lastninski deleži v podjetjih, <text:span text:style-name="T56">denarna sredstva na računu. Občina mora s premoženjem gospodariti kot dober gospodar. </text:span><text:span text:style-name="T19">Financiranje občin ureja Zakon o financiranju občin. </text:span></text:p>
      <text:p text:style-name="P201"/>
      <text:p text:style-name="P193"><text:span text:style-name="T19">Občina se financira iz </text:span><text:span text:style-name="T44">3 vrst virov:</text:span></text:p>
      <text:p text:style-name="P236"/>
      <text:list xml:id="list1596040298" text:style-name="WW8Num9">
        <text:list-item>
          <text:p text:style-name="P35"><text:span text:style-name="T44">lastni viri obč</text:span>ine so: </text:p>
          <text:list>
            <text:list-item>
              <text:p text:style-name="P141">davki in druge dajatve <text:span text:style-name="T92">kot npr, davek od premoženja, davek na dediščine in darila, davek <text:s text:c="3"/>od prodaje nepremičnin, </text:span>upravne takse, davek na dobitke od iger na srečo </text:p>
            </text:list-item>
            <text:list-item>
              <text:p text:style-name="P142">dohodki od premoženja <text:span text:style-name="T56">Dohodki občine od njenega premoženja so</text:span>: <text:span text:style-name="T19">dohodki od vlaganj kapitala, dohodki od </text:span><text:span text:style-name="T92">zakupnin in najemnin za zemljišča in objekte, ki so občinska last, dohodki od vrednostnih </text:span><text:span text:style-name="T7">papirjev in drugih pravi, ki jih je občina kupila</text:span></text:p>
            </text:list-item>
          </text:list>
        </text:list-item>
        <text:list-item>
          <text:p text:style-name="P49">sredstva države</text:p>
        </text:list-item>
      </text:list>
      <text:p text:style-name="P192"><text:span text:style-name="T19">Gre za sredstva, ki jih država zagotavlja občinam, da zagotovi enakomerno javno porabo v vseh občinah, ne glede na to, koliko sredstev zberejo iz lastnih virov. Finančna izravnava se zagotavlja tako, da občina doseže »primerno porabo na prebivalca«. </text:span><text:span text:style-name="T23">Primerno porabo</text:span><text:span text:style-name="T19"> na </text:span><text:span text:style-name="T92">prebivalca vsako leto določa Državni zbor. Znesek zagotovljene porabe se pomnoži s številom prebivalcev v občini in od tu se izračuna zagotovljena poraba. Če občina ne doseže </text:span>zagotovljene porabe, razliko pokrije država z finančno izravnavo. Sredstva finančne izravnave <text:span text:style-name="T92">lahko dosežejo največ 100% ocenjenih lastnih prihodkov občine. </text:span><text:span text:style-name="T19">Občini lahko država nameni tudi dodatna sredstva za spodbujanje skladnejšega regionalnega </text:span>razvoja. Razvojna sredstva država dodeljuje na javnih razpisih.</text:p>
      <text:p text:style-name="P1"><text:span text:style-name="T48">3. <text:s/>zadolževanje </text:span>ni neomejeno. Po zakonu je omejeno tako po višini kot tudi namenu. Zakon o <text:span text:style-name="T7">financiranju občin določa meje.</text:span></text:p>
      <text:p text:style-name="P230"/>
      <text:p text:style-name="P252">Pokrajine</text:p>
      <text:p text:style-name="P189">Pokrajina je širša lokalna skupnost, ki pomeni dodatno decentralizacijo države. <text:span text:style-name="T92">Večina evropskih držav pozna poleg osnovnih tudi širše lokalne skupnosti, ki </text:span><text:span text:style-name="T19">pa imajo tudi različna imena (departement </text:span>- <text:span text:style-name="T92">F, landkreis </text:span>- N). V Sloveniji imamo ta trenutek <text:span text:style-name="T115">pokrajine kvečjemu v sociološkem, zgodovinskem in geografskem smislu, ne pa tudi pokrajin </text:span><text:span text:style-name="T56">kot samoupravnih lokalnih skupnosti. V 143 čl. Ustave so pokrajine predvidene kot </text:span><text:span text:style-name="T92">prostovoljne oblike povezovanja občin. Pokrajin pa ne potrebujemo za združevanje občin. V </text:span><text:span text:style-name="T19">Državnem zboru </text:span><text:soft-page-break/><text:span text:style-name="T19">so se pojavile predlagane ustavne spremembe s tega področja in sicer: </text:span><text:span text:style-name="T103">1. da se 143. člen črta </text:span><text:span text:style-name="T7">2. da se pokrajine obvezno oblikujejo kot širše lokalne skupnosti. Če bo do ustanovitve pokrajin prišlo, se pojavlja vprašanje koliko pokrajin (6,8 ali 12). </text:span>Pokrajinski svet bi vzel v upravljanje vso pokrajinsko infrastrukturo.</text:p>
      <text:p text:style-name="P263">6. JAVNE SLUŽBE</text:p>
      <text:p text:style-name="P1"/>
      <text:p text:style-name="P191">Za zagotavljanje javnih služb sta odgovorni država ali lokalna skupnost. Država ali lokalna <text:span text:style-name="T19">skupnost lahko zagotavljata javno službo preko organov javne uprave, preko posebej za ta </text:span>namen ustanovljenih organizacij ali pa preko oseb zasebnega prava. </text:p>
      <text:p text:style-name="P191"/>
      <text:p text:style-name="P191"><text:span text:style-name="T57">Javna služba </text:span><text:span text:style-name="T7">ni neka organizacija, temveč neka dejavnost, ki zagotavlja javne storitve. Je </text:span><text:span text:style-name="T19">dejavnost, ki jo kot javno službo določi zakon in je dejavnost za katero je odgovorna država </text:span><text:span text:style-name="T7">ali lokalna skupnost. Javna služba </text:span><text:span text:style-name="T102">zajema le servisno dejavnost </text:span><text:span text:style-name="T19">države in lokalnih skupnosti, </text:span>ne pa tudi njihovih oblastnih funkcij. Javna služba je dejavnost, preko katere se zagotavljajo <text:span text:style-name="T7">javne dobrine in, ki jo označujejo </text:span><text:span text:style-name="T17">naslednje značilnosti</text:span><text:span text:style-name="T7">:</text:span></text:p>
      <text:p text:style-name="P211"/>
      <text:list xml:id="list1327338289" text:style-name="WW8Num35">
        <text:list-item>
          <text:list>
            <text:list-item>
              <text:p text:style-name="P143">izvaja se v javnem interesu</text:p>
            </text:list-item>
            <text:list-item>
              <text:p text:style-name="P144">za njeno zagotavljanje je odgovorna država ali lokalna skupnost</text:p>
            </text:list-item>
            <text:list-item>
              <text:p text:style-name="P125"><text:span text:style-name="T7">izvzeta je iz pravnega režima tržnih dejavnosti (prenesena je iz zasebne v </text:span><text:span text:style-name="T1">javno sfero</text:span>)</text:p>
            </text:list-item>
            <text:list-item>
              <text:p text:style-name="P145">izvaja se po posebnem javnopravnem režimu</text:p>
            </text:list-item>
          </text:list>
        </text:list-item>
      </text:list>
      <text:p text:style-name="P1"/>
      <text:p text:style-name="P189"><text:span text:style-name="T99">Javnopravni režim</text:span><text:span text:style-name="T95"> ne pomeni samo, da so določeni pogoji za izvajanje dejavnosti. Gre za več </text:span><text:span text:style-name="T26">kot le predpisovanje pogojev </text:span><text:span text:style-name="T81">- </text:span><text:span text:style-name="T26">namen posebne javnopravne ureditve je, da se zagotovi redno </text:span><text:span text:style-name="T81">izvajanje dejavnosti v javnem interesu in njena enaka dostopnost za vse. Pri javnih službah javni interes prevladuje nad zasebnim, čeprav lahko te dejavnosti izvajajo tudi zasebno pravni </text:span><text:span text:style-name="T26">subjekti in pri tem pridobivajo dobiček. </text:span>Javnopravni režim se nanaša predvsem na <text:s/><text:span text:style-name="T7">način izvajanja dejavnosti in na </text:span><text:s/><text:span text:style-name="T19">razmerja med izvajalcem, uporabnikom in državo (ali lokalno skupnostjo) </text:span>- <text:span text:style-name="T56">na cenovni režim.</text:span></text:p>
      <text:p text:style-name="P1"/>
      <text:p text:style-name="P1"><text:span text:style-name="T51">Merila </text:span>za opredelitev kdaj se lahko neka dejavnost opravlja kot javna služba:</text:p>
      <text:p text:style-name="P1"/>
      <text:list xml:id="list795284770" text:style-name="WW8Num23">
        <text:list-item>
          <text:p text:style-name="P146">odsotnost delovanja tržnih zakonitosti</text:p>
        </text:list-item>
        <text:list-item>
          <text:p text:style-name="P292">nujnost trajnega opravljanja dejavnosti za normalno življenje ljudi v skupnosti</text:p>
        </text:list-item>
        <text:list-item>
          <text:p text:style-name="P147"><text:span text:style-name="T56">pri nekaterih dobrinah ni mogoče meriti uporabe, ker jih uporabljamo kolektivno npr. </text:span><text:span text:style-name="T68">javna razsvetljava</text:span></text:p>
        </text:list-item>
        <text:list-item>
          <text:p text:style-name="P100"><text:span text:style-name="T92">nekatere dobrine je potrebno uporabnikom v javnem interesu vsiliti npr. priključitev na </text:span><text:span text:style-name="T7">javni vodovod, kanalizacijo</text:span></text:p>
        </text:list-item>
      </text:list>
      <text:p text:style-name="P191"/>
      <text:p text:style-name="P195"><text:span text:style-name="T136">Javne službe razdelimo v 2 kategoriji</text:span>:</text:p>
      <text:p text:style-name="P195"/>
      <text:list xml:id="list1507957579" text:continue-numbering="true" text:style-name="WW8Num23">
        <text:list-item>
          <text:list>
            <text:list-item>
              <text:p text:style-name="P295">Negospodarske javne službe</text:p>
            </text:list-item>
          </text:list>
        </text:list-item>
      </text:list>
      <text:p text:style-name="P200"/>
      <text:p text:style-name="P191"><text:span text:style-name="T19">Negospodarske javne službe srečamo na področjih dejavnosti vzgoje in izobraževanja, znanosti, kulture, športa, zdravstva, socialnega varstva. Na področju negospodarskih javnih </text:span><text:span text:style-name="T1">služb so za določanje, v kakšnem obsegu se bodo posamezne dejavnosti izvaja le kot javne </text:span><text:span text:style-name="T113">službe, pomembni zlasti motivi socialne politike. S</text:span>o torej odraz servisne in socialne države. Država z njimi zagotavlja nek socialni standard na <text:span text:style-name="T113">področju zdravstva, šolstva, kulture, socialnega varstva. </text:span><text:span text:style-name="T92">V nacionalnih in lokalnih programih se določi standard, ki ga država ali lokalna skupnost </text:span><text:span text:style-name="T19">zagotavlja. Izven obsega tega programa pa se dejavnost lahko opravlja kot tržna dejavnost. </text:span><text:span text:style-name="T7">Financirajo se izključno iz javnih sredstev.</text:span></text:p>
      <text:p text:style-name="P211"/>
      <text:list xml:id="list1995822411" text:continue-numbering="true" text:style-name="WW8Num23">
        <text:list-item>
          <text:list>
            <text:list-item>
              <text:p text:style-name="P295">Gospodarske javne službe</text:p>
            </text:list-item>
          </text:list>
        </text:list-item>
      </text:list>
      <text:p text:style-name="P200"/>
      <text:p text:style-name="P191"><text:span text:style-name="T19">Gospodarske javne službe srečamo na področjih varstva okolja, energetike, prometa in zvez, komunalnega in vodnega gospodarstva. Gospodarske javne službe delimo na državne in </text:span>lokalne. <text:span text:style-name="T110">Državne so tiste</text:span>, za katerih zagotavljanje je odgovorna država, <text:span text:style-name="T110">lokalne pa tiste</text:span>, za katerih zagotavljanje so odgovorne lokalne skupnosti (občine). </text:p>
      <text:p text:style-name="P191"/>
      <text:p text:style-name="P189"><text:span text:style-name="T85">Javno podjetje</text:span><text:span text:style-name="T81"> je najpogostejša oblika izvajanja gospodarske javne službe. </text:span><text:span text:style-name="T19">Prvi pogoj je, da gre za nujne storitve, brez katerih družba ne more funkcionirati. </text:span><text:span text:style-name="T92">Drugi pogoj je, da trg ni mogel zagotoviti pokritja vseh potreb. </text:span></text:p>
      <text:p text:style-name="P191"/>
      <text:p text:style-name="P214">Razlogi za gospodarske javne službe: </text:p>
      <text:p text:style-name="P211"/>
      <text:list xml:id="list690586080" text:style-name="WW8Num7">
        <text:list-item>
          <text:p text:style-name="P171">dejavnost je zahtevala visoke investicije v infrastrukturo, ki jih zasebni sektor ni zmogel <text:span text:style-name="T92">ali pa so bile cene tako visoke, da uporabniki ne bi mogli priti do teh storitev</text:span></text:p>
        </text:list-item>
        <text:list-item>
          <text:p text:style-name="P171"><text:span text:style-name="T19">kolektivne dobrine </text:span>- <text:span text:style-name="T92">pri nekaterih dobrinah ni mogoče meriti ali zaračunati uporabe ali ne </text:span>bi bilo ekonomsko upravičeno (javna razsvetljava, raba javnih površin) </text:p>
        </text:list-item>
        <text:list-item>
          <text:p text:style-name="P171"><text:span text:style-name="T92">prisilnost uporabe neke dobrine (nekatere dobrine je potrebno uporabnikom v javnem </text:span>interesu vsiliti - npr. priključitev na javni vodovod in kanalizacijo itd.) <text:span text:style-name="T92">Gre za dejavnost, ki po svoji naravi ustvarja monopol</text:span></text:p>
        </text:list-item>
      </text:list>
      <text:p text:style-name="P1"><text:soft-page-break/></text:p>
      <text:p text:style-name="P191"><text:span text:style-name="T11">Liberalizacija,</text:span><text:span text:style-name="T7"> </text:span><text:span text:style-name="T19">ki je v zadnjih letih trend, pomeni prenašanje dejavnosti iz javne v tržno sfero, </text:span>če računica to omogoča. <text:span text:style-name="T115">Liberalizacija je zajela:</text:span></text:p>
      <text:p text:style-name="P238"/>
      <text:p text:style-name="P117"><text:span text:style-name="T19">telekomunikacije (so pravno gledano čiste tržne storitve; država v prehodnem obdobju še </text:span>vedno obdrži regulacijo, ker ima bivši monopolist boljšo pozicijo) energetika (liberalizacija gre tukaj bolj postopno; infrastruktura omrežja ostaja v rokah <text:span text:style-name="T64">države; sprošča se trg oz. prodaja; država kot regulator sili monopoliste, da so dolžni </text:span><text:span text:style-name="T7">spustiti zraven katerega koli dobavitelja; zaenkrat to velja za velike odjemalce </text:span>- <text:span text:style-name="T1">tisti, ki za celo občino zagotavlja plin, elektriko)</text:span></text:p>
      <text:p text:style-name="P117"><text:span text:style-name="T44">železniški transport (sam transport naj bi se liberaliziral, monopolisti niso </text:span>zainteresirani )</text:p>
      <text:p text:style-name="P1"/>
      <text:p text:style-name="P1"><text:span text:style-name="T6">Na državni ravni</text:span><text:span text:style-name="T1"> še ostajajo: javne ceste, luke, del poštnih<text:tab/></text:span><text:span text:style-name="T7">storitev, upravljanje z energijskimi </text:span>omrežji in železnicami. <text:span text:style-name="T100">Na lokalni ravni</text:span><text:span text:style-name="T92"> pa ostajajo komunalne dejavnosti </text:span><text:span text:style-name="T19">(vodovodno omrežje, ravnanje s komunalnimi odpadki, komunalne ceste, uradne ure</text:span><text:span text:style-name="T7"> pokopališč, lokalna plinska omrežja, javni </text:span><text:span text:style-name="T56">prevoz).</text:span></text:p>
      <text:p text:style-name="P57"/>
      <text:p text:style-name="P1"><text:span text:style-name="T92">Gospodarske javne službe se običajno izvajajo monopolno </text:span>- <text:span text:style-name="T7">če je neka dejavnost gospodarska javna služba, jo izvaja en subjekt ali pa omejeno število subjekt</text:span><text:span text:style-name="T92">ov. Z negospodarskimi </text:span><text:span text:style-name="T114">javnimi službami se lahko ukvarja vsakdo, ki izpolnjuje predpisane pogoje. Gospodarske </text:span>javne službe se financirajo preko cen storitev, negospodarske pa iz ja<text:span text:style-name="T92">vnih sredstev (proračun, </text:span><text:span text:style-name="T19">posebni namenski skladi).</text:span></text:p>
      <text:p text:style-name="P37"/>
      <text:p text:style-name="P90"><text:span text:style-name="T115">Oblike i</text:span><text:span text:style-name="T64">zvajanja javnih služb</text:span></text:p>
      <text:p text:style-name="P1"/>
      <text:p text:style-name="P1">Poznamo dve oz. tri oblike izvajanja javnih služb:</text:p>
      <text:p text:style-name="P1"/>
      <text:p text:style-name="P64">1. javno pravne ali režijske</text:p>
      <text:p text:style-name="P1">O izvajanju javne službe v režiji govorimo, kadar javno službo neposredno opravlja država <text:span text:style-name="T19">preko svojih organov ali javnih ustanov, ki jih v ta namen ustanovi. Država znotraj svoje uprave za ta namen ustanovi javni zavod oz. osebo javnega prava. Tu ni </text:span><text:span text:style-name="T7">zasebnega kapitala. Javno podjetje je najpogostejša oblika izvajanja gospodarske javne </text:span>službe.</text:p>
      <text:p text:style-name="P69"/>
      <text:p text:style-name="P69">Prednosti:</text:p>
      <text:p text:style-name="P120">Javnopravna oblika izvajanja ima prednost, da se v njej najlaže zaščiti javni interes.</text:p>
      <text:p text:style-name="P117">Izvajalci javne službe so disciplinsko odgovorni Vladi, ministru.</text:p>
      <text:p text:style-name="P117">Javnopravni način izvajanja zagotavljajo manjšo neučinkovitost in ekonomičnost</text:p>
      <text:p text:style-name="P117">poslovanja.</text:p>
      <text:p text:style-name="P117">Pri javnopravni obliki je investicija obveznost državnega ali občinskega proračuna </text:p>
      <text:p text:style-name="P1"/>
      <text:p text:style-name="P82">2. privatizirane oblike</text:p>
      <text:p text:style-name="P19"><text:span text:style-name="T1">Država ali občinska samouprava poveri izvajanje javne službe privatizirani obliki. Oblika privatizacije se imenuje </text:span><text:span text:style-name="T42">koncesija</text:span><text:span text:style-name="T40">. Koncesija </text:span><text:span text:style-name="T1">je oblika privatiziranega izvajanja javne službe. </text:span>To je pooblastilo, ki ga da država oz. lokalna skupnost osebi zasebnega prava za izvajanje neke monopolne dejavnosti oz. podelitev neke ekskluzivne pravice. S podelitvijo koncesije <text:span text:style-name="T19">nastane koncesijsko razmerje v katerem nastopa </text:span><text:span text:style-name="T32">koncendent </text:span><text:span text:style-name="T64">(tisti ki podeli koncesijo</text:span>) <text:span text:style-name="T143">in </text:span><text:span text:style-name="T39">koncesionar </text:span><text:span text:style-name="T92">(</text:span><text:span text:style-name="T7">oseba zasebnega prava, ki izvaja javno službo). Koncesionar je lahko fizična ali </text:span>pravna oseba, če izpolnjuje pogoje za opravljanje dejavnosti, ki je predmet koncesionirane <text:span text:style-name="T19">gospodarske javne službe. Koncesionar je lahko tudi tuja oseba. Koncendent podeljuje </text:span><text:span text:style-name="T7">koncesijo zaradi zadovoljevanja javnega interesa, koncesionar jo sprejme zaradi lastnega </text:span><text:span text:style-name="T19">poslovnega interesa.</text:span></text:p>
      <text:p text:style-name="P52"/>
      <text:p text:style-name="P51">Prednosti:</text:p>
      <text:p text:style-name="P117"><text:span text:style-name="T19">Privatizirana oblika izvajanja ima to prednost, da država v času izbire odpre konkurenco </text:span><text:span text:style-name="T44">in izbere najugodnejšega konkurenčnega ponudnika.Doseže se boljši učinek za enake </text:span>stroške.</text:p>
      <text:p text:style-name="P117">Poleg tega koncesija omogoča, da se zasebni kapital vlaga v javno infrastrukturo (B.O.T. <text:span text:style-name="T44">koncesije </text:span>- to je razmerje kjer zasebni podjetnik zgradi infrastrukturo in ga za čas trajanja <text:span text:style-name="T87">koncesije trži preko prodaje storitev. S končanjem koncesijske pogodbe pa se </text:span>infrastruktura prenese v last države.</text:p>
      <text:p text:style-name="P1"/>
      <text:p text:style-name="P34">3. - <text:span text:style-name="T32">mešane oblike</text:span></text:p>
      <text:p text:style-name="P1">Vmes me javnopravno in privatizirano obliko izvajanja javnih služb so <text:span text:style-name="T32">mešane oblike </text:span><text:span text:style-name="T7">izvajanja javnih služb, v katerih se srečujeta in prepletata javni kapital. </text:span>Mešane oblike so kombinacija med javnopravno obliko in privatizirano obliko izvajanja <text:span text:style-name="T19">javnih služb. Običajno se v mešanih oblikah poskuša ohraniti večinski delež oz. prevladujoč vpliv. </text:span><text:span text:style-name="T92">Pri nas so na področju gospodarskih družb nekatera javna podjetja v 100% javni lasti, </text:span>nekatera so mešana. Pojavljajo se koncesije na lokalni ravni (kot npr. odvoz odpadkov, lokalna plinska omrežja). Občine se same odločijo za javnopravne službe ali za privatizirano <text:span text:style-name="T1">obliko izvajanja javnih služb. </text:span><text:span text:style-name="T7">Negospodarske javne službe se izvajajo </text:span><text:span text:style-name="T64">v javnih zavodih </text:span><text:span text:style-name="T1">( </text:span><text:span text:style-name="T19">šolstvo, zdravstvo, kultura). Zlasti na področju zdravstva se pojavlja tudi koncesija.</text:span></text:p>
      <text:p text:style-name="P79"><text:soft-page-break/></text:p>
      <text:p text:style-name="P97"><text:span text:style-name="T126">7.</text:span><text:span text:style-name="T125"> </text:span><text:span text:style-name="T88">JAVNI USLUZBENCI</text:span></text:p>
      <text:p text:style-name="P1"/>
      <text:p text:style-name="P189"><text:span text:style-name="T30">Javni uslužbenec</text:span><text:span text:style-name="T26"> je posameznik, ki sklene delovno razmerje v javnem sektorju </text:span><text:span text:style-name="T81">- </text:span><text:span text:style-name="T62">državnih </text:span><text:span text:style-name="T81">organih in občinskih organih, javnih zavodih, javnih skladih, javnih agencijah in drugih osebah javnega prava, ki se financirajo iz proračuna (</text:span><text:span text:style-name="T95">izpadle so zbornice </text:span><text:span text:style-name="T81">- </text:span><text:span text:style-name="T4">financirajo se z </text:span><text:span text:style-name="T95">obvezno članarino</text:span><text:span text:style-name="T81">). </text:span><text:span text:style-name="T26">Med javnimi uslužbenci pa je potrebno razlikovati </text:span><text:span text:style-name="T4">funkcionarje. Funkcionarji </text:span><text:span text:style-name="T95">v državnih organih in organih lokalnih skupnosti niso javni </text:span><text:span text:style-name="T81">uslužbenci. </text:span><text:span text:style-name="T85">Razlike</text:span><text:span text:style-name="T81"> med funkcionarjem in javnim uslužbencem: </text:span><text:span text:style-name="T62">Funkcionar </text:span><text:span text:style-name="T81">pride na svoj položaj po politični poti, </text:span><text:span text:style-name="T72">Javni uslužbenec </text:span><text:span text:style-name="T19">pa po kriterijih strokovne usposobljenosti (ne politični </text:span>). <text:span text:style-name="T97">Funkcionar </text:span><text:span text:style-name="T83">sprejema politične odločitve, </text:span><text:span text:style-name="T76">Javni uslužbenec </text:span><text:span text:style-name="T63">pa pri svojem delu ravna le strokovno. </text:span><text:span text:style-name="T97">Funkcionar </text:span><text:span text:style-name="T83">je politično odgovoren, </text:span><text:span text:style-name="T76">Javni uslužbenec pa ne </text:span><text:span text:style-name="T97">politično temveč disciplinsko.</text:span></text:p>
      <text:p text:style-name="P1"/>
      <text:p text:style-name="P249">Funkcionarji na državni ravni so</text:p>
      <text:p text:style-name="P1"/>
      <text:p text:style-name="P149">1.</text:p>
      <text:p text:style-name="P279">predsednik republike</text:p>
      <text:p text:style-name="P117"><text:span text:style-name="T92">poslanci </text:span>predsednik vlade</text:p>
      <text:p text:style-name="P280">ministri</text:p>
      <text:p text:style-name="P281">člani državnega sveta</text:p>
      <text:p text:style-name="P191">Vsi razen članov državnega sveta opravljajo svoje funkcije profesionalno, člani državnega</text:p>
      <text:p text:style-name="P191">sveta opravljajo svojo funkcijo neprofesionalno.</text:p>
      <text:p text:style-name="P1"/>
      <text:p text:style-name="P1">2.</text:p>
      <text:list xml:id="list357637642" text:style-name="WW8Num5">
        <text:list-item>
          <text:p text:style-name="P182">ustavni sodniki</text:p>
        </text:list-item>
        <text:list-item>
          <text:p text:style-name="P172">predsednik računskega sodišča</text:p>
        </text:list-item>
        <text:list-item>
          <text:p text:style-name="P172">varuh človekovih pravic</text:p>
        </text:list-item>
      </text:list>
      <text:p text:style-name="P37">Za njihovo imenovanje obstajajo strokovni pogoji.Njihovo delo temelji na pravilih stroke, vsi</text:p>
      <text:p text:style-name="P207">pa so imenovani s strani Državnega zbora.</text:p>
      <text:p text:style-name="P1"/>
      <text:p text:style-name="P1">3.</text:p>
      <text:list xml:id="list287531231" text:style-name="WW8Num44">
        <text:list-item>
          <text:p text:style-name="P58">sodniki </text:p>
        </text:list-item>
        <text:list-item>
          <text:p text:style-name="P75">tožilci</text:p>
        </text:list-item>
      </text:list>
      <text:p text:style-name="P207">sodniki in tožilci imajo status funkcionarjev. Izbor sodnikov je primarno strokoven, njihov</text:p>
      <text:p text:style-name="P200">mandat je trajen in nič politično ne odgovarjajo. Tožilci imajo le določene elemente</text:p>
      <text:p text:style-name="P239">funkcionarja.</text:p>
      <text:p text:style-name="P1"/>
      <text:p text:style-name="P1">4.</text:p>
      <text:p text:style-name="P282">generalni sekretar vlade</text:p>
      <text:p text:style-name="P278">državni sekretarji</text:p>
      <text:p text:style-name="P283">predstojniki organov v sestavi</text:p>
      <text:p text:style-name="P284">predstojniki vladnih služb</text:p>
      <text:p text:style-name="P191"><text:span text:style-name="T19">Po današnji ureditvi je generalni sekretar vlade funkcionar, kar pa bo veljalo tudi po novem </text:span>zakonu. Državni sekretarji so danes lahko odstavljeni brez kakršnekoli obrazložitve. Nova zakonodaja, ki bo pričela veljati z letom 2004 - <text:span text:style-name="T56">državni sekretar bo največ 1 ali nobeden in ta </text:span><text:span text:style-name="T92">bo funkcionar. Strokovno vodenje uradov ne bo v rokah državnega sekretarja, ampak v rokah </text:span><text:span text:style-name="T19">generalnih direktorjev, katerih pa ne imenuje in nastavlja politika. Danes so nekje postavljeni </text:span><text:span text:style-name="T92">po strokovnih kriterijih, nekje pa so po politični liniji. Imamo čez 50 državnih sekretarjev, vsi </text:span><text:span text:style-name="T7">pa imajo status funkcionarja. Šefi (predstojniki</text:span>) organov v sestavi in predstojniki vladnih <text:span text:style-name="T56">služb pa imajo po novem zakonu uradniški položaj in niso funkcionarji.</text:span></text:p>
      <text:p text:style-name="P264">FUNKCIONARJI NA lokalni ravni SO</text:p>
      <text:p text:style-name="P254"/>
      <text:list xml:id="list245796847" text:style-name="WW8Num45">
        <text:list-item>
          <text:p text:style-name="P173"><text:span text:style-name="T32">župan in podžupan </text:span>; <text:span text:style-name="T92">opravlja svojo funkcijo profesionalno ali neprofesionalno</text:span></text:p>
        </text:list-item>
      </text:list>
      <text:p text:style-name="P191"><text:span text:style-name="T92">Za podžupana odločajo o njegovi funkciji člani občinskega sveta, medtem ko župan odloča </text:span><text:span text:style-name="T115">sam ali bo opravljal funkcijo profesionalno ali neprofesionalno. Funkcija poslanca ni </text:span>združljiva s profesionalno funkcijo.</text:p>
      <text:list xml:id="list1025454303" text:style-name="WW8Num27">
        <text:list-item>
          <text:p text:style-name="P183">člani občinskega sveta; opravljajo funkcijo neprofesionalno</text:p>
        </text:list-item>
      </text:list>
      <text:p text:style-name="P1"/>
      <text:p text:style-name="P191"><text:span text:style-name="T19">Za funkcionarje velja, da imajo poseben urejen pravni status </text:span>(<text:span text:style-name="T56">obstaja krovni Zakon o </text:span><text:span text:style-name="T19">funkcionarjih na državni ravni). Funkcionar, ki opravlja funkcije profesionalno ne sme opravljati nobene pridobitvene dejavnosti. Dolžan je prijaviti premoženje pristojni komisiji </text:span><text:span text:style-name="T92">Državnega zbora in podjetja gospodarskih družb, ki jih ima v lasti on ali družinski član, ne </text:span><text:span text:style-name="T68">sme poslovati z javnim sektorjem. Ugodnosti se vidijo v plačnem sistemu. Funkcionarji so </text:span><text:span text:style-name="T56">tretirani v plačno skupino A. To je posebna skupina in imajo tudi nekatere posebne pravice </text:span><text:span text:style-name="T39">npr. če po prenehanju mandata ne more najti službe </text:span>(3 mesece, za poslance, ministre 1 leto)</text:p>
      <text:p text:style-name="P1"/>
      <text:p text:style-name="P258"><text:span text:style-name="T128">Cilji posebne pravice ureditve javnih uslužbencev v javni</text:span> upravi </text:p>
      <text:p text:style-name="P222"/>
      <text:list xml:id="list934399990" text:continue-numbering="true" text:style-name="WW8Num27">
        <text:list-item>
          <text:p text:style-name="P382">Z Zakonom o javnih uslužbencih je namen zagotoviti čim večjo stopnjo strokovnosti in profesionalnosti. <text:span text:style-name="T19">Doseže se z zagotovitvijo pravice in dolžnosti stalnega usposabljanja, </text:span>skozi postopke zaposlitve, ki omogočajo izbiro najbolj sposobnega kandidata, z ustreznim <text:span text:style-name="T26">plačnim sistemom, z obveznostjo opravljanja strokovnih izpitov....</text:span></text:p>
        </text:list-item>
        <text:list-item>
          <text:p text:style-name="P386">Enakopraven dostop do služb v upravi; <text:span text:style-name="T7">javni razpis ali natečaj</text:span></text:p>
        </text:list-item>
        <text:list-item>
          <text:p text:style-name="P386">Politična nevtralnost uprave; <text:span text:style-name="T19">dosežemo lahko z zagotovitev delovnega razmerja za</text:span></text:p>
        </text:list-item>
        <text:list-item>
          <text:p text:style-name="P293">nedoločen čas in natančni postopki o prenehanju</text:p>
        </text:list-item>
        <text:list-item>
          <text:p text:style-name="P386">Racionalnost in učinkovitost uprave; <text:span text:style-name="T19">kvalitetno kadrovsko načrtovanje</text:span></text:p>
        </text:list-item>
        <text:list-item>
          <text:p text:style-name="P384">Zagotoviti čimbolj enovit sistem; <text:span text:style-name="T92">predvsem zato, da ne bi prihajalo do tega, da si dva </text:span><text:span text:style-name="T19">ministrstva med seboj nelojalno konkurirata</text:span></text:p>
        </text:list-item>
        <text:list-item>
          <text:p text:style-name="P384">Preprečevanje korupcije; S <text:span text:style-name="T39">kodeksom </text:span>- <text:span text:style-name="T92">ureditev konflikta interesov, do določene mere </text:span><text:span text:style-name="T19">dosežemo. Kodeksi so zbirke moralnih pravil. Kršitev Kodeksa nima sankcije.Jasna in </text:span><text:span text:style-name="T92">nedvoumna merila so ukrepi proti korupciji.</text:span></text:p>
        </text:list-item>
      </text:list>
      <text:p text:style-name="P1"/>
      <text:p text:style-name="P245">Ureditev v Sloveniji </text:p>
      <text:p text:style-name="P196"/>
      <text:p text:style-name="P191"><text:span text:style-name="T19">Položaj, pravice in obveznosti o javnih uslužbencih določene s </text:span>:</text:p>
      <text:p text:style-name="P117">Zakon o javnih uslužbencih (ur.l. 5612002 - sprejet junija, velja julija, v praksi se začne uporabljati julija 2003) Zakon je razdeljen v dva dela. Prvi del ( <text:span text:style-name="T32">od 1. do 22. člena </text:span>) <text:span text:style-name="T7">ureja celotni javni sektor torej </text:span>vseh 155.000 zaposlenih, drugi del ( <text:span text:style-name="T7">ima pribl. 200 členov) pa natančno in celovito ureja </text:span>javne uslužbence v javni upravi in sicer v državnih organih in upravah lokalnih skupnostih.</text:p>
      <text:p text:style-name="P117"><text:span text:style-name="T125">Zakon o sistemu plač v javnem sektorju (ur.1. </text:span><text:span text:style-name="T19">56/2002 </text:span><text:span text:style-name="T115">) </text:span><text:span text:style-name="T19">Ta zakon ureja plačni sistem za celotni javni sektor</text:span></text:p>
      <text:p text:style-name="P278"><text:span text:style-name="T15">Področni zakoni - </text:span>Področni zakoni pa urejajo nekatera specifična vprašanja (<text:span text:style-name="T1">vojaki, cariniki, policisti, </text:span><text:span text:style-name="T129">inšpektorji, pazniki, diplomati, davčna služba</text:span>)</text:p>
      <text:p text:style-name="P279"><text:span text:style-name="T7">Zakon o delovnih razmerjih (prične ve jati s </text:span><text:span text:style-name="T114">1.1.2003) </text:span><text:span text:style-name="T92">Za položaj, pravice in obveznosti, ki jih ti zakoni ne urejajo velja Zakon o delovnih razmerjih, </text:span><text:span text:style-name="T44">ki bo začel veljati s 1.1.2003.</text:span></text:p>
      <text:p text:style-name="P191"><text:span text:style-name="T92">Sedaj uprava nima panožne kolektivne pogodbe. Novi Zakon o javnih uslužbencih pa tudi </text:span><text:span text:style-name="T19">predvideva sklenitev te pogodbe.</text:span></text:p>
      <text:p text:style-name="P1"/>
      <text:p text:style-name="P210">Zakon ločuje med :</text:p>
      <text:p text:style-name="P207"/>
      <text:list xml:id="list1726801091" text:style-name="WW8Num3">
        <text:list-item>
          <text:p text:style-name="P174"><text:span text:style-name="T20">Uradniki </text:span><text:span text:style-name="T7">Uradniki so tisti,ki izvajajo upravne naloge, so tisti, ki se ukvarjajo s temeljno dejavnostjo </text:span></text:p>
        </text:list-item>
        <text:list-item>
          <text:p text:style-name="P174"><text:span text:style-name="T38">strokovno-tehnični uslužbenci </text:span><text:span text:style-name="T92">Med strokovno-tehnične uslužbence uvrščamo finančno službo, računovodje, voznike, to so </text:span><text:span text:style-name="T7">javni uslužbenci, ki v organih opravljajo druga spremljajoča dela.</text:span></text:p>
        </text:list-item>
      </text:list>
      <text:p text:style-name="P227"/>
      <text:p text:style-name="P191"><text:span text:style-name="T39">Zakon tudi predvideva razvrstitev delovnih mest z uredbo. </text:span><text:span text:style-name="T43">Od pojma </text:span><text:span text:style-name="T6">delovno mesto </text:span><text:span text:style-name="T100">loči </text:span><text:span text:style-name="T77">pojem </text:span><text:span text:style-name="T17">naziv</text:span><text:span text:style-name="T7"> </text:span><text:span text:style-name="T92">in omogoča, da se na istem delovnem mestu opravlja tri različne nazive. Na istem </text:span><text:span text:style-name="T103">delovnem mestu se napreduje v višji naziv, ima 16 stopenjsko lestvico nazivov v 5 kariernih </text:span><text:span text:style-name="T64">razredov. Nazivi se razporedijo v 16 stopenj. Predpisana izobrazba za nazive 5 kariernega </text:span><text:span text:style-name="T19">razreda je najmanj srednja splošna ali srednja strokovna izobrazba, predpisana izobrazba za </text:span>nazive 4 kariernega razreda je najmanj višja strokovna izobrazba, za 2 in 3 karierni razred najmanj visoka strokovna izobrazba. Ti nazivi so v principu v uporabi v vseh organih. <text:span text:style-name="T92">Poimenovanje nazivov uradnikov v pravosodnih organih, pripadnikov Slovenske vojske, </text:span><text:span text:style-name="T19">diplomatov, policistov, paznikov, carinikov, inšpektorjev se določijo s posebnim zakonom ali uredbo Vlade. </text:span><text:span text:style-name="T23">Osnovni pogoj za pridobitev naziva</text:span><text:span text:style-name="T19"> je ustrezna strokovna izobrazba, ustrezno </text:span><text:span text:style-name="T44">število let delovnih izkušenj (za višje nazive </text:span>), <text:span text:style-name="T92">državljanstvo, strokovni izpit, ki je po novem </text:span><text:span text:style-name="T19">obvezen za vsak uradniški </text:span><text:soft-page-break/><text:span text:style-name="T19">naziv. Pri uradniških delovnih mestih in položajih ločimo na eni </text:span><text:span text:style-name="T39">strani </text:span><text:span text:style-name="T7">delovno mesto </text:span><text:span text:style-name="T92">in na drugi strani naziv. Oboje je med seboj povezano. </text:span><text:span text:style-name="T94">Delovno mesto</text:span><text:span text:style-name="T92"> je </text:span>najmanjša enota organizacije državnega organa, uprave lokalne skupnosti oz. osebe javnega <text:span text:style-name="T56">prava.</text:span></text:p>
      <text:p text:style-name="P1"/>
      <text:p text:style-name="P253">Zaposlovanje</text:p>
      <text:p text:style-name="P253"/>
      <text:p text:style-name="P189"><text:span text:style-name="T7">Organi sklepajo delovna razmerja in upravljajo s kadrovskimi viri v skladu s kadrovskimi </text:span>načrti. Javna uprava mora zaposlovati načrtno, mora imeti <text:span text:style-name="T51">kadrovski načrt</text:span>. <text:span text:style-name="T7">To je bilo do sedaj </text:span>precej zanemarjeno. Zaposlovanje je bilo stihijsko, ni bilo prilagojeno potrebam. <text:span text:style-name="T7">Kadrovski </text:span><text:span text:style-name="T56">načrt </text:span><text:span text:style-name="T92">pomeni ocena realnih potreb po človeških virih, predvideva povečanje sprememb vrste nalog. Kadrovsko načrtovanje poteka tako, da ima vsak proračunski uporabnik svoj kadrovski </text:span>načrt, pri čemer mora biti usklajen s proračunom.Predlog kadrovskega načrta mora biti usklajen s predlogom proračuna. Predlog kadrovskega načrta za upravne enote poda minister, pristojen za upravo, na predlog načelnikov upravnih enot. <text:span text:style-name="T51">Predlog kadrovskega načrta</text:span> za <text:span text:style-name="T44">organ v sestavi poda minister. Kadrovski načrti se pripravljajo hkrati s sprejemanjem </text:span>proračuna. Organ sprejme kadrovski načrt, usklajen s sprejetim proračunom, najkasneje v 60 dneh po uveljavitvi proračuna. Kadrovski načrt sprejme v državnih organih in upravah lokalnih skupnosti predstojnik. </text:p>
      <text:p text:style-name="P189"/>
      <text:p text:style-name="P189">V praksi prihaja, da se proračunski uporabniki ne prilagodijo s proračunom. Tako pride do tega, da meseca novembra zmanjka denarja za plače in se potem posega v razvojna sredstva. Državna uprava mora zagotoviti enoten kadrovski načrt, <text:span text:style-name="T68">ki je </text:span><text:span text:style-name="T81">sestavljen iz skupnih številk in iz kvot za posamezne organe. Kadrovska služba vlade je tista, </text:span><text:span text:style-name="T15">ki naj bi usklajevala zaposlovanje v državni upravi.</text:span></text:p>
      <text:p text:style-name="P253"/>
      <text:p text:style-name="P253">Sistemizacija</text:p>
      <text:p text:style-name="P253"/>
      <text:p text:style-name="P191"><text:span text:style-name="T7">Sistemizacija je seznam delovnih mest, za izvajanje del organa. Sistemizacija delovnih mest </text:span>je akt, ki določa delovna mesta, potrebna za izvajanje nalog državnega organa, uprave lokalne <text:span text:style-name="T19">skupnosti oz. osebe javnega prava, z opisom pogojev in nalog na posameznih delovnih mestih. Delovno mesto pa je najmanjša enota organizacije državnega organa, uprave lokalne </text:span>skupnosti oz. osebe javnega prava. Sistematizacijo v organih državne uprave in uprava lokalnih skupnosti določi predstojnik. Sistemizacija določa kakšna je notranja struktura <text:span text:style-name="T19">upravnega organa in katera so potrebna delovna mesta. </text:span><text:span text:style-name="T23">Sistemizacija mora biti skladna z </text:span><text:span text:style-name="T90">delovnim mestom</text:span><text:span text:style-name="T87">, ne bi smela iti preko tega. V praksi sistemizacije vsebujejo 20%,30% </text:span>rezerve. Sistematizacija naj prikazuje realno stanje. Vsak pa jo ima tudi pravico videti. K sistematizaciji organa državne uprave je potrebno pridobiti soglasje Vlade.</text:p>
      <text:p text:style-name="P1"/>
      <text:p text:style-name="P196"><text:span text:style-name="T7">Kako izbrati novega človeka </text:span><text:span text:style-name="T1">?</text:span></text:p>
      <text:p text:style-name="P229"/>
      <text:p text:style-name="P210">O zaposlitvah odloča predstojnik:</text:p>
      <text:p text:style-name="P210"/>
      <text:p text:style-name="P408">Preden sprejme odločitev o novi zaposlitvi, predstojnik preveri, ali je mogoče prosto delovno mesto zasesti s premestitvijo javnega uslužbenca iz istega organa.</text:p>
      <text:p text:style-name="P408"><text:span text:style-name="T7">Če prostega delovnega mesta ni mogoče zasesti s premestitvijo javnega uslužbenca iz </text:span>istega organa, se lahko delovno mesto zasede s premestitvijo javnega uslužbenca iz drugega organa. Za ta namen se izvede <text:span text:style-name="T56">interni natečaj.</text:span></text:p>
      <text:p text:style-name="P117"><text:span text:style-name="T92">Če se prosto delovno mesto ne zapolni niti z notranjo premestitvijo niti z internim </text:span><text:span text:style-name="T7">natečajem se poseže </text:span>v javni natečaj. </text:p>
      <text:p text:style-name="P1"/>
      <text:p text:style-name="P1"><text:span text:style-name="T19">Postopek za novo zaposlitev uradnika se izvaja kot </text:span><text:span text:style-name="T51">javni natečaj</text:span>. Javni natečaj se objavi v Uradnem listu RS ali v dnevnem časopisu ter pri <text:span text:style-name="T7">Zavodu za zaposlovanje RS. Rok za vlaganje prijav na javni natečaj ne sme biti krajši od 8 </text:span><text:span text:style-name="T44">dni od dneva objave javnega natečaja. </text:span></text:p>
      <text:p text:style-name="P83"/>
      <text:p text:style-name="P1"><text:span text:style-name="T44">Izbira kandidata se opravi v </text:span><text:span text:style-name="T48">izbirnem postopku</text:span><text:span text:style-name="T44">, v </text:span><text:span text:style-name="T19">katerem se preizkusi usposobljenost kandidata za opravljanje nalog na uradniškem </text:span><text:span text:style-name="T56">delovnem mestu. Izbirni postopek se lahko opravi v več fazah, tako da se kandidati </text:span><text:span text:style-name="T92">postopno izločajo. Izbere se kandidat, ki se je v izbirnem postopku izkazal kot najbolj strokovno usposobljen za uradniško delovno mesto. Če nihče od prijavljenih kandidatov po merilih izbirnega postopka ni dovolj strokovno usposobljen za uradniško delovno mesto, se lahko javni natečaj ponovi. O izbiri uradnika se izda </text:span><text:span text:style-name="T94">upravna odločba</text:span><text:span text:style-name="T92">. Odločba o izbiri </text:span><text:span text:style-name="T115">se vroči izbranemu kandidatu, drugim kandidatom pa se vroči sklep, da niso bili izbrani. </text:span></text:p>
      <text:p text:style-name="P86"/>
      <text:p text:style-name="P1"><text:span text:style-name="T92">Danes neizbrani kandidat nima možnosti, da se pritoži. Po novem zakonu kandidat, ki se </text:span>je prijavil na javni natečaj, pa ni bil izbran, ima zoper sklep <text:span text:style-name="T51">pravico do pritožbe</text:span> na pristojno komisijo za pritožbe, če meni:</text:p>
      <text:p text:style-name="P1"/>
      <text:p text:style-name="P117">da je bil izbran kandidat, ki ne izpolnjuje <text:span text:style-name="T19">natečajnih pogojev,</text:span></text:p>
      <text:p text:style-name="P117"><text:span text:style-name="T19">da sam izpolnjuje natečajne pogoje, pa mu ni bila dana možnost </text:span>sodelovanja v izbirnem postopku, </text:p>
      <text:p text:style-name="P117">de je prišlo do bistvenih kršitev postopka javnega natečaja oz. izbirnega postopka. </text:p>
      <text:p text:style-name="P1"><text:soft-page-break/></text:p>
      <text:p text:style-name="P1">Izbiro bo izvajala <text:span text:style-name="T51">komisija</text:span>, ki jo bo izbral predstojnik. <text:span text:style-name="T19">Zakon predvideva tudi možnost razveljavitve pogodbe, če javni natečaj ni opravljen. </text:span></text:p>
      <text:p text:style-name="P37"/>
      <text:p text:style-name="P1"><text:span text:style-name="T19">Javni </text:span>natečaj se uporablja za uradniška delovna mesta (<text:span text:style-name="T7">za tajnice in za strokovno </text:span>tehnična delovna mesta, kot je npr. voznik pa <text:span text:style-name="T103">ne), referente, višje referente. Pred sklenitvijo delovnega </text:span><text:span text:style-name="T92">razmerja za strokovno-tehnična delovna mesta se lahko opravi </text:span><text:span text:style-name="T94">predhodni preizkus </text:span><text:span text:style-name="T21">usposobljenosti</text:span><text:span text:style-name="T19">. Uradnik je imenovan v določen naziv, imenuje ga predstojnik in sklene delovno razmerje s pogodbo o zaposlitvi s predstojnikom. V primeru prehoda iz enega </text:span>delovnega mesta na drugo - aneks.</text:p>
      <text:p text:style-name="P37"/>
      <text:p text:style-name="P1"><text:span text:style-name="T51">Premestitev</text:span> zaposlenega je bodisi soglasna ali pa prisilna, vendar se mu ne smejo poslabšati pogoji (ohrani plačo). Pri premestitvi velja prostorska omejitev na 60 km. Če pa je premestitev rezultat nesposobnosti, disciplinskega ukrepa, reorganizacije ima lahko uradnik nižji naziv, nižjo plačo. Prostorska omejitev velja v vsakem primeru (<text:span text:style-name="T39">60 km</text:span>). </text:p>
      <text:p text:style-name="P1"/>
      <text:p text:style-name="P1"><text:span text:style-name="T94">Delovno razmerje</text:span><text:span text:style-name="T92"> se sklene za nedoločen čas, </text:span><text:span text:style-name="T17">izjemoma za določen čas v primeru</text:span>: </text:p>
      <text:list xml:id="list2019089533" text:style-name="WW8Num50">
        <text:list-item>
          <text:p text:style-name="P11">nadomeščanje začasno odsotnega javnega uslužbenca <text:span text:style-name="T19">(delavke na porodniškem dopustu), </text:span></text:p>
        </text:list-item>
        <text:list-item>
          <text:p text:style-name="P41">v primeru časovno omejenih projektov,</text:p>
        </text:list-item>
        <text:list-item>
          <text:p text:style-name="P11"><text:span text:style-name="T19">na </text:span><text:span text:style-name="T92">delovna mesta, vezana na osebno zaupanje funkcionarja (v kabinetih </text:span>; <text:span text:style-name="T7">Kabinet je majhna </text:span>organizacijska enota v kateri delajo ljudje osebnega zaupanja ministra - določen čas se <text:span text:style-name="T1">sklene za čas trajanja funkcije funkcionarja</text:span>), </text:p>
        </text:list-item>
        <text:list-item>
          <text:p text:style-name="P84">najvišje managerske položaje, </text:p>
        </text:list-item>
        <text:list-item>
          <text:p text:style-name="P11"><text:span text:style-name="T44">za </text:span>opravljanje pripravništva.</text:p>
        </text:list-item>
      </text:list>
      <text:p text:style-name="P1"/>
      <text:p text:style-name="P250">Top management</text:p>
      <text:p text:style-name="P250"/>
      <text:p text:style-name="P87">s tem so mišljeni najvišji uradniški položaji, ki imajo poseben režim </text:p>
      <text:p text:style-name="P87"/>
      <text:p text:style-name="P117"><text:span text:style-name="T7">generalni direktor (danes državni sekretar </text:span>)</text:p>
      <text:p text:style-name="P285">generalni sekretar (1)</text:p>
      <text:p text:style-name="P279">predstojnik organov v sestavi</text:p>
      <text:p text:style-name="P279">predstojnik vladnih služb</text:p>
      <text:p text:style-name="P280">načelniki upravnih enot</text:p>
      <text:p text:style-name="P279">tajniki občin ali direktor občinske uprave</text:p>
      <text:p text:style-name="P219"/>
      <text:p text:style-name="P191"><text:span text:style-name="T103">Obvezno se izbirajo na interni ali javni natečaj. Javni natečaj za položaje generalnih </text:span>direktorjev, generalnih sekretarjev, predstojnikov organa v sestavi ministrstev, predstojnikov <text:span text:style-name="T44">vladnih služb in načelnikov upravnih enot (za vse razen občinske direktorje) izvaja </text:span><text:span text:style-name="T48">posebna </text:span><text:span text:style-name="T11">natečajna komisija</text:span><text:span text:style-name="T7">, ki jo imenuje </text:span><text:span text:style-name="T92">uradniški svet. </text:span><text:span text:style-name="T138">Uradniški svet</text:span><text:span text:style-name="T11"> </text:span><text:span text:style-name="T7">je telo sestavljeno iz 12 </text:span><text:span text:style-name="T64">članov in je pri svojem delu samostojen. Člane uradniškega sveta se izvoli oz. imenuje za dobo </text:span><text:span text:style-name="T7">6 let. Predsednika uradniškega sveta izvolijo člani sveta izmed sebe s tajnim glasovanjem. </text:span><text:span text:style-name="T71">Sestavlja ga</text:span>: </text:p>
      <text:p text:style-name="P191"/>
      <text:list xml:id="list77948980" text:style-name="WW8Num11">
        <text:list-item>
          <text:p text:style-name="P184">4 člane imenuje vlada na predlog ministra pristojnega za upravo, </text:p>
        </text:list-item>
        <text:list-item>
          <text:p text:style-name="P175"><text:span text:style-name="T19">3 predstavniki </text:span>visokega uradništva, </text:p>
        </text:list-item>
        <text:list-item>
          <text:p text:style-name="P175">2 člana imenujejo reprezentativni sindikati dejavnosti oz. poklicev v organih, </text:p>
        </text:list-item>
        <text:list-item>
          <text:p text:style-name="P175">3 predstavnike imenuje predsednik republike izmed strokovnjakov s področja javnega sektorja.</text:p>
        </text:list-item>
      </text:list>
      <text:p text:style-name="P191">Ta svet bo postavljal standarde glede kriterijev in postopkov izbire. Za vsako <text:span text:style-name="T68">pozicijo, ki se odpre se imenuje natečajno komisijo. Ta izmed prijavljenih kandidatov izbere </text:span>vse tiste, ki izpolnjujejo formalne pogoje in ustrezajo postavljenim standardom. Tako dobi minister listo kandidatov izmed katerih lahko sam izbere tistega kandidata, ki je po njegovi <text:span text:style-name="T19">presoji najprimernejši. Take kombinirane modele uporabljajo kar v velikih evropskih državah. </text:span><text:span text:style-name="T1">Uradnik se sklene za dobo 5 let (mandat 5 let) in po 5-ih letih je ponovni natečaj na katerega </text:span><text:span text:style-name="T92">se uradnik lahko zopet prijavi. Ko nastopi s funkcijo novi minister ali predsednik Vlade ima v </text:span>prvih 3 mesecih možnost razrešiti uradnika s položaja, brez krivdnih razlogov, vendar proti <text:span text:style-name="T7">plačilu odpravnine. To velja samo za generalnega direktorja,generalnega sekretarja, tajnika </text:span>občine, za ostale to ne velja.</text:p>
      <text:p text:style-name="P191"/>
      <text:p text:style-name="P1"><text:span text:style-name="T92">Na interni/javni natečaj je lahko izbran nekdo iz javne uprave za nedoločen čas in se po 5-ih </text:span><text:span text:style-name="T19">letih vrne na prejšnje delovno mesto, če bo to še obstajalo. Če pride kandidat od zunaj sklene </text:span>delovno razmerje za 5 let in po 5-ih letih bo tudi odšel. V individualni pogodbi o zaposlitvi <text:span text:style-name="T44">imajo lahko tudi do 20% višjo plačo. To velja tudi za tista strokovna dela, ki se organizirajo </text:span><text:span text:style-name="T19">kot projekti z omejenim časom trajanja.</text:span></text:p>
      <text:p text:style-name="P1"/>
      <text:p text:style-name="P196">Organizacija kadrovskega upravljanja</text:p>
      <text:p text:style-name="P196"/>
      <text:p text:style-name="P1"><text:soft-page-break/><text:span text:style-name="T19">O pravicah in obveznostih iz delovnega razmerja odloča predstojnik. Delovno razmerje se </text:span>sklene z državo ali občino, če gre za lokalno upravo. Prehod iz enega v drug organ ni <text:span text:style-name="T19">prenehanje delovnega razmerja, temveč ohranitev delovnega razmerja z državo. V imenu </text:span><text:span text:style-name="T103">Republike Slovenije ali lokalne skupnosti v praksi odloča predstojnik organa v katerem </text:span><text:span text:style-name="T19">dela. Ta lahko da pooblastilo.</text:span></text:p>
      <text:p text:style-name="P66"/>
      <text:p text:style-name="P1"><text:span text:style-name="T92">Zakon o javnih uslužbencih omogoča pritožbo v primeru kršitve pravic. Danes poznamo </text:span><text:span text:style-name="T51">ugovor</text:span>. Če javni uslužbenec meni, da delodajalec ne izpolnjuje obveznosti iz delovnega <text:span text:style-name="T7">razmerja ali krši katero od njegovih pravic iz delovnega razmerja ima pravico zahtevati, da </text:span><text:span text:style-name="T19">delodajalec kršitev odpravi oz. da svoje obveznosti odpravi. Zoper kršitev pravic iz delovnega razmerja je dovoljena pritožba, če zakon ne določa drugače. Če zaposleni pride v spor z </text:span><text:span text:style-name="T7">delodajalcem </text:span>- <text:span text:style-name="T92">pritožba na delovno sodišče. O pritožbi ne odloča isti organ ampak </text:span><text:span text:style-name="T94">komisija </text:span><text:span text:style-name="T21">za pritožbe</text:span><text:span text:style-name="T19">, kar je omogočeno z novim zakonom. Komisijo za pritožbe sestavljajo predsednik </text:span><text:span text:style-name="T92">in člani. Predsednik in člani komisij za pritožbe se imenujejo z odločbo za obdobje petih let in </text:span><text:span text:style-name="T19">so ponovno imenovani. Naloge v komisijah za pritožbe opravljajo neprofesionalno. Komisija za pritožbe je pri svojem delu samostojna. Na delovno sodišče se pritoži, ko je izčrpana pritožba. Kadrovsko upravljanje je decentralizirano. Zakon daje pristojnosti centralnemu </text:span><text:span text:style-name="T92">vladnemu kadrovskemu organu </text:span>(<text:span text:style-name="T92">strateški center</text:span>). <text:span text:style-name="T19">Ukvarjal naj bi se z oblikovanjem enotnih </text:span><text:span text:style-name="T56">kadrovskih načrtov, podrobnejših standardov.</text:span></text:p>
      <text:p text:style-name="P200"/>
      <text:p text:style-name="P191"><text:span text:style-name="T21">Socialno partnerstvo</text:span><text:span text:style-name="T19"> pomeni vloga sindikatov. V javni upravi ni sodelovanja pri upravljanje. </text:span><text:span text:style-name="T92">Je pa socialno partnerstvo. Pred sprejetjem predpisa, ki vpliva na delovna razmerja oz. položaj javnih uslužbencev v državnih organih in upravah lokalnih skupnosti, mora vlada oz. pristojni </text:span><text:span text:style-name="T19">minister omogočiti reprezentativnim sindikatom dejavnosti oz. poklicev v državnih organih in upravah lokalnih skupnosti, da podajo svoje mnenje. To pomeni, da mora ministrstvo, vlada </text:span><text:span text:style-name="T68">vsak predpis, ki kakorkoli vpliva na položaj zaposlenih predhodno usklajevati s sindikati. </text:span><text:span text:style-name="T92">Morebitne neskladnosti mora obrazložiti. Socialno partnerstvo mora potekati na mikro ravni. </text:span><text:span text:style-name="T103">Vsi interni, splošni akti, ki kakorkoli vplivajo na položaj zaposlenih morajo biti dostopni </text:span><text:span text:style-name="T19">zaposlenim.</text:span></text:p>
      <text:p text:style-name="P215"/>
      <text:p text:style-name="P255">Ocenjevanje in napredovanje</text:p>
      <text:p text:style-name="P255"/>
      <text:p text:style-name="P210">Danes poznamo napredovanja v obliki:</text:p>
      <text:p text:style-name="P210"/>
      <text:p text:style-name="P117"><text:span text:style-name="T19">Napredovanja v višji naziv ne poznamo, vendar ga formalno izvajamo. V praksi </text:span><text:span text:style-name="T1">sistemizacije vsebujejo 20% </text:span>- <text:span text:style-name="T92">30% delovne rezerve, zaradi možnosti napredovanja v višji </text:span><text:span text:style-name="T19">naziv že obstoječih zaposlenih</text:span></text:p>
      <text:p text:style-name="P408"><text:span text:style-name="T92">Napredovanje na zahtevnejša delovna mesta </text:span>- taka pravica ne obstaja, ker se mora tako <text:span text:style-name="T92">mesto šele odpreti</text:span></text:p>
      <text:p text:style-name="P200"/>
      <text:p text:style-name="P191"><text:span text:style-name="T92">To </text:span><text:span text:style-name="T94">napredovanje</text:span><text:span text:style-name="T92"> je sistemsko urejeno. </text:span><text:span text:style-name="T19">Ocenjevanje uradnikov se izvaja z namenom spodbujanja kariere in pravilnega odločanja o </text:span><text:span text:style-name="T92">njihovem napredovanju. Novi sistem ločuje delovna mesta in nazive in omogoča, da posameznik na istem delovnem mestu postopoma pod določenimi pogoji napreduje. Napredovanje v višji plačni razred je tudi vezan na oceno delovne uspešnosti. </text:span></text:p>
      <text:p text:style-name="P207"/>
      <text:p text:style-name="P259">Ocenjevanje</text:p>
      <text:p text:style-name="P259"/>
      <text:p text:style-name="P191"><text:span text:style-name="T56">Zakon predvideva 4 stopnje ocen. </text:span><text:span text:style-name="T60">Ocene so</text:span>: </text:p>
      <text:list xml:id="list833241817" text:style-name="WW8Num25">
        <text:list-item>
          <text:p text:style-name="P176"><text:span text:style-name="T92">delo opravlja </text:span><text:span text:style-name="T7">odlično, </text:span></text:p>
        </text:list-item>
        <text:list-item>
          <text:p text:style-name="P176"><text:span text:style-name="T7">delo opravlja </text:span><text:span text:style-name="T64">dobro, </text:span></text:p>
        </text:list-item>
        <text:list-item>
          <text:p text:style-name="P176"><text:span text:style-name="T19">delo </text:span><text:span text:style-name="T7">opravlja zadovoljivo, </text:span></text:p>
        </text:list-item>
        <text:list-item>
          <text:p text:style-name="P176"><text:span text:style-name="T7">delo opravlja </text:span><text:span text:style-name="T1">nezadovoljivo. </text:span></text:p>
        </text:list-item>
      </text:list>
      <text:p text:style-name="P296"/>
      <text:p text:style-name="P191"><text:span text:style-name="T1">Sistem je zastavljen tako, da ocena </text:span><text:span text:style-name="T7">zadovoljivo </text:span><text:span text:style-name="T19">ne omogoča napredovanja, </text:span><text:span text:style-name="T7">dobro </text:span><text:span text:style-name="T56">omogoča napredovanje, </text:span><text:span text:style-name="T44">odlično </text:span>pa omogoča <text:span text:style-name="T92">hitrejše in pospešeno napredovanje. Tako zakon določa da uradnik v nazivu drugega do petega kariernega razreda napreduje v 1 stopnjo višji naziv, ko 5x doseže najmanj oceno </text:span>»dobro« ali ko 3x doseže oceno »odlično«. </text:p>
      <text:p text:style-name="P297"/>
      <text:p text:style-name="P191"><text:span text:style-name="T51">Ocenjuje nadrejeni - </text:span><text:span text:style-name="T66">vodja</text:span><text:span text:style-name="T64">. Vodja je tisti, ki </text:span><text:span text:style-name="T19">odgovarja za delo enote in je tudi sam predmet ocenjevanja svojega vodje. Oceno postavi neposredni vodja, njegov vodja ga lahko korigira. Pred začetkom ocenjevanja je potrebno za </text:span><text:span text:style-name="T7">vsakega določiti merila </text:span>(<text:span text:style-name="T19">nekatera delovna mesta so lahko merljiva nekatera ne). </text:span><text:span text:style-name="T23">Ocenjujejo </text:span><text:span text:style-name="T90">se</text:span><text:span text:style-name="T87">: </text:span></text:p>
      <text:p text:style-name="P240"/>
      <text:list xml:id="list1258554006" text:style-name="WW8Num24">
        <text:list-item>
          <text:p text:style-name="P188">rezultati dela, </text:p>
        </text:list-item>
        <text:list-item>
          <text:p text:style-name="P188">samostojnost, ustvarjalnost, natančnost pri opravljanju dela, </text:p>
        </text:list-item>
        <text:list-item>
          <text:p text:style-name="P185">zanesljivost pri opravljanju dela, </text:p>
        </text:list-item>
        <text:list-item>
          <text:p text:style-name="P185">kvaliteta sodelovanja in organiziranja dela. </text:p>
        </text:list-item>
        <text:list-item>
          <text:p text:style-name="P177"><text:span text:style-name="T7">druge </text:span><text:span text:style-name="T19">sposobnosti v zvezi z opravljanjem dela</text:span></text:p>
        </text:list-item>
      </text:list>
      <text:p text:style-name="P200"/>
      <text:p text:style-name="P259">Napredovanje</text:p>
      <text:p text:style-name="P259"/>
      <text:p text:style-name="P1"><text:soft-page-break/><text:span text:style-name="T114">Uradniki lahko napredujejo v višji naziv če izpolnjujejo predpisane pogoje za imenovanje v </text:span>višji naziv, če opravlja vse obveznosti usposabljanja po programu, če je bil ocenjen z oceno, <text:span text:style-name="T44">predpisano za napredovanje in ni disciplinsko kaznovan. Uradniki in drugi javni uslužbenci </text:span>lahko napredujejo v višji plačni razred v skladu z zakonom, ki ureja sistem plač v javnem <text:span text:style-name="T19">sektorju. </text:span><text:span text:style-name="T43">Danes:</text:span> <text:span text:style-name="T92">Danes delimo uspešnost na mesečni ravni. Napredovanje v višji plačilni razred </text:span>- <text:span text:style-name="T19">nabiranje točk.</text:span></text:p>
      <text:p text:style-name="P91"/>
      <text:p text:style-name="P91">Prenehanje delovnega razmerja</text:p>
      <text:p text:style-name="P96"/>
      <text:p text:style-name="P210">Delovno razmerje lahko preneha:</text:p>
      <text:p text:style-name="P210"/>
      <text:list xml:id="list1241372784" text:style-name="WW8Num36">
        <text:list-item>
          <text:p text:style-name="P59">sporazumno</text:p>
        </text:list-item>
        <text:list-item>
          <text:p text:style-name="P12">z odpovedjo pogodbe o zaposlitvi s strani javnega uslužbenca <text:span text:style-name="T56">da javni uslužbenec odpove in mora spoštovati odpovedni rok </text:span></text:p>
        </text:list-item>
        <text:list-item>
          <text:p text:style-name="P25">odpoved s strani delodajalca</text:p>
        </text:list-item>
      </text:list>
      <text:p text:style-name="P200"/>
      <text:p text:style-name="P206">Odpoved s strani delodajalca je v primerih:</text:p>
      <text:p text:style-name="P206"/>
      <text:list xml:id="list1006780324" text:style-name="WW8Num4">
        <text:list-item>
          <text:p text:style-name="P13">težja disciplinska kršitev - <text:span text:style-name="T19">Novi zakon o delovnih razmerjih ne pozna več disciplinske kršitve in delodajalec bo lahko </text:span>ugotovil krivdo brez dolgega disciplinskega postopka in mu dal knjižico. Javni uslužbenec se lahko pritoži na delovno sodišče, zato se mora delodajalec potruditi, da mu dokaže krivdo.</text:p>
        </text:list-item>
        <text:list-item>
          <text:p text:style-name="P13"><text:span text:style-name="T56">ugotovljena nesposobnost - </text:span><text:span text:style-name="T92">Za ugotovitev nesposobnosti se zahteva poseben postopek, kjer je potrebno zbrati argumente </text:span></text:p>
        </text:list-item>
        <text:list-item>
          <text:p text:style-name="P13">reorganizacija ali poslovni razlog - <text:span text:style-name="T7">Reorganizacija mora biti utemeljena. Nastopi zaradi racionalizacije, zaradi privatizacije, </text:span>zaradi zmanjšanja obsega nalog. Od predstojnika se zahteva, da se opravi analiza stanja in <text:span text:style-name="T19">argumentira, zakaj je reorganizacija potrebna. Če pride do ugotovljenih viškov v posameznem organu, je do prenehanja delovnega razmerja še dolga pot. Ena od rešitev je prerazporeditev </text:span><text:span text:style-name="T115">ljudi znotraj uprave. Poslovni razlog ni mišljen na ljudi, temveč na delovno mesto. Delavci </text:span><text:span text:style-name="T56">imajo pravico do odpravnine po zakonu o delovnih razmerjih.</text:span></text:p>
        </text:list-item>
      </text:list>
      <text:p text:style-name="P1"/>
      <text:p text:style-name="P231">PLAČNI SISTEM</text:p>
      <text:p text:style-name="P1"/>
      <text:p text:style-name="P191"><text:span text:style-name="T7">Plačni sistem ureja </text:span><text:span text:style-name="T92">Zakon o sistemu plač v javnem sektorju, </text:span><text:span text:style-name="T44">ki je bil sprejet meseca junija </text:span><text:span text:style-name="T7">letos (2002), uporabljati pa se začne 1.1.2004. Ta zakon ureja sistem plač funkcionarjev in </text:span>javnih uslužbencev v javnem sektorju, pravila za njihovo določanje, obračunavanje in izplačevanje ter pravila za določanje obsega sredstev plače.</text:p>
      <text:p text:style-name="P191"/>
      <text:p text:style-name="P191"><text:span text:style-name="T58">Danes</text:span><text:span text:style-name="T56">:</text:span> <text:span text:style-name="T7">Danes plačni sistem ureja </text:span><text:span text:style-name="T92">Zakon o razmerju plač v državnih organih </text:span>(1.94). Ta zakon je povzročil, da se je plačni sistem drobil. Plače so se urejale v posameznih področnih zakonih. Plačni sistem je postal sistem dodatkov, saj se plače zvišujejo v obliki dodatkov in ne <text:span text:style-name="T19">osnove. Zakon o razmerju plač omogoča delavcem na tipičnih delovnih mestih, za katera so </text:span><text:span text:style-name="T125">količniki določeni v tabeli, napredovanje v višji plačilni razred. Zaposleni napredujejo </text:span>praviloma vsaka 3 leta za največ 5 plačilnih razredov.</text:p>
      <text:p text:style-name="P210"/>
      <text:p text:style-name="P195"><text:span text:style-name="T92">Novi plačni sistem naj bi </text:span>:</text:p>
      <text:p text:style-name="P195"/>
      <text:list xml:id="list1404508091" text:style-name="WW8Num14">
        <text:list-item>
          <text:p text:style-name="P186">bil enoten sistem za celoten javni sektor</text:p>
        </text:list-item>
        <text:list-item>
          <text:p text:style-name="P14">zagotovil enako plačo za primerljiva delovna mesta <text:span text:style-name="T125">v čim večji meri stimuliral delovno uspešnost</text:span></text:p>
        </text:list-item>
        <text:list-item>
          <text:p text:style-name="P178">krovna kolektivna pogodba za javni sektor</text:p>
        </text:list-item>
      </text:list>
      <text:p text:style-name="P253"/>
      <text:p text:style-name="P253">Plača</text:p>
      <text:p text:style-name="P223"/>
      <text:p text:style-name="P224">Plača je sestavljena iz:</text:p>
      <text:p text:style-name="P224"/>
      <text:list xml:id="list946903146" text:style-name="WW8Num16">
        <text:list-item>
          <text:p text:style-name="P15">osnovna plača <text:span text:style-name="T56">določena s plačnim razredom. </text:span>Znesek osnovne plače se določi z uvrstitvijo v posamezen plačni razred iz plačne lestvice. </text:p>
        </text:list-item>
        <text:list-item>
          <text:p text:style-name="P15"><text:span text:style-name="T7">dodatki </text:span><text:span text:style-name="T19">(osnovna plača + dodatki = fiksni del</text:span>) </text:p>
        </text:list-item>
        <text:list-item>
          <text:p text:style-name="P15"><text:span text:style-name="T92">uspešnost </text:span><text:span text:style-name="T115">(variabilni del</text:span>) </text:p>
        </text:list-item>
      </text:list>
      <text:p text:style-name="P1"/>
      <text:p text:style-name="P1"><text:span text:style-name="T7">Vsako delovno mesto bo uvrščeno v plačni razred. Plačnih razredov je 65 (99.523­1.224.777 SIT</text:span>). <text:span text:style-name="T7">Vrednosti plačnih razredov se usklajujejo praviloma 1x letno (glede na </text:span>inflacijo). Višina uskladitve se dogovori s <text:soft-page-break/>kolektivno pogodbo za javni sektor. Če pogajanja <text:span text:style-name="T92">med Vlado in sindikati niso uspešna, določi višino uskladitve in vrednost plačnih razredov </text:span><text:span text:style-name="T19">Državni zbor na predlog Vlade.</text:span></text:p>
      <text:p text:style-name="P237"/>
      <text:p text:style-name="P191"><text:span text:style-name="T44">Vsa delovna mesta so razdeljena v </text:span><text:span text:style-name="T48">plačne skupine</text:span><text:span text:style-name="T44"> od A- J. Znotraj plačnih skupin so tudi </text:span><text:span text:style-name="T92">plačne podskupine:</text:span></text:p>
      <text:p text:style-name="P191"/>
      <text:list xml:id="list853304566" text:style-name="WW8Num19">
        <text:list-item>
          <text:p text:style-name="P168"><text:span text:style-name="T81">Plačna skupina A - </text:span><text:span text:style-name="T95">funkcije v državnih organih in lokalnih skupnostih </text:span><text:span text:style-name="T92">(</text:span>predsednik republike, poslanci, župan, državni sekretarji, sodniki, tožilci) </text:p>
        </text:list-item>
        <text:list-item>
          <text:p text:style-name="P168"><text:span text:style-name="T19">Plačna skupina <text:s/>B </text:span>- <text:span text:style-name="T56">poslovodna delovna mesta <text:s/>(</text:span><text:span text:style-name="T81">ravnatelji, direktorji, tajniki)</text:span></text:p>
        </text:list-item>
        <text:list-item>
          <text:p text:style-name="P179"><text:span text:style-name="T7">Plačna skupina <text:s/>C -</text:span> <text:span text:style-name="T19">uradniki <text:s/>(</text:span><text:span text:style-name="T7">uradniki, policisti, vojaki, cariniki) </text:span></text:p>
        </text:list-item>
        <text:list-item>
          <text:p text:style-name="P179">Plačna skupina <text:s/>D - <text:s/>širši javni sektor </text:p>
        </text:list-item>
        <text:list-item>
          <text:p text:style-name="P179"><text:span text:style-name="T92">Plačna skupina J </text:span>- spremljajoča delovna mesta (<text:span text:style-name="T92">voznik, administrator, računovodja) </text:span>...</text:p>
        </text:list-item>
      </text:list>
      <text:p text:style-name="P191"/>
      <text:p text:style-name="P191"><text:span text:style-name="T51">Katalog delovnih mest</text:span> in nazivov v <text:span text:style-name="T92">plačnih podskupinah od B1 do J3 objavi vlada. Katalog </text:span>delovnih mest in nazivov je spisek sistemiziranih delovnih mest in nazivov v javnem sektorju. <text:span text:style-name="T19">Osnovne plače javnih uslužbencev se določijo tudi na podlagi uvrstitve delovnih mest in </text:span><text:span text:style-name="T92">nazivov v tarifne razrede. Najnižji možni plačni razred brez napredovanja za posamezen tarifni </text:span><text:span text:style-name="T19">razred se določi s kolektivno pogodbo za javni sektor.</text:span></text:p>
      <text:p text:style-name="P1"/>
      <text:p text:style-name="P204">Uvrščanje delovnih mest v plačne razrede</text:p>
      <text:p text:style-name="P204"/>
      <text:p text:style-name="P200">Uvrstitev delovnih mest in nazivov v plačne razrede se opravi z upoštevanjem uvrstitev</text:p>
      <text:p text:style-name="P191">orientacijskih delovnih mest in nazivov.</text:p>
      <text:p text:style-name="P191"/>
      <text:p text:style-name="P333"><text:span text:style-name="T86">orientacijska delovna mesta </text:span><text:span text:style-name="T68">Orientacijska delovna mesta in nazivi so izbrana delovna mesta in nazivi, ki omogočajo </text:span>primerjavo v plačnih skupinah in med plačnimi skupinami. Ovrednotijo se z uporabo skupne metodologije. Orientacijska delovna mesta in nazivi se določijo s kolektivno pogodbo za javni <text:span text:style-name="T26">sektor.</text:span></text:p>
      <text:p text:style-name="P333"><text:span text:style-name="T110">druga delovna mesta</text:span> (in nazivi) kolektivne pogodbe dejavnosti in poklica. </text:p>
      <text:p text:style-name="P346"/>
      <text:p text:style-name="P333"><text:span text:style-name="T92">Nekatera delovna mesta bodo uvrščena z uredbo vlade </text:span>(ravnatelji, direktorji). <text:span text:style-name="T81">Vsa spremljajoča delovna mesta se uvrščajo v plačne razrede s kolektivno pogodbo za javni </text:span><text:span text:style-name="T26">sektor.</text:span></text:p>
      <text:p text:style-name="P1"/>
      <text:p text:style-name="P204">Metodologija za vrednotenje delovnih mest</text:p>
      <text:p text:style-name="P204"/>
      <text:p text:style-name="P191"><text:span text:style-name="T110">Skupna metodologija</text:span> opredeljuje navodila za uvrščanje delovnih mest in nazivov v plačne <text:span text:style-name="T19">razrede, pri čemer se upoštevajo predvsem naslednji kriteriji:</text:span></text:p>
      <text:p text:style-name="P200"/>
      <text:list xml:id="list1998959180" text:style-name="WW8Num37">
        <text:list-item>
          <text:p text:style-name="P181">zahtevnost delovnih nalog</text:p>
        </text:list-item>
        <text:list-item>
          <text:p text:style-name="P16"><text:span text:style-name="T19">zahtevana usposobljenost <text:s/></text:span>(<text:span text:style-name="T19">zahtevana strokovna izobrazba, delovne izkušnje</text:span>) </text:p>
        </text:list-item>
        <text:list-item>
          <text:p text:style-name="P67">odgovornost in pooblastila</text:p>
        </text:list-item>
        <text:list-item>
          <text:p text:style-name="P180">psihofizični in umski napori</text:p>
        </text:list-item>
        <text:list-item>
          <text:p text:style-name="P187">vplivi okolja</text:p>
        </text:list-item>
      </text:list>
      <text:p text:style-name="P37"/>
      <text:p text:style-name="P1"><text:span text:style-name="T19">Skupna metodologija se določi s posebno kolektivno pogodbo, ki jo sklenejo vlada in </text:span><text:span text:style-name="T7">reprezentativni sindikati javnega sektorja. </text:span><text:span text:style-name="T19">To se najprej točkuje. Potem, ko so točke določene plačni razred izračuna </text:span>računalniški program.<text:span text:style-name="T110">Temeljni element uvrščanja delovnih mest je točkovanje.</text:span></text:p>
      <text:p text:style-name="P204"/>
      <text:p text:style-name="P204">Napredovanje</text:p>
      <text:p text:style-name="P204"/>
      <text:p text:style-name="P191"><text:span text:style-name="T60">Javni uslužbenec lahko napreduje</text:span><text:span text:style-name="T56"> v višji plačni razred. O tem napredovanju odloča pristojni </text:span><text:span text:style-name="T19">organ oz. predstojnik. Javni uslužbenci na delovnih mestih, kjer je mogoče tudi napredovanje </text:span>v višji naziv, <text:span text:style-name="T92">lahko v posameznem nazivu napredujejo največ za 5 plačnih razredov. Javni uslužbenci, kjer ni mogoče napredovati v naziv, lahko na delovnem mestu napredujejo največ </text:span><text:span text:style-name="T125">za 10 plačnih razredov. </text:span><text:span text:style-name="T127">Funkcionarji ne morejo napredovati</text:span><text:span text:style-name="T125"> v višji plačni razred, razen </text:span><text:span text:style-name="T19">sodnikov, državnih tožilcev in državnih pravobranilcev. </text:span></text:p>
      <text:p text:style-name="P200"/>
      <text:p text:style-name="P191"><text:span text:style-name="T23">Pogoj za napredovanje</text:span><text:span text:style-name="T19"> javnih </text:span><text:span text:style-name="T92">uslužbencev v višji plačni razred je delovna uspešnost. Delovna uspešnost se bo obračunavala </text:span><text:span text:style-name="T114">2x letno maximalno v obsegu mesečne plače. Skupen obseg sredstev za plačilo delovne </text:span><text:span text:style-name="T19">uspešnosti znaša največ 5% letnih sredstev za osnovne plače. V primeru racionalizacije lahko </text:span>tudi več.</text:p>
      <text:p text:style-name="P44"/>
      <text:h text:style-name="P163" text:outline-level="5">Dodatki</text:h>
      <text:p text:style-name="P37"/>
      <text:p text:style-name="P1"><text:span text:style-name="T19">Dodatki so del plače javnega uslužbenca in funkcionarja za posebne pogoje, nevarnost in obremenitve, ki niso ovrednoteni že v delovnem mestu. Javnim uslužbencem pripadajo </text:span><text:span text:style-name="T56">dodatek za delovno dobo, mentorstvo, </text:span><text:soft-page-break/><text:span text:style-name="T56">dvojezičnost, za manj ugodne delovne pogoje, manj </text:span><text:span text:style-name="T92">ugoden delovni čas, nevarnost in posebne obremenitve. Vse te dodatke zakon ohranja in so </text:span><text:span text:style-name="T7">omejeni (ne smejo presegati 15% osnovne plače</text:span>).</text:p>
      <text:p text:style-name="P32"/>
      <text:p text:style-name="P98">8. NADZOR NAD JAVNO UPRAVO</text:p>
      <text:p text:style-name="P32"/>
      <text:p text:style-name="P189"><text:span text:style-name="T29">Zakaj je nadzor potreben </text:span><text:span text:style-name="T84">? <text:s/></text:span>Nadzor je potreben zato, da zagotovimo nujno delovanje v skladu z načeli (zakonitost, pravna <text:span text:style-name="T56">varnost, usmerjenost k uporabniku </text:span>... )</text:p>
      <text:p text:style-name="P121"/>
      <text:p text:style-name="P189"><text:span text:style-name="T85">Kaj se nadzira ? </text:span>Nadzirati je potrebno vse oblike delovanja torej oblastne (to je nadzor nad predpisi, oblastni posamični akti ) in neoblastne oblike delovanja.</text:p>
      <text:p text:style-name="P127"/>
      <text:p text:style-name="P189"><text:span text:style-name="T85">Kdo izvaja nadzor? </text:span><text:span text:style-name="T95">Nadzor mora biti čimbolj pester in vsestranski. </text:span><text:span text:style-name="T81">Nadzor nad delovanjem uprave je lahko </text:span><text:span text:style-name="T117">formalen nadzor - </text:span>kadar ga izvajajo državni organi v predpisanih postopkih, v katerih lahko z oblastnimi ukrepi odpravljajo napake, nastale pri delovanju organov državne uprave ali <text:span text:style-name="T57">neformalen nadzor - </text:span>kadar ga izvajajo neoblastni subjekti npr. mediji, organizirane skupine državljanov.</text:p>
      <text:p text:style-name="P88"/>
      <text:h text:style-name="P167" text:outline-level="6">A. <text:s/>Formalen nadzor</text:h>
      <text:p text:style-name="Standard"/>
      <text:p text:style-name="P233">Formalni nadzor nad delovanjem organov državne uprave</text:p>
      <text:p text:style-name="P233"/>
      <text:p text:style-name="P1">se izvaja znotraj uprave same - <text:span text:style-name="T58">upravni nadzor</text:span></text:p>
      <text:p text:style-name="P1">izvajajo ga tudi organi sodne veje oblasti - <text:span text:style-name="T58">sodni nadzor</text:span></text:p>
      <text:p text:style-name="P17"><text:span text:style-name="T68">izvajajo ga tudi zakonodajna veja oblasti nad izvršilno </text:span><text:span text:style-name="T103">- </text:span><text:span text:style-name="T105">politični nadzor</text:span></text:p>
      <text:p text:style-name="P87"/>
      <text:p text:style-name="P189"><text:span text:style-name="T94">Upravni nadzor</text:span> izvajajo hierarhično višji organi nad hierarhično nižjimi organi (ko nadrejeni <text:span text:style-name="T39">organ nadzira podrejeni organ npr. ministrstvo nad upravno enoto</text:span>). <text:span text:style-name="T56">V tem primeru govorimo </text:span><text:span text:style-name="T32">o </text:span><text:span text:style-name="T36">notranjem </text:span><text:span text:style-name="T110">(</text:span><text:span text:style-name="T36">internem</text:span><text:span text:style-name="T110">) </text:span><text:span text:style-name="T43">upravnem nadzoru</text:span><text:span text:style-name="T39">. Sem sodi tudi </text:span><text:span text:style-name="T1">instančni nadzor. To </text:span><text:span text:style-name="T68">je takrat, ko </text:span><text:span text:style-name="T56">organ II. stopnje odloča o pritožbah organa I. stopnje npr. ministrstvo (ali organ v njegovi </text:span><text:span text:style-name="T92">sestavi) odloča o pritožbah zoper odločbe upravne enote. </text:span></text:p>
      <text:p text:style-name="P189"><text:span text:style-name="T92">Druga vrsta je </text:span><text:span text:style-name="T17">horizontalni nadzor</text:span><text:span text:style-name="T7">. Značilna primera sta: (1) proračunska in (2) upravna inšpekcija. Inšpekcija se razlikuje od klasične inšpekcije katera je usmerjena navzven. V fazi nadzora ima za izvajanje nadzora (vsa) ista pooblastila kot klasična inšpekcija. Pri ugotovitvi nepravilnosti pa pooblastila niso </text:span><text:span text:style-name="T68">enaka. Če inšpekcija ugotovi nepravilnosti, mora napisati zapisnik. Nato predlaga ukrepe in če </text:span><text:span text:style-name="T26">ukrepi niso izvedeni (realizirani), lahko predlaga ukrepe pristojnemu ministru za upravo, ta pa </text:span><text:span text:style-name="T95">ukrepe predlaga državnemu zboru.</text:span></text:p>
      <text:p text:style-name="P358">Sodni nadzor</text:p>
      <text:p text:style-name="P325"/>
      <text:p text:style-name="P1"><text:span text:style-name="T92">Sodni nadzor izvajajo organi sodne veje oblasti </text:span>- sodišča. Sodni nadzor izvajajo:</text:p>
      <text:p text:style-name="P1"/>
      <text:p text:style-name="P123"><text:span text:style-name="T100">sodišča splošne pristojnosti</text:span><text:span text:style-name="T92"> skozi pravdne in kazenske postopke. </text:span><text:span text:style-name="T56">Država oz. lokalna skupnost ima enak položaj kot katerakoli druga stranka </text:span></text:p>
      <text:p text:style-name="P123"><text:span text:style-name="T100">upravno sodišče</text:span><text:span text:style-name="T19"> izvaja nadzor v postopku, ki se imenuje upravni spor. </text:span></text:p>
      <text:p text:style-name="P137">ustavno sodišče</text:p>
      <text:p text:style-name="P343"/>
      <text:p text:style-name="P343">Parlamentarni ali politični nadzor</text:p>
      <text:p text:style-name="P344"/>
      <text:p text:style-name="P326"><text:span text:style-name="T19">To se kaže med parlamentom in Vlado (izvršilno oblastjo). Parlament izvaja t.i. politični nadzor nad izvršilno oblastjo (Vlado). Elementi tega razmerja so </text:span>: <text:span text:style-name="T19">konstruktivna nezaupnica, </text:span><text:span text:style-name="T129">interpelacija, poslanska vprašanja, parlamentarna preiskava.</text:span></text:p>
      <text:p text:style-name="P325"/>
      <text:p text:style-name="P325">Računsko sodišče</text:p>
      <text:p text:style-name="P326">je institucija, ki nadzira zakonitost in gospodarnost javne porabe in upravlja z javnim <text:span text:style-name="T92">premoženjem. Računsko sodišče je pri svojem delu neodvisno in vezano le na ustavo in </text:span>zakon, ima 9 članov, ki jih na predlog predsednika republike imenuje Državni zbor. <text:span text:style-name="T19">Računsko sodišče ne odloča o ničemer, ampak ugotavlja morebitne nepravilnosti. Njegova </text:span><text:span text:style-name="T1">vloga je, da nadzira javni sektor </text:span>(<text:span text:style-name="T56">še posebej intenzivno ministrstva</text:span>). <text:span text:style-name="T7">O revizijskih </text:span><text:span text:style-name="T19">ugotovitvah poroča Vladi in parlamentu, ter predlaga ukrepe. Računsko sodišče opravlja revizijo v javnem sektorju in o svojih ugotovitvah tudi obvešča javnost. </text:span></text:p>
      <text:p text:style-name="P344"/>
      <text:p text:style-name="P325">Varuh človekovih pravic</text:p>
      <text:p text:style-name="P326">Funkcija varuha je, da zagotavlja spoštovanje človekovih pravic in svoboščin, pri čemer nima formalnih pooblastil, da bi razveljavil, spremenil odločitve drugih organov. Njegova funkcija <text:span text:style-name="T92">je, da opozarja na kršitve in predlaga ukrepe. Varuha izvoli Državni zbor z 2/3 večino glasov vseh poslancev za mandatno dobo 6 let na predlog predsednika republike. Rezultat </text:span><text:span text:style-name="T19">varuhovega postopka je poročilo, v katerem varuh ugotovi, ali je prišlo do kršitve človekovih </text:span>pravic in temeljnih svoboščin ter na kakšen način so bile kršene. Na letni ravni izda splošno <text:span text:style-name="T19">poročilo, ki da Državnemu zboru. Državni zbor pa na podlagi poročila naloži ukrepe Vladi. Pri tej </text:span><text:soft-page-break/><text:span text:style-name="T19">funkciji je pomembna osebnost.</text:span></text:p>
      <text:p text:style-name="P1"/>
      <text:h text:style-name="P160" text:outline-level="5">B. <text:s/>NEFORMALNI NADZOR</text:h>
      <text:p text:style-name="P1"/>
      <text:p text:style-name="P351">O neformalnem nadzoru govorimo, kadar ga izvajajo neoblastni subjekti:</text:p>
      <text:p text:style-name="P351"/>
      <text:p text:style-name="P1">mediji,ki odkrivajo in objavljajo nepravilnosti v javni upravi</text:p>
      <text:p text:style-name="P1">nevladne organizacije, <text:span text:style-name="T19">ki zahtevajo spremembe in izvajajo nadzor nad javno upravo</text:span></text:p>
      <text:p text:style-name="P37">dostop do informacij javnega značaja</text:p>
      <text:p text:style-name="P1"/>
      <text:p text:style-name="P359">Sodni nadzor</text:p>
      <text:p text:style-name="P332"><text:span text:style-name="T81">Je nadzor nad pravno pravilnostjo, predvsem ustavnostjo in zakonitostjo. </text:span><text:span text:style-name="T92">Sodni nadzor izvajajo organi sodne veje oblasti </text:span>- sodišča. Sodni nadzor izvajajo: </text:p>
      <text:p text:style-name="P332"/>
      <text:list xml:id="list149863518" text:style-name="WW8Num30">
        <text:list-item>
          <text:p text:style-name="P383"><text:span text:style-name="T19">sodišča splošne pristojnosti skozi pravdne in kazenske postopke. </text:span>Država oz. lokalna skupnost ima enak položaj kot katerakoli druga stranka </text:p>
        </text:list-item>
        <text:list-item>
          <text:p text:style-name="P385">upravno sodišče izvaja nadzor v postopku, ki se imenuje upravni spor. </text:p>
        </text:list-item>
        <text:list-item>
          <text:p text:style-name="P385">ustavno sodišče. Izvaja <text:span text:style-name="T95">nadzor nad ustavnostjo in zakonitostjo podzakonskih predpisov. </text:span></text:p>
        </text:list-item>
      </text:list>
      <text:p text:style-name="P1"/>
      <text:p text:style-name="P341">Upravno sodišče</text:p>
      <text:p text:style-name="P1">Za odločanje o zakonitosti posamičnih upravnih aktov (odločb) na I. stopnji je pristojno upravno sodišče v <text:span text:style-name="T39">postopku imenovanem upravni spor. Upravni spor </text:span>je postopek pred <text:span text:style-name="T56">upravnim sodiščem. Upravno sodišče sodi v senatih 3 sodnikov. Zoper odločbe </text:span>(<text:span text:style-name="T56">sodbe in </text:span><text:span text:style-name="T7">sklepe</text:span>) <text:span text:style-name="T92">Upravnega sodišča je dopustna pritožba, o kateri odloča Vrhovno sodišče. V upravnem sporu nastopata kot tožnik fizična ali pravna oseba, ki meni, da ji je s protipravnim aktom kršena neka pravica ali pravna korist, in upravni organ (tožena </text:span>stranka), ki je tako odločbo izdal. Izpodbijati je mogoče le dokončen upravni akt (akt, zoper katerega ni več možna pritožba). Še prej je potrebno izčrpati vse možnosti v upravnem <text:span text:style-name="T72">postopku </text:span>(<text:span text:style-name="T145">pritožba na I. stopnji in II. stopnji</text:span>). Sodišče presoja zakonitost upravnega akta na <text:span text:style-name="T68">podlagi upravnega spisa, lahko pa tudi samo ugotavlja dejstva.V praksi sodišče odloča </text:span><text:span text:style-name="T92">pretežno na podlagi upravnega spisa.</text:span></text:p>
      <text:p text:style-name="P196"><text:span text:style-name="T19">Kaj stori sodišče, če je odločba nezakonita </text:span>?</text:p>
      <text:p text:style-name="P200"/>
      <text:p text:style-name="P206">Odločba se lahko izpodbija s pritožbo:</text:p>
      <text:p text:style-name="P279"><text:span text:style-name="T19">če je bil pri izdaji odločbe materialni predpis </text:span>napačno uporabljen, </text:p>
      <text:p text:style-name="P279">če je bilo dejansko stanje ugotovljeno nepopolno ali napačno, </text:p>
      <text:p text:style-name="P279">če <text:span text:style-name="T19">je odločbo izdal nepristojen organ, </text:span></text:p>
      <text:p text:style-name="P280">če so podane kršitve pravil postopka. </text:p>
      <text:p text:style-name="P200"/>
      <text:p text:style-name="P191"><text:span text:style-name="T92">Če upravno sodišče ugotovi </text:span><text:span text:style-name="T19">nezakonitost odločbe </text:span><text:span text:style-name="T56">takšno nezakonito odločbo odpravi </text:span>- <text:span text:style-name="T57">kasacija </text:span><text:span text:style-name="T39">in po potrebi naloži upravnemu organu naj izda novo odločbo oz. naloži upravnemu </text:span>organu, kako naj ravna pri izdaji nove odločbe <text:span text:style-name="T38">(kasacijsko pooblastilo). </text:span><text:span text:style-name="T37">Sodišče</text:span><text:span text:style-name="T38"> </text:span><text:span text:style-name="T92">torej ne </text:span>nadomesti odločitve upravnega organa s svojo odločitvijo, temveč ima le kasacijska <text:span text:style-name="T19">pooblastila.</text:span></text:p>
      <text:p text:style-name="P207"/>
      <text:p text:style-name="P191"><text:span text:style-name="T92">Sodišče pa lahko v upravnem sporu tudi samo odloči o stvari (pravici ali obveznosti) namesto uprave. V takšnem primeru govorimo o </text:span><text:span text:style-name="T38">sporu polne jurisdikcije</text:span><text:span text:style-name="T37">. Sodišče</text:span><text:span text:style-name="T38"> </text:span><text:span text:style-name="T56">v tem primeru odločbo odpravi in s svojo sodbo odloči o pravici in obveznosti. Tako sodišče s svojo sodbo </text:span><text:span text:style-name="T92">nadomesti odločbo upravnega organa.</text:span></text:p>
      <text:p text:style-name="P200"/>
      <text:p text:style-name="P189">Upravno sodišče ima pri sojenju tudi pravico, ki se ji reče <text:span text:style-name="T147">exeptio illegalis. </text:span><text:span text:style-name="T44">To je </text:span><text:span text:style-name="T48">izvzetje </text:span><text:span text:style-name="T11">nezakonitega</text:span><text:span text:style-name="T7"> </text:span>- <text:span text:style-name="T56">pomeni, da kadar bi pri odločanju morali uporabiti kakšen podzakonski akt, </text:span><text:span text:style-name="T92">pa menijo da je nezakonit, ga niso dolžna uporabiti in lahko odločajo sama direktno na </text:span>podlagi zakonskih norm. Če upravno sodišče presoja zakonitost odločbe in pri presoji naleti na pravilnik, za katerega <text:span text:style-name="T92">meni da je nezakonit ima 2 možnosti: </text:span><text:s/>da sodišče ustavi postopek in predloži pravilnik v presojo ustavnemu sodišču ali da uporabi exeptio illegalis - <text:span text:style-name="T56">kar pomeni, da ignorira podzakonski predpis in samo odloči na podlagi zakona.</text:span></text:p>
      <text:p text:style-name="P66"/>
      <text:p text:style-name="P1"><text:span text:style-name="T92">Upravno sodišče nima možnosti, da predpis razveljavi ali odpravi, to možnost ima samo </text:span><text:span text:style-name="T19">ustavno sodišče. </text:span><text:span text:style-name="T92">Upravno sodišče pa v upravnem sporu ocenjuje tudi zakonitost posamičnih materialnih </text:span><text:span text:style-name="T19">ravnanj uprave, s katerimi posega v ustavne pravice posameznika.</text:span></text:p>
      <text:p text:style-name="P1"/>
      <text:p text:style-name="P204">Ustavno sodišče</text:p>
      <text:p text:style-name="P191"/>
      <text:p text:style-name="P189"><text:span text:style-name="T81">Ustavno sodišče je organ sestavljen iz 9 sodnikov, ki jih na predlog predsednika Republike za </text:span><text:span text:style-name="T26">obdobje 9 let imenuje Državni zbor in ne morejo biti po preteku ponovno voljeni. </text:span><text:span text:style-name="T81">Poglavitne pristojnosti ustavnega sodišča <text:s/>je </text:span>presoja ustavnosti in zakonitosti predpisov in splošnih aktov. Ustavno sodišče presoja ustavnost in zakonitost zakonov in tudi vseh podzakonskih predpisov. V nekaterih tujih sistemih imajo to pravico tudi upravna sodišča - pri nas ne. </text:p>
      <text:p text:style-name="P189"><text:soft-page-break/></text:p>
      <text:p text:style-name="P189"><text:span text:style-name="T51">Postopek za presojo ustavnosti</text:span> in zakonitosti se začne <text:span text:style-name="T1">s </text:span>pobudo ali <text:span text:style-name="T73">zahtevo. </text:span><text:span text:style-name="T78">Zahtevo</text:span><text:span text:style-name="T73"> </text:span>lahko <text:span text:style-name="T19">vložijo Državni zbor, 1/3 poslancev Državnega zbora, Vlada, občinski svet, varuh človekovih </text:span><text:span text:style-name="T129">pravic, reprezentativni sindikati, državni tožilec, državni pravobranilec. Pobudo lahko da </text:span><text:span text:style-name="T56">vsak, pod enim pogojem, če za to izkaže </text:span><text:span text:style-name="T44">pravni </text:span><text:span text:style-name="T7">interes. To </text:span><text:span text:style-name="T125">pomeni, da mora izkazati, da </text:span><text:span text:style-name="T19">predpis, ki ga izpodbija neposredno posega v njegov pravni položaj. V primeru pobude </text:span><text:span text:style-name="T87">Ustavno sodišče najprej odloča o njenem sprejemu in jo </text:span><text:span text:style-name="T44">zavrže, če </text:span><text:span text:style-name="T68">ne gre za pravni interes </text:span><text:span text:style-name="T148">oz. pobudo </text:span><text:span text:style-name="T15">zavrne, </text:span><text:span text:style-name="T26">če je neutemeljena. Če Ustavno sodišče pobude ne zavrže oz. zavrne, </text:span><text:span text:style-name="T62">začne postopek za oceno ustavnosti in zakonitosti. O pobudi odloča običajno na nejavni seji, </text:span><text:span text:style-name="T26">lahko pa se razpiše tudi javna obravnava. </text:span></text:p>
      <text:p text:style-name="P200"/>
      <text:p text:style-name="P189">Če Ustavno sodišče oceni, da je podzakonski predpis v neskladju z Ustavo ali zakonom ga<text:span text:style-name="T113"> </text:span>razvel<text:span text:style-name="T92">javi </text:span><text:span text:style-name="T39">z učinkom </text:span>za naprej (<text:span text:style-name="T39">ex nunc</text:span>) ali <text:span text:style-name="T1">odpravi z </text:span><text:span text:style-name="T56">učinkom za nazaj (ex tunc). </text:span><text:span text:style-name="T92">Če so nezakonite ali protiustavne samo posamezne določbe podzakonskega predpisa, Ustavno sodišče odpravi oz. razveljavi samo te.</text:span></text:p>
      <text:p text:style-name="P34"/>
      <text:p text:style-name="P29">Ustavna pritožba</text:p>
      <text:p text:style-name="P29"/>
      <text:p text:style-name="P191"><text:span text:style-name="T92">Ustavna pritožba je druga pomembna pristojnost ustavnega sodišča. Ustavno pritožbo lahko </text:span><text:span text:style-name="T19">vloži vsakdo, ki meni, da mu je bila s posamičnim aktom organa javne uprave kršena njegova človekova pravica ali temeljna svoboščina. O ustavni pritožbi odloča Ustavno sodišče. </text:span><text:span text:style-name="T100">Ustavno pritožbo je mogoče vložiti šele potem, ko so izčrpana vsa druga pravna sredstva</text:span><text:span text:style-name="T92"> </text:span>- <text:span text:style-name="T92">izjemoma lahko že prej Ustavno sodišče odloča še pred izčrpanjem izrednih pravnih sredstev </text:span><text:span text:style-name="T64">in sicer kadar gre za očitno kršitev in bi z izvršitvijo posamičnega akta za pritožnika nastale </text:span><text:span text:style-name="T19">nepopravljive škodljive posledice. Nikakor pa ni mogoče ustavne pritožbe vložiti pred </text:span><text:span text:style-name="T92">izčrpanjem rednih pravnih sredstev </text:span>- <text:span text:style-name="T92">pritožbe v upravnem sporu. </text:span></text:p>
      <text:p text:style-name="P207"/>
      <text:p text:style-name="P191"><text:span text:style-name="T92">Ustavne pritožbe se vlagajo </text:span><text:span text:style-name="T56">zoper sodbe Vrhovnega sodišča v upravnem sporu o zakonitosti upravnih aktov. </text:span><text:span text:style-name="T92">Ustavno sodišče ustavno pritožbo najprej preizkusi v senatu 3 sodnikov, ki odloči da se </text:span><text:span text:style-name="T19">ustavna pritožba bodisi:</text:span></text:p>
      <text:p text:style-name="P200"/>
      <text:list xml:id="list1340246543" text:style-name="WW8Num17">
        <text:list-item>
          <text:p text:style-name="P18"><text:span text:style-name="T92">zavrže</text:span>; <text:span text:style-name="T19">če je prepozna, če jo vloži neupravičena oseba </text:span></text:p>
        </text:list-item>
        <text:list-item>
          <text:p text:style-name="P18"><text:span text:style-name="T19">zavrne</text:span>; <text:span text:style-name="T19">če je očitno neutemeljena <text:s/>ali </text:span></text:p>
        </text:list-item>
        <text:list-item>
          <text:p text:style-name="P85">sprejme</text:p>
        </text:list-item>
      </text:list>
      <text:p text:style-name="P207"/>
      <text:p text:style-name="P191"><text:span text:style-name="T92">Če ustavno sodišče sprejme ustavno pritožbo jo obravnava 9 sodnikov. Po končani obravnavi </text:span><text:span text:style-name="T19">Ustavno sodišče z odločbo ustavno pritožbo kot neutemeljeno zavrne ali pa ji ugodi. Če ji </text:span><text:span text:style-name="T114">ugodi posamični akt razveljavi ali odpravi akt in zadevo vrne organu, ki je pristojen za izdajo </text:span>razveljavljenega ali odpravljenega akta. Izjemoma pa lahko tudi o sporni pravici odloči tudi <text:span text:style-name="T92">Ustavno sodišče samo.</text:span></text:p>
      <text:p text:style-name="P1"/>
      <text:p text:style-name="P235">Poleg naštetih dveh pristojnosti pa Ustavno sodišče odloča tudi o:</text:p>
      <text:p text:style-name="P235"/>
      <text:p text:style-name="P116">skladnosti zakonov z ustavo</text:p>
      <text:p text:style-name="P118">sporih glede pristojnosti med državo in lokalnimi skupnostmi</text:p>
      <text:p text:style-name="P280">odgovornosti predsednika republike, predsednika vlade in ministrov</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2pt" fo:letter-spacing="-0.0008in" style:font-size-asian="12pt" style:font-name-complex="Arial"/>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100%" fo:margin-left="0.9882in" fo:margin-right="0.7874in" style:line-height-at-least="1.0335in" fo:orphans="0" fo:widows="0" fo:text-indent="-0.2008in" style:auto-text-indent="false" fo:keep-with-next="always">
        <style:tab-stops>
          <style:tab-stop style:position="5.9in"/>
        </style:tab-stops>
      </style:paragraph-properties>
      <style:text-properties fo:color="#000000" fo:font-size="14pt" fo:letter-spacing="0.0028in"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100%" fo:margin-left="0.2in" fo:margin-right="0in" fo:margin-top="0.2752in" fo:margin-bottom="0in" fo:orphans="0" fo:widows="0" fo:text-indent="0in" style:auto-text-indent="false" fo:keep-with-next="always"/>
      <style:text-properties fo:color="#000000" style:font-name="Arial" fo:font-size="12pt" fo:letter-spacing="0.0016in" fo:font-weight="bold" style:font-size-asian="12pt" style:font-weight-asian="bold" style:font-name-complex="Arial"/>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size="12pt" fo:letter-spacing="-0.0008in" fo:font-style="italic" style:font-size-asian="12pt" style:font-style-asian="italic" style:font-name-complex="Arial"/>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text-transform="uppercase" style:font-name="Arial" fo:font-size="12pt" fo:letter-spacing="0.0071in" fo:font-weight="bold" style:font-size-asian="12pt" style:font-weight-asian="bold" style:font-name-complex="Arial" style:font-style-complex="italic"/>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Arial" fo:font-size="12pt" style:font-size-asian="12pt" style:font-name-complex="Arial"/>
    </style:style>
    <style:style style:name="Heading_20_7" style:display-name="Heading 7" style:family="paragraph" style:parent-style-name="Standard" style:next-style-name="Standard" style:default-outline-level="7" style:class="text">
      <style:paragraph-properties fo:margin="100%" fo:margin-left="-0.0075in" fo:margin-right="0in" fo:text-align="justify" style:justify-single-word="false" fo:text-indent="0in" style:auto-text-indent="false" fo:keep-with-next="always"/>
      <style:text-properties style:font-name="Arial" fo:font-size="12pt" fo:letter-spacing="-0.0016in" fo:font-weight="bold" style:font-size-asian="12pt" style:font-weight-asian="bold" style:font-name-complex="Arial" style:font-style-complex="italic"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style:font-name="Arial" fo:font-size="12pt" style:font-size-asian="12pt" style:font-name-complex="Arial"/>
    </style:style>
    <style:style style:name="Style_20_1" style:display-name="Style 1" style:family="paragraph" style:parent-style-name="Standard">
      <style:paragraph-properties fo:margin="100%" fo:margin-left="0.45in" fo:margin-right="0in" fo:orphans="0" fo:widows="0" fo:text-indent="-0.25in" style:auto-text-indent="false">
        <style:tab-stops>
          <style:tab-stop style:position="0.4752in"/>
        </style:tab-stops>
      </style:paragraph-properties>
      <style:text-properties fo:color="#000000" fo:language="none" fo:country="none" style:language-asian="none" style:country-asian="none"/>
    </style:style>
    <style:style style:name="Style_20_2" style:display-name="Style 2" style:family="paragraph" style:parent-style-name="Standard">
      <style:paragraph-properties fo:margin="100%" fo:margin-left="0.2752in" fo:margin-right="0in" fo:orphans="0" fo:widows="0" fo:text-indent="0in" style:auto-text-indent="false"/>
      <style:text-properties fo:color="#000000" fo:language="none" fo:country="none" style:language-asian="none" style:country-asian="none"/>
    </style:style>
    <style:style style:name="Style_20_3" style:display-name="Style 3" style:family="paragraph" style:parent-style-name="Standard">
      <style:paragraph-properties fo:orphans="0" fo:widows="0"/>
      <style:text-properties fo:color="#000000" fo:language="none" fo:country="none" style:language-asian="none" style:country-asian="none"/>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Style_20_4" style:display-name="Style 4" style:family="paragraph" style:parent-style-name="Standard">
      <style:paragraph-properties fo:margin="100%" fo:margin-left="0.4in" fo:margin-right="0in" fo:orphans="0" fo:widows="0" fo:text-indent="0in" style:auto-text-indent="false"/>
      <style:text-properties fo:color="#000000" fo:language="none" fo:country="none" style:language-asian="none" style:country-asian="none"/>
    </style:style>
    <style:style style:name="Style_20_5" style:display-name="Style 5" style:family="paragraph" style:parent-style-name="Standard">
      <style:paragraph-properties fo:margin="100%" fo:margin-left="0.4252in" fo:margin-right="0in" fo:orphans="0" fo:widows="0" fo:text-indent="-0.25in" style:auto-text-indent="false">
        <style:tab-stops>
          <style:tab-stop style:position="0.4252in"/>
        </style:tab-stops>
      </style:paragraph-properties>
      <style:text-properties fo:color="#000000" fo:language="none" fo:country="none" style:language-asian="none" style:country-asian="none"/>
    </style:style>
    <style:style style:name="Text_20_body_20_indent" style:display-name="Text body indent" style:family="paragraph" style:parent-style-name="Standard" style:class="text">
      <style:paragraph-properties fo:margin="100%" fo:margin-left="0.6898in" fo:margin-right="0in" fo:text-align="justify" style:justify-single-word="false" fo:text-indent="-0.2957in" style:auto-text-indent="false">
        <style:tab-stops>
          <style:tab-stop style:position="0.6898in"/>
        </style:tab-stops>
      </style:paragraph-properties>
      <style:text-properties style:font-name="Arial" fo:font-size="12pt" style:font-size-asian="12pt" style:font-name-complex="Arial"/>
    </style:style>
    <style:style style:name="Body_20_Text_20_Indent_20_2" style:display-name="Body Text Indent 2" style:family="paragraph" style:parent-style-name="Standard">
      <style:paragraph-properties fo:margin="100%" fo:margin-left="0.25in" fo:margin-right="0in" fo:text-align="justify" style:justify-single-word="false" fo:text-indent="0in" style:auto-text-indent="false">
        <style:tab-stops>
          <style:tab-stop style:position="0.2957in"/>
        </style:tab-stops>
      </style:paragraph-properties>
      <style:text-properties style:font-name="Arial" fo:font-size="12pt" style:font-size-asian="12pt" style:font-name-complex="Arial"/>
    </style:style>
    <style:style style:name="Body_20_Text_20_Indent_20_3" style:display-name="Body Text Indent 3" style:family="paragraph" style:parent-style-name="Standard">
      <style:paragraph-properties fo:margin="100%" fo:margin-left="0.2957in" fo:margin-right="0in" fo:text-align="justify" style:justify-single-word="false" fo:text-indent="0in" style:auto-text-indent="false">
        <style:tab-stops>
          <style:tab-stop style:position="0.2957in"/>
        </style:tab-stops>
      </style:paragraph-properties>
      <style:text-properties style:font-name="Arial" fo:font-size="12pt" style:font-size-asian="12pt" style:font-name-complex="Arial"/>
    </style:style>
    <style:style style:name="Frame_20_contents" style:display-name="Frame contents" style:family="paragraph" style:parent-style-name="Text_20_body" style:class="extra"/>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fo:font-size="11.5pt" style:font-size-asian="11.5pt"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fo:font-size="11.5pt" style:font-size-asian="11.5pt" style:font-name-complex="Symbol"/>
    </style:style>
    <style:style style:name="WW8Num9z1" style:family="text">
      <style:text-properties style:font-name="Symbol" style:font-name-complex="Symbol"/>
    </style:style>
    <style:style style:name="WW8Num10z0" style:family="text">
      <style:text-properties style:font-name="Symbol" fo:font-size="11.5pt" style:font-size-asian="11.5pt"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fo:font-size="12pt" style:font-size-asian="12pt" style:font-name-complex="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1" style:family="text">
      <style:text-properties style:font-name="Symbol" style:font-name-complex="Symbo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Symbol" style:font-name-complex="Symbol"/>
    </style:style>
    <style:style style:name="WW8Num23z2" style:family="text">
      <style:text-properties style:font-name="Wingdings" style:font-name-complex="Wingdings"/>
    </style:style>
    <style:style style:name="WW8Num23z4" style:family="text">
      <style:text-properties style:font-name="Courier New" style:font-name-complex="Courier New"/>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7z0" style:family="text">
      <style:text-properties style:font-name="Symbol" style:font-name-complex="Symbol"/>
    </style:style>
    <style:style style:name="WW8Num27z2" style:family="text">
      <style:text-properties style:font-name="Wingdings" style:font-name-complex="Wingdings"/>
    </style:style>
    <style:style style:name="WW8Num27z4" style:family="text">
      <style:text-properties style:font-name="Courier New" style:font-name-complex="Courier New"/>
    </style:style>
    <style:style style:name="WW8Num28z0" style:family="text">
      <style:text-properties style:font-name="Symbol" fo:font-size="11.5pt" style:font-size-asian="11.5pt"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text-properties style:font-name="Symbol" fo:font-size="11.5pt" style:font-size-asian="11.5pt"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style:font-name="Wingdings" style:font-name-complex="Wingdings"/>
    </style:style>
    <style:style style:name="WW8Num33z0" style:family="text">
      <style:text-properties style:font-name="Wingdings" style:font-name-complex="Wingdings"/>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1" style:family="text">
      <style:text-properties style:font-name="Symbol" style:font-name-complex="Symbol"/>
    </style:style>
    <style:style style:name="WW8Num35z2" style:family="text">
      <style:text-properties style:font-name="Wingdings" style:font-name-complex="Wingdings"/>
    </style:style>
    <style:style style:name="WW8Num35z4" style:family="text">
      <style:text-properties style:font-name="Courier New" style:font-name-complex="Courier New"/>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Symbol" fo:font-size="11.5pt" style:font-size-asian="11.5pt"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40z0" style:family="text">
      <style:text-properties style:font-name="Symbol" fo:font-size="11.5pt" style:font-size-asian="11.5pt"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Wingdings" style:font-name-complex="Wingdings"/>
    </style:style>
    <style:style style:name="WW8Num42z0" style:family="text">
      <style:text-properties style:font-name="Wingdings" style:font-name-complex="Wingdings"/>
    </style:style>
    <style:style style:name="WW8Num44z0" style:family="text">
      <style:text-properties style:font-name="Symbol" style:font-name-complex="Symbo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5z0" style:family="text">
      <style:text-properties style:font-name="Symbol" style:font-name-complex="Symbol"/>
    </style:style>
    <style:style style:name="WW8Num45z2" style:family="text">
      <style:text-properties style:font-name="Wingdings" style:font-name-complex="Wingdings"/>
    </style:style>
    <style:style style:name="WW8Num45z4" style:family="text">
      <style:text-properties style:font-name="Courier New" style:font-name-complex="Courier New"/>
    </style:style>
    <style:style style:name="WW8Num46z0" style:family="text">
      <style:text-properties style:font-name="Wingdings" style:font-name-complex="Wingdings"/>
    </style:style>
    <style:style style:name="WW8Num47z0" style:family="text">
      <style:text-properties style:font-name="Wingdings" style:font-name-complex="Wingdings"/>
    </style:style>
    <style:style style:name="WW8Num49z0" style:family="text">
      <style:text-properties style:font-name="Symbol" fo:font-size="11.5pt" style:font-size-asian="11.5pt" style:font-name-complex="Symbol"/>
    </style:style>
    <style:style style:name="WW8Num49z2" style:family="text">
      <style:text-properties style:font-name="Wingdings" style:font-name-complex="Wingdings"/>
    </style:style>
    <style:style style:name="WW8Num49z3" style:family="text">
      <style:text-properties style:font-name="Symbol" style:font-name-complex="Symbol"/>
    </style:style>
    <style:style style:name="WW8Num49z4" style:family="text">
      <style:text-properties style:font-name="Courier New" style:font-name-complex="Courier New"/>
    </style:style>
    <style:style style:name="WW8Num50z0" style:family="text">
      <style:text-properties style:font-name="Symbol" style:font-name-complex="Symbol"/>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1z0" style:family="text">
      <style:text-properties style:font-name="Symbol" style:font-name-complex="Symbol"/>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2z0" style:family="text">
      <style:text-properties style:font-name="Wingdings" style:font-name-complex="Wingdings"/>
    </style:style>
    <style:style style:name="WW8Num53z0" style:family="text">
      <style:text-properties style:font-name="Symbol" fo:font-size="14pt" style:font-size-asian="14pt" style:font-name-complex="Symbol"/>
    </style:style>
    <style:style style:name="WW8Num54z0" style:family="text">
      <style:text-properties style:font-name="Symbol" style:font-name-complex="Symbol"/>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7425in" fo:text-indent="-0.25in" fo:margin-left="0.7425in"/>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1.2425in" fo:text-indent="-0.25in" fo:margin-left="1.2425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7425in" fo:text-indent="-0.25in" fo:margin-left="1.742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2425in" fo:text-indent="-0.25in" fo:margin-left="2.24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7425in" fo:text-indent="-0.25in" fo:margin-left="2.74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2425in" fo:text-indent="-0.25in" fo:margin-left="3.2425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7425in" fo:text-indent="-0.25in" fo:margin-left="3.742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2425in" fo:text-indent="-0.25in" fo:margin-left="4.2425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7425in" fo:text-indent="-0.25in" fo:margin-left="4.7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bullet text:level="2" text:style-name="WW8Num3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text:style-name="WW8Num49z0" style:num-suffix="." text:bullet-char="">
        <style:list-level-properties text:list-level-position-and-space-mode="label-alignment">
          <style:list-level-label-alignment text:label-followed-by="listtab" text:list-tab-stop-position="0.75in"/>
        </style:list-level-properties>
        <style:text-properties style:font-name="Symbol"/>
      </text:list-level-style-bullet>
      <text:list-level-style-bullet text:level="3" text:style-name="WW8Num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style style:name="MP2" style:family="paragraph" style:parent-style-name="Standard">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102in" fo:margin-bottom="0.6299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807in" fo:margin-bottom="0.1417in" style:dynamic-spacing="true"/>
      </style:header-style>
      <style:footer-style>
        <style:header-footer-properties fo:min-height="0.039in" fo:margin-top="0in" style:dynamic-spacing="true"/>
      </style:footer-style>
    </style:page-layout>
    <style:page-layout style:name="Mpm2">
      <style:page-layout-properties fo:page-width="8.2681in" fo:page-height="11.6929in" style:num-format="1" style:print-orientation="portrait" fo:margin-top="0.5909in" fo:margin-bottom="0.5909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draw:z-index="34"><draw:text-box fo:min-height="0.1457in" fo:min-width="0in"><text:p text:style-name="Header"><text:span text:style-name="Page_20_Number"><text:page-number text:select-page="current">35</text:page-number></text:span></text:p></draw:text-box></draw:frame></text:p>
      </style:header>
      <style:footer>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r</dc:title>
    <meta:initial-creator>MNZ</meta:initial-creator>
    <meta:creation-date>2004-12-29T12:17:00</meta:creation-date>
    <dc:creator>Lana</dc:creator>
    <dc:date>2004-12-29T12:17:00</dc:date>
    <meta:print-date>2002-12-19T08:48:00</meta:print-date>
    <meta:editing-cycles>4</meta:editing-cycles>
    <meta:editing-duration>PT1M</meta:editing-duration>
    <meta:document-statistic meta:table-count="0" meta:image-count="0" meta:object-count="0" meta:page-count="35" meta:paragraph-count="763" meta:word-count="18695" meta:character-count="123903" meta:non-whitespace-character-count="109811"/>
    <meta:generator>LibreOffice/3.5$Linux_X86_64 LibreOffice_project/350m1$Build-2</meta:generator>
    <meta:user-defined meta:name="Info 1"/>
    <meta:user-defined meta:name="Info 2"/>
    <meta:user-defined meta:name="Info 3"/>
    <meta:user-defined meta:name="Info 4"/>
  </office:meta>
</office:document-meta>
</file>