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B2B994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083in" fo:margin-left="-0.0785in" table:align="left" style:writing-mode="lr-tb"/>
    </style:style>
    <style:style style:name="Table1.A" style:family="table-column">
      <style:table-column-properties style:column-width="2.0333in"/>
    </style:style>
    <style:style style:name="Table1.B" style:family="table-column">
      <style:table-column-properties style:column-width="2.034in"/>
    </style:style>
    <style:style style:name="Table1.C" style:family="table-column">
      <style:table-column-properties style:column-width="2.04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C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5.5819in" fo:margin-left="-0.0785in" table:align="left" style:writing-mode="lr-tb"/>
    </style:style>
    <style:style style:name="Table2.A" style:family="table-column">
      <style:table-column-properties style:column-width="1.7in"/>
    </style:style>
    <style:style style:name="Table2.B" style:family="table-column">
      <style:table-column-properties style:column-width="0.875in"/>
    </style:style>
    <style:style style:name="Table2.C" style:family="table-column">
      <style:table-column-properties style:column-width="1.375in"/>
    </style:style>
    <style:style style:name="Table2.D" style:family="table-column">
      <style:table-column-properties style:column-width="1.63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2.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text-properties fo:font-weight="normal" style:font-weight-asian="normal" style:font-relief="none"/>
    </style:style>
    <style:style style:name="P2" style:family="paragraph" style:parent-style-name="Standard">
      <style:paragraph-properties fo:text-align="justify" style:justify-single-word="false"/>
      <style:text-properties fo:font-weight="normal" style:font-weight-asian="normal" style:font-relief="none"/>
    </style:style>
    <style:style style:name="P3" style:family="paragraph" style:parent-style-name="Standard" style:list-style-name="WW8Num2">
      <style:paragraph-properties fo:text-align="justify" style:justify-single-word="false"/>
      <style:text-properties fo:font-weight="normal" style:font-weight-asian="normal" style:font-relief="none"/>
    </style:style>
    <style:style style:name="P4" style:family="paragraph" style:parent-style-name="Standard" style:list-style-name="WW8Num61">
      <style:paragraph-properties fo:text-align="justify" style:justify-single-word="false"/>
      <style:text-properties fo:font-weight="normal" style:font-weight-asian="normal" style:font-relief="none"/>
    </style:style>
    <style:style style:name="P5" style:family="paragraph" style:parent-style-name="Standard" style:list-style-name="WW8Num36">
      <style:paragraph-properties fo:text-align="justify" style:justify-single-word="false"/>
      <style:text-properties fo:font-weight="normal" style:font-weight-asian="normal" style:font-relief="none"/>
    </style:style>
    <style:style style:name="P6" style:family="paragraph" style:parent-style-name="Standard" style:list-style-name="WW8Num60">
      <style:paragraph-properties fo:text-align="justify" style:justify-single-word="false"/>
      <style:text-properties fo:font-weight="normal" style:font-weight-asian="normal" style:font-relief="none"/>
    </style:style>
    <style:style style:name="P7" style:family="paragraph" style:parent-style-name="Standard" style:list-style-name="WW8Num45">
      <style:paragraph-properties fo:text-align="justify" style:justify-single-word="false"/>
      <style:text-properties fo:font-weight="normal" style:font-weight-asian="normal" style:font-relief="none"/>
    </style:style>
    <style:style style:name="P8" style:family="paragraph" style:parent-style-name="Standard" style:list-style-name="WW8Num58">
      <style:paragraph-properties fo:text-align="justify" style:justify-single-word="false"/>
      <style:text-properties fo:font-weight="normal" style:font-weight-asian="normal" style:font-relief="none"/>
    </style:style>
    <style:style style:name="P9" style:family="paragraph" style:parent-style-name="Standard" style:list-style-name="WW8Num38">
      <style:paragraph-properties fo:text-align="justify" style:justify-single-word="false"/>
      <style:text-properties fo:font-weight="normal" style:font-weight-asian="normal" style:font-relief="none"/>
    </style:style>
    <style:style style:name="P10" style:family="paragraph" style:parent-style-name="Standard" style:list-style-name="WW8Num15">
      <style:paragraph-properties fo:text-align="justify" style:justify-single-word="false"/>
      <style:text-properties fo:font-weight="normal" style:font-weight-asian="normal" style:font-relief="none"/>
    </style:style>
    <style:style style:name="P11" style:family="paragraph" style:parent-style-name="Standard" style:list-style-name="WW8Num16">
      <style:paragraph-properties fo:text-align="justify" style:justify-single-word="false"/>
      <style:text-properties fo:font-weight="normal" style:font-weight-asian="normal" style:font-relief="none"/>
    </style:style>
    <style:style style:name="P12" style:family="paragraph" style:parent-style-name="Standard" style:list-style-name="WW8Num48">
      <style:paragraph-properties fo:text-align="justify" style:justify-single-word="false"/>
      <style:text-properties fo:font-weight="normal" style:font-weight-asian="normal" style:font-relief="none"/>
    </style:style>
    <style:style style:name="P13" style:family="paragraph" style:parent-style-name="Standard" style:list-style-name="WW8Num65">
      <style:paragraph-properties fo:text-align="justify" style:justify-single-word="false"/>
      <style:text-properties fo:font-weight="normal" style:font-weight-asian="normal" style:font-relief="none"/>
    </style:style>
    <style:style style:name="P14" style:family="paragraph" style:parent-style-name="Standard" style:list-style-name="WW8Num67">
      <style:paragraph-properties fo:text-align="justify" style:justify-single-word="false"/>
      <style:text-properties fo:font-weight="normal" style:font-weight-asian="normal" style:font-relief="none"/>
    </style:style>
    <style:style style:name="P15" style:family="paragraph" style:parent-style-name="Standard" style:list-style-name="WW8Num2">
      <style:paragraph-properties fo:text-align="justify" style:justify-single-word="false">
        <style:tab-stops/>
      </style:paragraph-properties>
      <style:text-properties fo:font-weight="normal" style:font-weight-asian="normal" style:font-relief="none"/>
    </style:style>
    <style:style style:name="P16" style:family="paragraph" style:parent-style-name="Standard" style:list-style-name="WW8Num22">
      <style:paragraph-properties fo:text-align="justify" style:justify-single-word="false"/>
      <style:text-properties fo:font-weight="normal" style:font-weight-asian="normal" style:font-relief="none"/>
    </style:style>
    <style:style style:name="P17" style:family="paragraph" style:parent-style-name="Standard" style:list-style-name="WW8Num20">
      <style:paragraph-properties fo:text-align="justify" style:justify-single-word="false"/>
      <style:text-properties fo:font-weight="normal" style:font-weight-asian="normal" style:font-relief="none"/>
    </style:style>
    <style:style style:name="P18" style:family="paragraph" style:parent-style-name="Standard" style:list-style-name="WW8Num28">
      <style:paragraph-properties fo:text-align="justify" style:justify-single-word="false"/>
      <style:text-properties fo:font-weight="normal" style:font-weight-asian="normal" style:font-relief="none"/>
    </style:style>
    <style:style style:name="P19" style:family="paragraph" style:parent-style-name="Standard" style:list-style-name="WW8Num35">
      <style:paragraph-properties fo:text-align="justify" style:justify-single-word="false"/>
      <style:text-properties fo:font-weight="normal" style:font-weight-asian="normal" style:font-relief="none"/>
    </style:style>
    <style:style style:name="P20" style:family="paragraph" style:parent-style-name="Standard" style:list-style-name="WW8Num21">
      <style:paragraph-properties fo:text-align="justify" style:justify-single-word="false"/>
      <style:text-properties fo:font-weight="normal" style:font-weight-asian="normal" style:font-relief="none"/>
    </style:style>
    <style:style style:name="P21" style:family="paragraph" style:parent-style-name="Standard" style:list-style-name="WW8Num23">
      <style:paragraph-properties fo:text-align="justify" style:justify-single-word="false"/>
      <style:text-properties fo:font-weight="normal" style:font-weight-asian="normal" style:font-relief="none"/>
    </style:style>
    <style:style style:name="P22" style:family="paragraph" style:parent-style-name="Standard" style:list-style-name="WW8Num30">
      <style:paragraph-properties fo:text-align="justify" style:justify-single-word="false"/>
      <style:text-properties fo:font-weight="normal" style:font-weight-asian="normal" style:font-relief="none"/>
    </style:style>
    <style:style style:name="P23" style:family="paragraph" style:parent-style-name="Standard">
      <style:paragraph-properties fo:text-align="justify" style:justify-single-word="false" style:snap-to-layout-grid="false"/>
      <style:text-properties fo:font-weight="normal" style:font-weight-asian="normal" style:font-relief="none"/>
    </style:style>
    <style:style style:name="P24" style:family="paragraph" style:parent-style-name="Standard" style:list-style-name="WW8Num39">
      <style:paragraph-properties fo:text-align="justify" style:justify-single-word="false"/>
      <style:text-properties fo:font-weight="normal" style:font-weight-asian="normal" style:font-relief="none"/>
    </style:style>
    <style:style style:name="P25" style:family="paragraph" style:parent-style-name="Standard" style:list-style-name="WW8Num11">
      <style:paragraph-properties fo:text-align="justify" style:justify-single-word="false"/>
      <style:text-properties fo:font-weight="normal" style:font-weight-asian="normal" style:font-relief="none"/>
    </style:style>
    <style:style style:name="P26" style:family="paragraph" style:parent-style-name="Standard" style:list-style-name="WW8Num68">
      <style:paragraph-properties fo:text-align="justify" style:justify-single-word="false"/>
      <style:text-properties fo:font-weight="normal" style:font-weight-asian="normal" style:font-relief="none"/>
    </style:style>
    <style:style style:name="P27" style:family="paragraph" style:parent-style-name="Standard" style:list-style-name="WW8Num42">
      <style:paragraph-properties fo:text-align="justify" style:justify-single-word="false"/>
      <style:text-properties fo:font-weight="normal" style:font-weight-asian="normal" style:font-relief="none"/>
    </style:style>
    <style:style style:name="P28" style:family="paragraph" style:parent-style-name="Standard" style:list-style-name="WW8Num52">
      <style:paragraph-properties fo:text-align="justify" style:justify-single-word="false"/>
      <style:text-properties fo:font-weight="normal" style:font-weight-asian="normal" style:font-relief="none"/>
    </style:style>
    <style:style style:name="P29" style:family="paragraph" style:parent-style-name="Standard" style:list-style-name="WW8Num51">
      <style:paragraph-properties fo:text-align="justify" style:justify-single-word="false"/>
      <style:text-properties fo:font-weight="normal" style:font-weight-asian="normal" style:font-relief="none"/>
    </style:style>
    <style:style style:name="P30" style:family="paragraph" style:parent-style-name="Standard" style:list-style-name="WW8Num59">
      <style:paragraph-properties fo:text-align="justify" style:justify-single-word="false"/>
      <style:text-properties fo:font-weight="normal" style:font-weight-asian="normal" style:font-relief="none"/>
    </style:style>
    <style:style style:name="P31" style:family="paragraph" style:parent-style-name="Standard" style:list-style-name="WW8Num63">
      <style:paragraph-properties fo:text-align="justify" style:justify-single-word="false"/>
      <style:text-properties fo:font-weight="normal" style:font-weight-asian="normal" style:font-relief="none"/>
    </style:style>
    <style:style style:name="P32" style:family="paragraph" style:parent-style-name="Standard" style:list-style-name="WW8Num29">
      <style:paragraph-properties fo:text-align="justify" style:justify-single-word="false"/>
      <style:text-properties fo:font-weight="normal" style:font-weight-asian="normal" style:font-relief="none"/>
    </style:style>
    <style:style style:name="P33" style:family="paragraph" style:parent-style-name="Standard" style:list-style-name="WW8Num13">
      <style:paragraph-properties fo:text-align="justify" style:justify-single-word="false"/>
      <style:text-properties fo:font-weight="normal" style:font-weight-asian="normal" style:font-relief="none"/>
    </style:style>
    <style:style style:name="P34" style:family="paragraph" style:parent-style-name="Standard" style:list-style-name="WW8Num55">
      <style:paragraph-properties fo:text-align="justify" style:justify-single-word="false"/>
      <style:text-properties fo:font-weight="normal" style:font-weight-asian="normal" style:font-relief="none"/>
    </style:style>
    <style:style style:name="P35" style:family="paragraph" style:parent-style-name="Standard" style:list-style-name="WW8Num56">
      <style:paragraph-properties fo:text-align="justify" style:justify-single-word="false"/>
      <style:text-properties fo:font-weight="normal" style:font-weight-asian="normal" style:font-relief="none"/>
    </style:style>
    <style:style style:name="P36" style:family="paragraph" style:parent-style-name="Standard" style:list-style-name="WW8Num54">
      <style:paragraph-properties fo:text-align="justify" style:justify-single-word="false"/>
      <style:text-properties fo:font-weight="normal" style:font-weight-asian="normal" style:font-relief="none"/>
    </style:style>
    <style:style style:name="P37" style:family="paragraph" style:parent-style-name="Standard" style:list-style-name="WW8Num1">
      <style:paragraph-properties fo:text-align="justify" style:justify-single-word="false"/>
      <style:text-properties fo:font-weight="normal" style:font-weight-asian="normal" style:font-relief="none"/>
    </style:style>
    <style:style style:name="P38" style:family="paragraph" style:parent-style-name="Standard" style:list-style-name="WW8Num37">
      <style:paragraph-properties fo:text-align="justify" style:justify-single-word="false"/>
      <style:text-properties fo:font-weight="normal" style:font-weight-asian="normal" style:font-relief="none"/>
    </style:style>
    <style:style style:name="P39" style:family="paragraph" style:parent-style-name="Standard" style:list-style-name="WW8Num19">
      <style:paragraph-properties fo:text-align="justify" style:justify-single-word="false"/>
      <style:text-properties fo:font-weight="normal" style:font-weight-asian="normal" style:font-relief="none"/>
    </style:style>
    <style:style style:name="P40" style:family="paragraph" style:parent-style-name="Standard" style:list-style-name="WW8Num24">
      <style:paragraph-properties fo:text-align="justify" style:justify-single-word="false"/>
      <style:text-properties fo:font-weight="normal" style:font-weight-asian="normal" style:font-relief="none"/>
    </style:style>
    <style:style style:name="P41" style:family="paragraph" style:parent-style-name="Standard" style:list-style-name="WW8Num34">
      <style:paragraph-properties fo:text-align="justify" style:justify-single-word="false"/>
      <style:text-properties fo:font-weight="normal" style:font-weight-asian="normal" style:font-relief="none"/>
    </style:style>
    <style:style style:name="P42" style:family="paragraph" style:parent-style-name="Standard" style:list-style-name="WW8Num17">
      <style:paragraph-properties fo:text-align="justify" style:justify-single-word="false"/>
      <style:text-properties fo:font-weight="normal" style:font-weight-asian="normal" style:font-relief="none"/>
    </style:style>
    <style:style style:name="P43" style:family="paragraph" style:parent-style-name="Standard" style:list-style-name="WW8Num18">
      <style:paragraph-properties fo:text-align="justify" style:justify-single-word="false"/>
      <style:text-properties fo:font-weight="normal" style:font-weight-asian="normal" style:font-relief="none"/>
    </style:style>
    <style:style style:name="P44" style:family="paragraph" style:parent-style-name="Standard" style:list-style-name="WW8Num12">
      <style:paragraph-properties fo:text-align="justify" style:justify-single-word="false"/>
      <style:text-properties fo:font-weight="normal" style:font-weight-asian="normal" style:font-relief="none"/>
    </style:style>
    <style:style style:name="P45" style:family="paragraph" style:parent-style-name="Standard" style:list-style-name="WW8Num10">
      <style:paragraph-properties fo:text-align="justify" style:justify-single-word="false"/>
      <style:text-properties fo:font-weight="normal" style:font-weight-asian="normal" style:font-relief="none"/>
    </style:style>
    <style:style style:name="P46" style:family="paragraph" style:parent-style-name="Standard" style:list-style-name="WW8Num40">
      <style:paragraph-properties fo:text-align="justify" style:justify-single-word="false"/>
      <style:text-properties fo:font-weight="normal" style:font-weight-asian="normal" style:font-relief="none"/>
    </style:style>
    <style:style style:name="P47" style:family="paragraph" style:parent-style-name="Standard" style:list-style-name="WW8Num4">
      <style:paragraph-properties fo:text-align="justify" style:justify-single-word="false"/>
      <style:text-properties fo:font-weight="normal" style:font-weight-asian="normal" style:font-relief="none"/>
    </style:style>
    <style:style style:name="P48" style:family="paragraph" style:parent-style-name="Standard" style:list-style-name="WW8Num3">
      <style:paragraph-properties fo:text-align="justify" style:justify-single-word="false"/>
      <style:text-properties fo:font-weight="normal" style:font-weight-asian="normal" style:font-relief="none"/>
    </style:style>
    <style:style style:name="P49" style:family="paragraph" style:parent-style-name="Standard" style:list-style-name="WW8Num46">
      <style:paragraph-properties fo:text-align="justify" style:justify-single-word="false"/>
      <style:text-properties fo:font-weight="normal" style:font-weight-asian="normal" style:font-relief="none"/>
    </style:style>
    <style:style style:name="P50" style:family="paragraph" style:parent-style-name="Standard" style:list-style-name="WW8Num62">
      <style:paragraph-properties fo:text-align="justify" style:justify-single-word="false"/>
      <style:text-properties fo:font-weight="normal" style:font-weight-asian="normal" style:font-relief="none"/>
    </style:style>
    <style:style style:name="P51" style:family="paragraph" style:parent-style-name="Standard" style:list-style-name="WW8Num5">
      <style:paragraph-properties fo:text-align="justify" style:justify-single-word="false"/>
      <style:text-properties fo:font-weight="normal" style:font-weight-asian="normal" style:font-relief="none"/>
    </style:style>
    <style:style style:name="P52" style:family="paragraph" style:parent-style-name="Standard" style:list-style-name="WW8Num27">
      <style:paragraph-properties fo:text-align="justify" style:justify-single-word="false"/>
      <style:text-properties fo:font-weight="normal" style:font-weight-asian="normal" style:font-relief="none"/>
    </style:style>
    <style:style style:name="P53" style:family="paragraph" style:parent-style-name="Standard" style:list-style-name="WW8Num25">
      <style:paragraph-properties fo:text-align="justify" style:justify-single-word="false"/>
      <style:text-properties fo:font-weight="normal" style:font-weight-asian="normal" style:font-relief="none"/>
    </style:style>
    <style:style style:name="P54" style:family="paragraph" style:parent-style-name="Standard" style:list-style-name="WW8Num9">
      <style:paragraph-properties fo:text-align="justify" style:justify-single-word="false"/>
      <style:text-properties fo:font-weight="normal" style:font-weight-asian="normal" style:font-relief="none"/>
    </style:style>
    <style:style style:name="P55" style:family="paragraph" style:parent-style-name="Standard" style:list-style-name="WW8Num53">
      <style:paragraph-properties fo:text-align="justify" style:justify-single-word="false"/>
      <style:text-properties fo:font-weight="normal" style:font-weight-asian="normal" style:font-relief="none"/>
    </style:style>
    <style:style style:name="P56" style:family="paragraph" style:parent-style-name="Standard" style:list-style-name="WW8Num2">
      <style:text-properties fo:font-weight="normal" style:font-weight-asian="normal" style:font-relief="none"/>
    </style:style>
    <style:style style:name="P57" style:family="paragraph" style:parent-style-name="Standard">
      <style:paragraph-properties fo:text-align="center" style:justify-single-word="false"/>
      <style:text-properties fo:font-weight="normal" style:font-weight-asian="normal" style:font-relief="none"/>
    </style:style>
    <style:style style:name="P58" style:family="paragraph" style:parent-style-name="Standard" style:list-style-name="WW8Num6">
      <style:paragraph-properties fo:text-align="center" style:justify-single-word="false" style:snap-to-layout-grid="false"/>
      <style:text-properties fo:font-weight="normal" style:font-weight-asian="normal" style:font-relief="none"/>
    </style:style>
    <style:style style:name="P59" style:family="paragraph" style:parent-style-name="Standard" style:list-style-name="WW8Num26">
      <style:paragraph-properties fo:text-align="center" style:justify-single-word="false" style:snap-to-layout-grid="false"/>
      <style:text-properties fo:font-weight="normal" style:font-weight-asian="normal" style:font-relief="none"/>
    </style:style>
    <style:style style:name="P60" style:family="paragraph" style:parent-style-name="Standard" style:list-style-name="WW8Num7">
      <style:paragraph-properties fo:text-align="center" style:justify-single-word="false"/>
      <style:text-properties fo:font-weight="normal" style:font-weight-asian="normal" style:font-relief="none"/>
    </style:style>
    <style:style style:name="P61" style:family="paragraph" style:parent-style-name="Standard" style:list-style-name="WW8Num23">
      <style:text-properties fo:font-weight="normal" style:font-weight-asian="normal" style:font-relief="none"/>
    </style:style>
    <style:style style:name="P62" style:family="paragraph" style:parent-style-name="Standard">
      <style:paragraph-properties>
        <style:tab-stops>
          <style:tab-stop style:position="0.25in"/>
        </style:tab-stops>
      </style:paragraph-properties>
      <style:text-properties fo:font-weight="normal" style:font-weight-asian="normal" style:font-relief="none"/>
    </style:style>
    <style:style style:name="P63" style:family="paragraph" style:parent-style-name="Standard">
      <style:text-properties fo:font-weight="normal" style:font-weight-asian="normal" style:font-weight-complex="bold" style:font-relief="none"/>
    </style:style>
    <style:style style:name="P64" style:family="paragraph" style:parent-style-name="Standard" style:list-style-name="WW8Num2">
      <style:text-properties fo:font-weight="normal" style:font-weight-asian="normal" style:font-weight-complex="bold" style:font-relief="none"/>
    </style:style>
    <style:style style:name="P65" style:family="paragraph" style:parent-style-name="Standard">
      <style:paragraph-properties fo:text-align="justify" style:justify-single-word="false"/>
      <style:text-properties fo:font-weight="normal" style:font-weight-asian="normal" style:font-size-complex="14pt" style:font-relief="none"/>
    </style:style>
    <style:style style:name="P66" style:family="paragraph" style:parent-style-name="Standard" style:list-style-name="WW8Num2">
      <style:paragraph-properties fo:text-align="justify" style:justify-single-word="false"/>
      <style:text-properties fo:font-weight="normal" style:font-weight-asian="normal" style:font-size-complex="14pt" style:font-relief="none"/>
    </style:style>
    <style:style style:name="P67" style:family="paragraph" style:parent-style-name="Standard">
      <style:paragraph-properties fo:text-align="center" style:justify-single-word="false"/>
      <style:text-properties fo:font-size="18pt" fo:font-weight="normal" style:font-size-asian="18pt" style:font-weight-asian="normal" style:font-size-complex="18pt"/>
    </style:style>
    <style:style style:name="P68" style:family="paragraph" style:parent-style-name="Standard">
      <style:paragraph-properties fo:text-align="center" style:justify-single-word="false"/>
      <style:text-properties fo:font-size="18pt" fo:font-weight="normal" style:font-size-asian="18pt" style:font-weight-asian="normal" style:font-size-complex="18pt" style:font-relief="none"/>
    </style:style>
    <style:style style:name="P69" style:family="paragraph" style:parent-style-name="Standard">
      <style:paragraph-properties fo:text-align="justify" style:justify-single-word="false"/>
    </style:style>
    <style:style style:name="P70" style:family="paragraph" style:parent-style-name="Standard" style:list-style-name="WW8Num53">
      <style:paragraph-properties fo:text-align="justify" style:justify-single-word="false"/>
    </style:style>
    <style:style style:name="P71"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relief="none"/>
    </style:style>
    <style:style style:name="P72" style:family="paragraph" style:parent-style-name="Standard" style:list-style-name="WW8Num22">
      <style:paragraph-properties fo:text-align="justify" style:justify-single-word="false"/>
      <style:text-properties style:text-underline-style="solid" style:text-underline-width="auto" style:text-underline-color="font-color" fo:font-weight="normal" style:font-weight-asian="normal" style:font-relief="none"/>
    </style:style>
    <style:style style:name="P73" style:family="paragraph" style:parent-style-name="Standard" style:list-style-name="WW8Num2">
      <style:paragraph-properties fo:text-align="justify" style:justify-single-word="false"/>
      <style:text-properties style:text-underline-style="solid" style:text-underline-width="auto" style:text-underline-color="font-color" fo:font-weight="normal" style:font-weight-asian="normal" style:font-relief="none"/>
    </style:style>
    <style:style style:name="P74" style:family="paragraph" style:parent-style-name="Standard">
      <style:paragraph-properties fo:text-align="justify" style:justify-single-word="false"/>
      <style:text-properties style:text-underline-style="solid" style:text-underline-width="auto" style:text-underline-color="font-color" style:font-relief="none"/>
    </style:style>
    <style:style style:name="P75" style:family="paragraph" style:parent-style-name="Standard">
      <style:paragraph-properties fo:text-align="justify" style:justify-single-word="false"/>
      <style:text-properties style:text-underline-style="solid" style:text-underline-width="auto" style:text-underline-color="font-color" style:font-weight-complex="bold" style:font-relief="none"/>
    </style:style>
    <style:style style:name="P76" style:family="paragraph" style:parent-style-name="Standard">
      <style:paragraph-properties fo:text-align="justify" style:justify-single-word="false"/>
      <style:text-properties fo:font-size="14pt" style:text-underline-style="solid" style:text-underline-width="auto" style:text-underline-color="font-color" fo:font-weight="normal" style:font-size-asian="14pt" style:font-weight-asian="normal" style:font-size-complex="14pt" style:font-relief="none"/>
    </style:style>
    <style:style style:name="P77"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font-relief="none"/>
    </style:style>
    <style:style style:name="P78" style:family="paragraph" style:parent-style-name="Standard">
      <style:paragraph-properties fo:text-align="justify" style:justify-single-word="false"/>
      <style:text-properties fo:font-size="14pt" fo:font-weight="normal" style:font-size-asian="14pt" style:font-weight-asian="normal" style:font-relief="none"/>
    </style:style>
    <style:style style:name="P79" style:family="paragraph" style:parent-style-name="Standard">
      <style:paragraph-properties fo:text-align="justify" style:justify-single-word="false"/>
      <style:text-properties fo:font-size="14pt" fo:font-weight="normal" style:font-size-asian="14pt" style:font-weight-asian="normal" style:font-size-complex="14pt" style:font-relief="none"/>
    </style:style>
    <style:style style:name="P80" style:family="paragraph" style:parent-style-name="Standard">
      <style:paragraph-properties fo:text-align="justify" style:justify-single-word="false"/>
      <style:text-properties style:font-relief="none"/>
    </style:style>
    <style:style style:name="P81" style:family="paragraph" style:parent-style-name="Standard">
      <style:paragraph-properties fo:text-align="justify" style:justify-single-word="false"/>
      <style:text-properties fo:color="#000000" fo:font-weight="normal" style:font-weight-asian="normal" style:font-relief="none"/>
    </style:style>
    <style:style style:name="P82" style:family="paragraph" style:parent-style-name="Standard" style:list-style-name="WW8Num38">
      <style:paragraph-properties fo:text-align="justify" style:justify-single-word="false"/>
      <style:text-properties fo:color="#000000" fo:font-weight="normal" style:font-weight-asian="normal" style:font-relief="none"/>
    </style:style>
    <style:style style:name="P83" style:family="paragraph" style:parent-style-name="Standard" style:list-style-name="WW8Num2">
      <style:paragraph-properties fo:text-align="justify" style:justify-single-word="false"/>
      <style:text-properties fo:color="#000000" fo:font-weight="normal" style:font-weight-asian="normal" style:font-relief="none"/>
    </style:style>
    <style:style style:name="P84" style:family="paragraph" style:parent-style-name="Standard">
      <style:paragraph-properties fo:text-align="justify" style:justify-single-word="false"/>
      <style:text-properties fo:color="#000000" style:font-relief="none"/>
    </style:style>
    <style:style style:name="P85" style:family="paragraph" style:parent-style-name="Standard">
      <style:paragraph-properties fo:text-align="justify" style:justify-single-word="false"/>
      <style:text-properties fo:color="#000000" fo:font-size="9pt" fo:font-weight="normal" style:font-size-asian="9pt" style:font-weight-asian="normal" style:font-size-complex="9pt" style:font-relief="none"/>
    </style:style>
    <style:style style:name="P86" style:family="paragraph" style:parent-style-name="Standard">
      <style:paragraph-properties fo:text-align="justify" style:justify-single-word="false"/>
      <style:text-properties fo:color="#000000" fo:font-size="9pt" style:font-size-asian="9pt" style:font-size-complex="9pt" style:font-relief="none"/>
    </style:style>
    <style:style style:name="P87" style:family="paragraph" style:parent-style-name="Standard">
      <style:paragraph-properties fo:text-align="justify" style:justify-single-word="false"/>
      <style:text-properties fo:font-size="11pt" fo:font-weight="normal" style:font-size-asian="11pt" style:font-weight-asian="normal" style:font-size-complex="11pt" style:font-relief="none"/>
    </style:style>
    <style:style style:name="P88" style:family="paragraph" style:parent-style-name="Standard" style:list-style-name="WW8Num41">
      <style:paragraph-properties fo:text-align="justify" style:justify-single-word="false"/>
      <style:text-properties fo:font-size="11pt" fo:font-weight="normal" style:font-size-asian="11pt" style:font-weight-asian="normal" style:font-size-complex="11pt" style:font-relief="none"/>
    </style:style>
    <style:style style:name="P89" style:family="paragraph" style:parent-style-name="Standard">
      <style:paragraph-properties fo:text-align="justify" style:justify-single-word="false"/>
      <style:text-properties fo:font-style="italic" fo:font-weight="normal" style:font-style-asian="italic" style:font-weight-asian="normal" style:font-relief="none"/>
    </style:style>
    <style:style style:name="P90" style:family="paragraph" style:parent-style-name="Standard">
      <style:paragraph-properties fo:margin-left="0.25in" fo:margin-right="0in" fo:text-align="justify" style:justify-single-word="false" fo:text-indent="0in" style:auto-text-indent="false"/>
      <style:text-properties fo:font-weight="normal" style:font-weight-asian="normal" style:font-relief="none"/>
    </style:style>
    <style:style style:name="P91" style:family="paragraph" style:parent-style-name="Standard">
      <style:paragraph-properties fo:margin-left="0.25in" fo:margin-right="0in" fo:text-align="center" style:justify-single-word="false" fo:text-indent="0in" style:auto-text-indent="false"/>
      <style:text-properties fo:font-weight="normal" style:font-weight-asian="normal" style:font-relief="none"/>
    </style:style>
    <style:style style:name="P92" style:family="paragraph" style:parent-style-name="Standard">
      <style:paragraph-properties fo:margin-left="0.25in" fo:margin-right="0in" fo:text-align="justify" style:justify-single-word="false" fo:text-indent="0in" style:auto-text-indent="false"/>
      <style:text-properties fo:font-weight="normal" style:font-weight-asian="normal" style:font-size-complex="14pt" style:font-relief="none"/>
    </style:style>
    <style:style style:name="P93"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fo:font-weight="normal" style:font-weight-asian="normal" style:font-relief="none"/>
    </style:style>
    <style:style style:name="P94" style:family="paragraph" style:parent-style-name="Standard" style:list-style-name="WW8Num22">
      <style:paragraph-properties fo:margin-left="0.5in" fo:margin-right="0in" fo:text-align="justify" style:justify-single-word="false" fo:text-indent="-0.25in" style:auto-text-indent="false">
        <style:tab-stops>
          <style:tab-stop style:position="0.5in"/>
        </style:tab-stops>
      </style:paragraph-properties>
      <style:text-properties fo:font-weight="normal" style:font-weight-asian="normal" style:font-relief="none"/>
    </style:style>
    <style:style style:name="P95" style:family="paragraph" style:parent-style-name="Standard" style:list-style-name="WW8Num22">
      <style:paragraph-properties fo:margin-left="0.5in" fo:margin-right="0in" fo:text-align="justify" style:justify-single-word="false" fo:text-indent="-0.25in" style:auto-text-indent="false">
        <style:tab-stops>
          <style:tab-stop style:position="0.5in"/>
        </style:tab-stops>
      </style:paragraph-properties>
      <style:text-properties style:text-underline-style="solid" style:text-underline-width="auto" style:text-underline-color="font-color" fo:font-weight="normal" style:font-weight-asian="normal" style:font-relief="none"/>
    </style:style>
    <style:style style:name="P96" style:family="paragraph" style:parent-style-name="Standard" style:list-style-name="WW8Num2">
      <style:paragraph-properties fo:margin-left="0.1252in" fo:margin-right="0in" fo:text-indent="-0.1252in" style:auto-text-indent="false">
        <style:tab-stops>
          <style:tab-stop style:position="0.1252in"/>
        </style:tab-stops>
      </style:paragraph-properties>
      <style:text-properties fo:font-weight="normal" style:font-weight-asian="normal" style:font-relief="none"/>
    </style:style>
    <style:style style:name="P97" style:family="paragraph" style:parent-style-name="Standard" style:list-style-name="WW8Num2">
      <style:paragraph-properties fo:margin-left="0.1252in" fo:margin-right="0in" fo:text-align="justify" style:justify-single-word="false" fo:text-indent="-0.1252in" style:auto-text-indent="false">
        <style:tab-stops>
          <style:tab-stop style:position="0.1252in"/>
        </style:tab-stops>
      </style:paragraph-properties>
      <style:text-properties fo:font-weight="normal" style:font-weight-asian="normal" style:font-relief="none"/>
    </style:style>
    <style:style style:name="P98" style:family="paragraph" style:parent-style-name="Standard" style:list-style-name="WW8Num8">
      <style:paragraph-properties fo:margin-left="1.1252in" fo:margin-right="0in" fo:text-align="justify" style:justify-single-word="false" fo:text-indent="-0.25in" style:auto-text-indent="false">
        <style:tab-stops>
          <style:tab-stop style:position="1.1252in"/>
        </style:tab-stops>
      </style:paragraph-properties>
      <style:text-properties fo:font-weight="normal" style:font-weight-asian="normal" style:font-size-complex="11pt" style:font-relief="none"/>
    </style:style>
    <style:style style:name="P99" style:family="paragraph" style:parent-style-name="Standard" style:list-style-name="WW8Num57">
      <style:paragraph-properties fo:margin-left="1.1252in" fo:margin-right="0in" fo:text-align="justify" style:justify-single-word="false" fo:text-indent="-0.25in" style:auto-text-indent="false">
        <style:tab-stops>
          <style:tab-stop style:position="1.1252in"/>
        </style:tab-stops>
      </style:paragraph-properties>
      <style:text-properties fo:font-style="italic" fo:font-weight="normal" style:font-style-asian="italic" style:font-weight-asian="normal" style:font-relief="none"/>
    </style:style>
    <style:style style:name="P100" style:family="paragraph" style:parent-style-name="Standard" style:list-style-name="WW8Num2">
      <style:paragraph-properties fo:margin-left="1.1252in" fo:margin-right="0in" fo:text-align="justify" style:justify-single-word="false" fo:text-indent="0.3752in" style:auto-text-indent="false">
        <style:tab-stops>
          <style:tab-stop style:position="1.6252in"/>
        </style:tab-stops>
      </style:paragraph-properties>
      <style:text-properties fo:font-weight="normal" style:font-weight-asian="normal" style:font-relief="none"/>
    </style:style>
    <style:style style:name="P101" style:family="paragraph" style:parent-style-name="Standard" style:list-style-name="WW8Num2">
      <style:paragraph-properties fo:margin-left="0.5in" fo:margin-right="0in" fo:text-align="justify" style:justify-single-word="false" fo:text-indent="0.3752in" style:auto-text-indent="false">
        <style:tab-stops>
          <style:tab-stop style:position="1in"/>
        </style:tab-stops>
      </style:paragraph-properties>
      <style:text-properties fo:font-weight="normal" style:font-weight-asian="normal" style:font-relief="none"/>
    </style:style>
    <style:style style:name="P102" style:family="paragraph" style:parent-style-name="Standard">
      <style:paragraph-properties fo:margin-left="0.4917in" fo:margin-right="0in" fo:text-align="justify" style:justify-single-word="false" fo:text-indent="0in" style:auto-text-indent="false"/>
      <style:text-properties fo:font-weight="normal" style:font-weight-asian="normal"/>
    </style:style>
    <style:style style:name="P103" style:family="paragraph" style:parent-style-name="Standard">
      <style:paragraph-properties fo:margin-left="0.4917in" fo:margin-right="0in" fo:text-align="justify" style:justify-single-word="false" fo:text-indent="0in" style:auto-text-indent="false"/>
      <style:text-properties fo:font-weight="normal" style:font-weight-asian="normal" style:font-relief="none"/>
    </style:style>
    <style:style style:name="P104" style:family="paragraph" style:parent-style-name="Standard">
      <style:paragraph-properties fo:margin-left="0.7417in" fo:margin-right="0in" fo:text-align="justify" style:justify-single-word="false" fo:text-indent="0in" style:auto-text-indent="false"/>
      <style:text-properties fo:font-weight="normal" style:font-weight-asian="normal" style:font-relief="none"/>
    </style:style>
    <style:style style:name="P105" style:family="paragraph" style:parent-style-name="Standard">
      <style:paragraph-properties fo:margin-left="0.5311in" fo:margin-right="0in" fo:text-align="justify" style:justify-single-word="false" fo:text-indent="0in" style:auto-text-indent="false"/>
      <style:text-properties fo:font-weight="normal" style:font-weight-asian="normal" style:font-relief="none"/>
    </style:style>
    <style:style style:name="P106" style:family="paragraph" style:parent-style-name="Standard" style:list-style-name="WW8Num2">
      <style:paragraph-properties fo:margin-left="0.5in" fo:margin-right="0in" fo:text-align="justify" style:justify-single-word="false" fo:text-indent="0.6252in" style:auto-text-indent="false"/>
      <style:text-properties fo:font-weight="normal" style:font-weight-asian="normal" style:font-relief="none"/>
    </style:style>
    <style:style style:name="P107" style:family="paragraph" style:parent-style-name="Standard" style:list-style-name="WW8Num66">
      <style:paragraph-properties fo:margin-left="1in" fo:margin-right="0in" fo:text-align="justify" style:justify-single-word="false" fo:text-indent="-0.1252in" style:auto-text-indent="false">
        <style:tab-stops>
          <style:tab-stop style:position="1in"/>
        </style:tab-stops>
      </style:paragraph-properties>
      <style:text-properties fo:font-weight="normal" style:font-weight-asian="normal" style:font-relief="none"/>
    </style:style>
    <style:style style:name="P108" style:family="paragraph" style:parent-style-name="Standard" style:list-style-name="WW8Num2">
      <style:paragraph-properties fo:margin-left="1in" fo:margin-right="0in" fo:text-align="justify" style:justify-single-word="false" fo:text-indent="-0.1252in" style:auto-text-indent="false">
        <style:tab-stops>
          <style:tab-stop style:position="1in"/>
        </style:tab-stops>
      </style:paragraph-properties>
      <style:text-properties fo:font-weight="normal" style:font-weight-asian="normal" style:font-relief="none"/>
    </style:style>
    <style:style style:name="P109" style:family="paragraph" style:parent-style-name="Standard" style:list-style-name="WW8Num43">
      <style:paragraph-properties fo:margin-left="0.5in" fo:margin-right="0in" fo:text-align="justify" style:justify-single-word="false" fo:text-indent="0.8752in" style:auto-text-indent="false">
        <style:tab-stops>
          <style:tab-stop style:position="1.6252in"/>
        </style:tab-stops>
      </style:paragraph-properties>
      <style:text-properties fo:font-weight="normal" style:font-weight-asian="normal" style:font-relief="none"/>
    </style:style>
    <style:style style:name="P110" style:family="paragraph" style:parent-style-name="Standard">
      <style:paragraph-properties fo:margin-left="0.4335in" fo:margin-right="0in" fo:text-align="justify" style:justify-single-word="false" fo:text-indent="0in" style:auto-text-indent="false"/>
      <style:text-properties fo:font-weight="normal" style:font-weight-asian="normal"/>
    </style:style>
    <style:style style:name="P111" style:family="paragraph" style:parent-style-name="Standard">
      <style:paragraph-properties fo:margin-left="0.4335in" fo:margin-right="0in" fo:text-align="justify" style:justify-single-word="false" fo:text-indent="0in" style:auto-text-indent="false"/>
      <style:text-properties fo:font-weight="normal" style:font-weight-asian="normal" style:font-relief="none"/>
    </style:style>
    <style:style style:name="P112" style:family="paragraph" style:parent-style-name="Standard">
      <style:paragraph-properties fo:margin-left="0.4898in" fo:margin-right="0in" fo:text-align="justify" style:justify-single-word="false" fo:text-indent="0in" style:auto-text-indent="false"/>
      <style:text-properties fo:font-weight="normal" style:font-weight-asian="normal" style:font-relief="none"/>
    </style:style>
    <style:style style:name="P113" style:family="paragraph" style:parent-style-name="Standard">
      <style:paragraph-properties fo:margin-left="0.8752in" fo:margin-right="0in" fo:text-align="justify" style:justify-single-word="false" fo:text-indent="0in" style:auto-text-indent="false"/>
      <style:text-properties fo:font-weight="normal" style:font-weight-asian="normal" style:font-relief="none"/>
    </style:style>
    <style:style style:name="P114" style:family="paragraph" style:parent-style-name="Standard" style:list-style-name="WW8Num33">
      <style:paragraph-properties fo:margin-left="0.3752in" fo:margin-right="0in" fo:text-align="justify" style:justify-single-word="false" fo:text-indent="-0.1252in" style:auto-text-indent="false">
        <style:tab-stops>
          <style:tab-stop style:position="0.25in"/>
        </style:tab-stops>
      </style:paragraph-properties>
      <style:text-properties style:text-underline-style="solid" style:text-underline-width="auto" style:text-underline-color="font-color" fo:font-weight="normal" style:font-weight-asian="normal" style:font-relief="none"/>
    </style:style>
    <style:style style:name="P115" style:family="paragraph" style:parent-style-name="Standard">
      <style:paragraph-properties fo:margin-left="0in" fo:margin-right="0in" fo:text-align="justify" style:justify-single-word="false" fo:text-indent="0.4917in" style:auto-text-indent="false"/>
      <style:text-properties fo:font-weight="normal" style:font-weight-asian="normal" style:font-relief="none"/>
    </style:style>
    <style:style style:name="P116" style:family="paragraph" style:parent-style-name="Standard" style:list-style-name="WW8Num2">
      <style:paragraph-properties fo:margin-left="0.8752in" fo:margin-right="0in" fo:text-align="justify" style:justify-single-word="false" fo:text-indent="-0.1252in" style:auto-text-indent="false">
        <style:tab-stops>
          <style:tab-stop style:position="0.8752in"/>
        </style:tab-stops>
      </style:paragraph-properties>
      <style:text-properties fo:font-weight="normal" style:font-weight-asian="normal" style:font-relief="none"/>
    </style:style>
    <style:style style:name="P117" style:family="paragraph" style:parent-style-name="Standard" style:list-style-name="WW8Num31">
      <style:paragraph-properties fo:margin-left="0.8752in" fo:margin-right="0in" fo:text-align="justify" style:justify-single-word="false" fo:text-indent="-0.1252in" style:auto-text-indent="false">
        <style:tab-stops>
          <style:tab-stop style:position="0.8752in"/>
        </style:tab-stops>
      </style:paragraph-properties>
      <style:text-properties fo:font-weight="normal" style:font-weight-asian="normal" style:font-relief="none"/>
    </style:style>
    <style:style style:name="P118" style:family="paragraph" style:parent-style-name="Standard" style:list-style-name="WW8Num2">
      <style:paragraph-properties fo:margin-left="0.75in" fo:margin-right="0in" fo:text-align="justify" style:justify-single-word="false" fo:text-indent="-0.1252in" style:auto-text-indent="false">
        <style:tab-stops>
          <style:tab-stop style:position="0.75in"/>
        </style:tab-stops>
      </style:paragraph-properties>
      <style:text-properties fo:font-weight="normal" style:font-weight-asian="normal" style:font-relief="none"/>
    </style:style>
    <style:style style:name="P119" style:family="paragraph" style:parent-style-name="Standard" style:list-style-name="WW8Num22">
      <style:paragraph-properties fo:margin-left="2.5in" fo:margin-right="0in" fo:text-align="justify" style:justify-single-word="false" fo:text-indent="-1.25in" style:auto-text-indent="false">
        <style:tab-stops>
          <style:tab-stop style:position="1.5in"/>
        </style:tab-stops>
      </style:paragraph-properties>
      <style:text-properties fo:font-weight="normal" style:font-weight-asian="normal" style:font-relief="none"/>
    </style:style>
    <style:style style:name="P120" style:family="paragraph" style:parent-style-name="Standard">
      <style:paragraph-properties fo:margin-left="1.25in" fo:margin-right="0in" fo:text-align="justify" style:justify-single-word="false" fo:text-indent="0in" style:auto-text-indent="false"/>
      <style:text-properties fo:font-weight="normal" style:font-weight-asian="normal" style:font-relief="none"/>
    </style:style>
    <style:style style:name="P121" style:family="paragraph" style:parent-style-name="Standard" style:list-style-name="WW8Num22">
      <style:paragraph-properties fo:margin-left="0.6252in" fo:margin-right="0in" fo:text-align="justify" style:justify-single-word="false" fo:text-indent="-0.3752in" style:auto-text-indent="false">
        <style:tab-stops>
          <style:tab-stop style:position="0.5in"/>
        </style:tab-stops>
      </style:paragraph-properties>
      <style:text-properties fo:font-weight="normal" style:font-weight-asian="normal" style:font-relief="none"/>
    </style:style>
    <style:style style:name="P122" style:family="paragraph" style:parent-style-name="Standard" style:list-style-name="WW8Num22">
      <style:paragraph-properties fo:margin-left="1.5in" fo:margin-right="0in" fo:text-align="justify" style:justify-single-word="false" fo:text-indent="-0.25in" style:auto-text-indent="false">
        <style:tab-stops>
          <style:tab-stop style:position="1.5in"/>
        </style:tab-stops>
      </style:paragraph-properties>
      <style:text-properties fo:font-weight="normal" style:font-weight-asian="normal" style:font-relief="none"/>
    </style:style>
    <style:style style:name="P123" style:family="paragraph" style:parent-style-name="Standard" style:list-style-name="WW8Num22">
      <style:paragraph-properties fo:margin-left="0.3752in" fo:margin-right="0in" fo:text-align="justify" style:justify-single-word="false" fo:text-indent="-0.25in" style:auto-text-indent="false">
        <style:tab-stops>
          <style:tab-stop style:position="0.3752in"/>
        </style:tab-stops>
      </style:paragraph-properties>
      <style:text-properties fo:font-weight="normal" style:font-weight-asian="normal" style:font-relief="none"/>
    </style:style>
    <style:style style:name="P124" style:family="paragraph" style:parent-style-name="Standard">
      <style:paragraph-properties fo:margin-left="0.1252in" fo:margin-right="0in" fo:text-align="justify" style:justify-single-word="false" fo:text-indent="0in" style:auto-text-indent="false"/>
      <style:text-properties fo:font-weight="normal" style:font-weight-asian="normal" style:font-relief="none"/>
    </style:style>
    <style:style style:name="P125" style:family="paragraph" style:parent-style-name="Standard" style:list-style-name="WW8Num22">
      <style:paragraph-properties fo:margin-left="0.6252in" fo:margin-right="0in" fo:text-align="justify" style:justify-single-word="false" fo:text-indent="-0.25in" style:auto-text-indent="false">
        <style:tab-stops>
          <style:tab-stop style:position="0.6252in"/>
        </style:tab-stops>
      </style:paragraph-properties>
      <style:text-properties fo:font-weight="normal" style:font-weight-asian="normal" style:font-relief="none"/>
    </style:style>
    <style:style style:name="P126" style:family="paragraph" style:parent-style-name="Standard">
      <style:paragraph-properties fo:margin-left="1.2874in" fo:margin-right="0in" fo:text-align="justify" style:justify-single-word="false" fo:text-indent="0in" style:auto-text-indent="false"/>
      <style:text-properties fo:font-weight="normal" style:font-weight-asian="normal" style:font-relief="none"/>
    </style:style>
    <style:style style:name="P127" style:family="paragraph" style:parent-style-name="Standard" style:list-style-name="WW8Num32">
      <style:paragraph-properties fo:margin-left="0.8752in" fo:margin-right="0in" fo:text-align="justify" style:justify-single-word="false" fo:text-indent="-0.25in" style:auto-text-indent="false">
        <style:tab-stops>
          <style:tab-stop style:position="0.8752in"/>
        </style:tab-stops>
      </style:paragraph-properties>
      <style:text-properties fo:font-weight="normal" style:font-weight-asian="normal" style:font-relief="none"/>
    </style:style>
    <style:style style:name="P128" style:family="paragraph" style:parent-style-name="Standard">
      <style:paragraph-properties fo:margin-left="0in" fo:margin-right="0in" fo:text-align="justify" style:justify-single-word="false" fo:text-indent="0.3752in" style:auto-text-indent="false"/>
      <style:text-properties fo:font-weight="normal" style:font-weight-asian="normal" style:font-relief="none"/>
    </style:style>
    <style:style style:name="P129" style:family="paragraph" style:parent-style-name="Standard" style:list-style-name="WW8Num49">
      <style:paragraph-properties fo:margin-left="0.75in" fo:margin-right="0in" fo:text-align="justify" style:justify-single-word="false" fo:text-indent="0in" style:auto-text-indent="false"/>
      <style:text-properties fo:font-weight="normal" style:font-weight-asian="normal" style:font-relief="none"/>
    </style:style>
    <style:style style:name="P130" style:family="paragraph" style:parent-style-name="Standard">
      <style:paragraph-properties fo:margin-left="0.5in" fo:margin-right="0in" fo:text-align="justify" style:justify-single-word="false" fo:text-indent="0in" style:auto-text-indent="false"/>
      <style:text-properties fo:font-weight="normal" style:font-weight-asian="normal" style:font-relief="none"/>
    </style:style>
    <style:style style:name="P131" style:family="paragraph" style:parent-style-name="Standard">
      <style:paragraph-properties fo:margin-left="0.5516in" fo:margin-right="0in" fo:text-align="justify" style:justify-single-word="false" fo:text-indent="0in" style:auto-text-indent="false"/>
      <style:text-properties fo:font-weight="normal" style:font-weight-asian="normal" style:font-relief="none"/>
    </style:style>
    <style:style style:name="P132" style:family="paragraph" style:parent-style-name="Standard">
      <style:paragraph-properties fo:margin-left="2.95in" fo:margin-right="0in" fo:text-align="justify" style:justify-single-word="false" fo:text-indent="0in" style:auto-text-indent="false"/>
      <style:text-properties fo:font-weight="normal" style:font-weight-asian="normal" style:font-relief="none"/>
    </style:style>
    <style:style style:name="P133" style:family="paragraph" style:parent-style-name="Standard" style:list-style-name="WW8Num53">
      <style:paragraph-properties fo:margin-left="0in" fo:margin-right="0in" fo:text-align="justify" style:justify-single-word="false" fo:text-indent="0in" style:auto-text-indent="false">
        <style:tab-stops>
          <style:tab-stop style:position="0.25in"/>
        </style:tab-stops>
      </style:paragraph-properties>
      <style:text-properties style:font-relief="none"/>
    </style:style>
    <style:style style:name="P134" style:family="paragraph" style:parent-style-name="Standard" style:list-style-name="WW8Num53">
      <style:paragraph-properties fo:margin-left="0in" fo:margin-right="0in" fo:text-align="justify" style:justify-single-word="false" fo:text-indent="0in" style:auto-text-indent="false">
        <style:tab-stops>
          <style:tab-stop style:position="0.25in"/>
        </style:tab-stops>
      </style:paragraph-properties>
      <style:text-properties fo:font-weight="normal" style:font-weight-asian="normal" style:font-relief="none"/>
    </style:style>
    <style:style style:name="P135" style:family="paragraph" style:parent-style-name="Standard" style:list-style-name="WW8Num53">
      <style:paragraph-properties fo:margin-left="0in" fo:margin-right="0in" fo:text-align="justify" style:justify-single-word="false" fo:text-indent="0in" style:auto-text-indent="false">
        <style:tab-stops>
          <style:tab-stop style:position="0.25in"/>
        </style:tab-stops>
      </style:paragraph-properties>
      <style:text-properties fo:color="#000000" fo:font-weight="normal" style:font-weight-asian="normal" style:font-relief="none"/>
    </style:style>
    <style:style style:name="P136" style:family="paragraph" style:parent-style-name="Standard" style:list-style-name="WW8Num53">
      <style:paragraph-properties fo:margin-left="0.25in" fo:margin-right="0in" fo:text-align="justify" style:justify-single-word="false" fo:text-indent="-0.25in" style:auto-text-indent="false">
        <style:tab-stops>
          <style:tab-stop style:position="0.25in"/>
        </style:tab-stops>
      </style:paragraph-properties>
      <style:text-properties fo:font-weight="normal" style:font-weight-asian="normal" style:font-relief="none"/>
    </style:style>
    <style:style style:name="P137" style:family="paragraph" style:parent-style-name="Standard" style:master-page-name="Standard">
      <style:paragraph-properties fo:text-align="center" style:justify-single-word="false" style:page-number="auto"/>
      <style:text-properties fo:font-size="18pt" fo:font-weight="normal" style:font-size-asian="18pt" style:font-weight-asian="normal" style:font-size-complex="18pt"/>
    </style:style>
    <style:style style:name="P138" style:family="paragraph" style:parent-style-name="Standard" style:master-page-name="Convert_20_3">
      <style:paragraph-properties fo:text-align="justify" style:justify-single-word="false" style:page-number="auto"/>
      <style:text-properties fo:font-weight="normal" style:font-weight-asian="normal" style:font-relief="none"/>
    </style:style>
    <style:style style:name="P139" style:family="paragraph" style:parent-style-name="Standard" style:master-page-name="Convert_20_9">
      <style:paragraph-properties fo:text-align="justify" style:justify-single-word="false" style:page-number="auto"/>
      <style:text-properties fo:color="#000000" style:font-relief="none"/>
    </style:style>
    <style:style style:name="P140" style:family="paragraph" style:parent-style-name="Text_20_body" style:list-style-name="WW8Num2"/>
    <style:style style:name="P141" style:family="paragraph" style:parent-style-name="Text_20_body" style:list-style-name="WW8Num50"/>
    <style:style style:name="P142" style:family="paragraph" style:parent-style-name="Text_20_body">
      <style:text-properties style:text-underline-style="solid" style:text-underline-width="auto" style:text-underline-color="font-color"/>
    </style:style>
    <style:style style:name="P143" style:family="paragraph" style:parent-style-name="Text_20_body">
      <style:text-properties style:font-size-complex="14pt"/>
    </style:style>
    <style:style style:name="P144" style:family="paragraph" style:parent-style-name="Text_20_body" style:list-style-name="WW8Num28"/>
    <style:style style:name="P145" style:family="paragraph" style:parent-style-name="Text_20_body" style:list-style-name="WW8Num44">
      <style:paragraph-properties fo:margin-left="0.25in" fo:margin-right="0in" fo:text-indent="-0.25in" style:auto-text-indent="false">
        <style:tab-stops>
          <style:tab-stop style:position="0.1252in"/>
        </style:tab-stops>
      </style:paragraph-properties>
    </style:style>
    <style:style style:name="P146" style:family="paragraph" style:parent-style-name="Text_20_body" style:list-style-name="WW8Num50">
      <style:paragraph-properties fo:margin-left="0.75in" fo:margin-right="0in" fo:text-indent="-0.25in" style:auto-text-indent="false">
        <style:tab-stops>
          <style:tab-stop style:position="0.75in"/>
        </style:tab-stops>
      </style:paragraph-properties>
    </style:style>
    <style:style style:name="P147" style:family="paragraph" style:parent-style-name="Text_20_body" style:list-style-name="WW8Num50">
      <style:paragraph-properties fo:margin-left="1.25in" fo:margin-right="0in" fo:text-indent="-0.25in" style:auto-text-indent="false">
        <style:tab-stops>
          <style:tab-stop style:position="1.25in"/>
        </style:tab-stops>
      </style:paragraph-properties>
    </style:style>
    <style:style style:name="P148" style:family="paragraph" style:parent-style-name="Text_20_body" style:list-style-name="WW8Num64">
      <style:paragraph-properties fo:margin-left="1in" fo:margin-right="0in" fo:text-indent="-0.3752in" style:auto-text-indent="false">
        <style:tab-stops/>
      </style:paragraph-properties>
    </style:style>
    <style:style style:name="P149" style:family="paragraph" style:parent-style-name="Heading_20_2">
      <style:paragraph-properties fo:text-align="start" style:justify-single-word="false"/>
      <style:text-properties fo:font-size="14pt" style:text-underline-style="none" fo:font-weight="normal" style:font-size-asian="14pt" style:font-weight-asian="normal" style:font-weight-complex="normal"/>
    </style:style>
    <style:style style:name="P150" style:family="paragraph" style:parent-style-name="Heading_20_2">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51" style:family="paragraph" style:parent-style-name="Heading_20_2">
      <style:paragraph-properties fo:text-align="start" style:justify-single-word="false"/>
      <style:text-properties fo:font-size="14pt" style:text-underline-style="none" fo:font-weight="normal" style:font-size-asian="14pt" style:font-weight-asian="normal" style:font-size-complex="14pt"/>
    </style:style>
    <style:style style:name="P152" style:family="paragraph" style:parent-style-name="Heading_20_2">
      <style:paragraph-properties fo:text-align="start" style:justify-single-word="false"/>
      <style:text-properties fo:color="#000000" fo:font-size="14pt" style:text-underline-style="none" fo:font-weight="normal" style:font-size-asian="14pt" style:font-weight-asian="normal" style:font-size-complex="14pt" style:font-weight-complex="normal"/>
    </style:style>
    <style:style style:name="P153" style:family="paragraph" style:parent-style-name="Heading_20_2" style:master-page-name="Convert_20_2">
      <style:paragraph-properties fo:text-align="start" style:justify-single-word="false" style:page-number="auto"/>
      <style:text-properties fo:font-size="14pt" style:text-underline-style="none" fo:font-weight="normal" style:font-size-asian="14pt" style:font-weight-asian="normal" style:font-size-complex="14pt" style:font-weight-complex="normal"/>
    </style:style>
    <style:style style:name="P154" style:family="paragraph" style:parent-style-name="Heading_20_2" style:master-page-name="Convert_20_4">
      <style:paragraph-properties fo:text-align="start" style:justify-single-word="false" style:page-number="auto"/>
      <style:text-properties fo:font-size="14pt" style:text-underline-style="none" fo:font-weight="normal" style:font-size-asian="14pt" style:font-weight-asian="normal" style:font-weight-complex="normal"/>
    </style:style>
    <style:style style:name="P155" style:family="paragraph" style:parent-style-name="Heading_20_2" style:master-page-name="Convert_20_6">
      <style:paragraph-properties fo:text-align="start" style:justify-single-word="false" style:page-number="auto"/>
      <style:text-properties fo:font-size="14pt" style:text-underline-style="none" fo:font-weight="normal" style:font-size-asian="14pt" style:font-weight-asian="normal" style:font-size-complex="14pt"/>
    </style:style>
    <style:style style:name="P156" style:family="paragraph" style:parent-style-name="Heading_20_1">
      <style:paragraph-properties fo:text-align="center" style:justify-single-word="false"/>
      <style:text-properties fo:font-size="16pt" style:font-size-asian="16pt" style:font-size-complex="16pt"/>
    </style:style>
    <style:style style:name="P157" style:family="paragraph" style:parent-style-name="Heading_20_1">
      <style:paragraph-properties fo:text-align="center" style:justify-single-word="false"/>
      <style:text-properties fo:font-size="16pt" style:font-size-asian="16pt" style:font-size-complex="16pt" style:font-weight-complex="normal"/>
    </style:style>
    <style:style style:name="P158" style:family="paragraph" style:parent-style-name="Heading_20_1" style:master-page-name="Convert_20_1">
      <style:paragraph-properties fo:text-align="center" style:justify-single-word="false" style:page-number="auto"/>
      <style:text-properties fo:font-size="16pt" style:font-size-asian="16pt" style:font-size-complex="16pt"/>
    </style:style>
    <style:style style:name="P159" style:family="paragraph" style:parent-style-name="Heading_20_1" style:master-page-name="Convert_20_5">
      <style:paragraph-properties fo:text-align="center" style:justify-single-word="false" style:page-number="auto"/>
      <style:text-properties fo:font-size="16pt" style:font-size-asian="16pt" style:font-size-complex="16pt"/>
    </style:style>
    <style:style style:name="P160" style:family="paragraph" style:parent-style-name="Heading_20_1" style:master-page-name="Convert_20_7">
      <style:paragraph-properties fo:text-align="center" style:justify-single-word="false" style:page-number="auto"/>
      <style:text-properties fo:font-size="16pt" style:font-size-asian="16pt" style:font-size-complex="16pt"/>
    </style:style>
    <style:style style:name="P161" style:family="paragraph" style:parent-style-name="Heading_20_1" style:master-page-name="Convert_20_8">
      <style:paragraph-properties fo:text-align="center" style:justify-single-word="false" style:page-number="auto"/>
      <style:text-properties fo:font-size="16pt" style:font-size-asian="16pt" style:font-size-complex="16pt"/>
    </style:style>
    <style:style style:name="P162" style:family="paragraph" style:parent-style-name="Heading_20_1" style:master-page-name="Convert_20_10">
      <style:paragraph-properties fo:text-align="center" style:justify-single-word="false" style:page-number="auto"/>
      <style:text-properties fo:font-size="16pt" style:font-size-asian="16pt" style:font-size-complex="16pt" style:font-weight-complex="normal"/>
    </style:style>
    <style:style style:name="P163" style:family="paragraph" style:parent-style-name="Heading_20_1" style:master-page-name="Convert_20_11">
      <style:paragraph-properties fo:text-align="center" style:justify-single-word="false" style:page-number="auto"/>
      <style:text-properties fo:font-size="16pt" style:font-size-asian="16pt" style:font-size-complex="16pt"/>
    </style:style>
    <style:style style:name="P164" style:family="paragraph" style:parent-style-name="Heading_20_3">
      <style:paragraph-properties fo:text-align="start" style:justify-single-word="false"/>
      <style:text-properties fo:font-style="italic" style:text-underline-style="none" fo:font-weight="bold" style:font-style-asian="italic" style:font-weight-asian="bold"/>
    </style:style>
    <style:style style:name="P165" style:family="paragraph" style:parent-style-name="Heading_20_3">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166" style:family="paragraph" style:parent-style-name="Footer">
      <style:paragraph-properties fo:text-align="end" style:justify-single-word="false"/>
    </style:style>
    <style:style style:name="P167" style:family="paragraph" style:parent-style-name="Text_20_body_20_indent">
      <style:paragraph-properties fo:margin-left="0in" fo:margin-right="0in" fo:text-indent="0in" style:auto-text-indent="false"/>
    </style:style>
    <style:style style:name="P168" style:family="paragraph" style:parent-style-name="Text_20_body_20_indent" style:list-style-name="WW8Num14">
      <style:paragraph-properties fo:margin-left="0.5in" fo:margin-right="0in" fo:text-indent="0in" style:auto-text-indent="false">
        <style:tab-stops>
          <style:tab-stop style:position="0.6252in"/>
        </style:tab-stops>
      </style:paragraph-properties>
    </style:style>
    <style:style style:name="P169" style:family="paragraph" style:parent-style-name="Body_20_Text_20_2" style:list-style-name="WW8Num2"/>
    <style:style style:name="P170"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weight-complex="bold"/>
    </style:style>
    <style:style style:name="T3" style:family="text">
      <style:text-properties style:text-underline-style="solid" style:text-underline-width="auto" style:text-underline-color="font-color" fo:font-weight="normal" style:font-weight-asian="normal"/>
    </style:style>
    <style:style style:name="T4" style:family="text">
      <style:text-properties style:text-underline-style="solid" style:text-underline-width="auto" style:text-underline-color="font-color" style:font-relief="none"/>
    </style:style>
    <style:style style:name="T5" style:family="text">
      <style:text-properties style:font-weight-complex="bold"/>
    </style:style>
    <style:style style:name="T6" style:family="text">
      <style:text-properties fo:font-weight="normal" style:font-weight-asian="normal"/>
    </style:style>
    <style:style style:name="T7" style:family="text">
      <style:text-properties fo:font-weight="normal" style:font-weight-asian="normal" style:font-relief="none"/>
    </style:style>
    <style:style style:name="T8" style:family="text">
      <style:text-properties fo:font-style="italic" style:font-style-asian="italic"/>
    </style:style>
    <style:style style:name="T9" style:family="text">
      <style:text-properties fo:font-style="italic" style:text-underline-style="solid" style:text-underline-width="auto" style:text-underline-color="font-color" style:font-style-asian="italic"/>
    </style:style>
    <style:style style:name="T10" style:family="text">
      <style:text-properties style:font-style-complex="italic"/>
    </style:style>
    <style:style style:name="T11" style:family="text">
      <style:text-properties fo:font-size="11pt" style:font-size-asian="11pt"/>
    </style:style>
    <style:style style:name="T12" style:family="text">
      <style:text-properties style:font-relief="none"/>
    </style:style>
    <style:style style:name="T13" style:family="text">
      <style:text-properties style:text-underline-style="dotted" style:text-underline-width="auto" style:text-underline-color="font-color"/>
    </style:style>
    <style:style style:name="T14" style:family="text">
      <style:text-properties fo:font-size="10pt" style:font-size-asian="10pt" style:font-size-complex="10pt" text:display="none"/>
    </style:style>
    <style:style style:name="T15"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67"/>
      <text:p text:style-name="P68"/>
      <text:p text:style-name="P68"/>
      <text:p text:style-name="P68"/>
      <text:p text:style-name="P68"/>
      <text:p text:style-name="P68"/>
      <text:p text:style-name="P68"/>
      <text:p text:style-name="P68">ZAPISKI ZA PREDMET</text:p>
      <text:p text:style-name="P68">PRAVNA UREDITEV JAVNE UPRAVE</text:p>
      <text:p text:style-name="P68"/>
      <text:p text:style-name="P68">RAVNE NA KOROŠKEM, JUNIJ 200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Konzultacije: 22.06.2006</text:p>
      <text:p text:style-name="P2">Izpit: 1. rok – 29.06.2006 </text:p>
      <text:p text:style-name="P2"/>
      <text:p text:style-name="P2"/>
      <text:p text:style-name="P2"/>
      <text:p text:style-name="P2"/>
      <text:p text:style-name="P2"/>
      <text:p text:style-name="P2"/>
      <text:p text:style-name="P2"/>
      <text:p text:style-name="P2"/>
      <text:p text:style-name="P2"><text:tab/><text:tab/><text:tab/><text:tab/><text:tab/><text:tab/><text:tab/><text:tab/></text:p>
      <text:h text:style-name="P158" text:outline-level="1">JAVNI SEKTOR IN JAVNA UPRAVA</text:h>
      <text:p text:style-name="P76"/>
      <text:h text:style-name="P150" text:outline-level="2">JAVNI SEKTOR</text:h>
      <text:p text:style-name="P2"/>
      <text:p text:style-name="P2">Kaj je javni sektor ? Kaj obsega? </text:p>
      <text:p text:style-name="P2">Javni sektor je eden od treh sektorjev, ki v družbi obstajajo:</text:p>
      <text:list xml:id="list1320506977" text:style-name="WW8Num2">
        <text:list-item>
          <text:p text:style-name="P3">javni</text:p>
        </text:list-item>
        <text:list-item>
          <text:p text:style-name="P3">zasebni</text:p>
        </text:list-item>
        <text:list-item>
          <text:p text:style-name="P3">tretji (prostovoljni) </text:p>
        </text:list-item>
      </text:list>
      <text:p text:style-name="P2"><text:span text:style-name="T1">Zasebni sektor </text:span><text:s/>strmi k dobičku in deluje na principu proste konkurence. </text:p>
      <text:p text:style-name="P2"><text:span text:style-name="T1">Prostovoljni sektor</text:span> vključuje različne oblike društva, samoorganizacijskih oblik (zbornice), ki slonijo na principih civilne družbe. Ta sektor je neprofiten v jedru, vendar za razliko od javnega sektorja <text:s/>tu ne gre za organiziranje sorodnih interesov v okviru oblastne funkcije</text:p>
      <text:p text:style-name="P2"><text:span text:style-name="T1">Javni sektor</text:span> deluje kot neprofiten, osnovna njegova značilnost pa je varstvo javne koristi.</text:p>
      <text:p text:style-name="P2">Javna korist ali javni interes je neka širša družbena korist, ki je določena s področnim zakonom.</text:p>
      <text:p text:style-name="P2">Za javni sektor je poleg varstva javnega interesa značilne še druge razsežnosti:</text:p>
      <text:list xml:id="list85025850" text:continue-numbering="true" text:style-name="WW8Num2">
        <text:list-item>
          <text:p text:style-name="P3">zaposleni v javnem sektorju kot uslužbenci in funkcionarji izkazujejo javno odgovornost</text:p>
        </text:list-item>
        <text:list-item>
          <text:p text:style-name="P3">visoka profesionalnost; specializacija nalog in strokovnost</text:p>
        </text:list-item>
        <text:list-item>
          <text:p text:style-name="P3">hierarhičnost med organizacijo in posamezniki (policija, vojska, občina)</text:p>
        </text:list-item>
        <text:list-item>
          <text:p text:style-name="P3">je neprofitna</text:p>
        </text:list-item>
        <text:list-item>
          <text:p text:style-name="P3">financiran je iz proračuna in drugih javnih dajatev (RTV prispevek)</text:p>
        </text:list-item>
      </text:list>
      <text:p text:style-name="P2"/>
      <text:p text:style-name="P2">Javni sektor deluje monopolno (ne na trgu), čeprav se to dejstvo čedalje bolj spreminja (geodetska dejavnost zdaj jo opravljajo privat geodetska podjetja)</text:p>
      <text:p text:style-name="P2"/>
      <text:p text:style-name="P2">Država se je začela spreminjati:</text:p>
      <text:list xml:id="list1923221355" text:style-name="WW8Num61">
        <text:list-item>
          <text:p text:style-name="P4">nočni čuvaj (str.21)</text:p>
        </text:list-item>
        <text:list-item>
          <text:p text:style-name="P4">intervencijska država (država postala po 2.sv. vojni)</text:p>
        </text:list-item>
        <text:list-item>
          <text:p text:style-name="P4">socialna država</text:p>
        </text:list-item>
        <text:list-item>
          <text:p text:style-name="P4">kapitalistična država </text:p>
        </text:list-item>
        <text:list-item>
          <text:p text:style-name="P4">servisna država (naloga je skrb za šibkejše)</text:p>
        </text:list-item>
        <text:list-item>
          <text:p text:style-name="P4">regulatorna država (poskrbi in sprejme osnovni pravni red, izvajanje nalog pa prepusti zasebnim subjektom pri čemer pa ohrani nadzor)</text:p>
        </text:list-item>
      </text:list>
      <text:p text:style-name="P2"/>
      <text:h text:style-name="P153" text:outline-level="2">DEFINICIJE JAVNEGA SEKTORJA?</text:h>
      <text:p text:style-name="P2"/>
      <text:p text:style-name="P2">Katere so definicije javnega sektorja? </text:p>
      <text:p text:style-name="P2">Poznamo šest definicij javnega sektorja, katere razvrščamo na:</text:p>
      <text:p text:style-name="P2">1<text:span text:style-name="T1">. ORGANIZACIJSKA ALI STATUSNA DEFINICIJA, </text:span></text:p>
      <text:p text:style-name="P2">V javni sektor sodijo vse organizacije, ki imajo status javnih subjektov. Javni sektor po tej definiciji so vse osebe javnega prava (javni skladi, javni sektorji) ne glede na njihovo dejavnost.</text:p>
      <text:p text:style-name="P71">2. JAVNO FINANČNA DEFINICIJA </text:p>
      <text:p text:style-name="Text_20_body">Temelji na Zakonu o javnih financah. Ta definicija šteje v javni sektor vse proračunske uporabnike. Vendar pa je treba paziti, saj poznamo državni, občinski in evropski proračun. Ti proračunski uporabniki so vsako leto določeni poimensko v Ministrstvu za finance z odredbo.</text:p>
      <text:p text:style-name="P2">Zakon o javnih financah loči proračunske uporabnike na neposredne in posredne. V javni sektor sodijo oboji. </text:p>
      <text:p text:style-name="P2"><text:span text:style-name="T1">3. FUNKCIONALNA DEFINICIJA</text:span> </text:p>
      <text:p text:style-name="P2">V javni sektor sodijo vsi subjekti javni in zasebni, ki opravljajo javne naloge. Javne naloge so:</text:p>
      <text:list xml:id="list1770994499" text:continue-list="list85025850" text:style-name="WW8Num2">
        <text:list-item>
          <text:p text:style-name="P3">gospodarske: komunala</text:p>
        </text:list-item>
        <text:list-item>
          <text:p text:style-name="P3">negospodarske/družbene: zdravstvo, muzej</text:p>
        </text:list-item>
        <text:list-item>
          <text:p text:style-name="P3">upravne naloga: naloga izvajanja oblasti-izdaja pravilnika, vodenje evidenc.</text:p>
        </text:list-item>
      </text:list>
      <text:p text:style-name="P2">Da je neka naloga javna se določi z zakonom. </text:p>
      <text:p text:style-name="P2"><text:span text:style-name="T1">4. EKONOMSKA DEFINICIJA</text:span> </text:p>
      <text:p text:style-name="P2">V javni sektor uvršča vse osebe, katere ustanovitelj sta država ali občina, ali pa ima v teh osebah večinski vpliv – javna podjetja</text:p>
      <text:p text:style-name="P2"><text:span text:style-name="T1">5. KOMBINIRANA DEFINICIJA (FUNKCIONALNA + EKONOMSKA)</text:span> </text:p>
      <text:p text:style-name="P2">Združuje funkcionalno in ekonomsko definicijo. Po tej definicijo v javni sektor sodijo vse osebe javnega prava in javna podjetja (s pravnega vidika Evropske skupnosti so nelegalne).</text:p>
      <text:p text:style-name="P2"><text:span text:style-name="T1">6. DRUGA KOMBINIRANA DEFINICIJA PO ZJU IN ZSPJU</text:span> </text:p>
      <text:p text:style-name="P2">Združuje organizacijsko in javno finančno definicijo. Določena pa je z Zakonom o javnih uslužbencih.</text:p>
      <text:p text:style-name="P2"/>
      <text:p text:style-name="P2">Po Zakonu o javnih uslužbencih v javni sektor sodijo:</text:p>
      <text:list xml:id="list1075186376" text:continue-numbering="true" text:style-name="WW8Num2">
        <text:list-item>
          <text:p text:style-name="P3">državni organi: sodišča, državni zbor, uprava</text:p>
        </text:list-item>
        <text:list-item>
          <text:p text:style-name="P3"><draw:line text:anchor-type="char" draw:z-index="0" draw:style-name="gr1" draw:text-style-name="P170" svg:x1="1.3752in" svg:y1="0.1839in" svg:x2="2.7504in" svg:y2="0.5591in"><text:p/></draw:line>lokalne skupnosti: občine</text:p>
        </text:list-item>
        <text:list-item>
          <text:p text:style-name="P3">javni zavodi <text:s text:c="39"/></text:p>
        </text:list-item>
        <text:list-item>
          <text:p text:style-name="P3"><draw:line text:anchor-type="char" draw:z-index="1" draw:style-name="gr1" draw:text-style-name="P170" svg:x1="2.25in" svg:y1="0.8008in" svg:x2="2.75in" svg:y2="0.1756in"><text:p/></draw:line>javne agencije <text:s text:c="36"/>sodijo v javni sektor samo če so proračunski </text:p>
        </text:list-item>
        <text:list-item>
          <text:p text:style-name="P3">javni skladi <text:s text:c="41"/>uporabniki</text:p>
        </text:list-item>
        <text:list-item>
          <text:p text:style-name="P3">javni gospodarski zavodi</text:p>
        </text:list-item>
        <text:list-item>
          <text:p text:style-name="P3">druge osebe javnega prava</text:p>
        </text:list-item>
      </text:list>
      <text:p text:style-name="P90"/>
      <text:p text:style-name="P138">Izrecno pa <text:s/>Zakon o javnih uslužbencih določa, da v javni sektor ne sodijo javna podjetja, niti gospodarske združbe, v katerih ima vpliv država ali občina. </text:p>
      <text:p text:style-name="P2">Neglede na definicijo pa za javni sektor veljajo določeni omejitveni pravni režimi:</text:p>
      <text:list xml:id="list251849310" text:continue-numbering="true" text:style-name="WW8Num2">
        <text:list-item>
          <text:p text:style-name="P3">poseben sistem plač v javnem sektorju</text:p>
        </text:list-item>
        <text:list-item>
          <text:p text:style-name="P3">javna naročila</text:p>
        </text:list-item>
      </text:list>
      <text:p text:style-name="P2">S tem da te omejitve strmijo k preprečitvi zlorabe oblasti, preprečitvi diskriminacije in korupcije. </text:p>
      <text:p text:style-name="P90"/>
      <text:h text:style-name="P149" text:outline-level="2">FUNKCIJE JAVNEGA SEKTORJA</text:h>
      <text:p text:style-name="P2"/>
      <text:p text:style-name="P2">Katere so funkcije javnega sektorja?</text:p>
      <text:p text:style-name="P2">Javni sektor ima 2 funkciji:</text:p>
      <text:list xml:id="list567007462" text:continue-numbering="true" text:style-name="WW8Num2">
        <text:list-item>
          <text:p text:style-name="P96">javni sektor vrši proces javnega upravljanja (izvajanje oblastnih nalog) =INSTITUCIJA</text:p>
        </text:list-item>
        <text:list-item>
          <text:p text:style-name="P97">Javni sektor zagotavlja izvajanje javnih služb (servis, storitve države-izdaja potnega lista, če ga izdajo je storitev, če ga ne izdajo je oblast) = ORGANIZACIJA</text:p>
        </text:list-item>
      </text:list>
      <text:p text:style-name="P2">Tako lahko rečemo, da ima država 2 obraza. </text:p>
      <text:h text:style-name="Heading_20_3" text:outline-level="3">JAVNO UPRAVLJANJE</text:h>
      <text:p text:style-name="P2">Je določanje ciljev in načinov doseganja teh ciljev v javnopravnih skupnostih (v državi oz. v občini). Javno upravljanje je sistemsko in zavestno usmerjanje interakcij v družbi. Javno upravljanje poteka na podlagi 3 metod: (str.17)</text:p>
      <text:list xml:id="list935279355" text:continue-numbering="true" text:style-name="WW8Num2">
        <text:list-item>
          <text:p text:style-name="P3">aksiološka dimenzijo; vrednote</text:p>
        </text:list-item>
        <text:list-item>
          <text:p text:style-name="P3">faktološko; dejstva</text:p>
        </text:list-item>
        <text:list-item>
          <text:p text:style-name="P3">metodološko; načine doseganja ciljev</text:p>
        </text:list-item>
      </text:list>
      <text:p text:style-name="P2">Javno upravljanje pa se deli na 2 nivoja:</text:p>
      <text:list xml:id="list795948203" text:continue-numbering="true" text:style-name="WW8Num2">
        <text:list-item>
          <text:p text:style-name="P3">institucionalno; določanje ciljev; gre za vprašanje KAJ JE JAVNA NALOGA?</text:p>
        </text:list-item>
        <text:list-item>
          <text:p text:style-name="P3">Instrumentalno; je hierarhično nižje od institucionalnega, pomeni o odločanjih o načinih doseganja ciljev, gre za vprašanje KAKO ZASTAVLJENE CILJE REALIZIRAT? </text:p>
        </text:list-item>
      </text:list>
      <text:p text:style-name="P57"/>
      <text:p text:style-name="P1">Nosilci institucionalnega upravljanja so predvsem državni zbor in občinski svet. Nosilci instrumentalnega upravljanja pa vlada, župan oz. po njunih smernicah državna in občinska uprava.</text:p>
      <text:p text:style-name="P1">Kljub podrejenosti instrumentalnega od institucionalnega pa državna oz. občinska uprava vrši odločanje.</text:p>
      <text:p text:style-name="P1">Upravni proces je postopek sprejemanja odločitev. Poteka v več fazah:</text:p>
      <text:list xml:id="list1184780463" text:continue-numbering="true" text:style-name="WW8Num2">
        <text:list-item>
          <text:p text:style-name="P56">zbiranje informacij</text:p>
        </text:list-item>
        <text:list-item>
          <text:p text:style-name="P56">priprava alternativnih rešitev</text:p>
        </text:list-item>
        <text:list-item>
          <text:p text:style-name="P56">izbira alternative</text:p>
        </text:list-item>
        <text:list-item>
          <text:p text:style-name="P56">izvrševanje</text:p>
        </text:list-item>
        <text:list-item>
          <text:p text:style-name="P56">kontrola</text:p>
        </text:list-item>
      </text:list>
      <text:p text:style-name="P2">Vse te faze upravnega procesa potekajo ena za drugo pri čemer rezultati ene faze predstavljajo vhod INPUT v drugo fazo. Osnovna značilnost je stalno odvijanje teh faz (kontinuniteta).</text:p>
      <text:p text:style-name="P2"/>
      <text:p text:style-name="P57"/>
      <text:p text:style-name="P57"/>
      <text:h text:style-name="P149" text:outline-level="2"><text:soft-page-break/>OSEBE JAVNEGA PRAVA</text:h>
      <text:p text:style-name="P2"/>
      <text:p text:style-name="P71">Značilnosti:</text:p>
      <text:list xml:id="list1809826589" text:continue-numbering="true" text:style-name="WW8Num2">
        <text:list-item>
          <text:p text:style-name="P140">ustanovljena za izvajanje javnih nalog v javnem interesu; občino ustanovi država zaradi javnih nalog</text:p>
        </text:list-item>
        <text:list-item>
          <text:p text:style-name="P3">ustanovljene z javnopravnim aktom (GZS ustanovljena z zakonom, uredbe, občinski odloki)</text:p>
        </text:list-item>
        <text:list-item>
          <text:p text:style-name="P3">njihovo delo se financira iz javnih sredstev</text:p>
        </text:list-item>
        <text:list-item>
          <text:p text:style-name="P3">akti imajo eksterne učinke; kar te osebe javnega prava izdajo velja za vse osebe pa čeprav se te osebe ne strinjajo-gre za kogentne/obveznostne akte</text:p>
        </text:list-item>
        <text:list-item>
          <text:p text:style-name="P3">predpisan določen omejitveni pravni režim (javni uslužbenci, plače, javna naročila, nadzor)</text:p>
        </text:list-item>
      </text:list>
      <text:p text:style-name="P2"/>
      <text:p text:style-name="P2">Osebe javnega prava pa imajo še nekatere značilnosti:</text:p>
      <text:list xml:id="list428259511" text:continue-numbering="true" text:style-name="WW8Num2">
        <text:list-item>
          <text:p text:style-name="P3">javna pooblastila (GZS izda licence za avtoprevoznike)</text:p>
        </text:list-item>
        <text:list-item>
          <text:p text:style-name="P3">vpliv ustanovitelja (države ali občine) na kadrovanje v osebi javnega prava</text:p>
        </text:list-item>
        <text:list-item>
          <text:p text:style-name="P3">možnost izdaje aktov s pravno naravo predpisov</text:p>
        </text:list-item>
        <text:list-item>
          <text:p text:style-name="P3">večinoma vstopajo v upravno pravna razmerja; to so tista razmerja, ki vedno pridejo do konflikta med individualnim in javnim interesom</text:p>
        </text:list-item>
      </text:list>
      <text:p text:style-name="P2">Imamo fizične osebe javnega prava (notarji, smučarski nadzorniki) in pravne osebe javnega prava. Pravna oseba je fektivna/izmišljena, pravo pa ji daje subjektiteto da lahko sklepa pravne posle in je stranka bodisi sodnih bodisi upravnih postopkov.</text:p>
      <text:p text:style-name="P2"/>
      <text:h text:style-name="P164" text:outline-level="3">PRAVNE OSEBE JAVNEGA PRAVA</text:h>
      <text:p text:style-name="P2"/>
      <text:p text:style-name="P2">Pravne osebe ločimo:</text:p>
      <text:list xml:id="list247728126" text:continue-numbering="true" text:style-name="WW8Num2">
        <text:list-item>
          <text:p text:style-name="P3"><text:span text:style-name="T1">zasebne</text:span>; velja točno določen nadzor</text:p>
        </text:list-item>
        <text:list-item>
          <text:p text:style-name="P3"><text:span text:style-name="T1">javne</text:span>; ločimo tri skupine pravnih oseb javnega prava:</text:p>
        </text:list-item>
      </text:list>
      <text:list xml:id="list258455051" text:style-name="WW8Num57">
        <text:list-item>
          <text:p text:style-name="P99">teritorialne</text:p>
        </text:list-item>
      </text:list>
      <text:list xml:id="list459966227" text:continue-list="list247728126" text:style-name="WW8Num2">
        <text:list-item>
          <text:p text:style-name="P100">država (prebivalci, ozemlje, oblast)</text:p>
        </text:list-item>
        <text:list-item>
          <text:p text:style-name="P100">lokalne skupnosti (občine, krajevne skupnosti)</text:p>
        </text:list-item>
      </text:list>
      <text:list xml:id="list76961745" text:continue-list="list258455051" text:style-name="WW8Num57">
        <text:list-item>
          <text:p text:style-name="P99">specializirane</text:p>
        </text:list-item>
        <text:list-item>
          <text:p text:style-name="P99">sui genuris (razno) </text:p>
        </text:list-item>
      </text:list>
      <text:p text:style-name="P2"/>
      <text:p text:style-name="P2"/>
      <text:h text:style-name="Heading_20_2" text:outline-level="2" text:is-list-header="true">b) Specializirane osebe javnega prava</text:h>
      <text:p text:style-name="P71">JAVNI ZAVODI:</text:p>
      <text:list xml:id="list903359437" text:continue-list="list459966227" text:style-name="WW8Num2">
        <text:list-item>
          <text:p text:style-name="P3">javni zavodi; so bodisi državni ali občinski, praviloma se javni zavodi ustanovijo za upravljanje družbene dejavnosti (šole, vrtci, zdravstveni dom, bolnice,..)</text:p>
        </text:list-item>
        <text:list-item>
          <text:p text:style-name="P3">javni zavodi na področju socialne (ZPIZ, ZZZS, ZZap, Centri za socialno delo); ti zavodi imajo pretežno oblastne naloge in ne storitve, vodijo upravne postopke (pokojnina). Zavode ureja zakon o zavodih.</text:p>
        </text:list-item>
      </text:list>
      <text:p text:style-name="P167">Poleg javnih zavodov poznamo tudi zasebne zavode, vendar ti delujejo pretežno kot gospodarske družbe.</text:p>
      <text:p text:style-name="P167">Zavod vodi direktor. Vsak zavod ima svet kot organ upravljanja in ta svet deluje tripartitno: </text:p>
      <text:list xml:id="list1856082342" text:style-name="WW8Num14">
        <text:list-item>
          <text:p text:style-name="P168"><text:soft-page-break/>Predstavnik ustanovitelja</text:p>
        </text:list-item>
        <text:list-item>
          <text:p text:style-name="P168">Predstavnik zaposlenih</text:p>
        </text:list-item>
        <text:list-item>
          <text:p text:style-name="P168">Predstavnik odjemalcev-strank </text:p>
        </text:list-item>
      </text:list>
      <text:p text:style-name="P167">Javni zavodi pretežno opravljajo javne službe, s tem večinoma negospodarske javne službe. Financirajo se v okviru dajatev, lahko pridobijo tudi tržne vire od prodaje blaga ali storitev.</text:p>
      <text:h text:style-name="Heading_20_4" text:outline-level="4" text:is-list-header="true">JAVNE AGENCIJE</text:h>
      <text:p text:style-name="Text_20_body">Izraz agencija je lahko zelo zavedajoča. Ni vsaka agencija agencija.</text:p>
      <text:p text:style-name="P2">Neprave agencije:</text:p>
      <text:list xml:id="list956360685" text:continue-list="list903359437" text:style-name="WW8Num2">
        <text:list-item>
          <text:p text:style-name="P3">turistična agencija</text:p>
        </text:list-item>
        <text:list-item>
          <text:p text:style-name="P3">agencije vladnih služb (SOVA)</text:p>
        </text:list-item>
        <text:list-item>
          <text:p text:style-name="P3">po imenu agencije, ki so v okviru ministrstva (agencija za okolje)</text:p>
        </text:list-item>
        <text:list-item>
          <text:p text:style-name="P3">agencije, ki so gospodarske družbe ali javno gospodarski zavodi (agencija za jedrske odpadke)</text:p>
        </text:list-item>
      </text:list>
      <text:p text:style-name="P90"/>
      <text:p text:style-name="P2">Prave agencije pa so tiste, ki so bile ustanovljene z zakonom o javnih agencijah. Po tem zakonu agencijo ustanovi država ali občina (več občin) ali država in občina skupaj. Te javne agencije imajo določene naloge:</text:p>
      <text:list xml:id="list965595428" text:continue-numbering="true" text:style-name="WW8Num2">
        <text:list-item>
          <text:p text:style-name="P3">regulatorne in nadzorne naloge; agencija za energijo (določa tarife za elektriko), agencija za zavarovalniški nadzor, agencija za pošto in elektronsko komunikacijo</text:p>
        </text:list-item>
        <text:list-item>
          <text:p text:style-name="P3">razvojne naloge; občinske regionalne razvojne agencije</text:p>
        </text:list-item>
        <text:list-item>
          <text:p text:style-name="P3">izvršilne naloge; agencija za javnopravne evidence in storitve, agencija za raziskovane in razvoj</text:p>
        </text:list-item>
      </text:list>
      <text:p text:style-name="P2">Izvršilni organ agencije je direktor, poleg tega ima strokovni svet, ki je sestavljen tripartitno: </text:p>
      <text:list xml:id="list402938542" text:continue-list="list1856082342" text:style-name="WW8Num14">
        <text:list-item>
          <text:p text:style-name="P168">Predstavnik ustanovitelja</text:p>
        </text:list-item>
        <text:list-item>
          <text:p text:style-name="P168">Predstavnik zaposlenih</text:p>
        </text:list-item>
        <text:list-item>
          <text:p text:style-name="P168">Predstavnik odjemalcev-strank</text:p>
        </text:list-item>
      </text:list>
      <text:p text:style-name="P2">V zadnjem času število agencij zelo narašča v okviru trenda liberalizacije.</text:p>
      <text:h text:style-name="Heading_20_4" text:outline-level="4" text:is-list-header="true">JAVNI SKLADI</text:h>
      <text:p text:style-name="P2">Javni skladi so treh vrst kot to določa Zakon o javnih skladih. </text:p>
      <text:p text:style-name="P2">Ločimo:</text:p>
      <text:p text:style-name="P93">- <text:s text:c="4"/>finančne sklade</text:p>
      <text:list xml:id="list537111704" text:continue-list="list965595428" text:style-name="WW8Num2">
        <text:list-item>
          <text:p text:style-name="P3">nepremičninske sklade</text:p>
        </text:list-item>
        <text:list-item>
          <text:p text:style-name="P3">javne ustanove</text:p>
        </text:list-item>
      </text:list>
      <text:p text:style-name="P2">Javni sklad ima upravo in nadzorni svet. Zanj je značilno upravljanje premoženja na javni lasti oz. na javnem interesu.</text:p>
      <text:h text:style-name="Heading_20_4" text:outline-level="4" text:is-list-header="true">ZBORNICE</text:h>
      <text:p text:style-name="P2">Sem sodijo samo tiste zbornice kjer je članstvo obvezno (gospodarska, obrtna, kmetijsko-gospodarska, odvetniška, notarska, zdravniška zbornica in zbornica za zasebno varovanje). Zbornice so cehovska združenja, danes pa predstavljajo obliko samoregulacije. Zbornice so razdeljene v tri skupine:</text:p>
      <text:list xml:id="list529083344" text:continue-numbering="true" text:style-name="WW8Num2">
        <text:list-item>
          <text:p text:style-name="P3">gospodarske zbornice; GZS</text:p>
        </text:list-item>
        <text:list-item>
          <text:p text:style-name="P3">poklicne zbornice; zdravniška, odvetniška</text:p>
        </text:list-item>
        <text:list-item>
          <text:p text:style-name="P3">zbornice, ki povezujejo subjekte glede na vrsto dejavnosti; obrtna zbornica (eni to skupino uvrščajo tudi med prvo) <text:s/></text:p>
        </text:list-item>
      </text:list>
      <text:h text:style-name="Heading_20_4" text:outline-level="4" text:is-list-header="true"><text:soft-page-break/>JAVNI GOSPODARSKI ZAVODI</text:h>
      <text:p text:style-name="P2">So redki v praksi (kobilarna Lipica). Ustanovi ga država ali občina za opravljanje gospodarskih dejavnosti, ki se izvajajo neprofitno.</text:p>
      <text:p text:style-name="P2"/>
      <text:p text:style-name="P2"/>
      <text:h text:style-name="Heading_20_2" text:outline-level="2" text:is-list-header="true">c) Sui generis</text:h>
      <text:p text:style-name="P75"/>
      <text:p text:style-name="Text_20_body">Primer je Banka Slovenije, ki ni javna uprava niti zavod ali Svet za preventivo in varnost v cestnem prometu.</text:p>
      <text:p text:style-name="P2"/>
      <text:p text:style-name="P2"/>
      <text:p text:style-name="P2"/>
      <text:h text:style-name="P154" text:outline-level="2">JAVNA UPRAVA</text:h>
      <text:p text:style-name="P71"/>
      <text:p text:style-name="P2">Katere so definicije javne uprave?</text:p>
      <text:p text:style-name="P80"><text:span text:style-name="T5">1. PROCESNA DEFINICIJA</text:span><text:span text:style-name="T6">, ki pravi, da javna uprava je del procesa javnega upravljanja, ki poteka na operativno-strokovni ravni, torej na instrumentalnem nivoju.</text:span></text:p>
      <text:p text:style-name="P80"><text:span text:style-name="T5">2. ORGANIZACIJSKA DEFINICIJA</text:span><text:span text:style-name="T6"> pravi, da javno upravo sestavljajo: </text:span></text:p>
      <text:p text:style-name="P2"><text:s text:c="5"/>* <text:s/><text:span text:style-name="T1">organi državne uprave;</text:span> ministrstva, upravne enote, organi v sestavi ministrstev in vladne službe</text:p>
      <text:p text:style-name="P2"><text:s text:c="5"/>* <text:span text:style-name="T1">organi občinske uprave</text:span>; Pomembno je, da župan ni del občinske uprave, vendar pa je njen predstojnik.</text:p>
      <text:p text:style-name="P2"><text:s text:c="5"/>* <text:s/><text:span text:style-name="T1">nosilci javnih pooblastil in izvajalci javnih služb</text:span>.</text:p>
      <text:p text:style-name="P2"/>
      <text:p text:style-name="P2">Pri pojmu javne uprave je potrebno upoštevati načelo delitve oblasti. Uprava je podveja izvršilne veje oblasti, zato sem ne sodi zakonodajna in sodna veja oblasti. V državno upravo ne sodijo sodišča.</text:p>
      <text:p text:style-name="P2">Organi javne uprave delujejo na področju upravnega prava. Upravno pravo je del javnega prava ne smemo pa ga zamenjati z gospodarskim in civilnim pravom. Upravno pravo se deli na tri podpanoge:</text:p>
      <text:list xml:id="list627071289" text:continue-numbering="true" text:style-name="WW8Num2">
        <text:list-item>
          <text:p text:style-name="P3">materialno upravno pravo; določa pravice in obveznosti naslovnikom</text:p>
        </text:list-item>
        <text:list-item>
          <text:p text:style-name="P3">procesno pravo; določa način upravljanja s materialnim pravom določenih pravic in obveznosti</text:p>
        </text:list-item>
        <text:list-item>
          <text:p text:style-name="P3">organizacijsko tehnično upravno pravo; določa strukturo uprave, delovna razmerja v upravi, način poslovanja s strankami,…</text:p>
        </text:list-item>
      </text:list>
      <text:p text:style-name="P2"/>
      <text:p text:style-name="P2">Poleg tega pa še poznamo funkcionalno definicijo javne uprave.</text:p>
      <text:p text:style-name="P80"><text:span text:style-name="T6"><text:s/></text:span><text:span text:style-name="T5">3. FUNKCIONALNA DEFINICIJA</text:span><text:span text:style-name="T6"> <text:s/>določa, da je javna uprava tista dejavnost, ki jo izvajajo upravni organi neglede na statusno obliko, kjer se izvaja javna naloga.</text:span></text:p>
      <text:p text:style-name="P2">Javna uprava je ožji pojem od pojma javni sektor je pa širši od državne uprave.</text:p>
      <text:p text:style-name="P2"/>
      <text:h text:style-name="P149" text:outline-level="2">FUNKCIJE JAVNE UPRAVE</text:h>
      <text:p text:style-name="Standard"/>
      <text:p text:style-name="P63">Javna uprava pripravlja strokovne podlage za oblikovanje osnovnih politik. Pri tem izkazuje tri osnovne značilnosti svojega dela:</text:p>
      <text:list xml:id="list1805527529" text:continue-numbering="true" text:style-name="WW8Num2">
        <text:list-item>
          <text:p text:style-name="P64">trajnost; javna uprava skos obstaja</text:p>
        </text:list-item>
        <text:list-item>
          <text:p text:style-name="P64">iniciativnost; sama predlaga</text:p>
        </text:list-item>
        <text:list-item>
          <text:p text:style-name="P64">sistematičnost</text:p>
        </text:list-item>
      </text:list>
      <text:p text:style-name="P63">Izvrševanje sprejetih politik se kaže v izdajanju splošnih (akti) in posamičnih aktov (odločba, sklep).</text:p>
      <text:p text:style-name="P63"/>
      <text:h text:style-name="P149" text:outline-level="2">OBSEG JAVNE UPRAVE</text:h>
      <text:p text:style-name="Standard"/>
      <text:list xml:id="list400542532" text:continue-numbering="true" text:style-name="WW8Num2">
        <text:list-item>
          <text:p text:style-name="P169">državna uprava in vlada; vlada je šef državne uprave zato včasih umeščamo vlado v državno upravo</text:p>
        </text:list-item>
        <text:list-item>
          <text:p text:style-name="P64">lokalne (občinske) uprave</text:p>
        </text:list-item>
        <text:list-item>
          <text:p text:style-name="P64"><text:soft-page-break/>»nedržavna uprava«; specializirane osebe javnega prava z javnimi pooblastili (avtoservis-podaljšujejo tehnične preglede, prej si mogel it na upravno enoto in tam podaljšat prometno)</text:p>
        </text:list-item>
      </text:list>
      <text:p text:style-name="P63"/>
      <text:p text:style-name="P63">V državno upravo sodi c.c. 35 tisoč zaposlenih od tega 10 tisoč policistov in 8 tisoč vojakov. V občinski upravi je 3-5 tisoč zaposlenih v nedržavni upravi pa je okoli 40 tisoč zaposlenih. V celotnem javnem sektorju je okoli 150 tisoč zaposlenih.</text:p>
      <text:p text:style-name="P63"><text:s/></text:p>
      <text:h text:style-name="P149" text:outline-level="2">JAVNE NALOGE</text:h>
      <text:p text:style-name="P2"/>
      <text:p text:style-name="P2">Kako se lahko izvajajo javne funkcije (naloge)? Privatizacija!!!!!</text:p>
      <text:p text:style-name="P2">Ko govorimo o nedržavni upravi pride do izraza privatizirano izvajanje javnih nalog. V praksi se pojavljajo 3 pojmi:</text:p>
      <text:p text:style-name="P2"/>
      <text:p text:style-name="P2">1.Privatizacija javnih nalog običajno poteka postopoma. Najbolj miren ukrep je <text:span text:style-name="T1">KAPITALSKA PRIVATIZACIJA.</text:span> </text:p>
      <text:p text:style-name="P2"/>
      <text:p text:style-name="P2"><text:span text:style-name="T1">2.PRIVATIZACIJA IZVAJANJA UPRAVNIH NALOG</text:span> izraža v dveh oblikah:</text:p>
      <text:list xml:id="list691025041" text:continue-numbering="true" text:style-name="WW8Num2">
        <text:list-item>
          <text:p text:style-name="P3">prva oblika je koncesija in sicer pri javnih službah (komunala)</text:p>
        </text:list-item>
        <text:list-item>
          <text:p text:style-name="P3">druga oblika pa je javno pooblastilo; izdaja podpisov, vodenje upravnih postopkov, vodenje uradnih evidenc, fizična prisila</text:p>
        </text:list-item>
      </text:list>
      <text:p text:style-name="P2"/>
      <text:p text:style-name="P2">3.Najbolj intenzivna oblika pa je <text:span text:style-name="T1">LIBERALIZACIJA</text:span>. Liberalizacija pomeni sprostitev izvajanja dejavnosti z vidika javne koristi tako da se prepusti prostemu trgu.</text:p>
      <text:p text:style-name="P2">Npr. privatizacija geodetske dejavnosti, telekomunikacij…V svetu pa tudi privatizacija pokopališke dejavnosti.</text:p>
      <text:p text:style-name="P2"/>
      <text:p text:style-name="P2"/>
      <text:p text:style-name="P2"/>
      <text:p text:style-name="P2"/>
      <text:h text:style-name="P159" text:outline-level="1">VLADA </text:h>
      <text:p text:style-name="P2"/>
      <text:p text:style-name="P2">Vlada ni del javne uprave, temveč je samostojni državni organ. Po Zakonu o vladi, vlada usmerja in vodi državno upravo. </text:p>
      <text:p text:style-name="P2"/>
      <text:p text:style-name="P2">Kaj je sploh vlada?</text:p>
      <text:p text:style-name="P2"/>
      <text:p text:style-name="P2">Vlada je samostojni vladni organ, gre za nosilca izvršilne veje oblasti. V Sloveniji je vzpostavljen parlamentarni sistem (vlada je odgovorna in podrejena parlamentu). Ta odgovornost se kaže na več načinov:</text:p>
      <text:list xml:id="list1546942931" text:continue-numbering="true" text:style-name="WW8Num2">
        <text:list-item>
          <text:p text:style-name="P3">ministri se imenujejo v parlamentu</text:p>
        </text:list-item>
      </text:list>
      <text:p text:style-name="P2"/>
      <text:p text:style-name="P2">Temeljni pravni viri, ki urejajo vlado so:</text:p>
      <text:p text:style-name="P2"/>
      <text:list xml:id="list1632572980" text:style-name="WW8Num36">
        <text:list-item>
          <text:p text:style-name="P5"><text:span text:style-name="T1">Ustava RS (od čl. 110-119); </text:span>Ustava ureja sestavo vlade, določa način imenovanja in razrešitve članov ter odloča tudi organizacijo vlade, ki poudarja da je vlada kolektivno telo.</text:p>
        </text:list-item>
        <text:list-item>
          <text:p text:style-name="P5"><text:span text:style-name="T1"><text:s/>Zakon o vladi RS</text:span> je bil sprejet leta 1993 in večkrat dopolnjen (nazadnje 2004)</text:p>
        </text:list-item>
        <text:list-item>
          <text:p text:style-name="P5"><text:span text:style-name="T1">Poslovnik vlade RS</text:span>, to je akt, ki ga vlada sprejme sama, vlada ga izda na podlagi Zakona o vladi, poslovnik uredi lastno poslovanje, ureja:</text:p>
        </text:list-item>
      </text:list>
      <text:list xml:id="list461403275" text:continue-list="list1546942931" text:style-name="WW8Num2">
        <text:list-item>
          <text:p text:style-name="P101">postopek priprave in sprejema vladnih gradiv, </text:p>
        </text:list-item>
        <text:list-item>
          <text:p text:style-name="P101">posvetovalna in delovna telesa vlade (odbori, komisije, sveti),</text:p>
        </text:list-item>
        <text:list-item>
          <text:p text:style-name="P101">še drugi predpisi </text:p>
        </text:list-item>
      </text:list>
      <text:p text:style-name="P2"/>
      <text:h text:style-name="P149" text:outline-level="2">FUNKCIJE VLADE</text:h>
      <text:p text:style-name="P2"/>
      <text:p text:style-name="P2">Vlada ima 3 temeljne funkcije:</text:p>
      <text:list xml:id="list1242932682" text:continue-numbering="true" text:style-name="WW8Num2">
        <text:list-item>
          <text:p text:style-name="P3">politično predlagalna funkcija</text:p>
        </text:list-item>
        <text:list-item>
          <text:p text:style-name="P3">politično-izvršilna funkcija</text:p>
        </text:list-item>
        <text:list-item>
          <text:p text:style-name="P3">upravna funkcija</text:p>
        </text:list-item>
      </text:list>
      <text:p text:style-name="P2">Poleg teh treh pa še ima dodatne funkcije.</text:p>
      <text:p text:style-name="P2"/>
      <text:p text:style-name="P71">1. POLITIČNO PREDLAGALNA FUNKCIJA;</text:p>
      <text:p text:style-name="P2">Vlada v DZ predlaga v sprejem zakone. Poleg tega pa tudi predlaga v sprejem proračun RS, zaključni račun, rebalanse, ratifikacijo mednarodnih pogodb (pogodba v sprejem EU), nacionalne programe (nanaša se na par letno obdobje) in strategij (strategija za priključitev SLO in EU). S to funkcijo vlada dejansko kroji državno politiko, običajno poslanci potrdijo kar predlaga vlada.</text:p>
      <text:p text:style-name="P71"><text:s/></text:p>
      <text:p text:style-name="P71">2. POLITIČNO-IZVRŠILNA FUNKCIJA;</text:p>
      <text:p text:style-name="P2">Vlada izvaja ali poskrbi za izvajanje tistega kar je sprejel DZ, tudi tisto za kar se vlada ni strinjala. <text:s/>Vlada izvršuje državno politiko predvsem s svojimi akti (da sprejema akte) in Zakonom o vladi. Ta zakon pa določa naslednje akte:</text:p>
      <text:list xml:id="list1047542584" text:continue-numbering="true" text:style-name="WW8Num2">
        <text:list-item>
          <text:p text:style-name="P3">uredba: je splošni akt. Vlada izdaja bodisi na podlagi področnega zakona, ker ta zakon vsebuje izvršilno klavzulo ali dolžnost vlade</text:p>
        </text:list-item>
      </text:list>
      <text:p text:style-name="P90"/>
      <text:list xml:id="list948772619" text:continue-numbering="true" text:style-name="WW8Num2">
        <text:list-item>
          <text:p text:style-name="P3"><draw:line text:anchor-type="char" draw:z-index="2" draw:style-name="gr1" draw:text-style-name="P170" svg:x1="1.3752in" svg:y1="0in" svg:x2="1.8752in" svg:y2="0.25in"><text:p/></draw:line><text:soft-page-break/>odlok vlade</text:p>
        </text:list-item>
        <text:list-item>
          <text:p text:style-name="P3"><draw:line text:anchor-type="char" draw:z-index="3" draw:style-name="gr1" draw:text-style-name="P170" svg:x1="1.5in" svg:y1="0.3083in" svg:x2="1.8752in" svg:y2="0.0583in"><text:p/></draw:line>sklep vlade <text:s text:c="18"/>Ti akti so konkretni akti</text:p>
        </text:list-item>
        <text:list-item>
          <text:p text:style-name="P3">odločbe vlade</text:p>
        </text:list-item>
      </text:list>
      <text:p text:style-name="P2"/>
      <text:p text:style-name="P2">Splošni akt: je tisti, ki se nanaša na abstraktno še ne nastalo situacijo, naslovljen pa je na skupino naslovnikov, na osebe, ki niso individualno določene (kdor bo nekaj ukradel bo šel v zapor)</text:p>
      <text:p text:style-name="P2">Posamični ali konkretni akti: se nanašajo na že nastali položaj in točno določene osebe (Toneta so zaprli, ker je ukradel avto)</text:p>
      <text:p text:style-name="P2"/>
      <text:p text:style-name="P2">Vlada pa izvršuje politiko tudi z drugimi akti in ukrepi predvsem z razporejanjem in prerazporejanjem proračunskih virov. </text:p>
      <text:p text:style-name="P2"/>
      <text:p text:style-name="P71">3. UPRAVNA FUNKCIJA;</text:p>
      <text:p text:style-name="P2">Ta funkcija pokriva dolžnost vlade da koordinira ministrstva in tudi vlada usmerja posamezna ministrstva oz. daje določenim tipom upravnim organom navodila. Vlada tudi odloča o kompetenčnih sporih (spori med ministrstvi). </text:p>
      <text:p text:style-name="P2"/>
      <text:p text:style-name="P2">Poleg osnovnih funkcij pa Zakon o vladi določa naslednje funkcije:</text:p>
      <text:list xml:id="list222926495" text:continue-numbering="true" text:style-name="WW8Num2">
        <text:list-item>
          <text:p text:style-name="P3">vlada je zakonit zastopnik Slovenije</text:p>
        </text:list-item>
        <text:list-item>
          <text:p text:style-name="P3">vlada je zakoniti zastopnik RS</text:p>
        </text:list-item>
        <text:list-item>
          <text:p text:style-name="P3">vlada ima ustanoviteljske in upravljalske funkcije, saj lahko ustanavlja gospodarske družbe, javne agencije, sklade, zavode in kot ustanoviteljica sme izvajat upravljalske funkcije (izbrat direktorat).</text:p>
        </text:list-item>
        <text:list-item>
          <text:p text:style-name="P3">vlada je dolžna upravljat z državnim premoženjem (infrastruktura, mobitel,..)</text:p>
        </text:list-item>
        <text:list-item>
          <text:p text:style-name="P3">vlada lahko zadrži izvršitev predpisa ministra, pravilnika, če oceni da ni primeren ali zakonit</text:p>
        </text:list-item>
        <text:list-item>
          <text:p text:style-name="P3">vlada določa delovni čas v državni upravi</text:p>
        </text:list-item>
      </text:list>
      <text:p text:style-name="P2"/>
      <text:h text:style-name="P149" text:outline-level="2">DEJANSKA MOČ VLADE – DOLOČA POLITIKO DRŽAVE</text:h>
      <text:p text:style-name="P2"/>
      <text:p text:style-name="Text_20_body">Dejansko pa ima vlada večjo moč kot parlament, ker ima nujno večinsko podporo v parlamentu. Zaradi te politične podpore vlada ne samo da izvršuje oblast ampak tudi določa politiko države.</text:p>
      <text:p text:style-name="P2"/>
      <text:p text:style-name="P2">Vlada določa politiko države s:</text:p>
      <text:list xml:id="list2146393011" text:continue-numbering="true" text:style-name="WW8Num2">
        <text:list-item>
          <text:p text:style-name="P3">politično podporo parlamenta</text:p>
        </text:list-item>
        <text:list-item>
          <text:p text:style-name="P3">širokim pooblastilom s strani parlamenta</text:p>
        </text:list-item>
        <text:list-item>
          <text:p text:style-name="P3">operativnostjo</text:p>
        </text:list-item>
        <text:list-item>
          <text:p text:style-name="P3">strokovno podporo državne uprave</text:p>
        </text:list-item>
      </text:list>
      <text:p text:style-name="P2"/>
      <text:p text:style-name="P2">Vlada ima tudi široka pooblastila. Pooblastila so se zelo razširila zaradi včlanitve v EU. <text:s text:c="2"/></text:p>
      <text:p text:style-name="P2">Bil je sprejet poseben Zakon o sodelovanju med DZ in vlado, v zadevah EU. Ta zakon določa, da mora za strateške odločitve vlada dobiti mandat. Enkrat letno pa mora vlada DZ poročat, sproti pa po potrebi. Ta zakon tudi določa, da mora vlada vzpostavit <text:soft-page-break/>informacijski sistem za evropske zadeve, ta sistem pa omogoča sprotno povezavo med vlado in parlamentom.</text:p>
      <text:p text:style-name="P2">Operativnost; vlada se sestaja vsak teden. V vladi je lažja organizacija dela kot organizacija dela parlamenta.</text:p>
      <text:p text:style-name="P2">Vlada ima za svoje odločitve strokovno podporo celega aparata državne uprave. Ta strokovna podpora vključuje celi sistem informacij, strokovno osebje. Vlada pa se lahko tudi poslužuje z represijo (policija in inšpekcije skrbijo da država svoje pravo uveljavi). Zato ni prava brez države. Zaradi večje dejanske moči vlade lahko pride do inkcesov. Tipičen pojav je PARTITOKRACIJA (pomeni prevlado politične stranke na oblasti, v ospredje pridejo parcijavni interesi). </text:p>
      <text:p text:style-name="P2"/>
      <text:h text:style-name="P149" text:outline-level="2">SESTAVA VLADE</text:h>
      <text:p text:style-name="P79"/>
      <text:list xml:id="list2032723171" text:continue-numbering="true" text:style-name="WW8Num2">
        <text:list-item>
          <text:p text:style-name="P3">predsednik vlade</text:p>
        </text:list-item>
        <text:list-item>
          <text:p text:style-name="P3">resorni ministri (15)</text:p>
        </text:list-item>
        <text:list-item>
          <text:p text:style-name="P3">ministri brez resorja</text:p>
        </text:list-item>
        <text:list-item>
          <text:p text:style-name="P3">center-of-goverment in njegova koordinativna vloga (prime ministry, cabinet office)</text:p>
        </text:list-item>
      </text:list>
      <text:p text:style-name="P2"/>
      <text:p text:style-name="P2">Teorija in predpisi ločijo vlado v ožjem in širšem smislu.</text:p>
      <text:p text:style-name="P2"/>
      <text:p text:style-name="P2">V OŽJEM: </text:p>
      <text:list xml:id="list273629740" text:continue-numbering="true" text:style-name="WW8Num2">
        <text:list-item>
          <text:p text:style-name="P3">predsednik vlade ali premier; nastopa kot prvi med enakimi</text:p>
        </text:list-item>
        <text:list-item>
          <text:p text:style-name="P3">ministri:</text:p>
        </text:list-item>
      </text:list>
      <text:list xml:id="list98276057" text:style-name="WW8Num60">
        <text:list-item>
          <text:p text:style-name="P6">resorni; ministri, ki pokrivajo določena vsebinska področja – šefi ministrstva </text:p>
        </text:list-item>
        <text:list-item>
          <text:p text:style-name="P6">brez resorja; ministri brez listnice, jih ni veliko, te imenuje parlament in vlada za srednje in dolgoročne aktualne državne politike. Ministri ne vodijo ministrstev, vodijo pa vladne službe. </text:p>
        </text:list-item>
      </text:list>
      <text:p text:style-name="P2">Resorni ministri:</text:p>
      <text:list xml:id="list1735581258" text:continue-list="list273629740" text:style-name="WW8Num2">
        <text:list-item>
          <text:p text:style-name="P3">minister za obrambo</text:p>
        </text:list-item>
        <text:list-item>
          <text:p text:style-name="P3">minister za finance</text:p>
        </text:list-item>
        <text:list-item>
          <text:p text:style-name="P3">minister za notranje zadeve</text:p>
        </text:list-item>
        <text:list-item>
          <text:p text:style-name="P3">minister za zunanje zadeve</text:p>
        </text:list-item>
        <text:list-item>
          <text:p text:style-name="P3">minister za javno upravo</text:p>
        </text:list-item>
        <text:list-item>
          <text:p text:style-name="P3">minister za kmetijstvo, gozdarstvo in prehrano</text:p>
        </text:list-item>
        <text:list-item>
          <text:p text:style-name="P3">minister za promet</text:p>
        </text:list-item>
        <text:list-item>
          <text:p text:style-name="P3">minister za zdravje</text:p>
        </text:list-item>
        <text:list-item>
          <text:p text:style-name="P3">minister za delo,družino in socialne zadeve</text:p>
        </text:list-item>
        <text:list-item>
          <text:p text:style-name="P3">minister za gospodarstvo</text:p>
        </text:list-item>
        <text:list-item>
          <text:p text:style-name="P3">minister za kulturo</text:p>
        </text:list-item>
        <text:list-item>
          <text:p text:style-name="P3">minister za šolstvo in šport</text:p>
        </text:list-item>
        <text:list-item>
          <text:p text:style-name="P3">minister za visoko šolstvo, znanost in tehnologijo</text:p>
        </text:list-item>
        <text:list-item>
          <text:p text:style-name="P3">minister za okolje in prostor</text:p>
        </text:list-item>
        <text:list-item>
          <text:p text:style-name="P3">minister za pravosodje</text:p>
        </text:list-item>
      </text:list>
      <text:p text:style-name="P2"/>
      <text:p text:style-name="P2"/>
      <text:p text:style-name="P2"><text:soft-page-break/>V ŠIRŠEM:</text:p>
      <text:p text:style-name="P2">Vlada predstavlja še </text:p>
      <text:list xml:id="list926103294" text:continue-numbering="true" text:style-name="WW8Num2">
        <text:list-item>
          <text:p text:style-name="P3">vladne službe</text:p>
        </text:list-item>
        <text:list-item>
          <text:p text:style-name="P3">državne sekretarje kot namestnike ministrov</text:p>
        </text:list-item>
        <text:list-item>
          <text:p text:style-name="P3">državne sekretarje v kabinetu predsednika vlade</text:p>
        </text:list-item>
        <text:list-item>
          <text:p text:style-name="P3">generalni sekretar vlade</text:p>
        </text:list-item>
      </text:list>
      <text:p text:style-name="P2">Ti štirje se skupaj imenujejo CENTER VLADE.</text:p>
      <text:p text:style-name="P2"><text:s/></text:p>
      <text:h text:style-name="P149" text:outline-level="2">»CENTER VLADE« RS</text:h>
      <text:p text:style-name="P2"/>
      <text:p text:style-name="P2">Center vlade ni pravni pojem, je tehničen pojem, obsega pa specifične strokovno upravne organizacije in funkcionarske položaje, ki vršijo dve vrsti nalog:</text:p>
      <text:list xml:id="list652095305" text:style-name="WW8Num45">
        <text:list-item>
          <text:p text:style-name="P7">politična integracija upravnih služb</text:p>
        </text:list-item>
        <text:list-item>
          <text:p text:style-name="P7">infrastrukturna podpora delu vlade</text:p>
        </text:list-item>
      </text:list>
      <text:p text:style-name="P2">Vladne službe in funkcionarji, ki izvajajo integracijske naloge so podrejeni neposredno predsedniku vlade. Medtem ko infrastrukturne službe pa odgovarjao generalnemu sekretarju vlade.</text:p>
      <text:p text:style-name="P2"/>
      <text:p text:style-name="P2">Poznamo 16 vladnih služb. </text:p>
      <text:p text:style-name="P2">Od tega so naslednje integracijske ali vsebinske:</text:p>
      <text:list xml:id="list491156445" text:continue-list="list926103294" text:style-name="WW8Num2">
        <text:list-item>
          <text:p text:style-name="P3">služba vlade za zakonodajo; vladni pravniki, vsak predpis, ki ga vlada sprejme gre skozi njihove roke</text:p>
        </text:list-item>
        <text:list-item>
          <text:p text:style-name="P3">statistični urad RS; ima status vladne službe</text:p>
        </text:list-item>
        <text:list-item>
          <text:p text:style-name="P3">SOVA</text:p>
        </text:list-item>
        <text:list-item>
          <text:p text:style-name="P3">Služba za regionalno politiko in lokalno samoupravo</text:p>
        </text:list-item>
        <text:list-item>
          <text:p text:style-name="P3">Služba za razvijanje strategije razvoja Slovenije</text:p>
        </text:list-item>
        <text:list-item>
          <text:p text:style-name="P3">Urad za varovanje tajnih podatkov</text:p>
        </text:list-item>
        <text:list-item>
          <text:p text:style-name="P3">Služba za evropske zadeve; prevajalci</text:p>
        </text:list-item>
        <text:list-item>
          <text:p text:style-name="P3">Urad za Slovence v zajemstvu in po svetu</text:p>
        </text:list-item>
        <text:list-item>
          <text:p text:style-name="P3">Urad za makroekonomske analize in razvoj</text:p>
        </text:list-item>
        <text:list-item>
          <text:p text:style-name="P3">Kabinet predsednika vlade</text:p>
        </text:list-item>
      </text:list>
      <text:p text:style-name="P2"/>
      <text:p text:style-name="P2">Infastrukturne službe:</text:p>
      <text:list xml:id="list120782467" text:continue-numbering="true" text:style-name="WW8Num2">
        <text:list-item>
          <text:p text:style-name="P3">generalni sekretarijat vlade; skrbi za tehnično in operativno izvedbo vladnih sej</text:p>
        </text:list-item>
        <text:list-item>
          <text:p text:style-name="P3">urad za informiranje</text:p>
        </text:list-item>
        <text:list-item>
          <text:p text:style-name="P3">protokol</text:p>
        </text:list-item>
        <text:list-item>
          <text:p text:style-name="P3"><draw:line text:anchor-type="char" draw:z-index="4" draw:style-name="gr1" draw:text-style-name="P170" svg:x1="2.1252in" svg:y1="0.0689in" svg:x2="2.7504in" svg:y2="0.1941in"><text:p/></draw:line>urad za enake možnosti <text:s text:c="20"/></text:p>
        </text:list-item>
        <text:list-item>
          <text:p text:style-name="P3"><draw:line text:anchor-type="char" draw:z-index="5" draw:style-name="gr1" draw:text-style-name="P170" svg:x1="2.1252in" svg:y1="0.3772in" svg:x2="2.7504in" svg:y2="0.002in"><text:p/></draw:line>urad za verske skupnosti <text:s text:c="17"/>manj pomembne infrastrukturne službe</text:p>
        </text:list-item>
        <text:list-item>
          <text:p text:style-name="P3">urad za narodnost</text:p>
        </text:list-item>
      </text:list>
      <text:p text:style-name="P2"/>
      <text:p text:style-name="P2">Število vladnih služb je bilo pred leti bistveno večje, vendar je prišlo do spoznanj da vladne službe slabijo moč in odgovornost ministrov. Leta 2004 je zato prišlo do sprejema zakona, s katerim se je 10 vladnih služb ukinilo (Zakon o prenosu vladnih služb na ministra) – urad za droge.</text:p>
      <text:p text:style-name="P2">Vladne službe vodijo različni predstojniki:</text:p>
      <text:list xml:id="list1827060045" text:continue-numbering="true" text:style-name="WW8Num2">
        <text:list-item>
          <text:p text:style-name="P3">minister brez listnice</text:p>
        </text:list-item>
        <text:list-item>
          <text:p text:style-name="P3"><text:soft-page-break/>direktor</text:p>
        </text:list-item>
        <text:list-item>
          <text:p text:style-name="P3">državni sekretar v kabinetu predsednika vlade</text:p>
        </text:list-item>
      </text:list>
      <text:p text:style-name="P2">Najbolj pogosti so direktorji.</text:p>
      <text:p text:style-name="P2">Ministri in državni sekretarji so funkcionarji in se dodelijo v času vlade. Direktorji vladnih služb pa so uradniki na položaju, imajo mandat 5 let ( po petih letih še vedno delajo v DU; vodstveno za določen čas, delovno za nedoločen čas).</text:p>
      <text:p text:style-name="P2">Vladne službe delujejo po Zakonu o vladi in akti s katerim so ustanovljene. Najbolj pogost akt je odlok ali sklep.</text:p>
      <text:p text:style-name="P2"/>
      <text:h text:style-name="P149" text:outline-level="2">DELOVANJE VLADE</text:h>
      <text:p text:style-name="P2"/>
      <text:p text:style-name="P2">Vlada sprejema: <text:s/></text:p>
      <text:list xml:id="list1252782044" text:continue-numbering="true" text:style-name="WW8Num2">
        <text:list-item>
          <text:p text:style-name="P3">predloge zakonov in drugih aktov, ki jih sprejema DZ</text:p>
        </text:list-item>
        <text:list-item>
          <text:p text:style-name="P3">uredbe; za tovrstna gradiva so določena strožja pravila sprejema in medresorska usklajevanja</text:p>
        </text:list-item>
        <text:list-item>
          <text:p text:style-name="P3">sklepi, odloki; za ta gradiva pa so določeni bolj mili postopki. Te postopke pa ureja Poslovnik vlade.</text:p>
        </text:list-item>
      </text:list>
      <text:p text:style-name="P2"/>
      <text:p text:style-name="P2">POSLOVNIK VLADE: določa kdo je prisoten na sejah vlade: premier, ministri, generalni sekretar vlade, lahko pa tudi državni sekretarji, predstojniki vladnih služb in organov v sestavi ministrstva. Odločajo pa zgolj predsednik vlade in ministri. Odločitve se sprejmejo z večino prisotnih. Kadar se predlaga vladi gradivo so določeni pooblaščeni predlagatelji: </text:p>
      <text:list xml:id="list1271240325" text:continue-numbering="true" text:style-name="WW8Num2">
        <text:list-item>
          <text:p text:style-name="P3">predsednik vlade</text:p>
        </text:list-item>
        <text:list-item>
          <text:p text:style-name="P3">ministri</text:p>
        </text:list-item>
        <text:list-item>
          <text:p text:style-name="P3">generalni sekretar vlade</text:p>
        </text:list-item>
        <text:list-item>
          <text:p text:style-name="P3">predstojnik vladne službe</text:p>
        </text:list-item>
      </text:list>
      <text:p text:style-name="P2"/>
      <text:p text:style-name="P2">Poslovnik pa predpisuje obvezne sestavine gradiva:</text:p>
      <text:list xml:id="list1302738129" text:style-name="WW8Num58">
        <text:list-item>
          <text:p text:style-name="P8">različne obveznosti</text:p>
        </text:list-item>
      </text:list>
      <text:list xml:id="list1105031838" text:style-name="WW8Num38">
        <text:list-item>
          <text:p text:style-name="P9">navedba finančnih in drugih posledic sprejema gradiva</text:p>
        </text:list-item>
        <text:list-item>
          <text:p text:style-name="P82">izjava o medresorski uskladitvi</text:p>
        </text:list-item>
        <text:list-item>
          <text:p text:style-name="P82">mnenje službe za zakonodajo, da je gradivo pravno pregledano,</text:p>
        </text:list-item>
        <text:list-item>
          <text:p text:style-name="P82">mnenje Ministrstva za finance, da so morebitni finančni učinki gradivi pokriti s proračunom,</text:p>
        </text:list-item>
        <text:list-item>
          <text:p text:style-name="P82">mnenje ministra za javni upravo; vsako gradivo gre skozi Ministrstvo za javno upravo kjer odpravijo administrativne pomanjkljivosti</text:p>
        </text:list-item>
        <text:list-item>
          <text:p text:style-name="P82">če gre za predpis, je tudi izjava o skladnosti s pravom Evropske unije</text:p>
        </text:list-item>
      </text:list>
      <text:p text:style-name="P81"/>
      <text:p text:style-name="P81">EVA: evidenca vladnih aktov; vsak predlog pripisa ima svojo EVO</text:p>
      <text:p text:style-name="P81">EPA: evidenca parlamentarnih aktov</text:p>
      <text:p text:style-name="P81">Predlagatelj mora gradivo pred obravnavo na vladi objavit na informacijskem sistemu zaradi pripomb.</text:p>
      <text:p text:style-name="P81">Preden vlada odloča o gradivu, se gradivo obravnava na večih delovnih telesih vlade:</text:p>
      <text:list xml:id="list1455080381" text:continue-list="list1271240325" text:style-name="WW8Num2">
        <text:list-item>
          <text:p text:style-name="P83">odbor za državno ureditev in javne zadeve</text:p>
        </text:list-item>
        <text:list-item>
          <text:p text:style-name="P83">odbor za gospodarstvo</text:p>
        </text:list-item>
        <text:list-item>
          <text:p text:style-name="P83"><text:soft-page-break/>kadrovska komisija: sprejema vse kadrovske odločitve</text:p>
        </text:list-item>
        <text:list-item>
          <text:p text:style-name="P83"><draw:line text:anchor-type="char" draw:z-index="6" draw:style-name="gr1" draw:text-style-name="P170" svg:x1="2.5in" svg:y1="0.05in" svg:x2="4.25in" svg:y2="0.3752in"><text:p/></draw:line>delovne skupine</text:p>
        </text:list-item>
        <text:list-item>
          <text:p text:style-name="P83"><draw:line text:anchor-type="char" draw:z-index="7" draw:style-name="gr1" draw:text-style-name="P170" svg:x1="3.5in" svg:y1="0.5587in" svg:x2="4.25in" svg:y2="0.1835in"><text:p/></draw:line>sveti vlade <text:s text:c="74"/>Manj pomembna telesa </text:p>
        </text:list-item>
        <text:list-item>
          <text:p text:style-name="P83">posvetovalne konference: za lokalno samoupravo <text:s text:c="17"/>vlade</text:p>
        </text:list-item>
        <text:list-item>
          <text:p text:style-name="P83">razna delovna telesa po področjih <text:s/></text:p>
        </text:list-item>
      </text:list>
      <text:p text:style-name="P2"/>
      <text:p text:style-name="P2"/>
      <text:p text:style-name="P2">Poleg uradnih sej pa ima vlada tudi dopisne seje po elektronski pošti, na zahtevo 3 ministrov pa morajo imeti redno sejo.</text:p>
      <text:p text:style-name="P2">Pri odločanju in delu vlade pa ima posebno vlogo predsednik vlade. Predsednik vlade usklajuje delo vlade, jo predstavlja, sklicuje in vodi seje. Skrbi tudi za enotnost politične in strokovne usmeritve vlade kot celote, predlaga v imenovanje ministre, lahko pa tudi predlaga razrešitev ministrov. Ministrom pa lahko tudi daje obvezne napotke za njihovo delo. <text:s/></text:p>
      <text:p text:style-name="P2"/>
      <text:h text:style-name="P149" text:outline-level="2">OBLIKOVANJE VLADE</text:h>
      <text:p text:style-name="P71"/>
      <text:p text:style-name="P2">Ločimo politična in pravna pravila</text:p>
      <text:p text:style-name="P71">1. POLITIČNI VIDIK OBLIKOVANJA VLADE;</text:p>
      <text:p text:style-name="P2">Vlada je imenovana glede na to ali je v državi večinski ali proporcionalni sistem (Slovenija).</text:p>
      <text:p text:style-name="P2">Koalicija se v proporcionalnem sistemu sklepa s potrditvijo več kot pol <text:s/>poslancev (46). Koalicijska vlada deluje v praksi na podlagi koalicijske pogodbe. Ta pogodba ni pravni vir. <text:s/></text:p>
      <text:p text:style-name="P71">2. PRAVNI VIDIK OBLIKOVANJA VLADE;</text:p>
      <text:p text:style-name="P2"/>
      <text:p text:style-name="P2">Izhajajo iz Ustave, zato ker gre za razmerje med vlado in DZ. Oblikovanje vlade obsega dve fazi:</text:p>
      <text:list xml:id="list1048776559" text:style-name="WW8Num15">
        <text:list-item>
          <text:p text:style-name="P10">najprej se imenuje mandatarja. Je predsednik politične stranke, ki je na volitvah dobila največ glasov, mandatarja pa predlaga državnemu zboru predsednik RS. Predsednik RS se pred predlogom mandatarja posvetuje z vodji poslanskih skupin. Mandatar je izvoljen, če zanj glasuje absolutna večina. Glasujejo tajno. Če mandatar ni izvoljen se predsednik RS ponovno posvetuje, v 14 dneh pa predlaga novega kandidata (istega ali drugega). V tem primeru lahko kandidate poleg predsednika RS predlagajo še poslanske skupine ali skupine najmanj 10-tih poslancev. Če v drugi fazi ni izvoljen nihče, potem predsednik RS razpusti DZ. Še preden predsednik RS razpusti DZ lahko poslanci v 48 urah izvolijo mandatarja in to zgolj z relativno večino glasov večino prisotnih.</text:p>
        </text:list-item>
        <text:list-item>
          <text:p text:style-name="P10">potem se imenujejo ministri. Mandatar mora v 15 dneh ko je imenovan predlagati državnemu zboru kandidate za ministre. Ni nobenih pogojev. Pred glasovanjem pa morajo kandidati opraviti zaslišanje pred delovnim telesom <text:s/>DZ, za področje za katerega naj bi kandidat postal minister. DZ potem glasuje o celotni listi predlaganih ministrov. Vlada je vzpostavljena če je predlaganih in imenovanih vsaj 2/3 ministrov. Ministre se izvoli z relativno večino. Če kakšen minister še ni imenovan njegovo področje prevzame predsednik vlade, vendar za največ 3 mesece. Po imenovanju v DZ morajo vsi člani vlade podat prisego. </text:p>
        </text:list-item>
      </text:list>
      <text:h text:style-name="P149" text:outline-level="2"><text:soft-page-break/>RAZMERJA MED VLADO IN PARLAMENTOM</text:h>
      <text:p text:style-name="P79"/>
      <text:p text:style-name="P2">Vlada je podrejena DZ. Vlada je odgovorna DZ kot</text:p>
      <text:list xml:id="list1646718950" text:continue-list="list1455080381" text:style-name="WW8Num2">
        <text:list-item>
          <text:p text:style-name="P3">celota temu rečemo <text:span text:style-name="T1">kolektivna odgovornost</text:span></text:p>
        </text:list-item>
        <text:list-item>
          <text:p text:style-name="P3"><text:span text:style-name="T1">individualno; </text:span>vsak minister je odgovoren individualno. Ta individualna odgovornost je politična (naslednjič ne bo izvoljen) in pravna (kazenska ali civilna-odškodninska)</text:p>
        </text:list-item>
      </text:list>
      <text:p text:style-name="P2"/>
      <text:p text:style-name="P71">V Ustavi pa je določenih več institutov odgovornosti vlade. Te instituti so:</text:p>
      <text:p text:style-name="P71"/>
      <text:list xml:id="list1270018367" text:style-name="WW8Num16">
        <text:list-item>
          <text:p text:style-name="P11">KONSTRUKTIVNA NEZAUPNICA</text:p>
        </text:list-item>
        <text:list-item>
          <text:p text:style-name="P11">ZAUPNICA</text:p>
        </text:list-item>
        <text:list-item>
          <text:p text:style-name="P11">INTERPELACIJA</text:p>
        </text:list-item>
        <text:list-item>
          <text:p text:style-name="P11">USTAVNA OBTOŽBA</text:p>
        </text:list-item>
        <text:list-item>
          <text:p text:style-name="P11">POSLANSKA VPRAŠANJA</text:p>
        </text:list-item>
      </text:list>
      <text:p text:style-name="P2"/>
      <text:p text:style-name="P71">1. KONSTRUKTIVNA NEZAUPNICA;</text:p>
      <text:p text:style-name="P2">Gre za orodje v rokah parlamenta s katerim lahko doseže prenehanje funkcije vlade. Ker pa država ne more delovati brez vlade, nimamo pri nas navadne nezaupnice ampak konstruktivno, ki pomeni, da se vlada razreši le, če se izvoli nov mandatar. Ni obdobja brez vlade. Pri nas je povzeta po nemškem vzoru. Konstruktivna nezaupnica se izglasuje z večino vseh glasov (46 glasov). Predlog za nezaupnico pa mora podati vsaj 10 glasov. <text:s/></text:p>
      <text:p text:style-name="P71">2. ZAUPNICA;</text:p>
      <text:p text:style-name="P2">Zaupnica je orodje vlade same. Vlada lahko od DZ zahteva naj bodisi na splošno bodisi v zvezi s kakim predlogom zakona potrdi zaupnico vlade. Za zaupnico glasuje večina vseh poslancev, v primeru da se ne izreče zaupnica mora DZ v 30 dneh izvoliti novega predsednika vlade, drugače pa se razpusti.</text:p>
      <text:p text:style-name="P71">3. INTERPELACIJA;</text:p>
      <text:p text:style-name="P2">Interpelacija je posebna oblika poslanskega vprašanja, ki ga lahko vloži najmanj 10 poslancev, ki se nanaša na vlado kot celoto ali posameznega ministra. Interpelacijo izglasuje večina vseh poslancev bodisi v plus bodisi v minus. Če vlada ali minister ne dobi podpore je s tem razrešen. <text:s/></text:p>
      <text:p text:style-name="P71">4. USTAVNA OBTOŽBA;</text:p>
      <text:p text:style-name="P2">Je obtožba, ki jo DZ vloži zoper predsednika vlade ali ministre zaradi kršitve ustave ali zakonov storjene pri opravljanju funkcije. O obtožbi pa odloča ustavno sodišče z 2/3 vseh glasov.</text:p>
      <text:p text:style-name="P71">5. POSLANSKA VPRAŠANJA;</text:p>
      <text:p text:style-name="P2">To so vprašanja poslancev predsedniku vlade ali ministrom glede njihovega dela. Vprašanja se postavljajo na vsaki seji DZ. Na 4 vprašanja od tega 3 opozicijska in 1 koalicijsko odgovori predsednik vlade javno. </text:p>
      <text:p text:style-name="P2"/>
      <text:p text:style-name="P2"/>
      <text:p text:style-name="P2"/>
      <text:p text:style-name="P2"/>
      <text:p text:style-name="P2"/>
      <text:h text:style-name="P157" text:outline-level="1"><text:soft-page-break/>DRŽAVNA UPRAVA </text:h>
      <text:p text:style-name="P2"/>
      <text:p text:style-name="P2">Državna uprava je ožji pojem od javne uprave. DU je bolj oblastno usmerjena in centralizirana od javne uprave in nosilcev javnih pooblasti. </text:p>
      <text:p text:style-name="P2"/>
      <text:p text:style-name="P2">Kaj je državna uprava? </text:p>
      <text:p text:style-name="P71"/>
      <text:p text:style-name="Text_20_body">DU je strokovni aparat, ki je politično nevtralna. Strokovni aparat pripravlja strokovna gradiva in podlage za politična odločanja. Politična odločanja pa izvaja DZ in vlada. DU pripravlja in izvršuje javne politike (POLICY) skupek ukrepov na posameznem področju. </text:p>
      <text:p text:style-name="Text_20_body"/>
      <text:p text:style-name="Text_20_body">DU urejajo predpisi in vrsta pravnih virov. Najvišji akt je ustava in Zakon o državni upravi.</text:p>
      <text:p text:style-name="Text_20_body"/>
      <text:list xml:id="list578421198" text:style-name="WW8Num44">
        <text:list-item>
          <text:p text:style-name="P145">USTAVA: </text:p>
        </text:list-item>
      </text:list>
      <text:p text:style-name="Text_20_body">Ustava definira DU v členih od 120-122. </text:p>
      <text:p text:style-name="Text_20_body">120 člen: DU mora delati zakonito in je kot samostojni državni organ avtonomna, njeno avtonomijo pa določa zakon. Ta člen tudi poudarja, da je nad delom DU zagotovljen sodni nadzor. Akte, ki jih izdaja ali pa naredi so predmet sodne presoje (stranke lahko vstavijo sodbe na sodišče). Sodni nadzor se izvršuje v 5 oblikah:</text:p>
      <text:list xml:id="list1484645847" text:continue-list="list1646718950" text:style-name="WW8Num2">
        <text:list-item>
          <text:p text:style-name="P140">upravni spor</text:p>
        </text:list-item>
        <text:list-item>
          <text:p text:style-name="P140">postopek pred delovnim in socialnim sodiščem</text:p>
        </text:list-item>
        <text:list-item>
          <text:p text:style-name="P140">klasični odškodninski pravdni postopki</text:p>
        </text:list-item>
        <text:list-item>
          <text:p text:style-name="P140">ustavna pritožba; izvršuje ustavno sodišče</text:p>
        </text:list-item>
      </text:list>
      <text:p text:style-name="Text_20_body">V teh oblikah se izpodbijajo posamični akti ali sodbe.</text:p>
      <text:list xml:id="list1880724003" text:continue-numbering="true" text:style-name="WW8Num2">
        <text:list-item>
          <text:p text:style-name="P140">presoja ustavnosti in zakonitosti aktov; izvršuje ustavno sodišče, za splošne akte.</text:p>
        </text:list-item>
      </text:list>
      <text:p text:style-name="Text_20_body">121. člen: določa, da naloge DU neposredno izvršujejo ministrstva, poleg njih pa po pooblastilu države, ki ga da zakon, tudi javne in zasebne organizacije in posamezniki (s.p.).</text:p>
      <text:p text:style-name="Text_20_body">122. člen: poudarja, da mora biti zaposlitev v DU izvedena na podlagi javnega natečaja, razen če zakon dovoljuje drugače (zakon o javnih uslužbencih).</text:p>
      <text:p text:style-name="Text_20_body"/>
      <text:p text:style-name="Text_20_body">Poleg teh treh členov DU urejajo še druge določbe ustave:</text:p>
      <text:p text:style-name="Text_20_body">1. člen: Slovenija je demokratična republika, ki ima oblast ljudstvo, ki jo izvaja z demokratičnimi volitvami.</text:p>
      <text:p text:style-name="Text_20_body">2. člen: Slovenija je pravna in socialna država. Pravna država se izraža v predvidljivosti.</text:p>
      <text:p text:style-name="Text_20_body">3. člen: določa delitev oblasti. DU sodi v izvršilno vejo oblasti, iz ustave pa izhaja, da mora med različnimi vejami oblasti obstajat sistem zavor in ravnotežja (vsaka veja kontrolira drugi dve).</text:p>
      <text:p text:style-name="Text_20_body">Poglavje o človekovih pravicah in svoboščinah: določa prosto gibanje, svobodno odločanje o otrocih,…Vse te pravice mora DU spoštovati, če pride do kršitev je DU odškodninsko odgovorna. <text:s text:c="2"/></text:p>
      <text:p text:style-name="Text_20_body">157. člen: določa upravni spor kot subsidiarni kontroli nad DU.</text:p>
      <text:p text:style-name="Text_20_body">160. člen: govori o hierarhiji pravnih aktov, nižja morajo biti v skladu z višjimi.</text:p>
      <text:p text:style-name="Text_20_body"/>
      <text:p text:style-name="Text_20_body"/>
      <text:p text:style-name="P142"><text:soft-page-break/>Splošni akti: </text:p>
      <text:list xml:id="list1689358091" text:continue-numbering="true" text:style-name="WW8Num2">
        <text:list-item>
          <text:p text:style-name="P140">pravni red evropskih skupnosti</text:p>
        </text:list-item>
        <text:list-item>
          <text:p text:style-name="P140">ustava RS</text:p>
        </text:list-item>
        <text:list-item>
          <text:p text:style-name="P140">zakoni</text:p>
        </text:list-item>
      </text:list>
      <text:list xml:id="list1830508187" text:style-name="WW8Num50">
        <text:list-item>
          <text:p text:style-name="P141">država:</text:p>
          <text:list>
            <text:list-item>
              <text:p text:style-name="P141">uredbe</text:p>
            </text:list-item>
            <text:list-item>
              <text:p text:style-name="P141">pravilnik</text:p>
            </text:list-item>
            <text:list-item>
              <text:p text:style-name="P141">splošni akti za izvrševanje javnih pooblastil</text:p>
              <text:list>
                <text:list-item>
                  <text:p text:style-name="P146">lokalne skupnosti:</text:p>
                  <text:list>
                    <text:list-item>
                      <text:p text:style-name="P147">statuti</text:p>
                    </text:list-item>
                    <text:list-item>
                      <text:p text:style-name="P147">odloki</text:p>
                    </text:list-item>
                    <text:list-item>
                      <text:p text:style-name="P147">drugi akti</text:p>
                    </text:list-item>
                  </text:list>
                </text:list-item>
              </text:list>
            </text:list-item>
          </text:list>
        </text:list-item>
      </text:list>
      <text:p text:style-name="Text_20_body"/>
      <text:p text:style-name="P142">Konkretni akti</text:p>
      <text:list xml:id="list206199031" text:continue-list="list1689358091" text:style-name="WW8Num2">
        <text:list-item>
          <text:p text:style-name="P140">Zakon o državni upravi (ZDU-1); iz leta 2002. ZDU-1 določa načela delovanja DU, organizacijo ministrstva, vodenje ministra, razmerja med DU in lokalnimi skupnostmi ter nosilci javnih pooblastil, pravilnik kot tipičen akt ministrstev. Na podlagi ZDU-1 sta bili izdani dve pomembni uredbi:</text:p>
        </text:list-item>
      </text:list>
      <text:list xml:id="list1682405605" text:style-name="WW8Num64">
        <text:list-item>
          <text:p text:style-name="P148">Uredba o organih v sestavi ministrstev; kateri so in katere so njihove naloge (organi v sestavi je policija in dela to in to)</text:p>
        </text:list-item>
        <text:list-item>
          <text:p text:style-name="P148">Uredba o notranji organizaciji, sistemizaciji delovnih mest in nazivih v organih DU in pravosodju.</text:p>
        </text:list-item>
      </text:list>
      <text:p text:style-name="Text_20_body"/>
      <text:h text:style-name="P151" text:outline-level="2">FUNKCIJE DRŽAVNE UPRAVE</text:h>
      <text:p text:style-name="P2"/>
      <text:p text:style-name="P2">DU ima dve funkciji, ki ju določa ZDU-1:</text:p>
      <text:list xml:id="list655278436" text:continue-list="list206199031" text:style-name="WW8Num2">
        <text:list-item>
          <text:p text:style-name="P3">eksekutivne: na instrumentalnem nivoju</text:p>
        </text:list-item>
        <text:list-item>
          <text:p text:style-name="P3">sodelovanje že pri oblikovanju politik (policy-making)</text:p>
        </text:list-item>
      </text:list>
      <text:p text:style-name="P80"><text:span text:style-name="T6">1. </text:span><text:span text:style-name="T2">EKSEKUTIVNE NALOGE DU</text:span><text:span text:style-name="T3"> </text:span><text:span text:style-name="T6">kamor sodijo:</text:span></text:p>
      <text:list xml:id="list1244753616" text:style-name="WW8Num48">
        <text:list-item>
          <text:p text:style-name="P12">REGULATIVNA FUNKCIJA (predpisi), ki pomeni, da DU izdaja predpise. Na ta način DU ureja družbena razmerja, najbolj tipični akti so: pravilniki, navodila, odredba.</text:p>
        </text:list-item>
        <text:list-item>
          <text:p text:style-name="P12"><text:s/>OPERATIVNA FUNKCIJA: DU vodi upravne postopke, izdaja odločbe in sklepe ter opravlja materialna dejanja. Pri tej funkciji mora DU strogo varovati varstvo javnega interesa. Operativna funkcija pa pomeni da se s posamičnimi akti izvršuje v DZ in na vladi sprejete javne politike. </text:p>
        </text:list-item>
        <text:list-item>
          <text:p text:style-name="P12">NADZORNA FUNKCIJA: nadzorne funkcije imajo posebno vlogo inšpekcije, policija, carina in notranji upravni nadzor. </text:p>
        </text:list-item>
      </text:list>
      <text:p text:style-name="P103"><text:span text:style-name="T9">INŠPEKCIJE</text:span><text:span text:style-name="T8"> </text:span><text:span text:style-name="T10">ureja</text:span> svoj zakon Zakon o inšpekcijskem nadzoru (ZIN). Ta zakon določa posebna načela delovanja inšpekcij: </text:p>
      <text:list xml:id="list1221376845" text:style-name="WW8Num8">
        <text:list-item>
          <text:p text:style-name="P98">NAČELO VARSTVA JAVNEGA IN ZASEBNIH INTERESOV</text:p>
        </text:list-item>
        <text:list-item>
          <text:p text:style-name="P98">NAČELO SAMOSTOJNOSTI; inšpekcije morajo organizacijsko delovati kot organi v sestavi ministrstev (ministri se nimajo pravice vmešavati)</text:p>
        </text:list-item>
        <text:list-item>
          <text:p text:style-name="P98">NAČELO JAVNOSTI; poudarja preventivno vlogo inšpekcij </text:p>
        </text:list-item>
        <text:list-item>
          <text:p text:style-name="P98"><text:soft-page-break/>NAČELO SORAZMERNOSTI: določa da inšpekcije posežejo v zasebno sfero le koliko je nujno potrebno<text:span text:style-name="T11">.</text:span></text:p>
        </text:list-item>
      </text:list>
      <text:p text:style-name="P87">Zakon o inšpekcijskem nadzoru velja kot krovni predpis na vseh področjih inšpekcije (davčna, šolska, veterinarska). ZIN ne velja samo za državne inšpekcije ampak tudi za lokalne inšpekcije. </text:p>
      <text:p text:style-name="Text_20_body">Zakon določa tudi pogoje za inšpektorje, ki so strožji kot za ostale uradne osebe:</text:p>
      <text:list xml:id="list201145764" text:style-name="WW8Num41">
        <text:list-item>
          <text:p text:style-name="P88">VISOKA STROKOVNA IZOBRAZBA</text:p>
        </text:list-item>
        <text:list-item>
          <text:p text:style-name="P88">5 LET DELOVNIH IZKUŠENJ na 7. ali 6. stopnji</text:p>
        </text:list-item>
        <text:list-item>
          <text:p text:style-name="P88">INŠPEKTORSKI IZPIT, ki je sestavljen iz več delov: </text:p>
        </text:list-item>
      </text:list>
      <text:p text:style-name="P103"><text:s text:c="15"/><text:tab/><text:tab/><text:tab/>- ZUP</text:p>
      <text:p text:style-name="P103"><text:tab/><text:tab/><text:tab/><text:tab/>- Prekrškovni postopek</text:p>
      <text:p text:style-name="P104"><text:tab/><text:tab/><text:tab/><text:tab/>- Vsebina ZIN-a</text:p>
      <text:p text:style-name="P105"><text:tab/><text:tab/><text:tab/><text:tab/>- Gre za vsebino področja, ki ga bo inš.nadziral.</text:p>
      <text:p text:style-name="P2">Notranji upravni nadzor:</text:p>
      <text:p text:style-name="P2">To je nadzor nad drugimi javnimi uslužbenci. Izvaja se na področju proračuna – proračunska inšpekcija in obrambna inšpekcija, upravna inšpekcija. Upravna inšpekcija nadzira uradnike, ki vodijo upravne postopke, poslovanje uprave s strankami, pisarniško poslovanje (upravljanje z dokumentarnim gradivom). Inšpekcije za sistem javnih uslužbencev, ta izvaja nadziranje ZJU (Zakona o javnih uslužbencih).</text:p>
      <text:p text:style-name="P2"/>
      <text:list xml:id="list473147266" text:continue-list="list1244753616" text:style-name="WW8Num48">
        <text:list-item>
          <text:p text:style-name="P12">POSPEŠEVALNA RAZVOJNA FUNKCIJA; DU naj bi skrbela za družbeni in gospodarski razvoj. DU sprejema ukrepe, ki naj bi zajemala gradnja stanovanj, oddajanje neprofitnih stanovanj. DU izvršuje to funkcijo preko subvencij, kreditov,..</text:p>
        </text:list-item>
        <text:list-item>
          <text:p text:style-name="P12">SERVISNA FUNKCIJA DU: DU ne izvaja državnih služb, je pa dolžna zagotoviti izvajanje javnih služb (razpiše koncesije)</text:p>
        </text:list-item>
      </text:list>
      <text:p text:style-name="P2"><text:s/></text:p>
      <text:p text:style-name="P74">2.<text:span text:style-name="T6"> </text:span><text:span text:style-name="T5">SODELOVANJE PRI OBLIKOVANJU JAVNIH POLITIK (POLICY-MAKING</text:span><text:span text:style-name="T6"> </text:span></text:p>
      <text:p text:style-name="Text_20_body">Se izvaja na več načinov: </text:p>
      <text:list xml:id="list574814968" text:continue-list="list655278436" text:style-name="WW8Num2">
        <text:list-item>
          <text:p text:style-name="P3">država pripravlja strokovne podlage z političnim odločanjem</text:p>
        </text:list-item>
        <text:list-item>
          <text:p text:style-name="P3">DU svetuje ministrom z zbiranjem in obdelavo informacij</text:p>
        </text:list-item>
      </text:list>
      <text:p text:style-name="P2">Odločitve so delno politične delno strokovne. Udeležba te politike je ponekod večja ponekod manjša.</text:p>
      <text:p text:style-name="P2">Zakon o državni upravi določa, da se mora statusna oblika organa ujemati pretežno s funkcijo, ki jo ta organ opravlja. Oblikovanje javnih politik izvajajo ministrstva delno pa tudi javne službe.</text:p>
      <text:p text:style-name="P2">Eksekutivne funkcije pa izvajajo ministrstva redko oz. samo regulativne in deloma razvojne funkcije. Organi v sestavi in upravne enote pa izvajajo operativno in nadzorno funkcijo.</text:p>
      <text:p text:style-name="P2">Kadar pa država podeli nedržavni upravi pa je lahko predlog javnega pooblastila samo eksekutivna naloga. </text:p>
      <text:p text:style-name="P2"/>
      <text:p text:style-name="P2"/>
      <text:p text:style-name="P2"/>
      <text:p text:style-name="P90"/>
      <text:p text:style-name="P2"/>
      <text:p text:style-name="P2"/>
      <text:p text:style-name="P2"><text:soft-page-break/></text:p>
      <text:p text:style-name="P2"/>
      <text:h text:style-name="P151" text:outline-level="2">NAČELA DELOVANJA JAVNE UPRAVE </text:h>
      <text:p text:style-name="P2"/>
      <text:p text:style-name="P2">Določa jih ZDU. Načela v grobem delimo na:</text:p>
      <text:p text:style-name="P2">1. KLASIČNA ALI PRAVNO POLITIČNA in</text:p>
      <text:p text:style-name="P2">2. NAČELA SODOBNE UPRAVE OZ. NAČELA NOVEGA JAVNEGA</text:p>
      <text:p text:style-name="P2"><text:s text:c="4"/>MANAGEMENTA</text:p>
      <text:p text:style-name="P2"/>
      <text:p text:style-name="P71">1. KLASIČNO ALI PRAVNO POLITIČNO NAČELA;</text:p>
      <text:p text:style-name="P2">Ker veljajo že vrsto stoletij, tako rekoč od obstoja DU, zlasti pa so se ta načela razvila od 18. stoletja dalje, skupaj z razvojem demokracije. Med klasičnimi načeli so najpomembnejši:</text:p>
      <text:list xml:id="list521691649" text:style-name="WW8Num65">
        <text:list-item>
          <text:p text:style-name="P13">NAČELO ZAKONITOSTI; DU mora imeti za svoje delovanje pooblastilo v zakonu oz. v drugih predpisih. Zakonitost se izraža kot omejitev zlorabe pooblastil. DU ne sme ravnat samovoljno-arbitrarno, izraža se tudi v enakosti, enaki obravnavi strank kot prepoved diskriminacije.</text:p>
        </text:list-item>
        <text:list-item>
          <text:p text:style-name="P13">NAČELO PRAVNE VARNOSTI IN PREDVIDLJIVOSTI; kot izvedba zakonitosti.</text:p>
        </text:list-item>
        <text:list-item>
          <text:p text:style-name="P13">NAČELO STROKOVNOSTI IN STROKOVNA SAMOSTOJNOST:</text:p>
        </text:list-item>
        <text:list-item>
          <text:p text:style-name="P13">NAČELO POLITIČNE NEVTRALNOSTI; DU naj bi bila apolitična. Politična nevtralnost in strokovnost se morata odražati upravnim organom kot tudi delavcem v upravi. Strokovnost je poudarjena pri vodenju upravnih postopkov in pri izvajanju negospodarskih javnih služb.</text:p>
        </text:list-item>
        <text:list-item>
          <text:p text:style-name="P13">NAČELO JAVNE ETIKE IN JAVNE ODGOVORNOSTI </text:p>
        </text:list-item>
        <text:list-item>
          <text:p text:style-name="P13">NAČELO RABE URADNEGA JEZIKA; Po ZDU-1 se v upravi uporablja slovenščina, na območjih občin, kjer živita avtohtoni narodni manjšini pa tudi italijanščina in madžarščina.</text:p>
        </text:list-item>
      </text:list>
      <text:p text:style-name="P2"/>
      <text:p text:style-name="P2"/>
      <text:p text:style-name="P71">2. NAČELA SODOBNE UPRAVE OZ NAČELA NOVEGA JAVNEGA MANAGEMENTA </text:p>
      <text:p text:style-name="P2">Delimo jih pa na:</text:p>
      <text:list xml:id="list1133172632" text:style-name="WW8Num67">
        <text:list-item>
          <text:p text:style-name="P14">NAČELO USMERJENOSTI K STRANKI (UPORABNIKU) JAVNIH STORITEV; zavedanje da je uprava zaradi strank</text:p>
        </text:list-item>
        <text:list-item>
          <text:p text:style-name="P14">NAČELO ODPRTOSTI IN PREGLEDNOSTI; izraža se preko Zakona o dostopnosti informacij javnega značaja (ZDIJZ)</text:p>
        </text:list-item>
        <text:list-item>
          <text:p text:style-name="P14">NAČELO KAKOVOSTI V JAVNI UPRAVI; kakovost naj bi zagotavljala uredba o upravnem poslovanju. Ta uredba navaja ukrepe, ki jih mora izvajat cela javna uprava:</text:p>
        </text:list-item>
      </text:list>
      <text:list xml:id="list1158067535" text:continue-list="list574814968" text:style-name="WW8Num2">
        <text:list-item>
          <text:p text:style-name="P106">organi 1x letno izvajajo anketo o zadovoljstvo strank</text:p>
        </text:list-item>
        <text:list-item>
          <text:p text:style-name="P106">na internetu objavljene informacije o njenem delu </text:p>
        </text:list-item>
      </text:list>
      <text:list xml:id="list967908005" text:continue-list="list1133172632" text:style-name="WW8Num67">
        <text:list-item>
          <text:p text:style-name="P14">NAČELO UČINKOVITOSTI V JAVNI UPRAVI; racionalno opravljanje z viri: denar, kadri in opremo.</text:p>
        </text:list-item>
      </text:list>
      <text:p text:style-name="P2"/>
      <text:p text:style-name="P2"/>
      <text:p text:style-name="P2"><text:soft-page-break/></text:p>
      <text:p text:style-name="P2"/>
      <text:p text:style-name="P2">a) <text:span text:style-name="T1">USMERJENOST K UPORABNIKU;</text:span></text:p>
      <text:p text:style-name="Text_20_body">Meje umerjenosti k uporabniku so v varstvu javnega interesa. Elementi usmerjenosti so:</text:p>
      <text:list xml:id="list1167563652" text:continue-list="list1158067535" text:style-name="WW8Num2">
        <text:list-item>
          <text:p text:style-name="P3">dajanje informacij</text:p>
        </text:list-item>
        <text:list-item>
          <text:p text:style-name="P3">zagotavlja se večja dostopnost s strankami (e-uprava, krajevni uradi, zaostanki v upravnih postopkih na področju davkov in gradbenih dovoljenj)</text:p>
        </text:list-item>
        <text:list-item>
          <text:p text:style-name="P3">poenostavljanje postopkov oz odprava administrativnih ovir (139. člen ZUP – izmenjava podatkov v breme organov)</text:p>
        </text:list-item>
        <text:list-item>
          <text:p text:style-name="P3">zanesljivost</text:p>
        </text:list-item>
        <text:list-item>
          <text:p text:style-name="P3">strokovnost in kakovost osebnega stika</text:p>
        </text:list-item>
        <text:list-item>
          <text:p text:style-name="P15">urejenost poslovnih prostorov</text:p>
        </text:list-item>
        <text:list-item>
          <text:p text:style-name="P3">e-uprava:</text:p>
        </text:list-item>
      </text:list>
      <text:list xml:id="list1161799665" text:style-name="WW8Num66">
        <text:list-item>
          <text:p text:style-name="P107">G2G (goverment to goverment); gre za povezovanje državnih organov, davčna in centralni register;</text:p>
        </text:list-item>
        <text:list-item>
          <text:p text:style-name="P107">G2B (goverment to business); gre za povezavo med upravo in gospodarskimi subjekti;</text:p>
        </text:list-item>
        <text:list-item>
          <text:p text:style-name="P107">G2C (goverment to citizens); gre za odnos med upravo in državljani (registracija avtomobila);</text:p>
        </text:list-item>
        <text:list-item>
          <text:p text:style-name="P107">G2E (goverment to employees); gre za povezanost med upravo in zaposlenimi.</text:p>
        </text:list-item>
      </text:list>
      <text:p text:style-name="P2">b) <text:span text:style-name="T1">NAČELO ODPRTOSTI IN PREGLEDNOSTI</text:span></text:p>
      <text:p text:style-name="P2">V sklopu načela odprte uprave pa se dela na tem, da bi še uvedli sodelovanje javnosti v procesih odločanja RIA (regulatory impact analysis), ki pomeni predhodna ocena učinkov predpisa. RIA imajo skoraj vse predstavnice EU.</text:p>
      <text:p text:style-name="P2">c) <text:span text:style-name="T1">KAKOVOST V JAVNI UPRAVI</text:span></text:p>
      <text:p text:style-name="P2">V slovenski upravi se veliko dela na različnih standardih in modelih. Imamo 3 standarde:</text:p>
      <text:list xml:id="list781788811" text:continue-list="list1167563652" text:style-name="WW8Num2">
        <text:list-item>
          <text:p text:style-name="P3">ISO: ima 35 organov DU in okoli 20 upravnih enot, vladna služba za informiranje, ministrstvo za promet. Večina ugotavlja da ISO ni primeren za upravo, ima pa prednost glede temeljnih procesov.</text:p>
        </text:list-item>
        <text:list-item>
          <text:p text:style-name="P3">CAF:skupni ocenjevalni okvir. Obstaja 27 vprašanj, organizacija se oceni in tam kjer je najslabši odpravijo nepravilnosti. </text:p>
        </text:list-item>
        <text:list-item>
          <text:p text:style-name="P3">Model poslovne odličnosti: v Sloveniji se odvija pod znamko PRSPo (Prijava RS za poslovne odločitve). Vsako leto se napiše javni natečaj in tekmujejo kdo je boljši, zunanji ocenjevalci jih nato ocenijo. Imamo tri kategorije:</text:p>
        </text:list-item>
      </text:list>
      <text:list xml:id="list2041898932" text:style-name="WW8Num43">
        <text:list-item>
          <text:p text:style-name="P109">Velika podjetja</text:p>
        </text:list-item>
        <text:list-item>
          <text:p text:style-name="P109">Mala podjetja</text:p>
        </text:list-item>
        <text:list-item>
          <text:p text:style-name="P109">Javni sektor</text:p>
        </text:list-item>
      </text:list>
      <text:p text:style-name="P71">d) UČINKOVITOST V JAVNI UPRAVI</text:p>
      <text:p text:style-name="P2"/>
      <text:p text:style-name="P2"/>
      <text:h text:style-name="P155" text:outline-level="2">DELOVANJA DRŽAVNE UPRAVE</text:h>
      <text:p text:style-name="P2"/>
      <text:p text:style-name="P2">Oblike delovanja DU:</text:p>
      <text:list xml:id="list1334127932" text:continue-list="list781788811" text:style-name="WW8Num2">
        <text:list-item>
          <text:p text:style-name="P3">oblastne /avtoritativne</text:p>
        </text:list-item>
        <text:list-item>
          <text:p text:style-name="P3">neoblastne; navadno poslovanje</text:p>
        </text:list-item>
      </text:list>
      <text:p text:style-name="P2"/>
      <text:p text:style-name="P2"><text:span text:style-name="T8">1. MED OBLASTNE OBLIKE</text:span> delovanja sodijo trije procesi:</text:p>
      <text:list xml:id="list1824266089" text:continue-numbering="true" text:style-name="WW8Num2">
        <text:list-item>
          <text:p text:style-name="P3">izdaja predpisov; splošni akti</text:p>
        </text:list-item>
        <text:list-item>
          <text:p text:style-name="P3">izdaja odločb in sklepov; posamični akti</text:p>
        </text:list-item>
        <text:list-item>
          <text:p text:style-name="P3">oblastna dejanja; materialni ali realni akti</text:p>
        </text:list-item>
      </text:list>
      <text:p text:style-name="P2"/>
      <text:list xml:id="list1274253753" text:style-name="WW8Num22">
        <text:list-item>
          <text:p text:style-name="P72">PREDPISI: Izdaja splošnih upravnih aktov (predpisi);</text:p>
        </text:list-item>
      </text:list>
      <text:p text:style-name="P111">PRAVILNIK </text:p>
      <text:p text:style-name="P111">Je izvedbeni akt, ki se praviloma izda kot interpretativni akt, razlaga določbe višjih predpisov v zakonu oz. uredbi:</text:p>
      <text:list xml:id="list146925490" text:continue-numbering="true" text:style-name="WW8Num22">
        <text:list-item>
          <text:list>
            <text:list-item>
              <text:p text:style-name="P16"><text:span text:style-name="T8">INTERPRETATIVNI PRAVILNIK</text:span> se izda na podlagi izvršilne klavzule v zakonu ali uredbi. Kadar zakon ali uredba vsebujeta izvršilno klavzulo se pravilnik mora izdati. Pravilnik izda minister.</text:p>
            </text:list-item>
            <text:list-item>
              <text:p text:style-name="P16"><text:span text:style-name="T8">SPONTANI PRAVILNIK</text:span>; To so pravilniki, ki so izdani brez izvršilne klavzule, izda pa jih področni minister, če oceni, da je pravilnik potreben za izobraževanje zakonov in drugih predpisov. </text:p>
            </text:list-item>
          </text:list>
        </text:list-item>
      </text:list>
      <text:p text:style-name="P103"><text:span text:style-name="T8">ZAKONITOST PRAVILNIKOV</text:span>; Pravilnike veže zakonik. Ločimo materialno kot formalno zakonitost.</text:p>
      <text:p text:style-name="P112"><text:span text:style-name="T1">Formalno zakonitost</text:span> se izraža v obveznosti, da se pravilnik objavi v Uradnem listu preden začne veljati. Ni pa predpisan postopek sprejemanja pravilnika, razen določbe o poslovniku vlade, da morajo biti medresorsko usklajeni.</text:p>
      <text:p text:style-name="P102"><text:span text:style-name="T4">Materialna zakonitost</text:span> <text:span text:style-name="T12">ima več dimenzij. Izraža se tako, da morajo zaradi hierarhije pravnih aktov imeti pravilniki podlago v zakonu. Na ta način se izraža načelo delitve oblasti. Zakonsko pooblastilo za sprejem pravilnika ne sme biti preširoko. Zakon ne sme dovoliti pravilniku vrednostnega in političnega določanja razmerij. Določanja pravic in obveznosti je pridržano le z zakonom. Zakonsko pooblastilo mora biti tudi jasno in določno da ne dopušča samovolje. Že zakon mora določiti namen in merila urejanja razmerij s pravilnikom. Pravilnik je torej eksistenčno vezan na zakon (če zakon preneha veljati tudi pravilnik preneha veljati). Število pravilnikov pa v zadnjih desetletjih narašča, zato obstaja več razlogov:</text:span></text:p>
      <text:list xml:id="list1761208602" text:continue-list="list1824266089" text:style-name="WW8Num2">
        <text:list-item>
          <text:p text:style-name="P108">število in zapletenost družbenih razmerij narašča, zlasti zaradi tehničnega razvoja</text:p>
        </text:list-item>
        <text:list-item>
          <text:p text:style-name="P108">zakonodajalec (DZ) ne more sam urediti vseh razmerij, kjer bi bilo to potrebno, saj bi količino potrebne regulacije ohromila njegovo delovanje.</text:p>
        </text:list-item>
        <text:list-item>
          <text:p text:style-name="P108">Čedalje več razmerij postaja specifično strokovnih, uveljavljajo se tehnični standardi. Za določanje pravil je potrebno strokovno znanje, tega pa ne morejo vršiti poslanci ampak strokovnjaki v DU.</text:p>
        </text:list-item>
        <text:list-item>
          <text:p text:style-name="P108">Vlada in uprava preko povečane regulacije na njuni ravni strmita k večji moči. </text:p>
        </text:list-item>
      </text:list>
      <text:p text:style-name="P113"/>
      <text:list xml:id="list1940990203" text:style-name="WW8Num33">
        <text:list-item>
          <text:p text:style-name="P114"><text:soft-page-break/>ODLOČBE: Izdaja posamičnih upravnih aktov (odločbe in sklepi);</text:p>
        </text:list-item>
      </text:list>
      <text:p text:style-name="P111">Gre za upravne odločbe in sklepe v upravnem postopku. S temi akti se ureja konkretna in posamična pravna razmerja. Poleg upravnih odločb in sklepov pa imajo od leta 2005 nekateri upravni organi (policija, inšpekcije, davčna uprava) imajo tudi dolžnost vodenja hitre prekrškovne postopke v katerih izdajajo plačilne naloge in prekrškovne odločbe. </text:p>
      <text:p text:style-name="P111"><text:span text:style-name="T8">ZAKONITOST <text:s/>POSAMIČNIH UPRAVNIH AKTOV</text:span>; Za vse te akte velja načelo zakonitosti v materialnem in formalnem smislu.</text:p>
      <text:p text:style-name="P115"><text:span text:style-name="T1">Formalno zakonitost</text:span> <text:s/>se kaže v </text:p>
      <text:list xml:id="list885392518" text:continue-list="list1761208602" text:style-name="WW8Num2">
        <text:list-item>
          <text:p text:style-name="P116">spoštovanju pravil o pristojnosti,</text:p>
        </text:list-item>
        <text:list-item>
          <text:p text:style-name="P116">v izvedbi predpisanega postopka izdaje aktov. Pri upravnih odločbah predpisuje ZUP in ZP-1 (področni zakon)</text:p>
        </text:list-item>
        <text:list-item>
          <text:p text:style-name="P116">Predpisana oblika aktov: ti morajo biti praviloma pisni in imeti prepisane sestavine</text:p>
        </text:list-item>
      </text:list>
      <text:p text:style-name="P110"><text:span text:style-name="T4">Materialna zakonitost</text:span> <text:s/><text:span text:style-name="T12">je takrat:</text:span></text:p>
      <text:p text:style-name="Body_20_Text_20_Indent_20_2">Vsi akti , odločbe morajo imeti neposredno podlago v zakonu, lahko je področni zakon ZP-1 ali Zakon o upravnem postopku ZUP. Zakon na podlagi katerega se akt izdaja mora vključevati merila za priznanje pravice ali naložitev obveznosti. Posebej pa se materialna zakonitost v odločbah izraža v diskrecijski pravici. Za diskrecijsko pravico gre kadar zakon določa, da organ sme ali lahko odloči. Diskrecijsko odločanje je zakonito le pod tremi pogoji: <text:s/></text:p>
      <text:list xml:id="list1160145469" text:continue-numbering="true" text:style-name="WW8Num2">
        <text:list-item>
          <text:p text:style-name="P3">diskrecijo mora dovoliti področni zakon ali občinski odlok</text:p>
        </text:list-item>
        <text:list-item>
          <text:p text:style-name="P3">diskrecija mora biti uporabljena v skladu z namenom zaradi katerega je dana </text:p>
        </text:list-item>
        <text:list-item>
          <text:p text:style-name="P3">diskrecija ne sme preseči danega obsega</text:p>
        </text:list-item>
      </text:list>
      <text:p text:style-name="P90">Domnevno nezakonite odločbe se izpodbijajo v upravnem sporu ali pred socialnim sodiščem ali pa v postopku ustavne pritožbe. Domnevno nezakoniti splošni akti se pa izpodbijajo prek ocene ustavnosti in zakonitosti. <text:s/></text:p>
      <text:p text:style-name="P112"/>
      <text:list xml:id="list528174969" text:continue-list="list146925490" text:style-name="WW8Num22">
        <text:list-item>
          <text:p text:style-name="P72">Izvrševanje oblastnih dejanj;</text:p>
        </text:list-item>
      </text:list>
      <text:p text:style-name="P90">Med <text:s/>materialna dejanja sodijo:</text:p>
      <text:list xml:id="list1073996308" text:continue-list="list1160145469" text:style-name="WW8Num2">
        <text:list-item>
          <text:p text:style-name="P118">vodenje uradnih evidenc</text:p>
        </text:list-item>
        <text:list-item>
          <text:p text:style-name="P118">izdajanje potrdil o podatkih iz njih</text:p>
        </text:list-item>
        <text:list-item>
          <text:p text:style-name="P118">uporaba prisilnih ukrepov (pridržanje in odvzem prostosti)</text:p>
        </text:list-item>
        <text:list-item>
          <text:p text:style-name="P118">strokovno delo v okviru oblastnih postopkov (inšpekcijska analiza čistosti vode);</text:p>
        </text:list-item>
      </text:list>
      <text:p text:style-name="Body_20_Text_20_Indent_20_3">Za <text:s/>oblastna dejanja velja zakonitost in to je celo strožja kot pri pravnih aktih, zlasti kadar gre v poseg v človekove pravice (prepoved gibanja). Ta dejanja lahko DU izvrši zgolj, če ima za njih neposrednji temelj v zakonu. Domnevna nezakonitost dejanja pa se presojajo v upravnem sporu.</text:p>
      <text:p text:style-name="P2"/>
      <text:p text:style-name="P89">2. <text:s/>NEOBLASTNE OBLIKE;</text:p>
      <text:p text:style-name="P2">Imamo tri vrste neoblastnih oblik:</text:p>
      <text:list xml:id="list1124732127" text:continue-numbering="true" text:style-name="WW8Num2">
        <text:list-item>
          <text:p text:style-name="P3">DU v imenu države vstopa v civilno pravna razmerja. Navzven država nastopa enakopravno, nastopa z drugimi pravnimi subjekti. Navznoter pa so določena omejitvena naročila: javna naročila-najugodnejši ponudnik. DU izda akte poslovanja.</text:p>
        </text:list-item>
        <text:list-item>
          <text:p text:style-name="P3"><text:soft-page-break/>Procesi upravljanja z viri (kadrovski, finančni, organizacijski). V okviru teh procesov DU izdaja interne akte, najpomembnejši pa je akt o notranji organizaciji in sistematizaciji delovnih mest. Vsak organ mora imeti svojega. V praksi prihaja pri izdajanju internih aktov do velikega problema, ker se pogosto izkaže da imajo ti navidez interni akti eksterne učinke <text:s/>(okrožnice o davčnih zadevah)</text:p>
        </text:list-item>
        <text:list-item>
          <text:p text:style-name="P3">DU izvaja študije, zbira podatke, jih obdeluje</text:p>
        </text:list-item>
      </text:list>
      <text:p text:style-name="P2"/>
      <text:h text:style-name="P150" text:outline-level="2">ORGANIZACIJA DRŽAVNE UPRAVE</text:h>
      <text:p text:style-name="P76"/>
      <text:p text:style-name="P143">Da bi DU lahko izvedla določene naloge mora biti ustrezno strukturirana. Pri organizaciji pa teorija in predpisi trajajo upoštevanje določenih načel oz. elementov:</text:p>
      <text:list xml:id="list379091787" text:continue-numbering="true" text:style-name="WW8Num2">
        <text:list-item>
          <text:p text:style-name="P66">DU je hierarhičen sistem; DU se organizira tako da je jasno vidna podrejenost in nadrejenost. Hierarhija naj bi služila lastni odgovornosti</text:p>
        </text:list-item>
        <text:list-item>
          <text:p text:style-name="P66">Uprava je profesionalizirana: visoko usposobljena, posamezne naloge opravljajo določeni profili (ekonomisti-davčna inšpekcija)</text:p>
        </text:list-item>
        <text:list-item>
          <text:p text:style-name="P66">Trajnost; treba je zagotoviti trajnost DU</text:p>
        </text:list-item>
        <text:list-item>
          <text:p text:style-name="P66">DU ima instrumentalni značaj; izvršuje kar je vlada odločila</text:p>
        </text:list-item>
      </text:list>
      <text:p text:style-name="P92"/>
      <text:p text:style-name="P65">Z časom se pri organizaciji DU zaznava določene trende, gibanja. Ta gibanja so:</text:p>
      <text:list xml:id="list1313303344" text:continue-numbering="true" text:style-name="WW8Num2">
        <text:list-item>
          <text:p text:style-name="P66">rast; se množi-več zaposlenih</text:p>
        </text:list-item>
        <text:list-item>
          <text:p text:style-name="P66">razvoj servisa in preventive v razmerju do represije</text:p>
        </text:list-item>
        <text:list-item>
          <text:p text:style-name="P66">diferenciacija DU v smislu posebnih organizacijskih oblik, ki izvajajo specifične naloge (inšpektorat) </text:p>
        </text:list-item>
      </text:list>
      <text:p text:style-name="P65"/>
      <text:p text:style-name="P2">Temeljna organizacijska enota DU je ministrstvo. Poleg tega pa med državno upravne organe sodijo po ZDU-1:</text:p>
      <text:list xml:id="list678507032" text:continue-numbering="true" text:style-name="WW8Num2">
        <text:list-item>
          <text:p text:style-name="P3">ministrstva (15)</text:p>
        </text:list-item>
        <text:list-item>
          <text:p text:style-name="P3">organi v sestavi ministrstva (50)</text:p>
        </text:list-item>
        <text:list-item>
          <text:p text:style-name="P3">upravne enote (58)</text:p>
        </text:list-item>
        <text:list-item>
          <text:p text:style-name="P3">vladne službe</text:p>
        </text:list-item>
      </text:list>
      <text:p text:style-name="P2"/>
      <text:p text:style-name="P2">a) <text:span text:style-name="T1">MINISTRSTVA:</text:span></text:p>
      <text:p text:style-name="Text_20_body">Po vsebini ločimo 4 skupine :</text:p>
      <text:list xml:id="list1270872377" text:continue-numbering="true" text:style-name="WW8Num2">
        <text:list-item>
          <text:p text:style-name="P73">državotvorna ministrstva:</text:p>
        </text:list-item>
      </text:list>
      <text:list xml:id="list1770137084" text:continue-list="list528174969" text:style-name="WW8Num22">
        <text:list-item>
          <text:list>
            <text:list-item>
              <text:list>
                <text:list-item>
                  <text:p text:style-name="P16">ministrstvo za finance</text:p>
                </text:list-item>
                <text:list-item>
                  <text:p text:style-name="P16">ministrstvo za zunanje zadeve</text:p>
                </text:list-item>
                <text:list-item>
                  <text:p text:style-name="P16">ministrstvo za notranje zadeve</text:p>
                </text:list-item>
                <text:list-item>
                  <text:p text:style-name="P16">ministrstvo za obrambo</text:p>
                </text:list-item>
                <text:list-item>
                  <text:p text:style-name="P16">ministrstvo za pravosodje</text:p>
                  <text:list>
                    <text:list-item>
                      <text:p text:style-name="P95">gospodarska ministrstva:</text:p>
                      <text:list>
                        <text:list-item>
                          <text:p text:style-name="P119">ministrstvo za gospodarstvo</text:p>
                        </text:list-item>
                        <text:list-item>
                          <text:p text:style-name="P119">ministrstvo za okolje in prostor</text:p>
                        </text:list-item>
                        <text:list-item>
                          <text:p text:style-name="P119">ministrstvo za promet</text:p>
                        </text:list-item>
                        <text:list-item>
                          <text:p text:style-name="P119">ministrstvo za kmetijstvo</text:p>
                        </text:list-item>
                        <text:list-item>
                          <text:p text:style-name="P119">del ministrstva za visoko šolstvo, ki skrbi za tehnologijo</text:p>
                        </text:list-item>
                      </text:list>
                    </text:list-item>
                  </text:list>
                </text:list-item>
              </text:list>
            </text:list-item>
          </text:list>
        </text:list-item>
      </text:list>
      <text:p text:style-name="P120"><text:soft-page-break/></text:p>
      <text:list xml:id="list764966795" text:continue-numbering="true" text:style-name="WW8Num22">
        <text:list-item>
          <text:list>
            <text:list-item>
              <text:list>
                <text:list-item>
                  <text:list>
                    <text:list-item>
                      <text:list>
                        <text:list-item>
                          <text:list>
                            <text:list-item>
                              <text:p text:style-name="P121">negospodarska ministrstva ali socialni resorji:</text:p>
                              <text:list>
                                <text:list-item>
                                  <text:p text:style-name="P122">ministrstvo za zdravje</text:p>
                                </text:list-item>
                                <text:list-item>
                                  <text:p text:style-name="P122">ministrstvo za kulturo</text:p>
                                </text:list-item>
                                <text:list-item>
                                  <text:p text:style-name="P122">ministrstvo za šolstvo</text:p>
                                </text:list-item>
                                <text:list-item>
                                  <text:p text:style-name="P122">ministrstvo za visoko šolstvo in znanost</text:p>
                                </text:list-item>
                                <text:list-item>
                                  <text:p text:style-name="P122">ministrstvo za družino in socialne zadeve</text:p>
                                  <text:list>
                                    <text:list-item>
                                      <text:p text:style-name="P94">ministrstvo za javno upravo; </text:p>
                                    </text:list-item>
                                  </text:list>
                                </text:list-item>
                              </text:list>
                            </text:list-item>
                          </text:list>
                        </text:list-item>
                      </text:list>
                    </text:list-item>
                  </text:list>
                </text:list-item>
              </text:list>
            </text:list-item>
          </text:list>
        </text:list-item>
      </text:list>
      <text:p text:style-name="P2">Sodi v svojo skupino, ker ne pokriva določenega resorja, ampak ima povezovalno vlogo, krovno skrbi za skupna vprašanja državnega zbora. Skrbi za:</text:p>
      <text:list xml:id="list916126069" text:continue-numbering="true" text:style-name="WW8Num22">
        <text:list-item>
          <text:list>
            <text:list-item>
              <text:list>
                <text:list-item>
                  <text:list>
                    <text:list-item>
                      <text:p text:style-name="P16">sistem JU</text:p>
                    </text:list-item>
                    <text:list-item>
                      <text:p text:style-name="P16">plače v javnem sektorju</text:p>
                    </text:list-item>
                    <text:list-item>
                      <text:p text:style-name="P16">MVU</text:p>
                    </text:list-item>
                    <text:list-item>
                      <text:p text:style-name="P16">E-upravo</text:p>
                    </text:list-item>
                    <text:list-item>
                      <text:p text:style-name="P16">Upravni postopek</text:p>
                    </text:list-item>
                    <text:list-item>
                      <text:p text:style-name="P16">Nabava in upravljanje s premoženjem</text:p>
                    </text:list-item>
                    <text:list-item>
                      <text:p text:style-name="P16">Izvaja koordinacijo upravnih enot </text:p>
                    </text:list-item>
                  </text:list>
                </text:list-item>
              </text:list>
            </text:list-item>
          </text:list>
        </text:list-item>
      </text:list>
      <text:p text:style-name="P90"/>
      <text:p text:style-name="P2"/>
      <text:p text:style-name="P71">b) NOTRANJA ORGANIZACIJA MINISTRSTEV</text:p>
      <text:p text:style-name="Text_20_body">Ministrstva so veliki kompleksi, ki urejajo notranjo organizacijo. Uredba določa skupna pravila po kateri je:</text:p>
      <text:list xml:id="list841112775" text:continue-numbering="true" text:style-name="WW8Num22">
        <text:list-item>
          <text:list>
            <text:list-item>
              <text:list>
                <text:list-item>
                  <text:list>
                    <text:list-item>
                      <text:p text:style-name="P123">osnovna organizacijska oblika direktorat. Direktorat je zaokroženo delovno področje ministrstva. </text:p>
                    </text:list-item>
                    <text:list-item>
                      <text:p text:style-name="P123">Direktorat se naprej členi v urade, uradi v sektorje, sektorji pa v oddelke, oddelki pa v referate. </text:p>
                    </text:list-item>
                    <text:list-item>
                      <text:p text:style-name="P123">Izven direktoratov pa deluje v ministrstvu sekretarijat, znotraj njega pa službe, centri, sekretarji, oddelki. Poleg sekretariatov pa še deluje kabinet ministra, ki je podrejen ministru. </text:p>
                    </text:list-item>
                    <text:list-item>
                      <text:p text:style-name="P123">V nekaterih ministrstvih se pa izven direktoratov pojavljajo sektorji in službe, ki so neposredno odgovorni ministru.</text:p>
                    </text:list-item>
                    <text:list-item>
                      <text:p text:style-name="P123">Najmanjša organizacijska enota pa sme biti ustvarjena za vsaj 5 zaposlenih. <text:s/></text:p>
                    </text:list-item>
                  </text:list>
                </text:list-item>
              </text:list>
            </text:list-item>
          </text:list>
        </text:list-item>
      </text:list>
      <text:p text:style-name="P2"/>
      <text:p text:style-name="P2">Vodenje ministrstva:</text:p>
      <text:p text:style-name="P2">Ministrstvo vodijo:</text:p>
      <text:list xml:id="list2001884415" text:continue-numbering="true" text:style-name="WW8Num22">
        <text:list-item>
          <text:list>
            <text:list-item>
              <text:list>
                <text:list-item>
                  <text:list>
                    <text:list-item>
                      <text:p text:style-name="P123">minister; je funkcionar</text:p>
                    </text:list-item>
                    <text:list-item>
                      <text:p text:style-name="P123">državni sekretar; deluje pod ministrom in je namestnik ministra in je največ eden na ministrstvu. Je funkcionar, imenuje pa ga vlada na predlog ministra, največ za mandat vlade (4leta)</text:p>
                    </text:list-item>
                    <text:list-item>
                      <text:p text:style-name="P123">generalni direktor; tudi vodijo ministrstvo, to so predstojniki direktoratov</text:p>
                    </text:list-item>
                    <text:list-item>
                      <text:p text:style-name="P123">generalni sekretar; vodi sekretariat</text:p>
                    </text:list-item>
                    <text:list-item>
                      <text:p text:style-name="P123">predstojniki organov v sestavi; direktorji, generalni direktorji, glavni inšpektor, načelnik GŠSV</text:p>
                    </text:list-item>
                  </text:list>
                </text:list-item>
              </text:list>
            </text:list-item>
          </text:list>
        </text:list-item>
      </text:list>
      <text:p text:style-name="P124">Generalni direktor, generalni sekretar in predstojniki organov so uradniki (delovno razmerje za določen čas) na položaju z mandatom 5 let. Morajo pa biti imenovani prek javnega natečaja.</text:p>
      <text:p text:style-name="P2"><text:soft-page-break/></text:p>
      <text:p text:style-name="P71"/>
      <text:p text:style-name="P71">c) ORGANI V SESTAVI MINISTRSTEV</text:p>
      <text:p text:style-name="Text_20_body">Posebni organi so organi v sestavi ministrstva:</text:p>
      <text:list xml:id="list189400097" text:continue-numbering="true" text:style-name="WW8Num22">
        <text:list-item>
          <text:list>
            <text:list-item>
              <text:list>
                <text:list-item>
                  <text:list>
                    <text:list-item>
                      <text:p text:style-name="P125">policija</text:p>
                    </text:list-item>
                    <text:list-item>
                      <text:p text:style-name="P125">davčna uprava</text:p>
                    </text:list-item>
                    <text:list-item>
                      <text:p text:style-name="P125">carinska uprava</text:p>
                    </text:list-item>
                    <text:list-item>
                      <text:p text:style-name="P125">inšpektorati</text:p>
                    </text:list-item>
                    <text:list-item>
                      <text:p text:style-name="P125">agencija za okolje</text:p>
                    </text:list-item>
                    <text:list-item>
                      <text:p text:style-name="P125">urad za kemikalije</text:p>
                    </text:list-item>
                    <text:list-item>
                      <text:p text:style-name="P125">direkcija za ceste</text:p>
                    </text:list-item>
                    <text:list-item>
                      <text:p text:style-name="P125">arhiv RS</text:p>
                    </text:list-item>
                  </text:list>
                </text:list-item>
              </text:list>
            </text:list-item>
          </text:list>
        </text:list-item>
      </text:list>
      <text:p text:style-name="P2">Organi v sestavi se ustanovijo z uredbo vlade,kadar gre za izvajanje inšpekcijskih nalog, gre za večji obseg nalog ali pa je potrebna strokovna avtonomija v odnosu do ministrstva. So del ministrstva vendar imajo zagotovljeno avtonomijo. Ta avtonomija pa je treh vrst:</text:p>
      <text:list xml:id="list306025373" text:continue-numbering="true" text:style-name="WW8Num22">
        <text:list-item>
          <text:list>
            <text:list-item>
              <text:list>
                <text:list-item>
                  <text:list>
                    <text:list-item>
                      <text:p text:style-name="P125">finančna; ima svoj proračun</text:p>
                    </text:list-item>
                    <text:list-item>
                      <text:p text:style-name="P125">kadrovska; izraža se tako, da je predstojnik zaposlenih v organu zaposlenih direktor organa (inšpektor, načelnik) in ne minister.</text:p>
                    </text:list-item>
                    <text:list-item>
                      <text:p text:style-name="P125">Strokovna avtonomija; ima največji pomen, ki preprečuje ministrstvu in ministru poseg v odločitve organa v sestavi v konkretnih primerih.</text:p>
                    </text:list-item>
                  </text:list>
                </text:list-item>
              </text:list>
            </text:list-item>
          </text:list>
        </text:list-item>
      </text:list>
      <text:p text:style-name="P2">Ministrstvo rešuje posamezne zadeve le če stranke vložijo pritožbo zoper odločbo organa v sestavi. Ministrstvo pa dajejo splošna navodila in smernice za delo v organih v sestavi. Ministrstvo tudi izvaja nadzor nad organi v sestavi, kajti po zakonu je minister odgovoren za urejeno stanje na področju svojega resorja. Organi v sestavi so tudi notranje strukturirani (odvisno od števila zaposlenih). Notranje organizacijske enote pa so:</text:p>
      <text:list xml:id="list1304723909" text:continue-numbering="true" text:style-name="WW8Num22">
        <text:list-item>
          <text:list>
            <text:list-item>
              <text:list>
                <text:list-item>
                  <text:list>
                    <text:list-item>
                      <text:p text:style-name="P16">uradi</text:p>
                    </text:list-item>
                    <text:list-item>
                      <text:p text:style-name="P16">sektorji</text:p>
                    </text:list-item>
                    <text:list-item>
                      <text:p text:style-name="P16">oddelki</text:p>
                    </text:list-item>
                    <text:list-item>
                      <text:p text:style-name="P16">referati</text:p>
                    </text:list-item>
                    <text:list-item>
                      <text:p text:style-name="P16">območne enote</text:p>
                    </text:list-item>
                    <text:list-item>
                      <text:p text:style-name="P16">izpostave</text:p>
                    </text:list-item>
                  </text:list>
                </text:list-item>
              </text:list>
            </text:list-item>
          </text:list>
        </text:list-item>
      </text:list>
      <text:p text:style-name="P2"/>
      <text:h text:style-name="P150" text:outline-level="2">TERITORIALNA ORGANIZACIJA</text:h>
      <text:p text:style-name="P2"/>
      <text:p text:style-name="P2">DU se organizira na terenu, ker je včasih bolj učinkovito in ker se storitve približajo uporabniku. V teoriji in po svetu poznamo tri različne modele teritorialne organizacije državne uprave- to je dekoncentracija upravnih nalog:</text:p>
      <text:list xml:id="list2035801396" text:continue-numbering="true" text:style-name="WW8Num22">
        <text:list-item>
          <text:list>
            <text:list-item>
              <text:list>
                <text:list-item>
                  <text:list>
                    <text:list-item>
                      <text:p text:style-name="P94">sistem splošnih okrajev; pri nas se izraža v obliki upravnih enot</text:p>
                    </text:list-item>
                    <text:list-item>
                      <text:p text:style-name="P94">sistem območnih enot organov na državni ravni; v Sloveniji se odraža:</text:p>
                    </text:list-item>
                  </text:list>
                </text:list-item>
              </text:list>
            </text:list-item>
          </text:list>
        </text:list-item>
      </text:list>
      <text:list xml:id="list1627005952" text:style-name="WW8Num20">
        <text:list-item>
          <text:list>
            <text:list-item>
              <text:list>
                <text:list-item>
                  <text:list>
                    <text:list-item>
                      <text:p text:style-name="P17">ob bok upravnih enotah pri policiji; se organizira v 11 policijskih upravah </text:p>
                    </text:list-item>
                    <text:list-item>
                      <text:p text:style-name="P17">vzporedno upravnim enotam na davčne urade, e organizira na 15 davčnih uradov</text:p>
                    </text:list-item>
                    <text:list-item>
                      <text:p text:style-name="P17">geodetska uprava ima 12 območnih geodetskih uprav</text:p>
                    </text:list-item>
                    <text:list-item>
                      <text:p text:style-name="P17">inšpekcijske službe; zdravstvena, davčna</text:p>
                    </text:list-item>
                    <text:list-item>
                      <text:p text:style-name="P17">carina</text:p>
                    </text:list-item>
                  </text:list>
                </text:list-item>
              </text:list>
            </text:list-item>
          </text:list>
        </text:list-item>
      </text:list>
      <text:p text:style-name="P2"><text:soft-page-break/>Pri teh dveh sistemih splošnih okrajev in območnih organov govorimo o DEKONCENTRACIJI upravnih nalog. Dekoncentracija pomeni prenos izvrševanja nalog iz centra na obrobje.</text:p>
      <text:list xml:id="list342293576" text:style-name="WW8Num28">
        <text:list-item>
          <text:p text:style-name="P18">prenos državnih nalog na občine; pri nas ustava to dopušča, v praksi tega ni, če bi pa prišlo do tovrstnega primera pa bi govorili o DECENTRALIZACIJI tovrstnih nalog. Decentralizacija ne pomeni zgolj prenosa izvrševanja ampak tudi prenos odločanja izven centra.</text:p>
        </text:list-item>
      </text:list>
      <text:p text:style-name="P2"/>
      <text:h text:style-name="P150" text:outline-level="2">UPRAVNE ENOTE (UE)</text:h>
      <text:p text:style-name="P78"/>
      <text:p text:style-name="Text_20_body">Jih je 58, ustanovljene pa so bile 01.01.1995. Imajo različno število zaposlenih (od 20-400). Vodi jo načelnik, ki je uradnik na položaju, ni funkcionar, in <text:s/>z mandatom 5 let. Načelnik UE ima svojega šefa. Predstojnik načelnikov je minister za javno upravo. Načelnik UE ima naslednje pristojnosti:</text:p>
      <text:list xml:id="list1961060759" text:continue-numbering="true" text:style-name="WW8Num28">
        <text:list-item>
          <text:p text:style-name="P144">vodi in predstavlja UE neposredno na podlagi zakona, </text:p>
        </text:list-item>
        <text:list-item>
          <text:p text:style-name="P144">ima pooblastilo za odločanje v upravnem postopku</text:p>
        </text:list-item>
        <text:list-item>
          <text:p text:style-name="P144">izda akt o notranji organizaciji in sistematizaciji delovnih mest v UE </text:p>
        </text:list-item>
        <text:list-item>
          <text:p text:style-name="P144">vodi koordinacijski svet, to je telo preko katerega sodelujejo predstavniki vseh delovnih organov in občin na lokalnem nivoju.</text:p>
        </text:list-item>
      </text:list>
      <text:p text:style-name="Text_20_body">Pristojnosti UE:</text:p>
      <text:list xml:id="list1476600235" text:continue-numbering="true" text:style-name="WW8Num28">
        <text:list-item>
          <text:p text:style-name="P144">UE vodijo upravne postopke iz državnih pristojnosti na prvi stopnji </text:p>
        </text:list-item>
        <text:list-item>
          <text:p text:style-name="P144">Opravljajo še druge storitve: izdajanje delovnih knjig, overitve,..</text:p>
        </text:list-item>
        <text:list-item>
          <text:p text:style-name="P144">Izdajajo gradbena in uporabna dovoljenja</text:p>
        </text:list-item>
        <text:list-item>
          <text:p text:style-name="P144">Izdajajo obratovalna dovoljenja</text:p>
        </text:list-item>
        <text:list-item>
          <text:p text:style-name="P144">Izdajajo dovoljenja za javne prireditve in shode</text:p>
        </text:list-item>
        <text:list-item>
          <text:p text:style-name="P144">Ugotavljajo status žrtve vojnega veterana</text:p>
        </text:list-item>
        <text:list-item>
          <text:p text:style-name="P144">Izdajajo dokumente; osebna, potni list,..</text:p>
        </text:list-item>
        <text:list-item>
          <text:p text:style-name="P144">Izdajajo orožne liste</text:p>
        </text:list-item>
        <text:list-item>
          <text:p text:style-name="P144">Vodijo denacionalizacijske postopke</text:p>
        </text:list-item>
      </text:list>
      <text:p text:style-name="Text_20_body"/>
      <text:p text:style-name="Text_20_body">UE koordinira glede kadrov, proračuna in opreme Ministrstvo za javno upravo. UE pa imajo predvsem razmerje z resornim ministrstvom. Ta resorna ministrstva so pritožbena inštanca za odločbe upravnih enot. Resorna ministrstva izdajajo tudi upravni enoti navodila in splošne smernice. UE so notranje strukturirane, pretežno na oddelke: </text:p>
      <text:list xml:id="list509273479" text:continue-numbering="true" text:style-name="WW8Num28">
        <text:list-item>
          <text:p text:style-name="P144">oddelek za notranje zadeve</text:p>
        </text:list-item>
        <text:list-item>
          <text:p text:style-name="P144">oddelke za gospodarsko kmetijstvo</text:p>
        </text:list-item>
      </text:list>
      <text:p text:style-name="Text_20_body"/>
      <text:p text:style-name="Text_20_body">Nekatere UE pa imajo tudi krajevne enote.</text:p>
      <text:p text:style-name="Text_20_body"/>
      <text:p text:style-name="P2"/>
      <text:p text:style-name="P2"/>
      <text:p text:style-name="P2"/>
      <text:h text:style-name="P160" text:outline-level="1">JAVNO POOBLASTILO (JP) </text:h>
      <text:p text:style-name="P2"/>
      <text:p text:style-name="P2">Javno pooblastilo je pooblastilo, ki ga država da subjektu izven DU za izvajanje nalog DU oz. za izvajanje eksekutivnih ali izvršilnih nalog za vodenje upravnih postopkov, opravljanje tehničnih pregledov…</text:p>
      <text:list xml:id="list252401672" text:continue-numbering="true" text:style-name="WW8Num28">
        <text:list-item>
          <text:p text:style-name="P18">JP določa ustava RS. V drugem odstavku 121. člena ustava določa, da se javno pooblastilo lahko podeli ali organizaciji ali posameznikom, JP se lahko podeli javno pravnemu subjektu ali zasebnemu subjektu. S tem da država JP zaupa z zakonom. Ustava tudi izpostavlja, da lahko država na nedržavne subjekte prenese le nekatere naloge ne pa vseh. </text:p>
        </text:list-item>
        <text:list-item>
          <text:p text:style-name="P18">Poleg ustave JP kot pravni vir določa še Zakon o državni upravi (ZDU-1). ZDU-1 določa, da imajo nosilci JP popolnoma enake pravice in dolžnosti kot državna uprava v razmerju do strank. ZDU-1 navaja dva možna razloga za prenos pooblastil:</text:p>
        </text:list-item>
      </text:list>
      <text:list xml:id="list223723860" text:style-name="WW8Num31">
        <text:list-item>
          <text:p text:style-name="P117">država bo prenesla pooblastila, če bo na ta način izvajanje nalog bolj učinkovito kot v DU</text:p>
        </text:list-item>
        <text:list-item>
          <text:p text:style-name="P117">potrebna je strokovna avtonomija pri izvajanju strokovnih nalog. Avtonomijo bi DU zaradi širokega spektra nalog, ki jih mora opravljati in političnega vpliva vlade v upravi, izvajati s tako stopnjo strokovnosti kot je to potrebno. Agencija za trg vrednostnih papirjev je nosilec JP ker Ministrstvo za finance ni dovolj specializirano.</text:p>
        </text:list-item>
      </text:list>
      <text:p text:style-name="P2"/>
      <text:p text:style-name="P2">Seveda pa država pri podelitvi pooblastil še vedno vrši nadzor nad nosilci JP. Nadzor izvajajo resorna ministrstva (ministrstvo za zdravje nad rdečim križem,..). Resorna ministrstva vršijo nadzor predvsem na dva načina:</text:p>
      <text:list xml:id="list609892024" text:style-name="WW8Num35">
        <text:list-item>
          <text:p text:style-name="P19">dajejo splošne smernice in navodila za delo</text:p>
        </text:list-item>
        <text:list-item>
          <text:p text:style-name="P19">kadar imajo nosilci JP tudi pooblastilo izdajati splošne akte lahko resorno ministrstvo pred objavo akta v Uradnem listu zadrži njegovo izvajanje, če meni da ni v skladu z zakonom ali ustavo.</text:p>
        </text:list-item>
      </text:list>
      <text:p text:style-name="P2"/>
      <text:p text:style-name="P2">Nosilce JP včasih tudi imenujemo »nedržavna« uprava. Namen JP je bil že v začetku njegovega razvoja pogojen z več razlogi. Prva JP so bila pri nas oblikovana od 1963 naprej. Druge države pa JP poznajo v drugačnih oblikah.</text:p>
      <text:p text:style-name="P2"/>
      <text:h text:style-name="P150" text:outline-level="2">RAZLOGI ZA PRENOS POOBLASTILA:</text:h>
      <text:p text:style-name="P2"/>
      <text:p text:style-name="P2">Razlogi (pozitivni razlogi) za prenos pooblastil z države stran so:</text:p>
      <text:list xml:id="list2017092499" text:continue-list="list252401672" text:style-name="WW8Num28">
        <text:list-item>
          <text:p text:style-name="P18">večja učinkovitost izvajanja nalog (hitreje, ceneje, bližje uporabniku)</text:p>
        </text:list-item>
        <text:list-item>
          <text:p text:style-name="P18">večja fleksibilnost izvajanja upravnih nalog (več prilagajanja okolju)</text:p>
        </text:list-item>
        <text:list-item>
          <text:p text:style-name="P18">samoregulacija; izraža se predvsem pri zbornicah, kjer naj bi zbornice kot reprezentativna združenja članov same urejale sporna razmerja med člani</text:p>
        </text:list-item>
        <text:list-item>
          <text:p text:style-name="P18">apolitičnost oz. nepolitičnost izvajanja upravnih nalog, ki je potrebna predvsem pri visoko specializiranih upravnih nalogah (socialno skrbstvo)</text:p>
        </text:list-item>
      </text:list>
      <text:p text:style-name="P2">V praksi pa se kažejo tudi negativni stranski učinki za podelitev JP:</text:p>
      <text:p text:style-name="P2">- večja potreba po koordinaciji in nadzoru; JP namreč predstavljajo obliko upravne dekoncentracije</text:p>
      <text:p text:style-name="P2"><text:soft-page-break/>- prevlada parcialnih (posameznih) interesov nad javnimi.</text:p>
      <text:p text:style-name="P2"/>
      <text:h text:style-name="P150" text:outline-level="2">NOSILCI JAVNIH POOBLASTIL</text:h>
      <text:p text:style-name="P2"/>
      <text:p text:style-name="P2">Nosilce javnih pooblastil delimo v dve večji skupini:</text:p>
      <text:list xml:id="list1880577126" text:style-name="WW8Num21">
        <text:list-item>
          <text:p text:style-name="P20">OSEBE JAVNEGA PRAVA</text:p>
        </text:list-item>
        <text:list-item>
          <text:p text:style-name="P20">OSEBE ZASEBNEGA PRAVA</text:p>
        </text:list-item>
      </text:list>
      <text:p text:style-name="P2"/>
      <text:p text:style-name="P2">OSEBE JAVNEGA PRAVA so največkrat javne agencije, zbornice in pa javni zavodi (npr. Agencija za pošto, za zavarovalniški nadzor, Agencija za energijo, ZPIZ, ZZZS, RZZ, CSD, šole, ZD in bolnišnice….).</text:p>
      <text:p text:style-name="P2"/>
      <text:p text:style-name="P2">OSEBE ZASEBNEGA PRAVA (privatniki) in sicer, ali organizacije ali pa fizične osebe (npr. Rdeči križ, registrske organizacije-AMZS, lovski in gozdni čuvaji, nadzorniki na smučiščih, geodetska podjetja…).</text:p>
      <text:p text:style-name="P2"/>
      <text:p text:style-name="P2">Kadar je nosilec javnega pooblastila oseba zasebnega prava (<text:span text:style-name="T9">privatnik)</text:span><text:span text:style-name="T8"> </text:span>govorimo o privatizaciji upravnih nalog. </text:p>
      <text:p text:style-name="P2"/>
      <text:p text:style-name="P2">Razlika med JP in koncesijo!</text:p>
      <text:p text:style-name="P2">JP je oblika privatizacije oblastnih upravnih nalog (izdajanje odločb).</text:p>
      <text:p text:style-name="P2">Koncesija pomeni privatizacijo izvajanja javnih služb.</text:p>
      <text:p text:style-name="P2"/>
      <text:p text:style-name="P2">Nekatere osebe pa ne morejo biti nosilci javnih pooblastil, glede na njihovo naravo, in sicer:</text:p>
      <text:list xml:id="list1025753748" text:style-name="WW8Num23">
        <text:list-item>
          <text:p text:style-name="P21">politične stranke,</text:p>
        </text:list-item>
        <text:list-item>
          <text:p text:style-name="P21">lokalne skupnosti</text:p>
        </text:list-item>
        <text:list-item>
          <text:p text:style-name="P21">tuje osebe,</text:p>
        </text:list-item>
        <text:list-item>
          <text:p text:style-name="P21">verske skupnosti.</text:p>
        </text:list-item>
      </text:list>
      <text:p text:style-name="P2"/>
      <text:h text:style-name="P150" text:outline-level="2">OBSEG JAVNEGA POOBLASTILA OZ. VRSTA NALOG, KI SE PRENAŠA</text:h>
      <text:p text:style-name="P2"/>
      <text:p text:style-name="P2">Vsebina javnega pooblastila so izvršilne naloge, in sicer:</text:p>
      <text:list xml:id="list1633018309" text:continue-numbering="true" text:style-name="WW8Num23">
        <text:list-item>
          <text:p text:style-name="P21">regulativne; izvajajo javne osebe: <text:s/>agencije, urejanje trga</text:p>
        </text:list-item>
        <text:list-item>
          <text:p text:style-name="P21">operativne; izvajajo jih javne ali zasebne osebe: vodenje upravnih postopkov (pisanje odločb)</text:p>
        </text:list-item>
      </text:list>
      <text:p text:style-name="P2"/>
      <text:p text:style-name="P2">Po drugi klasifikaciji pa kot predmet JP štejemo tri možne vrste nalog:</text:p>
      <text:list xml:id="list1185986972" text:continue-numbering="true" text:style-name="WW8Num23">
        <text:list-item>
          <text:p text:style-name="P21">gre za izdajo splošnih aktov ali predpisov (RTV tarifa, RTV določi prispevek za naročnino)</text:p>
        </text:list-item>
        <text:list-item>
          <text:p text:style-name="P21">je izdaja upravnih odločb v upravnem postopku, izdaja konkretnih upravnih aktov</text:p>
        </text:list-item>
        <text:list-item>
          <text:p text:style-name="P21">izvajanje materialnih dejanj ali aktov: vodenje uradnih evidenc, pogosto se izvajajo kot fizične prisile.</text:p>
        </text:list-item>
      </text:list>
      <text:p text:style-name="P90"/>
      <text:p text:style-name="P2"><text:soft-page-break/>Kot JP se ne prenašajo samo oblastne naloge ampak tudi neoblastne naloge ali storitvene naloge:</text:p>
      <text:list xml:id="list1002849798" text:continue-numbering="true" text:style-name="WW8Num23">
        <text:list-item>
          <text:p text:style-name="P21">zbiranje in obdelava podatkov</text:p>
        </text:list-item>
        <text:list-item>
          <text:p text:style-name="P21">davčni svetovalci</text:p>
        </text:list-item>
      </text:list>
      <text:p text:style-name="P2"/>
      <text:h text:style-name="P150" text:outline-level="2">POLOŽAJ NOSILCEV JAVNEGA POOBLASTILA</text:h>
      <text:p text:style-name="P2"/>
      <text:p text:style-name="P2">Položaj je odvisen od tega ali gre za javne ali zasebne subjekte. Kajti pri javnih je vpliv ustanovitelja države ali občine zelo velik prek upravljalskih pravic. Medtem ko pri zasebnikih razmerja med nosilci JP in državo določa pogodba. Kadar gre za javno pravne nosilce JP se že sam nosilec JP (zavod) določi oz. ustanovi z zakonom. Kadar pa gre za zasebne nosilce JP pa le teh ne določa zakon poimensko pač pa mora že zakon določiti vsebino JP (za katere naloge gre), Pogoje, ki jih mora nosilec JP izpolnjevati: biti mora določen organ, ki JP podeli in tudi postopek podelitve JP, ki je ponavadi po ZUP-izda se odločba.</text:p>
      <text:p text:style-name="P2"/>
      <text:p text:style-name="P2">Načelo zakonitosti nosilcev JP veže še bolj strogo kot DU. In sicer glede podlage za izdajo splošnih aktov z eksternimi učinki (učinkuje na druge, čeprav ne dajo soglasja-RTV prispevek plačamo, ker je z zakonom tako določeno). Za izdajo teh aktov morajo imeti nosilci JP neposredno izvršilno klavzulo v zakonu. Niso dovoljeni spontani splošni akti.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56" text:outline-level="1"><text:soft-page-break/>JAVNE SLUŽBE</text:h>
      <text:p text:style-name="P2"/>
      <text:p text:style-name="P2">Pojem javne službe:</text:p>
      <text:p text:style-name="P2"/>
      <text:list xml:id="list654805531" text:style-name="WW8Num30">
        <text:list-item>
          <text:p text:style-name="P22">Javna služba je dejavnost posebnega družbenega pomena, ki jo zakon ali občinski odlok izvzameta iz režima proste konkurence na trgu.</text:p>
        </text:list-item>
        <text:list-item>
          <text:p text:style-name="P22">Javna služba ni vrsta organizacije, ampak je pravni režim izvajanja dejavnosti (izobraževanje rednih študentov-financira jih država)</text:p>
        </text:list-item>
        <text:list-item>
          <text:p text:style-name="P22">Javna služba je dejavnost, ki zagotavlja javne storitve. Zaradi tega izvajalci javnih služb izvajajo ali vršijo servisno funkcijo javne uprave.</text:p>
        </text:list-item>
        <text:list-item>
          <text:p text:style-name="P22">Za zagotavljanje javnih služb sta odgovorni država (za države) in lokalne skupnosti (za lokalne).</text:p>
        </text:list-item>
        <text:list-item>
          <text:p text:style-name="P22">Javno službo opredelimo kot dejavnost, ki se opravlja v javnopravnem režimu izven trga. Javnopravni režim pomeni, da država zaradi varstva javnega interesa določa:</text:p>
          <text:list>
            <text:list-item>
              <text:p text:style-name="P22">določi cene storitev; cena odvoza smeti</text:p>
            </text:list-item>
            <text:list-item>
              <text:p text:style-name="P22">določi pogoje za izvajanje storitev; dežurni čas zdravnikov in lekarn</text:p>
            </text:list-item>
            <text:list-item>
              <text:p text:style-name="P22">določi razmerja med izvajalci javnih služb in uporabniki njihovih storitev. Za to razmerje pa sta značilna dva elementa:</text:p>
            </text:list-item>
          </text:list>
        </text:list-item>
      </text:list>
      <text:p text:style-name="P126">- dostopnost; izvajalec javne službe mora zagotoviti enako dostopnost javnih storitev za vse uporabnike,</text:p>
      <text:p text:style-name="P126">- pogodbena dolžnost; izvajalci javnih služb z uporabnikom sklene pogodbo in storitev izvede, če uporabnik to želi.</text:p>
      <text:p text:style-name="P2"/>
      <text:h text:style-name="P150" text:outline-level="2">VRSTE JAVNIH SLUŽB </text:h>
      <text:p text:style-name="Standard"/>
      <text:p text:style-name="P2">Javne službe delimo na več skupin po več kriterijih. Osnovna delitev je na::</text:p>
      <text:list xml:id="list233000768" text:continue-list="list1002849798" text:style-name="WW8Num23">
        <text:list-item>
          <text:p text:style-name="P21">GOSPODARSKE in</text:p>
        </text:list-item>
        <text:list-item>
          <text:p text:style-name="P21">NEGOSPODARSKE.</text:p>
        </text:list-item>
      </text:list>
      <text:p text:style-name="P2"/>
      <text:p text:style-name="P2">Razlike med gospodarskimi in negospodarskimi javnimi službami se kaže v več razlikah:</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
          </table:table-cell>
          <table:table-cell table:style-name="Table1.A1" office:value-type="string">
            <text:p text:style-name="P2">GOSPODARSKE</text:p>
          </table:table-cell>
          <table:table-cell table:style-name="Table1.C1" office:value-type="string">
            <text:p text:style-name="P2">NEGOSPODARSKE</text:p>
          </table:table-cell>
        </table:table-row>
        <table:table-row table:style-name="Table1.1">
          <table:table-cell table:style-name="Table1.A1" office:value-type="string">
            <text:p text:style-name="P1">1. področje dejavnosti na katerega se nanaša</text:p>
          </table:table-cell>
          <table:table-cell table:style-name="Table1.A1" office:value-type="string">
            <text:p text:style-name="P1">Se nanaša na gospodarsko infrastrukturo (voda, promet, pošta, komunala..)</text:p>
          </table:table-cell>
          <table:table-cell table:style-name="Table1.C1" office:value-type="string">
            <text:p text:style-name="P1">Se nanašajo na družbene dejavnosti (zdravstvo, šolstvo, kultura..)</text:p>
          </table:table-cell>
        </table:table-row>
        <table:table-row table:style-name="Table1.1">
          <table:table-cell table:style-name="Table1.A3" office:value-type="string">
            <text:p text:style-name="P1">2. temeljni zakon, ki ureja njihovo izvajanje</text:p>
          </table:table-cell>
          <table:table-cell table:style-name="Table1.A3" office:value-type="string">
            <text:p text:style-name="P1">Zakon o gospodarskih javnih službah</text:p>
          </table:table-cell>
          <table:table-cell table:style-name="Table1.C3" office:value-type="string">
            <text:p text:style-name="P1">Zakon o zavodih</text:p>
          </table:table-cell>
        </table:table-row>
        <table:table-row table:style-name="Table1.1">
          <table:table-cell table:style-name="Table1.A4" table:number-columns-spanned="3" office:value-type="string">
            <text:p text:style-name="P1">Oba zakona ne določata katere dejavnosti so javne službe, pač pa se ukvarjata zgolj z načinom izvajanja javnih služb, ki jih kot take določijo drugi zakoni.</text:p>
            <text:p text:style-name="P1">Zakon o gospodarskih javnih službah in Zakon o zavodih sta še jugoslovanska zakona in za oba velja da nista usklajena z Zakonom EU.</text:p>
            <text:p text:style-name="P1">EU dovoljuje javne službe le pod dvema pogojema:</text:p>
            <text:list xml:id="list338308552" text:continue-numbering="true" text:style-name="WW8Num23">
              <text:list-item>
                <text:p text:style-name="P61">obstajati morajo legitimni nacionalni cilji za monopol</text:p>
              </text:list-item>
              <text:list-item>
                <text:p text:style-name="P61">omejitev konkurence mora biti najmanjša možna</text:p>
              </text:list-item>
            </text:list>
            <text:p text:style-name="P1">EU pri javnih službah že več let strmi k trendu LIBERALIZACIJE (prenos izvajanja <text:soft-page-break/>javnopravnih nalog <text:s/>na prosti trg). Trend liberalizacije:</text:p>
            <text:list xml:id="list645309534" text:continue-numbering="true" text:style-name="WW8Num23">
              <text:list-item>
                <text:p text:style-name="P61">telekomunikacije</text:p>
              </text:list-item>
              <text:list-item>
                <text:p text:style-name="P61">energetika</text:p>
              </text:list-item>
              <text:list-item>
                <text:p text:style-name="P61">železnice</text:p>
              </text:list-item>
            </text:list>
            <text:p text:style-name="P1">Država pa pri teh primerih ostaja kot regulator trga ali pa regulacijo prepusti javnim agencijam, ki jih posebej v ta namen ustanovi. </text:p>
          </table:table-cell>
          <table:covered-table-cell/>
          <table:covered-table-cell/>
        </table:table-row>
        <table:table-row table:style-name="Table1.1">
          <table:table-cell table:style-name="Table1.A1" office:value-type="string">
            <text:p text:style-name="P1">3. vir financiranja</text:p>
          </table:table-cell>
          <table:table-cell table:style-name="Table1.A1" office:value-type="string">
            <text:p text:style-name="P1">Se financirajo s <text:s/>prodajo storitev (pošta-znamko plačaš)</text:p>
          </table:table-cell>
          <table:table-cell table:style-name="Table1.C1" office:value-type="string">
            <text:p text:style-name="P1">Dobijo sredstva iz proračuna ali drugih javnih virov, namenskih skladov, le redko ali zgolj v manjšem deležu pa svoje storitve tudi prodaja. (gledališče-prodaja kart)</text:p>
          </table:table-cell>
        </table:table-row>
        <table:table-row table:style-name="Table1.1">
          <table:table-cell table:style-name="Table1.A1" office:value-type="string">
            <text:p text:style-name="P1">4. ali so izvajalci javnih služb v monopolnem položaju ali ne?</text:p>
          </table:table-cell>
          <table:table-cell table:style-name="Table1.A1" office:value-type="string">
            <text:p text:style-name="P1">Gre za monopol</text:p>
          </table:table-cell>
          <table:table-cell table:style-name="Table1.C1" office:value-type="string">
            <text:p text:style-name="P1">Ni monopola (imamo več knjižnic, mlekan, muzejev)</text:p>
          </table:table-cell>
        </table:table-row>
        <table:table-row table:style-name="Table1.1">
          <table:table-cell table:style-name="Table1.A1" office:value-type="string">
            <text:p text:style-name="P1">5. oblike njihovega izvajanja</text:p>
          </table:table-cell>
          <table:table-cell table:style-name="Table1.A1" office:value-type="string">
            <text:p text:style-name="P1">Se izvaja v 5 oblikah:</text:p>
            <text:p text:style-name="P1">- <text:span text:style-name="T1">režijski obrat</text:span>=javno izvajanje v režiji</text:p>
            <text:p text:style-name="P1">- <text:span text:style-name="T1">javni gospodarski </text:span></text:p>
            <text:p text:style-name="P1"><text:span text:style-name="T1">zavod</text:span>= javno izvajanje v režiji</text:p>
            <text:p text:style-name="P1">- <text:span text:style-name="T1">javno podjetje</text:span>=privatizirano izvajanje javnih služb </text:p>
            <text:p text:style-name="P1">- <text:span text:style-name="T1">koncesija</text:span>= privatizirano izvajanje javnih služb </text:p>
            <text:p text:style-name="P1">- <text:span text:style-name="T1">vlaganje kapitala</text:span>=mešana oblika</text:p>
          </table:table-cell>
          <table:table-cell table:style-name="Table1.C1" office:value-type="string">
            <text:p text:style-name="P1">Se izvajajo v 2 oblikah:</text:p>
            <text:p text:style-name="P1">- javni zavod= izvajanje v režiji</text:p>
            <text:p text:style-name="P1">- koncesije= privatizirano izvajanje</text:p>
          </table:table-cell>
        </table:table-row>
        <table:table-row table:style-name="Table1.1">
          <table:table-cell table:style-name="Table1.A1" office:value-type="string">
            <text:p text:style-name="P1">6. ali se gospodarske in negospodarske javne službe še naprej delijo v več skupin, glede na to kateri ravni se izvajajo, ter glede na njihovo obveznost</text:p>
          </table:table-cell>
          <table:table-cell table:style-name="Table1.A1" office:value-type="string">
            <text:p text:style-name="P1">-<text:span text:style-name="T1">državne</text:span>;so obvezne, zagotavlja jih država (energetika, upravljanje državnih javnih cest, pošta-osnovne poštne storitve, upravljanje z vodami, železnica)</text:p>
            <text:p text:style-name="P1">-<text:span text:style-name="T1">lokalne</text:span>:zagotavlja jih občina </text:p>
            <text:p text:style-name="P1"><text:s text:c="9"/>- <text:span text:style-name="T13">obvezne</text:span>, občina jih mora zagotovit (odvoz smeti, komunala, voda, mestni promet,..)</text:p>
            <text:p text:style-name="P1"><text:s text:c="9"/>- <text:span text:style-name="T13">izbirne</text:span> občina jih lahko zagotovi (javni prevoz, oskrba z plinom)</text:p>
          </table:table-cell>
          <table:table-cell table:style-name="Table1.C1" office:value-type="string">
            <text:p text:style-name="P1">Ne delimo naprej</text:p>
          </table:table-cell>
        </table:table-row>
      </table:table>
      <text:p text:style-name="P2"/>
      <text:p text:style-name="P2"><text:soft-page-break/></text:p>
      <text:h text:style-name="P150" text:outline-level="2">RAZLOGI ZA NASTANEK REŽIMA GOSPODARSKE JAVNE SLUŽBE</text:h>
      <text:h text:style-name="P150" text:outline-level="2" text:is-list-header="true"><text:s/></text:h>
      <text:list xml:id="list672143872" text:style-name="WW8Num39">
        <text:list-item>
          <text:p text:style-name="P24">Storitev je nujna za obstoj družbe;</text:p>
        </text:list-item>
        <text:list-item>
          <text:p text:style-name="P24">Javne službe se določa kot take, ker jih trg ne more zagotavljati v dovolj veliki meri in je zato treba spodbuditi njihovo javno ponudbo prek financiranja;</text:p>
        </text:list-item>
        <text:list-item>
          <text:p text:style-name="P24">Kolektivne dobrine: so tiste kjer več uporabnikov neko storitev uporabljajo (javna osvetljava je ponujena za vse);</text:p>
        </text:list-item>
        <text:list-item>
          <text:p text:style-name="P24">Dejavnost se podpiše kot obvezna (priključitev na javno električno omrežje, odvoz smeti);</text:p>
        </text:list-item>
        <text:list-item>
          <text:p text:style-name="P24">Naravni monopoli; so pogosti na področju energetike (je samo en možen ponudnik)</text:p>
        </text:list-item>
        <text:list-item>
          <text:p text:style-name="P24">Univerzalna storitev (fiksna ali mobilna telefonija);</text:p>
        </text:list-item>
        <text:list-item>
          <text:p text:style-name="P24">Izjemni visoki fiksni stroški za izgradnjo in vzdrževanje (npr. čistilna naprava).</text:p>
        </text:list-item>
      </text:list>
      <text:p text:style-name="P2"/>
      <text:h text:style-name="P150" text:outline-level="2">KONCESIJA </text:h>
      <text:p text:style-name="P2"/>
      <text:p text:style-name="Body_20_Text_20_2">Koncesija pomeni posebno pooblastilo, ki ga koncedent, to je država ali občina podeli koncesionarjem, to je zasebna organizacija ali posameznik. Je neke vrste dovolilnica za izvajanje javnih služb. Po Zakonu o gospodarskih javnih službah pa je koncesija predvsem način privatiziranega izvajanja javnih služb in to tako za gospodarske kot za negospodarske javne službe. Zakon pa predpisuje postopek podelitve koncesije in sicer več faz, ki se jih ne sme preskočiti. Ta postopek izraža mešano naravo koncentracije razmerja, ki je po eni strani javnopravno po drugi plati pa civilno oz. pogodbeno. Namreč, koncesionar se izbere z oblastno javnopravno odločbo v okviru javnopravnih aktov, še podrobnejša razmerja med koncedentom in koncesionarjem pa uredijo po pogodbi. </text:p>
      <text:p text:style-name="P63">Faze postopka podelitve koncesije:</text:p>
      <text:p text:style-name="P57"/>
      <text:p text:style-name="P2">1) SPREJEM JAVNO-PRAVNEGA AKTA o načinu izvajanja javne službe:</text:p>
      <text:p text:style-name="P2">Je zakon ali občinski odlok izjemoma pa tudi uredba vlade. V tem aktu se uredi celoten režim izvajanja javnih služb, vključno z možnostjo koncesije. </text:p>
      <text:p text:style-name="P2"/>
      <text:p text:style-name="P2">2) IZDAJA KONCESIJSKEGA AKTA in sicer:</text:p>
      <text:p text:style-name="P2">Izda ga vlada v obliki uredbe ali občina z odlokom, če se država ali občina odločita da bosta predmetno javno službo izvajali s koncesijo. Koncesijski akt med drugim določi: </text:p>
      <text:list xml:id="list345603553" text:continue-list="list645309534" text:style-name="WW8Num23">
        <text:list-item>
          <text:p text:style-name="P21">obseg in čas trajanja koncesije,</text:p>
        </text:list-item>
        <text:list-item>
          <text:p text:style-name="P21"><text:s/>standarde kakovosti</text:p>
        </text:list-item>
        <text:list-item>
          <text:p text:style-name="P21">cene javne službe</text:p>
        </text:list-item>
        <text:list-item>
          <text:p text:style-name="P21">morebitni prevzem zaposlenih; kadar je občina ali država opravljala javne službe v obliki režijskega obrata, zdaj pa jo je privatizirala.</text:p>
        </text:list-item>
      </text:list>
      <text:p text:style-name="P2"/>
      <text:p text:style-name="P2">3) OBVEZNI JAVNI RAZPIS;</text:p>
      <text:p text:style-name="P2">Izvede se po zakonu o javnih naročilih. Zakon o javnih naročilih se izvaja smiselno, z javnim razpisom je namen pridobiti najbolj ugodnega ponudnika.</text:p>
      <text:p text:style-name="P2"><text:soft-page-break/></text:p>
      <text:p text:style-name="P2">4) IZBERE SE NAJBOLJŠI PONUDNIK po ZUP-u.</text:p>
      <text:p text:style-name="P2"/>
      <text:p text:style-name="P2">5) PODPIS POGODBE med izbranim ponudnikom <text:s/>ter državo ali občino.</text:p>
      <text:p text:style-name="P2"/>
      <text:p text:style-name="P2"/>
      <text:p text:style-name="P2">Koncesijo je mogoče tudi odvzeti oz. koncesijsko razmerje prekiniti in sicer po zakonu za prekinitev razmerja je:</text:p>
      <text:list xml:id="list2065194449" text:continue-numbering="true" text:style-name="WW8Num23">
        <text:list-item>
          <text:p text:style-name="P21">razdrtje koncesijske pogodbe ali odpoved</text:p>
        </text:list-item>
        <text:list-item>
          <text:p text:style-name="P21">odkup koncesije; možen je le, če je bil še pred izbiro konkretnega koncesionarja predviden v koncesijskem aktu. Odkupi jo država.</text:p>
        </text:list-item>
        <text:list-item>
          <text:p text:style-name="P21">Država ali občina lahko prevzame javne službe v režijo</text:p>
        </text:list-item>
        <text:list-item>
          <text:p text:style-name="P21">Prenos koncesije z enega koncesionarja na drugega; kar pa je dopustno le, če se koncedent strinja (da soglasje) in če je bil prenos že predhodno predviden v koncesijskem aktu.</text:p>
        </text:list-item>
      </text:list>
      <text:p text:style-name="P2"/>
      <text:p text:style-name="P2">Razlogi za koncesijo:</text:p>
      <text:list xml:id="list1496379348" text:continue-numbering="true" text:style-name="WW8Num23">
        <text:list-item>
          <text:p text:style-name="P21">koncedent se odloči za podelitev koncesije , ker oceni, da bo tako zagotovil cenejše in kvalitetnejše izvajanje javnih služb.</text:p>
        </text:list-item>
        <text:list-item>
          <text:p text:style-name="P21">Poleg tega pa je še pogost razlog koncedentov; pomanjkanje proračunskih sredstev za investicijo v infrastrukturo.</text:p>
        </text:list-item>
        <text:list-item>
          <text:p text:style-name="P21">Koncesionarju pa je interes v sicer minimalnem dobičku, saj je cena javne službe regulirana. Poleg tega pa mora tudi koncedentu plačati koncesijsko dajatev (pavšal), vendar pa je s koncesijo koncesionar pridobil monopol in na ta način stalen in varen prihodek (DARS). </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h text:style-name="P156" text:outline-level="1">LOKALNA SAMOUPRAVA </text:h>
      <text:p text:style-name="P77"/>
      <text:h text:style-name="P150" text:outline-level="2">KAJ JE LOKALNA SAMOUPRAVA</text:h>
      <text:p text:style-name="P2"/>
      <text:p text:style-name="P2">Izraz lokalna samouprava je normativni pojem, ki označuje pravico in sposobnost lokalnih oblasti, da samostojno urejajo zadeve lokalnega pomena v svoji pristojnosti. Prek lokalne samouprave se izraža vertikalna delitev oblasti, kajti centralna država na ta način del svoje oblasti prenese na decentralizirane lokalne skupnosti. V lokalni samoupravi se tako izraža politična decentralizacija. Lokalna samouprava torej pomeni samostojno politično odločanje lokalnih skupnosti o javnih zadevah lokalnega pomena. Kljub tej samostojnosti pa velja, da občina ni država v državi, kajti odločanje o lokalnih zadevah mora potekati o okviru državnih zakonov. </text:p>
      <text:p text:style-name="P2"/>
      <text:h text:style-name="P150" text:outline-level="2">ZAKONSKA UREDITEV LOKALNE SAMOUPRAVE</text:h>
      <text:p text:style-name="P2"/>
      <text:p text:style-name="P2">Pravni viri, ki v naši državi določajo lokalno samoupravo so:</text:p>
      <text:p text:style-name="P2">- USTAVA:</text:p>
      <text:p text:style-name="P2">Ustava opredeljuje lokalno samoupravo od 138.-148. člena. Ustava določa kot temeljno lokalno skupnost občino. Kot drugo stopenjska lokalna skupnost pa je po novem možna tudi pokrajina. Ustava določa, da se občina ustanovi z zakonom, vendar mora biti predhodno izvoljen referendum med prebivalci. Ustava izrecno poudarja dvotirni upravni sistem in sicer na eni strani DU, ki sicer deluje tudi teritorialno vendar po načelo enakosti. Na drugi strani pa imamo lokalno samoupravo, ki pa naj bi omogočala različne storitve in razlike na odločitvi na lokalni ravni. Ta dvotirni sistem je bil vpeljan 01.01.1995 s preoblikovanjem prejšnjih komunalnih občin (večino pristojnosti so opravljale za državo in manj za lokalno skupnost).</text:p>
      <text:p text:style-name="P2">Na novoustanovljene pokrajine, ko bodo vzpostavljene, naj bi sedanjo dvotirnost presegle, kajti v njih naj bi se prepletale lokalne in državne pristojnosti. </text:p>
      <text:p text:style-name="P2">- ZAKON O LOKALNI SAMOUPRAVI (ZLS): </text:p>
      <text:p text:style-name="P2">Ta zakon je iz leta 1993 in je bil večkrat spremenjen. Ta zakon je krovne narave in določa osnovne občinske organe, razmerja med njimi, razmerje med občino in državo, ureja združenja občin,...</text:p>
      <text:p text:style-name="P2">- EVROPSKA LISTINA O LOKALNI SAMOUPRAVI:</text:p>
      <text:p text:style-name="P2">To je dokument sveta Evrope, ki ga je Slovenija ratificirala leta 1994. Ta listina določa elemente avtonomije lokalnih skupnosti temelječ na lokalni samoupravi, kot pravici prebivalca.</text:p>
      <text:p text:style-name="P2">- NIZ SISTEMSKIH ZAKONOV:</text:p>
      <text:list xml:id="list339997349" text:style-name="WW8Num11">
        <text:list-item>
          <text:p text:style-name="P25">Zakon o lokalnih volitvah</text:p>
        </text:list-item>
        <text:list-item>
          <text:p text:style-name="P25">Zakon o ustanovitvi občin</text:p>
        </text:list-item>
        <text:list-item>
          <text:p text:style-name="P25">Zakon o financiranju občin <text:s/></text:p>
        </text:list-item>
      </text:list>
      <text:p text:style-name="P2">- OKOLI 30 PODROČNIH ZAKONOV, KI UREJAJO PRISTOJNOST OBČIN</text:p>
      <text:list xml:id="list1118272757" text:style-name="WW8Num68">
        <text:list-item>
          <text:p text:style-name="P26">Zakon o kmetijstvu</text:p>
        </text:list-item>
        <text:list-item>
          <text:p text:style-name="P26">Zakon o veteranih</text:p>
        </text:list-item>
      </text:list>
      <text:p text:style-name="P2"><text:soft-page-break/></text:p>
      <text:p text:style-name="P2"/>
      <text:h text:style-name="P150" text:outline-level="2">POLOŽAJ LOKALNE SAMOUPRAVE V UPRAVNO-POLITIČNEM PROCESU</text:h>
      <text:p text:style-name="P80"/>
      <text:p text:style-name="P2">Kljub samostojnosti političnega odločanja na občinski ravni je za lokalno samoupravo značilno:</text:p>
      <text:list xml:id="list1471426317" text:continue-list="list1496379348" text:style-name="WW8Num23">
        <text:list-item>
          <text:p text:style-name="P21">vezanost med zakoni</text:p>
        </text:list-item>
        <text:list-item>
          <text:p text:style-name="P21">samostojno politično odločanje; v občinah in pokrajinah se izvaja na dva načina:</text:p>
        </text:list-item>
      </text:list>
      <text:list xml:id="list522276193" text:style-name="WW8Num32">
        <text:list-item>
          <text:p text:style-name="P127">prek izvoljenih občinskih svetnikov</text:p>
        </text:list-item>
        <text:list-item>
          <text:p text:style-name="P127">neposredna ljudska demokracija (referendumi in pobude za sprejem odlokov)</text:p>
        </text:list-item>
      </text:list>
      <text:list xml:id="list411563065" text:continue-list="list1471426317" text:style-name="WW8Num23">
        <text:list-item>
          <text:p text:style-name="P21">izdajajo podzakonske predpise (odloke); izvaja občinski svet</text:p>
        </text:list-item>
        <text:list-item>
          <text:p text:style-name="P21">samostojnost lokalne skupnosti je relativna in na določenih področjih bolj poudarjena na drugih področjih omejena</text:p>
        </text:list-item>
      </text:list>
      <text:p text:style-name="P2">Zaradi vseh teh značilnosti pravimo, da je lokalna samouprava pojav med politiko in stroko. Ta položaj lokalne samouprave je še poudarjen, ker država na lokalno samoupravo vrši nadzor in sicer prek resornih ministrstev in vladnih služb za organe lokalne samouprave. <text:s text:c="2"/></text:p>
      <text:p text:style-name="P2"/>
      <text:h text:style-name="P150" text:outline-level="2">ELEMENTI (POGOJI, KOMPONENTE) LOKALNE SAMOUPRAVE</text:h>
      <text:p text:style-name="P2"/>
      <text:p text:style-name="P2">Da lahko govorimo o lokalni samoupravi mora biti pet elementov kot pogoj:</text:p>
      <text:list xml:id="list977818916" text:style-name="WW8Num42">
        <text:list-item>
          <text:p text:style-name="P27">Pravni element</text:p>
        </text:list-item>
        <text:list-item>
          <text:p text:style-name="P27">Teritorialni element</text:p>
        </text:list-item>
        <text:list-item>
          <text:p text:style-name="P27">Funkcionalni element</text:p>
        </text:list-item>
        <text:list-item>
          <text:p text:style-name="P27">Organizacijski element</text:p>
        </text:list-item>
        <text:list-item>
          <text:p text:style-name="P27">Finančno-materialni element </text:p>
        </text:list-item>
      </text:list>
      <text:p text:style-name="P2"/>
      <text:p text:style-name="P2">a) PRAVNI ELEMENT:</text:p>
      <text:p text:style-name="P2">Se izraža prek opredelitve občine kot z zakonom ustanovljene osebe javnega prava. Občina je samostojna pravna oseba.</text:p>
      <text:p text:style-name="P2"/>
      <text:p text:style-name="P2">b) TERITORIALNI ELEMENT</text:p>
      <text:p text:style-name="P2">Se izraža, da izkazujejo posamezne občine. Občina je dejanski, družbeni pojem in ima teritorialno in sociološko komponento. Gre za skupnost prebivalcev na določenem območju. Občin je okoli 200 s tem, da jih je bilo prvotno (leta 1995) 147 občin. Vsake štiri lete kot zakon dovoljuje ustanovitev nove občine pa so bile ustanovljene dodatne, tako, da jih je danes več kot 200. Na vsake štiri leta glede na mandat župana in svetnikov. Občina se lahko ustanovi, če obsega vsaj 5000 prebivalcev, vendar ne manj kot 2000. Poleg tega pa mora imeti določeno osnovno infrastrukturo. Občina mora imeti:</text:p>
      <text:list xml:id="list388569303" text:continue-list="list411563065" text:style-name="WW8Num23">
        <text:list-item>
          <text:p text:style-name="P21">osnovno šolo z 9 razredi</text:p>
        </text:list-item>
        <text:list-item>
          <text:p text:style-name="P21">trgovino z živili</text:p>
        </text:list-item>
        <text:list-item>
          <text:p text:style-name="P21">prostore za upravno dejavnost</text:p>
        </text:list-item>
        <text:list-item>
          <text:p text:style-name="P21"><text:soft-page-break/>poštne storitve</text:p>
        </text:list-item>
        <text:list-item>
          <text:p text:style-name="P21">banko</text:p>
        </text:list-item>
        <text:list-item>
          <text:p text:style-name="P21">zdravstveni dom ali zdravstveno postajo</text:p>
        </text:list-item>
        <text:list-item>
          <text:p text:style-name="P21">urejeno komunalno opremljenost</text:p>
        </text:list-item>
      </text:list>
      <text:p text:style-name="P2">Med <text:s/>temi 200 občinami so nekatere občine mestne (11 občin). Za te občine pa so določeni strožji pogoji v zakonu. Morajo imeti:</text:p>
      <text:list xml:id="list414352091" text:continue-numbering="true" text:style-name="WW8Num23">
        <text:list-item>
          <text:p text:style-name="P21">vsaj 20000 prebivalcev</text:p>
        </text:list-item>
        <text:list-item>
          <text:p text:style-name="P21">bolnico,...</text:p>
        </text:list-item>
      </text:list>
      <text:p text:style-name="P2">Ti strožji pogoji so določeni, ker imajo te občine večje pristojnosti predvsem na področju razvoja. Občine pa se lahko na vsake štiri leta teritorialno spremenijo. In sicer so po zakonu možne štiri teritorialne spremembe. Te so:</text:p>
      <text:list xml:id="list756332148" text:continue-numbering="true" text:style-name="WW8Num23">
        <text:list-item>
          <text:p text:style-name="P21">združitev občine</text:p>
        </text:list-item>
        <text:list-item>
          <text:p text:style-name="P21">razdelitev ene občine na dve ali več občin</text:p>
        </text:list-item>
        <text:list-item>
          <text:p text:style-name="P21">izločitev dela občine in priključitev k drugi občini</text:p>
        </text:list-item>
        <text:list-item>
          <text:p text:style-name="P21">izločitev dela občine in ustanovitev nove samostojne občine</text:p>
        </text:list-item>
      </text:list>
      <text:p text:style-name="P2">Postopek ustanovitve občine ima tri temeljne faze, in sicer:</text:p>
      <text:list xml:id="list530716763" text:style-name="WW8Num52">
        <text:list-item>
          <text:p text:style-name="P28">predhodni posvetovalni referendum; ta referendum se izvede na območju vseh prizadetih občin</text:p>
        </text:list-item>
        <text:list-item>
          <text:p text:style-name="P28">sledi zakonodajni postopek; pri čemer drugo zakonodajno spremembo predlaga vlada, 5000 prebivalcev ali poslanec</text:p>
        </text:list-item>
        <text:list-item>
          <text:p text:style-name="P28">občina pa zaživi ko so izvoljeni župan in občinski svetniki (po volitvah)</text:p>
        </text:list-item>
      </text:list>
      <text:p text:style-name="P2"/>
      <text:p text:style-name="P2">c) FUNKCIONARNI ELEMENTI</text:p>
      <text:p text:style-name="P2">Pove katere pristojnosti ima občina. In sicer:</text:p>
      <text:list xml:id="list1667549942" text:continue-list="list756332148" text:style-name="WW8Num23">
        <text:list-item>
          <text:p text:style-name="P21">servisna funkcija; je osnovna funkcija. Se izraža v odgovornosti občine za zagotavljanje osnovnih lokalnih služb. Ta funkcija se neposredno povezuje z drugo funkcijo.</text:p>
        </text:list-item>
        <text:list-item>
          <text:p text:style-name="P21">Gospodarjenje z infrastrukturo, premoženjem in javnim dobrom; javno dobro je tisto premoženje občine, ki je z javnopravnim aktom določeno.</text:p>
        </text:list-item>
        <text:list-item>
          <text:p text:style-name="P21">Prostorska funkcija; določa pogoje urejanja in rabe lokalnega prostora, kar ureja v prostorskih redih in zazidalnih načrtih. Občina v okviru te funkcije skrbi za namensko rabo prostora.</text:p>
        </text:list-item>
        <text:list-item>
          <text:p text:style-name="P21">Razvojna funkcija; občina s svojimi ukrepi usmerja določene dejavnosti (turizem, malogospodarstvo)</text:p>
        </text:list-item>
        <text:list-item>
          <text:p text:style-name="P21">Regulativna funkcija; občine izdajo predpise in s tem na prisilen način ureja razmerja na svojem področju</text:p>
        </text:list-item>
        <text:list-item>
          <text:p text:style-name="P21">Davčna funkcija; občina predpisuje in pobira javne dajatve, predvsem nadomestilo za uporabo stavbnega zemljišča, komunalna taksa,...</text:p>
        </text:list-item>
      </text:list>
      <text:p text:style-name="P2"/>
      <text:p text:style-name="P2">d) ORGANIZACIJSKI ELEMENT: <text:s/></text:p>
      <text:p text:style-name="P2">Se izraža v občinskih organih. Poznamo štiri občinske organe:</text:p>
      <text:list xml:id="list1058536419" text:continue-numbering="true" text:style-name="WW8Num23">
        <text:list-item>
          <text:p text:style-name="P21">župan</text:p>
        </text:list-item>
        <text:list-item>
          <text:p text:style-name="P21">občinski svet; mestni svet</text:p>
        </text:list-item>
        <text:list-item>
          <text:p text:style-name="P21">nadzorni odbor</text:p>
        </text:list-item>
        <text:list-item>
          <text:p text:style-name="P21">občinska uprava</text:p>
        </text:list-item>
      </text:list>
      <text:p text:style-name="P2">ŽUPAN:</text:p>
      <text:p text:style-name="P2"><text:soft-page-break/>Se izvoli na neposrednih volitvah po večinskem sistemu. Župan predstavlja občino, sklicuje in vodi sejo občinskega sveta, imenuje do tri podžupane, je predstojnik občinske uprave, nadzira zakonitost odločitve sveta,...</text:p>
      <text:p text:style-name="P2">Občinski svet in župan nista v razmerju nad oz. podrejenosti, morata delovati skupaj.</text:p>
      <text:p text:style-name="P2">OBČINSKI SVET:</text:p>
      <text:p text:style-name="P2">Je predstavniški organ, ki ima od 7-75 članov. Svetniki se izvolijo na neposrednih volitvah. Občinski svet sprejme statut občine, odloke in druge predpise občine, občinski proračun in zaključni račun, odloča o razpolaganju z nepremičninami. </text:p>
      <text:p text:style-name="P2">NADZORNI ODBOR:</text:p>
      <text:p text:style-name="P2">Imenuje občinski svet in v občini nadzira javno porabo</text:p>
      <text:p text:style-name="P2">OBČINSKA UPRAVA:</text:p>
      <text:p text:style-name="P2">Izvaja strokovne naloge v občini. Lahko je enovita ali organizirana v oddelke.</text:p>
      <text:p text:style-name="P2"/>
      <text:p text:style-name="P2">e) FINANČNO-MATERIALNI ELEMENT:</text:p>
      <text:p text:style-name="P2">Občina ima tri vire financiranja:</text:p>
      <text:list xml:id="list1992881820" text:continue-numbering="true" text:style-name="WW8Num23">
        <text:list-item>
          <text:p text:style-name="P21">lastni viri; 35% dohodnine, najemnina</text:p>
        </text:list-item>
        <text:list-item>
          <text:p text:style-name="P21">državni proračun</text:p>
        </text:list-item>
        <text:list-item>
          <text:p text:style-name="P21">zadolževanje</text:p>
        </text:list-item>
      </text:list>
      <text:p text:style-name="P2">DRŽAVNI PRORAČUN:</text:p>
      <text:p text:style-name="P2">Pride v poštev pri finančni izravnavi. Država iz svojega proračuna vsako leto prispeva v proračun tistim občinam, ki ne dosežejo na glavo prebivalca na državni ravni določene povprečnine.</text:p>
      <text:p text:style-name="P2">ZADOLŽEVANJE;</text:p>
      <text:p text:style-name="P2"><text:s/>Zakon zadolževanje občine omeji po višini in nameno, zgolj za investicije in največ do 5% proračun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61" text:outline-level="1">NADZOR NAD JAVNO UPRAVO</text:h>
      <text:p text:style-name="P2"/>
      <text:h text:style-name="P150" text:outline-level="2">ZAKAJ JE NADZOR POTREBEN?</text:h>
      <text:p text:style-name="Standard"/>
      <text:p text:style-name="P2">Nadzor nad javno upravo je izraz demokratičnosti države, zlasti v tistem delu v katerem sodišča, sodna veja oblasti, nadzira upravo kot izvršilno vejo oblasti. V tem delu se izraža sistem zavor in ravnotežij. Nadzor pa je potreben tudi zaradi zagotavljanja odgovornosti države za odškodnine in odgovornost posameznih funkcionarjev in javnih uslužbencev. Nadzor je tudi nujni korak v upravnem procesu, prek katerega oblikovalci javnih politik dobijo informacije o državah v praksi, s čimer se izvaja povratna zanka. Nadzor je potreben zato, da se zagotavlja delovanje uprave v skladu s temeljnimi načeli in pravili.</text:p>
      <text:p text:style-name="P2">Med ta načela sodi: </text:p>
      <text:p text:style-name="P128">- načelo zakonitosti dela uprave</text:p>
      <text:p text:style-name="P128">- načelo usmerjenosti k uporabniku</text:p>
      <text:p text:style-name="P128">- načelo nadzora nad odprtostjo uprave</text:p>
      <text:p text:style-name="P128">- načelo ekonomičnosti oz. racionalna raba virov; to pa nadzira računsko sodišče</text:p>
      <text:p text:style-name="P2"/>
      <text:h text:style-name="Heading_20_2" text:outline-level="2">OBLIKE NADZORA</text:h>
      <text:p text:style-name="P2"/>
      <text:p text:style-name="P2">Različne institucije nadzirajo upravo in sicer v:</text:p>
      <text:list xml:id="list1255880674" text:continue-numbering="true" text:style-name="WW8Num23">
        <text:list-item>
          <text:p text:style-name="P21">oblastnem delovanju; posebna pozornost se namenja nad splošnimi (predpisi) in posamičnimi akti (odločbe). Zato ker prepisi in odločbe določajo vrsto in obseg pravic in dolžnosti fizičnih in pravnih oseb.</text:p>
        </text:list-item>
        <text:list-item>
          <text:p text:style-name="P21">neoblastnem delovanju</text:p>
        </text:list-item>
      </text:list>
      <text:p text:style-name="P2"/>
      <text:p text:style-name="P2">Pravni red Republike Slovenije pozna več oblik nadzora, ki se v grobem združujejo v dve skupini oblik nadzora, in sicer:</text:p>
      <text:list xml:id="list1789180509" text:continue-numbering="true" text:style-name="WW8Num23">
        <text:list-item>
          <text:p text:style-name="P21">formalni nadzor; sem sodijo tiste oblike kontrole, ki se:</text:p>
        </text:list-item>
      </text:list>
      <text:list xml:id="list831945590" text:style-name="WW8Num49">
        <text:list-item>
          <text:p text:style-name="P129">izvajajo v prepisanih postopkih</text:p>
        </text:list-item>
        <text:list-item>
          <text:p text:style-name="P129">jih izvajajo točno določeni organi</text:p>
        </text:list-item>
        <text:list-item>
          <text:p text:style-name="P129">pooblastila nadzornikom, ki so določena s predpisi </text:p>
        </text:list-item>
        <text:list-item>
          <text:p text:style-name="P129">ukrepi možni v primeru kršitev</text:p>
        </text:list-item>
      </text:list>
      <text:list xml:id="list727201536" text:continue-list="list1789180509" text:style-name="WW8Num23">
        <text:list-item>
          <text:p text:style-name="P21">neformalni nadzor; vrši predvsem civilna družba prek nevladnih organizacij ter mediji predstavljajo prek neformalne oblasti, v tem kontekstu, četrto vejo oblasti</text:p>
        </text:list-item>
      </text:list>
      <text:p text:style-name="P2"/>
      <text:p text:style-name="P139">a) FORMALNI NADZOR SE DELI:</text:p>
      <text:p text:style-name="P81"/>
      <text:p text:style-name="P84">1. <text:tab/>Upravni nadzor<text:span text:style-name="T6"> (uprava nadzira upravo)</text:span></text:p>
      <text:p text:style-name="P81"/>
      <text:p text:style-name="P81">1.1. <text:tab/><text:span text:style-name="T1">Instančni nadzor</text:span></text:p>
      <text:p text:style-name="P81"/>
      <text:p text:style-name="P81">1.2.<text:tab/><text:span text:style-name="T1">Hierarhični nadzor ali nadzorstveni nadzor</text:span></text:p>
      <text:p text:style-name="P81"/>
      <text:p text:style-name="P81">1.3.<text:tab/><text:span text:style-name="T1">Horizontalni nadzor</text:span></text:p>
      <text:p text:style-name="P81"/>
      <text:p text:style-name="P81">1.4.<text:tab/><text:span text:style-name="T1">Nadzor države nad lokalnimi skupnostmi</text:span></text:p>
      <text:p text:style-name="P81"/>
      <text:p text:style-name="P84">2.<text:tab/>Sodni nadzor<text:span text:style-name="T6"> (ta nadzor je najpomembnejši)</text:span></text:p>
      <text:p text:style-name="P81"/>
      <text:p text:style-name="P81">2.1.<text:tab/><text:span text:style-name="T1">Nadzor splošnih sodišč nad upravo</text:span></text:p>
      <text:p text:style-name="P81"/>
      <text:p text:style-name="P81">2.2.<text:tab/><text:span text:style-name="T1">Nadzor specializiranih sodišč</text:span></text:p>
      <text:p text:style-name="P81">2.2.1. <text:s text:c="2"/>Upravno sodišče</text:p>
      <text:p text:style-name="P81">2.2.2. <text:s text:c="2"/>Socialno sodišče</text:p>
      <text:p text:style-name="P81"/>
      <text:p text:style-name="P81">2.3.<text:tab/><text:span text:style-name="T1">Ustavno sodišče</text:span></text:p>
      <text:p text:style-name="P81">2.3.1. <text:s text:c="2"/>Presoja ustavnosti in zakonitosti</text:p>
      <text:p text:style-name="P81">2.3.2. <text:s text:c="2"/>Ustavna pritožba</text:p>
      <text:p text:style-name="P81"/>
      <text:p text:style-name="P81">2.4.<text:tab/><text:span text:style-name="T1">Mednarodna sodišča</text:span> <text:s/></text:p>
      <text:p text:style-name="P81">2.4.1 <text:s text:c="3"/>Evropsko sodišče za človekove pravice</text:p>
      <text:p text:style-name="P81">2.4.2 <text:s text:c="3"/>Sodišče evropskih skupnosti</text:p>
      <text:p text:style-name="P81"/>
      <text:p text:style-name="P84">3. <text:tab/>Parlamentarni ali politični nadzor<text:span text:style-name="T6"> (vrši ga državni zbor oz. njegova telesa)</text:span></text:p>
      <text:p text:style-name="P85"/>
      <text:p text:style-name="P85"/>
      <text:p text:style-name="P84">b) NEFORMALNI NADZOR SE DELI:</text:p>
      <text:p text:style-name="P81"/>
      <text:p text:style-name="P84">1. <text:s text:c="7"/>Mediji</text:p>
      <text:p text:style-name="P81"/>
      <text:p text:style-name="P84">2. <text:s text:c="8"/>Nevladne organizacije</text:p>
      <text:p text:style-name="P85"/>
      <text:p text:style-name="P85"/>
      <text:p text:style-name="P84">c) MEŠANE ALI KVAZI FORMALNE (SUI GENERIS-vse ostalo)</text:p>
      <text:p text:style-name="P81"/>
      <text:p text:style-name="P84">1. <text:s text:c="7"/>Varuh človekovih pravic</text:p>
      <text:p text:style-name="P81"/>
      <text:p text:style-name="P84">2. <text:s text:c="7"/>Informacijski pooblaščenec</text:p>
      <text:p text:style-name="P84"/>
      <text:p text:style-name="P84">3. <text:s text:c="7"/>Računsko sodišče</text:p>
      <text:p text:style-name="P86"/>
      <text:p text:style-name="P86"/>
      <text:p text:style-name="P84">d) ANTIKORUPCIJSKA KOMISIJA </text:p>
      <text:p text:style-name="P2"><text:soft-page-break/></text:p>
      <text:p text:style-name="P2">FORMALNI NADZOR:</text:p>
      <text:p text:style-name="P2"/>
      <text:p text:style-name="P71">1. UPRVNI NADZOR</text:p>
      <text:p text:style-name="P89"/>
      <text:p text:style-name="P89">a) INSTANČNI NADZOR</text:p>
      <text:p text:style-name="P2">V upravi ga izvajajo organi, ki odločajo o pritožbah zoper upravne odločbe in sklepe. </text:p>
      <text:p text:style-name="P2">V zadevah <text:span text:style-name="T1">iz državne pristojnosti</text:span> je običajno instančni organ Resorno ministrstvo. Izjema od tega pravila pa predstavljata področji obveznega pokojninskega in invalidskega oz <text:s/>zdravstvenega zavarovanja. Kjer tudi na instančni stopnji odloča zavod sam.</text:p>
      <text:p text:style-name="P2">V zadevah <text:span text:style-name="T1">iz občinske pristojnosti</text:span> pa je instančni organ župan.</text:p>
      <text:p text:style-name="P2"/>
      <text:p text:style-name="P89">b) HIERARHIČNI NADZOR</text:p>
      <text:p text:style-name="P2">Nadzorstvena pravica je širši pojem od odločanja o pritožbi, čeprav je nadzorstveni organ kar isti kot pritožbeni. Vendar pa nadzorstvo izvaja hierarhično višji organ, tudi če pritožbe ni (nadzorstvo nad ministrstvom izvaja vlada). V okviru nadzorstvene pravice se nadzira predvsem posamične akte, ki se jih po ZUP-u v primeru nezakonitosti odpravi ali razveljavi.</text:p>
      <text:p text:style-name="P89">c) HORIZONTALNI NADZOR</text:p>
      <text:p text:style-name="P2">Horizontalni nadzor se vrši v več oblikah in sicer predvsem gre tukaj za upravno inšpekcijo, inšpekcijo za sistem javnih uslužbencev ter proračunsko inšpekcijo. </text:p>
      <text:p text:style-name="P2">Upravna inšpekcija deluje po zakonu o državni upravi (ZDU-1) in sicer upravna inšpekcija nadzira:</text:p>
      <text:list xml:id="list2062670744" text:continue-numbering="true" text:style-name="WW8Num23">
        <text:list-item>
          <text:p text:style-name="P21">izvajanje ZUP-a</text:p>
        </text:list-item>
        <text:list-item>
          <text:p text:style-name="P21">poslovanje organov javnih uslužbencev s strankami</text:p>
        </text:list-item>
        <text:list-item>
          <text:p text:style-name="P21">posebej nadzoruje uradne ure</text:p>
        </text:list-item>
        <text:list-item>
          <text:p text:style-name="P21">ravnanje z dokumentarnim gradivom in to v klasičnem in elektronskem poslovanju</text:p>
        </text:list-item>
      </text:list>
      <text:p text:style-name="P2">Upravna inšpekcija ne deluje po Zakonu o inšpekcijskem nadzoru, čeprav ima nekatera formalna pooblastila. In sicer:</text:p>
      <text:list xml:id="list1609258571" text:continue-numbering="true" text:style-name="WW8Num23">
        <text:list-item>
          <text:p text:style-name="P21">upravni inšpektor lahko vstopi v prostore organa</text:p>
        </text:list-item>
        <text:list-item>
          <text:p text:style-name="P21">ima vpogled v dokumentacijo</text:p>
        </text:list-item>
      </text:list>
      <text:p text:style-name="P2">Organ pa mora inšpektorju zagotoviti pogoje za delo in mu dati vse potrebne informacije. Upravna inšpekcija deluje v okviru sektorja na Ministrstvu za javno upravo. </text:p>
      <text:p text:style-name="P2">Po opravljenem nadzoru inšpektor sestavi zapisnik o obsegu nadzora in ugotovljenih kršitvah. V zapisniku pa naloži tudi odpravo napak in pomanjkljivosti. Na zapisnik ima predstojnik nadzornega organa pravico do ugovora o katerem določa minister za javno upravo. Upravna inšpekcija nima oblastnih pooblastil, pač pa enkrat letno pripravi poročilo o stanju, ki ga obravnava vlada. </text:p>
      <text:p text:style-name="P2">Inšpekcija za sistem javnih uslužbencev pa deluje na podlagi Zakona o javnih uslužbencih in deluje zelo podobno kot upravna inšpekcija. Pri čemer pa lahko dodatno predlaga pristojnim organom razveljavitev ali odpravo akta o sistematizaciji delovnih mest in pogodb o zaposlitvi. </text:p>
      <text:p text:style-name="P2">Proračunska inšpekcija pa deluje na podlagi Zakona o javnih financah. Podobno vlogo kot proračunska inšpekcija pa ima tudi notranja revizija.</text:p>
      <text:p text:style-name="P2"/>
      <text:p text:style-name="P89"><text:soft-page-break/>d) NADZOR DRŽAVNE UPRAVE NAD LOKALNIM SKUPNOSTIM <text:s text:c="7"/></text:p>
      <text:p text:style-name="P2">Je opredeljen v Zakonu o državni upravi (ZDU-1). Nadzor vršijo resorna ministrstva in sicer glede na to ali gre za izvirne ali prenesene pristojnosti. Ministrstva namreč nadzorujejo zakonitost lokalne samouprave tako pri izvirnih kot prenesenih nalogah. Medtem kot zgolj pri prenesenih nalogah nadzorujejo primernost in strokovnost. Nadzor se nanaša na splošne in posamične akte. Če nezakonitost delovanja občin ugotovijo drugi organi (upravne enote) morajo resorno ministrstvo opozoriti le-to pa mora ukrepati. Upravni nadzor pa ne pomeni <text:s/>zgolj represivne vloge oz uporabe pravnih sredstev v postopkih, temveč se izraža tudi skozi usmerjanje, navodila in druge preventivne ukrepe, ter skozi organizacijske in kadrovske ukrepe. <text:s/></text:p>
      <text:p text:style-name="P2"/>
      <text:p text:style-name="P89"/>
      <text:p text:style-name="P71">2. SODNI NADZOR</text:p>
      <text:p text:style-name="P2"/>
      <text:p text:style-name="P2">Se izvaja s strani večjih sodišč. V groben pa se sodni nadzor razdeli ne le po vrstah sodišč, ki ga opravljajo, temveč glede na vrste aktov, ki so predmet nadzora. (učbenik str. 218)</text:p>
      <text:p text:style-name="P2"/>
      <text:p text:style-name="P2">SODIŠČE NADZIRA:</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3"/>
          </table:table-cell>
          <table:table-cell table:style-name="Table2.A1" office:value-type="string">
            <text:p text:style-name="P57">SPLOŠNI</text:p>
          </table:table-cell>
          <table:table-cell table:style-name="Table2.A1" office:value-type="string">
            <text:p text:style-name="P57">POSAMIČNI</text:p>
          </table:table-cell>
          <table:table-cell table:style-name="Table2.D1" office:value-type="string">
            <text:p text:style-name="P57">MATERIALNA DEJANJA</text:p>
          </table:table-cell>
        </table:table-row>
        <table:table-row table:style-name="Table2.1">
          <table:table-cell table:style-name="Table2.A1" office:value-type="string">
            <text:p text:style-name="P2">Splošno sodišče</text:p>
          </table:table-cell>
          <table:table-cell table:style-name="Table2.B2" office:value-type="string">
            <text:p text:style-name="P57">X</text:p>
          </table:table-cell>
          <table:table-cell table:style-name="Table2.B2" office:value-type="string">
            <text:list xml:id="list204394811" text:style-name="WW8Num6">
              <text:list-item>
                <text:p text:style-name="P58"/>
              </text:list-item>
            </text:list>
          </table:table-cell>
          <table:table-cell table:style-name="Table2.D2" office:value-type="string">
            <text:p text:style-name="P57">X</text:p>
          </table:table-cell>
        </table:table-row>
        <table:table-row table:style-name="Table2.1">
          <table:table-cell table:style-name="Table2.B2" office:value-type="string">
            <text:p text:style-name="P57">Upravno sodišče</text:p>
          </table:table-cell>
          <table:table-cell table:style-name="Table2.B2" office:value-type="string">
            <text:list xml:id="list758875946" text:style-name="WW8Num26">
              <text:list-item>
                <text:p text:style-name="P59"/>
              </text:list-item>
            </text:list>
          </table:table-cell>
          <table:table-cell table:style-name="Table2.B2" office:value-type="string">
            <text:p text:style-name="P91">praviloma upravni <text:s/>spor</text:p>
            <text:list xml:id="list529462118" text:style-name="WW8Num7">
              <text:list-item>
                <text:p text:style-name="P60"/>
              </text:list-item>
            </text:list>
          </table:table-cell>
          <table:table-cell table:style-name="Table2.D2" office:value-type="string">
            <text:list xml:id="list882278928" text:continue-list="list204394811" text:style-name="WW8Num6">
              <text:list-item>
                <text:p text:style-name="P58"/>
              </text:list-item>
            </text:list>
          </table:table-cell>
        </table:table-row>
        <table:table-row table:style-name="Table2.1">
          <table:table-cell table:style-name="Table2.A1" office:value-type="string">
            <text:p text:style-name="P2">Socialno sodišče</text:p>
          </table:table-cell>
          <table:table-cell table:style-name="Table2.B2" office:value-type="string">
            <text:p text:style-name="P57">X</text:p>
          </table:table-cell>
          <table:table-cell table:style-name="Table2.B2" office:value-type="string">
            <text:list xml:id="list186889764" text:continue-numbering="true" text:style-name="WW8Num6">
              <text:list-item>
                <text:p text:style-name="P58"/>
              </text:list-item>
            </text:list>
          </table:table-cell>
          <table:table-cell table:style-name="Table2.D2" office:value-type="string">
            <text:p text:style-name="P57">X</text:p>
          </table:table-cell>
        </table:table-row>
        <table:table-row table:style-name="Table2.1">
          <table:table-cell table:style-name="Table2.A1" office:value-type="string">
            <text:p text:style-name="P2">Ustavno sodišče</text:p>
          </table:table-cell>
          <table:table-cell table:style-name="Table2.B2" office:value-type="string">
            <text:list xml:id="list732176128" text:continue-list="list758875946" text:style-name="WW8Num26">
              <text:list-item>
                <text:p text:style-name="P59"/>
              </text:list-item>
            </text:list>
          </table:table-cell>
          <table:table-cell table:style-name="Table2.B2" office:value-type="string">
            <text:list xml:id="list736273971" text:continue-list="list186889764" text:style-name="WW8Num6">
              <text:list-item>
                <text:p text:style-name="P58"/>
              </text:list-item>
            </text:list>
          </table:table-cell>
          <table:table-cell table:style-name="Table2.D2" office:value-type="string">
            <text:list xml:id="list2113627818" text:continue-numbering="true" text:style-name="WW8Num6">
              <text:list-item>
                <text:p text:style-name="P58"/>
              </text:list-item>
            </text:list>
          </table:table-cell>
        </table:table-row>
        <table:table-row table:style-name="Table2.1">
          <table:table-cell table:style-name="Table2.A1" office:value-type="string">
            <text:p text:style-name="P2">Evropsko sodišče za človekove pravice</text:p>
          </table:table-cell>
          <table:table-cell table:style-name="Table2.B2" office:value-type="string">
            <text:p text:style-name="P57">X</text:p>
          </table:table-cell>
          <table:table-cell table:style-name="Table2.B2" office:value-type="string">
            <text:list xml:id="list2174453658" text:continue-numbering="true" text:style-name="WW8Num6">
              <text:list-item>
                <text:p text:style-name="P58"/>
              </text:list-item>
            </text:list>
          </table:table-cell>
          <table:table-cell table:style-name="Table2.D2" office:value-type="string">
            <text:list xml:id="list1211224745" text:continue-numbering="true" text:style-name="WW8Num6">
              <text:list-item>
                <text:p text:style-name="P58"/>
              </text:list-item>
            </text:list>
          </table:table-cell>
        </table:table-row>
        <table:table-row table:style-name="Table2.1">
          <table:table-cell table:style-name="Table2.A1" office:value-type="string">
            <text:p text:style-name="P2">Sodišče evropske skupnosti</text:p>
          </table:table-cell>
          <table:table-cell table:style-name="Table2.B2" office:value-type="string">
            <text:list xml:id="list184223137" text:continue-list="list732176128" text:style-name="WW8Num26">
              <text:list-item>
                <text:p text:style-name="P59"/>
              </text:list-item>
            </text:list>
          </table:table-cell>
          <table:table-cell table:style-name="Table2.B2" office:value-type="string">
            <text:list xml:id="list2009739804" text:continue-list="list1211224745" text:style-name="WW8Num6">
              <text:list-item>
                <text:p text:style-name="P58"/>
              </text:list-item>
            </text:list>
          </table:table-cell>
          <table:table-cell table:style-name="Table2.D2" office:value-type="string">
            <text:list xml:id="list662436702" text:continue-numbering="true" text:style-name="WW8Num6">
              <text:list-item>
                <text:p text:style-name="P58"/>
              </text:list-item>
            </text:list>
          </table:table-cell>
        </table:table-row>
      </table:table>
      <text:p text:style-name="P69"/>
      <text:p text:style-name="P89">a) UPRAVNI SPOR</text:p>
      <text:p text:style-name="P2">Postopek nadzora upravnega sodišča nad posamičnimi akti je upravni spor. </text:p>
      <text:p text:style-name="P2">Upravni spor določa Zakon o upravnem sporu it leta 1997. Na prvi stopnji odloča upravno sodišče na drugi pa vrhovno sodišče. Vrhovno sodišče pa izjemoma odloča tudi na prvi stopnji. V upravnem sporu se presoja:</text:p>
      <text:list xml:id="list1335887405" text:continue-list="list1609258571" text:style-name="WW8Num23">
        <text:list-item>
          <text:p text:style-name="P21">zakonitost dokončnih upravnih aktov; to so odločbe na drugi stopnji izdane s strani ministrstva. <text:s/></text:p>
        </text:list-item>
        <text:list-item>
          <text:p text:style-name="P21">zakonitost volilnih aktov; odloča se o premoženjskih sporih med občinami ali med občino in državo, odloča se v sporih o pristojnosti med pravnimi in sodnimi organi. </text:p>
        </text:list-item>
      </text:list>
      <text:p text:style-name="P2">Upravni spor pa pride v upoštev tudi za splošne akte vendar le, če se z njimi ureja posamična razmerja. Materialna dejanja pa so predmet upravnega spora v primeru, če je uprava s temini dejanji posegla v ustavne pravice in svoboščine. Upravni spor se sproži s tožbo. </text:p>
      <text:p text:style-name="P2"><text:soft-page-break/>Tožbo vloži tožnik, to je oseba, ki je bila s aktom prizadeta. Toženec v upravnem sporu pa je upravni organ, ki je akt izdal. Upravno sodišče v primeru ugotovljene nezakonitosti akt uprave (odločbo) odpravi in vrne upravnemu organu v ponovno odločanje. Ta postopek odprave se imenuje KASACIJSKI POSTOPEK. Izjemoma pa upravno sodišče kar samo odloči vsebinsko v upravni zadevi. Tak spor pa se imenuje spor polne JURISDIKCIJE. Sodišče bo samo odločilo kadar:</text:p>
      <text:list xml:id="list830783250" text:continue-numbering="true" text:style-name="WW8Num23">
        <text:list-item>
          <text:p text:style-name="P21">se ugotovi, da je uprava kršila ustavne pravice</text:p>
        </text:list-item>
        <text:list-item>
          <text:p text:style-name="P21">organ 2.stopnje v zakonitem roku ne izda odločbe</text:p>
        </text:list-item>
        <text:list-item>
          <text:p text:style-name="P21">je bila v isti zadevi odločba že odpravljena, vendar upravni organ ni upošteval navodil sodišča,....</text:p>
        </text:list-item>
      </text:list>
      <text:p text:style-name="P2">Pogoj za sprožitev upravnega spora pa je izčrpana pritožba v upravnem postopku.</text:p>
      <text:p text:style-name="P2">Kadar pa sodišče naleti na podzakonski prepis za katerega oceni, da ni v skladu z zakonom oz. ustavo, tedaj lahko uporabimo pravilo EXCEPTIO ILLEGALIS. To je pravilo po ustavi, ki dovoljuje sodišču, da odloči neposredno na podlagi zakona. Preskoči nezakoniti podzakonski predpis. </text:p>
      <text:p text:style-name="P2">V nekaterih upravnih zadevah na področju obveznih socialnih zavarovanj (pokojninsko in invalidsko, zdravstveno, zavarovanje za primer brezposelnosti, starševsko zavarovanje) pa upravnega spora ni mogoče dodeliti. V teh zadevah ni upravnega spora temveč poseben Zakon o delovnih in socialnih sodiščih. Ta zakon določa pravila in postopek pred socialnimi sodišči . Zoper sodbo socialnega sodišča je mogoče vložiti pritožbo na višje delovno in socialno sodišče. Zoper sodbo višjega sodišča pa se lahko vloži pritožba na vrhovno sodišče. <text:s/></text:p>
      <text:p text:style-name="P2"/>
      <text:p text:style-name="P89">b)USTAVNA SODIŠČA</text:p>
      <text:p text:style-name="P2">Delo ustavnega sodišča določa Ustava. Ustavno sodišče sestavlja 9 sodnikov, ki jih za mandat devetih let imenuje DZ na predlog predsednika republike. Ustavni sodniki morajo biti pravni strokovnjaki in stari vsaj 40 let. Ustavno sodišče v skladu z Ustavo in posebnim zakonom o ustavnem sodišču iz leta 1994 v glavnem odloča o dveh postopkih:</text:p>
      <text:list xml:id="list861114765" text:continue-numbering="true" text:style-name="WW8Num23">
        <text:list-item>
          <text:p text:style-name="P21">postopek za presojo ustavnosti in zakonitosti </text:p>
        </text:list-item>
        <text:list-item>
          <text:p text:style-name="P21">ustavna pritožba</text:p>
        </text:list-item>
      </text:list>
      <text:p text:style-name="P2">POSTOPEK ZA PRESOJO USTAVNOSTI:</text:p>
      <text:p text:style-name="P2">Pomeni obliko nadzora nad splošnimi akti. V okviru tega postopka sodišče presoja ali so nižji akti v skladu z višjimi. Postopek se začne na zahtevo ali pobudo. Zahtevo lahko vložijo v zakonu določeni organi: vlada, državni svet, DZ, sodišče. Včasih če gre za zadeve iz njihove pristojnosti tudi občine,sindikati,.. Če je vložena zadeva se postopek mora voditi. Kadar pa je vložena pobuda, ki jo lahko vloži vsak posameznik ali pravna oseba, pa se postopek vodi , če pobudnik kaže pravni interes.</text:p>
      <text:p text:style-name="P2">Ustavno sodišče po prejemu pobude oz. zahteve le-to preizkusi, če sodišče oceni, da je pobuda očitno neutemeljena ali če od odločitve ni mogoče pričakovati rešitve pomembnega upravnega vprašanja. Potem pobudo zavrne. Če pa jo vzame v vsebinsko presojo lahko ustavno sodišče sprejme naslednje možne odločitve:</text:p>
      <text:list xml:id="list1639873252" text:continue-numbering="true" text:style-name="WW8Num23">
        <text:list-item>
          <text:p text:style-name="P21">lahko ugotovi, da izpodbijani akt ni v neskladju z višjimi</text:p>
        </text:list-item>
        <text:list-item>
          <text:p text:style-name="P21">izpodbijani akt sodišče razveljavi ali odpravi</text:p>
        </text:list-item>
        <text:list-item>
          <text:p text:style-name="P21">sodišče ugotovi neskladnost z višjim aktom temveč izdajatelju tega akta naloži naj neskladnost odpravi.</text:p>
        </text:list-item>
      </text:list>
      <text:p text:style-name="P2"/>
      <text:p text:style-name="P2"><text:soft-page-break/>USTAVNA PRITOŽBA:</text:p>
      <text:p text:style-name="P2">Kot najvišje sodišče v državi velja vrhovno sodišče. Kadar pa stranka pred vrhovnim sodiščem ne uspe in meni , da ji je bilo s tem poseženo v ustavne pravice in svoboščine lahko vloži ustavno pritožbo na ustavno sodišče. Ustavno sodišče torej prek postopka ustavne pritožbe predstavlja inštanco vrhovnemu sodišču. Ustavno pritožbo vloži oseba, ki naj bi bila z aktom prizadeta. Vendar pa je ustavna pritožba dovoljena proti posamičnim aktom (odločbe, sklepi, sodbe). Pogoj za vložitev ustavne pritožbe je tudi predhodna izčrpanost dovoljenih pravnih sredstev. Ustavno pritožbo najprej preizkusi senat treh sodnikov, ti tri sodniki presodijo ali je od rešitve zadeve mogoče pričakovati kako korist za pritožnika. Če ocenijo, da je stvar zrela za nadalno presojo o njej odloča vseh devet sodnikov. Konkretni izpodbijani akt lahko sodišče ugotovi kot zakonit in v tem primeru ustavno pritožbo zavrne. Če pa ugotovi nezakonitost akta, ga odpravi ali razveljavi in ga vrne v ponovno odločanje. Izjemoma pa ustavno sodišče samo odloči, če to terja narava prizadete ustavne pravice ali če je to nujno zaradi odprave posledic za pritožbe. <text:s/></text:p>
      <text:p text:style-name="P2"/>
      <text:p text:style-name="P2"/>
      <text:p text:style-name="P71">3. PARLAMENTARNI NADZOR <text:s text:c="7"/></text:p>
      <text:p text:style-name="P2"/>
      <text:p text:style-name="P2">Se izraža v več oblikah in sicer:</text:p>
      <text:list xml:id="list1441770079" text:continue-numbering="true" text:style-name="WW8Num23">
        <text:list-item>
          <text:p text:style-name="P21">poslanska vprašanja</text:p>
        </text:list-item>
        <text:list-item>
          <text:p text:style-name="P21">interpelacija</text:p>
        </text:list-item>
        <text:list-item>
          <text:p text:style-name="P21">ustavna obtožba</text:p>
        </text:list-item>
        <text:list-item>
          <text:p text:style-name="P21">parlamentarna preiskava</text:p>
        </text:list-item>
      </text:list>
      <text:p text:style-name="P2">PARLAMENTANA PREISKAVA je oblika nadzora, ki jo določa ustava. Parlamentarna preiskava se izvaja v okviru DZ na predlog 1/3 poslancev (30), državnega sveta ali drugih pobudnikov. Če predlog vloži vsaj 1/3 poslancev ali državni svet DZ mora izvesti parlamentarno preiskavo sicer pa oceni ali bo ta postopek sprožil ali ne. Parlamentarna preiskava se izvaja nad zadevami javnega pomena. DZ imenuje komisijo, ki izvaja preiskavo. Ta komisija pa ima glede poizvedovanja smiselno enaka pooblastila kot pravosodni organ.</text:p>
      <text:p text:style-name="P2"/>
      <text:p text:style-name="P2"/>
      <text:p text:style-name="P2">MEŠANI NADZOR</text:p>
      <text:p text:style-name="P2"/>
      <text:p text:style-name="P71">1. VARUH ČLOVEKOVIH PRAVIC</text:p>
      <text:p text:style-name="P2"/>
      <text:p text:style-name="P2">Varuh človekovih pravic je delno formalna delno neformalna oblika nadzora. Formalnost se kaže v pooblastilih, ki jih varuh ima. Namreč v skladu z zakonom, ki ureja njegovo delovanje lahko:</text:p>
      <text:list xml:id="list1172395613" text:continue-numbering="true" text:style-name="WW8Num23">
        <text:list-item>
          <text:p text:style-name="P21">vpogleda v dokumentacijo upravnih organov</text:p>
        </text:list-item>
        <text:list-item>
          <text:p text:style-name="P21">zahteva informacije od organov</text:p>
        </text:list-item>
        <text:list-item>
          <text:p text:style-name="P21">zaslišuje priče, izvedence,..</text:p>
        </text:list-item>
      </text:list>
      <text:p text:style-name="P2">Upravni organi, ki jih nadzira pa se morajo odzvati na njegovo vabilo o sodelovanju v postopku. </text:p>
      <text:p text:style-name="P2"><text:soft-page-break/>Varuh človekovih pravic pa je neformalen v smislu odsotnosti možnih ukrepov, če ugotovi kršitev ustavnih pravic in svoboščin v konkretnih primerih. </text:p>
      <text:p text:style-name="P2">Varuh pa vsako leto pripravi poročilo o svojem delu, ki ga mora obravnavati DZ. Pri obravnavi varuhovega poročila lahko DZ vladi naloži določene ukrepe ter jih odredi da o njih poroča. Imenovan je na predlog predsednika. </text:p>
      <text:p text:style-name="P2"/>
      <text:p text:style-name="P2"/>
      <text:p text:style-name="P71">2. INFORMACIJSKI POOBLAŠČENEC <text:s text:c="6"/></text:p>
      <text:p text:style-name="P2"/>
      <text:p text:style-name="P2">Informacijski pooblaščenec je enako kot varuh človekovih pravic imenovan v DZ na predlog predsednika republike za mandat 6 let. Informacijski pooblaščenec je funkcija, ki je bila vzpostavljena 01.01.2006, ki pa je združil dva prejšnja organa in sicer pooblaščenca za dostop do informacij javnega značaja in inšpektorja za varstvo osebnih podatkov. Do združitve teh dveh organov je prišlo, da bi se lažje in na enem mestu reševali konflikti med pravico vedeti in pravico do zasebnosti. Informacijskemu pooblaščencu pri delu pomagajo državni <text:s/>nadzorniki za varstvo osebnih podatkov. Informacijski pooblaščenec kot samostojni državni organ torej opravlja 3 vrste nalog:</text:p>
      <text:list xml:id="list1523261348" text:continue-numbering="true" text:style-name="WW8Num23">
        <text:list-item>
          <text:p text:style-name="P21">na 2. stopnji kot pritožbeni organ odloča o dostopu informacij javnega značaja</text:p>
        </text:list-item>
        <text:list-item>
          <text:p text:style-name="P21">izvaja inšpekcijsko nadzorstvo glede zbiranja, obdelave in posredovanja osebnih podatkov, ki so s predpisi zaščiteni</text:p>
        </text:list-item>
        <text:list-item>
          <text:p text:style-name="P21">vodi hitre prekrškovne postopke. Je prekrškovni organ glede ugotavljanja odgovornosti za prekrške po Zakonu o dostopu informacij javnega značaja (ZDIJZ) in Zakon o varstvu osebnih podatkov (ZVOP-1).</text:p>
        </text:list-item>
      </text:list>
      <text:p text:style-name="P2"><text:s text:c="2"/></text:p>
      <text:p text:style-name="P2"/>
      <text:p text:style-name="P71">3. RAČUNSKO SODIŠČE</text:p>
      <text:p text:style-name="P2"/>
      <text:p text:style-name="P2">Je najvišji državni organ za kontrolo proračuna RS, občin in celotne javne porabe v Sloveniji. Njegovo delovanje urejata Ustava in Zakon o računskem sodišču iz leta 2001. Člane računskega sodišča imenuje DZ, to so predsednik in dva namestnika.</text:p>
      <text:p text:style-name="P2">Poleg tega ima računsko sodišče 6 vrhovnih državnih revizorjev, te pa imenuje predsednik računskega sodišča. Računsko sodišče nadzira poslovanje uporabnikov javnih sredstev in sicer nadzira zakonitost, pravilnost in smotrnost porabe. Nekatere porabnike javnih sredstev računsko sodišče pregleduje vsako leto (zavod za zdravstveno zavarovanje, zavod za invalidsko zavarovanje,...).</text:p>
      <text:p text:style-name="P2">Računsko sodišče nadzor opravlja po predpisanem postopku. Postopek revizije se začne s sklepom o uvedbi nadzora. Sledi ugotavljanje pravilnosti, na kar računsko sodišče izda osnutek poročila. Ta osnutek pa je osnova za razčiščevalni sestanek in ta sestanek je namenjen, da se razčiščuje sporna dejstva med nadzorovanim in nadzornikom. Po tem sestanku se izda predlog revizijskega poročila nato pa končno revizijsko poročilo. Na poročilo pa mora organ, kjer so bile ugotovljene nepravilnosti odgovoriti z odzivnim poročilom. <text:s/></text:p>
      <text:p text:style-name="P2"/>
      <text:p text:style-name="P2"/>
      <text:p text:style-name="P2"/>
      <text:h text:style-name="P157" text:outline-level="1"><text:soft-page-break/>JAVNI USLUŽBENCI</text:h>
      <text:p text:style-name="P2"/>
      <text:p text:style-name="P2">Javne uslužbence ureja Zakon o javnih uslužbencih in Zakon o sistemu plač v javnem sektorju (Ul. RS 56/02). Zakon o javnih uslužbencih je začel veljati leta 2002, Zakon o sistemu plač pa je začel veljati leta 2004, ampak se še ne uporablja v celoti.</text:p>
      <text:p text:style-name="P2"/>
      <text:p text:style-name="P2"><text:span text:style-name="T1">JAVNI USLUŽBENEC </text:span>je po zakonu oseba, ki sklene delovno razmerje v javnem sektorju, vendar pa ni funkcionar.</text:p>
      <text:p text:style-name="P2">Javni sektor je po ZJU:</text:p>
      <text:list xml:id="list689953615" text:style-name="WW8Num51">
        <text:list-item>
          <text:p text:style-name="P29">državni organi, lokalne skupnosti, javne agencije, javni zavodi, javni skladi, javni gospodarski zavodi in druge osebe javnega prava, če so posredni proračunski uporabniki. Niso pa sestavni del javnega sektorja javna podjetja.</text:p>
        </text:list-item>
      </text:list>
      <text:p text:style-name="P2">Javnih uslužbencev je nekje med 135 do 150 tisoč ljudi.</text:p>
      <text:p text:style-name="P2">Javni uslužbenci se delijo na tiste, ki so zaposleni v državni organih in lokalnih skupnostih in ostali. Prvo skupino delimo še na uradnike in strokovno-tehnične delavce. Pod ostale pa spadajo uslužbenci, ne uradniki.</text:p>
      <text:p text:style-name="P2">Zaposleni v javnem sektorju so tudi funkcionarji. Za te velja kopica posebnosti.</text:p>
      <text:p text:style-name="P2"/>
      <text:h text:style-name="P152" text:outline-level="2">FUNKCIONARJI (Razlika med funkcionarjem in javnim uslužbencem)</text:h>
      <text:p text:style-name="Standard"/>
      <text:list xml:id="list2053265140" text:style-name="WW8Num59">
        <text:list-item>
          <text:p text:style-name="P30">Funkcionarji so imenovani ali izvoljeni po političnih kriterijih. Javni uslužbenci po drugi strani pa naj bi bili strokovnjaki;</text:p>
        </text:list-item>
        <text:list-item>
          <text:p text:style-name="P30">Funkcionarji za svoje delo odgovarjajo politično (odgovarjajo volivcem) oz. telesu, ki ga je imenoval (npr. minister odgovarja DZ). Javni uslužbenci pa so strokovno odgovorni;</text:p>
        </text:list-item>
        <text:list-item>
          <text:p text:style-name="P30">Funkcionarji odločajo politično; to pomeni, da odločajo po vrednostni lestvici politične opcije, ki ji pripadajo (npr. ministri delujejo v skladu s koalicijsko pogodbo). Funkcionarji so imenovani za določen mandat-ne za nedoločen čas (NDČ), po izteku katerega pa lahko ponovno kandidirajo za novega.</text:p>
        </text:list-item>
      </text:list>
      <text:p text:style-name="P130">Javni uslužbenci pa so praviloma zaposleni za nedoločen čas;</text:p>
      <text:list xml:id="list586229946" text:style-name="WW8Num63">
        <text:list-item>
          <text:p text:style-name="P31">Za funkcionarje je značilno, da izvršujejo državno oblast, kar sicer izvajajo tudi javni uslužbenci, vendar funkcionarji izvajajo oblast na institucionalni, uslužbenci pa na instrumentalni ravni;</text:p>
        </text:list-item>
        <text:list-item>
          <text:p text:style-name="P31">Zakonodaja, ki ureja status funkcionarja ni ista kot zakonodaja za javne uslužbence. Funkcionarje namreč določijo posebni področni zakoni (npr. člane vlade določa Zakon o vladi, Zakon o računskem sodišču, Zakon o varuhu človekovih pravic, Zakon o ustavnem sodišču…).</text:p>
        </text:list-item>
      </text:list>
      <text:p text:style-name="P130">Za javne uslužbence pa veljajo enotno Zakon o javnih uslužbencih in tudi področni predpisi.</text:p>
      <text:p text:style-name="P130">Le en zakon pa je skupen za oboje in sicer, Zakon o sistemu plač v javnem sektorju;</text:p>
      <text:list xml:id="list2021626959" text:style-name="WW8Num29">
        <text:list-item>
          <text:p text:style-name="P32">Za funkcionarje veljajo določene omejitve, hkrati pa imajo določene bonitete oz. privilegije.</text:p>
        </text:list-item>
      </text:list>
      <text:p text:style-name="P103">Privilegiji so pravno gledano:</text:p>
      <text:list xml:id="list756343074" text:continue-list="list1523261348" text:style-name="WW8Num23">
        <text:list-item>
          <text:list>
            <text:list-item>
              <text:p text:style-name="P21"><text:soft-page-break/>za njih velja posebna statusna ureditev in višjo uvrstitev v plačnih razredih,</text:p>
            </text:list-item>
            <text:list-item>
              <text:p text:style-name="P21">določene funkcije lahko opravljajo neprofesionalno in so zato neprofesionalno delo plačani z 33% plačo,</text:p>
            </text:list-item>
            <text:list-item>
              <text:p text:style-name="P21">določba, da prejemajo še tri mesece po zaključku mandata, poslanci pa celo 12 mesecev plačo, če ne morejo dobiti nove zaposlitve,</text:p>
            </text:list-item>
            <text:list-item>
              <text:p text:style-name="P21">funkcionarji so tudi izvzeti iz sistema kolektivnih pogajanj.</text:p>
            </text:list-item>
          </text:list>
        </text:list-item>
      </text:list>
      <text:p text:style-name="P103"/>
      <text:p text:style-name="P103">Imajo pa tudi omejitve:</text:p>
      <text:list xml:id="list411597739" text:style-name="WW8Num13">
        <text:list-item>
          <text:p text:style-name="P33">funkcionarji ne smejo opravljati pridobitne dejavnosti, razen pedagoške, raziskovalnega dela in publiciranje,</text:p>
        </text:list-item>
        <text:list-item>
          <text:p text:style-name="P33">prepoved sprejemanja daril v svojstvu opravljanja svoje funkcije. Dovoljena pa so darila manjše vrednosti (pod 5.000 sit), vendar pa je treba za ta darila voditi seznam-popis,</text:p>
        </text:list-item>
        <text:list-item>
          <text:p text:style-name="P33">funkcionarji ne smejo biti lastniki ¼ ali več podjetja, ki sodeluje z javnim sektorjem oz. podjetje, v kateremu je funkcionar več kot ¼ lastnih, ne sme poslovati z javnim sektorjem,</text:p>
        </text:list-item>
        <text:list-item>
          <text:p text:style-name="P33">do nedavnega pa je veljala še četrta omejitev, ki je ni več in sicer, da so bili funkcionarji na začetku mandata prijaviti premoženje, s ciljem, da bi antikorupcijska komisija preverjala, ali so funkcionarji v času mandata neutemeljena, pretirano obogateli. Ta določba je bilo skupaj z ukinitvijo antikorupcijske komisije prek razveljavitve Zakona o preprečevanju korupcije, črtana v februarju 2006.</text:p>
        </text:list-item>
      </text:list>
      <text:p text:style-name="P103">Če funkcionarji kršijo te omejitve, so v hujših primerih kazensko odgovorni, sicer pa jih lahko telo, ki jih je imenovalo tudi razreši.</text:p>
      <text:p text:style-name="P103"/>
      <text:p text:style-name="P103"/>
      <text:p text:style-name="P103">Kdo so funkcionarji?</text:p>
      <text:p text:style-name="P103"/>
      <text:list xml:id="list1762556972" text:style-name="WW8Num55">
        <text:list-item>
          <text:p text:style-name="P34">FUNKCIONARJI NA DRŽAVNI RAVNI:</text:p>
          <text:list>
            <text:list-item>
              <text:p text:style-name="P34">Izključno politični (predsednik republike, njegovi svetovalci, poslanci v DZ, člani vlade in ministri, člani državnega sveta (40), generalni sekretar vlade);</text:p>
            </text:list-item>
            <text:list-item>
              <text:p text:style-name="P34">So politično-strokovni; imenovani so po političnih kriterijih, a morajo poznati stroko (9 ustavnih sodnikov, predsednik računskega sodišča z dvema namestnikoma, varuh človekovih pravic in namestniki, informacijski pooblaščenec);</text:p>
            </text:list-item>
            <text:list-item>
              <text:p text:style-name="P34">Ti so strokovni in imajo trajen mandat (sodniki in državni tožilci).</text:p>
            </text:list-item>
          </text:list>
        </text:list-item>
      </text:list>
      <text:p text:style-name="P103"><text:s text:c="5"/>b) NA LOKALNI RAVNI pa uvrščamo župana, podžupana in člani občinskega sveta.</text:p>
      <text:p text:style-name="P2"/>
      <text:p text:style-name="P2"/>
      <text:p text:style-name="P2"/>
      <text:p text:style-name="P2"/>
      <text:p text:style-name="P2"/>
      <text:p text:style-name="P2"/>
      <text:p text:style-name="P2"><text:soft-page-break/></text:p>
      <text:p text:style-name="P2"/>
      <text:h text:style-name="P150" text:outline-level="2">USLUŽBENSKI SISTEM; JAVNI USLUŽBENCI</text:h>
      <text:p text:style-name="P2"/>
      <text:p text:style-name="P2">Zakaj potrebujemo uslužbenski sistem?</text:p>
      <text:p text:style-name="P2">Posebna uslužbenska ureditev, glede na splošno delovno pravo je značilno za skorajda vse države. Razlogi zanjo pa so:</text:p>
      <text:p text:style-name="P2"/>
      <text:p text:style-name="P2">1. prek uslužbenskih predpisov se skuša zagotoviti profesionalno in s tem kakovostno javno upravo. Da bi to dosegli velja za uslužbence načelo enake dostopnosti preko javnih natečajev. Nadalje je za javne uslužbence zahtevana politična nevtralnost. Da bi jo dosegli, se uslužbencem zagotovi delovno razmerje za nedoločen čas.</text:p>
      <text:p text:style-name="P2"/>
      <text:p text:style-name="P2">2. z javno upravo stremi k večji racionalnosti in učinkovitosti. Javni uslužbenci so plačani iz javnih sredstev in ta sredstva <text:s/>je treba porabljati zakonito in smotrno.</text:p>
      <text:p text:style-name="P2"/>
      <text:p text:style-name="P2">3. Zaposleni v javnem sektorju morajo varovati javni interes, ne smejo biti koruptivni.</text:p>
      <text:p text:style-name="P2"/>
      <text:p text:style-name="P2">4. Za uslužbence se zagotavlja enovit sistem, ki naj bi uvedel enotne standarde dela za celotno javno upravo.</text:p>
      <text:p text:style-name="P2"/>
      <text:p text:style-name="P2">Uslužbenski sistem omejuje siceršnjo relativno pogodbeno svobodo v zasebnem delovnem pravu, pri čemer je večino razmerij uslužbenskega sistema naravnana v korist (zaščito) delavca. Slednja se sicer z zadnjo novelo Zakona o javnih uslužbencih delno odpravlja, saj se je z odpravo nekaterih postopkov za zaščito delavca:</text:p>
      <text:list xml:id="list1745293869" text:style-name="WW8Num56">
        <text:list-item>
          <text:p text:style-name="P35">postopki prenehanja delovnega razmerja,</text:p>
        </text:list-item>
        <text:list-item>
          <text:p text:style-name="P35">disciplinskega postopka,</text:p>
        </text:list-item>
        <text:list-item>
          <text:p text:style-name="P35">postopek za ugotavljanje nesposobnosti, se je status javnega uslužbenca približal zaposlenemu v zasebnem sektorju.</text:p>
        </text:list-item>
      </text:list>
      <text:p text:style-name="P2">To velja od 31. 12. 2005.</text:p>
      <text:p text:style-name="P2"/>
      <text:p text:style-name="P2">Kateri predpisi urejajo uslužbenski sistem?</text:p>
      <text:p text:style-name="P2"/>
      <text:list xml:id="list462015577" text:continue-list="list2021626959" text:style-name="WW8Num29">
        <text:list-item>
          <text:p text:style-name="P32">Zakon o delovnih razmerjih velja za zasebni in javni sektor in se v uslužbenskih razmerjih uporablja podrejeno (npr. disciplinski postopek.);</text:p>
        </text:list-item>
        <text:list-item>
          <text:p text:style-name="P32">Kolektivna pogodba za javni sektor, ki še ni sklenjena; gre pa za pogodbo med vlado in reprezentativnimi sindikati v javnem sektorju. Ker še ni sklenjena pa trenutno velja prejšnja: kolektivna pogodba za negospodarske dejavnosti. Ta kolektivna pogodba bo uredila predvsem plačne zadeve, kot določa Zakon o sistemu plač.</text:p>
        </text:list-item>
        <text:list-item>
          <text:p text:style-name="P32">Tudi pomožne kolektivne pogodbe, ki se nanašajo na posamezne panoge (šolstvo, socialno varstvo…).</text:p>
        </text:list-item>
        <text:list-item>
          <text:p text:style-name="P32">Zakon o javnih uslužbencih, ki ima dva dela. V prvem je 21 členov, v drugem pa več kot 180, pri čemer prvi del zakona velja za vse javne uslužbence, drugi del pa velja v celoti izključno za zaposlene v državnih organih in občinah.</text:p>
        </text:list-item>
      </text:list>
      <text:p text:style-name="P103"><text:soft-page-break/>Ob zadnji noveli ZJU (dec/2005) je vlada predlagala razteg veljavnosti zakona na vse javne uslužbence. Zaradi velikih uporov s strani sindikatov je obveljala vmesna rešitev, po kateri velja naslednje:</text:p>
      <text:list xml:id="list1900501709" text:continue-list="list756343074" text:style-name="WW8Num23">
        <text:list-item>
          <text:list>
            <text:list-item>
              <text:p text:style-name="P21">pri del zakona velja za cel javni sektor;</text:p>
            </text:list-item>
            <text:list-item>
              <text:p text:style-name="P21">cel zakon, vključno z drugim delom velja za državne organe in lokalne skupnosti.</text:p>
            </text:list-item>
            <text:list-item>
              <text:p text:style-name="P21">Določbe drugega dela zakona, ki se nanašajo na kadrovsko načrtovanje veljajo ne le za državne organe in lokalne skupnosti, temveč tudi za javne agencije, javne sklade in štiri zavode (ZPIZ,ZZZS,RZZ in Zavod za šolstvo).</text:p>
            </text:list-item>
          </text:list>
        </text:list-item>
      </text:list>
      <text:list xml:id="list1681385058" text:style-name="WW8Num54">
        <text:list-item>
          <text:p text:style-name="P36">Poleg vseh pravnih virov pa imamo še področne zakone (npr. Zakon o zdravstveni službi, Zakon o obrambi, Zakon o visokem šolstvu….</text:p>
        </text:list-item>
      </text:list>
      <text:p text:style-name="P2"/>
      <text:h text:style-name="P162" text:outline-level="1">ZAKON O JAVNIH USLUŽBENCIH</text:h>
      <text:p text:style-name="P2"/>
      <text:p text:style-name="P2">Na podlagi ZJU je bila sprejeta vrsta izvedbenih aktov:</text:p>
      <text:p text:style-name="P2"/>
      <text:list xml:id="list6824551871" text:style-name="WW8Num1">
        <text:list-item>
          <text:p text:style-name="P37">Uredba o notranji organizaciji, sistemizaciji delovnih mest in nazivih v organih javne uprave in pravosodnih organih. Ta uredba je bila sprejeta poleti 2003 in ureja:</text:p>
          <text:list>
            <text:list-item>
              <text:p text:style-name="P37">temeljna merila za organizacijo organov (npr. kako se direktorati členijo v sektorje, oddelke, referate, službe…),</text:p>
            </text:list-item>
            <text:list-item>
              <text:p text:style-name="P37">uredba določa oblikovanje in način sprejema internih aktov organov o sistemizaciji delovnih mest,</text:p>
            </text:list-item>
            <text:list-item>
              <text:p text:style-name="P37">uredba razvršča delovna mesta javnih uslužbencev na uradniška in strokovno-tehnična, pri čemer je uredbi priložen katalog tipičnih delovnih mest (cca. 60 uradniških in 400 strokovno-tehničnih).</text:p>
            </text:list-item>
          </text:list>
        </text:list-item>
        <text:list-item>
          <text:p text:style-name="P37">Pravilnik o kadrovskem načrtovanju;</text:p>
        </text:list-item>
        <text:list-item>
          <text:p text:style-name="P37">Uredba o ocenjevanju;</text:p>
        </text:list-item>
        <text:list-item>
          <text:p text:style-name="P37">Uredba o zasedbi prostega delovnega mesta</text:p>
        </text:list-item>
        <text:list-item>
          <text:p text:style-name="P37">Uredba o darilih</text:p>
        </text:list-item>
      </text:list>
      <text:p text:style-name="P131">Itd.</text:p>
      <text:p text:style-name="P2">Vsem tem predpisom pa se pridružujejo interni splošni akti organov, ki niso predpisi, vendar zavezujejo zaposlene (npr. akt o registraciji del. časa, akt o uporabi službenih avtomobilov…).</text:p>
      <text:p text:style-name="P90"/>
      <text:h text:style-name="P150" text:outline-level="2">ORGANIZACIJSKA VPRAŠANJA</text:h>
      <text:p text:style-name="P2"/>
      <text:p text:style-name="P2">So vprašanja kdo skrbi za izvajanje in nadzor nad uslužbenskim sistemom. </text:p>
      <text:p text:style-name="P90"/>
      <text:p text:style-name="P2">Po zakonu je <text:span text:style-name="T1">DELODAJALEC </text:span>zaposlenih država ali občina oz. druga oseba javnega prava. Ta določba je pomembna zlasti za zaposlene v državni upravi, saj posameznikov delodajalec torej ni npr. minister, načelnik UE ali direktor, ampak država kot celota.</text:p>
      <text:p text:style-name="P90"/>
      <text:p text:style-name="P2"><text:span text:style-name="T1">ODLOČANJE O PRAVICAH IN OBVEZNOSIH; </text:span>zakon določa, da o tem odloča predstojnik. Odloča s sklepom, zoper sklep ima uslužbenec pravico do pritožbe. Pritožbeni organ pa je Komisija za pritožbe. Komisijo sestavljajo trije člani, s tem, da mora biti predsednik diplomiran univerzitetni pravnik, z najmanj 5 let delovnih izkušenj.</text:p>
      <text:p text:style-name="P2">Za vsako pritožbo se oblikuje posebna komisija, iz nabora nekaj 100 članov, ki jih predlagajo organi za dobo 5-ih let. Deluje več komisij za pritožbe in sicer:</text:p>
      <text:list xml:id="list1110589673" text:continue-list="list689953615" text:style-name="WW8Num51">
        <text:list-item>
          <text:p text:style-name="P29">Največja in najbolj obremenjena je Komisija za pritožbe v vladi. Ta odloča o pritožbah uslužbencev, ki so zaposleni v pravosodnih organih, v državni upravi in tudi v občinah, če te občine nimajo svojih komisij;</text:p>
        </text:list-item>
        <text:list-item>
          <text:p text:style-name="P29">Komisiji za pritožbe pri reprezentativnih združenjih občin (ZOS,SOS);</text:p>
        </text:list-item>
        <text:list-item>
          <text:p text:style-name="P29">Obstajajo še komisije za pritožbe pri posameznih osebah javnega prava.</text:p>
        </text:list-item>
      </text:list>
      <text:p text:style-name="P2">Komisija za pritožbe pri svojem delu uporablja ZUP.</text:p>
      <text:p text:style-name="P90"/>
      <text:p text:style-name="P2"><text:soft-page-break/><text:span text:style-name="T1">KADRVSKO UPRAVLJANJE V POSAMEZNIH ORGANIH </text:span>; za kadrov. upravljanje je odgovoren vodja kadrovskega poslovanja, to je praviloma predstojnik organa, v ministrstvih pa tudi generalni sekretar oz. v občinah poleg župana tudi tajnik občine oz. direktor občinske uprave.</text:p>
      <text:p text:style-name="P90"/>
      <text:p text:style-name="P2">Spoštovanje ZJU in izvedbenih predpisov nadzira inšpekcije za sistem javnih uslužbencev, ki deluje pri ministru za javno upravo, kot notranjo obliko nadzora in nima inšpekcijskih pooblastil.</text:p>
      <text:p text:style-name="P2">Inšpekcija lahko predlaga razveljavitev pogodbe o zaposlitvi in druge ukrepe.</text:p>
      <text:p text:style-name="P2">Po zakonu pa deluje tudi URADNIŠKI SVET. To je samostojni organ, ki ima 12 članov, od tega 4 imenuje vlada, 3 imenuje predsednik republike izmed strokovnjakov za javno upravo, 3 imenujejo višji uradniki izmed sebe in 2 pa imenujejo reprezentativni sindikati za dobo 6-ih let, razen tistih, ki jih imenuje vlada in so lahko predčasno zamenjani.</text:p>
      <text:p text:style-name="P2">Uradniški svet določa standarde strokovne usposobljenosti za položajna delovna mesta:</text:p>
      <text:list xml:id="list630903412" text:style-name="WW8Num37">
        <text:list-item>
          <text:p text:style-name="P38">Merila za izbor na položaje;</text:p>
        </text:list-item>
        <text:list-item>
          <text:p text:style-name="P38">Imenuje posebne natečajne komisije (bodisi za interne ali javne natečaje);</text:p>
        </text:list-item>
      </text:list>
      <text:p text:style-name="P2">Uradniški svet naj bi tudi sprejel <text:span text:style-name="T8">kodeks etike</text:span> za javne uslužbence, ter dajal mnenja na <text:s text:c="15"/>predloge predpisov v zvezi z uslužbenci.</text:p>
      <text:p text:style-name="P2"/>
      <text:p text:style-name="P2">STANDARDI STOKOVNE USPOSOBLJENOSTI OBSEGAJO:</text:p>
      <text:list xml:id="list50713231" text:style-name="WW8Num19">
        <text:list-item>
          <text:p text:style-name="P39">Izkušnje na delovnem področju in vodstvene izkušnje;</text:p>
        </text:list-item>
        <text:list-item>
          <text:p text:style-name="P39">Znanja na področju, pravni ureditvi tega področja, o ključnih problemih na področju. O pravu EU v zvezi s področjem o upravljanju s proračunom in znanje tujega jezika;</text:p>
        </text:list-item>
        <text:list-item>
          <text:p text:style-name="P39">Veščine upravljanja z viri (kadri), veščine vodenja in komunikacije.</text:p>
        </text:list-item>
      </text:list>
      <text:p text:style-name="P2"/>
      <text:p text:style-name="P2">Vsak kandidat za položaj se oceni po teh standardih z ocenami neustrezno, ustrezno ali odlično (N,U,O). Da je kandidat potrjen kot primeren, mora biti vsaj ustrezen po vseh treh sklopih standardov. Uradniški svet torej ne izbira kandidate, imenuje pa komisijo, ki opravi izbiro.</text:p>
      <text:p text:style-name="P2"/>
      <text:p text:style-name="P2">Zakon o javnih uslužbencih pa uvaja tudi dobršno mero <text:span text:style-name="T1">SOCIALNEGA PARTNERSTVA, </text:span>saj daje pri vseh pomembnih vprašanjih, sindikatom vsaj pravico mnenja, včasih pa celo soglasja.</text:p>
      <text:p text:style-name="P2"/>
      <text:h text:style-name="P150" text:outline-level="2">KADROVSKO NAČRTOVANJE </text:h>
      <text:p text:style-name="P2"/>
      <text:p text:style-name="P2">Kadrovsko načrtovanje je po zakonu sestavni del. To pomeni, da mora biti kadrovski načrt usklajen s proračunom, ter nosilci in rokovnik priprave kadrovskega načrta so isti kot za proračun.</text:p>
      <text:p text:style-name="P2">Kadrovsko načrtovanje se oblikuje za dve leti, v njem pa se določi:</text:p>
      <text:list xml:id="list1266162513" text:style-name="WW8Num24">
        <text:list-item>
          <text:p text:style-name="P40">dejansko stanje zaposlenih,</text:p>
        </text:list-item>
        <text:list-item>
          <text:p text:style-name="P40">ciljno stanje zaposlenih (pomeni opredelitev novih zaposlitev za obdobje dveh let, zmanjšanje zaposlenih ali prestrukturiranje). Ciljno stanje se določi ne le po številu zaposlenih, ampak tudi po stopnji izobrazbe oz. nazivih.</text:p>
        </text:list-item>
      </text:list>
      <text:p text:style-name="P2"/>
      <text:p text:style-name="P2"><text:soft-page-break/>V kadrovski načrt se vpiše tudi število zaposlenih za določen čas, pripravnikov in študentov na praksi. Kadrovski načrt se oblikuje hkrati od zgoraj-navzdol in od spodaj-navzgor. V okviru teh postopkov ločimo več ravni kadrovskih načrtov:</text:p>
      <text:list xml:id="list460830906" text:style-name="WW8Num34">
        <text:list-item>
          <text:p text:style-name="P41">vsak organ ima posamezen kadrovski načrt,</text:p>
        </text:list-item>
        <text:list-item>
          <text:p text:style-name="P41">enoten kadrovski načrt za skupine istovrstnih oz. sorodnih organov,</text:p>
        </text:list-item>
        <text:list-item>
          <text:p text:style-name="P41">najvišje je skupni kadrovski načrt-SKN in sicer obsega celotno državno upravo in posamezne pravosodne organe. Kadrovski načrt se uveljavi najkasneje v 60-ih dneh po uveljavitvi proračuna. Sprejeti kadrovski načrt se lahko spremeni le, če so zato zagotovljena proračunska sredstva.</text:p>
        </text:list-item>
      </text:list>
      <text:p text:style-name="P2"/>
      <text:h text:style-name="P150" text:outline-level="2">SISTEMIZACIJA DELOVNIH MEST</text:h>
      <text:p text:style-name="P2"/>
      <text:p text:style-name="P2">Je seznam delovnih mest potrebnih za opravljanje nalog v organu. Osnovna pravila sistemizacije ureja Uredba o notranji organizaciji, predvsem pa ta uredba določa katalog delovnih mest. </text:p>
      <text:p text:style-name="P2">Na podlagi uredbe in njenih kriterijev se v vsakem organu sprejme Akt o notranji organizaciji in sistemizaciji delovnih mest. V državni upravi je to enotni akt v občinskih upravah pa gre za dva akta:</text:p>
      <text:list xml:id="list626980616" text:style-name="WW8Num17">
        <text:list-item>
          <text:p text:style-name="P42">ODLOK OBČINSKEGA SVETA O NOTRANJI ORGANIZACIJI OBČINSKE UPRAVE in</text:p>
        </text:list-item>
        <text:list-item>
          <text:p text:style-name="P42">AKT ŽUPANA O SISTEMIZACIJI DELOVNIH MEST V OBČINSKI UPRAVI.</text:p>
        </text:list-item>
      </text:list>
      <text:p text:style-name="P2"/>
      <text:p text:style-name="P2">Sistemizacija je o osnovi akt, ki pa ima obvezujoče učinke za zaposlene. Sistemizacija obsega naslednje:</text:p>
      <text:p text:style-name="P2"/>
      <text:list xml:id="list2104882004" text:style-name="WW8Num18">
        <text:list-item>
          <text:p text:style-name="P43">naloge na posameznem delovnem mestu, njihov obseg in zahtevnost,</text:p>
        </text:list-item>
        <text:list-item>
          <text:p text:style-name="P43">predočen je celotni katalog delovnih mest v organu in pogoji za njihovo zasedbo,</text:p>
        </text:list-item>
        <text:list-item>
          <text:p text:style-name="P43">razvrstitev položajev</text:p>
        </text:list-item>
        <text:list-item>
          <text:p text:style-name="P43">navedene potrebne delovne izkušnje.</text:p>
        </text:list-item>
      </text:list>
      <text:p text:style-name="P2"/>
      <text:p text:style-name="P2">Sistemizacija mora biti vedno skladna s kadrovskim načrtom in proračunom.</text:p>
      <text:p text:style-name="P2"/>
      <text:h text:style-name="P165" text:outline-level="3">POSTOPEK SPREJEMA SISTEMIZACIJE:</text:h>
      <text:p text:style-name="P2"/>
      <text:list xml:id="list842044963" text:continue-list="list1681385058" text:style-name="WW8Num54">
        <text:list-item>
          <text:p text:style-name="P36">Sistemizacijo predlaga predstojnik organa;</text:p>
        </text:list-item>
        <text:list-item>
          <text:p text:style-name="P36">Na predlog mora dati mnenje reprezentativni sindikat v organu;</text:p>
        </text:list-item>
        <text:list-item>
          <text:p text:style-name="P36">Nato se sistemizacija sprejme, in sicer jo sprejme predstojnik, vendar je potrebno naknadno soglasje vlade;</text:p>
        </text:list-item>
        <text:list-item>
          <text:p text:style-name="P36">Zadnji korak pa je objava sistemizacije, saj sistemizacija po zakonu ne more začeti veljati brez objave.</text:p>
        </text:list-item>
      </text:list>
      <text:p text:style-name="P2"/>
      <text:p text:style-name="P2">Soglasje vlade pa ni potrebno, če gre za manjše spremembe v sistemizaciji. Manjše so take, ki pomenijo pod 10 % sprememb.</text:p>
      <text:p text:style-name="P2"/>
      <text:p text:style-name="P2"/>
      <text:h text:style-name="P150" text:outline-level="2"><text:soft-page-break/>DELOVNA MESTA, NAZIVI <text:s/>IN POLOŽAJ </text:h>
      <text:p text:style-name="Standard"/>
      <text:p text:style-name="P2">Opredelite pojem delovno mesto, naziv in položaj po ZJU?</text:p>
      <text:p text:style-name="P2"/>
      <text:p text:style-name="P2"><text:span text:style-name="T9">DELOVNO MESTO</text:span> je najmanjša osnovna enota notrnje organizacije, ki ga zaseda največ en človek, izjemoma pa do 30 dni celo dva človeka, s ciljem prenosa znanj od enega na drugega.</text:p>
      <text:p text:style-name="P2">Delovna mesta se v državni in občinskih upravah delijo na:</text:p>
      <text:list xml:id="list2084985613" text:style-name="WW8Num12">
        <text:list-item>
          <text:p text:style-name="P44">uradniška in</text:p>
        </text:list-item>
        <text:list-item>
          <text:p text:style-name="P44">strokovno-tehnična.</text:p>
        </text:list-item>
      </text:list>
      <text:p text:style-name="P2">Na URADNIŠKA D.M. se opravlja temeljne naloge organa (npr. vodenje upravnih postopkov, priprava predpisov…), torej javne naloge. </text:p>
      <text:p text:style-name="P2">Kot uradniško pa je lahko določeno tudi <text:s/>delovno mesto, na katerem se opravlja zahtevne podporne naloge (npr. vodja računovodstva…)</text:p>
      <text:p text:style-name="P2"/>
      <text:p text:style-name="P2">Na STOKOVNO-TEHNIČNIH D.M. pa se opravlja podporne naloge v organu (npr. tajniško delo, knjigovodja, šofer…).</text:p>
      <text:p text:style-name="P2"/>
      <text:p text:style-name="P2">Delitev med uradniškimi in strokovno-tehničnimi delovnimi mesti se z novelo Zakona o javnih uslužbencih iz leta 2005 (december) zabrisuje, kajti po novem bodo tudi strokovno-tehnični delavci lahko opravljali enostavna upravna dela (to bo določil minister za JU s pravilnikom).</text:p>
      <text:p text:style-name="P2"/>
      <text:p text:style-name="P2">Za posamezna delovna mesta pa so predpisani določeni POGOJI:</text:p>
      <text:p text:style-name="P2"/>
      <text:list xml:id="list1277919879" text:style-name="WW8Num10">
        <text:list-item>
          <text:p text:style-name="P45">za strokovno-tehnična delovna mesta so pogoji naslednji:</text:p>
        </text:list-item>
      </text:list>
      <text:list xml:id="list475027504" text:continue-list="list2104882004" text:style-name="WW8Num18">
        <text:list-item>
          <text:p text:style-name="P43">splošni pogoji (starost),</text:p>
        </text:list-item>
        <text:list-item>
          <text:p text:style-name="P43">stopnja in smer izobrazbe oz. poklicne kvalifikacije,</text:p>
        </text:list-item>
        <text:list-item>
          <text:p text:style-name="P43">delovne izkušnje,</text:p>
        </text:list-item>
        <text:list-item>
          <text:p text:style-name="P43">aktivno znanje slovenščine,</text:p>
        </text:list-item>
        <text:list-item>
          <text:p text:style-name="P43">funkcionalno in specialna znanja (računalniški programi, vozniški izpit…).</text:p>
        </text:list-item>
      </text:list>
      <text:p text:style-name="P2"/>
      <text:list xml:id="list596333262" text:continue-list="list1277919879" text:style-name="WW8Num10">
        <text:list-item>
          <text:p text:style-name="P45">za uradniška delovna mesta so pogoji:</text:p>
        </text:list-item>
      </text:list>
      <text:list xml:id="list1866258677" text:continue-list="list475027504" text:style-name="WW8Num18">
        <text:list-item>
          <text:p text:style-name="P43">znanje jezikov narodnih skupnosti, na območjih kjer je to potrebno,</text:p>
        </text:list-item>
        <text:list-item>
          <text:p text:style-name="P43">kompetence; so specifična znanja, veščine in odnosi do dela (npr. smisel za delo v skupini, upoštevanje rokov).</text:p>
        </text:list-item>
      </text:list>
      <text:p text:style-name="P2"/>
      <text:p text:style-name="P2"><text:span text:style-name="T9">NAZIV </text:span><text:s/>je osebni status uradnika, strokovno-tehnični nimajo nazivov. In sicer, zakon določa 16 nazivov uradnikov:</text:p>
      <text:p text:style-name="P2"/>
      <text:list xml:id="list2138719272" text:style-name="WW8Num40">
        <text:list-item>
          <text:p text:style-name="P46">V prvo skupino spadajo 3 nazivi: <text:tab/>- Višji sekretar</text:p>
        </text:list-item>
      </text:list>
      <text:p text:style-name="P132">- Sekretar</text:p>
      <text:p text:style-name="P132">- Podsekretar</text:p>
      <text:list xml:id="list286102971" text:continue-numbering="true" text:style-name="WW8Num40">
        <text:list-item>
          <text:p text:style-name="P46">V drugo skupino sodijo 3 nazivi:<text:tab/>- Višji svetovalec I</text:p>
        </text:list-item>
      </text:list>
      <text:p text:style-name="P132">- Višji svetovalec II</text:p>
      <text:p text:style-name="P2"><text:tab/><text:tab/><text:tab/><text:tab/><text:tab/><text:tab/>- Višji svetovalec III</text:p>
      <text:list xml:id="list1817891231" text:continue-numbering="true" text:style-name="WW8Num40">
        <text:list-item>
          <text:p text:style-name="P46"><text:soft-page-break/>V tretjo skupino sodijo trije nazivi: <text:tab/>- Svetovalec I</text:p>
        </text:list-item>
      </text:list>
      <text:p text:style-name="P132">- Svetovalec II</text:p>
      <text:p text:style-name="P2"><text:tab/><text:tab/><text:tab/><text:tab/><text:tab/><text:tab/>- Svetovalec III</text:p>
      <text:list xml:id="list1473632833" text:continue-numbering="true" text:style-name="WW8Num40">
        <text:list-item>
          <text:p text:style-name="P46">V četrto skupino spadajo 3 nazivi:<text:tab/>- Višji referent I</text:p>
        </text:list-item>
      </text:list>
      <text:p text:style-name="P132">- Višji referent II</text:p>
      <text:p text:style-name="P2"><text:tab/><text:tab/><text:tab/><text:tab/><text:tab/><text:tab/>- Višji referent III</text:p>
      <text:list xml:id="list978981802" text:continue-numbering="true" text:style-name="WW8Num40">
        <text:list-item>
          <text:p text:style-name="P46">V peto skupino spadajo 4 nazivi:<text:tab/>- Referent I</text:p>
        </text:list-item>
      </text:list>
      <text:p text:style-name="P132">- Referent II</text:p>
      <text:p text:style-name="P2"><text:tab/><text:tab/><text:tab/><text:tab/><text:tab/><text:tab/>- Referent III</text:p>
      <text:p text:style-name="P2"><text:tab/><text:tab/><text:tab/><text:tab/><text:tab/><text:tab/>- Referent IV</text:p>
      <text:p text:style-name="P2">Zakon določa za imenovanje v naziv določene POGOJE in sicer:</text:p>
      <text:list xml:id="list121938136" text:style-name="WW8Num4">
        <text:list-item>
          <text:p text:style-name="P47">najmanj predpisana izobrazba,</text:p>
        </text:list-item>
        <text:list-item>
          <text:p text:style-name="P47">strokovni izpit iz državne uprave,</text:p>
        </text:list-item>
        <text:list-item>
          <text:p text:style-name="P47">delovne izkušnje za višje nazive,</text:p>
        </text:list-item>
        <text:list-item>
          <text:p text:style-name="P47">državljanstvo RS,</text:p>
        </text:list-item>
        <text:list-item>
          <text:p text:style-name="P47">oseba ne sme biti pravnomočno obsojena za kaznivo dejanje.</text:p>
        </text:list-item>
      </text:list>
      <text:p text:style-name="P2">V najvišji naziv se napreduje pod dvema pogojema: - določen čas in – ocena, ki ti jo da predstojnik.</text:p>
      <text:p text:style-name="P2"/>
      <text:p text:style-name="P2">Za napredovanje mora uradnik dobiti 3 x oceno odlično, v tem primeru napreduje po 3-ih letih; če pa dobi nižje ocene pa napreduje po 5-ih letih.</text:p>
      <text:p text:style-name="P2">Ta sistem napredovanja po stažu se imenuje karierni sistem napredovanja.</text:p>
      <text:p text:style-name="P2"/>
      <text:p text:style-name="P2"><text:span text:style-name="T9">POLOŽAJ </text:span>je vodilno uradniško delovno mesto, na katerem se izvršujejo pooblastila v zvezi z vodenjem, usklajevanjem in organizacijo v organu.</text:p>
      <text:p text:style-name="P2">Pogoje za zasedbo položaja opredeljujejo Standardi strokovne usposobljenosti, ki jih sprejme Uradniški svet (izkušnje, znanje in veščine).</text:p>
      <text:p text:style-name="P2"/>
      <text:p text:style-name="P2">Zakon pa določa tudi »<text:span text:style-name="T8">TOP MANAGEMENT« </text:span>- najvišje uradniške položaje, za katere so predpisani posebni pogoji in postopek njihove zasedbe:</text:p>
      <text:p text:style-name="P2"/>
      <text:list xml:id="list271429351" text:style-name="WW8Num3">
        <text:list-item>
          <text:p text:style-name="P48">GENERALNI DIREKTORJI, kot vodje direktoratov v ministrstvih;</text:p>
        </text:list-item>
        <text:list-item>
          <text:p text:style-name="P48">GENERALNI SEKRETARJI v ministrstvih;</text:p>
        </text:list-item>
        <text:list-item>
          <text:p text:style-name="P48">PREDSTOJNIKI ORGANOV V SESTAVI MINISTRSTEV;</text:p>
        </text:list-item>
        <text:list-item>
          <text:p text:style-name="P48">DIREKTORJI VLADNIH SLUŽB;</text:p>
        </text:list-item>
        <text:list-item>
          <text:p text:style-name="P48">NAČELNIKI UE;</text:p>
        </text:list-item>
        <text:list-item>
          <text:p text:style-name="P48">DIREKTORJI OBČINSKIH UPRAV ( tajniki občin).</text:p>
        </text:list-item>
      </text:list>
      <text:p text:style-name="P2"/>
      <text:p text:style-name="P2">Ključno za zasedbo teh položajev je, da je predpisan kot pravilo javni natečaj, prek Uradniškega sveta:</text:p>
      <text:p text:style-name="P2"/>
      <text:h text:style-name="P150" text:outline-level="2">ZAPOSLOVANJE JAVNIH USLUŽBENCEV</text:h>
      <text:p text:style-name="P2"/>
      <text:p text:style-name="P2">Novo zaposlitev je po ZJU mogoča le pod določenimi PREDPOSTAVKAMI:</text:p>
      <text:p text:style-name="P2"/>
      <text:list xml:id="list908869539" text:style-name="WW8Num46">
        <text:list-item>
          <text:p text:style-name="P49"><text:soft-page-break/>Prosto delovno mesto;</text:p>
        </text:list-item>
        <text:list-item>
          <text:p text:style-name="P49">Zagotovljena proračunska sredstva za plačo;</text:p>
        </text:list-item>
        <text:list-item>
          <text:p text:style-name="P49">Na prosto delovno mesto ni mogoče prerazporediti že zaposlenega;</text:p>
        </text:list-item>
        <text:list-item>
          <text:p text:style-name="P49">Novo zaposlitev morata omogočiti sistemizacija in kadrovski načrt;</text:p>
        </text:list-item>
      </text:list>
      <text:p text:style-name="P90"/>
      <text:p text:style-name="P2">Zaposlitev se lahko izvede po treh POSTOPKIH:</text:p>
      <text:p text:style-name="P2"/>
      <text:list xml:id="list1698755623" text:continue-list="list596333262" text:style-name="WW8Num10">
        <text:list-item>
          <text:p text:style-name="P45">Notranja objava, kjer se prosto delovno mesto objavi med že zaposlenimi (intranet);</text:p>
        </text:list-item>
        <text:list-item>
          <text:p text:style-name="P45">Postopek internega natečaja, ki pride v poštev le, če prvi ni uspel in ni zasedeno delovno mesto. Interni natečaj se razpiše med vsemi organi;</text:p>
        </text:list-item>
        <text:list-item>
          <text:p text:style-name="P45">Javni natečaj za uradnika ali objava prostega delovnega mesta za strokovno-tehnične.</text:p>
        </text:list-item>
      </text:list>
      <text:p text:style-name="P2"/>
      <text:p text:style-name="P2">Objava oz. natečaj se objavita v Uradnem listu RS, na RZZ in dnevnem časopisju. Javni natečaj vodi posameznik ali komisija, ki jo je pooblastil predstojnik organa. Izbere se strokovno najbolj usposobljenega kandidata in se mu izda odločba o izbiri. Neizbranim kandidatom pa se izda sklep z obrazložitvijo, zakaj niso bili izbrani.</text:p>
      <text:p text:style-name="P2">Zoper sklep se lahko pritožijo na komisijo za pritožbe, pri čemer pritožba ne zadrži izvršitve odločbe tistega, ki so ga izbrali.</text:p>
      <text:p text:style-name="P2"/>
      <text:p text:style-name="P2">Z izbranim kandidatom se sklene pogodba o zaposlitvi, če pa gre za uradniško delovno mesto, se še pred pogodbo imenuje v določen naziv. </text:p>
      <text:p text:style-name="P2">Delovno razmerje se praviloma sklene za nedoločen čas, za določen čas le v petih primerih:</text:p>
      <text:p text:style-name="P2"/>
      <text:list xml:id="list95183048" text:style-name="WW8Num62">
        <text:list-item>
          <text:p text:style-name="P50">za pripravnike;</text:p>
        </text:list-item>
        <text:list-item>
          <text:p text:style-name="P50">za nadomeščanje;</text:p>
        </text:list-item>
        <text:list-item>
          <text:p text:style-name="P50">položajna delovna mesta, za čas mandata;</text:p>
        </text:list-item>
        <text:list-item>
          <text:p text:style-name="P50">delovno mesto v kabinetu ministra, za čas mandata ministra;</text:p>
        </text:list-item>
        <text:list-item>
          <text:p text:style-name="P50">projektno delo (npr. v prihodnosti predsedovanje Slovenije EU).</text:p>
        </text:list-item>
      </text:list>
      <text:p text:style-name="P2"/>
      <text:h text:style-name="P150" text:outline-level="2">PREMESTITEV ZAPOSLENIH</text:h>
      <text:p text:style-name="P2"/>
      <text:p text:style-name="P2">Zakon dovoljuje premestitev, bodisi z soglasjem javnega uslužbenca ali pa tudi brez, če to terjajo delovne potrebe, in to celo na različne lokacije (do 70 km).</text:p>
      <text:p text:style-name="P2"/>
      <text:h text:style-name="P150" text:outline-level="2">MEHKO UPRAVLJANJE KADROV</text:h>
      <text:p text:style-name="P2"/>
      <text:p text:style-name="P2">Zakon o javni upravi uvaja nekatere mehke metode upravljanja kadrov. In sicer:</text:p>
      <text:p text:style-name="P2"/>
      <text:list xml:id="list1873388730" text:style-name="WW8Num5">
        <text:list-item>
          <text:p text:style-name="P51">LETNI RAZGOVORI; vršijo jih predpostavljeni s podrejenimi. Cilj letnega razgovora je iskanje skupnih interesov med delojemalcem in delodajalcem. V okviru razgovora se pregleda preteklo delo uslužbenca in išče možnosti, ter navaja potrebe v bodoče.</text:p>
        </text:list-item>
        <text:list-item>
          <text:p text:style-name="P51"><text:soft-page-break/>OCENJEVANJE DELOVNE USPEŠNOSTI; z ocenami A, B, C, D; A = odlično; B = dobro; C = zadostno; D = nezadovoljivo.</text:p>
        </text:list-item>
      </text:list>
      <text:p text:style-name="P130">Oceno določi predstojnik, zoper oceno pa ima uslužbenec možnost ugovora. Ugovor pa rešuje tričlanska komisija, v kateri je tudi predstojnik.</text:p>
      <text:p text:style-name="P2"/>
      <text:p text:style-name="P2">Ocena ima vpliv na napredovanje v nazivu in na možnosti izobraževanja, ki ga financira delodajalec.</text:p>
      <text:p text:style-name="P2">V plačne namene pa se izvede posebno, ločeno ocenjevanje po Zakonu o sistemu plač.</text:p>
      <text:list xml:id="list1721987110" text:style-name="WW8Num27">
        <text:list-item>
          <text:p text:style-name="P52">V zakonu pa je tudi nekaj določb o IZBORAŽEVANJU IN USPOSABLJANJU uslužbencev, na osnovi skupnega letnega programa, ki ga določi vlada.</text:p>
        </text:list-item>
      </text:list>
      <text:p text:style-name="P2"/>
      <text:h text:style-name="P150" text:outline-level="2">PRENEHANJE DELOVNEGA RAZMERJA</text:h>
      <text:p text:style-name="P2"/>
      <text:p text:style-name="P2">Delovno razmerje v javnem sektorju se lahko sporazumno prekine. Delavec lahko delovno razmerje odpove, z določenim odpovednim rokom, lahko pa delovno razmerje odpove tudi delodajalec, po novem (od 31. 12. 2005) po določbah splošnega Zakona o delovnih razmerjih.</text:p>
      <text:p text:style-name="P2"/>
      <text:p text:style-name="P2"/>
      <text:h text:style-name="P163" text:outline-level="1">PLAČNI SISTEM V JAVNEM SEKTORJU</text:h>
      <text:p text:style-name="P2"/>
      <text:p text:style-name="P2">Plačni sistem ureja krovni zakon – Zakon o sistemu plač v javnem sektorju (ZSPJS). Ta zakon je bil sprejet leta 2002, začel pa se je delno uporabljati 01. 07. 2004. V celoti se bo uporabljal, ko bo sprejeta kolektivna pogodba za javni sektor. Zakon velja tako za javne uslužbence, kot tudi za funkcionarje. Namen enotnega zakona je predvsem v vzpostavitvi enotnega sistema v celem javnem sektorju in odpravo nelegitimnih plačnih nesorazmerij.</text:p>
      <text:p text:style-name="P2"/>
      <text:h text:style-name="P150" text:outline-level="2">SESTAVA PLAČE PO ZSPJS </text:h>
      <text:p text:style-name="P2"/>
      <text:p text:style-name="P2">Plača ima tri sestavne dele:</text:p>
      <text:list xml:id="list856660187" text:style-name="WW8Num25">
        <text:list-item>
          <text:p text:style-name="P53">Osnovno plačo;</text:p>
        </text:list-item>
        <text:list-item>
          <text:p text:style-name="P53">Dodatke;</text:p>
        </text:list-item>
        <text:list-item>
          <text:p text:style-name="P53">Delovna uspešnost.</text:p>
        </text:list-item>
      </text:list>
      <text:p text:style-name="P2"/>
      <text:p text:style-name="P2">V osebah javnega prava <text:s/>izven države in občin, omejeno pa tudi v državni in občinski upravi pa je po posebni uredbi iz leta 2005 lahko plači dodan še četrti del, to je:</text:p>
      <text:list xml:id="list1542138164" text:style-name="WW8Num9">
        <text:list-item>
          <text:p text:style-name="P54">Dodatna delovna uspešnost, ki izvira iz morebitnega dobička.</text:p>
        </text:list-item>
      </text:list>
      <text:p text:style-name="P2"/>
      <text:p text:style-name="P2">OSNOVNA PLAČA je odvisna od plačnega razreda, pri čemer zakon določa 65 plačnih razredov in tudi zneske bruto plač v posameznih razredih. Najnižja je 104.000 sit bruto (1. razred) in najvišja 1.300.000 sit bruto (65. razred). Ti zneski vsako leto eskalirajo – se uravnavajo z inflacijo.</text:p>
      <text:p text:style-name="P2">Uvrstitev v plačni razred je odvisna za funkcionarje, glede na odlok DZ, za uslužbence pa bo razvrstitev opravila kolektivna pogodba oz. uredba vlade.</text:p>
      <text:p text:style-name="P2"/>
      <text:p text:style-name="P2">DODATKI K PLAČI so določeni z zakonom, njihova višina pa delno z zakonom, delno pa je prepuščena kolektivni pogodbi. Poznamo:</text:p>
      <text:list xml:id="list901085052" text:continue-list="list1866258677" text:style-name="WW8Num18">
        <text:list-item>
          <text:p text:style-name="P43">položajni (5-20 % osnove);</text:p>
        </text:list-item>
        <text:list-item>
          <text:p text:style-name="P43">delovna doba;</text:p>
        </text:list-item>
        <text:list-item>
          <text:p text:style-name="P43">mentorstvo;</text:p>
        </text:list-item>
        <text:list-item>
          <text:p text:style-name="P43">specializacija, magisterij, doktorat, za delovna mesta, kjer takšna izobrazba ni zahtevana;</text:p>
        </text:list-item>
        <text:list-item>
          <text:p text:style-name="P43">dvojezičnost;</text:p>
        </text:list-item>
        <text:list-item>
          <text:p text:style-name="P43">manj ugoden delovni čas;</text:p>
        </text:list-item>
        <text:list-item>
          <text:p text:style-name="P43">manj ugodni delovni pogoji;</text:p>
        </text:list-item>
        <text:list-item>
          <text:p text:style-name="P43">posebne obremenitve in nevarnosti.</text:p>
        </text:list-item>
      </text:list>
      <text:p text:style-name="P2"/>
      <text:p text:style-name="P2">DELOVNA USPEŠNOST se izplačuje na podlagi ocenjevanja v plačne namene, v višini največ dveh plač na leto. Vendar pa skupna sredstva za uspešnost ne smejo presegati deleža skupne mase za plače.</text:p>
      <text:p text:style-name="P2">Delovna uspešnost pripada, ali na podlagi posebnih rezultatov (nadpovprečnih), ali pa na podlagi posebnih obremenitev.</text:p>
      <text:p text:style-name="P2"/>
      <text:p text:style-name="P2"/>
      <text:p text:style-name="P2"/>
      <text:p text:style-name="P80"><text:soft-page-break/>POGOSTA IZPITNA VPRAŠANJA:</text:p>
      <text:list xml:id="list922955987" text:style-name="WW8Num53">
        <text:list-item>
          <text:p text:style-name="P133">Opredelite pojem javne uprave? <text:span text:style-name="T6">(kaj je funkcionalno in kaj organizacijsko)</text:span></text:p>
        </text:list-item>
        <text:list-item>
          <text:p text:style-name="P133">Značilnosti in vrste oseb javnega prava?</text:p>
        </text:list-item>
        <text:list-item>
          <text:p text:style-name="P135">Katere so funkcije javne uprave?</text:p>
        </text:list-item>
        <text:list-item>
          <text:p text:style-name="P134">Opredelite prave (javne) in neprave agencije (se samo imenujejo v resnici pa niso)? </text:p>
        </text:list-item>
        <text:list-item>
          <text:p text:style-name="P134">Funkcije vlade?</text:p>
        </text:list-item>
        <text:list-item>
          <text:p text:style-name="P134">Dejanska moč (vloga) vlade?</text:p>
        </text:list-item>
        <text:list-item>
          <text:p text:style-name="P134">Sestava vlade v ožjem in širšem (vladne službe) smislu?</text:p>
        </text:list-item>
        <text:list-item>
          <text:p text:style-name="P134">Opredelite pojem »centra vlade« (vlada v širšem smislu)?</text:p>
        </text:list-item>
        <text:list-item>
          <text:p text:style-name="P134">Funkcije državne uprave? ali Opredelite funkcije in sestavo državne uprave?</text:p>
        </text:list-item>
        <text:list-item>
          <text:p text:style-name="P134">Inšpekcijski nadzor?</text:p>
        </text:list-item>
        <text:list-item>
          <text:p text:style-name="P136">Načela državne uprave: klasična, načela novega javnega managementa (ali sodobne javne uprave)?</text:p>
        </text:list-item>
        <text:list-item>
          <text:p text:style-name="P133">Organizacija in vodenje ministrstva?</text:p>
        </text:list-item>
        <text:list-item>
          <text:p text:style-name="P134">Organi v sestavi ministrstva?</text:p>
        </text:list-item>
        <text:list-item>
          <text:p text:style-name="P134">Delokrog in vodenje upravne enote?</text:p>
        </text:list-item>
        <text:list-item>
          <text:p text:style-name="P133">Teritorialna organizacija državne uprave?</text:p>
        </text:list-item>
        <text:list-item>
          <text:p text:style-name="P133">Pravilnik in načelo zakonitosti?</text:p>
        </text:list-item>
        <text:list-item>
          <text:p text:style-name="P134">Zakonitost posamičnih upravnih aktov?</text:p>
        </text:list-item>
      </text:list>
      <text:p text:style-name="P62">Pod številko 16 in 17 pišemo:za katere akte gre, ločimo materialno in formalno zakonitost, katere oblike sodnega nadzora poznamo</text:p>
      <text:list xml:id="list1826938025" text:continue-numbering="true" text:style-name="WW8Num53">
        <text:list-item>
          <text:p text:style-name="P134">Javno pooblastilo?</text:p>
        </text:list-item>
        <text:list-item>
          <text:p text:style-name="P134">Nosilci javnih pooblastil</text:p>
        </text:list-item>
        <text:list-item>
          <text:p text:style-name="P134">Privatizacija upravnih nalog? (pisati samo o nosilcih j.p., ki so zasebni)</text:p>
        </text:list-item>
        <text:list-item>
          <text:p text:style-name="P133">Vrste javnih služb?</text:p>
        </text:list-item>
        <text:list-item>
          <text:p text:style-name="P134">Opredelite razlike med gospodarskimi in negospodarskimi javnimi službami?</text:p>
        </text:list-item>
        <text:list-item>
          <text:p text:style-name="P133">Postopek podelitve koncesije?</text:p>
        </text:list-item>
        <text:list-item>
          <text:p text:style-name="P134">Funkcije občin?</text:p>
        </text:list-item>
        <text:list-item>
          <text:p text:style-name="P134">Opredelite občinske organe in razmerja med njimi?</text:p>
        </text:list-item>
        <text:list-item>
          <text:p text:style-name="P134">Oblike nadzora nad zakonitostjo splošnih upravnih aktov?</text:p>
        </text:list-item>
        <text:list-item>
          <text:p text:style-name="P134">Oblike nadzora nad zakonitostjo posamičnih upravnih aktov?</text:p>
        </text:list-item>
        <text:list-item>
          <text:p text:style-name="P133">Kaj nadzira ustavno sodišče?(<text:span text:style-name="T6">ali katere oblike nadzora izvaja ustavno sodišče)</text:span></text:p>
        </text:list-item>
      </text:list>
      <text:p text:style-name="P2">presojo ustavnosti in zakonitosti, ustavna pritožba, ustavna obtožba</text:p>
      <text:list xml:id="list1851322682" text:continue-numbering="true" text:style-name="WW8Num53">
        <text:list-item>
          <text:p text:style-name="P134">Računsko sodišče?</text:p>
        </text:list-item>
        <text:list-item>
          <text:p text:style-name="P134">Upravni spor?</text:p>
        </text:list-item>
        <text:list-item>
          <text:p text:style-name="P133">Razlike med javnimi uslužbenci in funkcionarji?</text:p>
        </text:list-item>
        <text:list-item>
          <text:p text:style-name="P133">Opredelite pojme delovnega mesta, naziv in položaj?</text:p>
        </text:list-item>
        <text:list-item>
          <text:p text:style-name="P133">Kadrovsko načrtovanje? </text:p>
        </text:list-item>
        <text:list-item>
          <text:p text:style-name="P134">Postopek imenovanja najvišjih uradnikov na položaj </text:p>
        </text:list-item>
        <text:list-item>
          <text:p text:style-name="P134">sistemizacija delovnih mest?</text:p>
        </text:list-item>
        <text:list-item>
          <text:p text:style-name="P134">Postopek zaposlitve v javni upravi</text:p>
        </text:list-item>
        <text:list-item>
          <text:p text:style-name="P133">Sestava plače v javnem sektorje?</text:p>
        </text:list-item>
      </text:list>
      <text:p text:style-name="P80"/>
      <text:p text:style-name="P2">Priporočeno je še, da si prebereš UL RS št.36/2006-prečiščeno besedilo in sicer:</text:p>
      <text:list xml:id="list1598938475" text:continue-numbering="true" text:style-name="WW8Num53">
        <text:list-item>
          <text:list>
            <text:list-item>
              <text:p text:style-name="P55">2. člen Zakon o sistemu plač</text:p>
            </text:list-item>
            <text:list-item>
              <text:p text:style-name="P70"><text:span text:style-name="T7">6. člen Zakon o javnih uslužbencih</text:span><text:bookmark-start text:name="_PictureBullets"/><text:span text:style-name="T14"><draw:frame draw:style-name="fr1" draw:name="graphics1" text:anchor-type="as-char" svg:width="0.1563in" svg:height="0.1563in" draw:z-index="0"><draw:image xlink:href="Pictures/100002000000000F0000000FB2B99449.png" xlink:type="simple" xlink:show="embed" xlink:actuate="onLoad"/></draw:frame></text:span><text:bookmark-end text:name="_PictureBullet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font-relief="engrave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weight="normal" style:font-weight-asian="normal" style:font-relief="non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weight-complex="bold" style:font-relief="non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weight-complex="bold" style:font-relief="non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width="auto" style:text-underline-color="font-color" fo:font-weight="normal" style:font-weight-asian="normal" style:font-relief="non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normal" style:font-weight-asian="normal" style:font-relief="none"/>
    </style:style>
    <style:style style:name="Heading_20_5" style:display-name="Heading 5" style:family="paragraph" style:parent-style-name="Standard" style:next-style-name="Standard" style:default-outline-level="5" style:class="text">
      <style:paragraph-properties fo:keep-with-next="always"/>
      <style:text-properties style:font-relief="none"/>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normal" style:font-size-asian="11pt" style:font-weight-asian="normal"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100%" fo:margin-left="0.5in" fo:margin-right="0in" fo:text-align="justify" style:justify-single-word="false" fo:text-indent="0in" style:auto-text-indent="false"/>
      <style:text-properties fo:font-weight="normal" style:font-weight-asian="normal" style:font-relief="none"/>
    </style:style>
    <style:style style:name="Body_20_Text_20_2" style:display-name="Body Text 2" style:family="paragraph" style:parent-style-name="Standard">
      <style:text-properties fo:font-weight="normal" style:font-weight-asian="normal" style:font-weight-complex="bold" style:font-relief="none"/>
    </style:style>
    <style:style style:name="Body_20_Text_20_Indent_20_2" style:display-name="Body Text Indent 2" style:family="paragraph" style:parent-style-name="Standard">
      <style:paragraph-properties fo:margin="100%" fo:margin-left="0.4335in" fo:margin-right="0in" fo:text-align="justify" style:justify-single-word="false" fo:text-indent="0in" style:auto-text-indent="false"/>
      <style:text-properties fo:font-weight="normal" style:font-weight-asian="normal" style:font-relief="none"/>
    </style:style>
    <style:style style:name="Body_20_Text_20_Indent_20_3" style:display-name="Body Text Indent 3" style:family="paragraph" style:parent-style-name="Standard">
      <style:paragraph-properties fo:margin="100%" fo:margin-left="0.25in" fo:margin-right="0in" fo:text-align="justify" style:justify-single-word="false" fo:text-indent="0in" style:auto-text-indent="false"/>
      <style:text-properties fo:font-weight="normal" style:font-weight-asian="normal" style:font-relief="non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Times New Roman" style:font-name-asian="Times New Roman" style:font-name-complex="Times New Roman"/>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8z0" style:family="text">
      <style:text-properties style:font-name="Times New Roman" style:font-name-asian="Times New Roman" style:font-name-complex="Times New Roman"/>
    </style:style>
    <style:style style:name="WW8Num18z1"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20z0" style:family="text">
      <style:text-properties style:font-name="Wingdings" style:font-name-complex="Wingdings"/>
    </style:style>
    <style:style style:name="WW8Num20z5" style:family="text">
      <style:text-properties style:font-name="Times New Roman" style:font-name-asian="Times New Roman" style:font-name-complex="Times New Roman"/>
    </style:style>
    <style:style style:name="WW8Num21z0"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style:font-name-complex="Wingdings"/>
    </style:style>
    <style:style style:name="WW8Num22z3" style:family="text">
      <style:text-properties style:font-name="Times New Roman" style:font-name-asian="Times New Roman" style:font-name-complex="Times New Roman"/>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Wingdings" style:font-name-complex="Wingdings"/>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style:font-name="Wingdings" style:font-name-complex="Wingdings"/>
    </style:style>
    <style:style style:name="WW8Num30z1" style:family="text">
      <style:text-properties style:font-name="Symbol" style:font-name-complex="Symbol"/>
    </style:style>
    <style:style style:name="WW8Num30z4" style:family="text">
      <style:text-properties style:font-name="Courier New" style:font-name-complex="Courier New"/>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1" style:family="text">
      <style:text-properties fo:font-style="normal" fo:font-weight="normal" style:font-style-asian="normal" style:font-weight-asian="normal"/>
    </style:style>
    <style:style style:name="WW8Num49z0" style:family="text">
      <style:text-properties style:font-name="Wingdings" style:font-name-complex="Wingdings"/>
    </style:style>
    <style:style style:name="WW8Num49z1" style:family="text">
      <style:text-properties style:font-name="Courier New" style:font-name-complex="Courier New"/>
    </style:style>
    <style:style style:name="WW8Num49z3" style:family="text">
      <style:text-properties style:font-name="Symbol" style:font-name-complex="Symbol"/>
    </style:style>
    <style:style style:name="WW8Num50z0" style:family="text">
      <style:text-properties style:font-name="Symbol" style:font-name-complex="Symbol"/>
    </style:style>
    <style:style style:name="WW8Num50z1" style:family="text">
      <style:text-properties style:font-name="Wingdings" style:font-name-complex="Wingdings"/>
    </style:style>
    <style:style style:name="WW8Num50z4" style:family="text">
      <style:text-properties style:font-name="Courier New" style:font-name-complex="Courier New"/>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3z1" style:family="text">
      <style:text-properties style:font-name="Times New Roman" style:font-name-asian="Times New Roman" style:font-name-complex="Times New Roman"/>
    </style:style>
    <style:style style:name="WW8Num54z0" style:family="text">
      <style:text-properties style:font-name="Wingdings" style:font-name-complex="Wingdings"/>
    </style:style>
    <style:style style:name="WW8Num54z1" style:family="text">
      <style:text-properties style:font-name="Courier New" style:font-name-complex="Courier New"/>
    </style:style>
    <style:style style:name="WW8Num54z3" style:family="text">
      <style:text-properties style:font-name="Symbol" style:font-name-complex="Symbol"/>
    </style:style>
    <style:style style:name="WW8Num55z1" style:family="text">
      <style:text-properties style:font-name="Wingdings" style:font-name-complex="Wingdings"/>
    </style:style>
    <style:style style:name="WW8Num56z0" style:family="text">
      <style:text-properties style:font-name="Wingdings" style:font-name-complex="Wingdings"/>
    </style:style>
    <style:style style:name="WW8Num56z1" style:family="text">
      <style:text-properties style:font-name="Courier New" style:font-name-complex="Courier New"/>
    </style:style>
    <style:style style:name="WW8Num56z3" style:family="text">
      <style:text-properties style:font-name="Symbol" style:font-name-complex="Symbol"/>
    </style:style>
    <style:style style:name="WW8Num58z0" style:family="text">
      <style:text-properties style:font-name="Wingdings" style:font-name-complex="Wingdings"/>
    </style:style>
    <style:style style:name="WW8Num58z1" style:family="text">
      <style:text-properties style:font-name="Courier New" style:font-name-complex="Courier New"/>
    </style:style>
    <style:style style:name="WW8Num58z3" style:family="text">
      <style:text-properties style:font-name="Symbol" style:font-name-complex="Symbol"/>
    </style:style>
    <style:style style:name="WW8Num59z0" style:family="text">
      <style:text-properties style:font-name="Wingdings" style:font-name-complex="Wingdings"/>
    </style:style>
    <style:style style:name="WW8Num59z1" style:family="text">
      <style:text-properties style:font-name="Courier New" style:font-name-complex="Courier New"/>
    </style:style>
    <style:style style:name="WW8Num59z3" style:family="text">
      <style:text-properties style:font-name="Symbol" style:font-name-complex="Symbol"/>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3z0" style:family="text">
      <style:text-properties style:font-name="Wingdings" style:font-name-complex="Wingdings"/>
    </style:style>
    <style:style style:name="WW8Num63z1" style:family="text">
      <style:text-properties style:font-name="Courier New" style:font-name-complex="Courier New"/>
    </style:style>
    <style:style style:name="WW8Num63z3" style:family="text">
      <style:text-properties style:font-name="Symbol" style:font-name-complex="Symbol"/>
    </style:style>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6z0" style:family="text">
      <style:text-properties style:font-name="Wingdings" style:font-name-complex="Wingdings"/>
    </style:style>
    <style:style style:name="WW8Num66z1" style:family="text">
      <style:text-properties style:font-name="Courier New" style:font-name-complex="Courier New"/>
    </style:style>
    <style:style style:name="WW8Num66z3" style:family="text">
      <style:text-properties style:font-name="Symbol" style:font-name-complex="Symbol"/>
    </style:style>
    <style:style style:name="WW8Num68z0" style:family="text">
      <style:text-properties style:font-name="Wingdings" style:font-name-complex="Wingdings"/>
    </style:style>
    <style:style style:name="WW8Num68z1" style:family="text">
      <style:text-properties style:font-name="Courier New" style:font-name-complex="Courier New"/>
    </style:style>
    <style:style style:name="WW8Num68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47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3016in" fo:margin-left="0.5516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3016in" fo:margin-left="0.5516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48in" fo:text-indent="-0.1835in" fo:margin-left="0.433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0.748in" fo:text-indent="-0.1835in" fo:margin-left="0.933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48in" fo:text-indent="-0.1835in" fo:margin-left="0.4335in"/>
        </style:list-level-properties>
        <style:text-properties style:font-name="Wingdings"/>
      </text:list-level-style-bullet>
      <text:list-level-style-number text:level="2"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374in" fo:text-indent="-0.1835in" fo:margin-left="0.922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4898in" fo:text-indent="-0.25in" fo:margin-left="1.4898in"/>
        </style:list-level-properties>
      </text:list-level-style-number>
      <text:list-level-style-bullet text:level="3" text:style-name="WW8Num21z0"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248in" fo:text-indent="-0.1835in" fo:margin-left="0.4335in"/>
        </style:list-level-properties>
        <style:text-properties style:font-name="Wingdings"/>
      </text:list-level-style-bullet>
      <text:list-level-style-number text:level="2"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874in" fo:text-indent="-0.5374in" fo:margin-left="0.7874in"/>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0.748in" fo:text-indent="-0.1835in" fo:margin-left="0.9335in"/>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3016in" fo:margin-left="0.5516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1.2874in" fo:text-indent="-0.5374in" fo:margin-left="1.2874in"/>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4165in" fo:text-indent="-0.25in" fo:margin-left="1.4165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9165in" fo:text-indent="-0.25in" fo:margin-left="2.916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874in" fo:text-indent="-0.5374in" fo:margin-left="0.7874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9917in" fo:text-indent="0.2102in" fo:margin-left="0.5311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7874in" fo:text-indent="-0.5374in" fo:margin-left="0.7874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47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0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5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5" text:style-name="WW8Num50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0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0z1"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7874in" fo:text-indent="-0.5374in" fo:margin-left="0.7874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style:num-suffix=")" style:num-format="a" style:num-letter-sync="true">
        <style:list-level-properties text:list-level-position-and-space-mode="label-alignment">
          <style:list-level-label-alignment text:label-followed-by="listtab" text:list-tab-stop-position="0.9917in" fo:text-indent="-0.25in" fo:margin-left="0.9917in"/>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1.4638in" fo:text-indent="-0.222in" fo:margin-left="1.4638in"/>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2.1165in" fo:text-indent="-0.25in" fo:margin-left="2.1165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472in" fo:text-indent="0.25in"/>
        </style:list-level-properties>
        <style:text-properties style:font-name="Wingdings"/>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472in" fo:text-indent="-0.222in" fo:margin-left="0.472in"/>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a" style:num-letter-sync="true">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style:num-suffix="." style:num-format="1">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style:num-suffix="." style:num-format="1">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5in" fo:page-height="11in" style:num-format="1" style:print-orientation="portrait" fo:margin-top="1in" fo:margin-bottom="0.4925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top="0.4689in"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text:span text:style-name="Page_20_Number"><text:page-number text:select-page="current">2</text:page-number></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footer>
        <text:p text:style-name="MP1"><text:span text:style-name="Page_20_Number"><text:page-number text:select-page="current">3</text:page-number></text:span></text:p>
      </style:footer>
    </style:master-page>
    <style:master-page style:name="First_20_convert_20_3" style:display-name="First convert 3" style:page-layout-name="Mpm2" style:next-style-name="Convert_20_3">
      <style:header>
        <text:p text:style-name="Header"/>
      </style:header>
      <style:footer>
        <text:p text:style-name="Footer"/>
      </style:footer>
    </style:master-page>
    <style:master-page style:name="Convert_20_3" style:display-name="Convert 3" style:page-layout-name="Mpm1">
      <style:footer>
        <text:p text:style-name="MP1"><text:span text:style-name="Page_20_Number"><text:page-number text:select-page="current">7</text:page-number></text:span></text:p>
      </style:footer>
    </style:master-page>
    <style:master-page style:name="First_20_convert_20_4" style:display-name="First convert 4" style:page-layout-name="Mpm2" style:next-style-name="Convert_20_4">
      <style:header>
        <text:p text:style-name="Header"/>
      </style:header>
      <style:footer>
        <text:p text:style-name="Footer"/>
      </style:footer>
    </style:master-page>
    <style:master-page style:name="Convert_20_4" style:display-name="Convert 4" style:page-layout-name="Mpm1">
      <style:footer>
        <text:p text:style-name="MP1"><text:span text:style-name="Page_20_Number"><text:page-number text:select-page="current">9</text:page-number></text:span></text:p>
      </style:footer>
    </style:master-page>
    <style:master-page style:name="First_20_convert_20_5" style:display-name="First convert 5" style:page-layout-name="Mpm3" style:next-style-name="Convert_20_5">
      <style:header>
        <text:p text:style-name="Header"/>
      </style:header>
      <style:footer>
        <text:p text:style-name="Footer"/>
      </style:footer>
    </style:master-page>
    <style:master-page style:name="Convert_20_5" style:display-name="Convert 5" style:page-layout-name="Mpm4">
      <style:footer>
        <text:p text:style-name="MP1"><text:span text:style-name="Page_20_Number"><text:page-number text:select-page="current">21</text:page-number></text:span></text:p>
      </style:footer>
    </style:master-page>
    <style:master-page style:name="First_20_convert_20_6" style:display-name="First convert 6" style:page-layout-name="Mpm3" style:next-style-name="Convert_20_6">
      <style:header>
        <text:p text:style-name="Header"/>
      </style:header>
      <style:footer>
        <text:p text:style-name="Footer"/>
      </style:footer>
    </style:master-page>
    <style:master-page style:name="Convert_20_6" style:display-name="Convert 6" style:page-layout-name="Mpm4">
      <style:footer>
        <text:p text:style-name="MP1"><text:span text:style-name="Page_20_Number"><text:page-number text:select-page="current">27</text:page-number></text:span></text:p>
      </style:footer>
    </style:master-page>
    <style:master-page style:name="First_20_convert_20_7" style:display-name="First convert 7" style:page-layout-name="Mpm3" style:next-style-name="Convert_20_7">
      <style:header>
        <text:p text:style-name="Header"/>
      </style:header>
      <style:footer>
        <text:p text:style-name="Footer"/>
      </style:footer>
    </style:master-page>
    <style:master-page style:name="Convert_20_7" style:display-name="Convert 7" style:page-layout-name="Mpm4">
      <style:footer>
        <text:p text:style-name="MP1"><text:span text:style-name="Page_20_Number"><text:page-number text:select-page="current">38</text:page-number></text:span></text:p>
      </style:footer>
    </style:master-page>
    <style:master-page style:name="First_20_convert_20_8" style:display-name="First convert 8" style:page-layout-name="Mpm3" style:next-style-name="Convert_20_8">
      <style:header>
        <text:p text:style-name="Header"/>
      </style:header>
      <style:footer>
        <text:p text:style-name="Footer"/>
      </style:footer>
    </style:master-page>
    <style:master-page style:name="Convert_20_8" style:display-name="Convert 8" style:page-layout-name="Mpm4">
      <style:footer>
        <text:p text:style-name="MP1"><text:span text:style-name="Page_20_Number"><text:page-number text:select-page="current">39</text:page-number></text:span></text:p>
      </style:footer>
    </style:master-page>
    <style:master-page style:name="First_20_convert_20_9" style:display-name="First convert 9" style:page-layout-name="Mpm3" style:next-style-name="Convert_20_9">
      <style:header>
        <text:p text:style-name="Header"/>
      </style:header>
      <style:footer>
        <text:p text:style-name="Footer"/>
      </style:footer>
    </style:master-page>
    <style:master-page style:name="Convert_20_9" style:display-name="Convert 9" style:page-layout-name="Mpm4">
      <style:footer>
        <text:p text:style-name="MP1"><text:span text:style-name="Page_20_Number"><text:page-number text:select-page="current">49</text:page-number></text:span></text:p>
      </style:footer>
    </style:master-page>
    <style:master-page style:name="First_20_convert_20_10" style:display-name="First convert 10" style:page-layout-name="Mpm3" style:next-style-name="Convert_20_10">
      <style:header>
        <text:p text:style-name="Header"/>
      </style:header>
      <style:footer>
        <text:p text:style-name="Footer"/>
      </style:footer>
    </style:master-page>
    <style:master-page style:name="Convert_20_10" style:display-name="Convert 10" style:page-layout-name="Mpm4">
      <style:footer>
        <text:p text:style-name="MP1"><text:span text:style-name="Page_20_Number"><text:page-number text:select-page="current">56</text:page-number></text:span></text:p>
      </style:footer>
    </style:master-page>
    <style:master-page style:name="First_20_convert_20_11" style:display-name="First convert 11" style:page-layout-name="Mpm3" style:next-style-name="Convert_20_11">
      <style:header>
        <text:p text:style-name="Header"/>
      </style:header>
      <style:footer>
        <text:p text:style-name="Footer"/>
      </style:footer>
    </style:master-page>
    <style:master-page style:name="Convert_20_11" style:display-name="Convert 11" style:page-layout-name="Mpm4">
      <style:footer>
        <text:p text:style-name="MP1"><text:span text:style-name="Page_20_Number"><text:page-number text:select-page="current">5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Pravna Ureditev Javne Uprave-Zapiski 1-2006-Kovač-Izredni-Ravne na Koroškem</dc:title>
    <dc:subject>Pravna Ureditev Javne Uprave</dc:subject>
    <meta:creation-date>2006-05-31T13:22:00</meta:creation-date>
    <dc:date>2013-08-25T19:05:00</dc:date>
    <meta:print-date>2006-06-13T15:01:00</meta:print-date>
    <meta:editing-cycles>36</meta:editing-cycles>
    <meta:editing-duration>P1DT1H14M</meta:editing-duration>
    <meta:document-statistic meta:table-count="2" meta:image-count="1" meta:object-count="0" meta:page-count="58" meta:paragraph-count="1288" meta:word-count="16479" meta:character-count="100632" meta:non-whitespace-character-count="94001"/>
    <meta:generator>LibreOffice/3.5$Linux_X86_64 LibreOffice_project/350m1$Build-2</meta:generator>
    <meta:user-defined meta:name="Info 1"/>
    <meta:user-defined meta:name="Info 2"/>
    <meta:user-defined meta:name="Info 3"/>
    <meta:user-defined meta:name="Info 4"/>
  </office:meta>
</office:document-meta>
</file>