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10000000113AE266FD.png" manifest:media-type="image/png"/>
  <manifest:file-entry manifest:full-path="Pictures/100002000000000C0000000C267938D2.png" manifest:media-type="image/png"/>
  <manifest:file-entry manifest:full-path="Pictures/100002000000000F0000000F33C9675A.png" manifest:media-type="image/png"/>
  <manifest:file-entry manifest:full-path="Pictures/100002000000000F0000000FB2B99449.png" manifest:media-type="image/png"/>
  <manifest:file-entry manifest:full-path="Pictures/200000470002AFEB00023910162A8A0E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, Nyala" style:font-family-generic="swiss" style:font-pitch="variable"/>
    <style:font-face style:name="Arial Unicode MS" svg:font-family="'Arial Unicode MS'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etter-spacing="0.0693in" fo:language="sl" fo:country="SI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language="sl" fo:country="SI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language="sl" fo:country="SI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language="sl" fo:country="SI"/>
    </style:style>
    <style:style style:name="P6" style:family="paragraph" style:parent-style-name="Standard" style:list-style-name="WW8Num44">
      <style:paragraph-properties fo:text-align="justify" style:justify-single-word="false"/>
      <style:text-properties fo:language="sl" fo:country="SI"/>
    </style:style>
    <style:style style:name="P7" style:family="paragraph" style:parent-style-name="Standard" style:list-style-name="WW8Num37">
      <style:paragraph-properties fo:text-align="justify" style:justify-single-word="false"/>
      <style:text-properties fo:language="sl" fo:country="SI"/>
    </style:style>
    <style:style style:name="P8" style:family="paragraph" style:parent-style-name="Standard" style:list-style-name="WW8Num8">
      <style:paragraph-properties fo:text-align="justify" style:justify-single-word="false"/>
      <style:text-properties fo:language="sl" fo:country="SI"/>
    </style:style>
    <style:style style:name="P9" style:family="paragraph" style:parent-style-name="Standard" style:list-style-name="WW8Num34">
      <style:paragraph-properties fo:text-align="justify" style:justify-single-word="false"/>
      <style:text-properties fo:language="sl" fo:country="SI"/>
    </style:style>
    <style:style style:name="P10" style:family="paragraph" style:parent-style-name="Standard" style:list-style-name="WW8Num18">
      <style:paragraph-properties fo:text-align="justify" style:justify-single-word="false"/>
      <style:text-properties fo:language="sl" fo:country="SI"/>
    </style:style>
    <style:style style:name="P11" style:family="paragraph" style:parent-style-name="Standard" style:list-style-name="WW8Num9">
      <style:paragraph-properties fo:text-align="justify" style:justify-single-word="false"/>
      <style:text-properties fo:language="sl" fo:country="SI"/>
    </style:style>
    <style:style style:name="P12" style:family="paragraph" style:parent-style-name="Standard" style:list-style-name="WW8Num28">
      <style:paragraph-properties fo:text-align="justify" style:justify-single-word="false"/>
      <style:text-properties fo:language="sl" fo:country="SI"/>
    </style:style>
    <style:style style:name="P13" style:family="paragraph" style:parent-style-name="Standard" style:list-style-name="WW8Num16">
      <style:paragraph-properties fo:text-align="justify" style:justify-single-word="false"/>
      <style:text-properties fo:language="sl" fo:country="SI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1874in"/>
        </style:tab-stops>
      </style:paragraph-properties>
      <style:text-properties fo:language="sl" fo:country="SI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1563in"/>
        </style:tab-stops>
      </style:paragraph-properties>
      <style:text-properties fo:language="sl" fo:country="SI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917in"/>
        </style:tab-stops>
      </style:paragraph-properties>
      <style:text-properties fo:language="sl" fo:country="SI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5209in"/>
        </style:tab-stops>
      </style:paragraph-properties>
      <style:text-properties fo:language="sl" fo:country="SI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7083in"/>
          <style:tab-stop style:position="4.552in"/>
        </style:tab-stops>
      </style:paragraph-properties>
      <style:text-properties fo:language="sl" fo:country="SI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3543in"/>
        </style:tab-stops>
      </style:paragraph-properties>
      <style:text-properties fo:language="sl" fo:country="SI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874in"/>
        </style:tab-stops>
      </style:paragraph-properties>
      <style:text-properties fo:language="sl" fo:country="SI"/>
    </style:style>
    <style:style style:name="P21" style:family="paragraph" style:parent-style-name="Standard" style:list-style-name="WW8Num10">
      <style:paragraph-properties fo:text-align="justify" style:justify-single-word="false">
        <style:tab-stops>
          <style:tab-stop style:position="0.6874in"/>
        </style:tab-stops>
      </style:paragraph-properties>
      <style:text-properties fo:language="sl" fo:country="SI"/>
    </style:style>
    <style:style style:name="P22" style:family="paragraph" style:parent-style-name="Standard" style:list-style-name="WW8Num35">
      <style:paragraph-properties fo:text-align="justify" style:justify-single-word="false"/>
      <style:text-properties fo:language="sl" fo:country="SI"/>
    </style:style>
    <style:style style:name="P23" style:family="paragraph" style:parent-style-name="Standard" style:list-style-name="WW8Num4">
      <style:paragraph-properties fo:text-align="justify" style:justify-single-word="false">
        <style:tab-stops>
          <style:tab-stop style:position="0.1252in"/>
          <style:tab-stop style:position="2.6874in"/>
        </style:tab-stops>
      </style:paragraph-properties>
      <style:text-properties fo:language="sl" fo:country="SI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252in"/>
        </style:tab-stops>
      </style:paragraph-properties>
      <style:text-properties fo:language="sl" fo:country="SI"/>
    </style:style>
    <style:style style:name="P25" style:family="paragraph" style:parent-style-name="Standard" style:list-style-name="WW8Num33">
      <style:paragraph-properties fo:text-align="justify" style:justify-single-word="false">
        <style:tab-stops>
          <style:tab-stop style:position="0.6252in"/>
        </style:tab-stops>
      </style:paragraph-properties>
      <style:text-properties fo:language="sl" fo:country="SI"/>
    </style:style>
    <style:style style:name="P26" style:family="paragraph" style:parent-style-name="Standard" style:list-style-name="WW8Num23">
      <style:paragraph-properties fo:text-align="justify" style:justify-single-word="false">
        <style:tab-stops>
          <style:tab-stop style:position="0.6252in"/>
        </style:tab-stops>
      </style:paragraph-properties>
      <style:text-properties fo:language="sl" fo:country="SI"/>
    </style:style>
    <style:style style:name="P27" style:family="paragraph" style:parent-style-name="Standard" style:list-style-name="WW8Num43">
      <style:paragraph-properties fo:text-align="justify" style:justify-single-word="false">
        <style:tab-stops>
          <style:tab-stop style:position="0.6252in"/>
        </style:tab-stops>
      </style:paragraph-properties>
      <style:text-properties fo:language="sl" fo:country="SI"/>
    </style:style>
    <style:style style:name="P28" style:family="paragraph" style:parent-style-name="Standard" style:list-style-name="WW8Num25">
      <style:paragraph-properties fo:text-align="justify" style:justify-single-word="false">
        <style:tab-stops>
          <style:tab-stop style:position="0.6252in"/>
        </style:tab-stops>
      </style:paragraph-properties>
      <style:text-properties fo:language="sl" fo:country="SI"/>
    </style:style>
    <style:style style:name="P29" style:family="paragraph" style:parent-style-name="Standard" style:list-style-name="WW8Num7">
      <style:paragraph-properties fo:text-align="justify" style:justify-single-word="false"/>
      <style:text-properties fo:language="sl" fo:country="SI"/>
    </style:style>
    <style:style style:name="P30" style:family="paragraph" style:parent-style-name="Standard" style:list-style-name="WW8Num38">
      <style:paragraph-properties fo:text-align="justify" style:justify-single-word="false"/>
      <style:text-properties fo:language="sl" fo:country="SI"/>
    </style:style>
    <style:style style:name="P31" style:family="paragraph" style:parent-style-name="Standard" style:list-style-name="WW8Num13">
      <style:paragraph-properties fo:text-align="justify" style:justify-single-word="false"/>
      <style:text-properties fo:language="sl" fo:country="SI"/>
    </style:style>
    <style:style style:name="P32" style:family="paragraph" style:parent-style-name="Standard" style:list-style-name="WW8Num20">
      <style:paragraph-properties fo:text-align="justify" style:justify-single-word="false"/>
      <style:text-properties fo:language="sl" fo:country="SI"/>
    </style:style>
    <style:style style:name="P33" style:family="paragraph" style:parent-style-name="Standard" style:list-style-name="WW8Num47">
      <style:paragraph-properties fo:text-align="justify" style:justify-single-word="false"/>
      <style:text-properties fo:language="sl" fo:country="SI"/>
    </style:style>
    <style:style style:name="P34" style:family="paragraph" style:parent-style-name="Standard" style:list-style-name="WW8Num19">
      <style:paragraph-properties fo:text-align="justify" style:justify-single-word="false"/>
      <style:text-properties fo:language="sl" fo:country="SI"/>
    </style:style>
    <style:style style:name="P35" style:family="paragraph" style:parent-style-name="Standard" style:list-style-name="WW8Num2">
      <style:paragraph-properties fo:text-align="justify" style:justify-single-word="false"/>
      <style:text-properties fo:language="sl" fo:country="SI"/>
    </style:style>
    <style:style style:name="P36" style:family="paragraph" style:parent-style-name="Standard" style:list-style-name="WW8Num3">
      <style:paragraph-properties fo:text-align="justify" style:justify-single-word="false"/>
      <style:text-properties fo:language="sl" fo:country="SI"/>
    </style:style>
    <style:style style:name="P37" style:family="paragraph" style:parent-style-name="Standard" style:list-style-name="WW8Num27">
      <style:paragraph-properties fo:text-align="justify" style:justify-single-word="false"/>
      <style:text-properties fo:language="sl" fo:country="SI"/>
    </style:style>
    <style:style style:name="P38" style:family="paragraph" style:parent-style-name="Standard" style:list-style-name="WW8Num41">
      <style:paragraph-properties fo:text-align="justify" style:justify-single-word="false"/>
      <style:text-properties fo:language="sl" fo:country="SI"/>
    </style:style>
    <style:style style:name="P39" style:family="paragraph" style:parent-style-name="Standard" style:list-style-name="WW8Num40">
      <style:paragraph-properties fo:text-align="justify" style:justify-single-word="false"/>
      <style:text-properties fo:language="sl" fo:country="SI"/>
    </style:style>
    <style:style style:name="P40" style:family="paragraph" style:parent-style-name="Standard" style:list-style-name="WW8Num22">
      <style:paragraph-properties fo:text-align="justify" style:justify-single-word="false"/>
      <style:text-properties fo:language="sl" fo:country="SI"/>
    </style:style>
    <style:style style:name="P41" style:family="paragraph" style:parent-style-name="Standard" style:list-style-name="WW8Num24">
      <style:paragraph-properties fo:text-align="justify" style:justify-single-word="false"/>
      <style:text-properties fo:language="sl" fo:country="SI"/>
    </style:style>
    <style:style style:name="P42" style:family="paragraph" style:parent-style-name="Standard" style:list-style-name="WW8Num45">
      <style:paragraph-properties fo:text-align="justify" style:justify-single-word="false"/>
      <style:text-properties fo:language="sl" fo:country="SI"/>
    </style:style>
    <style:style style:name="P43" style:family="paragraph" style:parent-style-name="Standard" style:list-style-name="WW8Num42">
      <style:paragraph-properties fo:text-align="justify" style:justify-single-word="false"/>
      <style:text-properties fo:language="sl" fo:country="SI"/>
    </style:style>
    <style:style style:name="P44" style:family="paragraph" style:parent-style-name="Standard" style:list-style-name="WW8Num14">
      <style:paragraph-properties fo:text-align="justify" style:justify-single-word="false"/>
      <style:text-properties fo:language="sl" fo:country="SI"/>
    </style:style>
    <style:style style:name="P45" style:family="paragraph" style:parent-style-name="Standard" style:list-style-name="WW8Num6">
      <style:paragraph-properties fo:text-align="justify" style:justify-single-word="false"/>
      <style:text-properties fo:language="sl" fo:country="SI"/>
    </style:style>
    <style:style style:name="P46" style:family="paragraph" style:parent-style-name="Standard" style:list-style-name="WW8Num32">
      <style:paragraph-properties fo:text-align="justify" style:justify-single-word="false"/>
      <style:text-properties fo:language="sl" fo:country="SI"/>
    </style:style>
    <style:style style:name="P47" style:family="paragraph" style:parent-style-name="Standard" style:list-style-name="WW8Num12">
      <style:paragraph-properties fo:text-align="justify" style:justify-single-word="false"/>
      <style:text-properties fo:language="sl" fo:country="SI"/>
    </style:style>
    <style:style style:name="P48" style:family="paragraph" style:parent-style-name="Standard" style:list-style-name="WW8Num5">
      <style:paragraph-properties fo:text-align="justify" style:justify-single-word="false"/>
      <style:text-properties fo:language="sl" fo:country="SI"/>
    </style:style>
    <style:style style:name="P49" style:family="paragraph" style:parent-style-name="Standard" style:list-style-name="WW8Num21">
      <style:paragraph-properties fo:text-align="justify" style:justify-single-word="false"/>
      <style:text-properties fo:language="sl" fo:country="SI"/>
    </style:style>
    <style:style style:name="P50" style:family="paragraph" style:parent-style-name="Standard" style:list-style-name="WW8Num17">
      <style:paragraph-properties fo:text-align="justify" style:justify-single-word="false"/>
      <style:text-properties fo:language="sl" fo:country="SI"/>
    </style:style>
    <style:style style:name="P51" style:family="paragraph" style:parent-style-name="Standard" style:list-style-name="WW8Num1">
      <style:paragraph-properties fo:text-align="justify" style:justify-single-word="false"/>
      <style:text-properties fo:language="sl" fo:country="SI"/>
    </style:style>
    <style:style style:name="P52" style:family="paragraph" style:parent-style-name="Standard" style:list-style-name="WW8Num36">
      <style:paragraph-properties fo:text-align="justify" style:justify-single-word="false"/>
      <style:text-properties fo:language="sl" fo:country="SI"/>
    </style:style>
    <style:style style:name="P53" style:family="paragraph" style:parent-style-name="Standard" style:list-style-name="WW8Num31">
      <style:paragraph-properties fo:text-align="justify" style:justify-single-word="false"/>
      <style:text-properties fo:language="sl" fo:country="SI"/>
    </style:style>
    <style:style style:name="P54" style:family="paragraph" style:parent-style-name="Standard" style:list-style-name="WW8Num26">
      <style:paragraph-properties fo:text-align="justify" style:justify-single-word="false"/>
      <style:text-properties fo:language="sl" fo:country="SI"/>
    </style:style>
    <style:style style:name="P55" style:family="paragraph" style:parent-style-name="Standard">
      <style:paragraph-properties fo:text-align="justify" style:justify-single-word="false"/>
      <style:text-properties fo:language="sl" fo:country="SI" style:text-underline-style="solid" style:text-underline-width="auto" style:text-underline-color="font-color"/>
    </style:style>
    <style:style style:name="P56" style:family="paragraph" style:parent-style-name="Standard" style:list-style-name="WW8Num20">
      <style:paragraph-properties fo:text-align="justify" style:justify-single-word="false"/>
      <style:text-properties fo:language="sl" fo:country="SI" style:text-underline-style="solid" style:text-underline-width="auto" style:text-underline-color="font-color"/>
    </style:style>
    <style:style style:name="P57" style:family="paragraph" style:parent-style-name="Standard" style:list-style-name="WW8Num12">
      <style:paragraph-properties fo:text-align="justify" style:justify-single-word="false"/>
      <style:text-properties fo:language="sl" fo:country="SI" style:text-underline-style="solid" style:text-underline-width="auto" style:text-underline-color="font-color"/>
    </style:style>
    <style:style style:name="P58" style:family="paragraph" style:parent-style-name="Standard">
      <style:paragraph-properties fo:text-align="justify" style:justify-single-word="false"/>
      <style:text-properties fo:language="sl" fo:country="SI" style:language-asian="none" style:country-asian="none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1252in"/>
          <style:tab-stop style:position="2.6874in"/>
        </style:tab-stops>
      </style:paragraph-properties>
      <style:text-properties fo:language="sl" fo:country="SI" style:language-asian="none" style:country-asian="none"/>
    </style:style>
    <style:style style:name="P60" style:family="paragraph" style:parent-style-name="Standard" style:list-style-name="WW8Num23">
      <style:paragraph-properties fo:text-align="justify" style:justify-single-word="false">
        <style:tab-stops>
          <style:tab-stop style:position="0.6252in"/>
        </style:tab-stops>
      </style:paragraph-properties>
      <style:text-properties fo:language="sl" fo:country="SI" fo:font-weight="bold" style:font-weight-asian="bold"/>
    </style:style>
    <style:style style:name="P61" style:family="paragraph" style:parent-style-name="Standard" style:list-style-name="WW8Num20">
      <style:paragraph-properties fo:text-align="justify" style:justify-single-word="false"/>
      <style:text-properties fo:language="sl" fo:country="SI" fo:font-style="italic" style:font-style-asian="italic"/>
    </style:style>
    <style:style style:name="P62" style:family="paragraph" style:parent-style-name="Standard">
      <style:paragraph-properties fo:text-align="justify" style:justify-single-word="false"/>
      <style:text-properties fo:language="sl" fo:country="SI" style:font-name-complex="Calibri"/>
    </style:style>
    <style:style style:name="P63" style:family="paragraph" style:parent-style-name="Standard">
      <style:paragraph-properties fo:text-align="justify" style:justify-single-word="false"/>
      <style:text-properties fo:font-size="12pt" fo:language="sl" fo:country="SI" fo:font-weight="bold" style:font-size-asian="12pt" style:font-weight-asian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2.3543in"/>
        </style:tab-stops>
      </style:paragraph-properties>
      <style:text-properties fo:font-size="12pt" fo:language="sl" fo:country="SI" fo:font-weight="bold" style:font-size-asian="12pt" style:font-weight-asian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.6252in"/>
        </style:tab-stops>
      </style:paragraph-properties>
      <style:text-properties fo:font-size="12pt" fo:language="sl" fo:country="SI" fo:font-weight="bold" style:font-size-asian="12pt" style:font-weight-asian="bold"/>
    </style:style>
    <style:style style:name="P66" style:family="paragraph" style:parent-style-name="Standard">
      <style:paragraph-properties fo:text-align="justify" style:justify-single-word="false"/>
      <style:text-properties fo:font-size="12pt" fo:letter-spacing="0.0693in" fo:language="sl" fo:country="SI" fo:font-weight="bold" style:font-size-asian="12pt" style:font-weight-asian="bold"/>
    </style:style>
    <style:style style:name="P6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68" style:family="paragraph" style:parent-style-name="Standard">
      <style:text-properties fo:font-size="8pt" style:font-size-asian="8pt"/>
    </style:style>
    <style:style style:name="P69" style:family="paragraph" style:parent-style-name="Standard">
      <style:paragraph-properties fo:text-align="justify" style:justify-single-word="false"/>
      <style:text-properties fo:font-size="10pt" fo:language="sl" fo:country="SI" style:font-size-asian="10pt"/>
    </style:style>
    <style:style style:name="P70" style:family="paragraph" style:parent-style-name="Standard">
      <style:paragraph-properties fo:text-align="justify" style:justify-single-word="false"/>
      <style:text-properties style:font-name="Berlin Sans FB Demi" fo:font-size="16pt" fo:language="sl" fo:country="SI" fo:font-weight="bold" style:font-size-asian="16pt" style:font-weight-asian="bold" style:font-name-complex="Berlin Sans FB Demi"/>
    </style:style>
    <style:style style:name="P71" style:family="paragraph" style:parent-style-name="Standard" style:list-style-name="WW8Num46"/>
    <style:style style:name="P72" style:family="paragraph" style:parent-style-name="Standard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 text:display="none"/>
    </style:style>
    <style:style style:name="P7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language="sl" fo:country="SI"/>
    </style:style>
    <style:style style:name="P74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6874in"/>
        </style:tab-stops>
      </style:paragraph-properties>
      <style:text-properties fo:language="sl" fo:country="SI"/>
    </style:style>
    <style:style style:name="P7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language="sl" fo:country="SI"/>
    </style:style>
    <style:style style:name="P76" style:family="paragraph" style:parent-style-name="Standard">
      <style:paragraph-properties fo:margin-left="1in" fo:margin-right="0in" fo:text-align="justify" style:justify-single-word="false" fo:text-indent="0in" style:auto-text-indent="false">
        <style:tab-stops>
          <style:tab-stop style:position="0.6252in"/>
        </style:tab-stops>
      </style:paragraph-properties>
      <style:text-properties fo:language="sl" fo:country="SI"/>
    </style:style>
    <style:style style:name="P77" style:family="paragraph" style:parent-style-name="Standard" style:list-style-name="WW8Num8">
      <style:paragraph-properties fo:margin-left="4.8126in" fo:margin-right="0in" fo:text-align="justify" style:justify-single-word="false" fo:text-indent="-0.25in" style:auto-text-indent="false"/>
      <style:text-properties fo:language="sl" fo:country="SI"/>
    </style:style>
    <style:style style:name="P78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language="sl" fo:country="SI"/>
    </style:style>
    <style:style style:name="P79" style:family="paragraph" style:parent-style-name="Standard" style:list-style-name="WW8Num10">
      <style:paragraph-properties fo:margin-left="0.6874in" fo:margin-right="0in" fo:text-align="justify" style:justify-single-word="false" fo:text-indent="-0.4374in" style:auto-text-indent="false">
        <style:tab-stops>
          <style:tab-stop style:position="0.6874in"/>
        </style:tab-stops>
      </style:paragraph-properties>
      <style:text-properties fo:language="sl" fo:country="SI"/>
    </style:style>
    <style:style style:name="P80" style:family="paragraph" style:parent-style-name="Standard">
      <style:paragraph-properties fo:margin-left="0.6874in" fo:margin-right="0in" fo:text-align="justify" style:justify-single-word="false" fo:text-indent="0in" style:auto-text-indent="false">
        <style:tab-stops>
          <style:tab-stop style:position="0.6874in"/>
        </style:tab-stops>
      </style:paragraph-properties>
      <style:text-properties fo:language="sl" fo:country="SI"/>
    </style:style>
    <style:style style:name="P81" style:family="paragraph" style:parent-style-name="Standard" style:list-style-name="WW8Num15">
      <style:paragraph-properties fo:margin-left="0.25in" fo:margin-right="0in" fo:text-align="justify" style:justify-single-word="false" fo:text-indent="-0.25in" style:auto-text-indent="false"/>
      <style:text-properties fo:language="sl" fo:country="SI"/>
    </style:style>
    <style:style style:name="P82" style:family="paragraph" style:parent-style-name="Standard" style:list-style-name="WW8Num30">
      <style:paragraph-properties fo:margin-left="0.25in" fo:margin-right="0in" fo:text-align="justify" style:justify-single-word="false" fo:text-indent="-0.25in" style:auto-text-indent="false"/>
      <style:text-properties fo:color="#c00000" fo:language="sl" fo:country="SI"/>
    </style:style>
    <style:style style:name="P83" style:family="paragraph" style:parent-style-name="Standard">
      <style:paragraph-properties fo:margin-left="-0.3752in" fo:margin-right="0in" fo:text-align="justify" style:justify-single-word="false" fo:text-indent="0in" style:auto-text-indent="false">
        <style:tab-stops>
          <style:tab-stop style:position="2.6874in"/>
        </style:tab-stops>
      </style:paragraph-properties>
      <style:text-properties fo:language="sl" fo:country="SI"/>
    </style:style>
    <style:style style:name="P84" style:family="paragraph" style:parent-style-name="Standard">
      <style:paragraph-properties fo:text-align="justify" style:justify-single-word="false" fo:break-before="page">
        <style:tab-stops>
          <style:tab-stop style:position="0.6252in"/>
        </style:tab-stops>
      </style:paragraph-properties>
      <style:text-properties fo:font-size="16pt" fo:language="sl" fo:country="SI" style:font-size-asian="16pt"/>
    </style:style>
    <style:style style:name="P85" style:family="paragraph" style:parent-style-name="Standard">
      <style:paragraph-properties fo:text-align="justify" style:justify-single-word="false" fo:break-before="page"/>
      <style:text-properties style:font-name="Berlin Sans FB Demi" fo:font-size="14pt" fo:language="sl" fo:country="SI" fo:font-weight="bold" style:font-size-asian="14pt" style:font-weight-asian="bold" style:font-name-complex="Berlin Sans FB Demi"/>
    </style:style>
    <style:style style:name="P86" style:family="paragraph" style:parent-style-name="Standard">
      <style:paragraph-properties fo:text-align="justify" style:justify-single-word="false" fo:break-before="page"/>
      <style:text-properties style:font-name="Berlin Sans FB Demi" fo:font-size="16pt" fo:language="sl" fo:country="SI" fo:font-weight="bold" style:font-size-asian="16pt" style:font-weight-asian="bold" style:font-name-complex="Berlin Sans FB Demi"/>
    </style:style>
    <style:style style:name="P87" style:family="paragraph" style:parent-style-name="Standard">
      <style:paragraph-properties fo:text-align="justify" style:justify-single-word="false" fo:break-before="page"/>
      <style:text-properties fo:language="sl" fo:country="SI"/>
    </style:style>
    <style:style style:name="P8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language="sl" fo:country="SI"/>
    </style:style>
    <style:style style:name="P89" style:family="paragraph" style:parent-style-name="Standard">
      <style:paragraph-properties fo:margin-left="1in" fo:margin-right="0in" fo:text-align="justify" style:justify-single-word="false" fo:text-indent="0.5in" style:auto-text-indent="false"/>
      <style:text-properties fo:language="sl" fo:country="SI"/>
    </style:style>
    <style:style style:name="P90" style:family="paragraph" style:parent-style-name="Standard" style:list-style-name="WW8Num39">
      <style:paragraph-properties fo:margin-left="1.3126in" fo:margin-right="0in" fo:text-align="justify" style:justify-single-word="false" fo:text-indent="-0.25in" style:auto-text-indent="false"/>
      <style:text-properties fo:language="sl" fo:country="SI"/>
    </style:style>
    <style:style style:name="P91" style:family="paragraph" style:parent-style-name="Standard" style:master-page-name="First_20_Page">
      <style:paragraph-properties style:page-number="auto"/>
      <style:text-properties fo:color="#c00000" fo:font-size="14pt" fo:letter-spacing="0.0693in" fo:language="sl" fo:country="SI" fo:font-weight="bold" style:font-size-asian="14pt" style:font-weight-asian="bold"/>
    </style:style>
    <style:style style:name="P92" style:family="paragraph" style:parent-style-name="Footer">
      <style:paragraph-properties fo:text-align="end" style:justify-single-word="false"/>
    </style:style>
    <style:style style:name="P93" style:family="paragraph">
      <style:paragraph-properties fo:text-align="center" style:writing-mode="lr-tb"/>
    </style:style>
    <style:style style:name="P94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/>
    </style:style>
    <style:style style:name="T3" style:family="text">
      <style:text-properties fo:language="sl" fo:country="SI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letter-spacing="0.0693in" fo:font-weight="bold" style:font-weight-asian="bold"/>
    </style:style>
    <style:style style:name="T8" style:family="text">
      <style:text-properties fo:color="#548dd4" fo:font-size="18pt" style:font-size-asian="18pt"/>
    </style:style>
    <style:style style:name="T9" style:family="text">
      <style:text-properties fo:color="#548dd4" fo:font-size="18pt" style:font-size-asian="18pt" style:font-name-complex="Calibri"/>
    </style:style>
    <style:style style:name="T10" style:family="text">
      <style:text-properties style:font-name-complex="Calibri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style:font-size-asian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marker-start="msArrowEnd_20_5" draw:marker-start-width="0.0835in" draw:marker-start-center="false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POSLOVNO KOMUNICIRANJE</text:p>
      <text:p text:style-name="P5"/>
      <text:p text:style-name="P5">Namen: </text:p>
      <text:p text:style-name="P5">Uspešno prenesti sporočilo, doseči cilj in kako zagotoviti kakovost komunikacije. Se pravi, ne samo, da jaz sporočim, ampak, da se na tej poti tudi nekaj dogodi. </text:p>
      <text:p text:style-name="P5"/>
      <text:p text:style-name="P5">Komunikacija je lahko kredibilna ali nekredibilna. Kredibilnost pomeni verodostojnost. </text:p>
      <text:p text:style-name="P5"/>
      <text:p text:style-name="P63">VIDIKI KOMUNIKACIJE: </text:p>
      <text:list xml:id="list67434366" text:style-name="WW8Num44">
        <text:list-item>
          <text:p text:style-name="P6">ORGANIZACIJSKI </text:p>
        </text:list-item>
      </text:list>
      <text:p text:style-name="P73">Organizacijski vidik poslovnega komuniciranja je, če govorimo o organizaciji.</text:p>
      <text:p text:style-name="P73">Naprimer: šef in podrejeni – naročanje nekega postopka, tu nastopi neka komunikacija. </text:p>
      <text:p text:style-name="P75">Tipičen prmer organizacijskega komuniciranje je Uredba o upravnem poslovanju. Natančno je napisano kako neka komunikacija poteka.</text:p>
      <text:list xml:id="list1680145076" text:continue-numbering="true" text:style-name="WW8Num44">
        <text:list-item>
          <text:p text:style-name="P6">SOCIOLOŠKI in </text:p>
        </text:list-item>
        <text:list-item>
          <text:p text:style-name="P6">KOMUNIKOLOŠKI VIDIK.</text:p>
        </text:list-item>
      </text:list>
      <text:p text:style-name="P5"/>
      <text:p text:style-name="P63">COMMUNICARE (lat.)</text:p>
      <text:list xml:id="list83239373" text:style-name="WW8Num37">
        <text:list-item>
          <text:p text:style-name="P7">Občevati</text:p>
        </text:list-item>
        <text:list-item>
          <text:p text:style-name="P7">Razpravljati</text:p>
        </text:list-item>
        <text:list-item>
          <text:p text:style-name="P7">Posvetovati se</text:p>
        </text:list-item>
        <text:list-item>
          <text:p text:style-name="P7">Vprašati za nasvet</text:p>
        </text:list-item>
      </text:list>
      <text:p text:style-name="P5"/>
      <text:p text:style-name="P63">TRŽNI VIDIK KOMUNICIRANJA</text:p>
      <text:list xml:id="list1861016445" text:style-name="WW8Num8">
        <text:list-item>
          <text:p text:style-name="P8">Kdo sem</text:p>
        </text:list-item>
        <text:list-item>
          <text:p text:style-name="P8">Kaj mislim, da sem </text:p>
        </text:list-item>
        <text:list-item>
          <text:p text:style-name="P8">Kaj drugi mislijo, da sem</text:p>
        </text:list-item>
        <text:list-item>
          <text:p text:style-name="P8">Kaj sem</text:p>
        </text:list-item>
        <text:list-item>
          <text:p text:style-name="P77"><draw:connector text:anchor-type="char" draw:z-index="1" draw:style-name="gr1" draw:text-style-name="P93" draw:type="line" svg:x1="1.8228in" svg:y1="0.0181in" svg:x2="4.261in" svg:y2="0.352in" svg:d="m4630 46 6193 848"><text:p/></draw:connector>Kdo so</text:p>
        </text:list-item>
        <text:list-item>
          <text:p text:style-name="P77">Kaj mislim, da se</text:p>
        </text:list-item>
        <text:list-item>
          <text:p text:style-name="P77">Kaj mislijo, da so</text:p>
        </text:list-item>
        <text:list-item>
          <text:p text:style-name="P77">Kaj so</text:p>
        </text:list-item>
      </text:list>
      <text:p text:style-name="P5"/>
      <text:p text:style-name="P63">KREDIBILNOST KOMUNICIRANJA</text:p>
      <text:p text:style-name="P5"/>
      <text:list xml:id="list1866901563" text:style-name="WW8Num34">
        <text:list-item>
          <text:p text:style-name="P9">Komunikacijsko vedenje (kredibilen je tisti, ki nekaj govori, in to tudi dela)</text:p>
        </text:list-item>
        <text:list-item>
          <text:p text:style-name="P9">Sprejemanje sporočila (sogovornik te mora sprejemati – to pomeni, da nas posluša, skuša razumeti,)</text:p>
        </text:list-item>
        <text:list-item>
          <text:p text:style-name="P9">Povratne informacije (odgovarjanje na povedano)</text:p>
        </text:list-item>
        <text:list-item>
          <text:p text:style-name="P9"><text:soft-page-break/>Medsebojni odnosi (dobri odnosi med sogovornikom in vami, včasih so ključnega pomena)</text:p>
        </text:list-item>
        <text:list-item>
          <text:p text:style-name="P9">Resničnost (resničnost informacij)</text:p>
        </text:list-item>
        <text:list-item>
          <text:p text:style-name="P9">Empatija (sposobnost vživljanja v drugega – poskušaš razumeti kaj doživlja – se postaviš v njegovo kožo)</text:p>
        </text:list-item>
        <text:list-item>
          <text:p text:style-name="P9">Prepričanja (igramo se s čustvi, ker me vidi kredibilnega, je prepričan vame);</text:p>
        </text:list-item>
        <text:list-item>
          <text:p text:style-name="P9">Vrednote</text:p>
        </text:list-item>
      </text:list>
      <text:p text:style-name="P5"/>
      <text:p text:style-name="P63">GRADNIKI KREDIBILNOSTI KOMUNICIRANJA</text:p>
      <text:p text:style-name="P5"/>
      <text:list xml:id="list386321786" text:style-name="WW8Num18">
        <text:list-item>
          <text:p text:style-name="P10"><text:span text:style-name="T1">ZNANJE</text:span> (kredibilne bo, če bo v ozadju neko znanje; še zlasti, če je situacija težka)</text:p>
        </text:list-item>
        <text:list-item>
          <text:p text:style-name="P10"><text:span text:style-name="T1">ZMOŽNOST PRESOJE</text:span> (imamo svoj razum, da pretehtamo situacijo – ne smemo se zgovarjat, da je npr. pisalo v časopisu)</text:p>
        </text:list-item>
        <text:list-item>
          <text:p text:style-name="P10"><text:span text:style-name="T1">NAČIN VEDENJA IN RAVNANJA</text:span> (delam tako kot govorim; tu zna bit velik problem laž – laž je težka, ker moramo skozi pazit, da se ne izdamo, to je psihično obremljajoče)</text:p>
        </text:list-item>
        <text:list-item>
          <text:p text:style-name="P10"><text:span text:style-name="T1">RAZUMEVANJE POMENA SIMBOLOV</text:span> (semafor, halja v prodajalni ali proizvodnji je velikega pomena</text:p>
        </text:list-item>
      </text:list>
      <text:p text:style-name="P5">Gradniki kredibilnosti nam pomagajo zgraditi boljšo komunikacijo. </text:p>
      <text:p text:style-name="P5"/>
      <text:p text:style-name="P5">Kaj sploh je dobra komunikacija?</text:p>
      <text:p text:style-name="P5"/>
      <text:p text:style-name="P63">ROBNI POGOJI KAKOVOSTNE KOMUNIKACIJE</text:p>
      <text:p text:style-name="P5"><draw:connector text:anchor-type="char" draw:z-index="2" draw:style-name="gr1" draw:text-style-name="P93" draw:type="line" svg:x1="1.1043in" svg:y1="0.161in" svg:x2="2.1882in" svg:y2="0.6098in" svg:d="m2805 409 2753 1140"><text:p/></draw:connector><draw:connector text:anchor-type="char" draw:z-index="3" draw:style-name="gr1" draw:text-style-name="P93" draw:type="line" svg:x1="2.0736in" svg:y1="0.161in" svg:x2="1.1043in" svg:y2="0.6925in" svg:d="m5267 409-2462 1350"><text:p/></draw:connector>Svoboda<text:tab/><text:tab/><text:tab/><text:tab/>neogroženost</text:p>
      <text:p text:style-name="P5"/>
      <text:p text:style-name="P5"/>
      <text:p text:style-name="P5">Sprejemanje<text:tab/><text:tab/><text:tab/><text:tab/>komunikacijska</text:p>
      <text:p text:style-name="P5">Komunikacije<text:tab/><text:tab/><text:tab/><text:tab/>iskrenost</text:p>
      <text:p text:style-name="P5"/>
      <text:p text:style-name="P5"><text:span text:style-name="T1">Svoboda</text:span> – v poslu je zelo omejena. Primer: moja svoboda je omejena s pogodbo o zaposlitvi.</text:p>
      <text:p text:style-name="P5"><text:span text:style-name="T1">Neogroženost lastne osebnosti</text:span> – če želim vzpostaviti neko dobro komunikacijo, moram nastopati sproščeno – ne smem se počutiti ogrožen. V komunikaciji se moramo počutiti enakovredne. Ne govorimo o položaju. </text:p>
      <text:p text:style-name="P5"><text:span text:style-name="T1">Komunikacijska iskrenost</text:span> – laž zelo hitro naredi komunikacijo neverodostojno. </text:p>
      <text:p text:style-name="P5"><text:span text:style-name="T1">Sprejemanje komunikacje</text:span> – komunikacije ni brez sodelovanja vseh sogovornikov. </text:p>
      <text:p text:style-name="P5"/>
      <text:p text:style-name="P63">TEMELJI UČINKOVITE KOMUNIKACIJE</text:p>
      <text:p text:style-name="P5"/>
      <text:list xml:id="list687835640" text:style-name="WW8Num9">
        <text:list-item>
          <text:p text:style-name="P11">Samozavedanje in odprtost</text:p>
        </text:list-item>
      </text:list>
      <text:p text:style-name="P75">Poznavanje samega sebe, razumevanje občutka medsebojnega zaupanja.</text:p>
      <text:list xml:id="list1156748088" text:continue-numbering="true" text:style-name="WW8Num9">
        <text:list-item>
          <text:p text:style-name="P11">Sprejemanje povratnih informacij</text:p>
        </text:list-item>
      </text:list>
      <text:p text:style-name="P78">Komunikacijski feedback, povratne informacije o komunikaciji.</text:p>
      <text:list xml:id="list1120005542" text:continue-numbering="true" text:style-name="WW8Num9">
        <text:list-item>
          <text:p text:style-name="P11">Vstopanje v meta komunikacijo</text:p>
        </text:list-item>
      </text:list>
      <text:p text:style-name="P75"><text:soft-page-break/>Pogovor o pogovoru, skupinska dinamika. Ne kaj se pogovarjamo, ampak kako se pogovarjamo. </text:p>
      <text:p text:style-name="P2">JOHARI OKNO </text:p>
      <text:p text:style-name="P5">(JOZEF LUFT in HARI JURGMAN)</text:p>
      <text:p text:style-name="P5"/>
      <text:p text:style-name="P5">Izoblikovala sta ga dva avtorja. Ko vstopamo v neko okolje obstajajo različne vsebine.</text:p>
      <text:p text:style-name="P5">Obstajajo vsebine, ki jih jaz o sebi poznam in ki jih o sebi ne poznam. </text:p>
      <text:p text:style-name="P67"/>
      <text:p text:style-name="P4"><draw:frame draw:style-name="fr2" draw:name="graphics1" text:anchor-type="as-char" svg:width="4.622in" svg:height="3.8236in" draw:z-index="0"><draw:image xlink:href="Pictures/200000470002AFEB00023910162A8A0E.wmf" xlink:type="simple" xlink:show="embed" xlink:actuate="onLoad"/></draw:frame></text:p>
      <text:p text:style-name="P5"/>
      <text:p text:style-name="P5"/>
      <text:p text:style-name="P5"/>
      <text:p text:style-name="P55">1. polje: </text:p>
      <text:p text:style-name="P5">To polje je polje <text:span text:style-name="T1">svobodnih odnosov</text:span>. Za to polje je značilna odprtost in harmonija. Svobodnost izražanja omogoča, da dobro sodelujemo, se pogovarjamo o nekih odprtih vsebinah. </text:p>
      <text:p text:style-name="P5">Tu notri so vsebine, ki so meni poznane (ime spol izobrazba itd) in jih tudi drugi vedo (vejo kako mi je ime, vejo, da sem ženska, vejo mojo izobrazbo ipd.)</text:p>
      <text:p text:style-name="P5"/>
      <text:p text:style-name="P5">Prvo polje omogoča, da dobro sodelujemo. </text:p>
      <text:p text:style-name="P5"/>
      <text:p text:style-name="P55">2. polje:</text:p>
      <text:p text:style-name="P5">Tu notri pa so vsebine, ki jih drugi ne vedo. To so osebne vsebine, kot so odnos do vere, odnos do politike, odnos do ljubezeni. Tu so vsebine, ki so povezane s čustvi. </text:p>
      <text:p text:style-name="P5"/>
      <text:p text:style-name="P55">3. polje:</text:p>
      <text:p text:style-name="P5"><text:soft-page-break/>Nekaj kar jaz o sebi (z vidika komunikacije) ne vem, drugi pa vedo. <text:s/>Naprimer: nekontrolirani gibi, mimika obraza, telesa. To je področje SIVE PEGE. Ne vem pa zato, ker ni neke povratne informacije. </text:p>
      <text:p text:style-name="P5"/>
      <text:p text:style-name="P5">To je polje, ki omogoča, da se učimo. Poradiramo ga preko povratne informacije. </text:p>
      <text:p text:style-name="P5"/>
      <text:p text:style-name="P55">4. polje: </text:p>
      <text:p text:style-name="P5">Vsebine tega polja so strahovi, ki jih nosimo v sebi in ne vemo zakaj se na določene stvari odzivamo na določen način. Tu spada prihodnost in tabuji. Vsebina tega polje ni znana ne meni, ne drugim. </text:p>
      <text:p text:style-name="P5"/>
      <text:p text:style-name="P63">OSEBNO POZICIONIRANJE</text:p>
      <text:p text:style-name="P5">(najti sebe na pravem mestu)</text:p>
      <text:p text:style-name="P5"/>
      <text:list xml:id="list1989105076" text:style-name="WW8Num28">
        <text:list-item>
          <text:p text:style-name="P12">Difiniranje samega sebe</text:p>
        </text:list-item>
        <text:list-item>
          <text:p text:style-name="P12">Preverjanje, kako me drugi vidijo (opredelit, prepoznat, vedet kako me drugi vidijo)</text:p>
        </text:list-item>
        <text:list-item>
          <text:p text:style-name="P12">Odločanje, kakšen želim biti viden</text:p>
        </text:list-item>
        <text:list-item>
          <text:p text:style-name="P12">Oblikovanje novega (komunikacijskega) videza</text:p>
        </text:list-item>
      </text:list>
      <text:p text:style-name="P5"/>
      <text:p text:style-name="P5">Pomembno je kako vstopamo v komunikacijo, da predstavim sebe, akko me vidijo drugi, kakšen hočem biti, včasih se to od nas zahteva. Smo na to opozorjeni. </text:p>
      <text:p text:style-name="P5"/>
      <text:p text:style-name="P63">DEJAVNIKI MEDSEBOJNEGA RAZUMEVANJA</text:p>
      <text:list xml:id="list361576638" text:style-name="WW8Num16">
        <text:list-item>
          <text:p text:style-name="P13">Motivacija (dobiček, izjeme so: oš, vrtci, ipd., katerim ni motivacija dobiček)</text:p>
        </text:list-item>
        <text:list-item>
          <text:p text:style-name="P13">Zmožosti (kompetence)</text:p>
        </text:list-item>
        <text:list-item>
          <text:p text:style-name="P13">Zaupanje</text:p>
        </text:list-item>
        <text:list-item>
          <text:p text:style-name="P13">Komunikacija (pogovor, sprejemanje drugega)</text:p>
        </text:list-item>
      </text:list>
      <text:p text:style-name="P5"/>
      <text:p text:style-name="P5">Zaupanje</text:p>
      <text:p text:style-name="P5">Izhodišče je poštenost, če vrjamem, da je pošten, potem mu zaupam</text:p>
      <text:p text:style-name="P58"><draw:connector text:anchor-type="char" draw:z-index="11" draw:style-name="gr3" draw:text-style-name="P93" draw:type="line" svg:x1="1.5835in" svg:y1="1.8484in" svg:x2="2.2602in" svg:y2="1.9016in" svg:d="m4022 4695 1719 135"><text:p/></draw:connector><draw:connector text:anchor-type="char" draw:z-index="10" draw:style-name="gr3" draw:text-style-name="P93" draw:type="line" svg:x1="0.7291in" svg:y1="1.5571in" svg:x2="0.9173in" svg:y2="2.0366in" svg:d="m1852 3955 478 1218"><text:p/></draw:connector><draw:connector text:anchor-type="char" draw:z-index="9" draw:style-name="gr3" draw:text-style-name="P93" draw:type="line" svg:x1="1.3134in" svg:y1="1.5571in" svg:x2="1.198in" svg:y2="2.0366in" svg:d="m3336 3955-293 1218"><text:p/></draw:connector><draw:connector text:anchor-type="char" draw:z-index="8" draw:style-name="gr3" draw:text-style-name="P93" draw:type="line" svg:x1="0.4791in" svg:y1="2.0472in" svg:x2="1.6882in" svg:y2="2.0362in" svg:d="m1217 5200 3071-28"><text:p/></draw:connector><draw:custom-shape text:anchor-type="char" draw:z-index="4" draw:style-name="gr2" draw:text-style-name="P94" svg:width="1.6776in" svg:height="2.5421in" svg:x="0.2709in" svg:y="0.1717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5"/>
      <text:p text:style-name="P14"><draw:connector text:anchor-type="char" draw:z-index="17" draw:style-name="gr3" draw:text-style-name="P93" draw:type="line" svg:x1="1.1043in" svg:y1="0.1591in" svg:x2="2.0425in" svg:y2="0.1602in" svg:d="m2805 404 2383 3"><text:p/></draw:connector><text:tab/>zaupanje</text:p>
      <text:p text:style-name="P58"><draw:connector text:anchor-type="char" draw:z-index="5" draw:style-name="gr3" draw:text-style-name="P93" draw:type="line" svg:x1="0.9165in" svg:y1="0.1528in" svg:x2="1.3134in" svg:y2="0.1543in" svg:d="m2328 388 1008 4"><text:p/></draw:connector></text:p>
      <text:p text:style-name="P15"><draw:connector text:anchor-type="char" draw:z-index="16" draw:style-name="gr3" draw:text-style-name="P93" draw:type="line" svg:x1="1.198in" svg:y1="0.0528in" svg:x2="1.9484in" svg:y2="0.0945in" svg:d="m3043 134 1906 106"><text:p/></draw:connector><text:tab/>spoštovanje</text:p>
      <text:p text:style-name="P58"><draw:connector text:anchor-type="char" draw:z-index="6" draw:style-name="gr3" draw:text-style-name="P93" draw:type="line" svg:x1="0.7811in" svg:y1="0.1098in" svg:x2="1.4799in" svg:y2="0.111in" svg:d="m1984 279 1775 3"><text:p/></draw:connector></text:p>
      <text:p text:style-name="P16"><draw:connector text:anchor-type="char" draw:z-index="15" draw:style-name="gr3" draw:text-style-name="P93" draw:type="line" svg:x1="1.25in" svg:y1="0.0626in" svg:x2="2.1047in" svg:y2="0.0307in" svg:d="m3175 159 2171-81"><text:p/></draw:connector><text:tab/>zanesljivost</text:p>
      <text:p text:style-name="P17"><draw:connector text:anchor-type="char" draw:z-index="7" draw:style-name="gr3" draw:text-style-name="P93" draw:type="line" svg:x1="0.6665in" svg:y1="0.0555in" svg:x2="1.5839in" svg:y2="0.0571in" svg:d="m1693 141 2330 4"><text:p/></draw:connector><draw:connector text:anchor-type="char" draw:z-index="12" draw:style-name="gr3" draw:text-style-name="P93" draw:type="line" svg:x1="1.25in" svg:y1="0.202in" svg:x2="2.3654in" svg:y2="0.1283in" svg:d="m3175 513 2833-187"><text:p/></draw:connector><text:tab/>Pozorno poslušanje</text:p>
      <text:p text:style-name="P18"><draw:connector text:anchor-type="char" draw:z-index="18" draw:style-name="gr3" draw:text-style-name="P93" draw:type="line" svg:x1="1.5835in" svg:y1="0.039in" svg:x2="3.6252in" svg:y2="0.0807in" svg:d="m4022 99 5186 106"><text:p/></draw:connector><draw:connector text:anchor-type="char" draw:z-index="13" draw:style-name="gr3" draw:text-style-name="P93" draw:type="line" svg:x1="0.6154in" svg:y1="0.1327in" svg:x2="0.2709in" svg:y2="0.1339in" svg:d="m1563 337-875 3"><text:p/></draw:connector>direktini<text:tab/><text:span text:style-name="T2">ko si obljubiva nekaj in je to storjeno; </text:span>dogovor<text:tab/></text:p>
      <text:p text:style-name="P19"><draw:connector text:anchor-type="char" draw:z-index="14" draw:style-name="gr3" draw:text-style-name="P93" draw:type="line" svg:x1="1.4791in" svg:y1="0.5437in" svg:x2="2.261in" svg:y2="0.3661in" svg:d="m3757 1381 1986-451"><text:p/></draw:connector>pogovor<text:tab/>Oblikovanje povezave</text:p>
      <text:p text:style-name="P19"><text:tab/>poštenost</text:p>
      <text:p text:style-name="P19"/>
      <text:p text:style-name="P64"><text:soft-page-break/>KOMUNIKACIJSKI PROCES</text:p>
      <text:p text:style-name="P19"/>
      <text:list xml:id="list289898885" text:style-name="WW8Num10">
        <text:list-item>
          <text:p text:style-name="P21">OBLIKOVANJE IN KODIRANJE SPOROČILA (to je prvo kar se dogodi pri neki komunikaciji)</text:p>
        </text:list-item>
      </text:list>
      <text:p text:style-name="P20"><text:tab/>(najbolj preprosta koda je slovenščina)</text:p>
      <text:list xml:id="list548084336" text:continue-numbering="true" text:style-name="WW8Num10">
        <text:list-item>
          <text:p text:style-name="P21">PRENOS SPOROČILA PO KOMUNIKACIJSKEM KANALU</text:p>
        </text:list-item>
      </text:list>
      <text:p text:style-name="P74"><text:tab/>(predavalnica, telefon, el. pošta,). Zakodirano sporočilo pošljemo po komunikacijskem kanalu, </text:p>
      <text:p text:style-name="P74"><text:tab/>to je kanal po katerem potuje sporočilo</text:p>
      <text:list xml:id="list373982108" text:continue-numbering="true" text:style-name="WW8Num10">
        <text:list-item>
          <text:p text:style-name="P21">SPREJEM IN DEKODIRANJE (razume) SPOROČILA</text:p>
        </text:list-item>
        <text:list-item>
          <text:p text:style-name="P21">ODZIV NA SPOROČILO (odzivi so lahko različni – tišina je zelo močan odziv)</text:p>
        </text:list-item>
        <text:list-item>
          <text:p text:style-name="P79">POVRATNO SPOROČILO (odgovor v obliki pošljem nazaj po kanalu) ga zakodiramo in pošljemo naprej.</text:p>
        </text:list-item>
      </text:list>
      <text:p text:style-name="P80"/>
      <text:p text:style-name="P63">KOMUNIKACIJSKI SISTEM</text:p>
      <text:p text:style-name="P58"><draw:frame draw:style-name="fr1" draw:name="Frame1" text:anchor-type="char" svg:x="1.2453in" svg:y="0.1992in" svg:width="1.3535in" svg:height="0.4366in" draw:z-index="19"><draw:text-box><text:p text:style-name="Standard">POVRATNA ZVEZA</text:p></draw:text-box></draw:frame></text:p>
      <text:p text:style-name="P58"><draw:connector text:anchor-type="char" draw:z-index="29" draw:style-name="gr4" draw:text-style-name="P93" draw:type="line" svg:x1="0.0102in" svg:y1="0.1665in" svg:x2="0.0118in" svg:y2="0.8028in" svg:d="m26 423 4 1616"><text:p/></draw:connector><draw:connector text:anchor-type="char" draw:z-index="28" draw:style-name="gr3" draw:text-style-name="P93" draw:type="line" svg:x1="1.2508in" svg:y1="0.1673in" svg:x2="0.0102in" svg:y2="0.1689in" svg:d="m3177 425-3151 4"><text:p/></draw:connector><draw:connector text:anchor-type="char" draw:z-index="24" draw:style-name="gr4" draw:text-style-name="P93" draw:type="line" svg:x1="3.8965in" svg:y1="0.1665in" svg:x2="2.5937in" svg:y2="0.1681in" svg:d="m9897 423-3309 4"><text:p/></draw:connector><draw:connector text:anchor-type="char" draw:z-index="25" draw:style-name="gr3" draw:text-style-name="P93" draw:type="line" svg:x1="3.9173in" svg:y1="0.8028in" svg:x2="3.8957in" svg:y2="0.1665in" svg:d="m9950 2039-55-1616"><text:p/></draw:connector></text:p>
      <text:p text:style-name="P5"/>
      <text:p text:style-name="P5"/>
      <text:p text:style-name="P58"><draw:frame draw:style-name="fr1" draw:name="Frame2" text:anchor-type="char" svg:x="-0.5571in" svg:y="0.1543in" svg:width="1.4161in" svg:height="0.4681in" draw:z-index="21"><draw:text-box><text:p text:style-name="Standard">ODDAJNIK</text:p></draw:text-box></draw:frame><draw:frame draw:style-name="fr1" draw:name="Frame3" text:anchor-type="char" svg:x="3.3807in" svg:y="0.1543in" svg:width="1.2807in" svg:height="0.4681in" draw:z-index="20"><draw:text-box><text:p text:style-name="Standard">SPREJEMNIK</text:p></draw:text-box></draw:frame></text:p>
      <text:p text:style-name="P58"><draw:connector text:anchor-type="char" draw:z-index="27" draw:style-name="gr4" draw:text-style-name="P93" draw:type="line" svg:x1="0.8543in" svg:y1="0.2047in" svg:x2="1.3654in" svg:y2="0.2465in" svg:d="m2170 520 1298 106"><text:p/></draw:connector><draw:frame draw:style-name="fr1" draw:name="Frame4" text:anchor-type="char" svg:x="1.3598in" svg:y="0.0437in" svg:width="1.3744in" svg:height="0.7283in" draw:z-index="22"><draw:text-box><text:p text:style-name="P68">KOMUNIKACIJSKI KANAL</text:p><text:p text:style-name="P68"/><text:p text:style-name="P68"/><text:p text:style-name="P68">ODDANO SPOROČILO</text:p></draw:text-box></draw:frame></text:p>
      <text:p text:style-name="P58"><draw:connector text:anchor-type="char" draw:z-index="26" draw:style-name="gr4" draw:text-style-name="P93" draw:type="line" svg:x1="2.7291in" svg:y1="0.1047in" svg:x2="3.3862in" svg:y2="0.1063in" svg:d="m6932 266 1669 4"><text:p/></draw:connector><draw:connector text:anchor-type="char" draw:z-index="23" draw:style-name="gr3" draw:text-style-name="P93" draw:type="line" svg:x1="1.3646in" svg:y1="0.1882in" svg:x2="2.7291in" svg:y2="0.1898in" svg:d="m3466 478 3466 4"><text:p/></draw:connector></text:p>
      <text:p text:style-name="P5"/>
      <text:p text:style-name="P5"/>
      <text:p text:style-name="P5"/>
      <text:p text:style-name="P5"/>
      <text:list xml:id="list1019184429" text:style-name="WW8Num35">
        <text:list-item>
          <text:p text:style-name="P22">DVOSMERNA KOMUNIKACIJA</text:p>
        </text:list-item>
      </text:list>
      <text:p text:style-name="P73">Vedno in povsod je zaželjena, vendar včasih mora biti samo enosmerna komunikacija. </text:p>
      <text:list xml:id="list623723481" text:continue-numbering="true" text:style-name="WW8Num35">
        <text:list-item>
          <text:p text:style-name="P22">ENOSMERNA KOMUNIKACIJA (ni povratne informacije) – zgodi se pri: gasilci, vojska, policija – tu dvosmirne komunikacije ni, ni zaželjena; </text:p>
        </text:list-item>
      </text:list>
      <text:p text:style-name="P5"/>
      <text:p text:style-name="P63">ZNAČILNOSTI POSLOVNEGA KOMUNICIRANJA</text:p>
      <text:p text:style-name="P5"/>
      <text:list xml:id="list747481956" text:style-name="WW8Num15">
        <text:list-item>
          <text:p text:style-name="P81">Razmišljanje (na pogovor, razgovor za službo se moramo pripraviti, vsebina mora biti naštudirana); se pravi jezik ni samo verbalno, lahko je že obleka nek jezik. </text:p>
        </text:list-item>
        <text:list-item>
          <text:p text:style-name="P81">Koda/simbol (vse skupaj je treba zakodirati, dati v »jezik« - obleko)</text:p>
        </text:list-item>
        <text:list-item>
          <text:p text:style-name="P81">Komunikacijski kanal (opredeliti moramo komunikacijski <text:s/>kanal, pravi kanal, če je le možno, je pogovor)</text:p>
        </text:list-item>
        <text:list-item>
          <text:p text:style-name="P81">Zaznavanje</text:p>
        </text:list-item>
        <text:list-item>
          <text:p text:style-name="P81">Filtriranje (odvečne stvari proč, bistvo izluščit)</text:p>
        </text:list-item>
        <text:list-item>
          <text:p text:style-name="P81">Percepsija (sklepanje glede na izkušnje)</text:p>
        </text:list-item>
        <text:list-item>
          <text:p text:style-name="P81">Povratna zveza (če ni povratne zveze, težko govorimo o komunikacijskem oz medsebojnem komuniciranju)</text:p>
        </text:list-item>
      </text:list>
      <text:p text:style-name="P63"><text:soft-page-break/>VZPOSTAVLJANJE STIKA S SOGOVORNIKOM</text:p>
      <text:p text:style-name="P5"/>
      <text:p text:style-name="P5"><text:tab/><text:tab/><text:tab/> <text:s text:c="5"/>1. ZAZNAMOVANJE (eden izmed treh gradnikov vzpostavitve komunikacije s </text:p>
      <text:p text:style-name="P5"><text:tab/><text:tab/><text:tab/> <text:s text:c="9"/>sogovornikom<draw:custom-shape text:anchor-type="char" draw:z-index="30" draw:style-name="gr2" draw:text-style-name="P94" svg:width="1.9898in" svg:height="2.2504in" svg:x="0.4689in" svg:y="0.1083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3">2. RAZUMEVANJE <text:tab/>3. POSREDOVANJE (kar mislimo, da razumemo moramo </text:p>
      <text:p text:style-name="P83">Kar zaznam, ni nujno tudi res.<text:tab/><text:tab/><text:tab/><text:tab/>posredovati na nek pravi način)</text:p>
      <text:p text:style-name="P83"/>
      <text:p text:style-name="P83">KAJ IN KAKO ZAZNAVAMO?</text:p>
      <text:p text:style-name="P83"/>
      <text:p text:style-name="P83">Dobra komunikacija pomeni:</text:p>
      <text:list xml:id="list282088973" text:style-name="WW8Num4">
        <text:list-item>
          <text:p text:style-name="P23">Poslušati</text:p>
        </text:list-item>
        <text:list-item>
          <text:p text:style-name="P23">Opazovati</text:p>
        </text:list-item>
        <text:list-item>
          <text:p text:style-name="P23">Spodbujati</text:p>
        </text:list-item>
        <text:list-item>
          <text:p text:style-name="P23">Dobiti občutek za sogovornika</text:p>
        </text:list-item>
      </text:list>
      <text:p text:style-name="P59"><draw:custom-shape text:anchor-type="char" draw:z-index="31" draw:style-name="gr5" draw:text-style-name="P94" svg:width="0.198in" svg:height="0.7087in" svg:x="2.8335in" svg:y="0.153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list xml:id="list1688839451" text:style-name="WW8Num33">
        <text:list-item>
          <text:p text:style-name="P25">Besede <text:s text:c="4"/>7%</text:p>
        </text:list-item>
        <text:list-item>
          <text:p text:style-name="P25">Govorica telesa <text:s text:c="4"/>57%<text:tab/><text:tab/><text:tab/>raziskave pokazujejo</text:p>
        </text:list-item>
        <text:list-item>
          <text:p text:style-name="P25">Barva (intonacija) glasu <text:s text:c="5"/>36 %</text:p>
        </text:list-item>
      </text:list>
      <text:p text:style-name="P24"/>
      <text:p text:style-name="P24">Ni res kar »A« pove, ampak kar »B« sliši! Vsak pa drugače sliši.</text:p>
      <text:p text:style-name="P24"/>
      <text:p text:style-name="P65">OBVLADOVANJE TELESA/NEVERBALNA KOMUNIKACIJA</text:p>
      <text:p text:style-name="P24"/>
      <text:list xml:id="list694737733" text:style-name="WW8Num23">
        <text:list-item>
          <text:p text:style-name="P60">TELESNA DRŽA</text:p>
          <text:list>
            <text:list-item>
              <text:p text:style-name="P26">pokončna, vzravnana</text:p>
            </text:list-item>
            <text:list-item>
              <text:p text:style-name="P26">govornik stoji na obeh nogah</text:p>
            </text:list-item>
            <text:list-item>
              <text:p text:style-name="P26">spreminjanje drže</text:p>
            </text:list-item>
            <text:list-item>
              <text:p text:style-name="P26">gibanje</text:p>
            </text:list-item>
          </text:list>
        </text:list-item>
      </text:list>
      <text:p text:style-name="P76"/>
      <text:list xml:id="list1208569564" text:continue-numbering="true" text:style-name="WW8Num23">
        <text:list-item>
          <text:p text:style-name="P60">GLAVA/OČI</text:p>
          <text:list>
            <text:list-item>
              <text:p text:style-name="P26">Drža</text:p>
            </text:list-item>
            <text:list-item>
              <text:p text:style-name="P26"><text:soft-page-break/>Pogled</text:p>
            </text:list-item>
          </text:list>
        </text:list-item>
        <text:list-item>
          <text:p text:style-name="P60">MIMIKA</text:p>
          <text:list>
            <text:list-item>
              <text:p text:style-name="P26">»skupna igra« vseh mišic obraza</text:p>
            </text:list-item>
            <text:list-item>
              <text:p text:style-name="P26">Obrez izdaja čustva</text:p>
            </text:list-item>
          </text:list>
        </text:list-item>
        <text:list-item>
          <text:p text:style-name="P60">GESTIKA</text:p>
          <text:list>
            <text:list-item>
              <text:p text:style-name="P26">Zgornje okončine</text:p>
            </text:list-item>
            <text:list-item>
              <text:p text:style-name="P26">Roke </text:p>
            </text:list-item>
            <text:list-item>
              <text:p text:style-name="P26">Prsti (prejemanje za prstan – emocionalna naravnanost). So gibi, ki so neprimerni, kazanje s prsti nase tudi emocionalna naravnanost. Mečkanje rok – obramba, kazanje s prstom na drugo osebo pomeni agresijo, ena roka v drugi (skoraj ploskanje) – zaupnaje. </text:p>
            </text:list-item>
          </text:list>
        </text:list-item>
      </text:list>
      <text:p text:style-name="P24"/>
      <text:p text:style-name="P24"/>
      <text:p text:style-name="P84">II. POGLAVJE</text:p>
      <text:p text:style-name="P24"/>
      <text:p text:style-name="P65">ČUSTVENI VIDIK KOMUNICIRANJE</text:p>
      <text:list xml:id="list91449255" text:style-name="WW8Num43">
        <text:list-item>
          <text:p text:style-name="P27">Dinamika vsebina odnosa (en del čustev se mora odražati v odnosu)</text:p>
        </text:list-item>
        <text:list-item>
          <text:p text:style-name="P27">Obnašanje (ravnanje) ljudi</text:p>
        </text:list-item>
        <text:list-item>
          <text:p text:style-name="P27">ČUSTVA – ob pravih trenutkih, <text:s/>na pravih mestih, <text:s/>v pravi meri!!</text:p>
        </text:list-item>
      </text:list>
      <text:p text:style-name="P24"/>
      <text:list xml:id="list2156956381" text:style-name="WW8Num25">
        <text:list-item>
          <text:p text:style-name="P28">»kontorla« nad čustvi</text:p>
        </text:list-item>
        <text:list-item>
          <text:p text:style-name="P28">Neizražena čustva kot vir osebnih težav (jeza, strah, razburjenje) – Razum povozi čustva čustva povozijo telo. Ne smemo se osredotočiti na osebo, ampak na njegovo dejanje, ki se nam ne zdi o.k. – povedati na konkreten način na način dialoga. </text:p>
        </text:list-item>
      </text:list>
      <text:p text:style-name="P24"/>
      <text:p text:style-name="P63">KOMUNICIRANJE MED NADREJENIMI IN PODREJENIMI</text:p>
      <text:p text:style-name="P5"/>
      <text:list xml:id="list1985968166" text:style-name="WW8Num7">
        <text:list-item>
          <text:p text:style-name="P29">Hierarhija (vsak odnos oblikujejo sodelujoči na svoj način; to je vidik organizacije)</text:p>
        </text:list-item>
        <text:list-item>
          <text:p text:style-name="P29">Osebna raven (odnos dveh oseb)</text:p>
        </text:list-item>
        <text:list-item>
          <text:p text:style-name="P29">Diadna ravnina</text:p>
          <text:list>
            <text:list-item>
              <text:p text:style-name="P29">Medsebojna odvisnost</text:p>
            </text:list-item>
            <text:list-item>
              <text:p text:style-name="P29">Sočasna obravnava nadrejenega in podrejenega</text:p>
            </text:list-item>
          </text:list>
        </text:list-item>
      </text:list>
      <text:p text:style-name="P5"/>
      <text:p text:style-name="P66">KOMUNICIRANJE IN ORGANIZACIJSKA KULTURA</text:p>
      <text:p text:style-name="P66"/>
      <text:p text:style-name="P5">Štirje tipi organizacijskih kultur:</text:p>
      <text:list xml:id="list430406232" text:continue-list="list1120005542" text:style-name="WW8Num9">
        <text:list-item>
          <text:p text:style-name="P11">Kultura moči – vsi naši odnosi temeljijo na moči nadrejenega do podrejenega. Nadrejeni ima premoč. Avtokratska organizacijska struktura temelji na posamezniku in skupinskega dela in odločanja. Moč temelji na položaju, ne na znanju.</text:p>
        </text:list-item>
        <text:list-item>
          <text:p text:style-name="P11">Kultura vlog – moč posameznika je izražena z vlogo, ki jo ima posameznik</text:p>
        </text:list-item>
        <text:list-item>
          <text:p text:style-name="P11">Kutura nalog – iz nalog, ki jih nekdo opravlja izhaja njegova moč – strokovno znanje, poudarjamo timsko delo. </text:p>
        </text:list-item>
        <text:list-item>
          <text:p text:style-name="P11">Kutura osebnosti</text:p>
        </text:list-item>
        <text:list-item>
          <text:p text:style-name="P11">Kult posameznika – ko je to skoncentrirano na posameznika gre za kulture, ki same poo sebi niso ne pozitivne in ne negativne oz so primerne za različne tipe organizacij</text:p>
        </text:list-item>
      </text:list>
      <text:p text:style-name="P5"/>
      <text:p text:style-name="P63">MOČ IN KOMUNICIRANJE - izpit</text:p>
      <text:p text:style-name="P5"/>
      <text:list xml:id="list823416442" text:style-name="WW8Num38">
        <text:list-item>
          <text:p text:style-name="P30">MOČ – vpliv osebe A na osebo B, da nekaj naredi, kar sicer ne bi!</text:p>
        </text:list-item>
        <text:list-item>
          <text:p text:style-name="P30">MOČi v organizaciji so si zelo različne: lahko gre za neko MEDOSEBNO MOČ, neko STRUKTURNO ali neko SITUACIJSKA MOČ. </text:p>
        </text:list-item>
      </text:list>
      <text:p text:style-name="P5"/>
      <text:list xml:id="list1170107697" text:style-name="WW8Num13">
        <text:list-item>
          <text:p text:style-name="P31"><text:span text:style-name="T1">STRUKTURNA MOČ</text:span> se dogodi zaradi sistema, zaradi strukture. </text:p>
        </text:list-item>
        <text:list-item>
          <text:p text:style-name="P31"><text:span text:style-name="T1">SITUACIJSKA MOČ</text:span> se dogodi zaradi nekega dogodka, v katerem se nekdo znajde. </text:p>
        </text:list-item>
      </text:list>
      <text:list xml:id="list1049675413" text:style-name="WW8Num20">
        <text:list-item>
          <text:p text:style-name="P56"><text:soft-page-break/>MEDOSEBNA MOČ ALI SOCIALNA MOČ</text:p>
          <text:list>
            <text:list-item>
              <text:p text:style-name="P32"><text:span text:style-name="T4">Legitimna moč</text:span> (sistem mi da moč; večja odgovornost A)</text:p>
            </text:list-item>
            <text:list-item>
              <text:p text:style-name="P32"><draw:custom-shape text:anchor-type="char" draw:z-index="32" draw:style-name="gr5" draw:text-style-name="P94" svg:width="0.0996in" svg:height="0.2921in" svg:x="2.2811in" svg:y="0.0508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4">Moč negrajevanja</text:span> <text:s text:c="13"/>tisti, ki nagrajuje in kaznuje ima večjo moč</text:p>
            </text:list-item>
            <text:list-item>
              <text:p text:style-name="P61">Moč kaznovanja </text:p>
            </text:list-item>
            <text:list-item>
              <text:p text:style-name="P32"><text:span text:style-name="T4">Ekspertna moč</text:span> (tisti, ki ima znanje, strokovnjak ima večjo moč – reševalec)</text:p>
            </text:list-item>
            <text:list-item>
              <text:p text:style-name="P32"><text:span text:style-name="T4">Referenčna moč</text:span> (temelji na minulih dogodkih, ki se tičejo svojega dela)</text:p>
            </text:list-item>
          </text:list>
        </text:list-item>
      </text:list>
      <text:p text:style-name="P5"/>
      <text:p text:style-name="P1">KONFLIKT</text:p>
      <text:p text:style-name="P5"/>
      <text:list xml:id="list394758499" text:style-name="WW8Num47">
        <text:list-item>
          <text:p text:style-name="P33">Nasprotje med interesi ljudi ali skupinami, ki so si med seboj soodvisni:</text:p>
          <text:list>
            <text:list-item>
              <text:p text:style-name="P33">»konflikt, ki je ustrezno voden, je dober«</text:p>
            </text:list-item>
            <text:list-item>
              <text:p text:style-name="P33">»v skupini konflikta, ne sme biti«</text:p>
            </text:list-item>
          </text:list>
        </text:list-item>
        <text:list-item>
          <text:p text:style-name="P33">Izmenjava mnenj, če sva si v konfliktu oba nekaj izgubiva, da vsi skupaj nekaj pridobimo. </text:p>
        </text:list-item>
      </text:list>
      <text:p text:style-name="P5"/>
      <text:p text:style-name="P5"><text:span text:style-name="T5">VZROKI</text:span><text:span text:style-name="T6"> </text:span>(zakaj pride do konflikta, trije vidiki)</text:p>
      <text:p text:style-name="P5"/>
      <text:list xml:id="list759499448" text:style-name="WW8Num19">
        <text:list-item>
          <text:p text:style-name="P34">Neskladnost ciljev (dopust – mama v hribe, oče na morje)</text:p>
        </text:list-item>
        <text:list-item>
          <text:p text:style-name="P34">Različnost ciljev (morje – mama v Dalmacijo, oče v Portorož)</text:p>
        </text:list-item>
        <text:list-item>
          <text:p text:style-name="P34">Oviranje (preprečitev za dosego cilja)</text:p>
        </text:list-item>
      </text:list>
      <text:p text:style-name="P5"/>
      <text:p text:style-name="P5"/>
      <text:p text:style-name="P63">VRSTE KONFLIKTOV</text:p>
      <text:p text:style-name="P5"/>
      <text:list xml:id="list224511561" text:style-name="WW8Num2">
        <text:list-item>
          <text:p text:style-name="P35">Konflikti med samimi zaposlenimi</text:p>
        </text:list-item>
        <text:list-item>
          <text:p text:style-name="P35">Konflikti v katere je neposredno vpleten management (ko se delavci dogovorijo, pa šef reče ne)</text:p>
        </text:list-item>
        <text:list-item>
          <text:p text:style-name="P35">Konflikti med zaposlenimi in nekom iz okolja (snežilka – delavci)</text:p>
        </text:list-item>
        <text:list-item>
          <text:p text:style-name="P35">Konflikti med inštitucijo in inštitucijo iz okolja</text:p>
        </text:list-item>
        <text:list-item>
          <text:p text:style-name="P35">Konflikti v katere so vpleteni lastniki (Pivovarniška vojna pred leti)</text:p>
        </text:list-item>
      </text:list>
      <text:p text:style-name="P5"/>
      <text:p text:style-name="P2">FORMALNO KOMUNICIRANJE – izpit</text:p>
      <text:p text:style-name="P63"/>
      <text:p text:style-name="P5">Tu ločimo med komunikacijo, ki je formalna (se pravi je opredeljena) <text:s/>in komunikacijo, ki ni opredeljena. Ta formalna pomeni, da so opredeljeni:</text:p>
      <text:list xml:id="list1758351750" text:style-name="WW8Num3">
        <text:list-item>
          <text:p text:style-name="P36">kanali sporočanja, ki so uradno oblikovani (pošta, vložišče) ter</text:p>
        </text:list-item>
        <text:list-item>
          <text:p text:style-name="P36">navodila in</text:p>
        </text:list-item>
        <text:list-item>
          <text:p text:style-name="P36">organizacijska shema (hierarhija)</text:p>
        </text:list-item>
      </text:list>
      <text:p text:style-name="P5"/>
      <text:p text:style-name="P5">Formalno komuniciranje glede na tok sporočil znotraj hierarhije največkrat delimo na: </text:p>
      <text:p text:style-name="P5"/>
      <text:list xml:id="list2122547749" text:style-name="WW8Num27">
        <text:list-item>
          <text:p text:style-name="P37">KOMUNICIRANJE NAVZGOR <text:s/>(komuniciranje podrejenih z nadrejenimi – poročanje o opravljanju delovnih nalog, )</text:p>
        </text:list-item>
        <text:list-item>
          <text:p text:style-name="P37"><text:soft-page-break/>KOMUNICIRANJE NAVZDOL</text:p>
        </text:list-item>
        <text:list-item>
          <text:p text:style-name="P37">HORIZONTALNO KOMUNICIRANJE (na istem oddelku se dogovorijo o neki stvari, direktorja ne obremenujemo)</text:p>
        </text:list-item>
      </text:list>
      <text:p text:style-name="P3"/>
      <text:p text:style-name="P69">Vertikalno komuniciranje je opredeljeno kako mi komuniciramo navzgor in navzdol, horizontalno pa pomeni kako komuniciramo medseboj. </text:p>
      <text:p text:style-name="P5"/>
      <text:p text:style-name="P2">NEFORMALNO KOMUNICIRANJE – izpit</text:p>
      <text:p text:style-name="P63"/>
      <text:list xml:id="list1079062822" text:style-name="WW8Num41">
        <text:list-item>
          <text:p text:style-name="P38">Nenačrtno</text:p>
        </text:list-item>
        <text:list-item>
          <text:p text:style-name="P38">Ni predpisano s formalno organizacijsko strukturo ter hierarhijo</text:p>
        </text:list-item>
        <text:list-item>
          <text:p text:style-name="P38">Potrebe zaposlenih</text:p>
        </text:list-item>
        <text:list-item>
          <text:p text:style-name="P38">Nezmožnost standardiziranja</text:p>
        </text:list-item>
        <text:list-item>
          <text:p text:style-name="P38">Vzrok: </text:p>
          <text:list>
            <text:list-item>
              <text:p text:style-name="P38">Povezanost z delom</text:p>
            </text:list-item>
            <text:list-item>
              <text:p text:style-name="P38">Družbeni značaj</text:p>
            </text:list-item>
          </text:list>
        </text:list-item>
      </text:list>
      <text:p text:style-name="P5"/>
      <text:p text:style-name="P66">METODE IN TEHNIKE KOMUNICIRANJA</text:p>
      <text:p text:style-name="P5"/>
      <text:list xml:id="list598943709" text:continue-list="list623723481" text:style-name="WW8Num35">
        <text:list-item>
          <text:p text:style-name="P22">Poslovni razgovor</text:p>
          <text:list>
            <text:list-item>
              <text:p text:style-name="P22">Priprava na razgovor</text:p>
            </text:list-item>
            <text:list-item>
              <text:p text:style-name="P22">Izvedba poslovenga razgovora</text:p>
            </text:list-item>
            <text:list-item>
              <text:p text:style-name="P22">Analiza poteka razgovora</text:p>
            </text:list-item>
            <text:list-item>
              <text:p text:style-name="P22">Ocena doseženega</text:p>
            </text:list-item>
          </text:list>
        </text:list-item>
      </text:list>
      <text:p text:style-name="P5">Gre za nek odnos, izvedemo ustrezno pripravo. Nato analiziramo potek razgovora. Cilj analize je ocena doseženega (kaj smo naredili narobe).</text:p>
      <text:p text:style-name="P5">Pomemben vidik je poslušanje!</text:p>
      <text:p text:style-name="P5"/>
      <text:p text:style-name="P5"/>
      <text:p text:style-name="P5"/>
      <text:p text:style-name="P63">NAČINI POSLUŠANJA</text:p>
      <text:p text:style-name="P5"/>
      <text:list xml:id="list736822509" text:style-name="WW8Num40">
        <text:list-item>
          <text:p text:style-name="P39">Zložno poslušanje (razumevanje, pomnenje) – raven OŠ</text:p>
        </text:list-item>
        <text:list-item>
          <text:p text:style-name="P39">Kritično poslušanje (tehtanje, vrednotenje)</text:p>
        </text:list-item>
        <text:list-item>
          <text:p text:style-name="P39">Aktivno poslušanje (razumevanje čustev, potreb, želja) – dobiti občutek, ga razumeti</text:p>
        </text:list-item>
      </text:list>
      <text:p text:style-name="P5"/>
      <text:p text:style-name="P63">OBLIKE SLABEGA POSLUŠANJA</text:p>
      <text:p text:style-name="P5"/>
      <text:list xml:id="list1685454091" text:style-name="WW8Num22">
        <text:list-item>
          <text:p text:style-name="P40">Pomankanje koncentracije</text:p>
        </text:list-item>
        <text:list-item>
          <text:p text:style-name="P40">Selektivno poslušanje</text:p>
        </text:list-item>
        <text:list-item>
          <text:p text:style-name="P40">Miselna odsotnost</text:p>
        </text:list-item>
        <text:list-item>
          <text:p text:style-name="P40">Branje misli</text:p>
        </text:list-item>
      </text:list>
      <text:p text:style-name="P5"><text:soft-page-break/></text:p>
      <text:p text:style-name="P3"><text:span text:style-name="T7">SESTANKI → SEJE</text:span> </text:p>
      <text:p text:style-name="P5"/>
      <text:p text:style-name="P5">(so najbolj zahtevne oblike sestankov)</text:p>
      <text:p text:style-name="P5">Nekih večjih razlik med sestanki in sejami ni. Govorimo o neki pripravi, o neki vabilu, o nekem gradivu. Če tega ni je vse skupaj malo vprašljivo. </text:p>
      <text:p text:style-name="P5"/>
      <text:p text:style-name="P5">Če gre za resnejše sestanke, ne sme biti točka dnevnega reda »razno«. Da ne skrijemo pomembnih stvari med razno, ker se nihče ne more pripraviti, ni gradiva. </text:p>
      <text:p text:style-name="P5"/>
      <text:list xml:id="list90676629" text:style-name="WW8Num24">
        <text:list-item>
          <text:p text:style-name="P41">Informativne</text:p>
        </text:list-item>
        <text:list-item>
          <text:p text:style-name="P41">Posvetovalne</text:p>
        </text:list-item>
        <text:list-item>
          <text:p text:style-name="P41">Delovne</text:p>
        </text:list-item>
        <text:list-item>
          <text:p text:style-name="P41">Poučevalne</text:p>
        </text:list-item>
        <text:list-item>
          <text:p text:style-name="P41">Ustvarjalne</text:p>
        </text:list-item>
        <text:list-item>
          <text:p text:style-name="P41">Študijske</text:p>
        </text:list-item>
        <text:list-item>
          <text:p text:style-name="P41">Strokovne,...</text:p>
        </text:list-item>
      </text:list>
      <text:p text:style-name="P5"/>
      <text:p text:style-name="P63">NALOGE VODJE SESTANKA</text:p>
      <text:p text:style-name="P5"/>
      <text:list xml:id="list1047627493" text:style-name="WW8Num45">
        <text:list-item>
          <text:p text:style-name="P42">PRIPRAVLJALNE NALOGE (izbor teme, določitev dnevnega reda, izbira gradiva, posredovanje gradiva, )</text:p>
        </text:list-item>
        <text:list-item>
          <text:p text:style-name="P42">NALOGE, KI SE NANAŠAJO NA VODENJE</text:p>
        </text:list-item>
      </text:list>
      <text:p text:style-name="P5"/>
      <text:p text:style-name="P5">Vodja mora biti zelo dobro pripravljen. Skrbeti mora, da je njegovo vodenje usklajeno in da daje možnost za mnenja tudi drugim. </text:p>
      <text:p text:style-name="P5">Vodja mora poznati tisto, kar se je dogodilo na preteklih sejah ter predlogi, vsebine, zaključki skratka vse kar ponudi mora obvladati. </text:p>
      <text:p text:style-name="P5"/>
      <text:p text:style-name="P5"/>
      <text:p text:style-name="P63">ZAPISNIK SEJE</text:p>
      <text:p text:style-name="P5"/>
      <text:list xml:id="list1383043692" text:style-name="WW8Num42">
        <text:list-item>
          <text:p text:style-name="P43">Uvodni del</text:p>
        </text:list-item>
        <text:list-item>
          <text:p text:style-name="P43">Dnevni del</text:p>
        </text:list-item>
        <text:list-item>
          <text:p text:style-name="P43">Delovni del oz potek razprave in sklepi (vsebina sklepa: kdo, kaj in do kdaj)</text:p>
        </text:list-item>
        <text:list-item>
          <text:p text:style-name="P43">Zaključek (kdaj se je seja končala)</text:p>
        </text:list-item>
      </text:list>
      <text:p text:style-name="P5"/>
      <text:p text:style-name="P5"><text:span text:style-name="T5">SKUPŠČINA</text:span><text:span text:style-name="T6"> </text:span>(pomembna oblika sestanka)</text:p>
      <text:p text:style-name="P5"/>
      <text:list xml:id="list1846319954" text:style-name="WW8Num14">
        <text:list-item>
          <text:p text:style-name="P44">Gospodarske družbe</text:p>
        </text:list-item>
        <text:list-item>
          <text:p text:style-name="P44">Tudi občni zbor (zadruge, združenja, društva)</text:p>
        </text:list-item>
      </text:list>
      <text:p text:style-name="P5"/>
      <text:list xml:id="list398073963" text:style-name="WW8Num6">
        <text:list-item>
          <text:p text:style-name="P45"><text:soft-page-break/>Sklic skupščine</text:p>
        </text:list-item>
        <text:list-item>
          <text:p text:style-name="P45">Redna/izredna skupščina</text:p>
        </text:list-item>
        <text:list-item>
          <text:p text:style-name="P45">Glasovalna pravica</text:p>
        </text:list-item>
        <text:list-item>
          <text:p text:style-name="P45">Veljavnost sklepov</text:p>
        </text:list-item>
      </text:list>
      <text:p text:style-name="P5"/>
      <text:p text:style-name="P5"><text:span text:style-name="T5">KOLEGIJ</text:span><text:span text:style-name="T6"> </text:span>(oblika sestanka)</text:p>
      <text:p text:style-name="P5"/>
      <text:list xml:id="list1478808079" text:continue-list="list1049675413" text:style-name="WW8Num20">
        <text:list-item>
          <text:p text:style-name="P32">Skupina vodilnih ali strokovnjakov</text:p>
        </text:list-item>
        <text:list-item>
          <text:p text:style-name="P32">Svetovanje ali odločanje</text:p>
        </text:list-item>
        <text:list-item>
          <text:p text:style-name="P32">Ljudje, povezani z istim poklicem, naravo dela,...</text:p>
        </text:list-item>
        <text:list-item>
          <text:p text:style-name="P32">V širši/ožji sestavi</text:p>
        </text:list-item>
      </text:list>
      <text:p text:style-name="P5"/>
      <text:p text:style-name="P5">Ni gradiva ali vabila</text:p>
      <text:p text:style-name="P5"/>
      <text:p text:style-name="P85">LETNI POGOVOR S SODELAVCEM</text:p>
      <text:p text:style-name="P5"/>
      <text:p text:style-name="P5">Poznajo ga vse razvite uprave </text:p>
      <text:list xml:id="list771347960" text:style-name="WW8Num32">
        <text:list-item>
          <text:p text:style-name="P46">ker imajo pogovori med predpostavljenimi in uslužbenci pomemben vpliv na delo</text:p>
        </text:list-item>
        <text:list-item>
          <text:p text:style-name="P46">ker je pri vsakdanjem delu običajno premalo časa za pogovore, ki bi posegali v trenutno aktualno dogajanje</text:p>
        </text:list-item>
        <text:list-item>
          <text:p text:style-name="P46">ker LPS presega obstoječo situacijo (vodja oddelka s tistim, ki je v konkretnem odnosu)</text:p>
        </text:list-item>
      </text:list>
      <text:p text:style-name="P5"/>
      <text:p text:style-name="P5">105.člen (spremljanje kariere in strokovnosti dela uradnikov) ZJU</text:p>
      <text:p text:style-name="P5"/>
      <text:list xml:id="list1498580395" text:style-name="WW8Num30">
        <text:list-item>
          <text:p text:style-name="P82">Pogovor se nekje izvaja pravilno in doseže svoj namen, drugje spet ne. To naj bi bil pogovor o ciljih, o sodelovanju,... ne pa o ocenjevanju s številkami.</text:p>
        </text:list-item>
        <text:list-item>
          <text:p text:style-name="P82">To naj bi bil pogovor o kakovosti opravljanja nalog – kaj to pomeni – moramo imeti dejanike in kriterije </text:p>
        </text:list-item>
        <text:list-item>
          <text:p text:style-name="P82">Vidiki morajo biti opredeljeni</text:p>
        </text:list-item>
        <text:list-item>
          <text:p text:style-name="P82">Poznani morajo biti kriteriji, ocenjevanja. Vsak ima lahko o teh kriterijih svoje mnenje, zato morajo biti kriteriji znani</text:p>
        </text:list-item>
        <text:list-item>
          <text:p text:style-name="P82">Pogovoriti se je potrebno o ciljih in rezultatih dela</text:p>
        </text:list-item>
        <text:list-item>
          <text:p text:style-name="P82">Pogovoriti se je potrebno o predstavah glede izobraževanja in nadaljnega razvoja</text:p>
        </text:list-item>
        <text:list-item>
          <text:p text:style-name="P82">Treba se je pogovoriti o medsebojnem sodelovanju – ključni pomen</text:p>
        </text:list-item>
        <text:list-item>
          <text:p text:style-name="P82">Pogovorimo se o težavah povezanih z delom</text:p>
        </text:list-item>
      </text:list>
      <text:p text:style-name="P5"/>
      <text:p text:style-name="P63">LPS – pogovor o</text:p>
      <text:p text:style-name="P88"><text:span text:style-name="T8">K</text:span>AKOVOSTI OPRAVLJENIH NALOG</text:p>
      <text:p text:style-name="P5"><text:span text:style-name="T10"><text:s text:c="4"/></text:span>KRITERIJI <text:span text:style-name="T8">O</text:span>CENJEVANJA </text:p>
      <text:p text:style-name="P88">CILJI IN <text:span text:style-name="T8">R</text:span>EZULTATI DELA</text:p>
      <text:p text:style-name="P5">PREDSTAVAH GLEDE <text:span text:style-name="T8">I</text:span>ZOBRAŽEVANJA</text:p>
      <text:p text:style-name="P5"><text:span text:style-name="T10"><text:s text:c="13"/></text:span>MEDSEBOJNEM <text:span text:style-name="T8">S</text:span>ODELOVANJU</text:p>
      <text:p text:style-name="P89"><text:span text:style-name="T9"><text:s text:c="5"/></text:span><text:span text:style-name="T8">T</text:span>EŽAVAH POVEZANIH Z DELOM </text:p>
      <text:p text:style-name="P89"/>
      <text:p text:style-name="P5"><text:span text:style-name="T11">KORAKI LPS</text:span><text:span text:style-name="T12"> </text:span>– zakoj pri LPS sploh gre</text:p>
      <text:p text:style-name="P5"/>
      <text:list xml:id="list1536362899" text:style-name="WW8Num12">
        <text:list-item>
          <text:p text:style-name="P47"><text:span text:style-name="T1">Pogled nazaj na naloge in rezultate pretklega obdobja</text:span> (praviloma LPS izvajamo 1xletno)</text:p>
        </text:list-item>
        <text:list-item>
          <text:p text:style-name="P47"><text:span text:style-name="T1">Težišča primernosti sodelavca</text:span> (da se obrnemo na človeka, ki se na določeno področje spozna). Težišče uslužbenca za opravljanje določenega dela. </text:p>
        </text:list-item>
        <text:list-item>
          <text:p text:style-name="P47"><text:span text:style-name="T1">Vodenje in sodelovanje</text:span> (ko se pogovoriva kako midva sodelujeva) obojestranke predstavitev pričakovanj – če vodja ne zna poslušat kritik na svoj račun, ne bo nič od tega</text:p>
        </text:list-item>
        <text:list-item>
          <text:p text:style-name="P57">Dogovor glede delovnih nalog naslednjega obdobja in kriterij za oceno rezultatov dela</text:p>
        </text:list-item>
        <text:list-item>
          <text:p text:style-name="P47"><text:soft-page-break/>Razvojni ukrepi (želje po izobraževanju, ki pomenijo velik +. Težišče pogovora na razvojnih ukrepih. Skupaj oblikujeta predlog ukrepov nadaljnega razvoja udeleženca. </text:p>
        </text:list-item>
      </text:list>
      <text:p text:style-name="P5"/>
      <text:p text:style-name="P5">Kakšno korist imajo od tega udeleženci?</text:p>
      <text:p text:style-name="P5">... je instrument, ki vodji pomaga pri njegovi nalogi personalnega vedenja in razvoja</text:p>
      <text:p text:style-name="P5">... je instrument, ki sodelavcu nudi priložnost, da aktivno sooblikujejo svojo delovno in poklicno situacijo (vodji ta pogovor pomaga pri njegovi nalogi vodenja in razvoja. </text:p>
      <text:p text:style-name="P5"/>
      <text:p text:style-name="P63">LPS PROTOKOL</text:p>
      <text:p text:style-name="P5"/>
      <text:list xml:id="list1210284352" text:style-name="WW8Num5">
        <text:list-item>
          <text:p text:style-name="P48">LPS protokol je osebni pisni Dokument obeh partnerjev</text:p>
        </text:list-item>
        <text:list-item>
          <text:p text:style-name="P48">Dokonča se takoj po izvedbi LPS</text:p>
        </text:list-item>
        <text:list-item>
          <text:p text:style-name="P48">Z novim LPS oz novim protokolom se obstoječi protokol uniči</text:p>
        </text:list-item>
        <text:list-item>
          <text:p text:style-name="P48">Obstoj protokola je pogojen z direktnim odnosom (vsak šef mora sam izvajati LPS)</text:p>
        </text:list-item>
      </text:list>
      <text:p text:style-name="P5"/>
      <text:p text:style-name="P5">LPS se stiska v dveh izvodih. Enega ima vodja, drugega sodelavec. Nobeden drug ne sme to brati. </text:p>
      <text:p text:style-name="P5"/>
      <text:p text:style-name="P87"><text:span text:style-name="T5">POGAJANJA </text:span>(NAJTEŽJI VIDIK KOMUNIKACIJE)</text:p>
      <text:p text:style-name="P5"/>
      <text:list xml:id="list371217928" text:continue-list="list598943709" text:style-name="WW8Num35">
        <text:list-item>
          <text:p text:style-name="P22">UVODNI DEL</text:p>
        </text:list-item>
        <text:list-item>
          <text:p text:style-name="P22">POTEK POGAJANJ:</text:p>
          <text:list>
            <text:list-item>
              <text:p text:style-name="P22">Harvardski projekt pogajanj</text:p>
              <text:list>
                <text:list-item>
                  <text:p text:style-name="P22">1. vodilo: loči zadevo od pogajalcev (notri ne sme biti mojih emocij, čustev)</text:p>
                </text:list-item>
                <text:list-item>
                  <text:p text:style-name="P22">2. vodilo: loči cilje od stališč (moje stališče je čisto nepomembno)</text:p>
                </text:list-item>
                <text:list-item>
                  <text:p text:style-name="P22">3. vodilo: nenehno išči nove zmožnosti</text:p>
                </text:list-item>
                <text:list-item>
                  <text:p text:style-name="P22">4. vodilo: uporabljaj objektivna sodila (bodi objektiven)</text:p>
                </text:list-item>
              </text:list>
            </text:list-item>
            <text:list-item>
              <text:p text:style-name="P22">Vplivanje (pritiskanje)</text:p>
            </text:list-item>
            <text:list-item>
              <text:p text:style-name="P22">Popuščanje (vstrajam toliko časa, dokler sogovornik ne obupa/odide)</text:p>
            </text:list-item>
            <text:list-item>
              <text:p text:style-name="P22">Težave </text:p>
            </text:list-item>
          </text:list>
        </text:list-item>
        <text:list-item>
          <text:p text:style-name="P22">KONEC POGAJANJ, DOGOVOR</text:p>
        </text:list-item>
      </text:list>
      <text:p text:style-name="P5"/>
      <text:p text:style-name="P2">ODNOSI Z JAVNOSTMI </text:p>
      <text:p text:style-name="P2"/>
      <text:p text:style-name="P5">Odnosi z javnostmi so pomembne zato, ker s tem upravljam s svojim organizacijskim ugledom. Gre za to, da skušam doseči, da drugi kupci, stranke razumejo kaj jaz počnem. </text:p>
      <text:p text:style-name="P5"/>
      <text:p text:style-name="P5">Kdo so javnosti? To so tudi stranke, so pa tudi vsi uslužbenci, ki medseboj poslujejo. </text:p>
      <text:p text:style-name="P5"/>
      <text:list xml:id="list1398970173" text:style-name="WW8Num21">
        <text:list-item>
          <text:p text:style-name="P49">Aktivno upravljanje z organizacijskim ugledom </text:p>
        </text:list-item>
        <text:list-item>
          <text:p text:style-name="P49">Formalna pot po kateri organizacije komunicirajo z javnostmi</text:p>
        </text:list-item>
        <text:list-item>
          <text:p text:style-name="P49">Formalen način, na katerega organizacije komunicirajo s svojimi javnostmi</text:p>
        </text:list-item>
      </text:list>
      <text:p text:style-name="P5"/>
      <text:p text:style-name="P63">ORODJA in TEHNIKE ODNOSOV Z JAVNOSTMI</text:p>
      <text:p text:style-name="P5"/>
      <text:list xml:id="list666769988" text:style-name="WW8Num17">
        <text:list-item>
          <text:p text:style-name="P50">Množični mediji</text:p>
        </text:list-item>
        <text:list-item>
          <text:p text:style-name="P50">Publiciranje (gradiva na spletu)</text:p>
        </text:list-item>
        <text:list-item>
          <text:p text:style-name="P50">Zahtevnejše oblike (nubiranja, pogajanja)</text:p>
        </text:list-item>
      </text:list>
      <text:p text:style-name="P5"/>
      <text:p text:style-name="P63">NOTRANJE (INTERNO) KOMUNICIRANJE</text:p>
      <text:p text:style-name="P63"/>
      <text:p text:style-name="P5">Notarnji vidik je zelo pomemben. Gre za to, da postavimo neke programe, poti kako izpeljat komunikacijo znotraj organizacije. Zato, da zaposlene seznanim z dogajanjem, predvsem pa tudi zato, da si naredim neko rezervo za čas, ki bo težek. <text:s/></text:p>
      <text:p text:style-name="P5"/>
      <text:list xml:id="list13978202601" text:style-name="WW8Num1">
        <text:list-item>
          <text:p text:style-name="P51">Program odnosov z (notranjimi) javnostmi</text:p>
        </text:list-item>
        <text:list-item>
          <text:p text:style-name="P51">Obravnava in ureja odnose menedžmenta do ostalih zaposlenih</text:p>
        </text:list-item>
        <text:list-item>
          <text:p text:style-name="P51">Glavni cilj: vzdrževanje zdravih in pozitivnih odnosov med zaposlenimi</text:p>
        </text:list-item>
      </text:list>
      <text:p text:style-name="P5"><text:soft-page-break/></text:p>
      <text:p text:style-name="P5">Pomembno še posebej v času sprememb.</text:p>
      <text:p text:style-name="P5"/>
      <text:p text:style-name="P5">Poslovanje organov javne uprave s strankami </text:p>
      <text:p text:style-name="P5"/>
      <text:p text:style-name="P5">Zagotavljanje splošnih informacij o upravnih storitvah: </text:p>
      <text:list xml:id="list396667942" text:style-name="WW8Num39">
        <text:list-item>
          <text:p text:style-name="P90">Brezplačno (država jih zagotavlja brezplačno)</text:p>
        </text:list-item>
        <text:list-item>
          <text:p text:style-name="P90">Vsakomur (dostop je za vsakogar)</text:p>
        </text:list-item>
        <text:list-item>
          <text:p text:style-name="P90">Vsebina</text:p>
        </text:list-item>
        <text:list-item>
          <text:p text:style-name="P90">Načini (na različne načine – splet)</text:p>
        </text:list-item>
      </text:list>
      <text:p text:style-name="P5">Uredba o upravnem poslovanju</text:p>
      <text:p text:style-name="P5"/>
      <text:p text:style-name="P86">UREDBA O UPRAVNEM POSLOVANJU</text:p>
      <text:p text:style-name="P5"/>
      <text:list xml:id="list717387650" text:style-name="WW8Num36">
        <text:list-item>
          <text:p text:style-name="P52">POSLOVANJE S STRANKAMI (tu notri so zapisi, kako pristopimo k stranki, vsako vprašanje je potrebno odgovoriti v 15-ih dneh, vsak organ mora imeti uradni elektronski naslov, kako se daje informacije o upravnih postopkih, ipd. )</text:p>
        </text:list-item>
        <text:list-item>
          <text:p text:style-name="P52">ZAGOTAVLJANJE JAVNOSTI DELA (pomeni, da spremljam delo medijev o meni, da poročam in da komentiram vse tisto, kar je napisano)</text:p>
        </text:list-item>
        <text:list-item>
          <text:p text:style-name="P52">DELOVNI ČAS IN POSLOVNI ČAS TER URADNE URE (to vprašanje je rado na izpitu</text:p>
          <text:list>
            <text:list-item>
              <text:p text:style-name="P52">Delovni čas je nekaj, kar je določeno z delovno zakonodajo – 40 ur vsakdo od nas.</text:p>
            </text:list-item>
            <text:list-item>
              <text:p text:style-name="P52">Posloni čas je čas, ko organ posluje z drugimi organi ali pridobivanje splošnih informacij.</text:p>
            </text:list-item>
            <text:list-item>
              <text:p text:style-name="P52">Uradne ure je čas, ki je namenjen strankam (nekaj novosti je bilo pred kratkim – uradne ure tudi ob sobotah na upravnih enotah)</text:p>
            </text:list-item>
          </text:list>
        </text:list-item>
        <text:list-item>
          <text:p text:style-name="P52">URADNE ZGRADBE, PROSTORI IN OPREMO TER ZAGOTAVLJANJE VARNOSTI (tu notri so zapisi kako zagotoviti varnost, kako je z zastavo, kje visi, kje ne visi. Tu notri je tudi red, da vse to lažje funkcionira)</text:p>
        </text:list-item>
      </text:list>
      <text:p text:style-name="P73"/>
      <text:p text:style-name="P70">RAVNANJE S PRITOŽBAMI</text:p>
      <text:p text:style-name="P62"><text:s/></text:p>
      <text:p text:style-name="P5">V pritožbi vidimo možnost izboljšave, vidim kaj oziroma kako naj se spremeni, če želim, bolje, hitreje, uspešneje narediti delo. </text:p>
      <text:p text:style-name="P5"/>
      <text:list xml:id="list142802318" text:style-name="WW8Num31">
        <text:list-item>
          <text:p text:style-name="P53">Pritožba kot pravica </text:p>
        </text:list-item>
        <text:list-item>
          <text:p text:style-name="P53">Porast pritožb</text:p>
        </text:list-item>
        <text:list-item>
          <text:p text:style-name="P53">Pritožbeni mehanizmi (volitve, plebiscit, peticije,)</text:p>
        </text:list-item>
        <text:list-item>
          <text:p text:style-name="P53">Pritožba kot instrument kontrole kakovosti</text:p>
        </text:list-item>
        <text:list-item>
          <text:p text:style-name="P53">Izobraževanje o ravnanju s pritožbami</text:p>
        </text:list-item>
      </text:list>
      <text:p text:style-name="P5"/>
      <text:p text:style-name="P87">Vprašanja februarja 2006</text:p>
      <text:p text:style-name="P5"/>
      <text:list xml:id="list304491019" text:style-name="WW8Num26">
        <text:list-item>
          <text:p text:style-name="P54">Pogodba</text:p>
        </text:list-item>
        <text:list-item>
          <text:p text:style-name="P54">Lastnosti jezika</text:p>
        </text:list-item>
        <text:list-item>
          <text:p text:style-name="P54">Goli in zloženi stavčni členi</text:p>
        </text:list-item>
        <text:list-item>
          <text:p text:style-name="P54">Horizontalno komuniciranje</text:p>
        </text:list-item>
        <text:list-item>
          <text:p text:style-name="P54">Uredba (odnos s strankami)</text:p>
        </text:list-item>
        <text:list-item>
          <text:p text:style-name="P54">Zakon (popis besedila)</text:p>
        </text:list-item>
        <text:list-item>
          <text:p text:style-name="P54">Skladenjska in neskladenjska raba vejice</text:p>
        </text:list-item>
        <text:list-item>
          <text:p text:style-name="P54">Variante zvočnikov v in l (pravila, primeri)</text:p>
        </text:list-item>
        <text:list-item>
          <text:p text:style-name="P54">Kolegij</text:p>
        </text:list-item>
        <text:list-item>
          <text:p text:style-name="P54">Pritožba kot insttrument merjanja kakovosti</text:p>
        </text:list-item>
        <text:list-item>
          <text:p text:style-name="P54">Skupščina</text:p>
        </text:list-item>
        <text:list-item>
          <text:p text:style-name="P54">Uradne ure (iz uredbe – delovni čas, poslovni čas)</text:p>
        </text:list-item>
        <text:list-item>
          <text:p text:style-name="P54">Vezaj (skladenjska in neskladenjska raba)</text:p>
        </text:list-item>
        <text:list-item>
          <text:p text:style-name="P54">Pismo</text:p>
        </text:list-item>
        <text:list-item>
          <text:p text:style-name="P54">Premene po zvenečnosti (glasovne in pisne)</text:p>
        </text:list-item>
        <text:list-item>
          <text:p text:style-name="P54">Johari okno</text:p>
        </text:list-item>
        <text:list-item>
          <text:p text:style-name="P54">Uredba (zagotavljanje javnosti dela)</text:p>
        </text:list-item>
        <text:list-item>
          <text:p text:style-name="P54">Seznam </text:p>
        </text:list-item>
        <text:list-item>
          <text:p text:style-name="P54">Samoglasniške premene (zgled)</text:p>
        </text:list-item>
        <text:list-item>
          <text:p text:style-name="P54">Ločno priredje (zgled)</text:p>
        </text:list-item>
      </text:list>
      <text:p text:style-name="P5"/>
      <text:p text:style-name="Standard">VPRAŠANJA ZA PUK OD STARETA</text:p>
      <text:p text:style-name="Standard"/>
      <text:list xml:id="list804678706" text:style-name="WW8Num46">
        <text:list-item>
          <text:p text:style-name="P71">Opredelite značilnosti in pomen verbalnega komuniciranje</text:p>
        </text:list-item>
        <text:list-item>
          <text:p text:style-name="P71">Opredelite vsebine in način ravnanja z zapisi letnega pogovora z sodelavci!</text:p>
        </text:list-item>
        <text:list-item>
          <text:p text:style-name="P71">Opredelite značilnosti in pomen formalnega komuniciranja!</text:p>
        </text:list-item>
        <text:list-item>
          <text:p text:style-name="P71">Opredelite v čem je pomen letnega pogovora z sodelavci za sodelavca!</text:p>
        </text:list-item>
        <text:list-item>
          <text:p text:style-name="P71">Opredelite značilnosti in pomen neformalnega komuniciranja</text:p>
        </text:list-item>
        <text:list-item>
          <text:p text:style-name="P71">V čem je pomen letnega pogovora z sodelavci za organizacijo</text:p>
        </text:list-item>
        <text:list-item>
          <text:p text:style-name="P71">Letni pogovor: kaj je, kako poteka, kakšne prednosti prinaša</text:p>
        </text:list-item>
        <text:list-item>
          <text:p text:style-name="P71">Predstavite tisti del upravnega poslovanja, ki se nanaša na poslovanje s strankami</text:p>
        </text:list-item>
        <text:list-item>
          <text:p text:style-name="P71">Govorica teles!</text:p>
        </text:list-item>
        <text:list-item>
          <text:p text:style-name="P71">Pomen letnega pogovora za …?</text:p>
        </text:list-item>
        <text:list-item>
          <text:p text:style-name="P71">Skupščina!</text:p>
        </text:list-item>
        <text:list-item>
          <text:p text:style-name="P71">Uredba, ki se tiče poslovnega časa, delovnega časa in uradnih ur!</text:p>
        </text:list-item>
        <text:list-item>
          <text:p text:style-name="P71">Kolegij!</text:p>
        </text:list-item>
        <text:list-item>
          <text:p text:style-name="P71">Ravnanje s pritožbami !</text:p>
        </text:list-item>
        <text:list-item>
          <text:p text:style-name="P71">Navedite pritožbene mehanizme!</text:p>
        </text:list-item>
        <text:list-item>
          <text:p text:style-name="P71">Sestanki!</text:p>
        </text:list-item>
        <text:list-item>
          <text:p text:style-name="P71">V čem je vsebina, smisl letnega pogovora!</text:p>
        </text:list-item>
        <text:list-item>
          <text:p text:style-name="P71">Intervju!</text:p>
        </text:list-item>
        <text:list-item>
          <text:p text:style-name="P71">Tisti del, ki se nanaša na delovni čas, poslovni čas in uradne ure!</text:p>
        </text:list-item>
        <text:list-item>
          <text:p text:style-name="P71"><text:soft-page-break/>Vertikalno komuniciranje!</text:p>
        </text:list-item>
        <text:list-item>
          <text:p text:style-name="P71">Uredba, ki se nanaša na poslovanje s strankami!</text:p>
        </text:list-item>
        <text:list-item>
          <text:p text:style-name="P71">Horizontalno komuniciranje!</text:p>
        </text:list-item>
        <text:list-item>
          <text:p text:style-name="P71">Uredba, ki se tiče … zgradb</text:p>
        </text:list-item>
        <text:list-item>
          <text:p text:style-name="P71">Interno komuniciranje</text:p>
        </text:list-item>
        <text:list-item>
          <text:p text:style-name="P71">Uredba, ki se nanaša na uradni čas</text:p>
        </text:list-item>
        <text:list-item>
          <text:p text:style-name="P71">Vertikalno komuniciranje</text:p>
        </text:list-item>
      </text:list>
      <text:p text:style-name="Standard"/>
      <text:p text:style-name="Standard">1. vprašanje iz knjige oziroma predavanj, 2. Vprašanje je ali iz letnih pogovorov s sodelavcem, ali ravnanje s pritožbami ali uredbe o upravnem poslovanju.</text:p>
      <text:p text:style-name="P72"><text:bookmark-start text:name="_PictureBullets"/><draw:frame draw:style-name="fr2" draw:name="graphics2" text:anchor-type="as-char" svg:width="0.1563in" svg:height="0.1563in" draw:z-index="0"><draw:image xlink:href="Pictures/100002000000000F0000000FB2B99449.png" xlink:type="simple" xlink:show="embed" xlink:actuate="onLoad"/></draw:frame><draw:frame draw:style-name="fr2" draw:name="graphics3" text:anchor-type="as-char" svg:width="0.1563in" svg:height="0.1563in" draw:z-index="0"><draw:image xlink:href="Pictures/100002000000000F0000000F33C9675A.png" xlink:type="simple" xlink:show="embed" xlink:actuate="onLoad"/></draw:frame><draw:frame draw:style-name="fr2" draw:name="graphics4" text:anchor-type="as-char" svg:width="0.1252in" svg:height="0.1252in" draw:z-index="0"><draw:image xlink:href="Pictures/100002000000000C0000000C267938D2.png" xlink:type="simple" xlink:show="embed" xlink:actuate="onLoad"/></draw:frame><draw:frame draw:style-name="fr2" draw:name="graphics5" text:anchor-type="as-char" svg:width="0.1665in" svg:height="0.1772in" draw:z-index="0"><draw:image xlink:href="Pictures/1000020000000010000000113AE266FD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, Nyala" style:font-family-generic="swiss" style:font-pitch="variable"/>
    <style:font-face style:name="Arial Unicode MS" svg:font-family="'Arial Unicode MS'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justify" style:justify-single-word="false" fo:keep-with-next="always"/>
      <style:text-properties fo:font-size="14pt" fo:language="sl" fo:country="SI" fo:font-weight="bold" style:font-name-asian="Times New Roman" style:font-size-asian="14pt" style:font-weight-asian="bold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keep-with-next="always"/>
      <style:text-properties style:font-name="Cambria" fo:font-size="12pt" fo:language="sl" fo:country="SI" fo:font-weight="bold" style:font-name-asian="Times New Roman" style:font-size-asian="12pt" style:font-weight-asian="bold" style:font-name-complex="Times New Roman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No_20_Spacing" style:display-name="No Spacing" style:family="paragraph" style:parent-style-name="Standard" style:next-style-name="Standard" style:list-style-name="WW8Num29">
      <style:paragraph-properties fo:margin-top="0.0835in" fo:margin-bottom="0.0835in" fo:line-height="100%"/>
      <style:text-properties fo:color="#fabf8f" style:font-name="Arial Unicode MS" fo:font-size="12pt" style:font-size-asian="12pt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3z0" style:family="text">
      <style:text-properties style:font-name="Calibri" style:font-name-complex="Calibri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alibri" style:font-name-complex="Calibri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000000"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Arial Rounded MT Bold" style:font-name-complex="Arial Rounded MT Bold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color="#000000"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fo:color="#000000"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Calibri" style:font-name-complex="Calibri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5z4" style:family="text">
      <style:text-properties style:font-name="Courier New" style:font-name-complex="Courier New"/>
    </style:style>
    <style:style style:name="WW8Num36z0" style:family="text">
      <style:text-properties fo:color="#000000"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fo:color="#000000"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fo:color="#000000"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0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font-size="14pt" fo:language="sl" fo:country="SI" fo:font-weight="bold" style:font-name-asian="Times New Roman" style:font-size-asian="14pt" style:font-weight-asian="bold"/>
    </style:style>
    <style:style style:name="Heading_20_2_20_Char" style:display-name="Heading 2 Char" style:family="text">
      <style:text-properties style:font-name="Cambria" fo:font-size="12pt" fo:language="sl" fo:country="SI" fo:font-weight="bold" style:font-name-asian="Times New Roman" style:font-size-asian="12pt" style:font-weight-asian="bold" style:font-name-complex="Cambria"/>
    </style:style>
    <style:style style:name="Heading_20_3_20_Char" style:display-name="Heading 3 Char" style:family="text">
      <style:text-properties fo:color="#4f81bd" style:font-name="Cambria" fo:font-size="11pt" fo:font-weight="bold" style:font-name-asian="Times New Roman" style:font-size-asian="11pt" style:font-weight-asian="bold" style:font-name-complex="Cambria" style:font-size-complex="11pt" style:font-weight-complex="bold"/>
    </style:style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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0.6252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1252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1.625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1252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2.6252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1252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3.6252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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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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bullet text:level="1" text:style-name="WW8Num23z0" style:num-suffix="." text:bullet-char="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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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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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bullet text:level="1" text:style-name="WW8Num35z0" style:num-suffix="." text:bullet-char="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5z0" style:num-suffix=".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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bullet text:level="1" text:style-name="WW8Num41z0" style:num-suffix="." text:bullet-char="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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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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>
      <text:list-level-style-bullet text:level="1" text:style-name="WW8Num47z0" style:num-suffix=".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6-19T22:56:00</meta:creation-date>
    <dc:creator>Jaka</dc:creator>
    <dc:date>2013-08-25T15:52:00</dc:date>
    <meta:print-date>2007-06-21T23:32:00</meta:print-date>
    <meta:editing-cycles>15</meta:editing-cycles>
    <meta:editing-duration>PT10H28M</meta:editing-duration>
    <meta:document-statistic meta:table-count="0" meta:image-count="5" meta:object-count="0" meta:page-count="19" meta:paragraph-count="402" meta:word-count="3246" meta:character-count="18166" meta:non-whitespace-character-count="179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