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center" style:justify-single-word="false">
        <style:tab-stops>
          <style:tab-stop style:position="0.1972in"/>
        </style:tab-stops>
      </style:paragraph-properties>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style:font-name="Arial" fo:font-size="14pt" fo:font-weight="bold" fo:background-color="#00ffff" style:font-size-asian="14pt" style:font-weight-asian="bold" style:font-name-complex="Arial" style:font-size-complex="14pt"/>
    </style:style>
    <style:style style:name="P4" style:family="paragraph" style:parent-style-name="Standard">
      <style:paragraph-properties fo:text-align="center" style:justify-single-word="false"/>
      <style:text-properties style:font-name="Arial" fo:font-size="14pt" fo:font-weight="bold" fo:background-color="#00ff00" style:font-size-asian="14pt" style:font-weight-asian="bold" style:font-name-complex="Arial" style:font-size-complex="14pt"/>
    </style:style>
    <style:style style:name="P5" style:family="paragraph" style:parent-style-name="Standard">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style:tab-stops>
          <style:tab-stop style:position="0.1972in"/>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style:tab-stops>
          <style:tab-stop style:position="1.6736in"/>
        </style:tab-stops>
      </style:paragraph-properties>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style:tab-stops>
          <style:tab-stop style:position="0.2957in"/>
        </style:tab-stops>
      </style:paragraph-properties>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ab-stops>
          <style:tab-stop style:position="0.1972in"/>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text-properties style:font-name="Arial" fo:font-size="12pt" fo:font-weight="bold" fo:background-color="#00ffff"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fo:background-color="#00ffff" style:font-size-asian="12pt" style:font-weight-asian="bold" style:font-name-complex="Arial" style:font-size-complex="12pt"/>
    </style:style>
    <style:style style:name="P13" style:family="paragraph" style:parent-style-name="Standard">
      <style:text-properties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ab-stops>
          <style:tab-stop style:position="0.1972in"/>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0.4925in"/>
          <style:tab-stop style:position="1.1811in"/>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ab-stops>
          <style:tab-stop style:position="0.9846in"/>
          <style:tab-stop style:position="1.1811in"/>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ab-stops>
          <style:tab-stop style:position="0.2957in"/>
          <style:tab-stop style:position="1.4772in"/>
          <style:tab-stop style:position="1.6736in"/>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text-align="justify" style:justify-single-word="false">
        <style:tab-stops>
          <style:tab-stop style:position="0.2957in"/>
        </style:tab-stops>
      </style:paragraph-properties>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ab-stops>
          <style:tab-stop style:position="0.1972in"/>
          <style:tab-stop style:position="3.5437in"/>
          <style:tab-stop style:position="3.7409in"/>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style:tab-stops>
          <style:tab-stop style:position="2.3626in"/>
          <style:tab-stop style:position="4.7252in"/>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ab-stops>
          <style:tab-stop style:position="1.1811in"/>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text-align="justify" style:justify-single-word="false">
        <style:tab-stops>
          <style:tab-stop style:position="0.1972in"/>
          <style:tab-stop style:position="1.1811in"/>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text-align="justify" style:justify-single-word="false">
        <style:tab-stops>
          <style:tab-stop style:position="0.2957in"/>
          <style:tab-stop style:position="1.5752in"/>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style:tab-stops>
          <style:tab-stop style:position="0.2957in"/>
          <style:tab-stop style:position="2.7563in"/>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text-align="justify" style:justify-single-word="false">
        <style:tab-stops>
          <style:tab-stop style:position="0.1972in"/>
          <style:tab-stop style:position="1.6736in"/>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text-align="justify" style:justify-single-word="false">
        <style:tab-stops>
          <style:tab-stop style:position="1.6736in"/>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text-align="justify" style:justify-single-word="false">
        <style:tab-stops>
          <style:tab-stop style:position="1.772in"/>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ab-stops>
          <style:tab-stop style:position="0.7874in"/>
        </style:tab-stops>
      </style:paragraph-properties>
      <style:text-properties style:font-name="Arial" fo:font-size="12pt" style:font-size-asian="12pt" style:font-name-complex="Arial" style:font-size-complex="12pt"/>
    </style:style>
    <style:style style:name="P31" style:family="paragraph" style:parent-style-name="Standard">
      <style:paragraph-properties fo:text-align="justify" style:justify-single-word="false">
        <style:tab-stops>
          <style:tab-stop style:position="0.1972in"/>
          <style:tab-stop style:position="3.15in"/>
          <style:tab-stop style:position="3.3472in"/>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ab-stops>
          <style:tab-stop style:position="1.0835in"/>
        </style:tab-stops>
      </style:paragraph-properties>
      <style:text-properties style:font-name="Arial" fo:font-size="12pt" style:font-size-asian="12pt" style:font-name-complex="Arial" style:font-size-complex="12pt"/>
    </style:style>
    <style:style style:name="P33" style:family="paragraph" style:parent-style-name="Standard">
      <style:paragraph-properties>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34" style:family="paragraph" style:parent-style-name="Standard">
      <style:paragraph-properties>
        <style:tab-stops>
          <style:tab-stop style:position="0.1972in"/>
        </style:tab-stops>
      </style:paragraph-properties>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style:font-size-asian="12pt" style:font-name-complex="Arial" style:font-size-complex="12pt" style:font-weight-complex="bold"/>
    </style:style>
    <style:style style:name="P36" style:family="paragraph" style:parent-style-name="Standard">
      <style:paragraph-properties fo:text-align="justify" style:justify-single-word="false">
        <style:tab-stops>
          <style:tab-stop style:position="0.1972in"/>
        </style:tab-stops>
      </style:paragraph-properties>
      <style:text-properties style:font-name="Arial" fo:font-size="12pt" style:font-size-asian="12pt" style:font-name-complex="Arial" style:font-size-complex="12pt" style:font-weight-complex="bold"/>
    </style:style>
    <style:style style:name="P37" style:family="paragraph" style:parent-style-name="Standard">
      <style:paragraph-properties fo:text-align="justify" style:justify-single-word="false"/>
      <style:text-properties style:font-name="Arial" fo:font-size="12pt" style:font-size-asian="12pt" style:font-name-complex="Arial" style:font-size-complex="12pt" style:font-style-complex="italic"/>
    </style:style>
    <style:style style:name="P38" style:family="paragraph" style:parent-style-name="Standard">
      <style:text-properties style:font-name="Arial" fo:font-size="12pt" style:text-underline-style="solid" style:text-underline-width="auto" style:text-underline-color="font-color" fo:font-weight="bold" fo:background-color="#00ffff" style:font-size-asian="12pt" style:font-weight-asian="bold" style:font-name-complex="Arial" style:font-size-complex="12pt"/>
    </style:style>
    <style:style style:name="P3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00ffff" style:font-size-asian="12pt" style:font-weight-asian="bold" style:font-name-complex="Arial" style:font-size-complex="12pt"/>
    </style:style>
    <style:style style:name="P4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2" style:family="paragraph" style:parent-style-name="Standard">
      <style:paragraph-properties fo:text-align="justify" style:justify-single-word="false">
        <style:tab-stops>
          <style:tab-stop style:position="1.1811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3" style:family="paragraph" style:parent-style-name="Standard">
      <style:paragraph-properties fo:text-align="justify" style:justify-single-word="false">
        <style:tab-stops>
          <style:tab-stop style:position="0.1972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ab-stops>
          <style:tab-stop style:position="0.1972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7" style:family="paragraph" style:parent-style-name="Standard">
      <style:paragraph-properties fo:text-align="justify" style:justify-single-word="false">
        <style:tab-stops>
          <style:tab-stop style:position="0.2957in"/>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48" style:family="paragraph" style:parent-style-name="Standard">
      <style:paragraph-properties fo:text-align="justify" style:justify-single-word="false">
        <style:tab-stops>
          <style:tab-stop style:position="0.1972in"/>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49" style:family="paragraph" style:parent-style-name="Standard">
      <style:text-properties style:font-name="Arial" fo:font-size="12pt" fo:font-style="italic" fo:font-weight="bold" style:font-size-asian="12pt" style:font-style-asian="italic" style:font-weight-asian="bold" style:font-name-complex="Arial" style:font-size-complex="12pt"/>
    </style:style>
    <style:style style:name="P50"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51" style:family="paragraph" style:parent-style-name="Standard">
      <style:paragraph-properties fo:text-align="justify" style:justify-single-word="false">
        <style:tab-stops>
          <style:tab-stop style:position="0.1972in"/>
          <style:tab-stop style:position="0.3937in"/>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52" style:family="paragraph" style:parent-style-name="Standard">
      <style:paragraph-properties fo:text-align="justify" style:justify-single-word="false">
        <style:tab-stops>
          <style:tab-stop style:position="0.1972in"/>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53"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weight-complex="bold"/>
    </style:style>
    <style:style style:name="P54"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55" style:family="paragraph" style:parent-style-name="Standard">
      <style:text-properties style:font-name="Arial" fo:font-size="12pt" fo:font-style="italic" style:font-size-asian="12pt" style:font-style-asian="italic" style:font-name-complex="Arial" style:font-size-complex="12pt"/>
    </style:style>
    <style:style style:name="P56"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57" style:family="paragraph" style:parent-style-name="Standard">
      <style:paragraph-properties fo:text-align="justify" style:justify-single-word="false">
        <style:tab-stops>
          <style:tab-stop style:position="0.1972in"/>
          <style:tab-stop style:position="3.5437in"/>
          <style:tab-stop style:position="3.7409in"/>
        </style:tab-stops>
      </style:paragraph-properties>
      <style:text-properties style:font-name="Arial" fo:font-size="12pt" fo:font-style="italic" style:font-size-asian="12pt" style:font-style-asian="italic" style:font-name-complex="Arial" style:font-size-complex="12pt"/>
    </style:style>
    <style:style style:name="P58" style:family="paragraph" style:parent-style-name="Standard">
      <style:paragraph-properties fo:text-align="justify" style:justify-single-word="false">
        <style:tab-stops>
          <style:tab-stop style:position="0.1972in"/>
        </style:tab-stops>
      </style:paragraph-properties>
      <style:text-properties style:font-name="Arial" fo:font-size="12pt" fo:font-style="italic" style:font-size-asian="12pt" style:font-style-asian="italic" style:font-name-complex="Arial" style:font-size-complex="12pt"/>
    </style:style>
    <style:style style:name="P59" style:family="paragraph" style:parent-style-name="Standard">
      <style:paragraph-properties fo:text-align="justify" style:justify-single-word="false">
        <style:tab-stops>
          <style:tab-stop style:position="0.2957in"/>
        </style:tab-stops>
      </style:paragraph-properties>
      <style:text-properties style:font-name="Arial" fo:font-size="12pt" fo:font-style="italic" style:font-size-asian="12pt" style:font-style-asian="italic" style:font-name-complex="Arial" style:font-size-complex="12pt"/>
    </style:style>
    <style:style style:name="P60" style:family="paragraph" style:parent-style-name="Standard">
      <style:paragraph-properties fo:text-align="justify" style:justify-single-word="false">
        <style:tab-stops>
          <style:tab-stop style:position="0.2957in"/>
          <style:tab-stop style:position="2.7563in"/>
        </style:tab-stops>
      </style:paragraph-properties>
      <style:text-properties style:font-name="Arial" fo:font-size="12pt" fo:font-style="italic" style:font-size-asian="12pt" style:font-style-asian="italic" style:font-name-complex="Arial" style:font-size-complex="12pt"/>
    </style:style>
    <style:style style:name="P61"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62"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63" style:family="paragraph" style:parent-style-name="Standard">
      <style:paragraph-properties fo:text-align="justify" style:justify-single-word="false">
        <style:tab-stops>
          <style:tab-stop style:position="0.2957in"/>
          <style:tab-stop style:position="1.5752in"/>
        </style:tab-stops>
      </style:paragraph-properties>
      <style:text-properties style:font-name="Arial" fo:font-size="12pt" fo:background-color="#00ffff" style:font-size-asian="12pt" style:font-name-complex="Arial" style:font-size-complex="12pt"/>
    </style:style>
    <style:style style:name="P64" style:family="paragraph" style:parent-style-name="Standard">
      <style:paragraph-properties fo:text-align="justify" style:justify-single-word="false">
        <style:tab-stops>
          <style:tab-stop style:position="0.2957in"/>
          <style:tab-stop style:position="2.7563in"/>
        </style:tab-stops>
      </style:paragraph-properties>
      <style:text-properties style:font-name="Arial" fo:font-size="12pt" fo:background-color="#00ffff" style:font-size-asian="12pt" style:font-name-complex="Arial" style:font-size-complex="12pt"/>
    </style:style>
    <style:style style:name="P65" style:family="paragraph" style:parent-style-name="Standard">
      <style:text-properties style:font-name="Arial" fo:font-size="12pt" style:text-underline-style="solid" style:text-underline-type="double" style:text-underline-width="auto" style:text-underline-color="font-color" fo:font-weight="bold" fo:background-color="#00ffff" style:font-size-asian="12pt" style:font-weight-asian="bold" style:font-name-complex="Arial" style:font-size-complex="12pt"/>
    </style:style>
    <style:style style:name="P66" style:family="paragraph" style:parent-style-name="Standard">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fo:font-size="12pt" style:font-size-asian="12pt" style:font-name-complex="Arial" style:font-size-complex="12pt"/>
    </style:style>
    <style:style style:name="P68" style:family="paragraph" style:parent-style-name="Standard">
      <style:paragraph-properties fo:margin-left="0.1972in" fo:margin-right="0in" fo:text-align="justify" style:justify-single-word="false" fo:text-indent="-0.1972in" style:auto-text-indent="false">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69" style:family="paragraph" style:parent-style-name="Standard">
      <style:paragraph-properties fo:margin-left="0.3937in" fo:margin-right="0in" fo:text-indent="-0.3937in" style:auto-text-indent="false">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70" style:family="paragraph" style:parent-style-name="Standard">
      <style:paragraph-properties fo:margin-left="0.3937in" fo:margin-right="0in" fo:text-align="justify" style:justify-single-word="false" fo:text-indent="-0.3937in" style:auto-text-indent="false">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71" style:family="paragraph" style:parent-style-name="Standard">
      <style:paragraph-properties fo:margin-left="0.5in" fo:margin-right="0in" fo:text-align="justify" style:justify-single-word="false" fo:text-indent="-0.5in" style:auto-text-indent="false"/>
      <style:text-properties style:font-name="Arial" fo:font-size="12pt" style:font-size-asian="12pt" style:font-name-complex="Arial" style:font-size-complex="12pt"/>
    </style:style>
    <style:style style:name="P72" style:family="paragraph" style:parent-style-name="Standard">
      <style:paragraph-properties fo:margin-left="1.0835in" fo:margin-right="0in" fo:text-align="justify" style:justify-single-word="false" fo:text-indent="-1.0835in" style:auto-text-indent="false">
        <style:tab-stops>
          <style:tab-stop style:position="0.9846in"/>
        </style:tab-stops>
      </style:paragraph-properties>
      <style:text-properties style:font-name="Arial" fo:font-size="12pt" style:font-size-asian="12pt" style:font-name-complex="Arial" style:font-size-complex="12pt"/>
    </style:style>
    <style:style style:name="P73" style:family="paragraph" style:parent-style-name="Standard">
      <style:paragraph-properties fo:margin-left="0.5in" fo:margin-right="0in" fo:text-indent="0.5in" style:auto-text-indent="false"/>
      <style:text-properties style:font-name="Arial" fo:font-size="12pt" style:font-size-asian="12pt" style:font-name-complex="Arial" style:font-size-complex="12pt"/>
    </style:style>
    <style:style style:name="P74" style:family="paragraph" style:parent-style-name="Standard">
      <style:paragraph-properties fo:margin-left="0.5in" fo:margin-right="0in" fo:text-align="justify" style:justify-single-word="false" fo:text-indent="0.5in" style:auto-text-indent="false"/>
      <style:text-properties style:font-name="Arial" fo:font-size="12pt" style:font-size-asian="12pt" style:font-name-complex="Arial" style:font-size-complex="12pt"/>
    </style:style>
    <style:style style:name="P75" style:family="paragraph" style:parent-style-name="Standard">
      <style:paragraph-properties fo:margin-left="0.5in" fo:margin-right="0in" fo:text-align="justify" style:justify-single-word="false" fo:text-indent="0.5in" style:auto-text-indent="false"/>
      <style:text-properties style:font-name="Arial" fo:font-size="12pt" fo:font-style="italic" style:font-size-asian="12pt" style:font-style-asian="italic" style:font-name-complex="Arial" style:font-size-complex="12pt"/>
    </style:style>
    <style:style style:name="P76" style:family="paragraph" style:parent-style-name="Standard">
      <style:paragraph-properties fo:margin-left="1.1772in" fo:margin-right="0in" fo:text-align="justify" style:justify-single-word="false" fo:text-indent="-1.1772in" style:auto-text-indent="false">
        <style:tab-stops>
          <style:tab-stop style:position="0.1972in"/>
          <style:tab-stop style:position="0.3937in"/>
        </style:tab-stops>
      </style:paragraph-properties>
      <style:text-properties style:font-name="Arial" fo:font-size="12pt" style:font-size-asian="12pt" style:font-name-complex="Arial" style:font-size-complex="12pt"/>
    </style:style>
    <style:style style:name="P77" style:family="paragraph" style:parent-style-name="Standard">
      <style:paragraph-properties fo:margin-left="1.1772in" fo:margin-right="0in" fo:text-align="justify" style:justify-single-word="false" fo:text-indent="-1.1772in" style:auto-text-indent="false">
        <style:tab-stops>
          <style:tab-stop style:position="1.1811in"/>
        </style:tab-stops>
      </style:paragraph-properties>
      <style:text-properties style:font-name="Arial" fo:font-size="12pt" style:font-size-asian="12pt" style:font-name-complex="Arial" style:font-size-complex="12pt"/>
    </style:style>
    <style:style style:name="P78" style:family="paragraph" style:parent-style-name="Standard">
      <style:paragraph-properties fo:margin-left="0in" fo:margin-right="0in" fo:text-align="justify" style:justify-single-word="false" fo:text-indent="0.5in" style:auto-text-indent="false"/>
      <style:text-properties style:font-name="Arial" fo:font-size="12pt" style:font-size-asian="12pt" style:font-name-complex="Arial" style:font-size-complex="12pt"/>
    </style:style>
    <style:style style:name="P79" style:family="paragraph" style:parent-style-name="Standard">
      <style:paragraph-properties fo:margin-left="0in" fo:margin-right="0in" fo:text-align="justify" style:justify-single-word="false" fo:text-indent="0.5in" style:auto-text-indent="false"/>
      <style:text-properties style:font-name="Arial" fo:font-size="12pt" style:text-underline-style="solid" style:text-underline-width="auto" style:text-underline-color="font-color" style:font-size-asian="12pt" style:font-name-complex="Arial" style:font-size-complex="12pt"/>
    </style:style>
    <style:style style:name="P80" style:family="paragraph" style:parent-style-name="Standard">
      <style:paragraph-properties fo:margin-left="0in" fo:margin-right="0in" fo:text-align="justify" style:justify-single-word="false" fo:text-indent="0.5in" style:auto-text-indent="false"/>
      <style:text-properties style:font-name="Arial" fo:font-size="12pt" fo:font-style="italic" style:font-size-asian="12pt" style:font-style-asian="italic" style:font-name-complex="Arial" style:font-size-complex="12pt"/>
    </style:style>
    <style:style style:name="P81" style:family="paragraph" style:parent-style-name="Standard">
      <style:paragraph-properties fo:margin-left="1in" fo:margin-right="0in" fo:text-align="justify" style:justify-single-word="false" fo:text-indent="0.5in" style:auto-text-indent="false"/>
      <style:text-properties style:font-name="Arial" fo:font-size="12pt" fo:font-style="italic" style:font-size-asian="12pt" style:font-style-asian="italic" style:font-name-complex="Arial" style:font-size-complex="12pt"/>
    </style:style>
    <style:style style:name="P82" style:family="paragraph" style:parent-style-name="Standard">
      <style:paragraph-properties fo:margin-left="1in" fo:margin-right="0in" fo:text-align="justify" style:justify-single-word="false" fo:text-indent="0.5in" style:auto-text-indent="false"/>
      <style:text-properties style:font-name="Arial" fo:font-size="12pt" style:font-size-asian="12pt" style:font-name-complex="Arial" style:font-size-complex="12pt"/>
    </style:style>
    <style:style style:name="P83" style:family="paragraph" style:parent-style-name="Standard">
      <style:paragraph-properties fo:margin-left="1in" fo:margin-right="0in" fo:text-align="justify" style:justify-single-word="false" fo:text-indent="0.5in" style:auto-text-indent="false">
        <style:tab-stops>
          <style:tab-stop style:position="0.1972in"/>
        </style:tab-stops>
      </style:paragraph-properties>
      <style:text-properties style:font-name="Arial" fo:font-size="12pt" style:font-size-asian="12pt" style:font-name-complex="Arial" style:font-size-complex="12pt"/>
    </style:style>
    <style:style style:name="P84" style:family="paragraph" style:parent-style-name="Standard">
      <style:paragraph-properties fo:margin-left="3in" fo:margin-right="0in" fo:text-align="justify" style:justify-single-word="false" fo:text-indent="0.5in" style:auto-text-indent="false"/>
      <style:text-properties style:font-name="Arial" fo:font-size="12pt" fo:font-style="italic" style:font-size-asian="12pt" style:font-style-asian="italic" style:font-name-complex="Arial" style:font-size-complex="12pt"/>
    </style:style>
    <style:style style:name="P85" style:family="paragraph" style:parent-style-name="Standard">
      <style:paragraph-properties fo:margin-left="1.6736in" fo:margin-right="0in" fo:text-align="justify" style:justify-single-word="false" fo:text-indent="-1.6736in" style:auto-text-indent="false">
        <style:tab-stops>
          <style:tab-stop style:position="0.2957in"/>
          <style:tab-stop style:position="1.4772in"/>
          <style:tab-stop style:position="1.6736in"/>
        </style:tab-stops>
      </style:paragraph-properties>
      <style:text-properties style:font-name="Arial" fo:font-size="12pt" style:font-size-asian="12pt" style:font-name-complex="Arial" style:font-size-complex="12pt"/>
    </style:style>
    <style:style style:name="P86" style:family="paragraph" style:parent-style-name="Standard">
      <style:paragraph-properties fo:margin-left="0.2917in" fo:margin-right="0in" fo:text-align="justify" style:justify-single-word="false" fo:text-indent="-0.2917in" style:auto-text-indent="false">
        <style:tab-stops>
          <style:tab-stop style:position="0.2957in"/>
        </style:tab-stops>
      </style:paragraph-properties>
      <style:text-properties style:font-name="Arial" fo:font-size="12pt" style:font-size-asian="12pt" style:font-name-complex="Arial" style:font-size-complex="12pt"/>
    </style:style>
    <style:style style:name="P87" style:family="paragraph" style:parent-style-name="Standard">
      <style:paragraph-properties fo:margin-left="1in" fo:margin-right="0in" fo:text-indent="-1in" style:auto-text-indent="false"/>
      <style:text-properties style:font-name="Arial" fo:font-size="12pt" style:font-size-asian="12pt" style:font-name-complex="Arial" style:font-size-complex="12pt"/>
    </style:style>
    <style:style style:name="P88" style:family="paragraph" style:parent-style-name="Standard">
      <style:paragraph-properties fo:margin-left="1in" fo:margin-right="0in" fo:text-align="justify" style:justify-single-word="false" fo:text-indent="-1in" style:auto-text-indent="false"/>
      <style:text-properties style:font-name="Arial" fo:font-size="12pt" style:font-size-asian="12pt" style:font-name-complex="Arial" style:font-size-complex="12pt"/>
    </style:style>
    <style:style style:name="P89" style:family="paragraph" style:parent-style-name="Standard">
      <style:paragraph-properties fo:margin-left="1.5in" fo:margin-right="0in" fo:text-align="justify" style:justify-single-word="false" fo:text-indent="0.5in" style:auto-text-indent="false"/>
      <style:text-properties style:font-name="Arial" fo:font-size="12pt" style:font-size-asian="12pt" style:font-name-complex="Arial" style:font-size-complex="12pt"/>
    </style:style>
    <style:style style:name="P90" style:family="paragraph" style:parent-style-name="Standard">
      <style:paragraph-properties fo:margin-left="1.5in" fo:margin-right="0in" fo:text-align="justify" style:justify-single-word="false" fo:text-indent="0.5in" style:auto-text-indent="false">
        <style:tab-stops>
          <style:tab-stop style:position="0.1972in"/>
        </style:tab-stops>
      </style:paragraph-properties>
      <style:text-properties style:font-name="Arial" fo:font-size="12pt" style:font-size-asian="12pt" style:font-name-complex="Arial" style:font-size-complex="12pt"/>
    </style:style>
    <style:style style:name="P91" style:family="paragraph" style:parent-style-name="Standard">
      <style:paragraph-properties fo:margin-left="1.5in" fo:margin-right="0in" fo:text-align="justify" style:justify-single-word="false" fo:text-indent="0.5in" style:auto-text-indent="false"/>
      <style:text-properties style:font-name="Arial" fo:font-size="12pt" fo:font-style="italic" style:font-size-asian="12pt" style:font-style-asian="italic" style:font-name-complex="Arial" style:font-size-complex="12pt"/>
    </style:style>
    <style:style style:name="P92" style:family="paragraph" style:parent-style-name="Standard">
      <style:paragraph-properties fo:margin-left="1.1811in" fo:margin-right="0in" fo:text-align="justify" style:justify-single-word="false" fo:text-indent="0in" style:auto-text-indent="false">
        <style:tab-stops>
          <style:tab-stop style:position="1.1811in"/>
        </style:tab-stops>
      </style:paragraph-properties>
      <style:text-properties style:font-name="Arial" fo:font-size="12pt" style:font-size-asian="12pt" style:font-name-complex="Arial" style:font-size-complex="12pt"/>
    </style:style>
    <style:style style:name="P93" style:family="paragraph" style:parent-style-name="Standard">
      <style:paragraph-properties fo:margin-left="1.1811in" fo:margin-right="0in" fo:text-align="justify" style:justify-single-word="false" fo:text-indent="-1.1811in" style:auto-text-indent="false">
        <style:tab-stops>
          <style:tab-stop style:position="0.1972in"/>
          <style:tab-stop style:position="1.1811in"/>
        </style:tab-stops>
      </style:paragraph-properties>
      <style:text-properties style:font-name="Arial" fo:font-size="12pt" style:font-size-asian="12pt" style:font-name-complex="Arial" style:font-size-complex="12pt"/>
    </style:style>
    <style:style style:name="P94" style:family="paragraph" style:parent-style-name="Standard">
      <style:paragraph-properties fo:margin-left="1.4772in" fo:margin-right="0in" fo:text-align="justify" style:justify-single-word="false" fo:text-indent="-1.4772in" style:auto-text-indent="false">
        <style:tab-stops>
          <style:tab-stop style:position="0.2957in"/>
        </style:tab-stops>
      </style:paragraph-properties>
      <style:text-properties style:font-name="Arial" fo:font-size="12pt" style:font-size-asian="12pt" style:font-name-complex="Arial" style:font-size-complex="12pt"/>
    </style:style>
    <style:style style:name="P95"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style>
    <style:style style:name="P96" style:family="paragraph" style:parent-style-name="Standard">
      <style:paragraph-properties fo:margin-left="1.772in" fo:margin-right="0in" fo:text-align="justify" style:justify-single-word="false" fo:text-indent="0in" style:auto-text-indent="false">
        <style:tab-stops>
          <style:tab-stop style:position="1.772in"/>
        </style:tab-stops>
      </style:paragraph-properties>
      <style:text-properties style:font-name="Arial" fo:font-size="12pt" style:font-size-asian="12pt" style:font-name-complex="Arial" style:font-size-complex="12pt"/>
    </style:style>
    <style:style style:name="P97" style:family="paragraph" style:parent-style-name="Standard">
      <style:paragraph-properties fo:margin-left="1.6736in" fo:margin-right="0in" fo:text-align="justify" style:justify-single-word="false" fo:text-indent="0in" style:auto-text-indent="false">
        <style:tab-stops>
          <style:tab-stop style:position="1.6736in"/>
        </style:tab-stops>
      </style:paragraph-properties>
      <style:text-properties style:font-name="Arial" fo:font-size="12pt" style:font-size-asian="12pt" style:font-name-complex="Arial" style:font-size-complex="12pt"/>
    </style:style>
    <style:style style:name="P98" style:family="paragraph" style:parent-style-name="Standard">
      <style:paragraph-properties fo:margin-left="0.7874in" fo:margin-right="0in" fo:text-align="justify" style:justify-single-word="false" fo:text-indent="0in" style:auto-text-indent="false">
        <style:tab-stops>
          <style:tab-stop style:position="0.7874in"/>
        </style:tab-stops>
      </style:paragraph-properties>
      <style:text-properties style:font-name="Arial" fo:font-size="12pt" fo:font-style="italic" style:font-size-asian="12pt" style:font-style-asian="italic" style:font-name-complex="Arial" style:font-size-complex="12pt"/>
    </style:style>
    <style:style style:name="P99" style:family="paragraph" style:parent-style-name="Standard">
      <style:paragraph-properties fo:margin-left="1in" fo:margin-right="0in" fo:text-align="justify" style:justify-single-word="false" fo:text-indent="0in" style:auto-text-indent="false"/>
      <style:text-properties style:font-name="Arial" fo:font-size="12pt" fo:font-style="italic" style:font-size-asian="12pt" style:font-style-asian="italic" style:font-name-complex="Arial" style:font-size-complex="12pt"/>
    </style:style>
    <style:style style:name="P100" style:family="paragraph" style:parent-style-name="Standard">
      <style:paragraph-properties fo:margin-left="1in" fo:margin-right="0in" fo:text-align="justify" style:justify-single-word="false" fo:text-indent="0in" style:auto-text-indent="false">
        <style:tab-stops>
          <style:tab-stop style:position="1.1811in"/>
        </style:tab-stops>
      </style:paragraph-properties>
      <style:text-properties style:font-name="Arial" fo:font-size="12pt" style:font-size-asian="12pt" style:font-name-complex="Arial" style:font-size-complex="12pt"/>
    </style:style>
    <style:style style:name="P101" style:family="paragraph" style:parent-style-name="Standard">
      <style:paragraph-properties fo:margin-left="1.5in" fo:margin-right="0in" fo:text-align="justify" style:justify-single-word="false" fo:text-indent="-1.5in" style:auto-text-indent="false"/>
      <style:text-properties style:font-name="Arial" fo:font-size="12pt" style:font-size-asian="12pt" style:font-name-complex="Arial" style:font-size-complex="12pt"/>
    </style:style>
    <style:style style:name="P102" style:family="paragraph" style:parent-style-name="Standard">
      <style:paragraph-properties fo:margin-left="1.5752in" fo:margin-right="0in" fo:text-align="justify" style:justify-single-word="false" fo:text-indent="-1.5752in" style:auto-text-indent="false">
        <style:tab-stops>
          <style:tab-stop style:position="0.1972in"/>
          <style:tab-stop style:position="1.4772in"/>
        </style:tab-stops>
      </style:paragraph-properties>
      <style:text-properties style:font-name="Arial" fo:font-size="12pt" style:font-size-asian="12pt" style:font-name-complex="Arial" style:font-size-complex="12pt"/>
    </style:style>
    <style:style style:name="P103" style:family="paragraph" style:parent-style-name="Standard">
      <style:paragraph-properties fo:margin-left="2in" fo:margin-right="0in" fo:text-align="justify" style:justify-single-word="false" fo:text-indent="-2in" style:auto-text-indent="false"/>
      <style:text-properties style:font-name="Arial" fo:font-size="12pt" style:font-size-asian="12pt" style:font-name-complex="Arial" style:font-size-complex="12pt"/>
    </style:style>
    <style:style style:name="P104" style:family="paragraph" style:parent-style-name="Standard">
      <style:paragraph-properties fo:margin-left="2in" fo:margin-right="0in" fo:text-align="justify" style:justify-single-word="false" fo:text-indent="-2in" style:auto-text-indent="false">
        <style:tab-stops>
          <style:tab-stop style:position="0.1972in"/>
        </style:tab-stops>
      </style:paragraph-properties>
      <style:text-properties style:font-name="Arial" fo:font-size="12pt" style:font-size-asian="12pt" style:font-name-complex="Arial" style:font-size-complex="12pt"/>
    </style:style>
    <style:style style:name="P105" style:family="paragraph" style:parent-style-name="Standard">
      <style:paragraph-properties fo:margin-left="2in" fo:margin-right="0in" fo:text-align="justify" style:justify-single-word="false" fo:text-indent="-2in"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6" style:family="paragraph" style:parent-style-name="Standard">
      <style:paragraph-properties fo:margin-left="2in" fo:margin-right="0in" fo:text-align="justify" style:justify-single-word="false" fo:text-indent="0in" style:auto-text-indent="false"/>
      <style:text-properties style:font-name="Arial" fo:font-size="12pt" style:font-size-asian="12pt" style:font-name-complex="Arial" style:font-size-complex="12pt"/>
    </style:style>
    <style:style style:name="P107" style:family="paragraph" style:parent-style-name="Standard">
      <style:paragraph-properties fo:margin-left="3.3472in" fo:margin-right="0in" fo:text-align="justify" style:justify-single-word="false" fo:text-indent="-3.3472in" style:auto-text-indent="false">
        <style:tab-stops>
          <style:tab-stop style:position="0.1972in"/>
          <style:tab-stop style:position="3.15in"/>
          <style:tab-stop style:position="3.3472in"/>
        </style:tab-stops>
      </style:paragraph-properties>
      <style:text-properties style:font-name="Arial" fo:font-size="12pt" style:font-size-asian="12pt" style:font-name-complex="Arial" style:font-size-complex="12pt"/>
    </style:style>
    <style:style style:name="P108"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00ffff" style:font-weight-asian="bold"/>
    </style:style>
    <style:style style:name="T7" style:family="text">
      <style:text-properties style:text-underline-style="solid" style:text-underline-width="auto" style:text-underline-color="font-color" style:font-weight-complex="bold"/>
    </style:style>
    <style:style style:name="T8" style:family="text">
      <style:text-properties style:text-underline-style="solid" style:text-underline-width="auto" style:text-underline-color="font-color" fo:background-color="#00ffff"/>
    </style:style>
    <style:style style:name="T9" style:family="text">
      <style:text-properties style:text-underline-style="solid" style:text-underline-width="auto" style:text-underline-color="font-color" style:font-name-asian="Arial"/>
    </style:style>
    <style:style style:name="T10" style:family="text">
      <style:text-properties style:text-underline-style="solid" style:text-underline-width="auto" style:text-underline-color="font-color" style:font-style-complex="italic"/>
    </style:style>
    <style:style style:name="T11" style:family="text">
      <style:text-properties fo:background-color="#00ffff"/>
    </style:style>
    <style:style style:name="T12" style:family="text">
      <style:text-properties fo:background-color="#00ffff" style:font-name-asian="Arial"/>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fo:background-color="#00ffff"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background-color="#00ffff" style:font-style-asian="italic"/>
    </style:style>
    <style:style style:name="T21" style:family="text">
      <style:text-properties style:text-line-through-style="solid"/>
    </style:style>
    <style:style style:name="T22" style:family="text">
      <style:text-properties style:text-line-through-style="solid" fo:font-weight="bold" style:font-weight-asian="bold"/>
    </style:style>
    <style:style style:name="T23" style:family="text">
      <style:text-properties style:text-line-through-style="solid" fo:font-style="italic" style:font-style-asian="italic"/>
    </style:style>
    <style:style style:name="T24" style:family="text">
      <style:text-properties style:font-weight-complex="bold"/>
    </style:style>
    <style:style style:name="T25" style:family="text">
      <style:text-properties style:font-name-asian="Arial"/>
    </style:style>
    <style:style style:name="T26" style:family="text">
      <style:text-properties fo:language="none" fo:country="none" fo:font-style="italic" style:language-asian="none" style:country-asian="none" style:font-style-asian="italic"/>
    </style:style>
    <style:style style:name="T27" style:family="text">
      <style:text-properties style:font-style-complex="italic"/>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I.</text:p>
      <text:p text:style-name="P1">ODNOS DO JEZIKA</text:p>
      <text:p text:style-name="P6"/>
      <text:p text:style-name="P6"/>
      <text:p text:style-name="P14"><text:span text:style-name="T1">1.<text:tab/>PRAVI ODNOS DO JEZIKA</text:span> </text:p>
      <text:p text:style-name="P14">Je pomembno vprašanje družbenega jezikoslovja, ki pomembno vpliva na družbeni razvoj. Razvija se s strokovnim raziskovanjem jezika (jezikovno načrtovanje, jezikovna politika in jezikovna kultura). Pri tem ima pomembno vlogo šolstvo, ki s poučevanjem ljudi seznanja z jezikom, ki ga uporabljajo na določenem področju.</text:p>
      <text:p text:style-name="P14"/>
      <text:p text:style-name="P6">2.<text:tab/>RAZVOJ JEZIKA</text:p>
      <text:p text:style-name="P14">Je pomembna dejavnost, ki je odvisna od</text:p>
      <text:p text:style-name="P14">- št. uporabnikov,</text:p>
      <text:p text:style-name="P14">- odprtosti družbe,</text:p>
      <text:p text:style-name="P14">- vpliva drugih jezikov.</text:p>
      <text:p text:style-name="P14"/>
      <text:p text:style-name="P6">3.<text:tab/>NAČELA UPORABE IN RAZVOJA JEZIKA</text:p>
      <text:p text:style-name="P67">- <text:tab/>v notranji komunikaciji je edini uradovalni in poslovalni jezik slovenščina (na dvojezičnem območju tudi italijanščina in madžarščina); </text:p>
      <text:p text:style-name="P15">- <text:tab/>v javni rabi se praviloma uporablja tip knjižnega slovenskega jezika; </text:p>
      <text:p text:style-name="P15">- <text:tab/>normativna ureditev jezika z normativnimi akti, ki preprečujejo kršitev uporabe jezika; </text:p>
      <text:p text:style-name="P15">- <text:tab/>norme morajo biti prožne, da omogočajo razvoj jezika za nove potrebe;</text:p>
      <text:p text:style-name="P67">- <text:tab/>ljudje, ki uporabljajo tuje jezike in ne obvladajo slovenščine, imajo vse človekove pravice (tuji jeziki so sredstvo sporazumevanja poleg slovenščine, ki ga ne morejo nadomestiti);</text:p>
      <text:p text:style-name="P15">- <text:tab/>skrb za razvoj maternega jezika kot najpomembnejše lastnosti identitete naroda.</text:p>
      <text:p text:style-name="P14"/>
      <text:p text:style-name="P14"/>
      <text:p text:style-name="P14"/>
      <text:p text:style-name="P1">II.</text:p>
      <text:p text:style-name="P1">ZVRSTNE LASTNOSTI POSLOVNEGA IN URADOVALNEGA JEZIKA</text:p>
      <text:p text:style-name="P14"/>
      <text:p text:style-name="P12">1.<text:tab/>FUNKCIJSKE ZVRSTI JEZIKA</text:p>
      <text:p text:style-name="P14"/>
      <text:p text:style-name="P14"><text:span text:style-name="T4">Zvrst jezika opredeljuje:</text:span> <text:tab/>- obseg zvrstnih lastnosti jezika, ki so odvisne od njegovih nalog;</text:p>
      <text:p text:style-name="P14"><text:tab/><text:tab/><text:tab/><text:tab/>- teorija besedil, ki se uporabljajo na določenem področju.</text:p>
      <text:p text:style-name="P14"/>
      <text:p text:style-name="P14">Ločevanje funkcijskih zvrsti jezika je pomembno za lažje spoznavanje in razumevanje slogovnih posebnosti jezika na določenem področju (kako sredstva in kategorije knjižnega jezika uporabljati pri tvorbi besedil).</text:p>
      <text:p text:style-name="P5"/>
      <text:p text:style-name="P38">Delitev:</text:p>
      <text:p text:style-name="P33">- <text:tab/><text:span text:style-name="T3">Umetnostni jezik;</text:span></text:p>
      <text:p text:style-name="P33">- <text:tab/><text:span text:style-name="T3">Jezik javnega obveščanja</text:span> (publicistični jezik ali jezik javnih občil);</text:p>
      <text:p text:style-name="P33">- <text:tab/><text:span text:style-name="T3">Strokovni ali znanstveni jezik:</text:span></text:p>
      <text:p text:style-name="P69"><text:tab/>- <text:tab/>Znanstveni jezik v ožjem smislu (monografije, članki, razprave, predavanja, diplome), ki uporablja popolno terminologijo, posebne stileme, značilna besedila,</text:p>
      <text:p text:style-name="P33"><text:tab/>- <text:tab/>Poljudnoznanstveni jezik (namenjen širokim krogom),</text:p>
      <text:p text:style-name="P69"><text:tab/>- <text:tab/>Strokovni jezik v ožjem smislu (jezik določenega strok. področja, v katerem so zapisana praktična stok. besedila: analize);</text:p>
      <text:p text:style-name="P33">- <text:tab/><text:span text:style-name="T3">Jezik zasebnega sporazumevanja</text:span>,</text:p>
      <text:p text:style-name="P33">- <text:tab/><text:span text:style-name="T3">Poslovni in uradovalni jezik </text:span></text:p>
      <text:p text:style-name="P5"><text:soft-page-break/>2.<text:tab/>LASTNOSTI POSLOVNEGA IN URADOVALNEGA KOMUNICIRANJA</text:p>
      <text:p text:style-name="P14"/>
      <text:p text:style-name="P14">Zvrstne lastnosti jezika izhajajo iz nalog jezika na določenem področju:</text:p>
      <text:p text:style-name="P15">- <text:tab/>uporaba jezika, ki se uporablja pri poslovanju in uradovanju;</text:p>
      <text:p text:style-name="P67">- <text:tab/>jezik nastopa kot praktični strokovni jezik ali delovni jezik za vsa področja (upravni, bančni, carinski, trgovinski, gospodarski, šolski jezik);</text:p>
      <text:p text:style-name="P67">- <text:tab/>vsaka dejavnost ima tudi svoj strokovni ali znanstveni jezik, ki se uporablja pri bolj podrobnem raziskovanju določenega področja;</text:p>
      <text:p text:style-name="P15">- <text:tab/>PU jezik je soroden znanstvenemu, saj uporabljata skupne strokovne izraze;</text:p>
      <text:p text:style-name="P67">- <text:tab/>PU jezik je ustaljen jezik, saj temelji na uporabi besedilnih vzorcev in obrazcev, kjer se besedila velikokrat ponavljajo.</text:p>
      <text:p text:style-name="P14"/>
      <text:p text:style-name="P14"/>
      <text:p text:style-name="P11">3.<text:tab/>SPLOŠNE ZVRSTNE LASTNOSTI POSLOVNEGA IN URADOVALNEGA JEZIKA</text:p>
      <text:p text:style-name="P41"/>
      <text:p text:style-name="P14"><text:span text:style-name="T1">a)<text:tab/>Uporaba nevtralnih izrazov </text:span>(razumljiva in natančna sporočila brez stilnih primesi); </text:p>
      <text:p text:style-name="P71"><text:span text:style-name="T1">b)<text:tab/>Uporaba</text:span> <text:span text:style-name="T1">strokovnih izrazov</text:span> s področja, na katerem se besedila uporabljajo (bolj splošno rabljeni termini, izrazi niso stilno drugače obarvani);</text:p>
      <text:p text:style-name="P71"><text:span text:style-name="T1">c)<text:tab/>Uporaba besedilnih in manjših vzorcev </text:span>(natančni popisi besedil ali njihovih delov, da jih uporabnik hitro sestavi ali uporabi že dogovorjen vzorec);</text:p>
      <text:p text:style-name="P71"><text:span text:style-name="T1">d)<text:tab/>Uporaba obrazcev</text:span> (delno vnaprej napisani okviri besedil, ki omogočajo hitro, natančno in enotno poslovanje); </text:p>
      <text:p text:style-name="P71"><text:span text:style-name="T1">e) <text:tab/>Odvisnost od pravne ureditve države</text:span> (s spreminjanjem zakonodaje se spreminja tudi PU jezik);</text:p>
      <text:p text:style-name="P14"><text:span text:style-name="T1">f)<text:tab/>Natančnost formulacij</text:span> (potreba po natančnih sporočilih); </text:p>
      <text:p text:style-name="P71"><text:span text:style-name="T1">g)<text:tab/>Obilica podatkov</text:span> (potreba po gospodarnih besedilih, ki ne vključujejo preveč podatkov: krajšave, številčni podatki);</text:p>
      <text:p text:style-name="P14"><text:span text:style-name="T1">h) <text:tab/>Naštevanje</text:span> (neposredno navajanje podatkov in trditev);</text:p>
      <text:p text:style-name="P14"><text:span text:style-name="T1">i)<text:tab/>Odvisnost od zakonodaje</text:span> (uporaba povzetih formulacij iz zakonov);</text:p>
      <text:p text:style-name="P6">j)<text:tab/>Uporaba lastnih imen</text:p>
      <text:p text:style-name="P71"><text:span text:style-name="T1">k)<text:tab/>Samostalniško izražanje</text:span> (za poimenovanje stvari pri naštevanju ali zbiranju podatkov);</text:p>
      <text:p text:style-name="P71"><text:span text:style-name="T1">l)<text:tab/>Sklicevanje na druge spise</text:span> (besedila se nizajo v verige: razpis → prošnja → rešitev → odločba → pogodba);</text:p>
      <text:p text:style-name="P14"><text:span text:style-name="T1">m)<text:tab/>Uporaba drugotnih predlogov</text:span> (glede tega, na podlagi tega…);</text:p>
      <text:p text:style-name="P71"><text:span text:style-name="T1">n)<text:tab/>Pastavčno izražanje</text:span> (le za dele besedila, ki niso v strnjenem besedilu: naslov, kraj, datum);</text:p>
      <text:p text:style-name="P14"><text:span text:style-name="T1">o)<text:tab/>Preglednost besedila</text:span> (zgradba besedila, ki omogoča hitro branje in lažje poslovanje);</text:p>
      <text:p text:style-name="P71"><text:span text:style-name="T1">p)<text:tab/>Odsotnost osebnih potez</text:span> (čustvena razmerja do povedanega ali naslovnika se ne izpovedujejo);</text:p>
      <text:p text:style-name="P71"><text:span text:style-name="T1">r)<text:tab/>Odsotnost narečnih potez </text:span>(uporabljajo se le knjižni, nevtralni izrazi, ki se običajno uporabljajo na določenem strok. področju).</text:p>
      <text:p text:style-name="P14"/>
      <text:p text:style-name="P14"><text:span text:style-name="T6">NORMATIVNI JEZIK</text:span> </text:p>
      <text:p text:style-name="P14">je podzvrst PU jezika, v katerem so napisane norme. </text:p>
      <text:p text:style-name="P72"><text:span text:style-name="T16">Lastnosti:</text:span> <text:tab/>- <text:span text:style-name="T3">posplošitev ali abstrakcija</text:span> (formulacije morajo vključevati vse pojave svoje vrste, ne da bi katerega konkretno poimenovale: nadpomenke, večbesedni izrazi, samostalniški izrazi, prilastkov odvisnik in odvisnik), </text:p>
      <text:p text:style-name="P74">- <text:span text:style-name="T3">odsotnost utemeljevanj in analiz</text:span>, </text:p>
      <text:p text:style-name="P74">- <text:span text:style-name="T3">določitev pogojev za posamezne pravice</text:span>….</text:p>
      <text:p text:style-name="P14"/>
      <text:p text:style-name="P13"/>
      <text:p text:style-name="P5">4.<text:tab/>SLABOSTI JEZIKA</text:p>
      <text:p text:style-name="P14"><text:soft-page-break/></text:p>
      <text:p text:style-name="P46"><text:span text:style-name="T1">a)<text:tab/>Sistemske slabosti</text:span> </text:p>
      <text:p text:style-name="P14">Slovnične in pravopisne slabosti (odkloni od norm knjižnega jezika). </text:p>
      <text:p text:style-name="P14"/>
      <text:p text:style-name="P41">b)<text:tab/>Slogovne slabosti</text:p>
      <text:p text:style-name="P14">Kadar izbor jezikovnih sredstev in besedilnih vzorcev ni primeren nalogam in vsebini.</text:p>
      <text:p text:style-name="P68"><text:span text:style-name="T13">- <text:tab/>Gostobesednost</text:span> (preveč besed za povedano vsebino: <text:span text:style-name="T18">dati poročilo – poročati, opravljati popravila – popravljati; </text:span>uporaba mašil, nepotrebnih besed, besednih zvez, povedi; ponavljane samostalnika in pridevnika namesto zaimka);</text:p>
      <text:p text:style-name="P68"><text:span text:style-name="T13">- <text:tab/>Ponavljanje trditev</text:span> (pripovedovanje o neki stvari na enem mestu z uporabo odvisnikov in zloženih stavkov);</text:p>
      <text:p text:style-name="P68"><text:span text:style-name="T13">- <text:tab/>Slaba zgradba</text:span> (vsaka vrsta besedil ima svojo posebnost v zgradbi, ki je ne smemo poljubno zamenjevati: besedila, ki do določena s predpisi);<text:span text:style-name="T1"> </text:span></text:p>
      <text:p text:style-name="P51">- <text:tab/>Neskrbna izdelava besedila: </text:p>
      <text:p text:style-name="P70"><text:tab/>- <text:tab/>slabosti v glasoslovju, oblikoslovju, skladnji, besednem zakladu, pravopisu (napačno sklanjanje, ločila, velike začetnice,…);</text:p>
      <text:p text:style-name="P16"><text:tab/>- <text:tab/>slabosti na besedilni ravni (vzorec, zgradba in slog besedila).</text:p>
      <text:p text:style-name="P62"><text:s/></text:p>
      <text:p text:style-name="P41">JEZIKOVNO ZNANJE</text:p>
      <text:p text:style-name="P14">Pravilna izbira jezikovnih sredstev in postopkov je ena najpomembnejših nalog jezikovnega izražanja. Pomeni sposobnost izbrati primerne možnosti za določeno vsebino besedila odvisno od področja, na katerem besedilo ustvarjamo (sposobnost tvoriti pravilna besedila).</text:p>
      <text:p text:style-name="P14"/>
      <text:p text:style-name="P14"/>
      <text:p text:style-name="P14"/>
      <text:p text:style-name="P14"/>
      <text:p text:style-name="P1">III.</text:p>
      <text:p text:style-name="P1">GLASOSLOVJE</text:p>
      <text:p text:style-name="P6"/>
      <text:p text:style-name="P14">Je del slovnice, ki se ukvarja z glasovi, njihovim druženjem in knjižnim izgovorom. </text:p>
      <text:p text:style-name="P14"/>
      <text:p text:style-name="P17"><text:span text:style-name="T1">1.<text:tab/>GLASOVI</text:span><text:tab/></text:p>
      <text:p text:style-name="P16">- <text:tab/>so zvoki človeške govorice, iz katerih sestavljamo besede (29 fonemov);</text:p>
      <text:p text:style-name="P68">- <text:tab/>so najmanjši deli govorice, ki jih razlikujemo s sluhom, v pisavi pa se označujejo s črkami (25 črk + 4 privzete črke: y, x, ć, đ);</text:p>
      <text:p text:style-name="P76">-<text:tab/>tvorimo jih z artikulacijo ali izgovorom z uporabo govorilnih organov.</text:p>
      <text:p text:style-name="P18"/>
      <text:p text:style-name="P18"/>
      <text:p text:style-name="P11">2.<text:tab/>SAMOGLASNIKI</text:p>
      <text:p text:style-name="P46">Ločimo 8 samoglasnikov:</text:p>
      <text:p text:style-name="P78"><text:span text:style-name="T1">a </text:span>– <text:span text:style-name="T3">dolg</text:span> ali kratek: <text:tab/><text:tab/><text:span text:style-name="T17">brata</text:span><text:span text:style-name="T18">, brat, samota</text:span>; </text:p>
      <text:p text:style-name="P78"><text:span text:style-name="T1">ozki e</text:span> – <text:span text:style-name="T3">dolg</text:span>: <text:tab/><text:tab/><text:span text:style-name="T17">lep</text:span><text:span text:style-name="T18">;</text:span> </text:p>
      <text:p text:style-name="P78"><text:span text:style-name="T1">široki e </text:span>– <text:span text:style-name="T3">dolg</text:span> ali kratek: <text:tab/><text:span text:style-name="T17">sestra</text:span><text:span text:style-name="T18">, počep, brez</text:span>; </text:p>
      <text:p text:style-name="P78"><text:span text:style-name="T1">i</text:span> – <text:span text:style-name="T3">dolg</text:span> ali kratek: <text:tab/><text:tab/><text:span text:style-name="T17">videti</text:span><text:span text:style-name="T18">, nasip, in</text:span>; </text:p>
      <text:p text:style-name="P78"><text:span text:style-name="T1">ozki o – </text:span><text:span text:style-name="T3">dolg</text:span>: <text:tab/><text:tab/><text:span text:style-name="T17">sonce</text:span>; </text:p>
      <text:p text:style-name="P78"><text:span text:style-name="T1">široki o</text:span> – <text:span text:style-name="T3">dolg</text:span> ali kratek: <text:tab/><text:span text:style-name="T17">gora</text:span><text:span text:style-name="T18">, strop, ropotati</text:span>; </text:p>
      <text:p text:style-name="P78"><text:span text:style-name="T1">u</text:span> – <text:span text:style-name="T3">dolg</text:span> ali kratek: <text:tab/><text:tab/><text:span text:style-name="T17">tukaj</text:span><text:span text:style-name="T18">, smuk, prvemu</text:span>; </text:p>
      <text:p text:style-name="P78"><text:span text:style-name="T1">polglasnik</text:span> – kratek: <text:tab/><text:span text:style-name="T18">pes, tema</text:span>.</text:p>
      <text:p text:style-name="P14"/>
      <text:p text:style-name="P14"/>
      <text:p text:style-name="P14">Temeljijo na tonih in se tvorijo v ustni votlini (odprti glasovi). Na podlagi položaja jezika v ustih je oblikovan:</text:p>
      <text:p text:style-name="P14"><text:soft-page-break/></text:p>
      <text:p text:style-name="P41">SAMOGLASNIŠKI TRIKOTNIK</text:p>
      <text:p text:style-name="P54"/>
      <text:p text:style-name="P14"><text:span text:style-name="T17">Dolg naglašeni samoglasniki:</text:span> <text:tab/><text:tab/>í é ê <text:tab/>á <text:tab/>ô ó <text:tab/>ú; </text:p>
      <text:p text:style-name="P14"><text:span text:style-name="T17">Kratko naglašeni samoglasniki:</text:span> <text:tab/><text:tab/>ì è <text:tab/>à ( ∂ ) <text:tab/>ò <text:tab/>ù; </text:p>
      <text:p text:style-name="P14"><text:span text:style-name="T17">Nenaglašeni samoglasniki:</text:span> <text:tab/><text:tab/>i e <text:tab/>a ( ∂ ) <text:tab/>o <text:tab/>u</text:p>
      <text:p text:style-name="P5"/>
      <text:p text:style-name="P5"/>
      <text:p text:style-name="P11">3.<text:tab/>PREMENE SAMOGLASNIKOV</text:p>
      <text:p text:style-name="P14"/>
      <text:p text:style-name="P14">Samoglasniki se zaradi glasovnega okolja zelo malo spreminjajo, razen če postanejo v neki besedi naglašeni, nenaglašeni ali drugače naglašeni (<text:span text:style-name="T18">rázred – razréda; bràt – bráta; odobr èn</text:span> <text:span text:style-name="T18">- odobrêna</text:span>).</text:p>
      <text:p text:style-name="P41"/>
      <text:p text:style-name="P39">Okoliščine v katerih se samoglasniki spreminjajo:</text:p>
      <text:p text:style-name="P41"/>
      <text:p text:style-name="P50">a)<text:tab/>Prevoj ali apofonija</text:p>
      <text:p text:style-name="P14">Samoglasniške premene v korenih in nastanek novih besed in oblik: </text:p>
      <text:p text:style-name="P56">berem – brati – izbirati – izbor; <text:tab/>umreti – umirati – umor;<text:tab/><text:tab/>gojiti – vzgajati;</text:p>
      <text:p text:style-name="P14"><text:span text:style-name="T18">dotik – dotakniti;<text:tab/><text:tab/><text:tab/>umik – umakniti;<text:tab/><text:tab/><text:tab/>nesti – nositi;</text:span> </text:p>
      <text:p text:style-name="P41"/>
      <text:p text:style-name="P50">b)<text:tab/>Preglas</text:p>
      <text:p text:style-name="P14">Sprememba samoglasnika zaradi soglasniškega okolja: </text:p>
      <text:p text:style-name="P14">1.)<text:tab/><text:span text:style-name="T1">O</text:span> se zamenja z <text:s/><text:span text:style-name="T1">E</text:span> <text:s/><text:span text:style-name="T3">za <text:s/>C Č J Š Ž</text:span>:</text:p>
      <text:p text:style-name="P56">s/z <text:s/>stric<text:span text:style-name="T1">e</text:span>m, bič<text:span text:style-name="T1">e</text:span>m, boj<text:span text:style-name="T1">e</text:span>m, koš<text:span text:style-name="T1">e</text:span>m, mož<text:span text:style-name="T1">e</text:span>m<text:tab/>-<text:tab/>s/z <text:s/>kol<text:span text:style-name="T1">o</text:span>m, list<text:span text:style-name="T1">o</text:span>m, srp<text:span text:style-name="T1">o</text:span>m</text:p>
      <text:p text:style-name="P56">s/z <text:s/>src<text:span text:style-name="T1">e</text:span>m, polj<text:span text:style-name="T1">e</text:span>m<text:tab/><text:tab/><text:tab/><text:tab/><text:tab/>- <text:tab/>z <text:s/>mest<text:span text:style-name="T1">o</text:span>m</text:p>
      <text:p text:style-name="P14">2.)<text:tab/><text:span text:style-name="T1">E</text:span> se zamenja z <text:s/><text:span text:style-name="T1">A</text:span> <text:s/>za <text:s/>Č Š Ž <text:span text:style-name="T18"><text:s/></text:span>v glagolih:<text:tab/><text:tab/><text:span text:style-name="T18">krič</text:span><text:span text:style-name="T13">a</text:span><text:span text:style-name="T18">ti, miž</text:span><text:span text:style-name="T13">a</text:span><text:span text:style-name="T18">ti, sliš</text:span><text:span text:style-name="T13">a</text:span><text:span text:style-name="T18">ti</text:span>. </text:p>
      <text:p text:style-name="P41"/>
      <text:p text:style-name="P56"><text:span text:style-name="T1">c)<text:tab/>Premet ali metateza. </text:span><text:s/></text:p>
      <text:p text:style-name="P14">Zamenjava mesta samoglasnika ob R in L, če ta zveza ni pred samoglasnikom: </text:p>
      <text:p text:style-name="P14"><text:span text:style-name="T18">m</text:span><text:span text:style-name="T13">el</text:span><text:span text:style-name="T18">-jem – m</text:span><text:span text:style-name="T13">le</text:span><text:span text:style-name="T18">-ti, d</text:span><text:span text:style-name="T13">er</text:span><text:span text:style-name="T18">-em – d</text:span><text:span text:style-name="T13">re</text:span><text:span text:style-name="T18">-ti, </text:span><text:span text:style-name="T13">or</text:span><text:span text:style-name="T18">-jem – </text:span><text:span text:style-name="T13">or</text:span><text:span text:style-name="T18">-ati – r</text:span><text:span text:style-name="T13">a</text:span><text:span text:style-name="T18">-lo</text:span>. </text:p>
      <text:p text:style-name="P13"/>
      <text:p text:style-name="P13"/>
      <text:p text:style-name="P11">4.<text:tab/>ZVOČNIKI</text:p>
      <text:p text:style-name="P14"/>
      <text:p text:style-name="P14">Zvočniki so skupina glasov, ki imajo drugo največjo odprtnostno stopnjo. </text:p>
      <text:p text:style-name="P14">Ločimo:</text:p>
      <text:p text:style-name="P46">a) po pomembnejši vlogi govorilnega organa: </text:p>
      <text:p text:style-name="P14"><text:span text:style-name="T13">Nosnika:</text:span> <text:tab/>M <text:s/>in <text:s/>N; <text:tab/><text:span text:style-name="T13">Jezičnika:</text:span> <text:tab/>L <text:s/>in <text:s/>R; <text:s/><text:tab/><text:span text:style-name="T13">Drsnika:</text:span> <text:tab/>V <text:s/>in <text:s/>J. </text:p>
      <text:p text:style-name="P14">b) zlogotvirni zvočniki, kadar se izgovarjajo trizložno (R in M): </text:p>
      <text:p text:style-name="P14"><text:span text:style-name="T18">minist</text:span><text:span text:style-name="T13">r</text:span><text:span text:style-name="T18">stvo, septemb</text:span><text:span text:style-name="T13">r</text:span><text:span text:style-name="T18">ski, fil</text:span><text:span text:style-name="T13">m</text:span><text:span text:style-name="T18">ski</text:span><text:tab/><text:tab/>-<text:tab/><text:span text:style-name="T18">v</text:span><text:span text:style-name="T13">r</text:span><text:span text:style-name="T18">t, s</text:span><text:span text:style-name="T13">r</text:span><text:span text:style-name="T18">d;</text:span></text:p>
      <text:p text:style-name="P14"/>
      <text:p text:style-name="P14"/>
      <text:p text:style-name="P12">5.<text:tab/>ZVOČNIŠKE PREMENE ali VARIANTE ZVOČNIKOV</text:p>
      <text:p text:style-name="P14">Nastopajo le v izgovoru.</text:p>
      <text:p text:style-name="P14"/>
      <text:p text:style-name="P41">a)<text:tab/>Nosnik N</text:p>
      <text:p text:style-name="P14">- <text:span text:style-name="T3">navadni zobni</text:span> nosnik N pred samoglasnikom:<text:tab/><text:tab/><text:tab/><text:tab/><text:span text:style-name="T18">A</text:span><text:span text:style-name="T13">na</text:span></text:p>
      <text:p text:style-name="P14">- <text:span text:style-name="T3">mehkonebni</text:span> nosnik N pred K, G <text:s/>in <text:s/>H:<text:tab/><text:tab/><text:tab/><text:tab/><text:tab/><text:span text:style-name="T18">A</text:span><text:span text:style-name="T13">nk</text:span><text:span text:style-name="T18">a, a</text:span><text:span text:style-name="T13">ng</text:span><text:span text:style-name="T18">el, A</text:span><text:span text:style-name="T13">nh</text:span><text:span text:style-name="T18">ovo</text:span></text:p>
      <text:p text:style-name="P13">- <text:span text:style-name="T3">mehčani</text:span> nosnik N pred J na koncu besede ali soglasnikom:<text:tab/>ko<text:span text:style-name="T1">nj</text:span>, ko<text:span text:style-name="T1">njs</text:span>ki</text:p>
      <text:p text:style-name="P40">b)<text:tab/>Jezičnik L</text:p>
      <text:p text:style-name="P13">- <text:span text:style-name="T3">navadni </text:span>jezičnik L pred samoglasniki in neistozložnim J:<text:tab/><text:tab/><text:span text:style-name="T13">le</text:span><text:span text:style-name="T18">p, </text:span><text:span text:style-name="T13">la</text:span><text:span text:style-name="T18">s, </text:span><text:span text:style-name="T13">li</text:span><text:span text:style-name="T18">vada, po</text:span><text:span text:style-name="T13">lj</text:span><text:span text:style-name="T18">e</text:span></text:p>
      <text:p text:style-name="P13">- <text:span text:style-name="T3">palatalizirani </text:span>jezičnik L pri istozložnem J:<text:tab/><text:tab/><text:tab/><text:tab/><text:span text:style-name="T18">po</text:span><text:span text:style-name="T13">lj</text:span><text:span text:style-name="T18">, po</text:span><text:span text:style-name="T13">lj</text:span><text:span text:style-name="T18">ski</text:span></text:p>
      <text:p text:style-name="P13">- <text:span text:style-name="T3">navadni</text:span> jezičnik L <text:span text:style-name="T3">ali dvoustnični U</text:span> pred soglasniki:<text:tab/><text:tab/><text:tab/><text:span text:style-name="T18">voli</text:span><text:span text:style-name="T13">ln</text:span><text:span text:style-name="T18">i, kuha</text:span><text:span text:style-name="T13">ln</text:span><text:span text:style-name="T18">ica</text:span></text:p>
      <text:p text:style-name="P13"><text:soft-page-break/>- <text:span text:style-name="T3">dvoustnični U</text:span> na koncu besede:<text:tab/><text:tab/><text:tab/><text:tab/><text:tab/><text:tab/><text:span text:style-name="T18">priše</text:span><text:span text:style-name="T13">l</text:span><text:span text:style-name="T18">, iska</text:span><text:span text:style-name="T13">l</text:span></text:p>
      <text:p text:style-name="P13">- <text:span text:style-name="T3">navadni</text:span> jezičnik L na koncu besede v prevzetih besedah:<text:tab/><text:tab/><text:span text:style-name="T18">genera</text:span><text:span text:style-name="T13">l</text:span><text:span text:style-name="T18">, termina</text:span><text:span text:style-name="T13">l</text:span></text:p>
      <text:p text:style-name="P13"/>
      <text:p text:style-name="P40">c)<text:tab/>Drsnik V</text:p>
      <text:p text:style-name="P13">- <text:span text:style-name="T3">navadni</text:span> drsnik V pred ali med samoglasniki:<text:tab/><text:tab/><text:tab/> <text:s text:c="7"/><text:span text:style-name="T13">v</text:span><text:span text:style-name="T18">as, </text:span><text:span text:style-name="T13">v</text:span><text:span text:style-name="T18">oda, tra</text:span><text:span text:style-name="T13">v</text:span><text:span text:style-name="T18">a, gre</text:span><text:span text:style-name="T13">v</text:span><text:span text:style-name="T18">a</text:span></text:p>
      <text:p text:style-name="P13">- <text:span text:style-name="T3">dvoustnični U</text:span> pred soglasniki in na koncu zloga:<text:tab/><text:tab/><text:tab/><text:span text:style-name="T18">pra</text:span><text:span text:style-name="T13">vd</text:span><text:span text:style-name="T18">a, pra</text:span><text:span text:style-name="T13">v</text:span></text:p>
      <text:p text:style-name="P13">- <text:span text:style-name="T3">nezveneč W ali U</text:span> pred nezvenečimi soglasniki:<text:tab/><text:tab/><text:tab/><text:span text:style-name="T13">vs</text:span><text:span text:style-name="T18">tati, </text:span><text:span text:style-name="T13">vt</text:span><text:span text:style-name="T18">kati</text:span></text:p>
      <text:p text:style-name="P13">- <text:span text:style-name="T3">zveneč W ali U</text:span> pred zvenečimi soglasniki:<text:tab/><text:tab/><text:tab/><text:tab/><text:span text:style-name="T13">vz</text:span><text:span text:style-name="T18">eti, </text:span><text:span text:style-name="T13">vd</text:span><text:span text:style-name="T18">eti</text:span></text:p>
      <text:p text:style-name="P13">- predlog V se izgovarja z naslednjim zlogom: <text:s/><text:tab/><text:span text:style-name="T13">va</text:span><text:span text:style-name="T18">jdovščini, </text:span><text:span text:style-name="T13">wl</text:span><text:span text:style-name="T18">jubljani, </text:span><text:span text:style-name="T13">ul</text:span><text:span text:style-name="T18">jubljani, </text:span><text:span text:style-name="T13">ur</text:span><text:span text:style-name="T18">edu</text:span></text:p>
      <text:p text:style-name="P13"/>
      <text:p text:style-name="P13"/>
      <text:p text:style-name="P11">6.<text:tab/>NEZVOČNIKI</text:p>
      <text:p text:style-name="P14"/>
      <text:p text:style-name="P14">So glasovi najmanjše odprtnostne stopnje. Tvorijo se s priporo, z zaporo ter z zaporo in priporo in večinoma nastopajo kot zveneči in nezveneči.</text:p>
      <text:p text:style-name="P14"><text:span text:style-name="T4">Ločimo:</text:span> </text:p>
      <text:p text:style-name="P14"><text:span text:style-name="T13">Priporniki:</text:span> <text:tab/><text:tab/>nezveneči <text:s/>F, <text:s/>S, <text:s/>Š, <text:s/>H, <text:tab/><text:tab/>zveneči <text:s/>Z, <text:s/>Ž, </text:p>
      <text:p text:style-name="P14"><text:span text:style-name="T13">Zaporniki:</text:span> <text:tab/><text:tab/>nezveneči <text:s/>P, <text:s/>T, <text:s/>K, <text:tab/><text:tab/>zveneči <text:s/>B, <text:s/>D, <text:s/>G, </text:p>
      <text:p text:style-name="P14"><text:span text:style-name="T13">Zlitniki:</text:span> <text:tab/><text:tab/>nezveneči <text:s/>C, <text:s/>Č, <text:tab/><text:tab/><text:tab/>zveneči <text:s/>DŽ.</text:p>
      <text:p text:style-name="P13"/>
      <text:p text:style-name="P13"/>
      <text:p text:style-name="P11">7.<text:tab/>NEZVOČNIŠKE PREMENE</text:p>
      <text:p text:style-name="P41"/>
      <text:p text:style-name="P14"><text:span text:style-name="T6">a)<text:tab/>Zvenečnostne premene ali prilikovanje</text:span> </text:p>
      <text:p text:style-name="P14"><text:span text:style-name="T17">1. V govoru:</text:span><text:tab/><text:tab/>- zveneči nezvočnik se pred nezvenečim spremeni v nezveneči par</text:p>
      <text:p text:style-name="P81">i<text:span text:style-name="T1">zp</text:span>od (ispod), prese<text:span text:style-name="T1">žk</text:span>a (preseška), ro<text:span text:style-name="T1">bc</text:span>a (ropca), re<text:span text:style-name="T1">dk</text:span>ev (retkev);</text:p>
      <text:p text:style-name="P82">- nezveneči nezvočnik se pred zvenečim spremeni v zveneči par</text:p>
      <text:p text:style-name="P81">gla<text:span text:style-name="T1">sb</text:span>a (glazba), sva<text:span text:style-name="T1">tb</text:span>a (svadba), u<text:span text:style-name="T1">čb</text:span>enik (udžbenik);</text:p>
      <text:p text:style-name="P82">- zveneči nezvočnik se na koncu zloga spremeni v nezveneči par</text:p>
      <text:p text:style-name="P81">obra<text:span text:style-name="T1">z</text:span> (obras), mo<text:span text:style-name="T1">ž</text:span> (moš), gro<text:span text:style-name="T1">b</text:span> (grop), mla<text:span text:style-name="T1">d</text:span> (mlat);</text:p>
      <text:p text:style-name="P54">2. Pri pisanju: </text:p>
      <text:p text:style-name="P14">- <text:span text:style-name="T18">mo</text:span><text:span text:style-name="T13">š</text:span><text:span text:style-name="T18">ki – mo</text:span><text:span text:style-name="T13">ž</text:span><text:span text:style-name="T18">;</text:span></text:p>
      <text:p text:style-name="P56">- le<text:span text:style-name="T1">s</text:span>ti – le<text:span text:style-name="T1">z</text:span>em; ve<text:span text:style-name="T1">s</text:span>ti – ve<text:span text:style-name="T1">z</text:span>em;</text:p>
      <text:p text:style-name="P14">- <text:span text:style-name="T3">predlog </text:span><text:span text:style-name="T4">S</text:span> pred nezvenečimi nezvočniki:<text:tab/><text:span text:style-name="T13">s</text:span><text:span text:style-name="T18"> </text:span><text:span text:style-name="T13">p</text:span><text:span text:style-name="T18">rijateljem, šivanko, </text:span><text:span text:style-name="T13">h</text:span><text:span text:style-name="T18">armoniko</text:span></text:p>
      <text:p text:style-name="P14">- <text:span text:style-name="T3">predlog </text:span><text:span text:style-name="T4">Z</text:span> pred zvenečimi nezvočniki:<text:tab/><text:tab/><text:span text:style-name="T13">z b</text:span><text:span text:style-name="T18">remenom, </text:span><text:span text:style-name="T13">g</text:span><text:span text:style-name="T18">lavo, </text:span><text:span text:style-name="T13">z</text:span><text:span text:style-name="T18">obom, </text:span><text:span text:style-name="T13">ž</text:span><text:span text:style-name="T18">eljo</text:span></text:p>
      <text:p text:style-name="P14">- pri glagolu s <text:span text:style-name="T3">predpono IZ</text:span> se uporabi <text:span text:style-name="T3">predpona S</text:span>: <text:s/><text:tab/><text:span text:style-name="T13">iz</text:span><text:span text:style-name="T18">pustiti – </text:span><text:span text:style-name="T13">s</text:span><text:span text:style-name="T18">pustiti; </text:span><text:span text:style-name="T13">iz</text:span><text:span text:style-name="T18">kopati - </text:span><text:span text:style-name="T13">s</text:span><text:span text:style-name="T18">kopati</text:span></text:p>
      <text:p text:style-name="P14">- pri glagolu s <text:span text:style-name="T3">predpono VZ pred nezvenečim</text:span> se uporabi <text:span text:style-name="T3">predpona S</text:span>:<text:span text:style-name="T18"> <text:tab/></text:span><text:span text:style-name="T13">vzh</text:span><text:span text:style-name="T18">ajati – </text:span><text:span text:style-name="T13">sh</text:span><text:span text:style-name="T18">ajati</text:span></text:p>
      <text:p text:style-name="P14">- pri glagolu s <text:span text:style-name="T3">predpono IZ ali VZ pred zvenečim</text:span> se uporabi <text:span text:style-name="T3">predpona Z</text:span>:<text:span text:style-name="T18"> <text:tab/></text:span><text:span text:style-name="T13">izg</text:span><text:span text:style-name="T18">ubiti - </text:span><text:span text:style-name="T13">zg</text:span><text:span text:style-name="T18">ubiti</text:span></text:p>
      <text:p text:style-name="P41"/>
      <text:p text:style-name="P14"><text:span text:style-name="T4">b)<text:tab/>Jotacija</text:span> </text:p>
      <text:p text:style-name="P14">Spremenijo se nešumevski soglasniki pod vplivom sledečega J: </text:p>
      <text:p text:style-name="P14">- ustničniki dobijo <text:s/>LJ: <text:tab/><text:tab/><text:tab/><text:tab/><text:span text:style-name="T18">poto</text:span><text:span text:style-name="T13">p</text:span><text:span text:style-name="T18">iti - poto</text:span><text:span text:style-name="T13">plj</text:span><text:span text:style-name="T18">en, glo</text:span><text:span text:style-name="T13">blj</text:span><text:span text:style-name="T18">i, lo</text:span><text:span text:style-name="T13">mlj</text:span><text:span text:style-name="T18">iv, Ško</text:span><text:span text:style-name="T13">flj</text:span><text:span text:style-name="T18">ica</text:span>; </text:p>
      <text:p text:style-name="P14">- R, <text:s/>L <text:s/>in <text:s/>N dobijo <text:s/>J: <text:tab/><text:tab/><text:tab/><text:tab/><text:span text:style-name="T18">o</text:span><text:span text:style-name="T13">r</text:span><text:span text:style-name="T18">ati </text:span>- <text:span text:style-name="T18">o</text:span><text:span text:style-name="T13">rj</text:span><text:span text:style-name="T18">em, vo</text:span><text:span text:style-name="T13">l</text:span><text:span text:style-name="T18">iti - vo</text:span><text:span text:style-name="T13">lj</text:span><text:span text:style-name="T18">en, sa</text:span><text:span text:style-name="T13">nj</text:span><text:span text:style-name="T18">e</text:span> </text:p>
      <text:p text:style-name="P14">- zobniki T, <text:s/>S <text:s/>in <text:s/>Z <text:s/>ter mehkonebniki <text:s/>K, <text:s/>H, <text:s/>G se spremenijo v zadlesnične glasove: </text:p>
      <text:p text:style-name="P84">sveča, noša, vožen, mičen, <text:s/></text:p>
      <text:p text:style-name="P41"/>
      <text:p text:style-name="P41"/>
      <text:p text:style-name="P41">c)<text:tab/>Palatalizacija ali mehčanje mehkonebnikov</text:p>
      <text:p text:style-name="P14">Prenos izgovora na trdo nebo: </text:p>
      <text:p text:style-name="P14">- K, G, H <text:s/>pred sprednjimi samoglasniki &gt; Č, <text:s/>Ž, <text:s/>Š: <text:tab/><text:tab/><text:tab/><text:span text:style-name="T18">pe</text:span><text:span text:style-name="T13">č</text:span><text:span text:style-name="T18">em, stri</text:span><text:span text:style-name="T13">ž</text:span><text:span text:style-name="T18">em, kru</text:span><text:span text:style-name="T13">š</text:span><text:span text:style-name="T18">en; </text:span></text:p>
      <text:p text:style-name="P14">- K, G, H<text:span text:style-name="T18"> <text:s/></text:span>pred <text:s/>I <text:s/>in <text:s/>jatom &gt; C, <text:s/>Z, <text:s/>S: <text:tab/><text:tab/><text:tab/><text:tab/><text:tab/><text:span text:style-name="T18">pe</text:span><text:span text:style-name="T13">c</text:span><text:span text:style-name="T18">i, stri</text:span><text:span text:style-name="T13">z</text:span><text:span text:style-name="T18">i</text:span>; </text:p>
      <text:p text:style-name="P14"><text:soft-page-break/>- K, G, H <text:s/>za sprednjim samoglasnikom pred zadnjimi &gt; C, Z, S: <text:tab/><text:span text:style-name="T18">nari</text:span><text:span text:style-name="T13">c</text:span><text:span text:style-name="T18">ati, ustre</text:span><text:span text:style-name="T13">z</text:span><text:span text:style-name="T18">ati. </text:span></text:p>
      <text:p text:style-name="P56"/>
      <text:p text:style-name="P41">d)<text:tab/>Prilikovanje ali asimilacija</text:p>
      <text:p text:style-name="P14">Premena enega glasu z drugim pod vplivom glasovnega sredstva: </text:p>
      <text:p text:style-name="P14"><text:span text:style-name="T18">poča</text:span><text:span text:style-name="T13">šč</text:span><text:span text:style-name="T18">en &lt; poča</text:span><text:span text:style-name="T13">sč</text:span><text:span text:style-name="T18">en, shra</text:span><text:span text:style-name="T13">mb</text:span><text:span text:style-name="T18">a – shra</text:span><text:span text:style-name="T13">ni</text:span><text:span text:style-name="T18">ti, pome</text:span><text:span text:style-name="T13">mb</text:span><text:span text:style-name="T18">en – pome</text:span><text:span text:style-name="T13">ni</text:span><text:span text:style-name="T18">ti</text:span>. </text:p>
      <text:p text:style-name="P14"/>
      <text:p text:style-name="P41">e)<text:tab/>Razlikovanje, različenje ali disimilacija</text:p>
      <text:p text:style-name="P14">Glasovna sprememba enega izmed dveh enakih ali podobnih bližnjih glasov (v narečju): </text:p>
      <text:p text:style-name="P14"><text:span text:style-name="T18">go</text:span><text:span text:style-name="T13">dt</text:span><text:span text:style-name="T18">i &gt; go</text:span><text:span text:style-name="T13">st</text:span><text:span text:style-name="T18">i (go</text:span><text:span text:style-name="T13">d</text:span><text:span text:style-name="T18">em), ple</text:span><text:span text:style-name="T13">t</text:span><text:span text:style-name="T18">i &gt; ple</text:span><text:span text:style-name="T13">st</text:span><text:span text:style-name="T18">i (ple</text:span><text:span text:style-name="T13">t</text:span><text:span text:style-name="T18">em</text:span>).</text:p>
      <text:p text:style-name="P14"/>
      <text:p text:style-name="P14"><text:span text:style-name="T4">f)<text:tab/>Nalika ali analogija</text:span> </text:p>
      <text:p text:style-name="P14">Sprememba jezikovne oblike po zgledu na drugo zaradi kake različnosti:</text:p>
      <text:p text:style-name="P14"><text:span text:style-name="T18">kra</text:span><text:span text:style-name="T13">jši </text:span><text:span text:style-name="T18">– kra</text:span><text:span text:style-name="T13">tek</text:span><text:span text:style-name="T18">; sla</text:span><text:span text:style-name="T13">jši</text:span><text:span text:style-name="T18"> – sla</text:span><text:span text:style-name="T13">dek</text:span>. </text:p>
      <text:p text:style-name="P14"/>
      <text:p text:style-name="P41">g)<text:tab/>Zlitje dveh soglasnikov</text:p>
      <text:p text:style-name="P14">Če sta drug ob drugem enaka soglasnika, se zlijeta v enega daljšega: </text:p>
      <text:p text:style-name="P14"><text:span text:style-name="T18">sa</text:span><text:span text:style-name="T13">m m</text:span><text:span text:style-name="T18">ili, o</text:span><text:span text:style-name="T13">n n</text:span><text:span text:style-name="T18">oče, si</text:span><text:span text:style-name="T13">v v</text:span><text:span text:style-name="T18">sakdan, bre</text:span><text:span text:style-name="T13">z s</text:span><text:span text:style-name="T18">krbi, </text:span><text:span text:style-name="T13">s s</text:span><text:span text:style-name="T18">inom, brezzob, o</text:span><text:span text:style-name="T13">dd</text:span><text:span text:style-name="T18">ati</text:span>.</text:p>
      <text:p text:style-name="P13"/>
      <text:p text:style-name="P13"/>
      <text:p text:style-name="P5">8.<text:tab/>NAGLAS</text:p>
      <text:p text:style-name="P14"/>
      <text:p text:style-name="P14">Je lastnost besede, da je eden izmed njenih samoglasnikov izgovorjen z večjo močjo ali tonsko bolj izrazito kot drugi. </text:p>
      <text:p text:style-name="P14"/>
      <text:p text:style-name="P14"><text:span text:style-name="T4">Znaki za jakostni naglas:</text:span> </text:p>
      <text:p text:style-name="P19"><text:span text:style-name="T1">a)<text:tab/>Ostrivec</text:span> <text:span text:style-name="T1">( ´ )</text:span> <text:tab/>- <text:tab/>označuje dolžino samoglasnika, pri E in O pa tudi ožino </text:p>
      <text:p text:style-name="P19"><text:tab/><text:tab/><text:tab/>(<text:span text:style-name="T18">sín, lép, máti, sónce, túkaj, trd);</text:span> </text:p>
      <text:p text:style-name="P19"><text:span text:style-name="T1">b)<text:tab/>Strešica ( ^ )</text:span><text:tab/>- <text:tab/>označuje dolžino in širino O-ja in E-ja <text:tab/>(<text:span text:style-name="T18">gôra, sêstra</text:span>); </text:p>
      <text:p text:style-name="P85"><text:span text:style-name="T1">c)<text:tab/>Krativec ( ` )</text:span> <text:tab/>- <text:tab/>označuje kračino samoglasnika, pri E in O pa tudi širino, in stoji na edinem ali zadnjem zlogu besede </text:p>
      <text:p text:style-name="P85"><text:span text:style-name="T1"><text:tab/><text:tab/><text:tab/></text:span>(<text:span text:style-name="T18">sìt, zèt, bràt, kònj, krùh, pès, počaščèn</text:span>). </text:p>
      <text:p text:style-name="P41"/>
      <text:p text:style-name="P14"><text:span text:style-name="T4">Opremljenost z naglasi</text:span> </text:p>
      <text:p text:style-name="P15">- <text:tab/>uporaba v jezikovnih priročnikih (slovarji, slovnice);</text:p>
      <text:p text:style-name="P15">- <text:tab/>uporaba v okoliščinah, kjer bi njihova odsotnost lahko povzročila nejasnost besede. </text:p>
      <text:p text:style-name="P15">- <text:tab/>večina besed ima po 1 naglas, razen sestavljene in zložene besede, ki imajo po 2; </text:p>
      <text:p text:style-name="P67">- <text:tab/>besede, ki nimajo naglasa so <text:span text:style-name="T3">naslonke ali breznaglasnice</text:span> : predlogi, vezniki, pomožni glagoli BITI in kratke oblike zaimkov (<text:span text:style-name="T18">na, in, je bil, me, te, ga</text:span>).</text:p>
      <text:p text:style-name="P5"/>
      <text:p text:style-name="P5"/>
      <text:p text:style-name="P11">9.<text:tab/>ZLOG</text:p>
      <text:p text:style-name="P14"/>
      <text:p text:style-name="P14">Je izgovorni del besede. </text:p>
      <text:p text:style-name="P86">a) <text:tab/><text:span text:style-name="T3">Nosilec zloga je samoglasnik</text:span>, okrog njega pa je lahko več soglasnikov (št. zlogov odvisno od št. samoglasnikov v besedi). </text:p>
      <text:p text:style-name="P20">b) <text:tab/><text:span text:style-name="T3">Nosilec zloga je zvočnik R</text:span>: <text:tab/><text:tab/><text:span text:style-name="T18">v</text:span><text:span text:style-name="T13">r</text:span><text:span text:style-name="T18">t, p</text:span><text:span text:style-name="T13">r</text:span><text:span text:style-name="T18">t, minist</text:span><text:span text:style-name="T13">r</text:span><text:span text:style-name="T18">ski.</text:span> </text:p>
      <text:p text:style-name="P20">c) <text:tab/><text:span text:style-name="T3">Nezložni predlogi so besede, ki nimajo zloga</text:span>, zato se izgovarjajo z naslednjim zlogom: </text:p>
      <text:p text:style-name="P20"><text:span text:style-name="T18"><text:tab/></text:span>- predlogi V, S, Z, K <text:s/>in H: <text:tab/><text:span text:style-name="T13">z b</text:span><text:span text:style-name="T18">ratom, </text:span><text:span text:style-name="T13">s k</text:span><text:span text:style-name="T18">om, </text:span><text:span text:style-name="T13">v L</text:span><text:span text:style-name="T18">jubljani, </text:span><text:span text:style-name="T13">k t</text:span><text:span text:style-name="T18">ebi, </text:span><text:span text:style-name="T13">h k</text:span><text:span text:style-name="T18">omu</text:span>.</text:p>
      <text:p text:style-name="P1">IV.</text:p>
      <text:p text:style-name="P1">BESEDNE VRSTE</text:p>
      <text:p text:style-name="P14"/>
      <text:p text:style-name="P14">Z besednimi vrstami opozarjamo na pomenske lastnosti besed (pomenski pojav in skladenjska vloga besede v stavku).</text:p>
      <text:p text:style-name="P5"><text:soft-page-break/></text:p>
      <text:p text:style-name="P5">A)<text:tab/>SAMOSTALNIK</text:p>
      <text:p text:style-name="P14"/>
      <text:p text:style-name="P14">Označuje samostalniške pojave, ki jih zaznavamo s čutili (konkretni in abstraktni pojavi: <text:span text:style-name="T18">svinčnik, mladost, misel, svoboda). </text:span></text:p>
      <text:p text:style-name="P41"/>
      <text:p text:style-name="P14"><text:span text:style-name="T4">Skladenjske vloge:</text:span> </text:p>
      <text:p text:style-name="P15">- <text:tab/><text:span text:style-name="T3">osebek</text:span> <text:span text:style-name="T18">(</text:span><text:span text:style-name="T13">Otrok</text:span><text:span text:style-name="T18"> joka. </text:span><text:span text:style-name="T13">Tajnica</text:span><text:span text:style-name="T18"> piše.)</text:span> <text:tab/><text:tab/></text:p>
      <text:p text:style-name="P15">- <text:tab/><text:span text:style-name="T3">predmet</text:span> <text:span text:style-name="T18">(Tajnica piše </text:span><text:span text:style-name="T13">poročilo</text:span><text:span text:style-name="T18">.),</text:span> </text:p>
      <text:p text:style-name="P15">- <text:tab/><text:span text:style-name="T3">povedkovo določilo</text:span> <text:span text:style-name="T18">(Njegov oče je bil </text:span><text:span text:style-name="T13">kmet.</text:span><text:span text:style-name="T18">),</text:span><text:tab/></text:p>
      <text:p text:style-name="P15">- <text:tab/><text:span text:style-name="T3">prislovno določilo</text:span> (<text:span text:style-name="T18">Seja je prestavljena </text:span><text:span text:style-name="T13">na torek</text:span><text:span text:style-name="T18">.),</text:span> </text:p>
      <text:p text:style-name="P15">-<text:tab/><text:span text:style-name="T3">s prilastkom</text:span> <text:span text:style-name="T18">(Najuspešnejši </text:span><text:span text:style-name="T13">delavci </text:span><text:span text:style-name="T18">bodo nagrajeni.),</text:span> <text:tab/><text:tab/></text:p>
      <text:p text:style-name="P15">-<text:tab/><text:span text:style-name="T3">kot prilastek</text:span> <text:span text:style-name="T18">(Jezik </text:span><text:span text:style-name="T13">pogodbe</text:span><text:span text:style-name="T18"> ima veliko posebnosti).</text:span> </text:p>
      <text:p text:style-name="P41"/>
      <text:p text:style-name="P14"><text:span text:style-name="T4">Samostalniška beseda:</text:span> </text:p>
      <text:p text:style-name="P14">- <text:span text:style-name="T3">samostalnik</text:span>, </text:p>
      <text:p text:style-name="P14">- <text:span text:style-name="T3">samostalniški zaimek</text:span> <text:span text:style-name="T18">(jaz, ti, on, kdo, kaj),</text:span> </text:p>
      <text:p text:style-name="P14">- <text:span text:style-name="T3">posamostaljeni pridevnik</text:span> (<text:span text:style-name="T18">dežurni-ega, dežurna-e, bogati-ega).</text:span></text:p>
      <text:p text:style-name="P62"><text:s/></text:p>
      <text:p text:style-name="P14"><text:span text:style-name="T17">Enobesedni samostalniški izraz:</text:span> <text:tab/><text:span text:style-name="T18">učenec, jaz, dežurni. </text:span></text:p>
      <text:p text:style-name="P14"><text:span text:style-name="T17">Večbesedni samostalniški izraz:</text:span> <text:tab/><text:span text:style-name="T18">trgovina na debelo.</text:span></text:p>
      <text:p text:style-name="P14"/>
      <text:p text:style-name="P41">Sklanjatev samostalnika ali pregibanje samostalnika:</text:p>
      <text:p text:style-name="P49">a)<text:tab/>Moška sklanjatev (samostalniki moškega spola)</text:p>
      <text:p text:style-name="P13"><text:span text:style-name="T3">1. moška:</text:span><text:tab/>- v imenovalniku se končujejo na samoglasnik, v rodilniku pa na A ali U:</text:p>
      <text:p text:style-name="P13"><text:tab/><text:tab/>(<text:span text:style-name="T18">kora</text:span><text:span text:style-name="T13">k</text:span><text:span text:style-name="T18"> – kora</text:span><text:span text:style-name="T13">ka</text:span><text:span text:style-name="T18">, mo</text:span><text:span text:style-name="T13">ž</text:span><text:span text:style-name="T18"> – mo</text:span><text:span text:style-name="T13">ža</text:span><text:span text:style-name="T18">, gra</text:span><text:span text:style-name="T13">d</text:span><text:span text:style-name="T18"> - gra</text:span><text:span text:style-name="T13">du</text:span>);</text:p>
      <text:p text:style-name="P13"><text:span text:style-name="T3">2. moška:</text:span><text:tab/>- v imenovalniku se končujejo na A, v rodilniku pa na E:</text:p>
      <text:p text:style-name="P13"><text:tab/><text:tab/>(<text:span text:style-name="T18">Mih</text:span><text:span text:style-name="T13">a</text:span><text:span text:style-name="T18"> – Mih</text:span><text:span text:style-name="T13">e</text:span><text:span text:style-name="T18">, vojvod</text:span><text:span text:style-name="T13">a</text:span><text:span text:style-name="T18"> – vojvod</text:span><text:span text:style-name="T13">e</text:span>); </text:p>
      <text:p text:style-name="P13"><text:span text:style-name="T3">3. moška:</text:span><text:tab/>- vsi skloni in števila samostalnika so izraženi s končnico Ø (<text:span text:style-name="T18">SAZU – SAZU</text:span>);</text:p>
      <text:p text:style-name="P13"><text:span text:style-name="T3">4. moška:</text:span><text:tab/>- samostalniki se sklanjajo kot pridevniki:</text:p>
      <text:p text:style-name="P73">(<text:span text:style-name="T18">dežurni – dežurn</text:span><text:span text:style-name="T13">ega</text:span><text:span text:style-name="T18">, Koseski – Kosesk</text:span><text:span text:style-name="T13">ega</text:span>).</text:p>
      <text:p text:style-name="P49">b)<text:tab/>Ženska sklanjatev (samostalniki ženskega spola)</text:p>
      <text:p text:style-name="P13"><text:span text:style-name="T3">1. ženska:</text:span><text:tab/>- v imenovalniku se končujejo na A ali EV, v rodilniku pa na E ali VE:</text:p>
      <text:p text:style-name="P13"><text:tab/><text:tab/>(hiša – hiše, šola – šole, bukev – bukve, britev – britve);</text:p>
      <text:p text:style-name="P13"><text:span text:style-name="T3">2. ženska:</text:span><text:tab/>- v imenovalniku ednine se končujejo s končnico Ø, v rodilniku pa z I: </text:p>
      <text:p text:style-name="P73">(misel – misli);</text:p>
      <text:p text:style-name="P87"><text:span text:style-name="T3">3. ženska:</text:span><text:tab/>- vsi skloni in števila samostalnika so izraženi s končnico Ø (ženska imena s končnico E, I, O, U):<text:tab/> <text:s/>(<text:span text:style-name="T18">Karme</text:span><text:span text:style-name="T13">n </text:span><text:span text:style-name="T18">– Karme</text:span><text:span text:style-name="T13">n</text:span><text:span text:style-name="T18">, Ing</text:span><text:span text:style-name="T13">e</text:span><text:span text:style-name="T18"> – Ing</text:span><text:span text:style-name="T13">e</text:span><text:span text:style-name="T18">, Bet</text:span><text:span text:style-name="T13">i</text:span><text:span text:style-name="T18"> – Bet</text:span><text:span text:style-name="T13">i</text:span>); </text:p>
      <text:p text:style-name="P87"><text:span text:style-name="T3">4. ženska:</text:span><text:tab/>- samostalniki se sklanjajo kot pridevniki:<text:tab/><text:span text:style-name="T18">(dežurn</text:span><text:span text:style-name="T13">a </text:span><text:span text:style-name="T18">– dežurn</text:span><text:span text:style-name="T13">e</text:span><text:span text:style-name="T18">)</text:span>. </text:p>
      <text:p text:style-name="P49">c)<text:tab/>Sklanjatev srednjega spola (samostalniki srednjega spola)</text:p>
      <text:p text:style-name="P13"><text:span text:style-name="T3">1. srednja:</text:span><text:tab/>- v imenovalniku se končujejo na O ali E: <text:s text:c="8"/><text:span text:style-name="T18">(mest</text:span><text:span text:style-name="T13">o</text:span><text:span text:style-name="T18"> – mest</text:span><text:span text:style-name="T13">a</text:span><text:span text:style-name="T18">, polj</text:span><text:span text:style-name="T13">e</text:span><text:span text:style-name="T18"> – polj</text:span><text:span text:style-name="T13">a</text:span><text:span text:style-name="T18">);</text:span></text:p>
      <text:p text:style-name="P13"><text:span text:style-name="T3">2. srednja:</text:span><text:tab/>- je ni;</text:p>
      <text:p text:style-name="P13"><text:span text:style-name="T3">3. srednja:</text:span><text:tab/>- vsi skloni in števila samostalnika so izraženi s končnico Ø:</text:p>
      <text:p text:style-name="P55"><text:tab/><text:tab/>(ljubo doma, dobro jesti, osem deljeno z dva);</text:p>
      <text:p text:style-name="P13"><text:span text:style-name="T3">4. srednja:</text:span><text:tab/>- samostalniki se sklanjajo kot pridevniki: <text:s text:c="2"/><text:span text:style-name="T18">(belo – bel</text:span><text:span text:style-name="T13">ega</text:span><text:span text:style-name="T18">, Krško – Kršk</text:span><text:span text:style-name="T13">ega</text:span><text:span text:style-name="T18">).</text:span></text:p>
      <text:p text:style-name="P13"/>
      <text:p text:style-name="P5">B)<text:tab/>PRIDEVNIK</text:p>
      <text:p text:style-name="P14"/>
      <text:p text:style-name="P14">Označuje pridevniške pojave, kot lastnosti samostalnikov (<text:span text:style-name="T18">lepa</text:span> roža, <text:span text:style-name="T18">trd</text:span> kruh, <text:span text:style-name="T18">srečen </text:span>človek). </text:p>
      <text:p text:style-name="P14"/>
      <text:p text:style-name="P41">Vrste pridevnikov po pomenu:</text:p>
      <text:p text:style-name="P14"><text:soft-page-break/><text:span text:style-name="T1">- Svojilni</text:span> <text:span text:style-name="T18">(moj, očetov);</text:span><text:tab/><text:span text:style-name="T1">- Kakovostni</text:span> <text:span text:style-name="T18">(lep, bel, velik);</text:span><text:tab/><text:span text:style-name="T1">- Vrstni</text:span> (<text:span text:style-name="T18">slovenski, strokovni)</text:span>. </text:p>
      <text:p text:style-name="P14"/>
      <text:p text:style-name="P41">Skladenjska vloga:</text:p>
      <text:p text:style-name="P15">- <text:tab/><text:span text:style-name="T3">prilastek</text:span> <text:span text:style-name="T18">(</text:span><text:span text:style-name="T13">Slabše</text:span><text:span text:style-name="T18"> sadje je namenil za kis),</text:span></text:p>
      <text:p text:style-name="P15">- <text:tab/><text:span text:style-name="T3">povedkovo določilo</text:span> <text:span text:style-name="T18">(Ta roža je </text:span><text:span text:style-name="T13">najlepša</text:span><text:span text:style-name="T18">),</text:span> </text:p>
      <text:p text:style-name="P15">- <text:tab/><text:span text:style-name="T3">povedkov prilastek</text:span> <text:span text:style-name="T18">(Sava teče </text:span><text:span text:style-name="T13">motna</text:span><text:span text:style-name="T18">).</text:span></text:p>
      <text:p text:style-name="P14"/>
      <text:p text:style-name="P14"/>
      <text:p text:style-name="P5">C)<text:tab/>ZAIMEK</text:p>
      <text:p text:style-name="P14"/>
      <text:p text:style-name="P14">Zamenjuje samostalnik ali pridevnik, da se v besedilu ne ponavljata <text:span text:style-name="T18">(Izgubil sem </text:span><text:span text:style-name="T17">svinčnik</text:span><text:span text:style-name="T18">. Zelo </text:span><text:span text:style-name="T17">ga</text:span><text:span text:style-name="T18"> pogrešam. Verjetno </text:span><text:span text:style-name="T17">ga</text:span><text:span text:style-name="T18"> ne bom našel).</text:span></text:p>
      <text:p text:style-name="P56"/>
      <text:p text:style-name="P6"><text:span text:style-name="T3">Samostalniški zaimki:</text:span> </text:p>
      <text:p text:style-name="P21">- <text:tab/><text:span text:style-name="T3">osebni</text:span> <text:span text:style-name="T18">(jaz, ti, on …);</text:span> <text:tab/>- <text:tab/><text:span text:style-name="T3">povratni </text:span><text:span text:style-name="T18">(sebe, si)</text:span>; </text:p>
      <text:p text:style-name="P21">- <text:tab/><text:span text:style-name="T3">vprašalni</text:span> <text:span text:style-name="T18">(kdo, kaj, česa);</text:span> <text:tab/>- <text:tab/><text:span text:style-name="T3">oziralni</text:span> (<text:span text:style-name="T18">kdor, kar</text:span>); </text:p>
      <text:p text:style-name="P21">- <text:tab/><text:span text:style-name="T3">poljubnostni, nedoločni in mnognostni</text:span> <text:tab/>- <text:tab/><text:span text:style-name="T3">nikalni</text:span><text:span text:style-name="T1"> </text:span><text:span text:style-name="T18">(nihče, nič);</text:span></text:p>
      <text:p text:style-name="P21"><text:span text:style-name="T18"><text:tab/>(kdo, nekdo, marsikdo, redko kdo;<text:tab/></text:span>- <text:tab/><text:span text:style-name="T3">totalni</text:span> <text:span text:style-name="T18">(vsakdo, vse);</text:span> </text:p>
      <text:p text:style-name="P57"><text:tab/>kaj, nekaj, marsikaj, redko kaj); </text:p>
      <text:p text:style-name="P41"/>
      <text:p text:style-name="P41">Pridevniški zaimki: </text:p>
      <text:p text:style-name="P21">- <text:tab/><text:span text:style-name="T3">kakovostni</text:span> (<text:span text:style-name="T18">kakšen, kakršen …);</text:span> <text:tab/>-<text:tab/><text:span text:style-name="T3">vrstni</text:span> <text:span text:style-name="T18">(kateri / ki);</text:span> </text:p>
      <text:p text:style-name="P21">- <text:tab/><text:span text:style-name="T3">svojilni</text:span> <text:span text:style-name="T18">(čigav);</text:span> <text:tab/>-<text:tab/><text:span text:style-name="T3">količinski</text:span> <text:span text:style-name="T18">(koliko, kolikor).</text:span> </text:p>
      <text:p text:style-name="P41"/>
      <text:p text:style-name="P14"><text:span text:style-name="T4">Prislovni zaimki:</text:span><text:span text:style-name="T1"> </text:span><text:span text:style-name="T18">(kje, kdaj, kako, koliko; kjer, kadar, kakor, kolikor …).</text:span></text:p>
      <text:p text:style-name="P14"/>
      <text:p text:style-name="P14">Osebni zaimki v rodilniku, dajalniku in tožilniku nastopajo v:</text:p>
      <text:p text:style-name="P15">- <text:tab/><text:span text:style-name="T3">dolgih oblikah</text:span>, kadar so <text:span text:style-name="T3">poudarjeni</text:span>:<text:tab/><text:tab/><text:span text:style-name="T13">Meni</text:span><text:span text:style-name="T18"> daj knjigo! Ja, </text:span><text:span text:style-name="T13">mene</text:span><text:span text:style-name="T18"> pokliči!</text:span></text:p>
      <text:p text:style-name="P15">- <text:tab/><text:span text:style-name="T3">kratkih oblikah</text:span>, kadar <text:span text:style-name="T3">niso poudarjeni:</text:span><text:tab/><text:span text:style-name="T18">Dal </text:span><text:span text:style-name="T13">mi</text:span><text:span text:style-name="T18"> je knjigo. Ni </text:span><text:span text:style-name="T13">me</text:span><text:span text:style-name="T18"> poklical.</text:span></text:p>
      <text:p text:style-name="P58"><text:tab/><text:tab/><text:tab/><text:tab/><text:tab/><text:tab/><text:tab/><text:tab/>Ni <text:span text:style-name="T1">te</text:span> bilo tam. Nočem <text:span text:style-name="T1">ga</text:span> srečati.</text:p>
      <text:p text:style-name="P14"/>
      <text:p text:style-name="P5">D)<text:tab/>GLAGOL</text:p>
      <text:p text:style-name="P14"/>
      <text:p text:style-name="P14">Označuje glagolske pojave, ki obstajajo ali delujejo oz. potekajo v času. </text:p>
      <text:p text:style-name="P41"/>
      <text:p text:style-name="P41">Skladenjska vloga:</text:p>
      <text:p text:style-name="P56"><text:span text:style-name="T1">1.<text:tab/>Povedek</text:span> </text:p>
      <text:p text:style-name="P14">- <text:span text:style-name="T3">z osebkom</text:span> <text:span text:style-name="T18">(Otrok </text:span><text:span text:style-name="T13">joka</text:span><text:span text:style-name="T18">.),</text:span> </text:p>
      <text:p text:style-name="P14">- <text:span text:style-name="T3">s predmetom</text:span> v vseh sklonih, razen z imenovalnikom <text:span text:style-name="T18">(Učenec </text:span><text:span text:style-name="T13">piše</text:span><text:span text:style-name="T18">.),</text:span> </text:p>
      <text:p text:style-name="P14">- <text:span text:style-name="T3">s prislovnim določilom</text:span> <text:span text:style-name="T18">(Otrok </text:span><text:span text:style-name="T13">joka</text:span><text:span text:style-name="T18"> zaradi bolečin.),</text:span> </text:p>
      <text:p text:style-name="P14">- <text:span text:style-name="T3">s povedkovim prilastkom</text:span> <text:span text:style-name="T18">(Sava </text:span><text:span text:style-name="T13">teče</text:span><text:span text:style-name="T18"> motna).</text:span> </text:p>
      <text:p text:style-name="P50">2.<text:tab/>Nedoločnik </text:p>
      <text:p text:style-name="P14">- <text:span text:style-name="T3">povedkovo določilo</text:span> <text:span text:style-name="T18">(Svojo napako je moral </text:span><text:span text:style-name="T13">popraviti.</text:span><text:span text:style-name="T18">),</text:span> </text:p>
      <text:p text:style-name="P14">- <text:span text:style-name="T3">osebek</text:span> <text:span text:style-name="T18">(</text:span><text:span text:style-name="T13">Govoriti</text:span><text:span text:style-name="T18"> je srebro, </text:span><text:span text:style-name="T13">molčati</text:span><text:span text:style-name="T18"> pa zlato.).</text:span> </text:p>
      <text:p text:style-name="P41"/>
      <text:p text:style-name="P41"/>
      <text:p text:style-name="P6"><text:span text:style-name="T3">Pomembnejše lastnosti:</text:span> </text:p>
      <text:p text:style-name="P15">- <text:tab/><text:span text:style-name="T3">prehodnost / neprehodnost</text:span>; </text:p>
      <text:p text:style-name="P15">- <text:tab/><text:span text:style-name="T3">dovršnost / nedovršnost</text:span>;</text:p>
      <text:p text:style-name="P15">- <text:tab/><text:span text:style-name="T3">čas</text:span> (sedanji, pretekli, prihodnji in predpretekli);</text:p>
      <text:p text:style-name="P15">- <text:tab/><text:span text:style-name="T3">število</text:span> (ednina, dvoji, množina);</text:p>
      <text:p text:style-name="P15">- <text:tab/><text:span text:style-name="T3">naklon</text:span> (povedni, velelni, pogojni, želelni, vprašalni);</text:p>
      <text:p text:style-name="P15">- <text:tab/><text:span text:style-name="T3">način</text:span> (tvornik, trpnik);</text:p>
      <text:p text:style-name="P15"><text:soft-page-break/>- <text:tab/><text:span text:style-name="T3">osebne glagolske oblike</text:span> (1., 2., 3. oseba);</text:p>
      <text:p text:style-name="P15">- <text:tab/><text:span text:style-name="T3">neosebne glagolske oblike</text:span> (deležje, deležnik, nedoločnik, namenilnik, glagolnik).</text:p>
      <text:p text:style-name="P5"/>
      <text:p text:style-name="P5"/>
      <text:p text:style-name="P5">E)<text:tab/>PRISLOV</text:p>
      <text:p text:style-name="P14"/>
      <text:p text:style-name="P14">Označuje prislovne pojave, kot okoliščine, v katerih poteka glagolsko dejanje, ali kot okoliščine pridevniških pojavov.</text:p>
      <text:p text:style-name="P62"><text:s/></text:p>
      <text:p text:style-name="P14"><text:span text:style-name="T4">Skladenjska vloga:</text:span> </text:p>
      <text:p text:style-name="P14">- prislovno določilo ob povedku (<text:span text:style-name="T13">Lepo</text:span><text:span text:style-name="T18"> poje; </text:span><text:span text:style-name="T13">Danes</text:span><text:span text:style-name="T18"> sije sonce)</text:span>.</text:p>
      <text:p text:style-name="P14">Natančneje določa:<text:tab/><text:tab/>- pridevnik (<text:span text:style-name="T13">zelo</text:span><text:span text:style-name="T18"> lep</text:span>), </text:p>
      <text:p text:style-name="P89">- prislov (<text:span text:style-name="T13">danes</text:span><text:span text:style-name="T18"> zjutraj</text:span>), </text:p>
      <text:p text:style-name="P89">- samostalnik (<text:span text:style-name="T18">pot </text:span><text:span text:style-name="T13">navkreber</text:span><text:span text:style-name="T18">, </text:span><text:span text:style-name="T13">veliko</text:span><text:span text:style-name="T18"> vode</text:span>).</text:p>
      <text:p text:style-name="P5"/>
      <text:p text:style-name="P5">F)<text:tab/>PREDLOG</text:p>
      <text:p text:style-name="P14"/>
      <text:p text:style-name="P14">Je nepolnopomenska beseda, ki označuje razmerje med dvema samostalnikoma oz. razmerje do samostalniškega pojava (<text:span text:style-name="T17">na</text:span><text:span text:style-name="T18"> mizi, </text:span><text:span text:style-name="T17">pod </text:span><text:span text:style-name="T18">mizo, </text:span><text:span text:style-name="T17">pred</text:span><text:span text:style-name="T18"> mizo, </text:span><text:span text:style-name="T17">za</text:span><text:span text:style-name="T18"> mizo, </text:span><text:span text:style-name="T17">ob</text:span><text:span text:style-name="T18"> mizi, </text:span><text:span text:style-name="T17">k</text:span><text:span text:style-name="T18"> mizi, </text:span><text:span text:style-name="T17">z</text:span><text:span text:style-name="T18"> mizo, </text:span><text:span text:style-name="T17">o</text:span><text:span text:style-name="T18"> mizi)</text:span>. V stavku nastopa kot prislovno določilo <text:span text:style-name="T18">(Knjige je razložil </text:span><text:span text:style-name="T13">po</text:span><text:span text:style-name="T18"> mizi).</text:span></text:p>
      <text:p text:style-name="P5"/>
      <text:p text:style-name="P5"/>
      <text:p text:style-name="P5">G)<text:tab/>VEZNIK</text:p>
      <text:p text:style-name="P14"/>
      <text:p text:style-name="P14">Označuje razmerje med dvema:</text:p>
      <text:p text:style-name="P14">- <text:span text:style-name="T3">besedama</text:span> <text:span text:style-name="T18">(oče </text:span><text:span text:style-name="T13">in</text:span><text:span text:style-name="T18"> mati, sem </text:span><text:span text:style-name="T13">ter</text:span><text:span text:style-name="T18"> tja, voda </text:span><text:span text:style-name="T13">ali</text:span><text:span text:style-name="T18"> vino)</text:span> </text:p>
      <text:p text:style-name="P14">- <text:span text:style-name="T3">besednima zvezama</text:span> <text:span text:style-name="T18">(jezik javnega obveščanja </text:span><text:span text:style-name="T13">ali</text:span><text:span text:style-name="T18"> jezik množičnih občil),</text:span> </text:p>
      <text:p text:style-name="P14">- <text:span text:style-name="T3">stavkoma</text:span> <text:span text:style-name="T18">(Vrnil se je domov </text:span><text:span text:style-name="T13">in</text:span><text:span text:style-name="T18"> začel pisati pismo.),</text:span> </text:p>
      <text:p text:style-name="P14">- <text:span text:style-name="T3">povedma.</text:span></text:p>
      <text:p text:style-name="P5"/>
      <text:p text:style-name="P5"/>
      <text:p text:style-name="P5">H)<text:tab/>ČLENEK</text:p>
      <text:p text:style-name="P14"/>
      <text:p text:style-name="P14">Je besedna vrsta, ki izraža razmerje do trditve in s tem zaznamuje cel drug stavek.</text:p>
      <text:p text:style-name="P14">(<text:span text:style-name="T13">Gotovo</text:span><text:span text:style-name="T18"> bo prišel. - </text:span><text:span text:style-name="T13">Zagotavljam,</text:span><text:span text:style-name="T18"> da bo prišel.)</text:span></text:p>
      <text:p text:style-name="P5"/>
      <text:p text:style-name="P5"/>
      <text:p text:style-name="P5">I)<text:tab/>MEDMET</text:p>
      <text:p text:style-name="P14">Besedna vrsta, ki izraža stavčno vsebino <text:span text:style-name="T18">(au, pssst).</text:span> Lahko nastopa kot samostojna (pastavčna) poved ali je v povedi ločen z vejico <text:span text:style-name="T18">(</text:span><text:span text:style-name="T17">Joj!</text:span><text:span text:style-name="T18"> <text:s/></text:span><text:span text:style-name="T17">O</text:span><text:span text:style-name="T18">, že dolgo se nisva srečala.)</text:span></text:p>
      <text:p text:style-name="P5"/>
      <text:p text:style-name="P5"/>
      <text:p text:style-name="P5">J)<text:tab/>POVEDKOVNIK</text:p>
      <text:p text:style-name="P14">Je izraz, ki nastopa samo v povedkovem določilu <text:span text:style-name="T18">(To mi je </text:span><text:span text:style-name="T17">všeč</text:span><text:span text:style-name="T18">, Zunaj je </text:span><text:span text:style-name="T17">mraz</text:span><text:span text:style-name="T18">).</text:span></text:p>
      <text:p text:style-name="P14"/>
      <text:p text:style-name="P1">V.</text:p>
      <text:p text:style-name="P1">OBLIKOSLOVJE</text:p>
      <text:p text:style-name="P14"/>
      <text:p text:style-name="P14">Pomembna znanja pri uporabi jezika v obliki obvladovanja:</text:p>
      <text:p text:style-name="P14">- sklanjatvenih vzorcev (pri samostalnikih, pridevnikih, števnikih in zaimkih);</text:p>
      <text:p text:style-name="P14">- spregatvenih vzorcev (pri glagolih);</text:p>
      <text:p text:style-name="P14">- stopnjevalnih vzorcev (pri pridevnikih in nekaterih prislovih). </text:p>
      <text:p text:style-name="P41"/>
      <text:p text:style-name="P14"><text:soft-page-break/><text:span text:style-name="T4">Morfemski sestav:</text:span> </text:p>
      <text:p text:style-name="P14">Beseda je sestavljena iz osnove in končnice, ki nastopa kot:</text:p>
      <text:p text:style-name="P22">- <text:span text:style-name="T16">sklonilo</text:span> pri sklanjatvi, <text:tab/>- <text:span text:style-name="T16">osebilo </text:span>pri spregatvi,<text:tab/>- <text:span text:style-name="T16">pripona</text:span> pri stopnjevanju.</text:p>
      <text:p text:style-name="P5"/>
      <text:p text:style-name="P5"/>
      <text:p text:style-name="P5">1.<text:tab/>KATEGORIJE OBLIKOSLOVJA</text:p>
      <text:p text:style-name="P5"/>
      <text:p text:style-name="P38">a)<text:tab/>DVOJINA</text:p>
      <text:p text:style-name="P14">Je podkategorija števila, ki ga poznajo vse pregibne besedne vrste. Je posebnost slovenskega jezika in se uporablja se za izražanje dveh stvari (<text:span text:style-name="T18">prosim dve </text:span><text:span text:style-name="T17">kave</text:span><text:span text:style-name="T18"> </text:span>– <text:span text:style-name="T18">prosim dve </text:span><text:span text:style-name="T17">kavi</text:span>; <text:span text:style-name="T18">pred </text:span><text:span text:style-name="T17">dvemi leti</text:span><text:span text:style-name="T18"> </text:span>– <text:span text:style-name="T18">pred </text:span><text:span text:style-name="T17">dvema letoma</text:span><text:span text:style-name="T18">)</text:span>. </text:p>
      <text:p text:style-name="P41"/>
      <text:p text:style-name="P14"><text:span text:style-name="T4">Posebnosti dvojine:</text:span> </text:p>
      <text:p text:style-name="P46">1.<text:tab/>Stvari, ki nastopajo paroma, se izražajo v množini: </text:p>
      <text:p text:style-name="P78">(<text:span text:style-name="T18">Njene </text:span><text:span text:style-name="T13">oči</text:span><text:span text:style-name="T18"> so govorile. Delati z </text:span><text:span text:style-name="T13">rokami</text:span><text:span text:style-name="T18">. </text:span><text:span text:style-name="T13">Noge</text:span><text:span text:style-name="T18"> ga bolijo. V </text:span><text:span text:style-name="T13">ušesa</text:span><text:span text:style-name="T18"> ga zebe.),</text:span></text:p>
      <text:p text:style-name="P79">razen kadar se pred njimi uporablja števnik DVA, OBA:</text:p>
      <text:p text:style-name="P78"><text:span text:style-name="T18">(Zgrabil ga je z </text:span><text:span text:style-name="T13">obema rokama</text:span><text:span text:style-name="T18">. Gluh je na </text:span><text:span text:style-name="T13">obe ušesi</text:span>). </text:p>
      <text:p text:style-name="P46">2.<text:tab/>Posebnost predstavlja samostalnik STARŠI, saj beseda nima dvojine:</text:p>
      <text:p text:style-name="P80">(Na sestanek sta šla oba <text:span text:style-name="T22">starša</text:span>. – Na sestanek sta šla <text:span text:style-name="T1">oče in mati</text:span>). </text:p>
      <text:p text:style-name="P14"><text:span text:style-name="T3">3.<text:tab/>Prvi navedbi dvojine je treba uporabiti tudi števnik</text:span> <text:span text:style-name="T18">(</text:span><text:span text:style-name="T13">Dva svinčnika</text:span><text:span text:style-name="T18"> sem kupil)</text:span></text:p>
      <text:p text:style-name="P46">4.<text:tab/>Kadar je samostalnik množinski opozarjamo na dvojnost s števnikom:</text:p>
      <text:p text:style-name="P56"><text:tab/>(Soba ima <text:span text:style-name="T1">dvoje vrat</text:span> / <text:span text:style-name="T1">dvoja vrata</text:span>):</text:p>
      <text:p text:style-name="P41"/>
      <text:p text:style-name="P5"/>
      <text:p text:style-name="P38">b)<text:tab/>TRPNIK</text:p>
      <text:p text:style-name="P14">Je glagolski način, pri katerem osebek prestaja dejanje in ni treba povedati vršilca dejanja ali nosilca stanja, sicer se uporablja tvornik. Poznamo ga samo pri glagolih, ki so prehodni s četrtim sklonom in pomenijo dejanje <text:span text:style-name="T18">(izdelati – izdelan; graditi – grajen; jokati – Ø; imeti – Ø). </text:span></text:p>
      <text:p text:style-name="P41"/>
      <text:p text:style-name="P14"><text:span text:style-name="T4">Obilke trpnika:</text:span> </text:p>
      <text:p text:style-name="P47">1) <text:tab/>Iz nedovršnih glagolov z morfemom SE, če ni mogoča zamenjava z povratnim glagolom</text:p>
      <text:p text:style-name="P20"><text:span text:style-name="T18">(Dojenček </text:span><text:span text:style-name="T13">se kopa</text:span><text:span text:style-name="T18"> vsak večer.</text:span><text:span text:style-name="T1"> </text:span><text:span text:style-name="T18">Kruh </text:span><text:span text:style-name="T13">se peče</text:span><text:span text:style-name="T18">. <text:s/>– Kruh </text:span><text:span text:style-name="T13">se je pekel</text:span><text:span text:style-name="T18">. <text:s/>– Kruh </text:span><text:span text:style-name="T13">se bo pekel</text:span><text:span text:style-name="T18">).</text:span></text:p>
      <text:p text:style-name="P47">2) <text:tab/>Iz dovršnih glagolov s trpnim deležnikom na N oziroma T in pomožnim glagolom BITI</text:p>
      <text:p text:style-name="P20"><text:span text:style-name="T17">(</text:span><text:span text:style-name="T1"> </text:span><text:span text:style-name="T18">Odločba </text:span><text:span text:style-name="T13">je bila izdana</text:span><text:span text:style-name="T18"> pred dvema letoma.</text:span> <text:span text:style-name="T18">Na sestanku </text:span><text:span text:style-name="T13">bo obravnavano</text:span><text:span text:style-name="T18"> tudi to vprašanje. Most </text:span><text:span text:style-name="T13">je bil</text:span><text:span text:style-name="T18"> med vojno </text:span><text:span text:style-name="T13">porušen</text:span><text:span text:style-name="T18">.) </text:span></text:p>
      <text:p text:style-name="P47">3) <text:tab/>Za izražanje sedanjosti iz dovršnih glagolov z nedovršno obliko glagolov: </text:p>
      <text:p text:style-name="P20">(<text:span text:style-name="T18">Na sestanku </text:span><text:span text:style-name="T13">se obravnava</text:span><text:span text:style-name="T18"> to vprašanje).</text:span> </text:p>
      <text:p text:style-name="P20"><text:span text:style-name="T3">4)<text:tab/>Formulacije, ki ne izražajo niti sedanjega niti preteklega časa, vendar izražajo stanje po dejanju</text:span> <text:span text:style-name="T18">(</text:span><text:span text:style-name="T23">Sklep je sprejet. / Sprejme se sklep.</text:span><text:span text:style-name="T18"> – Sklep je bil sprejet. </text:span><text:span text:style-name="T23">Razpiše se del. mesto.</text:span><text:span text:style-name="T18"> <text:s/>– Razpisano bo del. mesto).</text:span></text:p>
      <text:p text:style-name="P47">5.<text:tab/>Uporaba brezosebkovnih stavkov se nadomesti z osebkovnimi</text:p>
      <text:p text:style-name="P59">(<text:span text:style-name="T21">Pravilnike </text:span><text:span text:style-name="T22">se uporablja</text:span><text:span text:style-name="T21"> v organizacijah</text:span>. Pravilniki <text:span text:style-name="T1">se uporabljajo</text:span> v organizacijah). </text:p>
      <text:p text:style-name="P59"/>
      <text:p text:style-name="P39">c)<text:tab/>SKLANJANJE OSEBNIH IMEN</text:p>
      <text:p text:style-name="P14"/>
      <text:p text:style-name="P14"><text:span text:style-name="T4">Vrste osebnih imen:</text:span><text:tab/>- rojstna imena;<text:tab/>- priimki; <text:tab/>- psevdonimi;<text:tab/><text:tab/>- vzdevki.</text:p>
      <text:p text:style-name="P14"/>
      <text:p text:style-name="P41">Načini sklanjanja osebnih imen:</text:p>
      <text:p text:style-name="P15">- <text:tab/>moška osebna imena po 1. moški <text:s/>(Janez Čebulj <text:span text:style-name="T18">– Janez</text:span><text:span text:style-name="T13">a</text:span><text:span text:style-name="T18"> Čebul</text:span><text:span text:style-name="T13">ja</text:span><text:span text:style-name="T18">);</text:span></text:p>
      <text:p text:style-name="P15"><text:span text:style-name="T18">- <text:tab/></text:span>moška imena s končnico A, po 2. moški <text:span text:style-name="T18"><text:s/>(Mih</text:span><text:span text:style-name="T13">a</text:span><text:span text:style-name="T18"> – Mih</text:span><text:span text:style-name="T13">e</text:span><text:span text:style-name="T18"> – Mih</text:span><text:span text:style-name="T13">i</text:span><text:span text:style-name="T18"> / Mih</text:span><text:span text:style-name="T13">a</text:span><text:span text:style-name="T18"> – Mih</text:span><text:span text:style-name="T13">a</text:span><text:span text:style-name="T18"> –Mih</text:span><text:span text:style-name="T13">u</text:span><text:span text:style-name="T18">);</text:span></text:p>
      <text:p text:style-name="P15"><text:soft-page-break/>- <text:tab/>moškim imenom s končnico E se doda T<text:span text:style-name="T18"> <text:s/>(Jož</text:span><text:span text:style-name="T13">e</text:span><text:span text:style-name="T18"> – Jož</text:span><text:span text:style-name="T13">eta</text:span><text:span text:style-name="T18">; Ton</text:span><text:span text:style-name="T13">e</text:span><text:span text:style-name="T18"> – Ton</text:span><text:span text:style-name="T13">eta</text:span><text:span text:style-name="T18">)</text:span></text:p>
      <text:p text:style-name="P15">- <text:tab/>moškim imenom s končnico I ali U se doda J <text:s/><text:span text:style-name="T18">(Ton</text:span><text:span text:style-name="T13">i</text:span><text:span text:style-name="T18"> – Ton</text:span><text:span text:style-name="T13">ija</text:span><text:span text:style-name="T18">; Petern</text:span><text:span text:style-name="T13">u</text:span><text:span text:style-name="T18"> – Petern</text:span><text:span text:style-name="T13">uja</text:span><text:span text:style-name="T18">);</text:span></text:p>
      <text:p text:style-name="P15"><text:span text:style-name="T18">- <text:tab/></text:span>moškim priimkom, ki se končajo na R, se doda J<text:span text:style-name="T18"> <text:s/>(Broda</text:span><text:span text:style-name="T13">r </text:span><text:span text:style-name="T18">– Broda</text:span><text:span text:style-name="T13">rja</text:span><text:span text:style-name="T18">; Mlina</text:span><text:span text:style-name="T13">r</text:span><text:span text:style-name="T18"> – Mlina</text:span><text:span text:style-name="T13">rja</text:span><text:span text:style-name="T18">);</text:span></text:p>
      <text:p text:style-name="P15">- <text:tab/>moški priimki s končnico SKI po 4. pridevniški <text:span text:style-name="T18"><text:s/>(Pleter</text:span><text:span text:style-name="T13">ski</text:span><text:span text:style-name="T18"> – Pleter</text:span><text:span text:style-name="T13">skega</text:span><text:span text:style-name="T18"> – Pleter</text:span><text:span text:style-name="T13">skemu</text:span><text:span text:style-name="T18">);</text:span></text:p>
      <text:p text:style-name="P58"/>
      <text:p text:style-name="P15">- <text:tab/>ženska osebna imena po 1. ženski <text:span text:style-name="T18">(Ivan</text:span><text:span text:style-name="T13">a</text:span><text:span text:style-name="T18"> Kobilc</text:span><text:span text:style-name="T13">a</text:span><text:span text:style-name="T18"> – Ivan</text:span><text:span text:style-name="T13">e</text:span><text:span text:style-name="T18"> Kobilc</text:span><text:span text:style-name="T13">e</text:span><text:span text:style-name="T18"> / Kobilc</text:span><text:span text:style-name="T13">a</text:span><text:span text:style-name="T18">);</text:span></text:p>
      <text:p text:style-name="P67">- <text:tab/>ženska imena s končnico na soglasnik<text:span text:style-name="T18"> (Karme</text:span><text:span text:style-name="T13">n</text:span><text:span text:style-name="T18">; Prešer</text:span><text:span text:style-name="T13">n</text:span><text:span text:style-name="T18">), </text:span>na E<text:span text:style-name="T18"> (Ing</text:span><text:span text:style-name="T13">e</text:span><text:span text:style-name="T18">; Petr</text:span><text:span text:style-name="T13">e</text:span><text:span text:style-name="T18">) </text:span>in na I<text:span text:style-name="T18"> (Bet</text:span><text:span text:style-name="T13">i</text:span><text:span text:style-name="T18">; Hit</text:span><text:span text:style-name="T13">i</text:span><text:span text:style-name="T18">) </text:span>se klanjajo brez končnic.<text:span text:style-name="T18"> </text:span></text:p>
      <text:p text:style-name="P7"/>
      <text:p text:style-name="P34">- <text:tab/>tuja osebna imena glede na <text:s/>izgovor (Balza<text:span text:style-name="T1">c</text:span> <text:span text:style-name="T18">– z Balza</text:span><text:span text:style-name="T13">com</text:span><text:span text:style-name="T18">; Bu</text:span><text:span text:style-name="T13">sh</text:span><text:span text:style-name="T18"> – z Bu</text:span><text:span text:style-name="T13">shem</text:span><text:span text:style-name="T18">);</text:span></text:p>
      <text:p text:style-name="P34">- <text:tab/>tuja imena s končnico E, ki se ne izgovarja, po zadnjem izgovorjenem glasu </text:p>
      <text:p text:style-name="P34"><text:tab/>(Wild<text:span text:style-name="T1">e</text:span> <text:span text:style-name="T18">– Wild</text:span><text:span text:style-name="T13">a</text:span><text:span text:style-name="T18"> – z Wild</text:span><text:span text:style-name="T13">om</text:span><text:span text:style-name="T18">);</text:span></text:p>
      <text:p text:style-name="P34">-<text:tab/>tuja imena s končnico na soglasnik po 1. moški<text:span text:style-name="T18"> (Kan</text:span><text:span text:style-name="T13">t</text:span><text:span text:style-name="T18"> – Kan</text:span><text:span text:style-name="T13">ta</text:span><text:span text:style-name="T18">; Tolsto</text:span><text:span text:style-name="T13">j</text:span><text:span text:style-name="T18"> – Tolsto</text:span><text:span text:style-name="T13">ja</text:span><text:span text:style-name="T18">);</text:span></text:p>
      <text:p text:style-name="P34"><text:span text:style-name="T18">-</text:span><text:tab/>tujim imenom s končnico na samoglasnik v izgovoru se doda J <text:span text:style-name="T18">(Hug</text:span><text:span text:style-name="T13">o</text:span><text:span text:style-name="T18"> – Hugo</text:span><text:span text:style-name="T13">ja</text:span><text:span text:style-name="T18">);</text:span></text:p>
      <text:p text:style-name="P34">-<text:tab/>tuja imena s končnico na A ali O kot domača<text:span text:style-name="T18"> (Veg</text:span><text:span text:style-name="T13">a </text:span><text:span text:style-name="T18">– Veg</text:span><text:span text:style-name="T13">e</text:span><text:span text:style-name="T18">; Davič</text:span><text:span text:style-name="T13">o</text:span><text:span text:style-name="T18"> – Davič</text:span><text:span text:style-name="T13">a</text:span><text:span text:style-name="T18">);</text:span></text:p>
      <text:p text:style-name="P34">- <text:tab/>tuja imena s končnico SKI po 4. pridevniški<text:span text:style-name="T18"> (Dostojev</text:span><text:span text:style-name="T13">ski </text:span><text:span text:style-name="T18">– Dostojev</text:span><text:span text:style-name="T13">skega</text:span><text:span text:style-name="T18">).</text:span></text:p>
      <text:p text:style-name="P34"/>
      <text:p text:style-name="P34"/>
      <text:p text:style-name="P34"/>
      <text:p text:style-name="P34"/>
      <text:p text:style-name="P2">VI.</text:p>
      <text:p text:style-name="P1">BESEDOTVORJE</text:p>
      <text:p text:style-name="P14"/>
      <text:p text:style-name="P14">Je namenjeno ustvarjanju novih besed in za lažje prepoznavanje že narejenih besed.</text:p>
      <text:p text:style-name="P41"/>
      <text:p text:style-name="P23"><text:span text:style-name="T4">PODSTAVA</text:span> <text:tab/>- je morfem, ki besedo vsebinsko motivira</text:p>
      <text:p text:style-name="P23"><text:tab/>- beseda brez končnice (del, ki se pri sklanjatvi ne spreminja). </text:p>
      <text:p text:style-name="P92">- pri besedi, ki ima pri sklanjatvi drugo obliko, je osnova za podstavo nespremenjeni del drugih sklonov (<text:span text:style-name="T13">mati </text:span><text:span text:style-name="T18">– matere – materi</text:span> podstava: <text:span text:style-name="T13">mater-</text:span><text:span text:style-name="T18">; </text:span><text:span text:style-name="T13">uho</text:span><text:span text:style-name="T18"> – ušesa </text:span>podstava <text:span text:style-name="T13">ušes-</text:span><text:span text:style-name="T18">).</text:span></text:p>
      <text:p text:style-name="P42"/>
      <text:p text:style-name="P77"><text:span text:style-name="T4">OBRAZILO</text:span> <text:tab/>- je morfem, ki vsebino, vključeno v podstavo, sistemsko izoblikuje, tako da novo besedo uvrsti v besedotvorni sestav. </text:p>
      <text:p text:style-name="P77"><text:tab/><text:span text:style-name="T17">Vrste obrazil:</text:span> <text:tab/>- <text:span text:style-name="T3">pripone </text:span>na koncu podstave, </text:p>
      <text:p text:style-name="P77"><text:tab/><text:tab/><text:tab/><text:tab/>- <text:span text:style-name="T3">predpone</text:span> na začetku podstave; </text:p>
      <text:p text:style-name="P77"><text:tab/><text:tab/><text:tab/><text:tab/>- <text:span text:style-name="T3">medpone</text:span> na sredo dvodelne podstave. </text:p>
      <text:p text:style-name="P14"/>
      <text:p text:style-name="P41">Besedotvorne vrste glede na mesto obrazila oz. podstave v tvorjenki: </text:p>
      <text:p text:style-name="P15"><text:span text:style-name="T3">a)<text:tab/>Izpeljava</text:span> (podstava + pripona: <text:span text:style-name="T18">miz-</text:span><text:span text:style-name="T13">ica</text:span>), </text:p>
      <text:p text:style-name="P15"><text:span text:style-name="T3">b)<text:tab/>Sestava</text:span> (predpona + podstava: <text:span text:style-name="T13">od</text:span><text:span text:style-name="T18">-iti</text:span>), </text:p>
      <text:p text:style-name="P15"><text:span text:style-name="T3">c)<text:tab/>Zlaganje</text:span> (del podstave + medpona + del podstave: <text:span text:style-name="T18">živin-</text:span><text:span text:style-name="T13">o</text:span><text:span text:style-name="T18">-zdravnik</text:span>), </text:p>
      <text:p text:style-name="P14"/>
      <text:p text:style-name="P14"/>
      <text:p text:style-name="P14"/>
      <text:p text:style-name="P41">Besedotvorne vrste brez obrazil in pravih podstav:</text:p>
      <text:p text:style-name="P24"><text:span text:style-name="T3">a)<text:tab/>Sklapljanje:</text:span><text:tab/>pojmujemo besedno zvezo kot besedo: <text:span text:style-name="T13">ne-bodi-ga-treba, žalosti-poln</text:span><text:span text:style-name="T18">;</text:span> </text:p>
      <text:p text:style-name="P24"><text:span text:style-name="T3">b)<text:tab/>Konverzija:</text:span><text:tab/>spremeni se besedna vrsta (npr. iz pridevnika nastane samostalnik): <text:span text:style-name="T13">dežurni</text:span><text:span text:style-name="T18">;</text:span></text:p>
      <text:p text:style-name="P93"><text:span text:style-name="T3">c)<text:tab/>Krnitev:</text:span><text:tab/>nova beseda nastane iz okrajšane besedne / imena ali besedne / imenske zveze (<text:span text:style-name="T13">SAZU</text:span><text:span text:style-name="T18"> – Slovenska akademija znanosti in umetnosti; </text:span><text:span text:style-name="T13">Liza</text:span> <text:span text:style-name="T18">– Elizabeta; </text:span><text:span text:style-name="T13">šica </text:span><text:span text:style-name="T18">–tovarišica</text:span>). </text:p>
      <text:p text:style-name="P6"><text:soft-page-break/></text:p>
      <text:p text:style-name="P14"><text:span text:style-name="T4">Motivirana beseda</text:span><text:span text:style-name="T1"> <text:tab/></text:span>– kadar se tvorbe besede zavedamo </text:p>
      <text:p text:style-name="P89">(<text:span text:style-name="T18">miza:</text:span> <text:span text:style-name="T13">miz</text:span><text:span text:style-name="T18">ica, </text:span><text:span text:style-name="T13">miz</text:span><text:span text:style-name="T18">ar, o</text:span><text:span text:style-name="T13">miz</text:span><text:span text:style-name="T18">je, na</text:span><text:span text:style-name="T13">miz</text:span><text:span text:style-name="T18">en</text:span>); </text:p>
      <text:p text:style-name="P14"><text:span text:style-name="T4">Nemotivirana beseda</text:span> <text:tab/>– kadar se tvorbe ne zavedamo <text:span text:style-name="T18">(oče, mati, miza, lep, delati</text:span>).</text:p>
      <text:p text:style-name="P5"/>
      <text:p text:style-name="P5"/>
      <text:p text:style-name="P5">1.<text:tab/>BESEDOTVORJE SAMOSTALNIKA</text:p>
      <text:p text:style-name="P5"/>
      <text:p text:style-name="P14">Pri tvorbi samostalnik uporabljamo vse besedotvorne vrste: </text:p>
      <text:p text:style-name="P20"><text:span text:style-name="T3">a)<text:tab/>Izpeljava:</text:span><text:tab/>iz samostalnika, pridevniške besede, glagola, predložne zveze:</text:p>
      <text:p text:style-name="P20"><text:tab/><text:tab/><text:tab/><text:tab/>(<text:span text:style-name="T13">miz</text:span><text:span text:style-name="T18">ar, </text:span><text:span text:style-name="T13">lep</text:span><text:span text:style-name="T18">ota, </text:span><text:span text:style-name="T13">dv</text:span><text:span text:style-name="T18">ojka, </text:span><text:span text:style-name="T13">last</text:span><text:span text:style-name="T18">nina, </text:span><text:span text:style-name="T13">del</text:span><text:span text:style-name="T18">anje, za</text:span><text:span text:style-name="T13">mej</text:span><text:span text:style-name="T18">ec)</text:span>; </text:p>
      <text:p text:style-name="P20"><text:span text:style-name="T3">b)</text:span><text:span text:style-name="T4"> <text:tab/></text:span><text:span text:style-name="T3">Sestava:</text:span><text:tab/><text:tab/>samo iz samostalnika: <text:tab/>(<text:span text:style-name="T18">pra</text:span><text:span text:style-name="T13">oče</text:span><text:span text:style-name="T18">, ne</text:span><text:span text:style-name="T13">kultur</text:span><text:span text:style-name="T18">a); </text:span></text:p>
      <text:p text:style-name="P20"><text:span text:style-name="T3">c)</text:span><text:span text:style-name="T4"> <text:tab/></text:span><text:span text:style-name="T3">Zlaganje:<text:tab/></text:span><text:tab/>samostalnik + samostalnik (<text:span text:style-name="T13">živin</text:span><text:span text:style-name="T18">o</text:span><text:span text:style-name="T13">zdravnik</text:span>), </text:p>
      <text:p text:style-name="P20"><text:tab/><text:tab/><text:tab/><text:tab/>pridevnik + samostalnik <text:tab/>(<text:span text:style-name="T13">dolgo</text:span><text:span text:style-name="T18">lasec</text:span>), </text:p>
      <text:p text:style-name="P20"><text:tab/><text:tab/><text:tab/><text:tab/>glagol + samostalnik <text:tab/>(<text:span text:style-name="T13">kaži</text:span><text:span text:style-name="T18">pot</text:span>), </text:p>
      <text:p text:style-name="P20"><text:span text:style-name="T3">d)</text:span><text:span text:style-name="T4"> <text:tab/></text:span><text:span text:style-name="T3">Sklapljanje:</text:span><text:tab/>združevanje besed v eno: <text:tab/><text:span text:style-name="T18">(ne-bodi-ga-treba)</text:span>, </text:p>
      <text:p text:style-name="P20"><text:span text:style-name="T3">e)</text:span><text:span text:style-name="T4"> <text:tab/></text:span><text:span text:style-name="T3">Konverzija:</text:span> <text:tab/>posamostaljanje besed:<text:tab/>(<text:span text:style-name="T18">dežurni; jaz </text:span>–<text:span text:style-name="T18"> jaza; (vsi) čeji); </text:span></text:p>
      <text:p text:style-name="P20"><text:span text:style-name="T3">f)</text:span><text:span text:style-name="T4"> <text:tab/></text:span><text:span text:style-name="T3">Krnitev:</text:span> <text:tab/><text:tab/>krajšanje besed:<text:tab/><text:tab/>(<text:span text:style-name="T18">kg, SAZU, Liza).</text:span></text:p>
      <text:p text:style-name="P5"/>
      <text:p text:style-name="P5"/>
      <text:p text:style-name="P5">2.<text:tab/>BESEDOTVORJE PRIDEVNIKA</text:p>
      <text:p text:style-name="P5"/>
      <text:p text:style-name="P94"><text:span text:style-name="T3">a)</text:span><text:span text:style-name="T4"> <text:tab/></text:span><text:span text:style-name="T3">Izpeljava:</text:span> <text:tab/>iz samostalnika, pridevnika, glagola, prislova, predložne zveze, besedne <text:s/>zveze: <text:s text:c="6"/>(<text:span text:style-name="T13">miz</text:span><text:span text:style-name="T18">en, </text:span><text:span text:style-name="T13">bel</text:span><text:span text:style-name="T18">kast, </text:span><text:span text:style-name="T13">poj</text:span><text:span text:style-name="T18">oč, iz</text:span><text:span text:style-name="T13">dan</text:span><text:span text:style-name="T18">, </text:span><text:span text:style-name="T13">dana</text:span><text:span text:style-name="T18">šnji, <text:s/></text:span><text:span text:style-name="T13">zunanj</text:span><text:span text:style-name="T18">e</text:span><text:span text:style-name="T13">trgovin</text:span><text:span text:style-name="T18">ski),</text:span></text:p>
      <text:p text:style-name="P20"><text:span text:style-name="T3">b)</text:span><text:span text:style-name="T4"> <text:tab/></text:span><text:span text:style-name="T3">Sestava:</text:span><text:tab/><text:tab/>samo iz pridevnika: <text:tab/><text:tab/>(<text:span text:style-name="T18">pra</text:span><text:span text:style-name="T13">star</text:span><text:span text:style-name="T18">, ne</text:span><text:span text:style-name="T13">kultur</text:span><text:span text:style-name="T18">en), </text:span></text:p>
      <text:p text:style-name="P20"><text:span text:style-name="T3">c)</text:span><text:span text:style-name="T4"> <text:tab/></text:span><text:span text:style-name="T3">Zlaganje:</text:span> <text:tab/>pridevnik + samostalnik<text:tab/>(<text:span text:style-name="T13">črn</text:span><text:span text:style-name="T18">olas, </text:span><text:span text:style-name="T13">zunanj</text:span><text:span text:style-name="T18">e</text:span><text:span text:style-name="T13">trgovin</text:span><text:span text:style-name="T18">ski), </text:span></text:p>
      <text:p text:style-name="P20"><text:span text:style-name="T3">d)</text:span><text:span text:style-name="T4"> <text:tab/></text:span><text:span text:style-name="T3">Sklapljanje:</text:span> <text:tab/>združevanje besed v eno<text:tab/>(<text:span text:style-name="T13">čast</text:span><text:span text:style-name="T18">i-</text:span><text:span text:style-name="T13">žej</text:span><text:span text:style-name="T18">en, </text:span><text:span text:style-name="T13">hval</text:span><text:span text:style-name="T18">e-</text:span><text:span text:style-name="T13">vred</text:span><text:span text:style-name="T18">en, </text:span><text:span text:style-name="T13">uk</text:span><text:span text:style-name="T18">a-</text:span><text:span text:style-name="T13">žej</text:span><text:span text:style-name="T18">en).</text:span></text:p>
      <text:p text:style-name="P5"/>
      <text:p text:style-name="P5"/>
      <text:p text:style-name="P5">3.<text:tab/>BESEDOTVORJE PRISLOVA</text:p>
      <text:p text:style-name="P5"/>
      <text:p text:style-name="P20"><text:span text:style-name="T3">a)</text:span><text:span text:style-name="T4"> <text:tab/></text:span><text:span text:style-name="T3">Izpeljava:</text:span><text:tab/>iz samostalnika, pridevnika: <text:tab/>(<text:span text:style-name="T13">korak</text:span><text:span text:style-name="T18">oma, </text:span><text:span text:style-name="T13">lep</text:span><text:span text:style-name="T18">o, </text:span><text:span text:style-name="T13">sloven</text:span><text:span text:style-name="T18">sko);</text:span> </text:p>
      <text:p text:style-name="P20"><text:span text:style-name="T3">b)</text:span><text:span text:style-name="T4"> <text:tab/></text:span><text:span text:style-name="T3">Sklapljanje:</text:span> <text:tab/>združevanje besed v eno<text:tab/><text:tab/>(<text:span text:style-name="T18">po</text:span><text:span text:style-name="T13">vrst</text:span><text:span text:style-name="T18">i, nato);</text:span> </text:p>
      <text:p text:style-name="P20"><text:span text:style-name="T3">c) <text:tab/>Poprislovljenje:</text:span><text:tab/>pogovorno<text:tab/><text:tab/><text:tab/><text:tab/>(<text:span text:style-name="T18">fest</text:span>).</text:p>
      <text:p text:style-name="P66"/>
      <text:p text:style-name="P66"/>
      <text:p text:style-name="P5">4.<text:tab/>BESEDOTVORJE GLAGOLA</text:p>
      <text:p text:style-name="P5"/>
      <text:p text:style-name="P94">a)<text:span text:style-name="T1"> <text:tab/></text:span>Izpeljava:<text:tab/>iz samostalnika, pridevniške besede, glagola, medmeta, predložne zveze: <text:tab/><text:tab/>(<text:span text:style-name="T13">korak</text:span><text:span text:style-name="T18">ati, </text:span><text:span text:style-name="T13">bel</text:span><text:span text:style-name="T18">iti, po</text:span><text:span text:style-name="T13">troj</text:span><text:span text:style-name="T18">iti, </text:span><text:span text:style-name="T13">kup</text:span><text:span text:style-name="T18">iti – </text:span><text:span text:style-name="T13">kup</text:span><text:span text:style-name="T18">ovati</text:span>,</text:p>
      <text:p text:style-name="P94"><text:tab/><text:tab/><text:tab/><text:tab/><text:tab/><text:tab/> <text:tab/><text:span text:style-name="T13">čivk</text:span><text:span text:style-name="T18">ati, </text:span><text:span text:style-name="T13">muk</text:span><text:span text:style-name="T18">ati, za</text:span><text:span text:style-name="T13">stekl</text:span><text:span text:style-name="T18">iti);</text:span> </text:p>
      <text:p text:style-name="P20">b)<text:span text:style-name="T1"> <text:tab/></text:span>Sestava: <text:tab/><text:tab/>predlog + glagol: <text:tab/>(<text:span text:style-name="T18">od</text:span><text:span text:style-name="T13">iti</text:span><text:span text:style-name="T18">, pr</text:span><text:span text:style-name="T13">iti</text:span><text:span text:style-name="T18">, za</text:span><text:span text:style-name="T13">iti</text:span><text:span text:style-name="T18">, pre</text:span><text:span text:style-name="T13">iti</text:span><text:span text:style-name="T18">, iz</text:span><text:span text:style-name="T13">iti</text:span><text:span text:style-name="T18">, ob</text:span><text:span text:style-name="T13">iti</text:span><text:span text:style-name="T18">);</text:span> </text:p>
      <text:p text:style-name="P20">c)<text:span text:style-name="T1"> <text:tab/></text:span>Zlaganje: <text:tab/>glagoli z zložensko strukturo: <text:tab/>(<text:span text:style-name="T13">dolg</text:span><text:span text:style-name="T18">o</text:span><text:span text:style-name="T13">čas</text:span><text:span text:style-name="T18">iti, </text:span><text:span text:style-name="T13">kratk</text:span><text:span text:style-name="T18">o</text:span><text:span text:style-name="T13">čas</text:span><text:span text:style-name="T18">iti)</text:span>.</text:p>
      <text:p text:style-name="P14"/>
      <text:p text:style-name="P14"/>
      <text:p text:style-name="P95">VII.</text:p>
      <text:p text:style-name="P1">SKLADNJA ALI SINTAKSA</text:p>
      <text:p text:style-name="P14"/>
      <text:p text:style-name="P14">Je področje jezikoslovja, ki obravnava naloge besednih vrst v stavku ter združevanje besed v večje jezikovne enote (besedne zveze in stavki) in združevanje stavkov v zložene stavke. Hkrati raziskuje tipe, pomen, funkcije, lastnosti, okoliščine uporabe in načine medsebojnih odnosov med stavki.</text:p>
      <text:p text:style-name="P13"/>
      <text:p text:style-name="P5">1.<text:tab/>BESEDNA ZVEZA</text:p>
      <text:p text:style-name="P14">Vključuje vse vrste neposrednega združevanja besed <text:span text:style-name="T18">(oče mojega prijatelja, lep večer, pridno delati, pot navkreber).</text:span></text:p>
      <text:p text:style-name="P5"/>
      <text:p text:style-name="P5">2.<text:tab/>BESEDILO</text:p>
      <text:p text:style-name="P15">- <text:tab/>Je zaključena celota v okviru neke komunikacije. </text:p>
      <text:p text:style-name="P15">- <text:tab/>Je enota za sporazumevanje, ki je sestavljena iz povedi. </text:p>
      <text:p text:style-name="P15">- <text:tab/>Je sestavni del nekega večjega besedila (v romanu, v zapisniku).</text:p>
      <text:p text:style-name="P5"/>
      <text:p text:style-name="P5">3.<text:tab/>POVED</text:p>
      <text:p text:style-name="P15">- <text:tab/>Je najmanjša samostojna enota besedila (lahko tudi 1 sama beseda). </text:p>
      <text:p text:style-name="P67">- <text:tab/>Omejena je z veliko začetnico in končnim ločilom in določena z notranjo strukturo, ki omogoča smiselnost vsebine (<text:span text:style-name="T18">Tone obira hruške. /Hruške obira Tone. /Tone hruške obira).</text:span></text:p>
      <text:p text:style-name="P15"><text:span text:style-name="T4">- <text:tab/>Vrste povedi:</text:span><text:span text:style-name="T18"><text:tab/></text:span>- <text:span text:style-name="T7">prosta poved</text:span><text:span text:style-name="T24">, <text:tab/>- </text:span><text:span text:style-name="T7">zložena poved</text:span><text:span text:style-name="T24">, <text:tab/>- </text:span><text:span text:style-name="T7">nepopolna poved</text:span>.</text:p>
      <text:p text:style-name="P7"/>
      <text:p text:style-name="P5">4.<text:tab/>STAVEK</text:p>
      <text:p text:style-name="P14">Je pomembna jezikovna enota, ki predstavlja zvezo besed, zbranih okrog osebne glagolske oblike. </text:p>
      <text:p text:style-name="P41"/>
      <text:p text:style-name="P14"><text:span text:style-name="T4">a)<text:tab/>Stavčni členi</text:span> </text:p>
      <text:p text:style-name="P14">So sestavni elementi notranje strukture stavka. </text:p>
      <text:p text:style-name="P14"><text:span text:style-name="T16">Osnovni:</text:span><text:tab/>- <text:span text:style-name="T3">osebek</text:span>,<text:tab/>- <text:span text:style-name="T3">povedek</text:span>,<text:tab/>- <text:span text:style-name="T3">predmet.</text:span></text:p>
      <text:p text:style-name="P14"><text:span text:style-name="T16">Drugi:</text:span><text:tab/><text:tab/>- <text:span text:style-name="T3">prislovna določila</text:span>, ki izražajo okoliščine dejanja</text:p>
      <text:p text:style-name="P74">- <text:span text:style-name="T3">prilastek</text:span>, ki določa samostalniške stavčne člene in njihove dele</text:p>
      <text:p text:style-name="P74">- <text:span text:style-name="T3">povedkovo določilo</text:span>, ki sodeluje s pomožnim glagolom,</text:p>
      <text:p text:style-name="P74">- <text:span text:style-name="T3">povedkov prilastek</text:span>, ki razširja stavčno vsebino, ker prihaja iz drugega stavka </text:p>
      <text:p text:style-name="P14"/>
      <text:p text:style-name="P41">Zloženi stavčni členi:</text:p>
      <text:p text:style-name="P14">Stavčne člene lahko razširjamo, kadar ena beseda ni dovolj: </text:p>
      <text:p text:style-name="P14">- osebek:<text:tab/><text:tab/><text:span text:style-name="T18">(</text:span><text:span text:style-name="T13">Mati, oče, sestra in brat</text:span><text:span text:style-name="T18"> so šli v gledališče);</text:span></text:p>
      <text:p text:style-name="P14">- povedek:<text:tab/><text:tab/>(<text:span text:style-name="T18">Tajnica </text:span><text:span text:style-name="T13">popravlja, lektorira in prepisuje</text:span><text:span text:style-name="T18"> letno poročilo);</text:span></text:p>
      <text:p text:style-name="P14">- predmet:<text:tab/><text:tab/><text:span text:style-name="T18">(Lektoriral je </text:span><text:span text:style-name="T13">vsa besedila organizacije</text:span><text:span text:style-name="T18">);</text:span></text:p>
      <text:p text:style-name="P14">- prilastek:<text:tab/><text:tab/><text:span text:style-name="T18">(Pil je samo </text:span><text:span text:style-name="T13">lahka kisla rdeča</text:span><text:span text:style-name="T18"> vina.);</text:span></text:p>
      <text:p text:style-name="P14">- prislovno določilo:<text:tab/><text:span text:style-name="T18">(</text:span><text:span text:style-name="T13">V primeru izgube ali kraje kartice</text:span><text:span text:style-name="T18"> te ni mogoče ponovno izdati).</text:span></text:p>
      <text:p text:style-name="P41"/>
      <text:p text:style-name="P41">Načini zlaganja stavčnih členov: </text:p>
      <text:p text:style-name="P25"><text:span text:style-name="T3">a) <text:tab/>Z naštevanjem:</text:span><text:tab/><text:tab/>- pri osebku <text:tab/>(<text:span text:style-name="T13">Mati, oče, brat in sestra</text:span><text:span text:style-name="T18"> so šli v kino);</text:span> </text:p>
      <text:p text:style-name="P25"><text:tab/><text:tab/><text:tab/>- pri povedku <text:s/>(<text:span text:style-name="T18">Tajnica </text:span><text:span text:style-name="T13">popravlja, lektorira in prepisuje</text:span><text:span text:style-name="T18"> poročilo);</text:span> </text:p>
      <text:p text:style-name="P25"><text:span text:style-name="T3">b) <text:tab/>S prilastkom:</text:span><text:tab/><text:tab/>- pri osebku <text:tab/>(<text:span text:style-name="T13">Prodaja na debelo</text:span><text:span text:style-name="T18"> se zelo širi);</text:span></text:p>
      <text:p text:style-name="P25"><text:span text:style-name="T18"><text:tab/><text:tab/><text:tab/>-</text:span> pri predmetu (<text:span text:style-name="T18">Včeraj smo napisali </text:span><text:span text:style-name="T13">poročilo o polletnem delu</text:span><text:span text:style-name="T18">);</text:span> </text:p>
      <text:p text:style-name="P25"><text:span text:style-name="T3">c) <text:tab/>S prislovnim določilom:</text:span> - pri povedku (<text:span text:style-name="T18">Otrok </text:span><text:span text:style-name="T13">lepo poje</text:span><text:span text:style-name="T18">); </text:span></text:p>
      <text:p text:style-name="P25"><text:soft-page-break/><text:span text:style-name="T3">d)<text:tab/>Drugače:</text:span> <text:tab/>besedna zveza, ki opisuje besedo (<text:span text:style-name="T13">Človek žaba</text:span><text:span text:style-name="T18"> ga je rešil iz vode.)</text:span> </text:p>
      <text:p text:style-name="P25"/>
      <text:p text:style-name="P63">Za izražanje vsebine, pri kateri goli stavčni člen ne zadostuje, lahko uporabimo zloženi stavčni člen. Kadar tudi ta ne zadošča, uporabljamo odvisnik: </text:p>
      <text:p text:style-name="P64"><text:span text:style-name="T25">→ </text:span><text:tab/>prislovno določilo časa: <text:tab/><text:tab/><text:span text:style-name="T13">Jutri</text:span><text:span text:style-name="T18"> bom šel na Triglav;</text:span> </text:p>
      <text:p text:style-name="P64"><text:span text:style-name="T25">→ </text:span><text:tab/>zloženo prislovno določilo časa: <text:tab/><text:tab/><text:span text:style-name="T13">Danes zgodaj zjutraj</text:span><text:span text:style-name="T18"> sem se odpravil na Triglav;</text:span> </text:p>
      <text:p text:style-name="P26"><text:span text:style-name="T12">→ </text:span><text:span text:style-name="T11"><text:tab/>časovni odvisnik: <text:s text:c="7"/></text:span><text:span text:style-name="T15">Ko bo napovedano večdnevno lepo vreme</text:span><text:span text:style-name="T20">, bom šel na Triglav.</text:span><text:span text:style-name="T18"> </text:span></text:p>
      <text:p text:style-name="P60"/>
      <text:p text:style-name="P6"><text:span text:style-name="T8">Vrste stavkov:</text:span> </text:p>
      <text:p text:style-name="P27"><text:span text:style-name="T13">a)<text:tab/>Prosti stavek:</text:span><text:tab/>ima vse stavčne člene ali pa samo nekatere izmed njih<text:span text:style-name="T18">;</text:span></text:p>
      <text:p text:style-name="P27"><text:span text:style-name="T13">b)<text:tab/>Zloženi stavek:</text:span><text:span text:style-name="T1"> <text:tab/></text:span>v 1 jezikovni enoti je združenih dva ali več prostih stavkov; </text:p>
      <text:p text:style-name="P27"><text:span text:style-name="T13">c)<text:tab/>Nepopolni stavek:</text:span> kadar v stavku manjka povedek:</text:p>
      <text:p text:style-name="P28"><text:tab/><text:span text:style-name="T17">1. Pastavek:</text:span><text:tab/>nima glagolske oblike: </text:p>
      <text:p text:style-name="P29"><text:tab/><text:span text:style-name="T3">- za izražanje prisotnosti, kjer manjka povedek SO BILI: </text:span></text:p>
      <text:p text:style-name="P96">(<text:span text:style-name="T18">Prisotni: predsednik Janez Čebulj, sodniki Franc Grad, Mirjam Škrk, generalna sekretarka Jadranka Sovdat)</text:span>;</text:p>
      <text:p text:style-name="P29"><text:tab/><text:span text:style-name="T3">- za izražanje zahvale, kjer manjka povedek NAJ (TI) BO:</text:span></text:p>
      <text:p text:style-name="P29"><text:tab/>(<text:span text:style-name="T18">Hvala!, Hvala ti!, Hvala, Majda!)</text:span>;</text:p>
      <text:p text:style-name="P29"><text:tab/><text:span text:style-name="T3">- za samostalniške stavke v obliki naslovov: </text:span></text:p>
      <text:p text:style-name="P29"><text:tab/>(<text:span text:style-name="T18">Ljubljana v snegu, Iskanje pogrešancev); </text:span></text:p>
      <text:p text:style-name="P29"><text:span text:style-name="T18"><text:tab/></text:span><text:span text:style-name="T17">- </text:span><text:span text:style-name="T3">medmeti:</text:span> <text:tab/>(<text:span text:style-name="T18">Au!, O!)</text:span> </text:p>
      <text:p text:style-name="P29"><text:tab/><text:span text:style-name="T3">-</text:span><text:span text:style-name="T4"> </text:span><text:span text:style-name="T3">zvalniki:</text:span> <text:tab/>(<text:span text:style-name="T18">Jože! Tina!) </text:span></text:p>
      <text:p text:style-name="P28"><text:span text:style-name="T1"><text:tab/></text:span><text:span text:style-name="T17">2. Polstavek:</text:span><text:span text:style-name="T1"><text:tab/></text:span>vsebuje neosebno glagolsko obliko:</text:p>
      <text:p text:style-name="P97">(<text:span text:style-name="T18">Janez Petelin, stanujoč v Ljubljani, zaposlen pri FU, doslej nekaznovan</text:span>,<text:span text:style-name="T1"> </text:span><text:span text:style-name="T18">je včeraj kalil nočni mir).</text:span></text:p>
      <text:p text:style-name="P8"/>
      <text:p text:style-name="P8"/>
      <text:p text:style-name="P11">5.<text:tab/>ZLOŽENI STAVEK</text:p>
      <text:p text:style-name="P5"/>
      <text:p text:style-name="P65">a)<text:tab/>Priredno zloženi stavek</text:p>
      <text:p text:style-name="P14">Označujejo razmerje med slovnično enakovrednima stavkoma. </text:p>
      <text:p text:style-name="P14"/>
      <text:p text:style-name="P56"><text:span text:style-name="T4">1.<text:tab/>Vezalno priredje</text:span> </text:p>
      <text:p text:style-name="P14">Je zveza stavčnih enot, povezane po vsebini, časovno ali prostorsko, ali imajo istega vršilca dejanja (nanizani stavki). </text:p>
      <text:p text:style-name="P14"><text:span text:style-name="T17">Najpogostejši vezniki:</text:span> <text:tab/><text:span text:style-name="T18">in, pa, ter, niti, ne</text:span><text:tab/>(pred njimi ni vejice)</text:p>
      <text:p text:style-name="P89"><text:span text:style-name="T18">nato, potem, nakar, </text:span><text:s/>(pred njimi je vejica)</text:p>
      <text:p text:style-name="P14"/>
      <text:p text:style-name="P14"><text:span text:style-name="T16">Brezvezje:</text:span><text:tab/><text:tab/>stilem, ki uporablja niz takih stavčnih enot brez veznikov;</text:p>
      <text:p text:style-name="P14"><text:span text:style-name="T16">Mnogovezje:</text:span><text:tab/>stilem, ki med nizom takih stavčnih enot uporablja isti veznik. </text:p>
      <text:p text:style-name="P6"/>
      <text:p text:style-name="P30"><text:span text:style-name="T3">Zgledi:</text:span><text:span text:style-name="T1"> <text:tab/></text:span><text:span text:style-name="T18">Obravnavamo priredje in posamezne stvari zapisujemo. </text:span></text:p>
      <text:p text:style-name="P98">Jutri bomo zbrali gradivo za poročilo, potem pregledali pošto in nazadnje napisali najvažnejše dopise. <text:tab/>Nisem ga videl ne slišal. </text:p>
      <text:p text:style-name="P56"/>
      <text:p text:style-name="P56"><text:span text:style-name="T4">2. <text:tab/>Protivno priredje</text:span> </text:p>
      <text:p text:style-name="P14">Je zveza stavčnih enot, ki si protivita (druga enota sporoča drugačno vsebino, kot je <text:s/>pričakovati). </text:p>
      <text:p text:style-name="P14"><text:span text:style-name="T17">Najpogostejši vezniki:</text:span><text:tab/><text:span text:style-name="T18">a, ali, ampak, le, namesto, <text:tab/><text:tab/></text:span>(pred njimi je vejica)</text:p>
      <text:p text:style-name="P91">sicer, temveč, toda, vendar, pa</text:p>
      <text:p text:style-name="P91"/>
      <text:p text:style-name="P14"><text:span text:style-name="T3">Zgledi:</text:span><text:span text:style-name="T18"> <text:tab/>Veliko sem sedel pri knjigi, a sem si malo zapomnil. </text:span></text:p>
      <text:p text:style-name="P75">Odgovorili Vam bomo, vendar še ne ta teden. </text:p>
      <text:p text:style-name="P75"><text:soft-page-break/>Prodaja teče dobro, toda plačila zelo zamujajo. . </text:p>
      <text:p text:style-name="P56"/>
      <text:p text:style-name="P50"><text:span text:style-name="T3">3. <text:tab/>Ločno priredje</text:span> </text:p>
      <text:p text:style-name="P14">Ubeseduje razmerje med dvema možnostma, med katerima je izbira. </text:p>
      <text:p text:style-name="P14"><text:span text:style-name="T17">Najobičajnejši veznik:</text:span> <text:tab/><text:span text:style-name="T18">ali - ali,</text:span> <text:span text:style-name="T18">bodisi - bodisi, najsi.</text:span> <text:s/>(pred njimi ni vejice) </text:p>
      <text:p text:style-name="P14"><text:span text:style-name="T3">Zgledi:</text:span><text:span text:style-name="T18"> <text:tab/>Povečati moramo storilnost ali pa zaposliti nove delavce. </text:span></text:p>
      <text:p text:style-name="P75">Ali boš pomagal na vrtu ali se pa uči. </text:p>
      <text:p text:style-name="P56"/>
      <text:p text:style-name="P56"><text:span text:style-name="T4">4.<text:tab/>Stopnjevalno priredje</text:span> </text:p>
      <text:p text:style-name="P14">Za prikazovanje večje stopnje ene izmed dveh enot. </text:p>
      <text:p text:style-name="P14"><text:span text:style-name="T17">Običajen vezniški izraz:</text:span><text:span text:style-name="T18"> <text:tab/>ne samo – ampak tudi<text:tab/></text:span>(pred ampak je vejica)<text:span text:style-name="T18"> </text:span></text:p>
      <text:p text:style-name="P14"><text:span text:style-name="T3">Zgled:</text:span> <text:tab/><text:span text:style-name="T18">Ni prišel samo na obisk, ampak je pomagal tudi pri delu.</text:span></text:p>
      <text:p text:style-name="P41"/>
      <text:p text:style-name="P56"><text:span text:style-name="T4">5.<text:tab/>Vzročno priredje</text:span> </text:p>
      <text:p text:style-name="P14">Opozarja na vzrok dejanja v prvem delu. </text:p>
      <text:p text:style-name="P14"><text:span text:style-name="T17">Najpomembnejši vezniki:</text:span><text:span text:style-name="T18"> <text:tab/>zakaj, kajti, namreč, saj, sicer<text:tab/></text:span>(pred njimi je vejica)</text:p>
      <text:p text:style-name="P14"><text:span text:style-name="T3">Zgled:</text:span><text:span text:style-name="T18"> <text:tab/>Ohladilo se je, zakaj začela je pihati burja. </text:span></text:p>
      <text:p text:style-name="P56"><text:tab/><text:tab/>Predčasno je zapustil predavanja, saj je njegov vlak odpeljal ob 19. uri.</text:p>
      <text:p text:style-name="P56"/>
      <text:p text:style-name="P50"><text:span text:style-name="T3">6. <text:tab/>Sklepalno priredje</text:span> </text:p>
      <text:p text:style-name="P14">Opisuje razmerje, ko v drugem delu zloženega stavka sklepamo na podlagi prvega dela. <text:span text:style-name="T17">Najpomembnejši vezniki:</text:span><text:span text:style-name="T18"> <text:tab/><text:tab/>torej, zatorej.</text:span> <text:tab/>(pred njimi je vejica)</text:p>
      <text:p text:style-name="P88"><text:span text:style-name="T3">Zgled:</text:span><text:span text:style-name="T1"> <text:tab/></text:span><text:span text:style-name="T18">Povečal sem delovno vnemo, torej premestitev na manj zahtevno delovno mesto ne bo potrebna.</text:span></text:p>
      <text:p text:style-name="P56"/>
      <text:p text:style-name="P56"><text:span text:style-name="T4">7.<text:tab/>Posledično priredje</text:span> </text:p>
      <text:p text:style-name="P14">Omenja posledico trditve v prvem stavku. </text:p>
      <text:p text:style-name="P14"><text:span text:style-name="T17">Najpomembnejši vezniki:</text:span><text:span text:style-name="T18"> <text:tab/><text:tab/>zato <text:tab/><text:tab/><text:tab/></text:span>(pred njim je vejica)</text:p>
      <text:p text:style-name="P14"><text:span text:style-name="T3">Zgled:</text:span><text:span text:style-name="T18"> <text:tab/>Danes je veliko pešcev, zato bo potrebno pazljivo voziti. </text:span></text:p>
      <text:p text:style-name="P56"/>
      <text:p text:style-name="P56"><text:span text:style-name="T4">8.<text:tab/>Pojasnjevalno priredje</text:span> </text:p>
      <text:p text:style-name="P14">Daje stavčno pojasnilo trditvi v prvem delu. </text:p>
      <text:p text:style-name="P14"><text:span text:style-name="T17">Najpomembnejši vezniki:</text:span><text:span text:style-name="T18"> <text:tab/><text:tab/></text:span> <text:span text:style-name="T18">to je, in sicer<text:tab/><text:tab/></text:span>(pred njimi je vejica)</text:p>
      <text:p text:style-name="P14"><text:span text:style-name="T9"><text:s/></text:span><text:span text:style-name="T3">Zgled:</text:span> <text:tab/><text:span text:style-name="T18">Stanuje v Šiški, to je v severnem delu Ljubljane.</text:span></text:p>
      <text:p text:style-name="P13"/>
      <text:p text:style-name="P13"/>
      <text:p text:style-name="P65">b)<text:tab/>Podredno zloženi stavek - odvisnik</text:p>
      <text:p text:style-name="P14">Nadomeščajo stavčni način oz. razširjajo stavčne člene in uporabljajo, ko ne goli ne zloženi stavčni člen nista najbolj pripravni izrazili. Od nadrednega stavka so vedno ločeni z vejico.</text:p>
      <text:p text:style-name="P14"/>
      <text:p text:style-name="P56"><text:span text:style-name="T4">1.<text:tab/>Osebkov odvisnik</text:span> </text:p>
      <text:p text:style-name="P14">Je stavčno nadomestilo osebka. </text:p>
      <text:p text:style-name="P56"><text:span text:style-name="T3">Najpomembnejši vezniki:</text:span> <text:tab/><text:tab/>kdo, kaj, kdor, kar, da, ali </text:p>
      <text:p text:style-name="P14"><text:span text:style-name="T3">Zgledi:</text:span> <text:tab/><text:span text:style-name="T18">Zanj je zelo pomembno, da bi naredil izpit. <text:tab/>Poglej, kdo je pred vrati.</text:span></text:p>
      <text:p text:style-name="P75">Zanima me, kaj so govorili. <text:s text:c="4"/>Kdor prvi pride<text:span text:style-name="T1">, </text:span>prvi melje. <text:s text:c="5"/>Kar vidiš, je naše.</text:p>
      <text:p text:style-name="P75"/>
      <text:p text:style-name="P56"><text:span text:style-name="T4">2.<text:tab/>Povedkov odvisnik</text:span> </text:p>
      <text:p text:style-name="P14">Nadomešča del povedka in nastopa kot povedkovo določilo, saj nadredni stavek ne more biti brez glagolskega elementa. </text:p>
      <text:p text:style-name="P56"><text:span text:style-name="T3">Najpomembnejši vezniki:</text:span> <text:tab/><text:tab/>da, kot</text:p>
      <text:p text:style-name="P14"><text:span text:style-name="T3">Zgleda:</text:span><text:span text:style-name="T18"> <text:tab/>Njegovo največje veselje je, da bere knjige. </text:span></text:p>
      <text:p text:style-name="P75">Bilo mu je, kot da bi se znova rodil. </text:p>
      <text:p text:style-name="P41"><text:soft-page-break/></text:p>
      <text:p text:style-name="P56"><text:span text:style-name="T4">3.<text:tab/>Predmetni odvisnik</text:span> </text:p>
      <text:p text:style-name="P14">Je stavčno izražen predmet. Odvisen je od prehodnosti glagola v povedku nadrednega stavka. </text:p>
      <text:p text:style-name="P56"><text:span text:style-name="T3">Najpomembnejši vezniki:</text:span> <text:tab/>da, kdor, kar, kaj, če, naj, ali</text:p>
      <text:p text:style-name="P14"><text:span text:style-name="T3">Zgledi:</text:span> <text:tab/><text:span text:style-name="T18">Sporočil je, da bo prišel ob treh. <text:tab/>Vedel je, kaj mu je treba pojasniti. </text:span></text:p>
      <text:p text:style-name="P75">Ni vedel, česa mu ne sme izdati. Sporoči mi, da bom jutri prišel k tebi. </text:p>
      <text:p text:style-name="P56"/>
      <text:p text:style-name="P56"/>
      <text:p text:style-name="P50"><text:span text:style-name="T3">4. <text:tab/>Prislovni odvisniki</text:span> </text:p>
      <text:p text:style-name="P50">a)<text:tab/>Časovni odvisnik</text:p>
      <text:p text:style-name="P14">Izraža časovne okoliščine dejanja nadrednega stavka. </text:p>
      <text:p text:style-name="P46">Vezniki:<text:span text:style-name="T18"> <text:tab/>ko, kadar, če, kakor hitro, brž ko, da, dokler, kar, komaj, odkar, preden </text:span></text:p>
      <text:p text:style-name="P14"><text:span text:style-name="T18">Z</text:span>gled: <text:tab/><text:span text:style-name="T18">Ko vstane, prezrači spalnico. <text:tab/>Kadar ima čas, bere. </text:span></text:p>
      <text:p text:style-name="P75">Komaj smo legli<text:span text:style-name="T1">,</text:span> že se je zaslišal zunaj ropot. </text:p>
      <text:p text:style-name="P50">b)<text:tab/>Krajevni odvisnik </text:p>
      <text:p text:style-name="P14">Izraža krajevne okoliščine nadrednega stavka. </text:p>
      <text:p text:style-name="P46">Vezniki: <text:tab/><text:span text:style-name="T18">kjer, kamor, koder</text:span>. </text:p>
      <text:p text:style-name="P14">Zgledi:<text:span text:style-name="T18"> <text:tab/>Šel je, kamor so ga nesle noge. <text:tab/>Pojdi, od koder si prišel. </text:span></text:p>
      <text:p text:style-name="P75">Kjer se križata glavna in stranska cesta<text:span text:style-name="T1">,</text:span> se je zgodila nesreča. </text:p>
      <text:p text:style-name="P56"><text:span text:style-name="T1">c)<text:tab/>Vzročni odvisnik</text:span> </text:p>
      <text:p text:style-name="P14">Izraža vzrok dejanja v nadrednem stavku. </text:p>
      <text:p text:style-name="P46">Vezniki:<text:span text:style-name="T18"> <text:tab/>ker, če. </text:span></text:p>
      <text:p text:style-name="P14">Zgled:<text:span text:style-name="T18"> <text:tab/>Nisem mogel priti, ker je deževalo. <text:tab/>Moral sem priti, če sem obljubil.</text:span></text:p>
      <text:p text:style-name="P56"><text:span text:style-name="T1">d)<text:tab/>Pogojni odvisnik</text:span> </text:p>
      <text:p text:style-name="P14">Izraža okoliščine pogoja, v katerem se odvija dejanje nadrednega stavka. </text:p>
      <text:p text:style-name="P46">Vezniki:<text:span text:style-name="T18"> <text:tab/>če, ako, kolikor, da, ko. </text:span></text:p>
      <text:p text:style-name="P14">Zgledi:<text:span text:style-name="T18"> <text:tab/>Če bo deževalo, ne bomo šli na izlet. </text:span></text:p>
      <text:p text:style-name="P75">Ko boš dosegel normo<text:span text:style-name="T1">,</text:span> boš tekmoval na državnem tekmovanju. </text:p>
      <text:p text:style-name="P56"><text:span text:style-name="T1">e)<text:tab/>Namerni odvisnik</text:span> </text:p>
      <text:p text:style-name="P14">Izraža namero, s katero je bilo dejanje nadrejenega stavka narejeno. </text:p>
      <text:p text:style-name="P46">Vezniki: <text:tab/><text:span text:style-name="T18">da, naj. </text:span></text:p>
      <text:p text:style-name="P14">Zgled:<text:span text:style-name="T18"> <text:tab/>Pohiti, da ti ne bo odpeljal vlak. <text:s/>Pojdi k prijatelju, naj ti pomaga napisati prošnjo.</text:span> </text:p>
      <text:p text:style-name="P56"><text:span text:style-name="T1">f)<text:tab/>Načinovni odvisnik</text:span> </text:p>
      <text:p text:style-name="P14">Izraža način, kako se dejanje nadrednega stavka odvija. </text:p>
      <text:p text:style-name="P46">Vezniki: <text:tab/><text:span text:style-name="T18">ne da bi, da. </text:span></text:p>
      <text:p text:style-name="P14">Zgled:<text:span text:style-name="T18"> <text:tab/>Odšel je, ne da bi pozdravil. <text:tab/>Govoril je, da smo ga vsi dobro slišali.</text:span></text:p>
      <text:p text:style-name="P6">g)<text:tab/>Primerjalni odvisnik </text:p>
      <text:p text:style-name="P14">Odraža primerjavo nad neko prejšnjo izkušnjo.</text:p>
      <text:p text:style-name="P46">Vezniki:<text:tab/><text:span text:style-name="T18">kakor, kot, da.</text:span></text:p>
      <text:p text:style-name="P14"><text:span text:style-name="T3">Zgled:<text:tab/></text:span><text:tab/><text:span text:style-name="T18">Bil je vesel, kot že dolgo ne. <text:tab/>Naredili smo, kakor smo vedeli in znali. </text:span></text:p>
      <text:p text:style-name="P6">h)<text:tab/>Količinski odvisnik </text:p>
      <text:p text:style-name="P14">Izraža količino, ki se nanaša na osebek nadrednega stavka.</text:p>
      <text:p text:style-name="P46">Veznik:<text:span text:style-name="T18"> <text:tab/>kolikor.</text:span></text:p>
      <text:p text:style-name="P14"><text:span text:style-name="T3">Zgled:</text:span><text:span text:style-name="T18"><text:tab/><text:tab/>Denarja boste dobili, kolikor ga boste potrebovali </text:span></text:p>
      <text:p text:style-name="P6">i)<text:tab/>Dopustni odvisnik </text:p>
      <text:p text:style-name="P14">Dopušča možnost, da se dejanje iz nadrednega stavka izvede.</text:p>
      <text:p text:style-name="P46">Vezniki:<text:span text:style-name="T18"> <text:tab/>če, čeprav, da, dasi, ko, kolikor, naj. </text:span></text:p>
      <text:p text:style-name="P56">Zgled:<text:tab/><text:tab/>Če bi tudi hotel, ne zna. <text:tab/>Čeprav je deževalo<text:span text:style-name="T1">,</text:span> so odšli na izlet. </text:p>
      <text:p text:style-name="P56"/>
      <text:p text:style-name="P56"/>
      <text:p text:style-name="P56"/>
      <text:p text:style-name="P56"/>
      <text:p text:style-name="P14"><text:soft-page-break/><text:span text:style-name="T4">5.<text:tab/>Prilastkov odvisnik</text:span> </text:p>
      <text:p text:style-name="P14">Natančneje določa samostalniški stavčni člen ali samostalniški del stavčnega člena, zato stoji neposredno za samostalniškim izrazom, ki ga določa. Na začetku in koncu je ločen z vejico. </text:p>
      <text:p text:style-name="P54">Najpomembnejši vezniki: <text:s/><text:tab/><text:tab/>ki (nastopa gol), kateri (za predlogom), da, če, kaj. </text:p>
      <text:p text:style-name="P56">Hiša, ki stoji v parku, je šola. Hiša, pred katero stojita lipi, je šola. </text:p>
      <text:p text:style-name="P88"><text:span text:style-name="T3">Zgledi:</text:span><text:span text:style-name="T18"> <text:tab/>Dokaz, da je deževalo, so mokre ceste. </text:span></text:p>
      <text:p text:style-name="P99">V postopku, ki teče na zahtevo tega oškodovanca, je že odločeno.</text:p>
      <text:p text:style-name="P56"/>
      <text:p text:style-name="P56"/>
      <text:p text:style-name="P56"/>
      <text:p text:style-name="P1">VIII.</text:p>
      <text:p text:style-name="P1">BESEDNI ZAKLAD</text:p>
      <text:p text:style-name="P14"/>
      <text:p text:style-name="P14">Besedni zaklad je jezikovna ravnina, ki povezuje jezik z dejanskostjo in je tesno povezan z razvojem družbe (znanost in tehnologija). </text:p>
      <text:p text:style-name="P14">So (vse) besede kakega jezika, njegove zvrsti, besedila ali pisca besedil.</text:p>
      <text:p text:style-name="P41"/>
      <text:p text:style-name="P14"><text:span text:style-name="T4">BESEDA</text:span> </text:p>
      <text:p text:style-name="P14">Je glavna enota besednega zaklada. Praviloma je enodelna. Lahko ima več pomenov ali izrazov.</text:p>
      <text:p text:style-name="P14"/>
      <text:p text:style-name="P41">IZRAZ</text:p>
      <text:p text:style-name="P14">Je slovarska enota z enim pomenom. Strukturno je lahko enobeseden ali večbeseden (<text:span text:style-name="T18">šola</text:span> (ustanova), <text:span text:style-name="T18">šivalni stroj, prodaja na debelo, prazno slamo mlatiti</text:span>).</text:p>
      <text:p text:style-name="P41"/>
      <text:p text:style-name="P14"><text:span text:style-name="T4">STALNA BESEDNA ZVEZA</text:span> </text:p>
      <text:p text:style-name="P14">Je enota z enotnim pomenom (večbesedni strokovni izrazi ali termini in frazemi).</text:p>
      <text:p text:style-name="P13"/>
      <text:p text:style-name="P5">1.<text:tab/>POMENSKA STRAN BESEDNEGA ZAKLADA</text:p>
      <text:p text:style-name="P13">Pomenski odnosi so lastnosti, ki so značilne za razmerja med pojmi.</text:p>
      <text:p text:style-name="P5"/>
      <text:p text:style-name="P38">a)<text:tab/>Večpomenskost</text:p>
      <text:p text:style-name="P14">Besede imajo lahko več pomenov. Drugotni pomeni nastajajo na podlagi potrebe po ustaljenih pravilih oz. postopkih, ki jih imenujemo:</text:p>
      <text:p text:style-name="P50">Pomenski prenosi:<text:tab/></text:p>
      <text:p text:style-name="P15">- <text:tab/><text:span text:style-name="T3">na podlagi podobnosti pojavov (metafora ali prispodoba):</text:span></text:p>
      <text:p text:style-name="P58"><text:tab/>(glava: družine, stranke, društva, vijaka, zeljna glava)</text:p>
      <text:p text:style-name="P15">- <text:tab/><text:span text:style-name="T3">na podlagi povezanosti pojavov (metonimija ali preimenovanje)</text:span>: </text:p>
      <text:p text:style-name="P15"><text:tab/>(<text:span text:style-name="T18">šola, gledališče; pisanje, šivanje; zelen</text:span>); </text:p>
      <text:p text:style-name="P15">- <text:tab/><text:span text:style-name="T3">na podlagi širjenja pomenov</text:span> <text:s/>(<text:span text:style-name="T18">trava)</text:span>; </text:p>
      <text:p text:style-name="P15">- <text:tab/><text:span text:style-name="T3">na podlagi oženja pomenov</text:span> <text:s text:c="2"/>(<text:span text:style-name="T18">moj najboljši zdravnik)</text:span>; </text:p>
      <text:p text:style-name="P15">- <text:tab/><text:span text:style-name="T3">natančnejše določevanje pomenov z določilnim pridevnikom</text:span> <text:s/>(<text:span text:style-name="T18">šivalni stroj)</text:span>; </text:p>
      <text:p text:style-name="P15">- <text:tab/><text:span text:style-name="T3">preobračanje pomenov</text:span> <text:s/>(<text:span text:style-name="T18">ste pa tudi pridni = niste pridni + poseben naglas).</text:span></text:p>
      <text:p text:style-name="P13"><text:span text:style-name="T1">Enakozvočje:<text:tab/></text:span>pri besedah, ki so glasovno enake, a so pomensko različne</text:p>
      <text:p text:style-name="P55"><text:tab/>(<text:span text:style-name="T3">kos</text:span> (prič) – <text:span text:style-name="T3">kos </text:span>(del česa); <text:span text:style-name="T3">prst</text:span> (ud) – <text:span text:style-name="T3">prst</text:span> (zemlja); <text:span text:style-name="T3">Luka</text:span> (ime) – <text:span text:style-name="T3">luka </text:span>(pristanišče);</text:p>
      <text:p text:style-name="P13"/>
      <text:p text:style-name="P38">b)<text:tab/>Sopomenskost</text:p>
      <text:p text:style-name="P14">Za nekatere pomene ima jezik več izrazov, ki so stilno različni, kar omogoča slogovno različnost za različne potrebe. </text:p>
      <text:p text:style-name="P14"><text:span text:style-name="T3">1. Nevtralni in strokovni sopomenski izrazi</text:span> se uporabljajo zlasti v PUK. </text:p>
      <text:p text:style-name="P14"><text:span text:style-name="T3">2. Stilno obarvane sopomenke</text:span> se uporabljajo za slogovno barvanje besedila. </text:p>
      <text:p text:style-name="P14"><text:span text:style-name="T3">3. Čustveno obarvane sopomenke</text:span> v vsakdanjem sporazumevanju (prijazne in grobe):</text:p>
      <text:p text:style-name="P14"><text:soft-page-break/>(<text:span text:style-name="T18">jesti, papcati, uživati hrano, basati se, žreti)</text:span>. </text:p>
      <text:p text:style-name="P14"><text:span text:style-name="T13">Sopomenski nizi:</text:span><text:tab/><text:tab/>so vsi izrazi z istim pomenom <text:tab/><text:span text:style-name="T18">(pomlad, vesna, vigred;</text:span> </text:p>
      <text:p text:style-name="P91">poročiti se, skleniti zakonsko zvezo, skočiti v zakonski jarem);.</text:p>
      <text:p text:style-name="P14">Raba sopomenk je odvisna od osebne izbire ali od vrste naslovnika. Pri tem je pomembno poznati njihovo zamenljivost in razlike v njihovi rabi (slogovnost).</text:p>
      <text:p text:style-name="P56">(Gimnazijo je <text:span text:style-name="T21">končal </text:span>v novem mestu. – Gimnazijo je <text:span text:style-name="T3">obiskoval</text:span> v Novem mestu).</text:p>
      <text:p text:style-name="P5"/>
      <text:p text:style-name="P38">c)<text:tab/>Nadpomenskost – podpomenskost</text:p>
      <text:p text:style-name="P14">Nadpomenka je izraz, ki vključuje več izrazov iste vrste (<text:span text:style-name="T18">žito:</text:span> <text:span text:style-name="T18">pšenica, rž, ječmen)</text:span>. </text:p>
      <text:p text:style-name="P14">Pogosto so večbesedne (<text:span text:style-name="T18">šolske potrebščine: zvezki, knjige, svinčniki…)</text:span>. </text:p>
      <text:p text:style-name="P5"/>
      <text:p text:style-name="P5"/>
      <text:p text:style-name="P5">2.<text:tab/>SLOGOVNI SESTAV BESEDNEGA ZAKLADA</text:p>
      <text:p text:style-name="P14">a)<text:tab/><text:span text:style-name="T3">Nevtralni izrazi</text:span> (glavni izrazi, s katerimi poimujemo pojave);</text:p>
      <text:p text:style-name="P14">b)<text:tab/><text:span text:style-name="T3">Funkcijsko-zvrstno zaznamovani izrazi</text:span> (izrazi za potrebe funkcijskih zvrsti):</text:p>
      <text:p text:style-name="P14"><text:tab/>- strokovni izrazi (termini),<text:tab/><text:tab/><text:tab/></text:p>
      <text:p text:style-name="P78">- publicistični izrazi <text:span text:style-name="T18">(okno v svet, tema dneva),</text:span></text:p>
      <text:p text:style-name="P14"><text:tab/>- poslovno-uradovalni izrazi <text:span text:style-name="T18">(na podlagi tega),</text:span><text:tab/><text:tab/></text:p>
      <text:p text:style-name="P78">- pogovorni izrazi <text:span text:style-name="T18">(ribati tla, mariborčan (vlak),</text:span></text:p>
      <text:p text:style-name="P14"><text:tab/>- pesniški, metaforični in slikoviti izrazi <text:span text:style-name="T18">(deva);</text:span></text:p>
      <text:p text:style-name="P71">c)<text:tab/><text:span text:style-name="T3">Socialno-zvrstno zaznamovani izrazi</text:span> (zborni, knjižni, pogovorni, narečni, žargonski, slengovski, argotski izrazi);</text:p>
      <text:p text:style-name="P71">d)<text:tab/><text:span text:style-name="T3">Čustveno označeni izrazi</text:span> (ljubkovalni <text:span text:style-name="T18">(oče – oči),</text:span> prijaznostni <text:span text:style-name="T18">(ni slabo),</text:span> nejevolni <text:span text:style-name="T18">(zoprno),</text:span> slabšalni <text:span text:style-name="T18">(baba),</text:span> ironični, povdarjalni, otroški <text:span text:style-name="T18">(sedeti – čičati),</text:span> nizki izrazi <text:span text:style-name="T18">(umreti – crkniti);</text:span></text:p>
      <text:p text:style-name="P14">e)<text:tab/><text:span text:style-name="T3">Časovno označeni izrazi</text:span> (zastareli, starinski, zastarevajoči, novi);</text:p>
      <text:p text:style-name="P14">f)<text:tab/><text:span text:style-name="T3">Krajevno označeni izrazi</text:span> (narečni in pokrajinski izrazi);</text:p>
      <text:p text:style-name="P14">g)<text:tab/><text:span text:style-name="T3">Pogostostno označeni izrazi</text:span> (redki, priložnostni);</text:p>
      <text:p text:style-name="P14">h)<text:tab/><text:span text:style-name="T3">Odsvetovani izrazi</text:span> <text:span text:style-name="T18">(uporabnik – koristnik).</text:span></text:p>
      <text:p text:style-name="P56"/>
      <text:p text:style-name="P56"/>
      <text:p text:style-name="P6">3.<text:tab/>UPORABA BESEDNEGA ZAKLADA</text:p>
      <text:p text:style-name="P13">Pri iskanju in izbiranju najprimernejšega izraza moramo upoštevati:</text:p>
      <text:p text:style-name="P34">- <text:tab/>analiziranje sopomenk in sinonimov;</text:p>
      <text:p text:style-name="P34">- <text:tab/>uporaba nevtralnega ali strokovnega izraza;</text:p>
      <text:p text:style-name="P34">- <text:tab/>prilagajanje izrazov stavčni ravnini.</text:p>
      <text:p text:style-name="P5"/>
      <text:p text:style-name="P5"/>
      <text:p text:style-name="P95">IX.</text:p>
      <text:p text:style-name="P1">PRAVOPIS</text:p>
      <text:p text:style-name="P14"/>
      <text:p text:style-name="P14">Je zbirka pravil o zapisovanju glasovnih, naglasnih, besednih, imenskih, skladenjskih in besedilnih lastnosti oz. sestavin jezika. </text:p>
      <text:p text:style-name="P14"><text:span text:style-name="T3">Obsega nauk o:</text:span> <text:tab/></text:p>
      <text:p text:style-name="P14">- pisavi besed, imen<text:tab/><text:tab/><text:tab/><text:tab/>- pisavi prevzetih besed, besednih zvez in imen; </text:p>
      <text:p text:style-name="P14">- rabi velikih in malih črk; <text:tab/><text:tab/><text:tab/>- ločilih; </text:p>
      <text:p text:style-name="P14">- pisanju besed skupaj / narazen;<text:tab/><text:tab/>- deljenju besed na koncu vrste; </text:p>
      <text:p text:style-name="P14">- glasoslovnih pisnih problemih; <text:tab/><text:tab/>- mestih iz besedotvorja; </text:p>
      <text:p text:style-name="P14">- krajšavah;</text:p>
      <text:p text:style-name="P14"><text:span text:style-name="T3">Vrste pravopisa:</text:span> <text:tab/>- etimološki, fonetični;<text:tab/>- v pisanju ločil: <text:s/>slovnični, logični, mešani.</text:p>
      <text:p text:style-name="P5"/>
      <text:p text:style-name="P5"/>
      <text:p text:style-name="P11">1.<text:tab/>VELIKA ZAČETNICA</text:p>
      <text:p text:style-name="P14">Z veliko začetnico pišemo:</text:p>
      <text:p text:style-name="P14">- prvo besedo v povedi, </text:p>
      <text:p text:style-name="P14">- začetek dobesednega navedka, </text:p>
      <text:p text:style-name="P14">- začetek večjih naštevalnih enot,</text:p>
      <text:p text:style-name="P14">- začetek citirane povedi,</text:p>
      <text:p text:style-name="P14">- lastna imena.</text:p>
      <text:p text:style-name="P62"><text:s/></text:p>
      <text:p text:style-name="P39">a)<text:tab/>Lastna imena</text:p>
      <text:p text:style-name="P23"><text:span text:style-name="T1">1. Imena bitij:</text:span> <text:tab/>- <text:span text:style-name="T3">osebna imena</text:span> (ime, priimek, psevdonim, vzdevek, zgod. ali domišlj. imena); </text:p>
      <text:p text:style-name="P100"><text:tab/>- <text:span text:style-name="T3">veroslovna in bajeslovna imena</text:span> (<text:span text:style-name="T18">Bog, Sveti duh, Kralj Matjaž, Lepa Vida</text:span>); </text:p>
      <text:p text:style-name="P23"><text:tab/>- <text:span text:style-name="T3">alegorične poosebitve</text:span> (<text:span text:style-name="T18">Poezija</text:span>); </text:p>
      <text:p text:style-name="P92">- <text:span text:style-name="T3">imena prebivalcev</text:span> (pripadniki narodov, držav, ljudstev, naselij pokrajin, celin, planetov: <text:span text:style-name="T18">Slovenec; Afričan; Marsovec, Mariborčan)</text:span>; </text:p>
      <text:p text:style-name="P23"><text:tab/>- živalska imena (imena posamezne živali: <text:span text:style-name="T18">Sultan, Rex</text:span>). </text:p>
      <text:p text:style-name="P14"><text:span text:style-name="T4">2. Zemljepisna imena:</text:span><text:span text:style-name="T1"> <text:tab/></text:span>- imena krajev in delov krajev (ulic, trgov, cest, četrti); </text:p>
      <text:p text:style-name="P89">- imena držav, pokrajin, celin;</text:p>
      <text:p text:style-name="P89">- imena tekočih voda, prekopov, slapov, jezer, morij, oceanov;</text:p>
      <text:p text:style-name="P89">- imena vzpetin, dolin, nižin, gozdov, puščav, jam;</text:p>
      <text:p text:style-name="P89">- imena otokov, polotokov, rtov, </text:p>
      <text:p text:style-name="P89">- imena nebesnih teles, ozvezdij; </text:p>
      <text:p text:style-name="P89">- imena poslopij in samostojnih objektov (<text:span text:style-name="T18">Nebotičnik, Stara trta</text:span>). </text:p>
      <text:p text:style-name="P14"><text:span text:style-name="T4">3. Stvarna imena:</text:span> </text:p>
      <text:p text:style-name="P15"><text:span text:style-name="T3">a)<text:tab/>imena oz. naslovi</text:span> <text:tab/>- knjig, knjižnih zbirk, časopisov, glasil, </text:p>
      <text:p text:style-name="P90">- umetnostnih besedil (naslov pesmi),</text:p>
      <text:p text:style-name="P90">- neumetnostnih besedil (naslov zakona), </text:p>
      <text:p text:style-name="P90">- filmov, skladb, kipov, slik, arhitekturnih stvaritev, prireditev;</text:p>
      <text:p text:style-name="P15">b)<text:tab/><text:span text:style-name="T3">imena organizacij in družbenih teles</text:span> (družbe, društva, skladi, združenja…);</text:p>
      <text:p text:style-name="P15">c)<text:span text:style-name="T3"><text:tab/>imena delovnih skupnosti</text:span> (delov. organizacije, podjetja, zavodi, ustanove, deli organizacij);</text:p>
      <text:p text:style-name="P15">d)<text:tab/><text:span text:style-name="T3">imena upravnih enot;</text:span> </text:p>
      <text:p text:style-name="P15">e)<text:span text:style-name="T3"><text:tab/>imena meddržavnih zvez;</text:span> </text:p>
      <text:p text:style-name="P15">f)<text:tab/><text:span text:style-name="T3">imena posameznih vozil;</text:span> </text:p>
      <text:p text:style-name="P15">g)<text:tab/><text:span text:style-name="T3">imenovalni prilastki k vrstnim imenom tehničnih izdelkov;</text:span> </text:p>
      <text:p text:style-name="P15">h)<text:tab/><text:span text:style-name="T3">latinska živalska in rastlinska imena;</text:span> </text:p>
      <text:p text:style-name="P15">i)<text:tab/><text:span text:style-name="T3">izrazi posebnega razmerja ali spoštovanja</text:span> <text:span text:style-name="T18">(Človek);</text:span> </text:p>
      <text:p text:style-name="P15"><text:soft-page-break/>j)<text:tab/><text:span text:style-name="T3">osebni in svojilni zaimki</text:span> <text:span text:style-name="T18">(Ti, Vi, Tvoj, Vaš);</text:span> </text:p>
      <text:p text:style-name="P15">h)<text:tab/><text:span text:style-name="T3">svojilni pridevniki iz besed, pisanih z veliko</text:span> (<text:span text:style-name="T18">Delov, Večerov).</text:span></text:p>
      <text:p text:style-name="P14"/>
      <text:p text:style-name="P6"><text:span text:style-name="T3">b)<text:tab/>Uporaba samo velikih črk</text:span> </text:p>
      <text:p text:style-name="P15">- <text:tab/>pri poudarjanju besedil ali posameznih besed v njih;</text:p>
      <text:p text:style-name="P15">- <text:tab/>v naslovih besedil;</text:p>
      <text:p text:style-name="P15">- <text:tab/>v kraticah, simbolih. </text:p>
      <text:p text:style-name="P14"/>
      <text:p text:style-name="P6"><text:span text:style-name="T3">c)<text:tab/>Uporaba malih črk</text:span> </text:p>
      <text:p text:style-name="P15">1.<text:tab/><text:span text:style-name="T3">za vrstna imena:</text:span> <text:s/>- imenovanje ljudi in bitij glede na lastnosti (<text:span text:style-name="T18">vaščan, inžinir, mlajši)</text:span>; </text:p>
      <text:p text:style-name="P83">- občne besede iz osebnih imen (<text:span text:style-name="T18">štefan);</text:span></text:p>
      <text:p text:style-name="P83">- imenovanje pripadnikov gibanj<text:span text:style-name="T18"> (ilirec, kristjan, modernist</text:span>); </text:p>
      <text:p text:style-name="P67">2.<text:tab/><text:span text:style-name="T3">pri zemljepisnih občnih imenih</text:span> (<text:span text:style-name="T18">mesto, vas, selo, trg</text:span>) <text:span text:style-name="T3">in nebesnih pojavih, kadar niso nebesna telesa</text:span> <text:span text:style-name="T18">(sonce sije, mesec sveti);</text:span></text:p>
      <text:p text:style-name="P67">3.<text:tab/><text:span text:style-name="T3">pri stvarnih občnih imenih</text:span> (<text:span text:style-name="T18">društvo, klub, stranka; upravni odbor; pokojninsko društvo, pokojninski zakon</text:span>). </text:p>
      <text:p text:style-name="P14"><text:span text:style-name="T4">d)<text:tab/>Uporaba samo malih črk</text:span> <text:s/><text:tab/>za posebno slogovno vrsto pisanja (opreme knjig).</text:p>
      <text:p text:style-name="P5"/>
      <text:p text:style-name="P5"/>
      <text:p text:style-name="P11">2.<text:tab/>LOČILA</text:p>
      <text:p text:style-name="P14">Označujejo dejstva:<text:tab/><text:tab/>- stvarno vsebino,</text:p>
      <text:p text:style-name="P14"><text:tab/><text:tab/><text:tab/><text:tab/>- modalnost povedi (končno ločilo),</text:p>
      <text:p text:style-name="P14"><text:tab/><text:tab/><text:tab/><text:tab/>- slovniško zgradbo povedi (vejice med odvisniki),</text:p>
      <text:p text:style-name="P14"><text:tab/><text:tab/><text:tab/><text:tab/>- funkcijsko perspektivo povedi.</text:p>
      <text:p text:style-name="P39">a)<text:tab/>Pika</text:p>
      <text:p text:style-name="P56"><text:span text:style-name="T1">Skladenjska raba:</text:span> </text:p>
      <text:p text:style-name="P67">- <text:tab/><text:span text:style-name="T3">na koncu pripovedne povedi</text:span> (proste, zložene, zapleteno zložene, v kateri je glavni stavek pripoveden;</text:p>
      <text:p text:style-name="P15">- <text:tab/><text:span text:style-name="T3">v bibliografskih zapisih med posamezni deli naslova oz. naslovnice</text:span></text:p>
      <text:p text:style-name="P58"><text:span text:style-name="T25"><text:s/></text:span><text:tab/>(Milko Kos: Srednjeveška Ljubljana. Topografski opis mesta in okolice. Ljubljana 1955);</text:p>
      <text:p text:style-name="P67">- <text:tab/><text:span text:style-name="T3">nepopolne povedi NISO zaključene s piko</text:span> (naslovi, mednaslovi, podnaslovi in nadnaslovi, nadpisi raznih preglednic, če stojijo v posebni vrsti; avtor besedila, podpis; enote v stolpcih seznamov ali glavah dopisov); </text:p>
      <text:p text:style-name="P56"><text:span text:style-name="T1">Neskladenjska raba:</text:span> </text:p>
      <text:p text:style-name="P14">- za okrajšavami (št., itd.); </text:p>
      <text:p text:style-name="P14">- za številkami pri vrstilnih števnikih in prislovih (1., 325.); </text:p>
      <text:p text:style-name="P14">- med deli številk (stično: 30.000), </text:p>
      <text:p text:style-name="P14">- namesto izpuščene črke. </text:p>
      <text:p text:style-name="P14"/>
      <text:p text:style-name="P41">b)<text:tab/>Vprašaj</text:p>
      <text:p text:style-name="P56"><text:span text:style-name="T1">Skladenjska raba:</text:span> </text:p>
      <text:p text:style-name="P15">- <text:tab/><text:span text:style-name="T3">na koncu vprašalnih povedi</text:span> (Kdo namerava sodelovati?); </text:p>
      <text:p text:style-name="P15">- <text:tab/><text:span text:style-name="T3">na koncu dobesednega vprašalnega navedka</text:span> (Vprašal ga je: "Kdaj bo delo končano?"); </text:p>
      <text:p text:style-name="P67">- <text:tab/><text:span text:style-name="T3">za vrinjeno vprašalno povedjo</text:span> </text:p>
      <text:p text:style-name="P67"><text:tab/>(Obnova prostorov – kdaj so bili izdelani načrti? – je spet aktualna.).<text:span text:style-name="T18"> </text:span></text:p>
      <text:p text:style-name="P56"><text:span text:style-name="T1">Neskladenjska raba:</text:span> </text:p>
      <text:p text:style-name="P15">- <text:tab/>v oklepaju ali na robu besedila izraža dvom o navedku </text:p>
      <text:p text:style-name="P15"><text:tab/>(Menil je, da za to potrebujemo 10 (?) ur). </text:p>
      <text:p text:style-name="P14"/>
      <text:p text:style-name="P14"><text:span text:style-name="T4">c)<text:tab/>Klicaj</text:span> </text:p>
      <text:p text:style-name="P50">Skladenjska raba:</text:p>
      <text:p text:style-name="P14">- <text:span text:style-name="T3">na koncu čustveno obarvanih povedi</text:span> <text:span text:style-name="T18">(Veliko uspehov v Tvojem življenju in delu!);</text:span> </text:p>
      <text:p text:style-name="P14">- <text:span text:style-name="T3">na koncu čustveno obarvanih vrinjenih povedi;</text:span> </text:p>
      <text:p text:style-name="P14"><text:soft-page-break/>- <text:span text:style-name="T3">za nagovorom v pismih</text:span> <text:span text:style-name="T18">(Spoštovani predsednik!).</text:span> </text:p>
      <text:p text:style-name="P14"><text:span text:style-name="T13">Neskladenjska raba:</text:span> <text:tab/>posebno opozorilo (tiskovna napaka (!)). </text:p>
      <text:p text:style-name="P39">d)<text:tab/>Vejica</text:p>
      <text:p text:style-name="P14"><text:span text:style-name="T1">Skladenjska raba:</text:span> </text:p>
      <text:p text:style-name="P15">- <text:tab/><text:span text:style-name="T3">med enakovrednimi deli proste ali zložene povedi</text:span> <text:span text:style-name="T18">(Oče, mati, sestra in brat so šli v kino.);</text:span> </text:p>
      <text:p text:style-name="P15">- <text:tab/><text:span text:style-name="T3">pri pristavku</text:span> (na obeh straneh) <text:span text:style-name="T18">(France Prešern, največji slov. pesnik, je živel v Kranju.);</text:span> </text:p>
      <text:p text:style-name="P15">- <text:tab/><text:span text:style-name="T3">v priredjih, kadar ni veznikov</text:span>; </text:p>
      <text:p text:style-name="P15">- <text:tab/><text:span text:style-name="T3">med nadrednim in odvisnim stavkom</text:span>; </text:p>
      <text:p text:style-name="P15">- <text:tab/><text:span text:style-name="T3">med polstavkom in drugim delom povedi</text:span> <text:span text:style-name="T18">(Ivo Ban, rojen 1.1.1950, stanujoč v Ljubljani.);</text:span> </text:p>
      <text:p text:style-name="P15">- <text:tab/><text:span text:style-name="T3">med izpostavkom in drugim delom povedi</text:span> <text:span text:style-name="T18">(Ana Juh, ta je pri delu najbolj pridna.);</text:span> </text:p>
      <text:p text:style-name="P15">- <text:tab/><text:span text:style-name="T3">med dostavkom in drugim delom povedi</text:span> <text:span text:style-name="T18">(v petek, 13. 5. 2000, ob 16. uri);</text:span></text:p>
      <text:p text:style-name="P67">- <text:tab/><text:span text:style-name="T3">med pastavki in drugim besedilom</text:span> (zvalniki, medmeti, členki). <text:span text:style-name="T18">(Jože, pridi pogledat! O, tebe pa že dolgo nisem srečal.).</text:span></text:p>
      <text:p text:style-name="P14"><text:span text:style-name="T1">Neskladenjska raba:</text:span> </text:p>
      <text:p text:style-name="P14">- pri pisanju imen v obrnjenem redu v bibliografijah in navajanju literature (Čebulj, Janez); </text:p>
      <text:p text:style-name="P14">- pri pisanju števil (decimalka, za označevanje višjih števil). </text:p>
      <text:p text:style-name="P14"/>
      <text:p text:style-name="P14"><text:span text:style-name="T6">e)<text:tab/>Dvopičje</text:span> </text:p>
      <text:p text:style-name="P56"><text:span text:style-name="T1">Skladenjska raba:</text:span> </text:p>
      <text:p text:style-name="P15">- <text:tab/>uvaja naštevanje, </text:p>
      <text:p text:style-name="P15">- <text:tab/>pred dobesednim navedkom po napovednem stavku <text:span text:style-name="T18">(Vprašal me je: "Kje si bil?");</text:span></text:p>
      <text:p text:style-name="P15">- <text:tab/>sredi velike periode, </text:p>
      <text:p text:style-name="P15">- <text:tab/>za skrajšano napovedjo (pri obrazcih) <text:span text:style-name="T18">(Ime in priimek: Datum</text:span><text:span text:style-name="T26">:)</text:span><text:span text:style-name="T18">,</text:span> </text:p>
      <text:p text:style-name="P15">- <text:tab/>med avtorjem in naslovom <text:span text:style-name="T18">(Oton Župančič: Mehurčki).</text:span> </text:p>
      <text:p text:style-name="P56"><text:span text:style-name="T1">Neskladenjska raba:</text:span> </text:p>
      <text:p text:style-name="P15">- <text:tab/>za "proti", <text:span text:style-name="T18">(Olimpija vodi 2 : 0);<text:tab/><text:tab/><text:tab/></text:span>- za "deljeno" <text:span text:style-name="T18">(9 : 3),</text:span> </text:p>
      <text:p text:style-name="P15">- <text:tab/>za dolžino glasu v fonetičnih zapisih. </text:p>
      <text:p text:style-name="P14"/>
      <text:p text:style-name="P14"><text:span text:style-name="T4">f)<text:tab/>Podpičje</text:span> </text:p>
      <text:p text:style-name="P56"><text:span text:style-name="T1">Skladenjska raba:</text:span> </text:p>
      <text:p text:style-name="P15">- <text:tab/>ločuje razmeroma samostojna stavka povedi, <text:tab/>- sestavne dele zapletenih priredij, </text:p>
      <text:p text:style-name="P15">- <text:tab/>daljše naštevalne enote, <text:tab/><text:tab/><text:tab/><text:tab/>- raznorodne naštevalne enote. </text:p>
      <text:p text:style-name="P14"/>
      <text:p text:style-name="P39">g)<text:tab/>Pomišljaj</text:p>
      <text:p text:style-name="P58"><text:span text:style-name="T1">Skladenjska raba:</text:span> </text:p>
      <text:p text:style-name="P15">- <text:tab/>poudarjeno ločuje besedo, misel, stavek <text:span text:style-name="T18">(Rasel sem in dorasel – spoznanja ni bilo.);</text:span> </text:p>
      <text:p text:style-name="P15">- <text:tab/>vpeljuje pristavčno pojasnilo <text:span text:style-name="T18">(Pripravljen biti – to je vse!);</text:span> </text:p>
      <text:p text:style-name="P15">- <text:tab/>zaznamuje nedorečeno misel <text:span text:style-name="T18">(Če ne boš priden, te bom –!);</text:span> </text:p>
      <text:p text:style-name="P15">- <text:tab/>stoji namesto glagolskega dela povedka <text:span text:style-name="T18">(Mladost – norost.);</text:span> </text:p>
      <text:p text:style-name="P15">- <text:tab/>zaznamuje spremembo skladenj. naklona v isti povedi <text:span text:style-name="T18">(Prišel je sem – kaj misliš kdo?);</text:span> </text:p>
      <text:p text:style-name="P15">- <text:tab/>nadomešča narekovaj (v prozi); </text:p>
      <text:p text:style-name="P15">- <text:tab/>loči vrinjen stavek (dvodelni pomišljaj). </text:p>
      <text:p text:style-name="P58"><text:span text:style-name="T1">Neskladenjska raba:</text:span> </text:p>
      <text:p text:style-name="P15">- namesto predlogovo od…do (stično: Ljubljana–Novo mesto); </text:p>
      <text:p text:style-name="P15">- odstavčni ali alinejni pomišljaj (nestično); </text:p>
      <text:p text:style-name="P15">- označuje razmerja med besedami (ali – ali); </text:p>
      <text:p text:style-name="P15">- "minus". </text:p>
      <text:p text:style-name="P14"/>
      <text:p text:style-name="P14"><text:span text:style-name="T4">h)<text:tab/>Tri pike</text:span> </text:p>
      <text:p text:style-name="P52">Skladenjska raba: </text:p>
      <text:p text:style-name="P15"><text:span text:style-name="T18">- <text:tab/></text:span>označuje nedokončano misel; </text:p>
      <text:p text:style-name="P15">- <text:tab/>premor pri dodatnih pojasnilih; </text:p>
      <text:p text:style-name="P15"><text:soft-page-break/>- <text:tab/>spremembo skladenjskega naklona v zloženi povedi. </text:p>
      <text:p text:style-name="P15"><text:span text:style-name="T13">Neskladenjska raba:</text:span> <text:tab/>izpust dela besedila. </text:p>
      <text:p text:style-name="P14"><text:span text:style-name="T6">i)<text:tab/>Vezaj</text:span> </text:p>
      <text:p text:style-name="P56"><text:span text:style-name="T1">Skladenjska raba:</text:span> </text:p>
      <text:p text:style-name="P14">- med deli zložene povedi (slovensko-nemški slovar); </text:p>
      <text:p text:style-name="P14">- med sestavinami zloženk in podredne zveze (50-letnica; C-vitamin); </text:p>
      <text:p text:style-name="P14">- v pisanju zloženk v naštevanju (paketi za tri-, sedem- in desetdnevno bivanje); </text:p>
      <text:p text:style-name="P14">- med kratičnim imenom in končnico (SAZU-ja); </text:p>
      <text:p text:style-name="P14">- za naveznim členkom le- (le-ta, le-on, le-sem); </text:p>
      <text:p text:style-name="P14">- v filozofskem jeziku (biti-tu-in-zdaj); </text:p>
      <text:p text:style-name="P14">- v tujih imenih; </text:p>
      <text:p text:style-name="P14">- med deloma dvojnega imena (nestično) (Šmarje – Sap, Dragica Wedam – Lukić); </text:p>
      <text:p text:style-name="P14">- med osebnim imenom in vzdevkom (Karel Destovnik – Kajuh). </text:p>
      <text:p text:style-name="P56"><text:span text:style-name="T1">Neskladenjska raba:</text:span> </text:p>
      <text:p text:style-name="P14">- za ločevanje zlogov (svo-bo-da);</text:p>
      <text:p text:style-name="P14">- za zaznamovanje nesamostojnih pomenskih delov besede, </text:p>
      <text:p text:style-name="P14">- za zaznamovanje končajev. </text:p>
      <text:p text:style-name="P41"/>
      <text:p text:style-name="P39">j)<text:tab/>Oklepaj</text:p>
      <text:p text:style-name="P56"><text:span text:style-name="T1">Skladenjska raba:</text:span> </text:p>
      <text:p text:style-name="P14">- nakazuje ponazoritev povedanega; <text:tab/>- dopolnitev povedanega; </text:p>
      <text:p text:style-name="P14">- vrinjene stavke ali dele stavkov; <text:tab/><text:tab/>- pojasnilne povedi; </text:p>
      <text:p text:style-name="P14">- dodatke pišočega; <text:tab/><text:tab/><text:tab/>- možne sestavine; </text:p>
      <text:p text:style-name="P14">- podatke o virih. </text:p>
      <text:p text:style-name="P14"><text:span text:style-name="T13">Neskladenjska raba:</text:span> <text:tab/>- razni posegi v besedilo. </text:p>
      <text:p text:style-name="P14"/>
      <text:p text:style-name="P14"><text:span text:style-name="T4">k)<text:tab/>Zaklepaj</text:span> <text:tab/><text:tab/>- za črkami pri naštevanju. </text:p>
      <text:p text:style-name="P14"/>
      <text:p text:style-name="P14"><text:span text:style-name="T4">l)<text:tab/>Poševnica</text:span> </text:p>
      <text:p text:style-name="P15">- <text:tab/>za pomen "ali", <text:tab/><text:tab/></text:p>
      <text:p text:style-name="P15">- <text:tab/>šolsko leto 2004/05, </text:p>
      <text:p text:style-name="P15">-<text:tab/> za "vlomljeno", <text:tab/><text:tab/></text:p>
      <text:p text:style-name="P15">- <text:tab/>za zaznamovanje verzov. </text:p>
      <text:p text:style-name="P14"/>
      <text:p text:style-name="P14"><text:span text:style-name="T4">m)<text:tab/>Narekovaj</text:span> </text:p>
      <text:p text:style-name="P56"><text:span text:style-name="T1">Skladenjska raba:</text:span> </text:p>
      <text:p text:style-name="P15">- <text:tab/>nakazuje dobesedni navedek, </text:p>
      <text:p text:style-name="P15">- <text:tab/>nakazuje poseben pomen ali drugo lastnost besede, besedne zveze ali imena </text:p>
      <text:p text:style-name="P14"><text:span text:style-name="T13">Neskladenjska raba:</text:span><text:span text:style-name="T1"> <text:tab/></text:span>- pomen besede. </text:p>
      <text:p text:style-name="P14"/>
      <text:p text:style-name="P14"><text:span text:style-name="T4">n)<text:tab/>Opuščaj</text:span><text:tab/><text:tab/>- zaznamuje izpuščeno črko ali del številke <text:span text:style-name="T18">(bilo – b'lo, 2007 – '07).</text:span> </text:p>
      <text:p text:style-name="P14"/>
      <text:p text:style-name="P14"><text:span text:style-name="T4">o)<text:tab/>Ponavljaj</text:span> <text:tab/><text:tab/>- zaznamuje ponovitev pisne prvine iz vrstice nad seboj (-"-). </text:p>
      <text:p text:style-name="P14"/>
      <text:p text:style-name="P14"><text:span text:style-name="T4">p)<text:tab/>Deljaj</text:span><text:tab/><text:tab/><text:tab/>- za delitev besede na koncu vrstice.</text:p>
      <text:p text:style-name="P5"/>
      <text:p text:style-name="P5"/>
      <text:p text:style-name="P5"/>
      <text:p text:style-name="P11">3.<text:tab/>PISANJE SKUPAJ IN NARAZEN</text:p>
      <text:p text:style-name="P13"/>
      <text:p text:style-name="P13">- pravilno zapisovanje števnikov z besedami <text:span text:style-name="T18">(2.253 – dva tisoč dvesto triinpetdeset);</text:span></text:p>
      <text:p text:style-name="P13">- pravilno zapisovanje zloženk <text:span text:style-name="T18">(zunanjepolitičen; vzgojno-varstveni zavod).</text:span></text:p>
      <text:p text:style-name="P13"/>
      <text:p text:style-name="P13"><text:soft-page-break/></text:p>
      <text:p text:style-name="P5"><text:span text:style-name="T11">4.<text:tab/>DELJENJE BESED</text:span> </text:p>
      <text:p text:style-name="P14"/>
      <text:p text:style-name="P14">Kadar na koncu vrstice ne moremo zapisati cele besede, se pri deljenju besed se naslanjamo na zloge:</text:p>
      <text:p text:style-name="P15">- <text:tab/>soglasnik med samoglasnikoma se priključi naslednjemu zlogu (do-mo-vi-na);</text:p>
      <text:p text:style-name="P15">- <text:tab/>soglasniško skupino med samoglasnikoma delimo po izgovorljivosti </text:p>
      <text:p text:style-name="P58"><text:tab/>(ses-tra / se-stra; san-je / sa-nje);</text:p>
      <text:p text:style-name="P67">- <text:tab/>citirane besede in imena se delijo tako, da ostanejo skupaj znaki, ki označujejo 1 glas <text:span text:style-name="T18">(Goe-the)</text:span> ali po sredini (<text:span text:style-name="T18">Shil-ler);</text:span></text:p>
      <text:p text:style-name="P14"/>
      <text:p text:style-name="P14"/>
      <text:p text:style-name="P11">5.<text:tab/>KRAJŠAVE</text:p>
      <text:p text:style-name="P41"/>
      <text:p text:style-name="P14"><text:span text:style-name="T6">a)<text:tab/>Kratice</text:span> </text:p>
      <text:p text:style-name="P14">So okrajšana večbesedna imena in izrazi, pri katerih se zapisujejo prve črke besed oz. imenskih sestavin z uporabo velikih črk brez pik.</text:p>
      <text:p text:style-name="P56">(<text:span text:style-name="T1">SAZU </text:span>- <text:s/>Slovenska akademija znanosti in umetnosti; <text:span text:style-name="T1">OZN </text:span>- Organizacija združenih narodov).</text:p>
      <text:p text:style-name="P14"><text:span text:style-name="T3">Vezniki in predlogi:</text:span><text:tab/>- v večbesednih imenih se izpuščajo <text:span text:style-name="T18">(</text:span><text:span text:style-name="T13">FU</text:span><text:span text:style-name="T18"> – Fakulteta za upravo);</text:span></text:p>
      <text:p text:style-name="P14"><text:span text:style-name="T18"><text:tab/><text:tab/><text:tab/>- </text:span>se zapisujejo z malimi črkami<text:span text:style-name="T18"> (</text:span><text:span text:style-name="T13">BiH</text:span><text:span text:style-name="T18"> – Bosna in Hercegovina).</text:span></text:p>
      <text:p text:style-name="P14"><text:span text:style-name="T3">Izgovarjajo se:</text:span><text:span text:style-name="T18"><text:tab/></text:span>- črkovno<text:span text:style-name="T18"> (</text:span><text:span text:style-name="T13">DDV</text:span><text:span text:style-name="T18"> – dedeve);</text:span></text:p>
      <text:p text:style-name="P14"><text:span text:style-name="T18"><text:tab/><text:tab/><text:tab/></text:span>- besedno in se tudi sklanjajo<text:span text:style-name="T18"> (SAZU – SAZU-</text:span><text:span text:style-name="T13">ja</text:span><text:span text:style-name="T18"> – SAZU-</text:span><text:span text:style-name="T13">ju</text:span><text:span text:style-name="T18">).</text:span></text:p>
      <text:p text:style-name="P14"/>
      <text:p text:style-name="P14"><text:span text:style-name="T6">b)<text:tab/>Okrajšave</text:span> </text:p>
      <text:p text:style-name="P14">So zapisi pogosto se ponavljajočih besed ali besednih zvez z začetnico ali začetnim delom besede in piko (<text:span text:style-name="T13">št.</text:span><text:span text:style-name="T18"> – številka; </text:span><text:span text:style-name="T13">prof.</text:span><text:span text:style-name="T18"> – profesor)</text:span>. </text:p>
      <text:p text:style-name="P14">- upoštevanje razumljivosti (<text:span text:style-name="T13">itd.</text:span><text:span text:style-name="T18"> – in tako dalje; </text:span><text:span text:style-name="T13">l.r.</text:span><text:span text:style-name="T18"> – lastnoročno; </text:span><text:span text:style-name="T13">t.i.</text:span><text:span text:style-name="T18"> – tako imenovani);</text:span></text:p>
      <text:p text:style-name="P14"><text:span text:style-name="T18">- </text:span>okrajšana lastna imena z veliko začetnico in piko<text:span text:style-name="T18"> (France Prešern – </text:span><text:span text:style-name="T13">F. P.</text:span><text:span text:style-name="T18">)</text:span></text:p>
      <text:p text:style-name="P14">- nove okrajšave morajo biti razložene.</text:p>
      <text:p text:style-name="P41"/>
      <text:p text:style-name="P14"><text:span text:style-name="T6">c)<text:tab/>Krajšave za merske enote in simboli</text:span> </text:p>
      <text:p text:style-name="P14">So zaprte sestave krajšav, ki temeljijo na posebnih dogovorih in jih ne moremo po svoji presoji širiti. Zapisujejo se brez pik.</text:p>
      <text:p text:style-name="P13">- merske enote in kemijski simboli (<text:span text:style-name="T13">kg</text:span><text:span text:style-name="T18"> – kilogram; </text:span><text:span text:style-name="T13">m</text:span><text:span text:style-name="T18"> – meter; </text:span><text:span text:style-name="T13">Ag</text:span><text:span text:style-name="T18"> – srebro; </text:span><text:span text:style-name="T13">kW</text:span><text:span text:style-name="T18"> – kilovat).</text:span></text:p>
      <text:p text:style-name="P13">- oznake za valute <text:span text:style-name="T18">(</text:span><text:span text:style-name="T13">SIT</text:span><text:span text:style-name="T18"> – tolar; </text:span><text:span text:style-name="T13">EUR</text:span><text:span text:style-name="T18"> – evro);</text:span></text:p>
      <text:p text:style-name="P13">- simboli na avtomobilskih tablicah <text:span text:style-name="T18">(</text:span><text:span text:style-name="T13">LJ</text:span><text:span text:style-name="T18"> – Ljubljana; </text:span><text:span text:style-name="T13">MB</text:span><text:span text:style-name="T18"> – Maribor).</text:span></text:p>
      <text:p text:style-name="P5"/>
      <text:p text:style-name="P5"/>
      <text:p text:style-name="P11">6.<text:tab/>PISAVA PREVZETIH BESED, BESEDNIH ZVEZ IN LASTNIH IMEN</text:p>
      <text:p text:style-name="P14"/>
      <text:p text:style-name="P14">Prevzemanje besed je odvisno od vsebine besede, družbenih razmer in odnosa do razvoja domačega jezika. Besede in imena, izpeljane iz prevzetih besed so <text:span text:style-name="T3">poldomače ali polprevzete</text:span> besede <text:span text:style-name="T18">(moralnost – morali).</text:span></text:p>
      <text:p text:style-name="P14"/>
      <text:p text:style-name="P14"><text:span text:style-name="T4">a) Stopnje podomačenosti pri prevzetih besedah:</text:span> </text:p>
      <text:p text:style-name="P14">- <text:span text:style-name="T3">Izposojenke:</text:span><text:tab/>v pisavi popolnoma posvojene besede (<text:span text:style-name="T18">kultura; vojna)</text:span>; </text:p>
      <text:p text:style-name="P14">- <text:span text:style-name="T3">Tujke:</text:span> <text:tab/><text:tab/>deloma poslovenjene besede<text:tab/><text:tab/>(<text:span text:style-name="T18">jazz – džez</text:span>); </text:p>
      <text:p text:style-name="P14">- <text:span text:style-name="T3">Citatne besede</text:span> v 1. sklonu</text:p>
      <text:p text:style-name="P41">b) Stopnje podomačenosti pri prevzetih imenih:</text:p>
      <text:p text:style-name="P14">- <text:span text:style-name="T3">Podomačena imena</text:span> (<text:span text:style-name="T18">Gutsman, Petrarka</text:span>);</text:p>
      <text:p text:style-name="P13">- <text:span text:style-name="T3">Polcitatna imena</text:span> (<text:span text:style-name="T18">Schiller – Schillerja</text:span>);</text:p>
      <text:p text:style-name="P13">- <text:span text:style-name="T3">Citirana imena</text:span> v 1. sklonu</text:p>
      <text:p text:style-name="P13"/>
      <text:p text:style-name="P1"><text:soft-page-break/>X.</text:p>
      <text:p text:style-name="P1">STILISTIKA</text:p>
      <text:p text:style-name="P14"/>
      <text:p text:style-name="P14"/>
      <text:p text:style-name="P14">Je področje jezikoslovja, ki raziskuje način jezikovne realizacije besedila ali drugega komunikacijksega akta in vzroke zanj (uporaba idealnih, primernih in neprimernih formulacij). </text:p>
      <text:p text:style-name="P46">Odvisna je od:</text:p>
      <text:p text:style-name="P14">- funkcionalnih lastnosti jezikovnih sredstev,</text:p>
      <text:p text:style-name="P14">- naloge besedil.</text:p>
      <text:p text:style-name="P14"/>
      <text:p text:style-name="P14"><text:span text:style-name="T4">STIL ali SLOG</text:span><text:tab/>- je način izražanja vsebine.</text:p>
      <text:p text:style-name="P14"/>
      <text:p text:style-name="P14"><text:span text:style-name="T4">DOBER STIL</text:span><text:tab/>- razumljivo, natančno, ekonomično in hitro sporočanje potrebnih vsebin;</text:p>
      <text:p text:style-name="P14"><text:tab/><text:tab/><text:tab/>- uporaba jezikovnih sredstev, ki te naloge besedila najbolje opravijo.</text:p>
      <text:p text:style-name="P14"/>
      <text:p text:style-name="P101"><text:span text:style-name="T4">STILEM</text:span><text:tab/><text:tab/>- je jezikovno sredstvo, ki se izrazito uporablja v besedilih na nekem področju, odvisno od naloge jezika na tem področju.</text:p>
      <text:p text:style-name="P14"/>
      <text:p text:style-name="P14"/>
      <text:p text:style-name="P14"/>
      <text:p text:style-name="P6">1.<text:tab/>SPLOŠNE SLOGOVNE LASTNOSTI</text:p>
      <text:p text:style-name="P14"/>
      <text:p text:style-name="P102"><text:span text:style-name="T13">a)<text:tab/>Razumljivost:</text:span><text:tab/>- splošna razumljivost (vsem slojem prebivalstva);</text:p>
      <text:p text:style-name="P102"><text:span text:style-name="T13">b)<text:tab/>Gospodarnost:</text:span><text:tab/>- ustrezno razmerje med vsebino in količino izrazov (preveč izraznih sredstev deluje negativno: površno branje; težave pri obdelavi in pošiljanju besedila);</text:p>
      <text:p text:style-name="P102"><text:span text:style-name="T13">c)<text:tab/>Kakovost:</text:span><text:tab/><text:tab/>- ustrezno razmerje med količino izraznih sredstev in njihovo sporočilnostjo (poznavanje jezika na vseh ravneh in besedil določenega področja);</text:p>
      <text:p text:style-name="P102"><text:span text:style-name="T13">d)<text:tab/>Funkcionalnost:</text:span><text:tab/>- zavestna izbira izraznih sredstev zaradi določene naloge (poznavanje naloge posameznega besedila in možnosti jezikovnih sredstev);</text:p>
      <text:p text:style-name="P102"/>
      <text:p text:style-name="P102"/>
      <text:p text:style-name="P102"/>
      <text:p text:style-name="P6">2.<text:tab/>JEZIKOVNE RAVNINE</text:p>
      <text:p text:style-name="P14"/>
      <text:p text:style-name="P41">a)<text:tab/>Glasovna ravnina</text:p>
      <text:p text:style-name="P67">- <text:tab/><text:span text:style-name="T3">uporaba glasovnih stilemov</text:span> (posebna razvrščenost glasov: rima, asonanca, ponavljanje) v vseh govornih nastopih človeka;</text:p>
      <text:p text:style-name="P15">- <text:tab/><text:span text:style-name="T3">pri PUK se uporablja splošni pogovorni jezik</text:span> (sproščen zborni izgovor).</text:p>
      <text:p text:style-name="P15"/>
      <text:p text:style-name="P43">b)<text:tab/>Besedna ravnina</text:p>
      <text:p text:style-name="P67">- <text:tab/><text:span text:style-name="T3">iskanje in izbiranje slogovno primernih izrazov za posamezno nalogo</text:span> (besedni zaklad, sopomenke in sinonimi);</text:p>
      <text:p text:style-name="P15">- <text:tab/><text:span text:style-name="T3">pri PUK:<text:tab/>- nevtralni izrazi (</text:span>za določen pojav, ga uporablja največ ljudi),</text:p>
      <text:p text:style-name="P15"><text:tab/><text:tab/><text:tab/><text:span text:style-name="T3">- strokovni izrazi in termini</text:span> (za pojave, ki so značilni za tisto stroko);</text:p>
      <text:p text:style-name="P15">- <text:tab/><text:span text:style-name="T3">pomen lastnih imen</text:span> (njihovo ločevanje, krajšanje, zapisovanje velike začetnice);</text:p>
      <text:p text:style-name="P67">- <text:tab/><text:span text:style-name="T3">pomen oblikoslovnih kategorij</text:span>, ki na poseben način izražajo določena dejstva, njihova uporaba pa je odvisna od stavčne strukture (uporaba trpnika, dvojine, 1. in 2. osebe množine: <text:span text:style-name="T18">Sporočamo vam…).</text:span></text:p>
      <text:p text:style-name="P58"><text:soft-page-break/></text:p>
      <text:p text:style-name="P58"/>
      <text:p text:style-name="P43">c)<text:tab/>Besedotvorna ravnina </text:p>
      <text:p text:style-name="P15">Ustvarjanje novih izrazov na podlagi besednega zaklada in strokovnega izrazja z uporabo slovarja:</text:p>
      <text:p text:style-name="P15">- <text:tab/>nova besedotvorna storitev,</text:p>
      <text:p text:style-name="P15">- <text:tab/>večbesedno poimenovanje z oporo na že znano nosilno besedo,</text:p>
      <text:p text:style-name="P15">- <text:tab/>dodaja drugotnega pomena že znani besedi,</text:p>
      <text:p text:style-name="P15">- <text:tab/>prevzem tujega izraza</text:p>
      <text:p text:style-name="P15"/>
      <text:p text:style-name="P41">d)<text:tab/>Skladenjska ravnina</text:p>
      <text:p text:style-name="P14">Odraža naloge besedila in je podlaga za oblikovanje ustaljenih vzorcev povedi ali formulacij (PU jezik, normativni jezik):</text:p>
      <text:p text:style-name="P20">1. <text:tab/><text:span text:style-name="T3">natančne in nedvoumne formulacije</text:span>,</text:p>
      <text:p text:style-name="P20">2. <text:tab/><text:span text:style-name="T3">posplošene in abstraktne formulacije</text:span>:<text:tab/></text:p>
      <text:p text:style-name="P20"><text:tab/>- nadpomenke (študent, prekršek, kaznivo dejanje);</text:p>
      <text:p text:style-name="P20"><text:tab/>- večbesedni izrazi (izredni študent, dijaki brez uspešno opravljene mature);</text:p>
      <text:p text:style-name="P20"><text:tab/>- nadpomenke + prilastkovni odvisnik (dijaki, ki niso uspešno opravili mature);</text:p>
      <text:p text:style-name="P20"><text:tab/>- odvisniki, ki izražajo stavčne člene</text:p>
      <text:p text:style-name="P20"><text:tab/>- naštevanje potrebnega niza (predsednik, generalni sekretar in direktor…).</text:p>
      <text:p text:style-name="P20">3. <text:tab/><text:span text:style-name="T3">uporaba pastavkov</text:span> (neglagolski stavki in povedi).</text:p>
      <text:p text:style-name="P20"><text:tab/> </text:p>
      <text:p text:style-name="P41">e)<text:tab/>Pravorečje</text:p>
      <text:p text:style-name="P14">Pomeni pravilno izgovarjanje jezikovnih tvorb:</text:p>
      <text:p text:style-name="P15">- <text:tab/>zborni izgovor (dopustno oddaljevanje z namenom večje učinkovitosti besedila),</text:p>
      <text:p text:style-name="P15">- <text:tab/>narečni elementi,</text:p>
      <text:p text:style-name="P15">- <text:tab/>odmori med povedmi,</text:p>
      <text:p text:style-name="P15">- <text:tab/>stavčni poudarek in intonacija (vprašalne in vzklične povedi),</text:p>
      <text:p text:style-name="P15">- <text:tab/>hitrost govora.</text:p>
      <text:p text:style-name="P14"/>
      <text:p text:style-name="P41">f)<text:tab/>Pravopisna ravnina</text:p>
      <text:p text:style-name="P15">Pomeni izbiranje med splošnimi navadami pri uporabi pisnega jezika. </text:p>
      <text:p text:style-name="P15"><text:span text:style-name="T3">- <text:tab/>pravopisni stilem:</text:span><text:tab/><text:tab/>- zavestna izbira navade z namenom bolj pristnega izražanja;</text:p>
      <text:p text:style-name="P15"><text:span text:style-name="T3">- <text:tab/>pravopisna napaka:</text:span><text:tab/>- neustrezna izbira navade zapisovanja besede / besedne zveze.</text:p>
      <text:p text:style-name="P15"/>
      <text:p text:style-name="P15"/>
      <text:p text:style-name="P6">4.<text:tab/>BESEDILNA STILISTIKA</text:p>
      <text:p text:style-name="P14"/>
      <text:p text:style-name="P14">Pomeni spoznavanje nalog posameznih vrst besedil in možnosti jezikovnih kategorij. </text:p>
      <text:p text:style-name="P14"/>
      <text:p text:style-name="P103"><text:span text:style-name="T4">BESEDILNI VZORCI</text:span><text:tab/>- besedila posameznega področja, ki imajo veliko skupnih lastnosti, in običajno izhajajo iz funkcijskih zvrsti jezika;</text:p>
      <text:p text:style-name="P106">- vsebujejo ustaljene izraze in formulacije, ki opravičujejo vlogo v besedilu glede na njegovo nalogo.</text:p>
      <text:p text:style-name="P20"/>
      <text:p text:style-name="P20"/>
      <text:p text:style-name="P20"/>
      <text:p text:style-name="P95">XI.</text:p>
      <text:p text:style-name="P1">BESEDILO</text:p>
      <text:p text:style-name="P14"/>
      <text:p text:style-name="P14">Je govorni ali pisni izdelek oz. enota komunikacije, ki opravlja komunikacijsko vlogo (jezikovna enota z med seboj tesno povezanimi povedmi). </text:p>
      <text:p text:style-name="P14"/>
      <text:p text:style-name="P14"/>
      <text:p text:style-name="P12">1.<text:tab/>LASTNOSTI BESEDILA</text:p>
      <text:p text:style-name="P14"/>
      <text:p text:style-name="P41">a)<text:tab/>Lastnosti besedila po obsegu</text:p>
      <text:p text:style-name="P14"><text:span text:style-name="T17">Obsežno besedilo:</text:span><text:tab/>- sestavljeno tudi iz manjših besedil (Roman);</text:p>
      <text:p text:style-name="P101"><text:span text:style-name="T17">Manjša besedila:</text:span><text:tab/>- so lahko deli obsežnih besedil, ki so podrejena celoti in opravljajo določeno nalogo (Pozdrav). </text:p>
      <text:p text:style-name="P41">b)<text:tab/>Lastnosti besedila po vsebini in namenu</text:p>
      <text:p text:style-name="P14">Odvisno od naloge in namena besedila na določenem področju (funkcijske naloge) se oblikujejo stilne značilnosti besedila (enostavnejša in bolj zapletena, poglobljena besedila):</text:p>
      <text:p text:style-name="P14">- umetnostna besedila,<text:tab/><text:tab/><text:tab/>- znanstvena besedila,</text:p>
      <text:p text:style-name="P14">- publicistična besedila,<text:tab/><text:tab/><text:tab/>- poslovno-uradovalna besedila,</text:p>
      <text:p text:style-name="P14">- besedila zasebnega komuniciranja,<text:tab/>- obredna besedila.</text:p>
      <text:p text:style-name="P41">c)<text:tab/>Lastnosti besedila po dodelanosti</text:p>
      <text:p text:style-name="P14">Odražajo kakovost istovrstnih besedil:</text:p>
      <text:p text:style-name="P14">- samosvoj, enkraten in oseben izraz (pesem)</text:p>
      <text:p text:style-name="P14">- uporaba ustaljenih vzorcev in modelov (uradovalna besedila).</text:p>
      <text:p text:style-name="P14"/>
      <text:p text:style-name="P14"/>
      <text:p text:style-name="P11">2.<text:tab/>SLOVNIČNI OPIS BESEDILA</text:p>
      <text:p text:style-name="P35"/>
      <text:p text:style-name="P14"><text:span text:style-name="T24">Besedilo je sestavljeno iz med seboj povezanih povedi (stavkov), ki so</text:span> vključene v aktualno situacijo in se navezujejo na morebitno prejšnjo poved in uvajajo naslednjo. Zato lahko besedilo opišemo tudi glede na povedi:</text:p>
      <text:p text:style-name="P15">- <text:tab/><text:span text:style-name="T3">uporaba zloženih, prostih in nepopolnih povedi</text:span>;</text:p>
      <text:p text:style-name="P67">- <text:tab/><text:span text:style-name="T3">povedi so zapisane pravopisno nevtralno</text:span> (začetek z veliko začetnico, konec označuje končno ločilo). </text:p>
      <text:p text:style-name="P67">- <text:tab/><text:span text:style-name="T3">nekatere povedi so zaključene brez ločila, če stojijo v posebni vrsti</text:span> (naslov, podnaslov, nadnaslov, mednaslov, podpis, krajevno in časovno določilo: kraj, datum), sicer se med njimi uporablja pika.</text:p>
      <text:p text:style-name="P14"/>
      <text:p text:style-name="P14"/>
      <text:p text:style-name="P5">3.<text:tab/>KLASIFIKACIJA BESEDIL</text:p>
      <text:p text:style-name="P14"/>
      <text:p text:style-name="P14">Razvrščanje besedil je namenjeno obvladovanju večjo množico stvari (iskanje nadpomenk za določene stvari). </text:p>
      <text:p text:style-name="P14"/>
      <text:p text:style-name="P46"><text:span text:style-name="T2">a)<text:tab/>Klasifikacija besedil po funkcijskih zvrsteh</text:span> </text:p>
      <text:p text:style-name="P20"><text:span text:style-name="T24">1. <text:tab/></text:span><text:span text:style-name="T3">umetnostna besedila</text:span> (jezik umetnostne literature: pesem, drama, novela, povest, črtica); </text:p>
      <text:p text:style-name="P86"><text:span text:style-name="T24">2.</text:span><text:span text:style-name="T2"> <text:tab/></text:span><text:span text:style-name="T3">publicistična besedila</text:span> (jezik javnega obveščanja / množičnih medijev: novica, reportaža, komentar, uvodnik); </text:p>
      <text:p text:style-name="P20"><text:span text:style-name="T24">3.</text:span><text:span text:style-name="T2"> <text:tab/></text:span><text:span text:style-name="T3">znanstvena besedila</text:span> (znanstveni / strokovni jezik: razprava, članek, referat, monografija); </text:p>
      <text:p text:style-name="P86"><text:span text:style-name="T24">4.</text:span><text:span text:style-name="T2"> <text:tab/></text:span><text:span text:style-name="T3">poslovno-uradovalna besedila / praktično strokovna besedila</text:span> (poslovni in uradovalni jezik: poročilo, analiza, pogodba, odločba, prošnja, zapisnik, zakon, statut); </text:p>
      <text:p text:style-name="P20"><text:soft-page-break/><text:span text:style-name="T24">5.</text:span><text:span text:style-name="T2"> <text:tab/></text:span><text:span text:style-name="T3">besedila zasebnega sporazumevanja</text:span> (jezik zaseb. sporazumevanja: pogovor, pismo); </text:p>
      <text:p text:style-name="P20"><text:span text:style-name="T24">6.</text:span><text:span text:style-name="T2"> <text:tab/></text:span><text:span text:style-name="T3">obredna besedila</text:span> (obredni jezik: molitev). </text:p>
      <text:p text:style-name="P46"><text:span text:style-name="T2">b)<text:tab/>Klasifikacija besedil v okviru funk. področja (poslovno-uradovalna besedila)</text:span> </text:p>
      <text:p text:style-name="P20">So besedila, ki so značilna za poslovanje in uradovanje, in se od znanstvenih in publicističnih besedil ločijo po vsebini in zgradbi, čeprav se za nekatera besedila uporabljajo enaka imena.</text:p>
      <text:p text:style-name="P20"><text:span text:style-name="T24">1. <text:tab/></text:span><text:span text:style-name="T7">s</text:span><text:span text:style-name="T3">plošna določbeniška / normativna besedila</text:span> (ustava, zakon, pravilnik, poslovnik); </text:p>
      <text:p text:style-name="P20"><text:span text:style-name="T24">2. <text:tab/></text:span><text:span text:style-name="T3">posamična določbeniška besedila</text:span> (odločba, sklep, odlok, pogodba); </text:p>
      <text:p text:style-name="P20"><text:span text:style-name="T24">3. <text:tab/></text:span><text:span text:style-name="T3">dokumentacijska besedila</text:span> (os. izkaznica, potni list, vozn. dovoljenje, spričevalo, diploma); </text:p>
      <text:p text:style-name="P20"><text:span text:style-name="T24">4. <text:tab/></text:span><text:span text:style-name="T3">vrednostna besedila</text:span> (ček, položnica, denarna nakaznica); </text:p>
      <text:p text:style-name="P20"><text:span text:style-name="T24">5. <text:tab/></text:span><text:span text:style-name="T3">opisovalna besedila</text:span> (analiza, zapisnik, poročilo, načrt, življenjepis); </text:p>
      <text:p text:style-name="P86"><text:span text:style-name="T24">6. <text:tab/></text:span><text:span text:style-name="T3">povezovalna besedila v delovnem postopku</text:span> (obvestilo, vabilo, mnenje, račun, pritožba, razpis, prijava, prošnja, sporočilo). </text:p>
      <text:p text:style-name="P9"/>
      <text:p text:style-name="P44">c)<text:tab/>Klasifikacija besedil po ožjih področjih</text:p>
      <text:p text:style-name="P36">- <text:tab/>besedila bančništva (ček, delnica, pogodba, plačilna kartica, virman);</text:p>
      <text:p text:style-name="P36">- <text:tab/>besedila v trgovini / turizmu</text:p>
      <text:p text:style-name="P36">- <text:tab/>besedila v vojski / policiji / carini</text:p>
      <text:p text:style-name="P36">- <text:tab/>besedila v sodstvu (odločba, zaznamek, odredba, vabilo na narok, pritožba, sodni zapisnik)</text:p>
      <text:p text:style-name="P10"/>
      <text:p text:style-name="P45">d)<text:tab/>Klasifikacija besedil po vsebinskih kriterijih</text:p>
      <text:p text:style-name="P36">Znotraj posameznih skupin se besedila delijo:</text:p>
      <text:p text:style-name="P36">- <text:tab/><text:span text:style-name="T3">temeljna besedila</text:span> (zakon, statut, pravilnik, poslovnik),</text:p>
      <text:p text:style-name="P36">- <text:tab/><text:span text:style-name="T3">delovna besedila</text:span> (pogodba, odločba, račun).</text:p>
      <text:p text:style-name="P14"/>
      <text:p text:style-name="P14"/>
      <text:p text:style-name="P5">3.<text:tab/>SESTAVLJANJE BESEDILA</text:p>
      <text:p text:style-name="P14">Je ena najpomembnejših nalog, ki jih človek opravlja z jezikom, in jo lahko razčlenimo:</text:p>
      <text:p text:style-name="P14">- splošna zamisel, </text:p>
      <text:p text:style-name="P14">- zbiranje gradiva za posamezne sestavne dele,</text:p>
      <text:p text:style-name="P14">- izdelovanje posameznih sestavnih delov, </text:p>
      <text:p text:style-name="P14">- uskladitev sestavnih delov med seboj, </text:p>
      <text:p text:style-name="P14">- izdelovanje osnutka (koncepta),</text:p>
      <text:p text:style-name="P14">- kritičen pregled vsega besedila in popravki, </text:p>
      <text:p text:style-name="P14">- pregled besedila s posameznih zornih kotov, </text:p>
      <text:p text:style-name="P14">- končno opremljanje in podpisovanje.</text:p>
      <text:p text:style-name="P6"/>
      <text:p text:style-name="P6"/>
      <text:p text:style-name="P7">4.<text:tab/>KRAJŠANJE BESEDILA</text:p>
      <text:p text:style-name="P15"><text:span text:style-name="T3">Pomeni racionalizacijo besedila </text:span>(koncept, osnutek, predlog):</text:p>
      <text:p text:style-name="P15">- <text:tab/>odstranjevanje gostobesednosti, </text:p>
      <text:p text:style-name="P15">- <text:tab/>odstranjevanje ponavljanj, </text:p>
      <text:p text:style-name="P15">- <text:tab/>zgoščanje povedi (uporaba odvisnikov), </text:p>
      <text:p text:style-name="P15">- <text:tab/>uporaba zaimkov namesto samostalnikov ali pridevnikov, </text:p>
      <text:p text:style-name="P15">- <text:tab/>odstranjevanje manj pomembnih podrobnosti.</text:p>
      <text:p text:style-name="P15"/>
      <text:p text:style-name="P15"/>
      <text:p text:style-name="P7">5.<text:tab/>SLOGOVNO IZBOLJŠEVANJE BESEDILA</text:p>
      <text:p text:style-name="P48">Pomeni odstranjevanje šibkih mest besedila: </text:p>
      <text:p text:style-name="P15"><text:span text:style-name="T24">- <text:tab/>nadomeščanje </text:span>ponavljajočih samostalnikov in pridevnikov z zaimki, </text:p>
      <text:p text:style-name="P15"><text:span text:style-name="T24">- <text:tab/>zgoščanje </text:span>posamezne povedi v zložene povedi, </text:p>
      <text:p text:style-name="P15"><text:span text:style-name="T24">- <text:tab/></text:span>oblikovanje odstavkov, glede na enotnost vsebine, </text:p>
      <text:p text:style-name="P15"><text:soft-page-break/><text:span text:style-name="T24">- <text:tab/></text:span>izločitev manj pomembne vsebine oz. podatkov.</text:p>
      <text:p text:style-name="P14"/>
      <text:p text:style-name="P14"/>
      <text:p text:style-name="P3">XII.</text:p>
      <text:p text:style-name="P3">VZOREC</text:p>
      <text:p text:style-name="P14"/>
      <text:p text:style-name="P14">Je predstava o določeni vrsti besedila (teorija o posamezni vrsti besedila).</text:p>
      <text:p text:style-name="P41"/>
      <text:p text:style-name="P15"><text:span text:style-name="T4">Vsebina vzorca:</text:span><text:tab/></text:p>
      <text:p text:style-name="P31">- <text:tab/><text:span text:style-name="T3">definicija </text:span>(naloga besedila)<text:tab/>- <text:tab/><text:span text:style-name="T3">sestavni deli</text:span> (formulacija in vsebina)</text:p>
      <text:p text:style-name="P107">- <text:tab/><text:span text:style-name="T3">funkcija sestavin</text:span> (namen vsebine)<text:tab/>-<text:tab/><text:span text:style-name="T3">odvisnost od okoliščin</text:span> (vsebina določena z normativnim aktom ali ima obliko obrazca).</text:p>
      <text:p text:style-name="P43">Sestavine vzorca:</text:p>
      <text:p text:style-name="P15">- uvod, <text:tab/><text:tab/>- jedro, <text:tab/><text:tab/>- sklep (zaključek)</text:p>
      <text:p text:style-name="P48"/>
      <text:p text:style-name="P43">Funkcija sestavin je odvisna od naloge besedila:</text:p>
      <text:p text:style-name="P15">- <text:tab/>poudarek na težja mesta, </text:p>
      <text:p text:style-name="P15">- <text:tab/>uporaba najprimernejših formulacij, </text:p>
      <text:p text:style-name="P15">- <text:tab/>uporaba alternativnih formulacij, če so te primernejše za izražanje vsebine.</text:p>
      <text:p text:style-name="P14"/>
      <text:p text:style-name="P14"/>
      <text:p text:style-name="P14"/>
      <text:p text:style-name="P14"/>
      <text:p text:style-name="P14"/>
      <text:p text:style-name="P3">XIII.</text:p>
      <text:p text:style-name="P3">OBRAZEC</text:p>
      <text:p text:style-name="P14"/>
      <text:p text:style-name="P14">Je okvirno vnaprej napisano besedilo, ki ima prazne prostore (okenca, rubrike), predvidene za vpisovanje posameznih aktualnih podatkov, s katerim obrazec izpolnimo in s tem besedilo napišemo (tiskovina ali formular). Omogoča hitro in natančno poslovanje. </text:p>
      <text:p text:style-name="P14"/>
      <text:p text:style-name="P46"><text:span text:style-name="T2">1.<text:tab/>Vrste obrazcev</text:span> </text:p>
      <text:p text:style-name="P56"><text:span text:style-name="T2">a)<text:tab/>Obrazci ozkega profila</text:span> </text:p>
      <text:p text:style-name="P14">Imajo v strnjenem besedilu prazna mesta, iz sobesedila pa je mogoče razbrati vsebino potrebnih podatkov (pogodba za najem potrošniškega kredita). </text:p>
      <text:p text:style-name="P53">b)<text:tab/>Splošni obrazci</text:p>
      <text:p text:style-name="P14">Imajo več rubrik za različne podatke, ki so razporejene po celotni ploskvi. Praviloma so poimenovane <text:span text:style-name="T18">(Ime in priimek, Naslov stalnega bivališča, Datum rojstva),</text:span> ali vsebujejo navodila na dnu rubrike (splošna položnica, osebna izkaznica, potni list). </text:p>
      <text:p text:style-name="P56"><text:span text:style-name="T2">c)<text:tab/>Kartotečni obrazci</text:span> </text:p>
      <text:p text:style-name="P14">Imajo rubrike v kolonah in stolpcih, ki so naslovljeni.</text:p>
      <text:p text:style-name="P50">d)<text:tab/>Mešani tip obrazca</text:p>
      <text:p text:style-name="P14">Ima lastnosti vsaj dveh tipov obrazca</text:p>
      <text:p text:style-name="P14"/>
      <text:p text:style-name="P41">2.<text:tab/>Lastnosti obrazcev</text:p>
      <text:p text:style-name="P14"><text:span text:style-name="T24">- naslovi in imena rubrik so samostalniški izrazi, redkeje prislovi, ki se pišejo z </text:span>veliko začetnico</text:p>
      <text:p text:style-name="P56">(Ime in priimek, <text:span text:style-name="T27">Cena, Količina, Zaporedna številka</text:span>; S<text:span text:style-name="T27">kupaj)</text:span> </text:p>
      <text:p text:style-name="P14">- podrubrike se zapisujejo z malo začetnico. </text:p>
      <text:p text:style-name="P14"/>
      <text:p text:style-name="P44">3.<text:tab/>Uporaba obrazcev </text:p>
      <text:p text:style-name="P32"><text:span text:style-name="T7">- kot stilemi:</text:span><text:span text:style-name="T24"><text:tab/><text:tab/>kadar</text:span> so vključeni v druga besedila (preglednice);</text:p>
      <text:p text:style-name="P32"><text:span text:style-name="T3">- kot vprašalniki:</text:span><text:tab/>za zbiranje podatkov ali testiranje</text:p>
      <text:p text:style-name="P14"><text:soft-page-break/></text:p>
      <text:p text:style-name="P14"/>
      <text:p text:style-name="P4">XIV.</text:p>
      <text:p text:style-name="P4">VAŽNEJŠE SESTAVINE POSAMEZNIH BESEDIL</text:p>
      <text:p text:style-name="P5"/>
      <text:p text:style-name="P5">1.<text:tab/>GLAVA</text:p>
      <text:p text:style-name="P14"/>
      <text:p text:style-name="P14">Je del listine, ki vsebuje podatke o pošiljatelju besedila, in se nahaja v njenem levem zgornjem kotu. Praviloma je <text:span text:style-name="T3">zapisan stolpčno</text:span>, kjer je vsaka <text:span text:style-name="T3">sestavina</text:span> v posebni vrsti in <text:span text:style-name="T3">NI zaključena z ločilom.</text:span> Kadar so podatki nanizani v isti vrsti, so ločeni z vejico. Podatki si sledijo po pomembnosti, sicer se morajo višje enote postaviti v odvisni sklon (rodilnik).</text:p>
      <text:p text:style-name="P56">(Inštitut za javno upravo, Pravn<text:span text:style-name="T1">e</text:span> fakultet<text:span text:style-name="T1">e</text:span>, Univerz<text:span text:style-name="T1">e </text:span>v Ljubljani, Poljanski nasip 2, Ljubljana).</text:p>
      <text:p text:style-name="P14"/>
      <text:p text:style-name="P5">2.<text:tab/>NASLOV</text:p>
      <text:p text:style-name="P14"/>
      <text:p text:style-name="P14">Vsebinsko določa besedilo (ime besedila). Je <text:span text:style-name="T3">stvarno lastno ime</text:span> in ga pišemo z veliko začetnico. Stoji na začetku besedila (v besedilu z glavo, takoj za njo). Zapisan je z velikimi in poudarjenimi črkami <text:span text:style-name="T3">v posebni vrsti in NI zaključen s končnim ločilom</text:span>. Uporabljajo se <text:span text:style-name="T3">kratki samostalniški izrazi. </text:span></text:p>
      <text:p text:style-name="P14">Lahko nastopa <text:span text:style-name="T3">kot osamosvojen izraz začetka ali konca prve povedi</text:span> <text:span text:style-name="T18">(Zapisnik, Odločba), </text:span>zato je v sklonu, ki ga zahteva poved ali pa ima funkcijo glagola <text:span text:style-name="T18">(vabimo, sporočamo).</text:span></text:p>
      <text:p text:style-name="P14">Zaradi boljše preglednosti imajo nekatera besedila <text:span text:style-name="T3">mednaslove, podnaslove in nadnaslove</text:span> (jezik množičnih občil), ki NISO zaključeni s končnim ločilom, če stojijo v posebni vrsti, sicer se končajo s piko. </text:p>
      <text:p text:style-name="P14"><text:span text:style-name="T3">Kot naslov pri pismu služi nagovor</text:span> (<text:span text:style-name="T18">Draga prijateljica, Spoštovana gospa Sonja Klemenc!).</text:span></text:p>
      <text:p text:style-name="P14">Kadar se konča z vejico, se prva poved piše z malo začetnico. </text:p>
      <text:p text:style-name="P14">Naslove PU besedil pogosto napovedujejo <text:span text:style-name="T3">posebni naslovi rubrik</text:span> <text:span text:style-name="T18">(Zadeva: Predmet:)</text:span>, za katerimi se naslov piše z veliko začetnico.</text:p>
      <text:p text:style-name="P14"><text:span text:style-name="T3">Zelo kratka besedila so brez naslova</text:span> (pozdravi, odzdravi, kratka sporočila in obvestila).</text:p>
      <text:p text:style-name="P14"/>
      <text:p text:style-name="P5">3.<text:tab/>NAGOVOR</text:p>
      <text:p text:style-name="P14"/>
      <text:p text:style-name="P14">Je del besedila, s katerim se obračamo na posameznika ali na določeno skupino ljudi (pismo, govor, sporočilo).</text:p>
      <text:p text:style-name="P14"><text:span text:style-name="T5">Sestavine nagovora:</text:span> </text:p>
      <text:p text:style-name="P14">- nagovorna beseda (<text:span text:style-name="T18">gospa, gospod, profesor)</text:span>, </text:p>
      <text:p text:style-name="P14">- vljudnostni izraz (<text:span text:style-name="T18">dragi, spoštovani, cenjeni</text:span>), </text:p>
      <text:p text:style-name="P14">- položajni izraz <text:span text:style-name="T18">(profesor, direktor, predsednik)</text:span></text:p>
      <text:p text:style-name="P14">- ime in priimek. <text:s/></text:p>
      <text:p text:style-name="P14">Kadar je položajni izraz zapostavljen, se piše za vejico.</text:p>
      <text:p text:style-name="P61">(Spoštovani gospod predsednik Janez Čebulj; </text:p>
      <text:p text:style-name="P61">Spoštovani gospod Janez Čebulj, predsednik Ustavnega sodišča). </text:p>
      <text:p text:style-name="P14"/>
      <text:p text:style-name="P5">4.<text:tab/>ODSTAVEK</text:p>
      <text:p text:style-name="P14"/>
      <text:p text:style-name="P14">Je vsebinsko bolj ali manj enoten del besedila. Značilnost njegove zgradbe je, da naj bi poved napovedovala naslednjo poved. Od drugega besedila je ločen z zamikom, z vrstičnim presledkom ali z obojim.</text:p>
      <text:p text:style-name="P14"/>
      <text:p text:style-name="P5">5.<text:tab/>ČLEN</text:p>
      <text:p text:style-name="P14"/>
      <text:p text:style-name="P14"><text:soft-page-break/>Je sestavina uradovalnih besedil, ki imajo normativni značaj. Vsebujejo posamezne določbe (enostavne, zapletene), ki pogojujejo dolžino člena. Njegova vsebina je lahko razčlenjena <text:s/>na več odstavkov ali navedena z alinejnim naštevanjem.</text:p>
      <text:p text:style-name="P5">6.<text:tab/>POZDRAV</text:p>
      <text:p text:style-name="P14"/>
      <text:p text:style-name="P14">Predstavlja 1 ali več besed, ki se uporabljajo pri srečanju sodelavcev in znancev. </text:p>
      <text:p text:style-name="P41">Vrste pozdravov</text:p>
      <text:p text:style-name="P15"><text:span text:style-name="T3">a)<text:tab/>Pozdravi pri srečanju:</text:span><text:tab/>- samostojna besedila (<text:span text:style-name="T18">Dobro jutro! Dober dan! Na svidenje!)</text:span></text:p>
      <text:p text:style-name="P90">- razširjena besedila <text:span text:style-name="T18">(Dobro jutro, </text:span><text:span text:style-name="T13">sosed!</text:span><text:span text:style-name="T18">)</text:span></text:p>
      <text:p text:style-name="P104"><text:span text:style-name="T3">b)<text:tab/>Pozdravi kot stilemi:</text:span><text:tab/>- v besedilih, namenjena natančno določenemu naslovniku <text:span text:style-name="T18">(Dobrodošli! Kmalu nasvidenje!)</text:span></text:p>
      <text:p text:style-name="P105">Pozdravi v pisnih besedilih</text:p>
      <text:p text:style-name="P15">- <text:tab/>redka uporaba <text:span text:style-name="T3">pozdravne besede</text:span><text:tab/><text:span text:style-name="T18">(Pozdrav! S pozdravi!)</text:span></text:p>
      <text:p text:style-name="P15">- <text:tab/>uporaba <text:span text:style-name="T3">samostalnika in pridevnika</text:span> <text:s/><text:tab/>(<text:span text:style-name="T13">Lep</text:span><text:span text:style-name="T18"> pozdrav!);</text:span></text:p>
      <text:p text:style-name="P15">- <text:tab/>uporaba<text:span text:style-name="T18"> </text:span><text:span text:style-name="T3">glagola</text:span><text:span text:style-name="T18"> <text:tab/><text:tab/><text:tab/><text:tab/>(Lepo Vas </text:span><text:span text:style-name="T13">pozdravlja</text:span><text:span text:style-name="T18"> Mojca Puh!)</text:span><text:span text:style-name="T27"> </text:span></text:p>
      <text:p text:style-name="P15"><text:span text:style-name="T27">- <text:tab/>uporaba </text:span><text:span text:style-name="T10">uveljavljene formulacije</text:span><text:span text:style-name="T18"> <text:s/><text:tab/>(</text:span><text:span text:style-name="T13">S spoštovanjem!</text:span><text:span text:style-name="T18">)</text:span><text:span text:style-name="T27"> </text:span></text:p>
      <text:p text:style-name="P37"/>
      <text:p text:style-name="P37"/>
      <text:p text:style-name="P5">7.<text:tab/>NAVEDBA KRAJA IN DATUMA</text:p>
      <text:p text:style-name="P14"/>
      <text:p text:style-name="P14">Zelo pomemben podatek, ki ne sme manjkati. Podatka se pišeta <text:span text:style-name="T3">skupaj, ločuje ju vejica</text:span> (<text:span text:style-name="T18">Ljubljana, 29.1.2003)</text:span> in <text:span text:style-name="T3">NISTA zaključena s piko.</text:span> Lahko stojita pod glavo v levem zgornjem kotu, v desnem zgornjem kotu listine ali na koncu besedila v levem spodnjem kotu. </text:p>
      <text:p text:style-name="P14">(<text:span text:style-name="T19">Ljubljana, 4.1.1997, Ljubljana, </text:span><text:span text:style-name="T14">dne</text:span><text:span text:style-name="T19"> 4.1.1997, </text:span><text:span text:style-name="T14">V</text:span><text:span text:style-name="T19"> Ljubljani, </text:span><text:span text:style-name="T14">dne </text:span><text:span text:style-name="T19">4.1.1997).</text:span></text:p>
      <text:p text:style-name="P14"/>
      <text:p text:style-name="P14"/>
      <text:p text:style-name="P5">8.<text:tab/>PODPIS</text:p>
      <text:p text:style-name="P14"/>
      <text:p text:style-name="P14">Potrjuje verodostojnost in avtorstvo besedila. Podpisnik ni vedno sestavljalec besedila, ampak tudi pooblaščena ali odgovorna oseba. Sestavljen je iz <text:span text:style-name="T3">imena in priimka ter dodatkov</text:span> (položaj, akademski naslov). <text:tab/><text:tab/>(<text:span text:style-name="T13">G</text:span><text:span text:style-name="T18">eneralna sekretarka </text:span><text:span text:style-name="T13">m</text:span><text:span text:style-name="T18">ag. </text:span><text:span text:style-name="T13">J</text:span><text:span text:style-name="T18">adranka </text:span><text:span text:style-name="T13">S</text:span><text:span text:style-name="T18">ovdat; </text:span></text:p>
      <text:p text:style-name="P89"><text:span text:style-name="T13">M</text:span><text:span text:style-name="T18">ag. </text:span><text:span text:style-name="T13">J</text:span><text:span text:style-name="T18">adranka </text:span><text:span text:style-name="T13">S</text:span><text:span text:style-name="T18">ovdat, </text:span><text:span text:style-name="T13">g</text:span><text:span text:style-name="T18">eneralna sekretarka</text:span>). </text:p>
      <text:p text:style-name="P14">Položaj je lahko je zapisan tudi kot ime rubrike z dvopičjem (<text:span text:style-name="T18">Zapisnikar:</text:span>). </text:p>
      <text:p text:style-name="P14">Druge dodatke, ki spadajo k imenu, pišemo za imenom brez vejice (<text:span text:style-name="T19">Janez Čebulj </text:span><text:span text:style-name="T14">ml.</text:span><text:span text:style-name="T19">),</text:span> <text:s/>pojasnila (lastnoročno) pa zapišemo za vejico <text:span text:style-name="T18">(dr. Janez Čebulj</text:span><text:span text:style-name="T13">, l.r.</text:span><text:span text:style-name="T18">);</text:span></text:p>
      <text:p text:style-name="P14"/>
      <text:p text:style-name="P14"/>
      <text:p text:style-name="P5">9.<text:tab/>PREGLEDNICA</text:p>
      <text:p text:style-name="P14"/>
      <text:p text:style-name="P14">Je kartotečni obrazec, ki predstavlja del besedila, v katerem so pregledno v okencih razporejeni podatki. Praviloma je <text:span text:style-name="T3">naslovljena</text:span>, pred naslovom pa je lahko navedeno <text:span text:style-name="T3">splošno ime</text:span> <text:span text:style-name="T18">(Preglednica, Razpredelnica, Tabela),</text:span> predvsem kadar je ta <text:span text:style-name="T3">oštevilčena.</text:span> </text:p>
      <text:p text:style-name="P14">(<text:span text:style-name="T14">Preglednica 1:</text:span><text:span text:style-name="T19"> Zaposleni v podjetju; </text:span><text:span text:style-name="T14">Preglednica 1a:</text:span><text:span text:style-name="T19"> Zaposleni v nabavi)</text:span><text:span text:style-name="T18">. </text:span></text:p>
      <text:p text:style-name="P14">Kadar se v besedilu nanje sklicujemo, postavimo za tistim mestom pojasnilo v oklepaju <text:span text:style-name="T18">(preglednica 1).</text:span></text:p>
      <text:p text:style-name="P14"/>
      <text:p text:style-name="P14"/>
      <text:p text:style-name="P5">10.<text:tab/>SLIKA</text:p>
      <text:p text:style-name="P14"/>
      <text:p text:style-name="P14">Je pogosto sestavni del besedila (grafi, sheme, skice, zemljevidi). Uvrščena je med strnjeno besedilo na mesto, kamor po vsebini spada, ali pa so zgoščene na skupno mesto <text:soft-page-break/>na koncu besedila. Zaradi preglednosti so lahko <text:span text:style-name="T3">oštevilčene in naslovljene.</text:span> <text:span text:style-name="T18">(Slika 1: Ljubljana pozimi).</text:span></text:p>
      <text:p text:style-name="P14">Če vsebujejo <text:span text:style-name="T3">pojasnilo</text:span>, je to <text:span text:style-name="T3">zapisano s povedmi</text:span>, zaključenimi s končnimi ločili. </text:p>
      <text:p text:style-name="P14">Kadar se v besedilu nanje sklicujemo, postavimo za tistim mestom pojasnilo v oklepaju</text:p>
      <text:p text:style-name="P14"><text:span text:style-name="T19">(slika 1)</text:span> ali <text:span text:style-name="T19">(sl. 1)</text:span>.</text:p>
      <text:p text:style-name="P5">11.<text:tab/>SKLICEVANJE NA DRUGA BESEDILA IN NJIHOVE DELE (CITIRANJE)</text:p>
      <text:p text:style-name="P14"/>
      <text:p text:style-name="P14">V poslovnih in uradovalnih besedilih je citiranja manj kot v znanstvenih besedilih, vendar je še vedno pogosto.</text:p>
      <text:p text:style-name="P44"/>
      <text:p text:style-name="P14"><text:span text:style-name="T5">Oblike citiranja</text:span> </text:p>
      <text:p text:style-name="P20"><text:span text:style-name="T24">a) <text:tab/></text:span><text:span text:style-name="T7">navedek</text:span><text:span text:style-name="T3"> tistega mesta v oklepaju</text:span> <text:tab/><text:span text:style-name="T19">(Preglednica 1)</text:span>; </text:p>
      <text:p text:style-name="P20"><text:span text:style-name="T24">b) <text:tab/></text:span><text:span text:style-name="T3">mesto omenimo v strnjenem besedilu</text:span> (<text:span text:style-name="T19">na sliki 1 vidimo, kako…; na podlagi 3. člena…)</text:span>; </text:p>
      <text:p text:style-name="P20"><text:span text:style-name="T24">c) <text:tab/></text:span><text:span text:style-name="T3">navedba vira v oklepaju</text:span> (pomembni podatki: avtor, naslov, leto izdaje in stran); </text:p>
      <text:p text:style-name="P86"><text:span text:style-name="T24">d) <text:tab/></text:span>opozorilo na opombo pod črto ali na koncu besedila (uporaba številčnega eksponata nad mestom, na katerem se želimo sklicevati)</text:p>
      <text:p text:style-name="P20">e) <text:tab/><text:span text:style-name="T3">okrajšava za vir, ki je v celoti naveden v razdelku o virih in literaturi.</text:span> </text:p>
      <text:p text:style-name="P14"/>
      <text:p text:style-name="P14">V PU besedilih je pogosto sklicevanje na besedila, ki so vzročno povezana z določenim besedilom, saj eno besedilo vzpodbudi drugo (veriga besedil). </text:p>
      <text:p text:style-name="P14"><text:span text:style-name="T3">Formulacije v besedilu:</text:span><text:tab/><text:tab/>(<text:span text:style-name="T18">Na podlagi razpisa z dne…) </text:span></text:p>
      <text:p text:style-name="P14"><text:span text:style-name="T3">Formulacije v glavi v rubriki:</text:span> <text:s/><text:tab/><text:span text:style-name="T18">Vaš znak – Naš znak.</text:span></text:p>
      <text:p text:style-name="P56"/>
      <text:p text:style-name="P56"/>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letter-spacing="0.028in"/>
    </style:style>
    <style:style style:name="Footnote" style:family="paragraph" style:parent-style-name="Standard" style:list-style-name="" style:class="extra">
      <style:paragraph-properties fo:margin="100%" fo:margin-left="0in" fo:margin-right="0in" fo:text-indent="0in" style:auto-text-indent="false"/>
      <style:text-properties fo:font-size="10pt" style:font-size-asian="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0693in" fo:margin-bottom="0.0693in" fo:text-align="start" style:justify-single-word="false" style:text-autospace="ideograph-alpha" style:punctuation-wrap="hanging" style:vertical-align="auto"/>
      <style:text-properties style:font-name="Times New Roman" style:font-name-complex="Times New Roman" style:font-size-complex="12pt"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516in" fo:text-indent="-0.3937in" fo:margin-left="0.5516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0"><draw:text-box fo:min-height="0.1457in" fo:min-width="0in"><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nez Čebulj</meta:initial-creator>
    <meta:creation-date>2007-09-22T12:59:00</meta:creation-date>
    <dc:creator>Sparovec</dc:creator>
    <dc:date>2007-09-22T12:59:00</dc:date>
    <meta:editing-cycles>2</meta:editing-cycles>
    <meta:editing-duration>PT1M</meta:editing-duration>
    <meta:document-statistic meta:table-count="0" meta:image-count="0" meta:object-count="0" meta:page-count="31" meta:paragraph-count="1059" meta:word-count="9646" meta:character-count="64908" meta:non-whitespace-character-count="54999"/>
    <meta:generator>LibreOffice/3.5$Linux_X86_64 LibreOffice_project/350m1$Build-2</meta:generator>
    <meta:user-defined meta:name="Info 1"/>
    <meta:user-defined meta:name="Info 2"/>
    <meta:user-defined meta:name="Info 3"/>
    <meta:user-defined meta:name="Info 4"/>
  </office:meta>
</office:document-meta>
</file>