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917in" fo:margin-left="-0.075in" table:align="left" style:writing-mode="lr-tb"/>
    </style:style>
    <style:style style:name="Table1.A" style:family="table-column">
      <style:table-column-properties style:column-width="0.5583in"/>
    </style:style>
    <style:style style:name="Table1.B" style:family="table-column">
      <style:table-column-properties style:column-width="0.3611in"/>
    </style:style>
    <style:style style:name="Table1.C" style:family="table-column">
      <style:table-column-properties style:column-width="2.4486in"/>
    </style:style>
    <style:style style:name="Table1.D" style:family="table-column">
      <style:table-column-properties style:column-width="0.3299in"/>
    </style:style>
    <style:style style:name="Table1.E" style:family="table-column">
      <style:table-column-properties style:column-width="2.786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2" style:family="table-row">
      <style:table-row-properties style:min-row-height="1.0083in" fo:keep-together="always"/>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2" style:family="table-cell">
      <style:table-cell-properties style:vertical-align="top" fo:padding-left="0.075in" fo:padding-right="0.075in" fo:padding-top="0in" fo:padding-bottom="0in" fo:border="0.5pt solid #000000" style:writing-mode="lr-tb"/>
    </style:style>
    <style:style style:name="Table1.C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4" style:family="table-row">
      <style:table-row-properties style:min-row-height="1.1403in" fo:keep-together="always"/>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14pt" fo:font-weight="bold" fo:background-color="#00ffff" style:font-size-asian="14pt" style:font-weight-asian="bold" style:font-name-complex="Arial" style:font-size-complex="14pt"/>
    </style:style>
    <style:style style:name="P3" style:family="paragraph" style:parent-style-name="Standard">
      <style:paragraph-properties fo:text-align="center" style:justify-single-word="false"/>
      <style:text-properties style:font-name="Arial" fo:font-size="14pt" fo:font-weight="bold" fo:background-color="#ff00ff" style:font-size-asian="14pt" style:font-weight-asian="bold" style:font-name-complex="Arial" style:font-size-complex="14pt"/>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ab-stops>
          <style:tab-stop style:position="0.2957in"/>
        </style:tab-stops>
      </style:paragraph-properties>
      <style:text-properties style:font-name="Arial" style:font-name-complex="Arial"/>
    </style:style>
    <style:style style:name="P7" style:family="paragraph" style:parent-style-name="Standard">
      <style:paragraph-properties fo:text-align="justify" style:justify-single-word="false">
        <style:tab-stops>
          <style:tab-stop style:position="0.1972in"/>
          <style:tab-stop style:position="3.5437in"/>
          <style:tab-stop style:position="3.7409in"/>
        </style:tab-stops>
      </style:paragraph-properties>
      <style:text-properties style:font-name="Arial" style:font-name-complex="Arial"/>
    </style:style>
    <style:style style:name="P8" style:family="paragraph" style:parent-style-name="Standard">
      <style:paragraph-properties fo:text-align="justify" style:justify-single-word="false">
        <style:tab-stops>
          <style:tab-stop style:position="0.1972in"/>
        </style:tab-stops>
      </style:paragraph-properties>
      <style:text-properties style:font-name="Arial" style:font-name-complex="Arial"/>
    </style:style>
    <style:style style:name="P9" style:family="paragraph" style:parent-style-name="Standard">
      <style:paragraph-properties fo:text-align="justify" style:justify-single-word="false">
        <style:tab-stops>
          <style:tab-stop style:position="0.3937in"/>
        </style:tab-stops>
      </style:paragraph-properties>
      <style:text-properties style:font-name="Arial" style:font-name-complex="Arial"/>
    </style:style>
    <style:style style:name="P10" style:family="paragraph" style:parent-style-name="Standard">
      <style:paragraph-properties fo:text-align="justify" style:justify-single-word="false">
        <style:tab-stops>
          <style:tab-stop style:position="0.1972in"/>
          <style:tab-stop style:position="0.2957in"/>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0.2957in"/>
          <style:tab-stop style:position="0.4925in"/>
        </style:tab-stops>
      </style:paragraph-properties>
      <style:text-properties style:font-name="Arial" style:font-name-complex="Arial"/>
    </style:style>
    <style:style style:name="P12" style:family="paragraph" style:parent-style-name="Standard">
      <style:paragraph-properties fo:text-align="justify" style:justify-single-word="false">
        <style:tab-stops>
          <style:tab-stop style:position="0.2957in"/>
          <style:tab-stop style:position="1.4772in"/>
        </style:tab-stops>
      </style:paragraph-properties>
      <style:text-properties style:font-name="Arial" style:font-name-complex="Arial"/>
    </style:style>
    <style:style style:name="P13" style:family="paragraph" style:parent-style-name="Standard">
      <style:paragraph-properties fo:text-align="justify" style:justify-single-word="false">
        <style:tab-stops>
          <style:tab-stop style:position="0.1972in"/>
          <style:tab-stop style:position="0.3937in"/>
        </style:tab-stops>
      </style:paragraph-properties>
      <style:text-properties style:font-name="Arial" style:font-name-complex="Arial"/>
    </style:style>
    <style:style style:name="P14" style:family="paragraph" style:parent-style-name="Standard">
      <style:paragraph-properties>
        <style:tab-stops>
          <style:tab-stop style:position="0.1972in"/>
        </style:tab-stops>
      </style:paragraph-properties>
      <style:text-properties style:font-name="Arial" style:font-name-complex="Arial"/>
    </style:style>
    <style:style style:name="P15" style:family="paragraph" style:parent-style-name="Standard">
      <style:paragraph-properties fo:text-align="center" style:justify-single-word="false" style:snap-to-layout-gri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justify" style:justify-single-word="false"/>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1" style:family="paragraph" style:parent-style-name="Standard">
      <style:paragraph-properties fo:text-align="justify" style:justify-single-word="false"/>
      <style:text-properties style:font-name="Arial" fo:font-weight="bold" fo:background-color="#ff00ff" style:font-weight-asian="bold" style:font-name-complex="Arial"/>
    </style:style>
    <style:style style:name="P22" style:family="paragraph" style:parent-style-name="Standard">
      <style:paragraph-properties fo:text-align="justify" style:justify-single-word="false"/>
      <style:text-properties style:font-name="Arial" fo:font-weight="bold" fo:background-color="#00ffff" style:font-weight-asian="bold" style:font-name-complex="Arial"/>
    </style:style>
    <style:style style:name="P23" style:family="paragraph" style:parent-style-name="Standard">
      <style:paragraph-properties fo:text-align="justify" style:justify-single-word="false"/>
      <style:text-properties style:font-name="Arial" fo:background-color="#ff00ff" style:font-name-complex="Arial"/>
    </style:style>
    <style:style style:name="P24"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ff00ff" style:font-weight-asian="bold" style:font-name-complex="Arial"/>
    </style:style>
    <style:style style:name="P25"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8" style:family="paragraph" style:parent-style-name="Standard">
      <style:paragraph-properties fo:text-align="justify" style:justify-single-word="false">
        <style:tab-stops>
          <style:tab-stop style:position="0.3937in"/>
        </style:tab-stops>
      </style:paragraph-properties>
      <style:text-properties style:font-name="Arial" style:text-underline-style="solid" style:text-underline-width="auto" style:text-underline-color="font-color" fo:font-weight="bold" style:font-weight-asian="bold" style:font-name-complex="Arial"/>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00ffff" style:font-weight-asian="bold" style:font-name-complex="Arial"/>
    </style:style>
    <style:style style:name="P30" style:family="paragraph" style:parent-style-name="Standard">
      <style:text-properties style:font-name="Arial" style:text-underline-style="solid" style:text-underline-width="auto" style:text-underline-color="font-color" style:font-name-complex="Arial"/>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32" style:family="paragraph" style:parent-style-name="Standard">
      <style:paragraph-properties fo:text-align="justify" style:justify-single-word="false">
        <style:tab-stops>
          <style:tab-stop style:position="0.1972in"/>
        </style:tab-stops>
      </style:paragraph-properties>
      <style:text-properties style:font-name="Arial" style:text-underline-style="solid" style:text-underline-width="auto" style:text-underline-color="font-color" style:font-name-complex="Arial"/>
    </style:style>
    <style:style style:name="P33" style:family="paragraph" style:parent-style-name="Standard">
      <style:paragraph-properties fo:text-align="justify" style:justify-single-word="false">
        <style:tab-stops>
          <style:tab-stop style:position="0.2957in"/>
        </style:tab-stops>
      </style:paragraph-properties>
      <style:text-properties style:font-name="Arial" style:text-underline-style="solid" style:text-underline-width="auto" style:text-underline-color="font-color" style:font-name-complex="Arial"/>
    </style:style>
    <style:style style:name="P34" style:family="paragraph" style:parent-style-name="Standard">
      <style:text-properties style:font-name="Arial" fo:font-size="10pt" style:font-size-asian="10pt" style:font-name-complex="Arial" style:font-size-complex="10pt"/>
    </style:style>
    <style:style style:name="P35" style:family="paragraph" style:parent-style-name="Standard">
      <style:paragraph-properties style:snap-to-layout-grid="false"/>
      <style:text-properties style:font-name="Arial" fo:font-size="10pt" style:font-size-asian="10pt" style:font-name-complex="Arial" style:font-size-complex="10pt"/>
    </style:style>
    <style:style style:name="P36" style:family="paragraph" style:parent-style-name="Standard" style:list-style-name="WW8Num33">
      <style:text-properties style:font-name="Arial" fo:font-size="10pt" style:font-size-asian="10pt" style:font-name-complex="Arial" style:font-size-complex="10pt"/>
    </style:style>
    <style:style style:name="P3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38" style:family="paragraph" style:parent-style-name="Standard">
      <style:paragraph-properties fo:text-align="justify" style:justify-single-word="false">
        <style:tab-stops>
          <style:tab-stop style:position="0.3937in"/>
        </style:tab-stops>
      </style:paragraph-properties>
      <style:text-properties style:font-name="Arial" fo:font-style="italic" fo:font-weight="bold" style:font-style-asian="italic" style:font-weight-asian="bold" style:font-name-complex="Arial"/>
    </style:style>
    <style:style style:name="P39" style:family="paragraph" style:parent-style-name="Standard">
      <style:paragraph-properties fo:text-align="justify" style:justify-single-word="false">
        <style:tab-stops>
          <style:tab-stop style:position="0.2957in"/>
        </style:tab-stops>
      </style:paragraph-properties>
      <style:text-properties style:font-name="Arial" fo:font-style="italic" fo:font-weight="bold" style:font-style-asian="italic" style:font-weight-asian="bold" style:font-name-complex="Arial"/>
    </style:style>
    <style:style style:name="P40" style:family="paragraph" style:parent-style-name="Standard">
      <style:paragraph-properties fo:text-align="justify" style:justify-single-word="false">
        <style:tab-stops>
          <style:tab-stop style:position="0.1972in"/>
          <style:tab-stop style:position="0.2957in"/>
        </style:tab-stops>
      </style:paragraph-properties>
      <style:text-properties style:font-name="Arial" fo:font-style="italic" style:text-underline-style="solid" style:text-underline-width="auto" style:text-underline-color="font-color" style:font-style-asian="italic" style:font-name-complex="Arial"/>
    </style:style>
    <style:style style:name="P41"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42" style:family="paragraph" style:parent-style-name="Standard">
      <style:paragraph-properties fo:text-align="justify" style:justify-single-word="false"/>
      <style:text-properties style:font-name="Arial" style:font-name-asian="Arial" style:font-name-complex="Arial"/>
    </style:style>
    <style:style style:name="P43" style:family="paragraph" style:parent-style-name="Standard">
      <style:text-properties fo:font-size="9pt" style:font-size-asian="9pt" style:font-size-complex="9pt"/>
    </style:style>
    <style:style style:name="P44"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style:font-name-complex="Arial"/>
    </style:style>
    <style:style style:name="P45" style:family="paragraph" style:parent-style-name="Standard">
      <style:paragraph-properties fo:margin-left="0.1972in" fo:margin-right="0in" fo:text-align="justify" style:justify-single-word="false" fo:text-indent="-0.1972in" style:auto-text-indent="false">
        <style:tab-stops>
          <style:tab-stop style:position="0.1972in"/>
          <style:tab-stop style:position="0.3937in"/>
        </style:tab-stops>
      </style:paragraph-properties>
      <style:text-properties style:font-name="Arial" style:font-name-complex="Arial"/>
    </style:style>
    <style:style style:name="P46"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style:text-underline-style="solid" style:text-underline-width="auto" style:text-underline-color="font-color" style:font-name-complex="Arial"/>
    </style:style>
    <style:style style:name="P47" style:family="paragraph" style:parent-style-name="Standard">
      <style:paragraph-properties fo:margin-left="2.5in" fo:margin-right="0in" fo:text-align="justify" style:justify-single-word="false" fo:text-indent="0.5in" style:auto-text-indent="false">
        <style:tab-stops>
          <style:tab-stop style:position="0.1972in"/>
        </style:tab-stops>
      </style:paragraph-properties>
      <style:text-properties style:font-name="Arial" style:font-name-complex="Arial"/>
    </style:style>
    <style:style style:name="P48" style:family="paragraph" style:parent-style-name="Standard">
      <style:paragraph-properties fo:margin-left="3.15in" fo:margin-right="0in" fo:text-align="justify" style:justify-single-word="false" fo:text-indent="-0.15in" style:auto-text-indent="false">
        <style:tab-stops>
          <style:tab-stop style:position="0.1972in"/>
        </style:tab-stops>
      </style:paragraph-properties>
      <style:text-properties style:font-name="Arial" style:font-name-complex="Arial"/>
    </style:style>
    <style:style style:name="P49" style:family="paragraph" style:parent-style-name="Standard">
      <style:paragraph-properties fo:margin-left="0.0783in" fo:margin-right="0.0783in" fo:text-align="center" style:justify-single-word="false" fo:text-indent="0in" style:auto-text-indent="false"/>
      <style:text-properties style:font-name="Arial" style:text-underline-style="solid" style:text-underline-width="auto" style:text-underline-color="font-color" fo:font-weight="bold" style:font-weight-asian="bold" style:font-name-complex="Arial" style:text-rotation-angle="90" style:text-rotation-scale="line-height"/>
    </style:style>
    <style:style style:name="P50" style:family="paragraph" style:parent-style-name="Standard">
      <style:paragraph-properties fo:margin-left="0.0783in" fo:margin-right="0.0783in" fo:text-align="center" style:justify-single-word="false" fo:text-indent="0in" style:auto-text-indent="false"/>
      <style:text-properties style:font-name="Arial" fo:font-weight="bold" style:font-weight-asian="bold" style:font-name-complex="Arial" style:text-rotation-angle="90" style:text-rotation-scale="line-height"/>
    </style:style>
    <style:style style:name="P51" style:family="paragraph" style:parent-style-name="Standard">
      <style:paragraph-properties fo:margin-left="0.0783in" fo:margin-right="0.0783in" fo:text-align="center" style:justify-single-word="false" fo:text-indent="0in" style:auto-text-indent="false" style:snap-to-layout-grid="false"/>
      <style:text-properties style:font-name="Arial" fo:font-weight="bold" style:font-weight-asian="bold" style:font-name-complex="Arial" style:text-rotation-angle="90" style:text-rotation-scale="line-height"/>
    </style:style>
    <style:style style:name="P52" style:family="paragraph" style:parent-style-name="Standard">
      <style:paragraph-properties fo:margin-left="0.25in" fo:margin-right="0in" fo:text-indent="0in" style:auto-text-indent="false"/>
      <style:text-properties style:font-name="Arial" fo:font-size="10pt" style:font-size-asian="10pt" style:font-name-complex="Arial" style:font-size-complex="10pt"/>
    </style:style>
    <style:style style:name="P53"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54" style:family="paragraph" style:parent-style-name="Standard">
      <style:paragraph-properties fo:margin-left="0in" fo:margin-right="0in" fo:text-indent="0.4917in" style:auto-text-indent="false" style:snap-to-layout-grid="false"/>
      <style:text-properties style:font-name="Arial" style:font-name-complex="Arial"/>
    </style:style>
    <style:style style:name="P55" style:family="paragraph" style:parent-style-name="Standard">
      <style:paragraph-properties fo:margin-left="1in" fo:margin-right="0in" fo:text-indent="-1in" style:auto-text-indent="false"/>
      <style:text-properties style:font-name="Arial" style:font-name-complex="Arial"/>
    </style:style>
    <style:style style:name="P56" style:family="paragraph" style:parent-style-name="Standard">
      <style:paragraph-properties fo:margin-left="1in" fo:margin-right="0in" fo:text-align="justify" style:justify-single-word="false" fo:text-indent="-1in" style:auto-text-indent="false"/>
      <style:text-properties style:font-name="Arial" style:font-name-complex="Arial"/>
    </style:style>
    <style:style style:name="P57" style:family="paragraph" style:parent-style-name="Standard">
      <style:paragraph-properties fo:margin-left="0.2917in" fo:margin-right="0in" fo:text-align="justify" style:justify-single-word="false" fo:text-indent="-0.2917in" style:auto-text-indent="false">
        <style:tab-stops>
          <style:tab-stop style:position="0.2957in"/>
        </style:tab-stops>
      </style:paragraph-properties>
      <style:text-properties style:font-name="Arial" style:font-name-complex="Arial"/>
    </style:style>
    <style:style style:name="P58" style:family="paragraph" style:parent-style-name="Standard">
      <style:paragraph-properties fo:margin-left="2.1661in" fo:margin-right="0in" fo:text-align="justify" style:justify-single-word="false" fo:text-indent="-2.1661in" style:auto-text-indent="false"/>
      <style:text-properties style:font-name="Arial" style:font-name-complex="Arial"/>
    </style:style>
    <style:style style:name="P59" style:family="paragraph" style:parent-style-name="Standard">
      <style:paragraph-properties fo:margin-left="2.1661in" fo:margin-right="0in" fo:text-align="justify" style:justify-single-word="false" fo:text-indent="-2.1661in" style:auto-text-indent="false">
        <style:tab-stops>
          <style:tab-stop style:position="0.1972in"/>
        </style:tab-stops>
      </style:paragraph-properties>
      <style:text-properties style:font-name="Arial" style:font-name-complex="Arial"/>
    </style:style>
    <style:style style:name="P60" style:family="paragraph" style:parent-style-name="Standard">
      <style:paragraph-properties fo:margin-left="1.9665in" fo:margin-right="0in" fo:text-align="justify" style:justify-single-word="false" fo:text-indent="0in" style:auto-text-indent="false"/>
      <style:text-properties style:font-name="Arial" fo:language="none" fo:country="none" style:language-asian="none" style:country-asian="none" style:font-name-complex="Arial"/>
    </style:style>
    <style:style style:name="P61" style:family="paragraph" style:parent-style-name="Standard">
      <style:paragraph-properties fo:margin-left="1.9665in" fo:margin-right="0in" fo:text-align="justify" style:justify-single-word="false" fo:text-indent="0in" style:auto-text-indent="false"/>
      <style:text-properties style:font-name="Arial" style:font-name-complex="Arial"/>
    </style:style>
    <style:style style:name="P62" style:family="paragraph" style:parent-style-name="Standard">
      <style:paragraph-properties fo:margin-left="1.4752in" fo:margin-right="0in" fo:text-align="justify" style:justify-single-word="false" fo:text-indent="0.4917in" style:auto-text-indent="false"/>
      <style:text-properties style:font-name="Arial" style:font-name-complex="Arial"/>
    </style:style>
    <style:style style:name="P63" style:family="paragraph" style:parent-style-name="Standard">
      <style:paragraph-properties fo:margin-left="2.2646in" fo:margin-right="0in" fo:text-align="justify" style:justify-single-word="false" fo:text-indent="-2.2646in" style:auto-text-indent="false">
        <style:tab-stops>
          <style:tab-stop style:position="2.2646in"/>
        </style:tab-stops>
      </style:paragraph-properties>
      <style:text-properties style:font-name="Arial" style:font-name-complex="Arial"/>
    </style:style>
    <style:style style:name="P64" style:family="paragraph" style:parent-style-name="Standard">
      <style:paragraph-properties fo:margin-left="2in" fo:margin-right="0in" fo:text-align="justify" style:justify-single-word="false" fo:text-indent="-2in" style:auto-text-indent="false"/>
      <style:text-properties style:font-name="Arial" style:font-name-complex="Arial"/>
    </style:style>
    <style:style style:name="P65" style:family="paragraph" style:parent-style-name="Standard">
      <style:paragraph-properties fo:margin-left="1.5in" fo:margin-right="0in" fo:text-align="justify" style:justify-single-word="false" fo:text-indent="-1.5in" style:auto-text-indent="false"/>
      <style:text-properties style:font-name="Arial" style:font-name-complex="Arial"/>
    </style:style>
    <style:style style:name="P66" style:family="paragraph" style:parent-style-name="Standard">
      <style:paragraph-properties fo:margin-left="1in" fo:margin-right="0in" fo:text-align="justify" style:justify-single-word="false" fo:text-indent="0.5in" style:auto-text-indent="false"/>
      <style:text-properties style:font-name="Arial" style:font-name-complex="Arial"/>
    </style:style>
    <style:style style:name="P67" style:family="paragraph" style:parent-style-name="Standard">
      <style:paragraph-properties fo:margin-left="1.0835in" fo:margin-right="0in" fo:text-align="justify" style:justify-single-word="false" fo:text-indent="-1.0835in" style:auto-text-indent="false"/>
      <style:text-properties style:font-name="Arial" style:font-name-complex="Arial"/>
    </style:style>
    <style:style style:name="P68" style:family="paragraph" style:parent-style-name="Standard">
      <style:paragraph-properties fo:margin-left="1.0835in" fo:margin-right="0in" fo:text-align="justify" style:justify-single-word="false" fo:text-indent="-1.0835in" style:auto-text-indent="false">
        <style:tab-stops>
          <style:tab-stop style:position="0.2957in"/>
        </style:tab-stops>
      </style:paragraph-properties>
      <style:text-properties style:font-name="Arial" style:font-name-complex="Arial"/>
    </style:style>
    <style:style style:name="P69" style:family="paragraph" style:parent-style-name="Standard">
      <style:paragraph-properties fo:margin-left="0.5in" fo:margin-right="0in" fo:text-align="justify" style:justify-single-word="false" fo:text-indent="0.5in" style:auto-text-indent="false"/>
      <style:text-properties style:font-name="Arial" style:font-name-complex="Arial"/>
    </style:style>
    <style:style style:name="P70" style:family="paragraph" style:parent-style-name="Standard">
      <style:paragraph-properties fo:margin-left="1.5752in" fo:margin-right="0in" fo:text-align="justify" style:justify-single-word="false" fo:text-indent="-1.5756in" style:auto-text-indent="false">
        <style:tab-stops>
          <style:tab-stop style:position="0.1972in"/>
        </style:tab-stops>
      </style:paragraph-properties>
      <style:text-properties style:font-name="Arial" style:font-name-complex="Arial"/>
    </style:style>
    <style:style style:name="P71" style:family="paragraph" style:parent-style-name="Standard">
      <style:paragraph-properties fo:margin-left="0.1972in" fo:margin-right="0in" fo:text-align="justify" style:justify-single-word="false" fo:text-indent="0in" style:auto-text-indent="false">
        <style:tab-stops>
          <style:tab-stop style:position="0.1972in"/>
        </style:tab-stops>
      </style:paragraph-properties>
      <style:text-properties style:font-name="Arial" style:font-name-complex="Arial"/>
    </style:style>
    <style:style style:name="P72" style:family="paragraph" style:parent-style-name="Standard">
      <style:paragraph-properties fo:margin-left="0.5in" fo:margin-right="0in" fo:text-align="justify" style:justify-single-word="false" fo:text-indent="-0.5in" style:auto-text-indent="false"/>
      <style:text-properties style:font-name="Arial" style:font-name-complex="Arial"/>
    </style:style>
    <style:style style:name="P73" style:family="paragraph" style:parent-style-name="Standard">
      <style:paragraph-properties fo:margin-left="0.3937in" fo:margin-right="0in" fo:text-align="justify" style:justify-single-word="false" fo:text-indent="-0.3937in" style:auto-text-indent="false">
        <style:tab-stops>
          <style:tab-stop style:position="0.1972in"/>
          <style:tab-stop style:position="0.3937in"/>
        </style:tab-stops>
      </style:paragraph-properties>
      <style:text-properties style:font-name="Arial" style:font-name-complex="Arial"/>
    </style:style>
    <style:style style:name="P74" style:family="paragraph" style:parent-style-name="Standard">
      <style:paragraph-properties fo:margin-left="1.6736in" fo:margin-right="0in" fo:text-align="justify" style:justify-single-word="false" fo:text-indent="-1.6736in" style:auto-text-indent="false">
        <style:tab-stops>
          <style:tab-stop style:position="0.1972in"/>
          <style:tab-stop style:position="1.4772in"/>
          <style:tab-stop style:position="1.6736in"/>
        </style:tab-stops>
      </style:paragraph-properties>
      <style:text-properties style:font-name="Arial" style:font-name-complex="Arial"/>
    </style:style>
    <style:style style:name="P75" style:family="paragraph" style:parent-style-name="Standard">
      <style:paragraph-properties fo:margin-left="0.75in" fo:margin-right="0in" fo:text-align="justify" style:justify-single-word="false" fo:text-indent="0in" style:auto-text-indent="false"/>
      <style:text-properties style:font-name="Arial" style:font-name-complex="Arial"/>
    </style:style>
    <style:style style:name="P76"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77" style:family="paragraph">
      <style:paragraph-properties fo:text-align="center" style:writing-mode="lr-tb"/>
    </style:style>
    <style:style style:name="P78"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background-color="#ff00ff"/>
    </style:style>
    <style:style style:name="T6" style:family="text">
      <style:text-properties style:font-name-asian="Arial"/>
    </style:style>
    <style:style style:name="T7" style:family="text">
      <style:text-properties fo:font-size="10pt" style:font-size-asian="10pt" style:font-size-complex="10pt"/>
    </style:style>
    <style:style style:name="T8" style:family="text">
      <style:text-properties fo:font-weight="bold" style:font-weight-asian="bold"/>
    </style:style>
    <style:style style:name="T9" style:family="text"/>
    <style:style style:name="T10" style:family="text">
      <style:text-properties style:use-window-font-color="true" style:font-name="Arial" fo:font-size="11pt" fo:language="sl" fo:country="SI" fo:font-weight="bold" style:font-name-asian="Times New Roman" style:font-size-asian="11pt" style:font-weight-asian="bold" style:font-name-complex="Arial" style:font-size-complex="11pt" style:language-complex="ar" style:country-complex="SA"/>
    </style:style>
    <style:style style:name="T11" style:family="text">
      <style:text-properties style:use-window-font-color="true" style:font-name="Arial" fo:font-size="11pt" fo:language="sl" fo:country="SI" style:font-name-asian="Times New Roman" style:font-size-asian="11pt" style:font-name-complex="Arial" style:font-size-complex="11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marker-start="msArrowEnd_20_5"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I.</text:p>
      <text:p text:style-name="P1">OSEBNI IN DRUŽBENI VIDIKI POSLOVNEGA KOMUNICIRANJA</text:p>
      <text:p text:style-name="P5"/>
      <text:p text:style-name="P5"/>
      <text:p text:style-name="P18">1.<text:tab/>KOMUNICIRANJE (lat. COMMUNICARE) <text:tab/></text:p>
      <text:p text:style-name="P6">a) <text:tab/><text:span text:style-name="T1">Občevati</text:span> <text:s/>(biti v odnosu), </text:p>
      <text:p text:style-name="P6">b) <text:tab/><text:span text:style-name="T1">Razpravljati</text:span> (vzpostavitev možnosti za izražanje in izmenjavo mnenj), </text:p>
      <text:p text:style-name="P6">c) <text:tab/><text:span text:style-name="T1">Posvetovati se</text:span>, </text:p>
      <text:p text:style-name="P6">d) <text:tab/><text:span text:style-name="T1">Vprašati za nasvet</text:span>.</text:p>
      <text:p text:style-name="P6"/>
      <text:p text:style-name="P4"/>
      <text:p text:style-name="P17">2.<text:tab/>POSLOVNO KOMUNICIRANJE</text:p>
      <text:p text:style-name="P5">Pomeni obvladovanje jezika in njegovih pravil ter sposobnost poslušati, razumeti, prepričati na podlagi argumentov in ustvariti občutek kredibilnosti lastnih dejanj in odnosov.</text:p>
      <text:p text:style-name="P14">- <text:tab/>uspešno prenesti sporočilo</text:p>
      <text:p text:style-name="P14">- <text:tab/>doseči zastavljeni cilj</text:p>
      <text:p text:style-name="P14">- <text:tab/>zagotoviti kredibilnost komuniciranja (verodostojnost informacije).</text:p>
      <text:p text:style-name="P4"/>
      <text:p text:style-name="P5"/>
      <text:p text:style-name="P18">3.<text:tab/>TRŽNI VIDIKI KOMUNICIRANJA</text:p>
      <text:p text:style-name="P5">Izhaja iz kredibilnosti (verodostojnosti) komunikacije in pomeni trženje lastne strokovnosti ter sposobnosti razumevanja problemov (znotraj in zunaj organizacije) in jezikovnega sporočanja.</text:p>
      <text:p text:style-name="P23">Kredibilnost je rezultat procesov in presoj v odnosu med posameznikom in skupino, v katerem se ustvarja komunikacijska podoba (kaj smo rekli in obljubili, in kaj dejansko storili; vzorec obnašanja in zaupanje v nas):</text:p>
      <text:p text:style-name="P5"/>
      <text:p text:style-name="P5"><draw:line text:anchor-type="char" draw:z-index="40" draw:style-name="gr1" draw:text-style-name="P77" svg:x1="1.8382in" svg:y1="0.1063in" svg:x2="3.3965in" svg:y2="0.1063in"><text:p/></draw:line><text:span text:style-name="T1">Podoba posameznika:</text:span><text:tab/><text:tab/><text:tab/><text:tab/> <text:span text:style-name="T1">Podoba skupine:</text:span></text:p>
      <text:p text:style-name="P7">- <text:tab/>Kdo sem?<text:tab/>- <text:tab/>Kdo so?</text:p>
      <text:p text:style-name="P7">- <text:tab/>Kaj mislim, da sem?<text:tab/>- <text:tab/>Kaj mislim, da so?</text:p>
      <text:p text:style-name="P7">- <text:tab/>Kaj drugi mislijo, da sem?<text:tab/>- <text:tab/>Kaj mislijo, da so?</text:p>
      <text:p text:style-name="P7">- <text:tab/>Kaj sem v resnici?<text:tab/>- <text:tab/>Kaj so v resnici?</text:p>
      <text:p text:style-name="P5"/>
      <text:p text:style-name="P24">Kredibilnost komuniciranja (vidiki kredibilnosti):</text:p>
      <text:p text:style-name="P8">- <text:tab/><text:span text:style-name="T1">komunikacijsko vedenje</text:span> (delati tisto, kar govorimo);</text:p>
      <text:p text:style-name="P8">- <text:tab/><text:span text:style-name="T1">sprejemanje sporočila</text:span> (sposobnost sprejemati informacije, poslušati….);</text:p>
      <text:p text:style-name="P8">- <text:tab/><text:span text:style-name="T1">povratne informacije</text:span> (dopustiti vprašanja, ugovore in omogočiti diskusijo, razpravo);</text:p>
      <text:p text:style-name="P8">- <text:tab/><text:span text:style-name="T1">medsebojni odnosi</text:span> (prilagoditi čustva situaciji);</text:p>
      <text:p text:style-name="P8">- <text:tab/><text:span text:style-name="T1">resničnost </text:span>(ravnati pošteno in ne lažno);</text:p>
      <text:p text:style-name="P8">- <text:tab/><text:span text:style-name="T1">empatija</text:span> (sposobnost se vživeti v drugega; razumevanje, kaj drugi doživlja);</text:p>
      <text:p text:style-name="P8">- <text:tab/><text:span text:style-name="T1">prepričanje </text:span>(povezovanje razuma in čustev);</text:p>
      <text:p text:style-name="P8">- <text:tab/><text:span text:style-name="T1">vrednote </text:span>(podobnost vrednot omogoča boljše sodelovanje v komuniciranju).</text:p>
      <text:p text:style-name="P5"/>
      <text:p text:style-name="P24">Graditev kredibilnosti komuniciranja</text:p>
      <text:p text:style-name="P5">Temelji na značaju, vrednotah, lastni volji in izbiri posameznika. <text:s/><text:span text:style-name="T1">Odvisna pa je od:</text:span></text:p>
      <text:p text:style-name="P8">- <text:tab/><text:span text:style-name="T1">znanja</text:span> (strokovnost, izkušnje, status, verodostojnost informacij);</text:p>
      <text:p text:style-name="P44">- <text:tab/><text:span text:style-name="T1">zmožnosti presoje</text:span> (sposobnost ocene, kaj je v določeni situaciji strokovno pravilno, politično sprejemljivo, korektno in sprejemljivo za različne javnosti);</text:p>
      <text:p text:style-name="P44">- <text:tab/><text:span text:style-name="T1">načina vedenja in ravnanja</text:span> (pozitivne lastnosti posameznika, ki vzbujajo zaupanje: strpnost, potrpežljivost, korektnost, poštenost …);</text:p>
      <text:p text:style-name="P8">- <text:tab/><text:span text:style-name="T1">razumevanja pomena simbolov</text:span> (upoštevanje kulturnih razlik, gestike, mimike);</text:p>
      <text:p text:style-name="P8">- <text:tab/><text:span text:style-name="T1">sposobnosti jezikovnega sporočanja</text:span> (sposobnosti retorike).</text:p>
      <text:p text:style-name="P5"><text:soft-page-break/></text:p>
      <text:p text:style-name="P21">4.<text:tab/>KAKOVOST KOMUNICIRANJA</text:p>
      <text:p text:style-name="P8"><text:span text:style-name="T3">a)<text:tab/>Svoboda</text:span> (določena s pravili formalnega komuniciranja in omejena s pogodbo o zaposlitvi);</text:p>
      <text:p text:style-name="P44"><text:span text:style-name="T3">b)<text:tab/>Neogroženost lastne osebnosti</text:span> (občutek enakovrednosti v procesu komuniciranja, izogibanje pretiranemu upoštevanju avtoritete)</text:p>
      <text:p text:style-name="P8"><text:span text:style-name="T3">c)<text:tab/>Komunikacijska iskrenost</text:span> (izjave / dejanja, ki niso lažna, izkrivljena in odražajo resničnost),</text:p>
      <text:p text:style-name="P8"><text:span text:style-name="T3">d)<text:tab/>Sprejemanje komunikacije dveh sogovornikov</text:span> (poslušanje, izmenjava mnenj, diskusija).</text:p>
      <text:p text:style-name="P5"/>
      <text:p text:style-name="P5"/>
      <text:p text:style-name="P18"><text:span text:style-name="T5">5.<text:tab/>TEMELJI UČINKOVITE KOMUNIKACIJE</text:span> </text:p>
      <text:p text:style-name="P8"><text:span text:style-name="T3">a)<text:tab/>Samozavedanje in odprtost:</text:span><text:tab/><text:tab/>- poznavanje samega sebe, </text:p>
      <text:p text:style-name="P47">- razvijanje občutka medsebojnega zaupanja.</text:p>
      <text:p text:style-name="P8"><text:span text:style-name="T3">b)<text:tab/>Sprejemanje povratnih informacij:</text:span><text:tab/>- komunikacijski feedback (ugovori, vprašanja,…),</text:p>
      <text:p text:style-name="P48">- povratne informacije o komunikaciji </text:p>
      <text:p text:style-name="P48"><text:span text:style-name="T6"><text:s text:c="2"/></text:span>(rezultati komuniciranja);</text:p>
      <text:p text:style-name="P8"><text:span text:style-name="T3">c)<text:tab/>Vstopanje v meta komunikacijo:</text:span><text:tab/>- pogovor o pogovoru,</text:p>
      <text:p text:style-name="P8"><text:tab/><text:tab/><text:tab/><text:tab/><text:tab/><text:tab/><text:tab/>- skupinska dinamika.</text:p>
      <text:p text:style-name="P5"/>
      <text:p text:style-name="P5"/>
      <text:p text:style-name="P22">6.<text:tab/>TEORIJA JOHARI OKNO – model vzajemnega komuniciranja</text:p>
      <text:p text:style-name="P5">Predstavlja eno od študij učinkovitega komuniciranja, ki vključuje 2 dimenziji (pogleda):</text:p>
      <text:p text:style-name="P5">a) mnenje o sebi</text:p>
      <text:p text:style-name="P5">b) mnenje drugih o meni <text:s/></text:p>
      <text:p text:style-name="P5">V odnosu posameznika v skupini se oblikujejo različne situacije, ki temeljijo na posamezniku poznanih in nepoznanih informacijah o posamezniku oz. na skupini poznanih in nepoznanih informacijah o posamezniku (vsebine, ki jih o sebi poznam / ne poznam; kaj drugi mislijo o meni?)</text:p>
      <text:p text:style-name="P18"/>
      <text:p text:style-name="P26">Meni o meni</text:p>
      <text:p text:style-name="P1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4" office:value-type="string">
            <text:p text:style-name="P49">Drugi o meni</text:p>
            <text:p text:style-name="P50"/>
            <text:p text:style-name="P50"/>
          </table:table-cell>
          <table:table-cell table:style-name="Table1.A1" office:value-type="string">
            <text:p text:style-name="P15"/>
          </table:table-cell>
          <table:table-cell table:style-name="Table1.C1" office:value-type="string">
            <text:p text:style-name="P19">Poznano</text:p>
          </table:table-cell>
          <table:table-cell table:style-name="Table1.A1" office:value-type="string">
            <text:p text:style-name="P15"/>
          </table:table-cell>
          <table:table-cell table:style-name="Table1.C1" office:value-type="string">
            <text:p text:style-name="P19">Ne poznano</text:p>
          </table:table-cell>
        </table:table-row>
        <table:table-row table:style-name="Table1.2">
          <table:covered-table-cell/>
          <table:table-cell table:style-name="Table1.A1" office:value-type="string">
            <text:p text:style-name="P50">Poznano</text:p>
          </table:table-cell>
          <table:table-cell table:style-name="Table1.C2" office:value-type="string">
            <text:p text:style-name="P35"/>
            <text:p text:style-name="P17">I.<text:span text:style-name="T7"> <text:s text:c="3"/>Področje svobodnih odnosov:</text:span></text:p>
            <text:p text:style-name="P52"/>
            <text:p text:style-name="P52">- odprtost, </text:p>
            <text:p text:style-name="P52">- harmonija</text:p>
            <text:p text:style-name="P52">(ime, priimek, izobrazba, položaj)</text:p>
            <text:p text:style-name="P52"/>
          </table:table-cell>
          <table:table-cell table:style-name="Table1.D2" office:value-type="string">
            <text:p text:style-name="P16"/>
          </table:table-cell>
          <table:table-cell table:style-name="Table1.E2" office:value-type="string">
            <text:p text:style-name="P35"/>
            <text:p text:style-name="P17">III.<text:span text:style-name="T7"> <text:s text:c="3"/>Področje sive pege</text:span></text:p>
            <text:p text:style-name="P34"/>
            <text:p text:style-name="P34"><text:span text:style-name="T6"><text:s text:c="8"/></text:span>- ni povratne informacije (feedback),</text:p>
            <text:p text:style-name="P34"><text:span text:style-name="T6"><text:s text:c="8"/></text:span>- ni socialnega učenja</text:p>
            <text:p text:style-name="P4"><text:span text:style-name="T6"><text:s text:c="7"/></text:span><text:span text:style-name="T7">(nekontrolirane reakcije in geste)</text:span></text:p>
          </table:table-cell>
        </table:table-row>
        <table:table-row table:style-name="Table1.1">
          <table:covered-table-cell/>
          <table:table-cell table:style-name="Table1.A1" office:value-type="string">
            <text:p text:style-name="P15"/>
          </table:table-cell>
          <table:table-cell table:style-name="Table1.C3" office:value-type="string">
            <text:p text:style-name="P16"/>
          </table:table-cell>
          <table:table-cell table:style-name="Table1.A1" office:value-type="string">
            <text:p text:style-name="P16"/>
          </table:table-cell>
          <table:table-cell table:style-name="Table1.C3" office:value-type="string">
            <text:p text:style-name="P54"/>
          </table:table-cell>
        </table:table-row>
        <table:table-row table:style-name="Table1.4">
          <table:covered-table-cell/>
          <table:table-cell table:style-name="Table1.A1" office:value-type="string">
            <text:p text:style-name="P50">Nepoznano</text:p>
          </table:table-cell>
          <table:table-cell table:style-name="Table1.C2" office:value-type="string">
            <text:p text:style-name="P35"/>
            <text:p text:style-name="P17">II.<text:span text:style-name="T7"> <text:s text:c="2"/>Področje skritega / zasebnega:</text:span></text:p>
            <text:p text:style-name="P34"/>
            <text:list xml:id="list130447372" text:style-name="WW8Num33">
              <text:list-item>
                <text:p text:style-name="P36">odnos do politike,</text:p>
              </text:list-item>
              <text:list-item>
                <text:p text:style-name="P36">odnos do vere,</text:p>
              </text:list-item>
              <text:list-item>
                <text:p text:style-name="P36">odnos do ljubezni</text:p>
              </text:list-item>
            </text:list>
            <text:p text:style-name="P4"/>
          </table:table-cell>
          <table:table-cell table:style-name="Table1.D2" office:value-type="string">
            <text:p text:style-name="P16"/>
          </table:table-cell>
          <table:table-cell table:style-name="Table1.E2" office:value-type="string">
            <text:p text:style-name="P35"/>
            <text:p text:style-name="P17">IV.<text:span text:style-name="T7"> <text:s text:c="3"/>Področje podzavestnega</text:span></text:p>
            <text:p text:style-name="P34"/>
            <text:list xml:id="list2144367745" text:continue-numbering="true" text:style-name="WW8Num33">
              <text:list-item>
                <text:p text:style-name="P36">nepoznano,</text:p>
              </text:list-item>
              <text:list-item>
                <text:p text:style-name="P36">tabuji,</text:p>
              </text:list-item>
              <text:list-item>
                <text:p text:style-name="P36">prihodnost</text:p>
              </text:list-item>
            </text:list>
            <text:p text:style-name="P4"/>
          </table:table-cell>
        </table:table-row>
      </table:table>
      <text:p text:style-name="P4"/>
      <text:p text:style-name="P30">Za učinkovito komunikacijo sta pomembna:</text:p>
      <text:p text:style-name="P55"><text:span text:style-name="T4">I. polje:</text:span> <text:tab/>omogoča izboljšanje komuniciranja na podlagi izmenjave mnenj do meje, ki zagotavlja dobro sodelovanje, sicer sledi omejevanje informacij;</text:p>
      <text:p text:style-name="P55"><text:soft-page-break/><text:span text:style-name="T4">III. polje:</text:span> <text:tab/>omogoča izboljšanje komuniciranja na podlagi učenja iz povratnih informacij, ki prispevajo k odpravi negativnih lastnosti in poledic.</text:p>
      <text:p text:style-name="P4"/>
      <text:p text:style-name="P4"/>
      <text:p text:style-name="P4"/>
      <text:p text:style-name="P18">7.<text:tab/>OSEBNO POZICIONIRANJE</text:p>
      <text:p text:style-name="P5">Pomeni ustvarjanje lastne blagovne znamke z namenom prepoznavanja kvalitet posameznika in institucije, v kateri deluje posameznik, ki temelji na iskrenosti do samega sebe in do drugih. </text:p>
      <text:p text:style-name="P38">a) <text:tab/>Definiranje samega sebe </text:p>
      <text:p text:style-name="P9">(kdo sem v smislu komunikacije – način oblačenja, izražanja: govorjenje, geste);</text:p>
      <text:p text:style-name="P38">b) <text:tab/>Preverjanje lastne podobe pri drugih </text:p>
      <text:p text:style-name="P9">(mnenje sodelujočih pri komuniciranju – kako me drugi vidijo);</text:p>
      <text:p text:style-name="P9"><text:span text:style-name="T4">c) <text:tab/>Odločanje o samopodobi</text:span> (kakšen želim biti viden: cilji, želeni rezultati, vpliv);</text:p>
      <text:p text:style-name="P38">d) <text:tab/>Oblikovanje novega (komunikacijskega) videza </text:p>
      <text:p text:style-name="P9">(oblikovanje ustreznih sporočil in reakcij v ključnih trenutkih, ustvarjenje mnenja drugih o lastni podobi in dejanjih, ki zagotavlja verodostojnost)</text:p>
      <text:p text:style-name="P5"/>
      <text:p text:style-name="P5"/>
      <text:p text:style-name="P18">8.<text:tab/>DEJAVNIKI MEDSEBOJNEGA RAZUMEVANJA</text:p>
      <text:p text:style-name="P5">a)<text:tab/>motivacija (dobiček, zadovoljstvo),</text:p>
      <text:p text:style-name="P5">b)<text:tab/>zmožnosti (kompetence),</text:p>
      <text:p text:style-name="P5">c)<text:tab/>zaupanje (iskrenost, poštenost, skladnost dejanj z izjavami),</text:p>
      <text:p text:style-name="P5">d)<text:tab/>kakovost komunikacije.</text:p>
      <text:p text:style-name="P5"/>
      <text:p text:style-name="P41"><draw:line text:anchor-type="char" draw:z-index="41" draw:style-name="gr2" draw:text-style-name="P77" svg:x1="3.7709in" svg:y1="0.1484in" svg:x2="1.0209in" svg:y2="2.6236in"><text:p/></draw:line><draw:line text:anchor-type="char" draw:z-index="42" draw:style-name="gr2" draw:text-style-name="P77" svg:x1="3.7626in" svg:y1="0.15in" svg:x2="6.4409in" svg:y2="2.6228in"><text:p/></draw:line></text:p>
      <text:p text:style-name="P5"/>
      <text:p text:style-name="P5"/>
      <text:p text:style-name="P5"><text:tab/><text:tab/><text:tab/><text:tab/><text:tab/><text:tab/> <text:s text:c="8"/>Zaupanje</text:p>
      <text:p text:style-name="P41"><draw:line text:anchor-type="char" draw:z-index="47" draw:style-name="gr2" draw:text-style-name="P77" svg:x1="2.9744in" svg:y1="0.1008in" svg:x2="4.5327in" svg:y2="0.1008in"><text:p/></draw:line></text:p>
      <text:p text:style-name="P5"><text:tab/><text:tab/><text:tab/><text:tab/><text:tab/> <text:s text:c="16"/>Spoštovanje</text:p>
      <text:p text:style-name="P41"><draw:line text:anchor-type="char" draw:z-index="46" draw:style-name="gr2" draw:text-style-name="P77" svg:x1="2.548in" svg:y1="0.1071in" svg:x2="4.9661in" svg:y2="0.1071in"><text:p/></draw:line></text:p>
      <text:p text:style-name="P5"><text:tab/><text:tab/><text:tab/><text:tab/><text:tab/><text:tab/> <text:s text:c="6"/>Zanesljivost</text:p>
      <text:p text:style-name="P41"><draw:line text:anchor-type="char" draw:z-index="48" draw:style-name="gr2" draw:text-style-name="P77" svg:x1="3.2787in" svg:y1="0.7028in" svg:x2="3.0189in" svg:y2="0.0957in"><text:p/></draw:line><draw:line text:anchor-type="char" draw:z-index="49" draw:style-name="gr2" draw:text-style-name="P77" svg:x1="4.2091in" svg:y1="0.7028in" svg:x2="4.4508in" svg:y2="0.0957in"><text:p/></draw:line><draw:line text:anchor-type="char" draw:z-index="45" draw:style-name="gr2" draw:text-style-name="P77" svg:x1="2.1236in" svg:y1="0.1043in" svg:x2="5.3661in" svg:y2="0.1043in"><text:p/></draw:line></text:p>
      <text:p text:style-name="P5"><text:tab/><text:tab/><text:tab/><text:tab/> <text:s text:c="4"/>Direktni <text:s/><text:tab/> <text:s text:c="9"/>Pozorno<text:tab/>Oblikovanje</text:p>
      <text:p text:style-name="P5"><text:tab/><text:tab/><text:tab/><text:tab/> <text:s text:c="3"/>pogovori<text:tab/> <text:s text:c="7"/>poslušanje<text:tab/>povezave</text:p>
      <text:p text:style-name="P41"><draw:line text:anchor-type="char" draw:z-index="44" draw:style-name="gr2" draw:text-style-name="P77" svg:x1="1.4689in" svg:y1="0.1209in" svg:x2="6.0142in" svg:y2="0.1209in"><text:p/></draw:line></text:p>
      <text:p text:style-name="P5"><draw:line text:anchor-type="char" draw:z-index="43" draw:style-name="gr2" draw:text-style-name="P77" svg:x1="1.0173in" svg:y1="0.322in" svg:x2="6.4311in" svg:y2="0.322in"><text:p/></draw:line><text:tab/><text:tab/><text:tab/><text:tab/><text:tab/> <text:s text:c="19"/>poštenost</text:p>
      <text:p text:style-name="P5"/>
      <text:p text:style-name="P5"/>
      <text:p text:style-name="P5"/>
      <text:p text:style-name="P5"/>
      <text:p text:style-name="P5"/>
      <text:p text:style-name="P5"/>
      <text:p text:style-name="P1">II.</text:p>
      <text:p text:style-name="P1">KOMUNIKACIJSKI PROCES</text:p>
      <text:p text:style-name="P53"/>
      <text:p text:style-name="P5"/>
      <text:p text:style-name="P27">Faze komunikacijskega procesa:</text:p>
      <text:p text:style-name="P6">1.<text:tab/><text:span text:style-name="T1">Oblikovanje in kodiranje sporočila</text:span> (praviloma jezik, lahko tudi simboli),</text:p>
      <text:p text:style-name="P6">2.<text:tab/><text:span text:style-name="T1">Prenos sporočila po komunikacijskem kanalu</text:span> (pošta, e-pošta, telefonski pogovor),</text:p>
      <text:p text:style-name="P6">3.<text:tab/><text:span text:style-name="T1">Sprejem in dekodiranje sporočila</text:span> (razumevanje poslanega sporočila),</text:p>
      <text:p text:style-name="P6">4.<text:tab/><text:span text:style-name="T1">Odziv na sporočilo</text:span> (kadar je potreben),</text:p>
      <text:p text:style-name="P57"><text:soft-page-break/>5.<text:tab/><text:span text:style-name="T1">Povratno sporočilo</text:span> (kodirano sporočilo odziva, poslano po komunik. kanalu in dekodirano na nasprotni strani).</text:p>
      <text:p text:style-name="P5"/>
      <text:p text:style-name="P5"/>
      <text:p text:style-name="P5"/>
      <text:p text:style-name="P18">1.<text:tab/>KOMUNIKACIJSKI SISTEM</text:p>
      <text:p text:style-name="P5">Pogoj za normalen potek procesa komuniciranja je prisotnost vseh elementov komunikacijskega sistema:<text:tab/><text:tab/></text:p>
      <text:p text:style-name="P5"><text:span text:style-name="T4">Oddajnik:</text:span><text:tab/><text:tab/><text:tab/>- oseba ali naprava, ki oddaja sporočilo,<text:tab/><text:tab/><text:tab/></text:p>
      <text:p text:style-name="P5"><text:span text:style-name="T4">Sprejemnik:<text:tab/></text:span><text:tab/><text:tab/>- oseba ali naprava, ki sprejema sporočilo,</text:p>
      <text:p text:style-name="P58"><text:span text:style-name="T4">Sporočilo:</text:span><text:tab/><text:tab/><text:tab/>- sestavljeno iz simbolov, ki jih je oddajnik sposoben oddati, sprejemnik pa sprejeti in imajo za oba enak pomen.<text:tab/></text:p>
      <text:p text:style-name="P5"><text:span text:style-name="T4">Komunikacijski kanal:</text:span><text:tab/>- pot, po kateri potuje poslano sporočilo.</text:p>
      <text:p text:style-name="P5"/>
      <text:p text:style-name="P27">a)<text:tab/>Enosmerna komunikacija</text:p>
      <text:p text:style-name="P5">Ne omogoča medsebojnega reagiranja in vplivanja (posredovanje gasilcev pri požaru, lov na kriminalce).</text:p>
      <text:p text:style-name="P5"/>
      <text:p text:style-name="P27">b)<text:tab/>Dvosmerna komunikacija</text:p>
      <text:p text:style-name="P5">Omogoča medsebojno reagiranje (diskusija, izmenjava mnenj), saj na obeh straneh nastopata tako sprejemnik kot tudi oddajnik, komunikacijski kanal pa je sposoben prenašati poslano sporočilo v obe smeri (pomembna vloga povratne zveze – feedback).</text:p>
      <text:p text:style-name="P5"/>
      <text:p text:style-name="P5"/>
      <text:p text:style-name="P60"><draw:g text:anchor-type="char" draw:z-index="50" draw:style-name="gr3"><draw:frame draw:style-name="gr4" draw:text-style-name="P78" svg:width="1.4287in" svg:height="0.5004in" svg:x="0.1201in" svg:y="0.9563in"><draw:text-box><text:p text:style-name="P78"><text:span text:style-name="T10">ODDAJNIK </text:span></text:p><text:p text:style-name="P78"><text:span text:style-name="T11">(odda sporočilo)</text:span></text:p></draw:text-box></draw:frame><draw:line draw:style-name="gr5" draw:text-style-name="P77" svg:x1="5.9311in" svg:y1="0.9673in" svg:x2="5.9311in" svg:y2="0.289in"><text:p/></draw:line><draw:line draw:style-name="gr6" draw:text-style-name="P77" svg:x1="5.9299in" svg:y1="0.2764in" svg:x2="4.0728in" svg:y2="0.2764in"><text:p/></draw:line><draw:line draw:style-name="gr5" draw:text-style-name="P77" svg:x1="2.6358in" svg:y1="0.2764in" svg:x2="0.802in" svg:y2="0.2764in"><text:p/></draw:line><draw:line draw:style-name="gr6" draw:text-style-name="P77" svg:x1="0.802in" svg:y1="0.2854in" svg:x2="0.802in" svg:y2="0.9547in"><text:p/></draw:line><draw:frame draw:style-name="gr4" draw:text-style-name="P77" svg:width="1.4287in" svg:height="0.5004in" svg:x="2.6437in" svg:y="0.028in"><draw:text-box><text:p text:style-name="P77"><text:span text:style-name="T10">POVRATNA <text:s/>ZVEZA</text:span></text:p></draw:text-box></draw:frame><draw:frame draw:style-name="gr4" draw:text-style-name="P78" svg:width="1.4906in" svg:height="0.5004in" svg:x="5.1748in" svg:y="0.9654in"><draw:text-box><text:p text:style-name="P78"><text:span text:style-name="T10">SPREJEMNIK</text:span><text:span text:style-name="T11"> (sprejme poročilo)</text:span></text:p></draw:text-box></draw:frame><draw:frame draw:style-name="gr4" draw:text-style-name="P78" svg:width="2.1079in" svg:height="0.5004in" svg:x="2.3075in" svg:y="0.9598in"><draw:text-box><text:p text:style-name="P78"><text:span text:style-name="T10">KOMUNIKACIJSKI KANAL</text:span></text:p><text:p text:style-name="P78"><text:span text:style-name="T11">(Oddano sporočilo)</text:span></text:p></draw:text-box></draw:frame><draw:line draw:style-name="gr7" draw:text-style-name="P77" svg:x1="2.3102in" svg:y1="1.1843in" svg:x2="1.5512in" svg:y2="1.185in"><text:p/></draw:line><draw:line draw:style-name="gr7" draw:text-style-name="P77" svg:x1="5.1744in" svg:y1="1.2079in" svg:x2="4.4154in" svg:y2="1.2087in"><text:p/></draw:line></draw:g></text:p>
      <text:p text:style-name="P5"/>
      <text:p text:style-name="P61"/>
      <text:p text:style-name="P61"/>
      <text:p text:style-name="P5"><text:tab/><text:tab/><text:tab/><text:tab/><text:tab/><text:tab/></text:p>
      <text:p text:style-name="P62"/>
      <text:p text:style-name="P5"/>
      <text:p text:style-name="P5"/>
      <text:p text:style-name="P53"/>
      <text:p text:style-name="P18">2.<text:tab/>ZNAČILNOSTI POSLOVNEGA KOMUNICIRANJA</text:p>
      <text:p text:style-name="P6"><text:span text:style-name="T3">a) <text:tab/>Razmišljanje</text:span> (o vsebini, ciljih, simbolih, načinu zaznavanja, motnjah prenosa sporočila);</text:p>
      <text:p text:style-name="P57"><text:span text:style-name="T3">b)<text:tab/>Kodiranje</text:span> (izbira ustreznega, simbola, znaka, pravila, ki se lahko prenašajo po komunikacijskem kanalu: ustrezen jezik, obnašanje…)</text:p>
      <text:p text:style-name="P57"><text:span text:style-name="T3">c) <text:tab/>Opredelitev komunikacijskega kanala odvisno od načina komuniciranja</text:span> (takojšen prenos sporočila, prenos sporočila s časovnim zamikom);</text:p>
      <text:p text:style-name="P6"><text:span text:style-name="T3">d) <text:tab/>Zaznavanje</text:span> (s čutili za zvok, svetlobo, tip, vonj, bolečino, mraz, vročino);</text:p>
      <text:p text:style-name="P57"><text:span text:style-name="T3">e) <text:tab/>Filtriranje</text:span> (del zaznanih informacij se izloči zaradi omejitev čutil, podzavestno (utrujenost, vpliv poživil, ki zmanjšajo sposobnost zaznavanja) ali zavestno (stereotip, komunikacijska obremenitev));</text:p>
      <text:p text:style-name="P57"><text:span text:style-name="T3">f)<text:tab/>Percepcija</text:span> (izbiranje, organiziranje, pomnenje in interpretacija informacij na podlagi izkušenj, motivacije, čustvenega stanja, narave in okoliščin sprejemanja sporočila);</text:p>
      <text:p text:style-name="P57"><text:span text:style-name="T3">g)<text:tab/>Povratna zveza</text:span> (odraža odgovor na sprejeto sporočilo (dejstvo o sprejemu in način sprejema), odvisen od vsebine, odnosa do sogovornika in vpliva sporočila na sprejemnika ter zmanjšuje napake pri komuniciranju).</text:p>
      <text:p text:style-name="P5"/>
      <text:p text:style-name="P25"><draw:frame draw:style-name="fr1" draw:name="Frame1" text:anchor-type="char" svg:x="4.389in" svg:y="0.0346in" svg:width="0.8366in" svg:height="0.2854in" draw:z-index="59"><draw:text-box><text:p text:style-name="P43">Zaznavanje</text:p></draw:text-box></draw:frame>Vzpostavljanje stika s sogovornikom</text:p>
      <text:p text:style-name="P4"><draw:line text:anchor-type="char" draw:z-index="53" draw:style-name="gr2" draw:text-style-name="P77" svg:x1="4.7839in" svg:y1="0.1264in" svg:x2="5.5413in" svg:y2="1.3409in"><text:p/></draw:line><draw:line text:anchor-type="char" draw:z-index="52" draw:style-name="gr2" draw:text-style-name="P77" svg:x1="4.7827in" svg:y1="0.1346in" svg:x2="3.9528in" svg:y2="1.3409in"><text:p/></draw:line>Je odvisno od opredelitve zaznavanja. </text:p>
      <text:p text:style-name="P4"><draw:line text:anchor-type="char" draw:z-index="57" draw:style-name="gr2" draw:text-style-name="P77" svg:x1="5.4425in" svg:y1="0.05in" svg:x2="4.1854in" svg:y2="1.328in"><text:p/></draw:line><draw:line text:anchor-type="char" draw:z-index="56" draw:style-name="gr2" draw:text-style-name="P77" svg:x1="4.1228in" svg:y1="0.1043in" svg:x2="5.4256in" svg:y2="1.328in"><text:p/></draw:line><draw:custom-shape text:anchor-type="char" draw:z-index="51" draw:style-name="gr8" draw:text-style-name="P78" svg:width="1.2587in" svg:height="1.2413in" svg:x="4.1665in" svg:y="0.1228in"><text:p/><draw:enhanced-geometry svg:viewBox="0 0 21600 21600" draw:glue-points="10800 0 3163 3163 0 10800 3163 18437 10800 21600 18437 18437 21600 10800 18437 3163" draw:text-areas="3163 3163 18437 18437" draw:type="ellipse" draw:enhanced-path="U 10800 10800 10800 10800 0 360 Z N"/></draw:custom-shape>(Kaj in kako nekaj zaznamo?)</text:p>
      <text:p text:style-name="P4"><text:soft-page-break/>Je skupek sposobnosti: </text:p>
      <text:p text:style-name="P4">- zaznavanja, </text:p>
      <text:p text:style-name="P4"><draw:line text:anchor-type="char" draw:z-index="55" draw:style-name="gr2" draw:text-style-name="P77" svg:x1="3.9in" svg:y1="0.1465in" svg:x2="5.5854in" svg:y2="0.148in"><text:p/></draw:line>- razumevanja</text:p>
      <text:p text:style-name="P4"><draw:frame draw:style-name="fr1" draw:name="Frame2" text:anchor-type="char" svg:x="3.0508in" svg:y="0.2398in" svg:width="0.9008in" svg:height="0.2854in" draw:z-index="60"><draw:text-box><text:p text:style-name="P43">Razumevanje</text:p></draw:text-box></draw:frame><draw:frame draw:style-name="fr1" draw:name="Frame3" text:anchor-type="char" svg:x="5.5516in" svg:y="0.2571in" svg:width="0.8909in" svg:height="0.2862in" draw:z-index="58"><draw:text-box><text:p text:style-name="P43">Posredovanje</text:p></draw:text-box></draw:frame><draw:line text:anchor-type="char" draw:z-index="54" draw:style-name="gr2" draw:text-style-name="P77" svg:x1="5.5492in" svg:y1="0.3827in" svg:x2="3.952in" svg:y2="0.3835in"><text:p/></draw:line>- posredovanja.</text:p>
      <text:p text:style-name="P27"/>
      <text:p text:style-name="P27">Dobra komunikacija pomeni:</text:p>
      <text:p text:style-name="P5">- poslušati, <text:tab/><text:tab/>- opazovati,</text:p>
      <text:p text:style-name="P5">- spodbujati,<text:tab/><text:tab/>- dobiti občutek za sogovornika.</text:p>
      <text:p text:style-name="P5"/>
      <text:p text:style-name="P5"/>
      <text:p text:style-name="P18">3.<text:tab/>VRSTE KOMUNIKACIJ</text:p>
      <text:p text:style-name="P63"><text:span text:style-name="T3">a) Verbalna komunikacija:</text:span><text:tab/>vsebuje <text:span text:style-name="T1">kompleksno sintakso</text:span>; namenjena je odkrivanju pravil in zakonitosti ter analizi stvari in njihovega poimenovanja.</text:p>
      <text:p text:style-name="P63"/>
      <text:p text:style-name="P63"><text:span text:style-name="T3">b) Neverbalna komunikacija:</text:span> <text:tab/>vsebuje večpomenske simbole in je uporabna na področju odnosov.</text:p>
      <text:p text:style-name="P5"/>
      <text:p text:style-name="P22">4. <text:tab/>VIDIKI KOMUNIKACIJE</text:p>
      <text:p text:style-name="P5"/>
      <text:p text:style-name="P27">a)<text:tab/>Govor (verbalna komunikacija)</text:p>
      <text:p text:style-name="P5">Je osnovna metoda govornega komuniciranja. Gre za združevanje vsebine in oblike povedanega, ki je odvisno od uporabe glasovnih elementov (višina / barva glasu, jakost, tempo govorjena, razločnost izgovarjanja).</text:p>
      <text:p text:style-name="P5"/>
      <text:p text:style-name="P27">b)<text:tab/>Govorica telesa (neverbalna komunikacija)</text:p>
      <text:p text:style-name="P6"><text:span text:style-name="T3">1. <text:tab/>Telesna drža in gibanje v prostoru</text:span> </text:p>
      <text:p text:style-name="P10">- <text:tab/>vzravnana in pokončna drža, stanje na obeh nogah, gibanje z določenim namenom;</text:p>
      <text:p text:style-name="P10"><text:span text:style-name="T3">2. <text:tab/><text:tab/>Mimika ali govorica obraza in oči</text:span> (izraz obraznih mišic in oči, ki izdajajo čustva):</text:p>
      <text:p text:style-name="P10">- <text:tab/><text:span text:style-name="T1">pozicija oči</text:span> (pogled v oči sogovornika, premikanje pogleda od poslušalca do poslušalca),</text:p>
      <text:p text:style-name="P10">- <text:tab/><text:span text:style-name="T1">izrazi na obrazu</text:span> (nasmeh, zehanje, zavijanje z očmi….),</text:p>
      <text:p text:style-name="P10">-<text:tab/>poudarjanje pozitivnih atributov s kozmetiko (barva ustnic in oči);</text:p>
      <text:p text:style-name="P40">3. <text:tab/><text:tab/>Gestika ali kretnje rok, nog in glave:</text:p>
      <text:p text:style-name="P8">- <text:tab/><text:span text:style-name="T1">drža glave</text:span> (ravna drža, prikimavanje – strinjanje, odkimavanje – nestrinjanje).</text:p>
      <text:p text:style-name="P8">- <text:tab/><text:span text:style-name="T1">drža rok in prstov:</text:span><text:tab/>- prekrižani prsti in iztegnjeni palci (pokroviteljstvo, skrivanje),</text:p>
      <text:p text:style-name="P5"><text:tab/><text:tab/><text:tab/><text:tab/>- vrtenje prstana, igranje z uhani (negotovost, klicanje na pomoč),</text:p>
      <text:p text:style-name="P5"><text:tab/><text:tab/><text:tab/><text:tab/>- kazanje s prstom, prekrižani prsti v smeri sogovornika (grožnja),</text:p>
      <text:p text:style-name="P5"><text:tab/><text:tab/><text:tab/><text:tab/>- polaganje roke v roko (želja po dogovoru, zaupanje).</text:p>
      <text:p text:style-name="P5"/>
      <text:p text:style-name="P27">c)<text:tab/>Bližina komuniciranja</text:p>
      <text:p text:style-name="P9"><text:span text:style-name="T3">1. <text:tab/>Intimno področje</text:span> (prostor v polmeru 80 cm) </text:p>
      <text:p text:style-name="P9"><text:tab/>- za pozdravljanje,<text:tab/><text:tab/>- za napad na sogovornika, kjer pokaže svojo šibkost;</text:p>
      <text:p text:style-name="P9"><text:span text:style-name="T3">2. <text:tab/>Pogovorno področje</text:span> (prostor v polmeru 120 cm);</text:p>
      <text:p text:style-name="P9"><text:span text:style-name="T3">3. <text:tab/>Področje zaznavanja</text:span> (prostor v polmeru 220 cm).</text:p>
      <text:p text:style-name="P5"/>
      <text:p text:style-name="P27">d)<text:tab/>Izgled udeležencev</text:p>
      <text:p text:style-name="P8">- <text:tab/><text:span text:style-name="T1">upoštevanje pravil oblačenja</text:span> (obleka, primerna situaciji),</text:p>
      <text:p text:style-name="P44">- <text:tab/>ustrezna izbira službenih oblačil (uporaba pastelnih nevpadljivih barv (medicinske sestre) ali vpadljivih barv (prodajalci); pokrivala, ki predstavljajo auro (policaji)). </text:p>
      <text:p text:style-name="P5"/>
      <text:p text:style-name="P27">e)<text:tab/>Čustveni vidik komuniciranja</text:p>
      <text:p text:style-name="P44"><text:soft-page-break/><text:span text:style-name="T3">- <text:tab/>dinamika vsebine in odnosa</text:span> (medsebojni odnos oddajnika in sprejemnika glede na vsebino njunega komuniciranja, ki vpliva na potek komunikacije: dober / slab odnos);</text:p>
      <text:p text:style-name="P8"><text:span text:style-name="T3">- <text:tab/>obnašanje (ravnanje) ljudi:</text:span> <text:tab/>- vedenje, ki se ga zavedamo in izrabljamo za dosego cilja,</text:p>
      <text:p text:style-name="P8"><text:tab/><text:tab/><text:tab/><text:tab/><text:tab/><text:tab/>- vedenje, ki se ga ne zavedamo, pa ga opazi okolica,</text:p>
      <text:p text:style-name="P8"><text:tab/><text:tab/><text:tab/><text:tab/><text:tab/><text:tab/>- vedenje in mišljenje, ki ga želimo zadržati zase;</text:p>
      <text:p text:style-name="P44"><text:span text:style-name="T3">- <text:tab/>kontrola nad čustvi</text:span> (čustva se lahko izražajo na primeren način in ob primernem trenutku: pohvale, kritike, graje).</text:p>
      <text:p text:style-name="P2">III.</text:p>
      <text:p text:style-name="P2">KOMUNICIRANJE MED NADDREJENIMI IN PODREJENIMI</text:p>
      <text:p text:style-name="P5"/>
      <text:p text:style-name="P27">1.<text:tab/>Vidiki organizacije</text:p>
      <text:p text:style-name="P64"><text:span text:style-name="T4">Posameznik:</text:span><text:tab/><text:tab/>oseba, ki je v organizaciji praviloma podrejen osebi na višjem položaju - nadrejenemu (od njega dobiva navodila, mu poroča o svojem delu).</text:p>
      <text:p text:style-name="P64"><text:span text:style-name="T4">Hierarhičnost avtoritete:</text:span><text:tab/>osebi, ki zavzema višjo pozicijo, pripada višji status, iz katerega črpa privilegije in večjo komunikacijsko moč (nadzira osebo na nižjem položaju.</text:p>
      <text:p text:style-name="P5">Med podrejenim in nadrejenim obstaja obojestranska odvisnost, ki je odvisna od statusa, moči in zaupanja pri komuniciranju. Vloga nadrejenega je, da oblikuje in krepi ustrezno klimo za razvijanje sposobnosti podrejenega ter odkrivanje ustrezne strategije komuniciranja, ki bo pripomogla k doseganju zastavljenih ciljev organizacije. Naklonjenost in privrženost podrejenih si pridobiva s vzdrževanjem dobrih medsebojnih odnosov in zadovoljevanjem družbenih potreb.</text:p>
      <text:p text:style-name="P5"/>
      <text:p text:style-name="P27">2.<text:tab/>Ravnine analize komuniciranja nadrejeni – podrejeni </text:p>
      <text:p text:style-name="P65"><text:span text:style-name="T3">a) Osebna raven:</text:span><text:tab/>komunikacija z vidika posameznika (odprtost, vpliv, moč, lastnosti udeleženca v komunikaciji);</text:p>
      <text:p text:style-name="P65"><text:span text:style-name="T3">b) Diadna raven:</text:span> <text:tab/>komunikacija z vidika medsebojno odvisne dvojice (sočasna obravnava nadrejenega in podrejenega: pomensko-informac. razdalja, feedback);</text:p>
      <text:p text:style-name="P65"><text:span text:style-name="T3">c) Skupinska raven:</text:span><text:tab/>komunikacija z vidika nadrejenega in celotne skupine (njegov vpliv na skupino, odnos do njih in odziv skupine);</text:p>
      <text:p text:style-name="P65"><text:span text:style-name="T3">d) Kolektivna raven:</text:span><text:tab/>komunikacija z vidika pripadnikov večjih kolektivov (odnosi in sporazumevanje med oddelki, organiz. enotami, službami);</text:p>
      <text:p text:style-name="P5"/>
      <text:p text:style-name="P5"/>
      <text:p text:style-name="P5"/>
      <text:p text:style-name="P1">IV.</text:p>
      <text:p text:style-name="P1">KOMUNICIRANJE IN ORGANIZACIJSKA KULTURA</text:p>
      <text:p text:style-name="P5"/>
      <text:p text:style-name="P31">Organizacijska kultura je opredeljena kot:</text:p>
      <text:p text:style-name="P44">- <text:tab/>sistem vrednot, prepričanj in stališč, ki so značilne za določeno skupino oz. organizacijo, po katerih se ločuje od drugih (identiteta organizacije),</text:p>
      <text:p text:style-name="P44">- <text:tab/>enotna pravila interpretacije za enako dojemanje, razumevanje in pojasnjevanje dogajanj v organizaciji, ki veljajo za vse njene člane.</text:p>
      <text:p text:style-name="P5"/>
      <text:p text:style-name="P29">Vrste organizacijskih kultur:</text:p>
      <text:p text:style-name="P5"><text:span text:style-name="T3">a) kultura moči:</text:span><text:tab/>- avtokratska organiz. struktura,<text:tab/><text:tab/>- centralizirana oblast,</text:p>
      <text:p text:style-name="P5"><text:tab/><text:tab/><text:tab/>- kultura temelji na posamezniku,<text:tab/><text:tab/>- ni skupinskega dela / odločanja</text:p>
      <text:p text:style-name="P5"><text:span text:style-name="T3">b) kultura vlog:</text:span><text:tab/>- birokratska organiz. struktura,</text:p>
      <text:p text:style-name="P66">- moč glede na položaj posameznika (ni odvisno od znanja);</text:p>
      <text:p text:style-name="P5"><text:soft-page-break/><text:span text:style-name="T3">c) kultura nalog:</text:span><text:tab/>- temelji na delov. nalogah,<text:tab/><text:tab/>- timsko delo,</text:p>
      <text:p text:style-name="P5"><text:tab/><text:tab/><text:tab/>- prilagodljivost na spremembe,<text:tab/><text:tab/>- moč izvira iz strok. znanja;</text:p>
      <text:p text:style-name="P5"><text:span text:style-name="T3">d) kultura osebnosti:</text:span><text:tab/>- najvažnejši je posameznik,<text:tab/>- moč je enako porazdeljena.</text:p>
      <text:p text:style-name="P5"/>
      <text:p text:style-name="P5">Naloga managementa je, da razvija in zagotavlja privrženost zaposlenih identiteti organizacije s propagiranjem želenih prepričanj in neformalnih pravil, ki vplivajo na njihovo vedenje (rituali, obredi, svečane priložnosti). </text:p>
      <text:p text:style-name="P5"/>
      <text:p text:style-name="P2">V.</text:p>
      <text:p text:style-name="P2">MOČ IN KOMUNICIRANJE</text:p>
      <text:p text:style-name="P5"/>
      <text:p text:style-name="P5">Je sposobnost, da stvari uredimo tako, kot si želimo, da bi bile urejene.</text:p>
      <text:p text:style-name="P5">Je možnost osebe A, da vpliva na osebo B, ki nekaj naredi, kar sicer ne bi.</text:p>
      <text:p text:style-name="P27">a)<text:tab/>Medosebna (socialna) moč</text:p>
      <text:p text:style-name="P5"><text:span text:style-name="T1">- Legitimna moč:</text:span><text:tab/>posameznik lahko vpliva zaradi svojega položaja (odgovornost), </text:p>
      <text:p text:style-name="P5"><text:span text:style-name="T1">- Moč nagrajevanja:</text:span><text:tab/>posameznik lahko vpliva, ker odloča o nagrajevanju drugih,</text:p>
      <text:p text:style-name="P5"><text:span text:style-name="T1">- Moč kaznovanja:</text:span><text:tab/>posameznik lahko vpliva, ker odloča o kaznovanju drugih,</text:p>
      <text:p text:style-name="P65"><text:span text:style-name="T1">- Ekspertna moč:</text:span><text:tab/>posameznik lahko vpliva, zaradi obvladovanja posebnih znanj in veščin,</text:p>
      <text:p text:style-name="P5"><text:span text:style-name="T1">- Referenčna moč:</text:span><text:tab/>posameznik lahko vpliva, zaradi svoje karizme, osebnega stila in vedenja.</text:p>
      <text:p text:style-name="P27">b)<text:tab/>Strukturna moč</text:p>
      <text:p text:style-name="P5">Izvira iz organizacijske strukture ter določenih komunik. vzorcev in informac. tokov, po katerih imajo formalno moč in avtoriteto posamezniki, ki izvajajo naloge odločanja.</text:p>
      <text:p text:style-name="P27">c)<text:tab/>Situacijska moč</text:p>
      <text:p text:style-name="P5">Izvira iz posameznega dogodka, v katerem je posameznik zadolžen za njegovo uspešno vodenje, reševanje, usmerjanje in odločanje.</text:p>
      <text:p text:style-name="P5"/>
      <text:p text:style-name="P5"/>
      <text:p text:style-name="P5"/>
      <text:p text:style-name="P3">VI.</text:p>
      <text:p text:style-name="P3">KONFLIKT</text:p>
      <text:p text:style-name="P5"/>
      <text:p text:style-name="P5">Je nasprotje med interesi ljudi ali skupinami ljudi, ki so v medsebojni soodvisnosti.</text:p>
      <text:p text:style-name="P5"><text:span text:style-name="T2">V skupini:</text:span><text:tab/>konflikti se odražajo kot negativni pojav (ovirajo delo skupine);</text:p>
      <text:p text:style-name="P56"><text:span text:style-name="T2">V timu:</text:span><text:tab/>konflikti nastopajo kot pozitivni pojav (člani izražajo svoja mnenja, predloge, prisotna so čustva, intuicije, skupna odgovornost, ki so podlaga za iskanje boljše rešitve in odločanje).</text:p>
      <text:p text:style-name="P56"/>
      <text:p text:style-name="P27">Vzroki za nastanek konflikta</text:p>
      <text:p text:style-name="P5">Zavestno upiranje enega ali več članov organizacije drugim s prizadevanjem za dosego izjemnega statusa ali s prizadevanjem za vrednote.</text:p>
      <text:p text:style-name="P8"><text:span text:style-name="T1">1. <text:tab/>Neskladnost ciljev</text:span> (drugačno razumevanje problema, drugačna prepričanja in stališča);</text:p>
      <text:p text:style-name="P8"><text:span text:style-name="T1">2. <text:tab/>Težave v komuniciranju</text:span> (nerazumevanje in nezaupanje);</text:p>
      <text:p text:style-name="P8"><text:span text:style-name="T1">3. <text:tab/>Oviranje</text:span> (nevtraliziranje vpliva tekmeca in onemogočanje njegovega delovanja);</text:p>
      <text:p text:style-name="P8"><text:span text:style-name="T1">4. <text:tab/>Osebni vzroki</text:span> (posameznik nekoga ne more sprejeti, pa niti ne pozna vzroka);</text:p>
      <text:p text:style-name="P5"/>
      <text:p text:style-name="P27">Vrste konfliktov:</text:p>
      <text:p text:style-name="P8"><text:span text:style-name="T1">a)<text:tab/>konflikti med zaposlenimi</text:span> (različni interesi med sodelavci),</text:p>
      <text:p text:style-name="P44"><text:span text:style-name="T1">b)<text:tab/>konflikti, v katere je neposredno vpleten management</text:span> (različni interesi med vodstvom in zaposlenimi);</text:p>
      <text:p text:style-name="P8"><text:span text:style-name="T1">c)<text:tab/>konflikti med zaposlenimi in nekom iz okolja</text:span> (različni interesi med stranko in organizacijo);</text:p>
      <text:p text:style-name="P32"><text:soft-page-break/>d)<text:tab/>konflikti med organizacijo in inštitucijo iz okolja;</text:p>
      <text:p text:style-name="P44"><text:span text:style-name="T1">e)<text:tab/>konflikti, v katere so neposredno vpleteni lastniki</text:span> (različni interesi med vodstvom in lastniki: delničarji, družbeniki);</text:p>
      <text:p text:style-name="P5"/>
      <text:p text:style-name="P27">Reševanje konfliktov</text:p>
      <text:p text:style-name="P8">- <text:tab/>prioritetna naloga managementa,</text:p>
      <text:p text:style-name="P8">- <text:tab/><text:span text:style-name="T1">odvisno od strategije reševanja konflikta</text:span> (sklepanje kompromisov, dogovarjanje),</text:p>
      <text:p text:style-name="P44">- <text:tab/><text:span text:style-name="T1">odvisno od kriterijev reševanja konflikta</text:span> (interesi organizacije, načelo pravičnosti (nevtralnost), formalna in neformalna moč akterjev);</text:p>
      <text:p text:style-name="P1">VII.</text:p>
      <text:p text:style-name="P1">KOMUNIKACIJSKA STRUKTURA</text:p>
      <text:p text:style-name="P5"/>
      <text:p text:style-name="P5">Način organiziranja, ustvarjanja osebnih interakcij in izmenjave sporočil med člani organizacije ter med organizacijo in njenim okoljem (sistem poti in kanalov, po katerih potujejo sporočila in vzorci interakcij med ljudmi v organizaciji).</text:p>
      <text:p text:style-name="P5"/>
      <text:p text:style-name="P21">1.<text:tab/>FORMALNO KOMUNICIRANJE</text:p>
      <text:p text:style-name="P18"/>
      <text:p text:style-name="P27">a) <text:tab/>Uradno oblikovani kanali sporočanja med različnimi pozicijami v organizaciji </text:p>
      <text:p text:style-name="P31">Določeni so na podlagi pravil komuniciranja glede na :</text:p>
      <text:p text:style-name="P5">- organizacijsko strukturo (oddelki, enote, službe),</text:p>
      <text:p text:style-name="P5">- pristojnosti in odgovornosti (del. mesta in navodila zaposlenim),</text:p>
      <text:p text:style-name="P27">b)<text:tab/>Komuniciranje navzdol </text:p>
      <text:p text:style-name="P6">+ <text:tab/>Prenos sporočil od višjih k nižjim ravnem organiz. hierarhije (manager → zaposleni);</text:p>
      <text:p text:style-name="P6">+ <text:tab/>Sredstvo managerske kontrole in koordinacije (ukazi in navodila nadrejenih k podrejenim);</text:p>
      <text:p text:style-name="P39">+ <text:tab/>Vrste sporočil:</text:p>
      <text:p text:style-name="P11"><text:tab/>- <text:tab/>delovna navodila in obrazložitev del. nalog,</text:p>
      <text:p text:style-name="P11"><text:tab/>- <text:tab/>informacije o postopkih in navadah (organiz. pravila, politika, ugodnosti),</text:p>
      <text:p text:style-name="P11"><text:tab/>- <text:tab/>povratne informacije zaposlenim o njihovi uspešnosti</text:p>
      <text:p text:style-name="P11"><text:tab/>- <text:tab/>krepitev organiz. ideologije (privrženost zaposlenih vrednotam in ciljem organizacije.</text:p>
      <text:p text:style-name="P27">c)<text:tab/>Komuniciranje navzgor</text:p>
      <text:p text:style-name="P6">+ <text:tab/>Prenos sporočil od nižjih k višjim ravnem organiz. hierarhije (zaposleni → manager);</text:p>
      <text:p text:style-name="P57">+<text:tab/>Sredstvo za vključevanje zaposlenih v proces odločanja, reševanja problemov in razvijanja politike v organizaciji;</text:p>
      <text:p text:style-name="P6"><text:span text:style-name="T4">+ <text:tab/>Vrste sporočil:</text:span><text:tab/><text:tab/>- uspešnost opravljenega dela in problemi, ki pri tem nastajajo,</text:p>
      <text:p text:style-name="P6"><text:tab/><text:tab/><text:tab/><text:tab/><text:tab/>- problemi med sodelavci (konflikti),</text:p>
      <text:p text:style-name="P6"><text:tab/><text:tab/><text:tab/><text:tab/><text:tab/>- koristne ideje in predlogi podrejenih,</text:p>
      <text:p text:style-name="P6"><text:tab/><text:tab/><text:tab/><text:tab/><text:tab/>- pomoč pri odločanju</text:p>
      <text:p text:style-name="P27">d)<text:tab/>Horizontalno komuniciranje</text:p>
      <text:p text:style-name="P57">+<text:tab/>Prenos sporočil med zaposlenimi v organizaciji, ki so na isti hierarhični ravni, brez vpletanja višjih hierarhičnih nivojev;</text:p>
      <text:p text:style-name="P12"><text:span text:style-name="T4">+<text:tab/>Sredstvo za:</text:span><text:tab/>- koordinacijo dela (medsebojni odnosi med zaposlenimi),</text:p>
      <text:p text:style-name="P6"><text:tab/><text:tab/><text:tab/><text:tab/>- pridobivanje pomembnih informacij za vse sodelavce,</text:p>
      <text:p text:style-name="P6"><text:tab/><text:tab/><text:tab/><text:tab/>- reševanje problemov med sodelavci (formalni komunikacijski kanal),</text:p>
      <text:p text:style-name="P6"><text:tab/><text:tab/><text:tab/><text:tab/>- medsebojno pomoč sodelavcem,</text:p>
      <text:p text:style-name="P6"><text:tab/><text:tab/><text:tab/><text:tab/>- ustvarjanje ustrezne organiz. klime in preprečevanje konfliktov.</text:p>
      <text:p text:style-name="P6"/>
      <text:p text:style-name="P21">2.<text:tab/>NEFORMALNO KOMUNICIRANJE</text:p>
      <text:p text:style-name="P18"/>
      <text:p text:style-name="P27">a)<text:tab/>Nenačrtovan pretok sporočil med zaposlenimi</text:p>
      <text:p text:style-name="P6">+ <text:tab/>Ni predpisano s formalno organiz. strukturo in ga ni mogoče standardizirati;</text:p>
      <text:p text:style-name="P57"><text:soft-page-break/>+ <text:tab/>Temelji na <text:span text:style-name="T1">potrebah zaposlenih po informacijah </text:span>glede organizacije in dogajanja v njej ter posledicah le-tega zanje (radovednost, socialna interakcija);</text:p>
      <text:p text:style-name="P68"><text:span text:style-name="T4">+ <text:tab/>Vzroki:</text:span> <text:tab/>- <text:span text:style-name="T1">povezanost z delom</text:span> (preveč zapleteno življenje, da bi ga lahko v vsem regulirali → oblikovanje mrež neformal. stikov mimo uradnega infor. sistema); </text:p>
      <text:p text:style-name="P68"><text:tab/><text:tab/><text:tab/>- <text:span text:style-name="T1">družbeni značaj</text:span> (socialne potrebe zaposlenih po medsebojni povezanosti: prijateljstvo, medsebojna privlačnost);</text:p>
      <text:p text:style-name="P67"/>
      <text:p text:style-name="P4"/>
      <text:p text:style-name="P4"/>
      <text:p text:style-name="P4"/>
      <text:p text:style-name="P1">VIII.</text:p>
      <text:p text:style-name="P1">METODE IN TEHNIKE KOMUNICIRANJA</text:p>
      <text:p text:style-name="P4"/>
      <text:p text:style-name="P5">Praviloma gre za metode in tehnike, pri katerih so vodje neposredno udeleženi med procesom komuniciranja (vloga oddajnika in vloga sprejemnika) in se uporabljajo v različnih okoliščinah.</text:p>
      <text:p text:style-name="P5"/>
      <text:p text:style-name="P21">1. <text:tab/>POSLOVNI RAZGOVOR</text:p>
      <text:p text:style-name="P5">Uporablja se za obravnavanje enostavnejših zadev in poteka v fazah:</text:p>
      <text:p text:style-name="P28">a) <text:tab/>Priprava na poslovni razgovor</text:p>
      <text:p text:style-name="P13">- <text:tab/>analiza problema (ugotavljanje potreb in prioritet),</text:p>
      <text:p text:style-name="P13">- <text:tab/>načrtovanje (cilji, taktika in strategija razgovora, čas trajanja, šibke točke razgovora),</text:p>
      <text:p text:style-name="P13">- <text:tab/>priprava (zbiranje gradiva in izdelava koncepta razgovora: oporne točke),</text:p>
      <text:p text:style-name="P13">- <text:tab/>vaja (miselne, govorne, simulacije).<text:tab/><text:tab/></text:p>
      <text:p text:style-name="P28">b) <text:tab/>Izvedba poslovnega razgovora</text:p>
      <text:p text:style-name="P13">- <text:tab/>začetek razgovora (sprostitev sogovornika),</text:p>
      <text:p text:style-name="P13">- <text:tab/>informiranje (podajanje informacij, poslušanje, spraševanje, izmenjava mnenj),</text:p>
      <text:p text:style-name="P13">- <text:tab/>dokazovanje in prepričevanje (navajanje številk in nasprotij, primerjanje, drobljenje),</text:p>
      <text:p text:style-name="P13">- <text:tab/>oblikovanje sklepov (skupna stališča, ovire in težave, nejasnosti, ugovori),</text:p>
      <text:p text:style-name="P13">- <text:tab/>odločitev in zaključek.</text:p>
      <text:p text:style-name="P28">c) <text:tab/>Analiza poteka poslovnega razgovora</text:p>
      <text:p text:style-name="P13">- <text:tab/>v kolikšni meri so doseženi načrtovani cilji,</text:p>
      <text:p text:style-name="P13">- <text:tab/>v kolikšni meri so bile podane predvidene informacije,</text:p>
      <text:p text:style-name="P13">- <text:tab/>v kolikšni meri so bili uporabljeni pripravljeni dokazi,</text:p>
      <text:p text:style-name="P13">- <text:tab/>realizacija časa za posamezne dele razgovora.</text:p>
      <text:p text:style-name="P28">d) <text:tab/>Ocena doseženega</text:p>
      <text:p text:style-name="P5"/>
      <text:p text:style-name="P5"/>
      <text:p text:style-name="P18">2.<text:tab/>RAZGOVOR</text:p>
      <text:p text:style-name="P5">Pomeni zbiranje podatkov s pomočjo verbalne komunikacije, pri čemer sistematično opazujemo tudi druge simbole, ki jih pošilja oseba na razgovoru. </text:p>
      <text:p text:style-name="P27">Odraža se kot:</text:p>
      <text:p text:style-name="P8">- <text:tab/>verbalno odgovarjanje na vprašanja (želje, izzivi, prioritete, načrti, izkušnje…).</text:p>
      <text:p text:style-name="P8">- <text:tab/>zunanji videz,</text:p>
      <text:p text:style-name="P8">- <text:tab/>vrsta in barva obleke,</text:p>
      <text:p text:style-name="P8">- <text:tab/>mimika obraza,</text:p>
      <text:p text:style-name="P8">- <text:tab/>govorica telesa,</text:p>
      <text:p text:style-name="P8">- <text:tab/>pisava.</text:p>
      <text:p text:style-name="P27">Poteka v naslednjih fazah:</text:p>
      <text:p text:style-name="P8">- <text:tab/><text:span text:style-name="T1">priprava na razgovor</text:span> (določanje ciljev in kriterijev za ocenjevanje, prostora…),</text:p>
      <text:p text:style-name="P8">- <text:tab/><text:span text:style-name="T1">izvedba razgovora</text:span> (spraševanje, poslušanje, opazovanje),</text:p>
      <text:p text:style-name="P8">- <text:tab/><text:span text:style-name="T1">analiza razgovora</text:span> (primerjanje načrtovanega z dejanskim stanjem),</text:p>
      <text:p text:style-name="P8"><text:soft-page-break/>- <text:tab/><text:span text:style-name="T1">vrednotenje razgovora</text:span> (zadovoljevanje zastavljenih kriterijev ocenjevanja).</text:p>
      <text:p text:style-name="P8"/>
      <text:p text:style-name="P8"/>
      <text:p text:style-name="P18">3.<text:tab/>INTERVJU</text:p>
      <text:p text:style-name="P28">a) <text:tab/>Način zbiranja podatkov z ustnimi vprašanji</text:p>
      <text:p text:style-name="P13">- <text:tab/>je neposreden, načrten (metodičen in organiziran) pogovor med 2 osebama,</text:p>
      <text:p text:style-name="P13">- <text:tab/>je prilagojen konkretni situaciji in usmerjen k zastavljenemu cilju.</text:p>
      <text:p text:style-name="P28">b) <text:tab/>Javnosti namenjen pogovor</text:p>
      <text:p text:style-name="P13">- <text:tab/>vsebina pogovora se objavi v medijih, </text:p>
      <text:p text:style-name="P13">- <text:tab/>avtor odgovorov na vprašanja ima pravico pred objavo avtorizirati njihovo vsebino.</text:p>
      <text:p text:style-name="P5"><text:span text:style-name="T2">Namen:</text:span><text:tab/><text:tab/>- obveščanje in dobivanje podatkov,<text:tab/></text:p>
      <text:p text:style-name="P5"><text:tab/><text:tab/><text:tab/>- reševanje problemov in medsebojnih odnosov,</text:p>
      <text:p text:style-name="P5"><text:tab/><text:tab/><text:tab/>- izmenjava mnenj, prepričevanje in vplivanje,</text:p>
      <text:p text:style-name="P5"><text:tab/><text:tab/><text:tab/>- dogovarjanje in medsebojno sporazumevanje.</text:p>
      <text:p text:style-name="P5"/>
      <text:p text:style-name="P5"><text:span text:style-name="T2">Potek intervjuja:</text:span><text:tab/>- priprava intervjuja (zbiranje informacij, predlogov, sklepov),</text:p>
      <text:p text:style-name="P5"><text:tab/><text:tab/><text:tab/>- določitev teme pogovora,</text:p>
      <text:p text:style-name="P5"><text:tab/><text:tab/><text:tab/>- seznanjanje, motiviranje, usmerjanje in spodbujanje intervjuvanca,</text:p>
      <text:p text:style-name="P5"><text:tab/><text:tab/><text:tab/>- razprava o različnih stališčih,</text:p>
      <text:p text:style-name="P5"><text:tab/><text:tab/><text:tab/>- oblikovanje in kontrola sklepov intervjuja.</text:p>
      <text:p text:style-name="P5"/>
      <text:p text:style-name="P5"/>
      <text:p text:style-name="P21">4.<text:tab/>SESTANEK</text:p>
      <text:p text:style-name="P18"/>
      <text:p text:style-name="P5">Je najpogostejša oblika organizacijskih komunikacij, kjer gre za sodelovanje večjega števila ljudi, ki izmenjujejo ideje in informacije ter sprejemajo odločitve.</text:p>
      <text:p text:style-name="P27"/>
      <text:p text:style-name="P27">Vrste sestankov:</text:p>
      <text:p text:style-name="P5">- informativni,<text:tab/><text:tab/>- posvetovalni,</text:p>
      <text:p text:style-name="P5">- delovni,<text:tab/><text:tab/><text:tab/>- proučevalni,</text:p>
      <text:p text:style-name="P5">- ustvarjalni,<text:tab/><text:tab/><text:tab/>- študijski,</text:p>
      <text:p text:style-name="P5">- strokovne.</text:p>
      <text:p text:style-name="P5"/>
      <text:p text:style-name="P31">Razlikujejo se glede na obravnavano vsebino:</text:p>
      <text:p text:style-name="P8">- <text:tab/>za oblikovanje ciljev organizacije,</text:p>
      <text:p text:style-name="P8">- <text:tab/>za določanje načrtov poslovanja,</text:p>
      <text:p text:style-name="P8">- <text:tab/>za motiviranje ljudi za sodelovanje,</text:p>
      <text:p text:style-name="P8">- <text:tab/>za seznanjanje ljudi z managersko kontrolo,</text:p>
      <text:p text:style-name="P8">- <text:tab/>za analiziranje rezultatov kontrole,</text:p>
      <text:p text:style-name="P8">- <text:tab/>za sprejemanje odločitev o spremembah.</text:p>
      <text:p text:style-name="P5">Pomembne vsebine morajo biti obravnavane kot samostojne točke na podlagi ustreznega gradiva in ne pod točko razno.</text:p>
      <text:p text:style-name="P5"/>
      <text:p text:style-name="P31">Kakovost in uspešnost sestanka je odvisna od vodje sestanka, ki mora imeti:</text:p>
      <text:p text:style-name="P8">- <text:tab/>pozitivne osebne lastnosti (poštenost, uživa zaupanje sodelujočih),</text:p>
      <text:p text:style-name="P8">- <text:tab/>interes za rešitev problema,</text:p>
      <text:p text:style-name="P8">- <text:tab/>poznavanje tehnik vodenja sestanka,</text:p>
      <text:p text:style-name="P8">- <text:tab/>sposobnost usmerjanja razprave,</text:p>
      <text:p text:style-name="P8">- <text:tab/>sposobnost oblikovanja sklepov.</text:p>
      <text:p text:style-name="P8"/>
      <text:p text:style-name="P27">Naloge vodje sestanka:</text:p>
      <text:p text:style-name="P8"><text:span text:style-name="T1">- <text:tab/>pripravljalne naloge:</text:span><text:tab/>- sklicevanje sestankov ko je potrebno,</text:p>
      <text:p text:style-name="P8"><text:tab/><text:tab/><text:tab/><text:tab/><text:tab/>- določitev dnevnega reda, ustreznega časa in prostora sestanka,</text:p>
      <text:p text:style-name="P8"><text:soft-page-break/><text:tab/><text:tab/><text:tab/><text:tab/><text:tab/>- pošiljanje vabil in ustreznega gradiva, </text:p>
      <text:p text:style-name="P8"><text:span text:style-name="T1">- <text:tab/>naloge vodenja:</text:span><text:tab/><text:tab/>- poznavanje tehnik vodenja,</text:p>
      <text:p text:style-name="P8"><text:tab/><text:tab/><text:tab/><text:tab/><text:tab/>- sposobnost usmerjanja <text:s/>in spodbujanja razprave</text:p>
      <text:p text:style-name="P8"><text:tab/><text:tab/><text:tab/><text:tab/><text:tab/>- sposobnost oblikovanja sklepov</text:p>
      <text:p text:style-name="P8"><text:span text:style-name="T1">- <text:tab/>usklajeno vodenje:</text:span><text:tab/>- upoštevanje vseh izraženih mnenj, idej in predlogov,</text:p>
      <text:p text:style-name="P8"><text:tab/><text:tab/><text:tab/><text:tab/><text:tab/>- usmerjanje razprave (vprašanja)</text:p>
      <text:p text:style-name="P8"><text:tab/><text:tab/><text:tab/><text:tab/><text:tab/>- motiviranje udeležencev k sodelovanju,</text:p>
      <text:p text:style-name="P8"><text:tab/><text:tab/><text:tab/><text:tab/><text:tab/>- poslušanje udeležencev in sprejemanje njihovih informacij.</text:p>
      <text:p text:style-name="P8"/>
      <text:p text:style-name="P27">Dinamika sestanka (maximalno 2 uri):</text:p>
      <text:p text:style-name="P5"><text:span text:style-name="T1">1. faza:</text:span> <text:tab/>manj pomembne teme (40 min.)</text:p>
      <text:p text:style-name="P5"><text:span text:style-name="T1">2. faza:</text:span> <text:tab/>1 – 3 pomembne teme (40 min.)</text:p>
      <text:p text:style-name="P69">ODMOR <text:s text:c="2"/>(10 min.)</text:p>
      <text:p text:style-name="P5"><text:span text:style-name="T1">3. faza:</text:span> <text:tab/>1 – 2 manj pomembni temi (30 min. – ohlajanje).</text:p>
      <text:p text:style-name="P5"/>
      <text:p text:style-name="P27">Zapisnik sestanka: </text:p>
      <text:p text:style-name="P5">- uvodni del (vrsta, datum, kraj, čas in udeleženci sestanka, odsotni…);</text:p>
      <text:p text:style-name="P5">- dnevni red (potek obrav. tem, ki ga morajo udeleženci potrditi; lahko v razširjeni obliki); </text:p>
      <text:p text:style-name="P5">- delovni del (potek razprave, predlogi, mnenja, ideje, pripombe in sklepi: kdo, kaj in do kdaj);</text:p>
      <text:p text:style-name="P5">- zaključni del (podatki o koncu seje, podpisi vodje sestanka, zapisnikarja…).</text:p>
      <text:p text:style-name="P5"/>
      <text:p text:style-name="P5"/>
      <text:p text:style-name="P21">5.<text:tab/>SKUPŠČINA</text:p>
      <text:p text:style-name="P18"/>
      <text:p text:style-name="P5">Posebna oblika sestanka v gospodarskih družbah ter zadrugah in društvih (občni zbor).</text:p>
      <text:p text:style-name="P5"><text:span text:style-name="T2">Sklic:<text:tab/></text:span><text:tab/>- kadar je v korist družbe (uprava, nadzorni odbor),<text:tab/></text:p>
      <text:p text:style-name="P69">- kadar ga zahteva ustrezen delež lastnikov,</text:p>
      <text:p text:style-name="P69">- določen z zakonom ali aktom družbe (določen rok in način objave vabila),</text:p>
      <text:p text:style-name="P69"><text:span text:style-name="T1">Redna skupščina</text:span> (vsaj 1 x letno)</text:p>
      <text:p text:style-name="P69"><text:span text:style-name="T1">Izredna skupščina</text:span> (po potrebi, tudi na zahtevo ustreznega deleža lastnikov)</text:p>
      <text:p text:style-name="P5"><text:span text:style-name="T2">Gradivo:</text:span><text:tab/>- ustrezno pripravljeni in objavljeni predlogi sklepov</text:p>
      <text:p text:style-name="P5"><text:tab/><text:tab/>- omogočeno seznanjanje z drugačnimi sklepi </text:p>
      <text:p text:style-name="P5"><text:tab/><text:tab/>- možnost razširite dnevnega reda, sicer obravnava ni mogoča.</text:p>
      <text:p text:style-name="P5"><text:span text:style-name="T2">Glasovalna pravica:</text:span><text:tab/>- določena z lastništvom delnic,</text:p>
      <text:p text:style-name="P5"><text:tab/><text:tab/><text:tab/><text:tab/>- ustreznim pooblastilom lastnika delnic,</text:p>
      <text:p text:style-name="P5"><text:tab/><text:tab/><text:tab/><text:tab/>- 1 glas predstavlja lastniški delež.</text:p>
      <text:p text:style-name="P5"><text:span text:style-name="T2">Sklepčnost:</text:span><text:tab/><text:tab/>- določa zakon ali akt družbe</text:p>
      <text:p text:style-name="P66">- veljavnost sklepov je odvisna od predpisane večine (50% + 1 delnica).</text:p>
      <text:p text:style-name="P5"><text:span text:style-name="T2">Zapisnik:</text:span><text:tab/><text:tab/>- vsebino in način pisanja določa zakon</text:p>
      <text:p text:style-name="P5"><text:tab/><text:tab/><text:tab/>- praviloma ga vodi notar, ki ga na koncu tudi overi.</text:p>
      <text:p text:style-name="P5"/>
      <text:p text:style-name="P5"/>
      <text:p text:style-name="P21">6.<text:tab/>KOLEGIJ</text:p>
      <text:p text:style-name="P18"/>
      <text:p text:style-name="P5">Posebna oblika sestankov v organizacijah, ki ga predstavlja:</text:p>
      <text:p text:style-name="P5">- skupina vodilnih uslužbencev ali strokovnjakov, ki ima funkcijo posvetovanja in odločanja;</text:p>
      <text:p text:style-name="P5">- skupina ljudi, ki so v organizaciji povezani z istim poklicem.</text:p>
      <text:p text:style-name="P5"><text:span text:style-name="T2">Namen kolegija:</text:span><text:tab/>posvetovalni organ, ki obravnava tekoče zadeve poslovanja organizacije;</text:p>
      <text:p text:style-name="P5">- <text:span text:style-name="T1">v ožji sestavi:</text:span><text:tab/>stalen posvetovalni organ, ki ga v organizaciji določi uprava;</text:p>
      <text:p text:style-name="P5"><text:soft-page-break/>- <text:span text:style-name="T1">v širši sestavi:</text:span><text:tab/>stalnemu organu se pridružijo strokovnjaki posameznih strok. področij;</text:p>
      <text:p text:style-name="P5">Lahko se sestaja nekajkrat na leto ali večkrat tedensko. </text:p>
      <text:p text:style-name="P5">Deluje po v naprej določenih pravilih (koordinator, način sklicevanja, obveznost udeležbe,…). Praviloma se ne sklicujejo z vabili, niti se ne odvija na podlagi posebnega gradiva. O razpravi se ne vodi zapisnika. </text:p>
      <text:p text:style-name="P5"/>
      <text:p text:style-name="P5"/>
      <text:p text:style-name="P18">7.<text:tab/>NAČINI POSLUŠANJA</text:p>
      <text:p text:style-name="P5">a)<text:tab/><text:span text:style-name="T1">Zložno poslušanje</text:span> (razumevanje - pomnenje: ne razmišlja, kaj je res in kaj ne);</text:p>
      <text:p text:style-name="P5">b)<text:tab/><text:span text:style-name="T1">Kritično poslušanje</text:span> (tehtanje, vrednotenje);</text:p>
      <text:p text:style-name="P5">c)<text:tab/><text:span text:style-name="T1">Aktivno poslušanje</text:span> (razumevanje čustev, potreb, želja);</text:p>
      <text:p text:style-name="P5"/>
      <text:p text:style-name="P27">Oblike slabega poslušanja:</text:p>
      <text:p text:style-name="P8">- <text:tab/><text:span text:style-name="T1">pomanjkanje koncentracije</text:span> (moteči dejavniki iz okolja ali zaradi osebnega počutja),</text:p>
      <text:p text:style-name="P8">- <text:tab/><text:span text:style-name="T1">selektivno poslušanje</text:span> (slišimo tisto, kar želimo slišati),</text:p>
      <text:p text:style-name="P8">- <text:tab/><text:span text:style-name="T1">miselna odsotnost</text:span> (nezbranost),</text:p>
      <text:p text:style-name="P8">- <text:tab/><text:span text:style-name="T1">branje misli</text:span> (prepoznavanje vsebine že iz gestike in mimike).</text:p>
      <text:p text:style-name="P5"/>
      <text:p text:style-name="P4"/>
      <text:p text:style-name="P4"/>
      <text:p text:style-name="P4"/>
      <text:p text:style-name="P3">IX.</text:p>
      <text:p text:style-name="P3">LETNI POGOVOR S SODELAVCEM (LPS)</text:p>
      <text:p text:style-name="P5"/>
      <text:p text:style-name="P5"/>
      <text:p text:style-name="P5">Določa ga Zakon o javni upravi, po katerem mora nadrejeni spremljati delo, strokovno usposobljenost in kariero javnih uslužbencev in vsaj enkrat letno o tem opraviti razgovor z vsakim javnim uslužbencem (instrument presoje in razvoja človeških virov ter usklajevanja ciljev posameznika s cilji organizacije). </text:p>
      <text:p text:style-name="P5"/>
      <text:p text:style-name="P5">Je posledica zahtev po večji samostojnosti zaposlenih in sodelovanju pri vodenju organiz. enote, v katero so vključeni, ter s tem povečanja njihove odgovornosti do nadrejenih (ugotavljanje želja in potreb uslužbenca po njegovem razvoju, iz česar se razvijejo ukrepi za izboljšanje kakovosti njegovega dela in razvoja).</text:p>
      <text:p text:style-name="P5"/>
      <text:p text:style-name="P5"/>
      <text:p text:style-name="P21">1.<text:tab/>VSEBINA LETNEGA POGOVORA S SODELAVCEM</text:p>
      <text:p text:style-name="P8"><text:span text:style-name="T1">a)<text:tab/>Kakovost opravljenih nalog</text:span> (strokovnost, natančnost, zanesljivost, pravočasnost);</text:p>
      <text:p text:style-name="P70"><text:span text:style-name="T1">b)<text:tab/>Ocenjevanje</text:span> <text:tab/>- kriteriji ocenjevanja opravljenega dela v prihodnje (pravila pri izvajanju nalog, opredelitev odličnosti, medsebojna seznanitev o pričakovanjih);</text:p>
      <text:p text:style-name="P59"><text:span text:style-name="T1">c)<text:tab/>Cilji in rezultati dela</text:span> <text:tab/>- cilji organiz. enote in bistvene naloge, ki jih mora zaposleni opraviti v okviru teh ciljev</text:p>
      <text:p text:style-name="P8"><text:span text:style-name="T1">d)<text:tab/>Izobraževanje</text:span> <text:tab/>- predstave glede izobraževanja in nadaljnjega razvoja;</text:p>
      <text:p text:style-name="P8"><text:span text:style-name="T1">e)<text:tab/>Sodelovanje</text:span> <text:tab/>- medsebojno sodelovanje;</text:p>
      <text:p text:style-name="P8"><text:span text:style-name="T1">f)<text:tab/>Težave povezane z delom</text:span>;</text:p>
      <text:p text:style-name="P5"/>
      <text:p text:style-name="P5"/>
      <text:p text:style-name="P21">2.<text:tab/>POSTOPEK LETNEGA POGOVORA S SODELAVCEM</text:p>
      <text:p text:style-name="P33">1. <text:tab/>Analiza nalog in rezultatov preteklega obdobja </text:p>
      <text:p text:style-name="P6">- težišča, pristojnosti in odgovornosti minulega dela, </text:p>
      <text:p text:style-name="P6">- kriteriji ocenjevanja kakovosti dela in uspeha, </text:p>
      <text:p text:style-name="P6"><text:soft-page-break/>- predlogi za povečanje učinkovitosti.</text:p>
      <text:p text:style-name="P33">2. <text:tab/>Opredelitev kriterijev in težišč primernosti uslužbenca za opravljanje nekega dela</text:p>
      <text:p text:style-name="P6">- značajske lastnosti, znanje, sposobnosti,</text:p>
      <text:p text:style-name="P6">- prednosti in slabosti,</text:p>
      <text:p text:style-name="P6">- potenciali uslužbenca, ki niso izkoriščeni,</text:p>
      <text:p text:style-name="P6">- perspektive njegovega razvoja.</text:p>
      <text:p text:style-name="P33">3. <text:tab/>Vodenje in sodelovanje med nadrejenim in uslužbencem</text:p>
      <text:p text:style-name="P6">- obojestranska predstavitev pričakovanj glede kakovosti sodelovanja in odnosov med njima in drugimi člani organizacije</text:p>
      <text:p text:style-name="P57"><text:span text:style-name="T1">4. <text:tab/>Dogovor o delovnih nalogah prihodnjega obdobja in oblikovanje kriterijev za oceno rezultatov dela</text:span> (spoznavanje perspektiv organizacije in vloge uslužbenca pri tem).</text:p>
      <text:p text:style-name="P57"><text:span text:style-name="T1">5.<text:tab/>Razvojni ukrepi</text:span> (oblikovanje predloga ukrepov nadaljnjega razvoja uslužbenca in obojestranski prispevek pri tem).</text:p>
      <text:p text:style-name="P21">3.<text:tab/>KORIST UDELEŽENCEV LETNEGA POGOVORA</text:p>
      <text:p text:style-name="P32">+ <text:tab/>LPS je instrument, ki vodji pomaga pri njegovi nalogi vodenja in razvoja uslužbencev:</text:p>
      <text:p text:style-name="P71">- pridobivanje informacij za načrtovanje del. nalog in razvoj človeških virov (prednosti, slabosti in razvojne možnosti posameznih uslužbencev),</text:p>
      <text:p text:style-name="P8"><text:tab/>- seznanitev uslužbenca z rezultati dela in doseganjem ciljev v preteklem obdobju,</text:p>
      <text:p text:style-name="P8"><text:tab/>- spodbujanje uslužbenca k ravnanju v smeri ciljev organiz. enote in celotne organizacije,</text:p>
      <text:p text:style-name="P46">+ <text:tab/>Instrument, ki uslužbencu omogoča, da aktivno sooblikujejo svojo delovno in poklicno situacijo:</text:p>
      <text:p text:style-name="P44"><text:tab/>- soočenje s cilji organiz. enote, stališči nadrejenega in načinom ocenjevanja dela,</text:p>
      <text:p text:style-name="P44"><text:tab/>- seznanitev nadrejenega z osebnim pogledom na način njegovega vodenja,</text:p>
      <text:p text:style-name="P71">- seznanitev nadrejenega s potrebami in željami v zvezi z lastnim razvojem (posebne sposobnosti, interesi in cilji uslužbenca, dodatno izobraževanje).</text:p>
      <text:p text:style-name="P71"/>
      <text:p text:style-name="P71"/>
      <text:p text:style-name="P21">4.<text:tab/>PROTOKOL LETNEGA POGOVORA S SODELAVCEM</text:p>
      <text:p text:style-name="P8">-<text:tab/>LPS poteka izključno med predpostavljenim in uslužbencem;</text:p>
      <text:p text:style-name="P44">- <text:tab/>Rezultati pogovora se zapišejo v poseben dokument zaupne narave, ki ga podpišeta in prejmeta oba udeleženca pogovora (1. – 5. točka). Del dokumenta glede razvojnih ukrepov (5. točka) se posreduje tudi kadrovski službi (ocena možnosti za realizacijo predlaganih razvojnih ukrepov);</text:p>
      <text:p text:style-name="P8">- <text:tab/>Obstoj protokola je pogojen z direktnim odnosom;</text:p>
      <text:p text:style-name="P8">- <text:tab/>LPS se zaključi takoj po njegovi izvedbi;</text:p>
      <text:p text:style-name="P8">- <text:tab/>Z nastankom novega protokola ob novem LPS se dotedanji uniči.</text:p>
      <text:p text:style-name="P5"/>
      <text:p text:style-name="P5"/>
      <text:p text:style-name="P18">5.<text:tab/>ZNAČILNOSTI LETNEGA POGOVORA S SODELAVCEM</text:p>
      <text:p text:style-name="P8">- <text:tab/>nastopa kot <text:span text:style-name="T1">enoten koncept prilagojen konkretni kulturi</text:span> posamezne organizacije;</text:p>
      <text:p text:style-name="P44">- <text:tab/>omogoča <text:span text:style-name="T1">vzpostavitev dobrega vertikal. pretoka informacij in odprtih odnosov</text:span> (zaupanje, spodbujanje inovativnosti);</text:p>
      <text:p text:style-name="P44">- <text:tab/>daje možnost za <text:span text:style-name="T1">določitev enotnih standardov izpolnjevanja delovnih nalog</text:span> (učinkovitost in kakovost dela,);</text:p>
      <text:p text:style-name="P44">- <text:tab/>daje možnost za <text:span text:style-name="T1">sporazumno oblikovanje skupnih ciljev prihodnjega delovanja</text:span> (motivacijski vidik za dvig zadovoljstva pri delu, odpravljanje napetosti / problemov in za boljše sodelovanje).</text:p>
      <text:p text:style-name="P5"/>
      <text:p text:style-name="P5"/>
      <text:p text:style-name="P2">X.</text:p>
      <text:p text:style-name="P2">POGAJANJA</text:p>
      <text:p text:style-name="P5"/>
      <text:p text:style-name="P5"><text:soft-page-break/>Je večsmerni komunikacijski proces, v katerem več udeležencev vpliva drug na drugega pri nastajanju skupnih odločitev. Gre za usklajevanje stališč, ki so posledica različnih interesov, s čimer skušamo doseči soglasje ali sporazum, ki je sprejemljiv za vse vpletene.</text:p>
      <text:p text:style-name="P5">Izvajajo jih managerji v smeri, odvisno od okoliščin (na silo, s kompromisom, s tekmovalnimi, sodelovalnimi ali pritajenimi pogajanji).</text:p>
      <text:p text:style-name="P5"/>
      <text:p text:style-name="P27">IZVAJANJE POGAJANJ</text:p>
      <text:p text:style-name="P5"/>
      <text:p text:style-name="P27">a)<text:tab/>Uvodni del pogajanj</text:p>
      <text:p text:style-name="P44">- <text:tab/>Medsebojno spoznavanje udeležencev (formalna predstavitev, uvodni razgovori, okoliščine pogajanj, dodatne informacije);</text:p>
      <text:p text:style-name="P8">- <text:tab/>Določanje sporeda pogajanj (predlagane teme, njihovi nosilci, zaporedje in trajanje tem);</text:p>
      <text:p text:style-name="P8">- <text:tab/>Opredeljevanje izhodišč pogajanj (predstavitev in utemeljitev stališč in zahtev); </text:p>
      <text:p text:style-name="P27">b)<text:tab/>Potek pogajanj</text:p>
      <text:p text:style-name="P5">Možni so različni modeli (časovni, harvardski).</text:p>
      <text:p text:style-name="P37">Harvardski projekt pogajanj</text:p>
      <text:p text:style-name="P56"><text:span text:style-name="T3">1. vodilo: <text:tab/>Ločiti zadevo od pogajalcev</text:span> (ločitev racionalnih in čustvenih vidikov vedenja, ki omogoča lažje iskanje možnosti za sporazum);</text:p>
      <text:p text:style-name="P56"><text:span text:style-name="T3">2. vodilo: <text:tab/>Ločiti cilje od stališč</text:span> (izbira vsebini primernih ciljev, ki niso obremenjeni z osebnimi stališči in interesi posameznih udeležencev);</text:p>
      <text:p text:style-name="P56"><text:span text:style-name="T3">3. vodilo. <text:tab/>Nenehno iskati nove možnosti</text:span> (ustvarjalnost pri iskanju in odstranjevanje ovir za sprejem sporazuma, ki bo v zadostni meri upošteval interese vpletenih strani);</text:p>
      <text:p text:style-name="P56"><text:span text:style-name="T3">4. vodilo: <text:tab/>Uporabljati objektivna sodila</text:span> (objektivna merila: ekspertne skupine, statistični podatki, analize).</text:p>
      <text:p text:style-name="P37">Vplivanje na pogajanjih</text:p>
      <text:p text:style-name="P5">Prepričevanje in spreminjanje stališč z uporabo moči in spretnosti za premagovanje odpora (poznavanje stališč, interesov, vrednot, ustrezno argumentiranje).</text:p>
      <text:p text:style-name="P37">Popuščanje na pogajanjih</text:p>
      <text:p text:style-name="P5">Dati čim manj in pridobiti čim več koncesij ali doseči ravnotežje pri popuščanju.</text:p>
      <text:p text:style-name="P37">Težave na pogajanjih</text:p>
      <text:p text:style-name="P5">Lahko so spontane ali del taktike pogajalca:<text:tab/></text:p>
      <text:p text:style-name="P5">- sledi prekinitev pogajanj (odklonitev ponujenega koncepta, uporaba nemoralnih sredstev);</text:p>
      <text:p text:style-name="P5">- poskus vzporednih pogajanj z zamenjavo pogajalcev.</text:p>
      <text:p text:style-name="P5"/>
      <text:p text:style-name="P27">c)<text:tab/>Konec pogajanj in dogovor</text:p>
      <text:p text:style-name="P5">- sklenitev sporazuma,<text:tab/><text:tab/></text:p>
      <text:p text:style-name="P5">- ocena uspešnosti pogajanj (kritika glede priprav, pristopa, pritiskov, potrpežljivosti…),</text:p>
      <text:p text:style-name="P5">- izvajanje sporazuma.</text:p>
      <text:p text:style-name="P5"/>
      <text:p text:style-name="P5"/>
      <text:p text:style-name="P5"/>
      <text:p text:style-name="P1">XI.</text:p>
      <text:p text:style-name="P1">ODNOSI Z JAVNOSTMI</text:p>
      <text:p text:style-name="P5"/>
      <text:p text:style-name="P5"/>
      <text:p text:style-name="P72">1.<text:tab/>So aktivno upravljanje z organizacijskim ugledom ali dvosmerna komunikacija med organizacijo in vsemi njenimi javnostmi, ki vplivajo na njeno delo in njegovo oceno.</text:p>
      <text:p text:style-name="P5"/>
      <text:p text:style-name="P72"><text:soft-page-break/>2.<text:tab/>So formalna pot, po kateri organizacije komuniciramo z javnostmi (dejavnost podjetja ali skupine za ohranitev dobrih odnosov z javnostmi).</text:p>
      <text:p text:style-name="P5"/>
      <text:p text:style-name="P72">3.<text:tab/>Gre za načrtovano komuniciranje organizacije (formalen način) s svojimi javnostmi, pri čemer želi zagotoviti ugodne pogoje za svoje delovanje.</text:p>
      <text:p text:style-name="P5"/>
      <text:p text:style-name="P56"><text:span text:style-name="T8">JAVNOST</text:span><text:tab/>katerakoli skupina ljudi, ki jih povezuje skupen interes in se dejansko ali potencialno zanima oz. vpliva na sposobnost podjetja, da doseže svoje cilje.</text:p>
      <text:p text:style-name="P5"/>
      <text:p text:style-name="P29">Orodja in tehnike odnosov z javnostmi</text:p>
      <text:p text:style-name="P5">- <text:span text:style-name="T1">tiskovna predstavništva in agenture</text:span> (za promocijo športnikov, politikov…),</text:p>
      <text:p text:style-name="P5">- <text:span text:style-name="T1">množični medij</text:span> (novinarji, tiskovne konference…),</text:p>
      <text:p text:style-name="P5">- <text:span text:style-name="T1">publikacije</text:span> (revije, časopisi, gradivo na spletu, slikovno gradivo, filmi…),</text:p>
      <text:p text:style-name="P5">- <text:span text:style-name="T1">zahtevnejše oblike</text:span> (pogajanja, lobiranje).</text:p>
      <text:p text:style-name="P5"/>
      <text:p text:style-name="P5">Tudi znotraj organizacije lahko nastopajo javnosti (zaposleni), ki so kritične do njenega dela (splošna kritika, notranja trenja med oddelki, generacijske razlike, vpliv družin in prijateljev).</text:p>
      <text:p text:style-name="P27">Metode in tehnike odnosov z notranjo javnostjo</text:p>
      <text:p text:style-name="P5">Skrbno izbrane in z ustrezno vsebino, ki odraža ugled in kredibilnost vodstva pri podrejenih.</text:p>
      <text:p text:style-name="P5">- govori vodilnih,<text:tab/><text:tab/>- prezentacije,<text:tab/><text:tab/>- proslave praznikov,<text:tab/></text:p>
      <text:p text:style-name="P5">- razgovori s skupino,<text:tab/>- individualni razgovori,<text:tab/>- sporočila po e-pošti.</text:p>
      <text:p text:style-name="P5"/>
      <text:p text:style-name="P18">NOTRANJE (INTERNO) KOMUNICIRANJE</text:p>
      <text:p text:style-name="P13">+ <text:tab/><text:span text:style-name="T1">Opredeljuje ga program notranjih odnosov</text:span> </text:p>
      <text:p text:style-name="P73"><text:tab/>- <text:tab/>potreba zaposlenih po sodelovanju v komuniciranju v zvezi s problemi organizacije in njihovega dela;</text:p>
      <text:p text:style-name="P13"><text:tab/>- <text:tab/>pravica zaposlenih do presoje in komuniciranja glede njihove vloge v organizaciji </text:p>
      <text:p text:style-name="P13">+ <text:tab/><text:span text:style-name="T1">Obravnava in ureja odnose managerjev do ostalih zaposlenih</text:span></text:p>
      <text:p text:style-name="P73"><text:tab/>-<text:tab/>etična odgovornost managementa do komuniciranja (nadzor nad komunikacijo; zagotavljanje občutka pripadnosti)</text:p>
      <text:p text:style-name="P13"><text:tab/>- <text:tab/>pravica zaposlenih, da komunicirajo s komerkoli o čemerkoli v organizaciji;</text:p>
      <text:p text:style-name="P13">+<text:tab/><text:span text:style-name="T1">Glavni cilj je vzdrževanje zdravih, pozitivnih odnosov</text:span></text:p>
      <text:p text:style-name="P45">+<text:tab/><text:span text:style-name="T1">Poseben pomen v času sprememb v organizaciji</text:span> (enakovredno vključevanje vseh zaposlenih v procesu komunikacije in odločanja).</text:p>
      <text:p text:style-name="P5"/>
      <text:p text:style-name="P5"/>
      <text:p text:style-name="P5"/>
      <text:p text:style-name="P5"/>
      <text:p text:style-name="P1">XII.</text:p>
      <text:p text:style-name="P1">POSLOVANJE ORGANOV JAVNE UPRAVE S STRANKAMI</text:p>
      <text:p text:style-name="P5"/>
      <text:p text:style-name="P5"/>
      <text:p text:style-name="P5">Poslovanje ureja Uredba o upravnem poslovanju, ki zavezuje vse javne uslužbence organov državne uprave, organov samoupravnih lokalnih skupnosti (občine) ter nosilcev javnih pooblastil, ki opravljajo javne naloge.</text:p>
      <text:p text:style-name="P5"/>
      <text:p text:style-name="P21">1.<text:tab/>POSLOVANJE S STRANKAMI</text:p>
      <text:p text:style-name="P27"/>
      <text:p text:style-name="P27">Vsebina splošnih informacij</text:p>
      <text:p text:style-name="P32">Gre za zagotavljanje splošnih informacij o upravnih in drugih javnih storitvah:</text:p>
      <text:p text:style-name="P8">- <text:tab/>način poslovanja organa pri odločanju v upravnih zadevah in izdajanju potrdil,</text:p>
      <text:p text:style-name="P44"><text:soft-page-break/>- <text:tab/>pojasnila o uresničevanju pravic, obveznosti in pravnih koristi fizičnih in pravnih oseb (pogoji in način pridobitve pravice, potrebna dokazila, višina takse),</text:p>
      <text:p text:style-name="P44">- <text:tab/>pojasnila o drugih upravnih storitvah (način poslovanja organa in izvajanje javnih služb oz. storitev v javnem interesu).</text:p>
      <text:p text:style-name="P5"/>
      <text:p text:style-name="P27">Načini zagotavljanja splošnih informacij</text:p>
      <text:p text:style-name="P5">Splošne informacije je organ dolžan <text:span text:style-name="T1">zagotoviti brezplačno vsakomur</text:span>, ne glede ali je stranka v upravnem ali drugem postopku pred organom, <text:span text:style-name="T1">na način:</text:span></text:p>
      <text:p text:style-name="P44">- <text:tab/>preko ustrezno usposobljenega svetovalca za pomoč strankam ali drugih javnih uslužbencev (osebno, po telefonu, po e-pošti),</text:p>
      <text:p text:style-name="P44">- <text:tab/>preko pisnih informacij, ki so strankam dostopne v sprejemnih prostorih in drugih mestih (brošure, zloženke),</text:p>
      <text:p text:style-name="P44">- <text:tab/>preko svetovnega spleta na enotnem državnem portalu e-uprava in na spletni strani organa (aktualne, točne in ažurirane informacije o storitvah, razvrščene po življenjskih, poslovnih, uslužbenskih in sorodnih dogodkih v skladu z obrazcem, ki ga določi minister za JU),</text:p>
      <text:p text:style-name="P44">- <text:tab/>preko kataloga informacij javnega značaja (informacije, usklajene s predpisi o informacijah javnega značaja).</text:p>
      <text:p text:style-name="P8"/>
      <text:p text:style-name="P27">Zagotavljanje odzivnosti</text:p>
      <text:p text:style-name="P44">- <text:tab/>stranka lahko <text:span text:style-name="T1">pripombe in pohvale poda pisno, ustno, po e-pošti in z zapisom v knjigo pripomb in pohval</text:span>, ki se vodi v sprejemnem prostoru organa (vidno označena pravica stranke);</text:p>
      <text:p text:style-name="P44">- <text:tab/>predstojnik notranje organiz. enote je <text:span text:style-name="T1">dolžan obravnavati</text:span> predloge, pripombe in vprašanja strank <text:span text:style-name="T1">in nanje odgovoriti najkasneje v 15 dneh od prejema</text:span>, če je navedeno ime in naslov stranke;</text:p>
      <text:p text:style-name="P44">- <text:tab/>organ je <text:span text:style-name="T1">dolžan odgovoriti na vse pisne vloge</text:span> (fizične in poslane po e-pošti) <text:span text:style-name="T1">najkasneje v 15 dneh od prejema</text:span>, razen v primeru šikanoznega značaja;</text:p>
      <text:p text:style-name="P44">- <text:tab/><text:span text:style-name="T1">1x letno se izvede postopek ugotavljanja kakovosti storitev</text:span> (preverjanje zadovoljstva strank) z metodologijo, ki jo določi minister za JU (anonimni vprašalnik);</text:p>
      <text:p text:style-name="P5"/>
      <text:p text:style-name="P27">Zagotavljanje informacij strankam o upravnih postopkih</text:p>
      <text:p text:style-name="P44">- <text:tab/><text:span text:style-name="T1">obvestila o postopku daje uradna oseba</text:span>, ki rešuje upravno zadevo ali druga pooblaščena uradna oseba <text:span text:style-name="T1">v mejah svojih pooblastil in v času uradnih ur</text:span> (potek postopka, razlogi za zamudo pri izdaji odločb, možnost pregledovanja, prepisovanja in kopiranja dokumentov). Pri ustnih obvestilih se izdela <text:span text:style-name="T1">uradni zaznamek</text:span>; </text:p>
      <text:p text:style-name="P44">- <text:tab/>strankam, ki se izkažejo <text:span text:style-name="T1">s kvalificiranim potrdilom varnega elektronskega podpisa</text:span>, se lahko <text:span text:style-name="T1">zagotovi elektron. vpogled v potek postopka</text:span> preko enotnega državnega portala ali preko centralnega informac. sistema za sprejemanje vlog, vročanje in obveščanje.</text:p>
      <text:p text:style-name="P5"/>
      <text:p text:style-name="P5"/>
      <text:p text:style-name="P21">2.<text:tab/>ZAGOTAVLJANJE JAVNOSTI DELA</text:p>
      <text:p text:style-name="P8">- <text:tab/>organ <text:span text:style-name="T1">obvešča javnost o svojem delu </text:span>preko publikacij, jav. glasil, interneta, tisk. konferenc;</text:p>
      <text:p text:style-name="P44">- <text:tab/>o zadevah v reševanju organ obvešča pisno, izjemoma na tisk. konferencah, pri čemer <text:span text:style-name="T1">spoštuje predpise o tajnosti podatkov ter o dostopu informacij jav. značaja</text:span> ter <text:span text:style-name="T1">varuje ugled, zasebnost in poslovne interese udeležencev v postopku</text:span>;</text:p>
      <text:p text:style-name="P44">- <text:tab/>organ <text:span text:style-name="T1">spremlja poročanje medijev na svojem področju in ustrezno reagira</text:span> v primeru nepravilnih in neobjektivnih informacij (zahteva za objavo odgovora ali popravka);</text:p>
      <text:p text:style-name="P44">- <text:tab/><text:span text:style-name="T1">javni uslužbenec</text:span>, ki v javnosti nastopa <text:span text:style-name="T1">kot predstavnik organa, mora izraziti stališča organa.</text:span></text:p>
      <text:p text:style-name="P5"/>
      <text:p text:style-name="P5"/>
      <text:p text:style-name="P21">3.<text:tab/>DELOVNI ČAS IN POSLOVNI ČAS TER URADNE URE</text:p>
      <text:p text:style-name="P5"><text:soft-page-break/></text:p>
      <text:p text:style-name="P27">a)<text:tab/>Delovni čas</text:p>
      <text:p text:style-name="P5">Je <text:span text:style-name="T1">efektivni delovni čas, čas odmora in čas upravičenih odsotnosti z dela</text:span> v skladu z zakonom in kolektivno pogodbo oz. splošnim aktom, v katerem javni uslužbenec opravlja svojo del. obveznost iz del. razmerja v organu in ga organ vodi z evidenco odsotnosti in prisotnosti z dela (prisotnost na delu, letni dopust, državni prazniki, bolniški stalež, usposabljanje in izpopolnjevanje na seminarjih, konferencah in drugih tečajih, službene poti in drugo delo v interesu delodajalca).</text:p>
      <text:p text:style-name="P8">+ <text:tab/>vsaj 40 ur v tednu in ne krajši od 36 ur</text:p>
      <text:p text:style-name="P44">+ <text:tab/>pri razporejanju se upoštevajo potrebe del. procesa ter pravica do odmorov in počitka uslužbenca:</text:p>
      <text:p text:style-name="P73"><text:tab/>- <text:tab/><text:span text:style-name="T1">določitev ure začetka in konca</text:span> del. časa ali <text:span text:style-name="T1">premakljiv začetek in konec</text:span> del. časa, ki omogoča nemoteno poslovanje organa (obvezna prisotnost uslužbenca od 9.00 do 15.30 ure, pri UE odvisno od uradnih ur);</text:p>
      <text:p text:style-name="P73"><text:tab/>- <text:tab/>zaradi boljše organizacije dela, uradnih ur za stranke in dela v izjemnih okoliščinah se del. čas razporedi <text:span text:style-name="T1">kot delo v izmenah, kot deljen delovni čas in kot nočno delo</text:span>;</text:p>
      <text:p text:style-name="P73"><text:tab/>- <text:tab/><text:span text:style-name="T1">možnost začasne prerazporeditve polnega del. časa</text:span>, kadar mora biti delo opravljeno brez prekinitve ali v določenem roku ali v izjemnih okoliščinah (pisna odredba predstojnika o času trajanja in obveznostih uslužbenca, seznanitev s prerazporeditvijo vsaj 14 dni oz. 48 ur pred pričetkom);</text:p>
      <text:p text:style-name="P73"><text:tab/>- <text:tab/><text:span text:style-name="T1">nadurno delo</text:span> je delo preko polnega del. časa, ki ga odredi predstojnik z vnaprejšnjim pisnim sklepom ali ustno z naknadnim pisnim sklepom (do 8 ur/ teden, 20 ur/mesec in 180 ur/leto);</text:p>
      <text:p text:style-name="P5"/>
      <text:p text:style-name="P27">b)<text:tab/>Poslovni čas</text:p>
      <text:p text:style-name="P5">Je <text:span text:style-name="T1">čas poslovanja organa z drugimi organi</text:span> ali drugimi državnimi organi, v katerem mora biti zagotovljeno poslovanje vseh notranjih enot organa.</text:p>
      <text:p text:style-name="P44">- <text:tab/><text:span text:style-name="T1">5 dni v tednu</text:span> (ponedeljek – petek), <text:span text:style-name="T1">UE pa tudi vsako 1. soboto v mesecu</text:span> ali naslednjo, če ta pade na praznik;</text:p>
      <text:p text:style-name="P44">- <text:tab/><text:span text:style-name="T1">v izjemnih okoliščinah</text:span> predstojnik lahko odredi, da organ <text:span text:style-name="T1">začasno posluje tudi v soboto, nedeljo ali državni praznik</text:span> (višja sila: potres, požar, poplava; ogroženost člov. življenja in zdravja ali premoženja).</text:p>
      <text:p text:style-name="P5"/>
      <text:p text:style-name="P27">c)<text:tab/>Uradne ure</text:p>
      <text:p text:style-name="P5">So <text:span text:style-name="T1">čas poslovanja organa s strankami</text:span>, ki je določen v okviru poslovnega časa organa glede na naravo njegovih nalog in način njihovega izvrševanja ter glede na krajevne razmere in potrebe strank.</text:p>
      <text:p text:style-name="P31">Razpored uradnih ur določi predstojnik in mora biti objavljen na vidnem mestu:</text:p>
      <text:p text:style-name="P44">- <text:tab/>vsaj 3x / <text:s/>teden v dopoldanskih urah (od 9.00 – 12.00) in 1x / <text:s/>teden v popoldanskih urah (od 14.00 – 16.00);</text:p>
      <text:p text:style-name="P44">- <text:tab/>zagotovljene morajo biti tudi uradne ure po telefonu (tel. št. objavljena na oglasni deski in internetu).</text:p>
      <text:p text:style-name="P5"/>
      <text:p text:style-name="P42"><text:s/></text:p>
      <text:p text:style-name="P5"/>
      <text:p text:style-name="P22">4.<text:tab/>URADNE ZGRADBE, PROSTORI IN OPREMA TER ZAGOTAVLJANJE VARNOSTI</text:p>
      <text:p text:style-name="P5"/>
      <text:p text:style-name="P5"/>
      <text:p text:style-name="P27">a)<text:tab/>Zgradbe in prostori</text:p>
      <text:p text:style-name="P5"><text:span text:style-name="T1">Hišni red,</text:span> ki ga sprejme predstojnik organa, določa:</text:p>
      <text:p text:style-name="P8">- <text:tab/>način uporabe delovnih in drugih prostorov, </text:p>
      <text:p text:style-name="P8">- <text:tab/>način dostopa obiskovalcev v zgradbo, </text:p>
      <text:p text:style-name="P8">- <text:tab/>ukrepe za vzdrževanje reda in čistoče v zgradbi ter varnosti zgradbe in oseb v njej, </text:p>
      <text:p text:style-name="P8"><text:soft-page-break/>- <text:tab/>uporabo funkcionalnih zemljišč in parkirnih prostorov.</text:p>
      <text:p text:style-name="P74"><text:span text:style-name="T3">+ <text:tab/>zastava in grb:</text:span><text:tab/>- <text:tab/>na ali ob zgradbi je stalno izobešena zastava RS, lahko tudi EU, </text:p>
      <text:p text:style-name="P74"><text:tab/><text:tab/>- <text:tab/>v prostoru predstojnika organa in prostorih za vodenje javnih obravnav je nameščen grb in zastava RS;</text:p>
      <text:p text:style-name="P74"><text:span text:style-name="T3">+ <text:tab/>označevanje:</text:span><text:tab/>-<text:tab/>ob vhodu v zgradbo je na pročelju pritrjena tabla z grbom, napisom Republika Slovenije in nazivom organa,</text:p>
      <text:p text:style-name="P74"><text:tab/><text:tab/>- <text:tab/>v prostorih so na vidnem mestu napotilne table ali razpored prostorov,</text:p>
      <text:p text:style-name="P74"><text:tab/><text:tab/>- <text:tab/>na vratih v prostore so ustrezne oznake (št. prostora, naloge, ki se tam opravljajo, ime in naziv ali položaj uslužbenca),</text:p>
      <text:p text:style-name="P74"><text:tab/><text:tab/>- <text:tab/>v prostorih za poslovanje s strankami je označeno polje diskretnosti;</text:p>
      <text:p text:style-name="P74"><text:span text:style-name="T3">+ <text:tab/>uradne ure:</text:span><text:tab/>- <text:tab/>pri vhodu v zgradbo mora biti na vidnem mestu objavljen delovni čas ter razpored uradnih ur in uradnih ur po telefonu;</text:p>
      <text:p text:style-name="P74"><text:span text:style-name="T3">+ <text:tab/>oglasna deska:</text:span><text:tab/>- <text:tab/>nameščena ja vidnem, javno dostopnem mestu,</text:p>
      <text:p text:style-name="P74"><text:tab/><text:tab/>- <text:tab/>za objavo upravnih aktov in drugih predpisov.</text:p>
      <text:p text:style-name="P8"/>
      <text:p text:style-name="P8"/>
      <text:p text:style-name="P8"/>
      <text:p text:style-name="P27">b)<text:tab/>Oprema</text:p>
      <text:p text:style-name="P5">Organ je dolžan zagotoviti <text:span text:style-name="T1">učinkovito upravljanje z opremo</text:span> in drugim premoženjem ter njuno <text:span text:style-name="T1">pravilno, varno in gospodarno uporabo</text:span>.</text:p>
      <text:p text:style-name="P44">- <text:tab/><text:span text:style-name="T1">Uporaba informacijsko-komunikacijske opreme, interneta in e-pošte</text:span> je dovoljena v službene namene v skladu z določili informacijsko varnostne politike organa, le izjemoma pa v zasebne namene v obsegu, ki ne ogroža normalnega del. procesa.</text:p>
      <text:p text:style-name="P44">- <text:tab/><text:span text:style-name="T1">Varovani podatki</text:span> se lahko posredujejo po e-pošti le po predhodnem dovoljenju predstojnika organa <text:span text:style-name="T1">v ustrezni šifrirani obliki in v ustrezno varovane informac. sisteme</text:span>,</text:p>
      <text:p text:style-name="P44">- <text:tab/><text:span text:style-name="T1">Glavna pisarna mora imeti ustrezno informacijsko rešitev za vodenje evidenc</text:span> o zadevah, dosjejih in dokumentih v elek. obliki in obdelavo podatkov, ki je skladna z enotnimi tehnološkimi zahtevami in standardi infor.-komunikac. opreme v JU.</text:p>
      <text:p text:style-name="P8"/>
      <text:p text:style-name="P27">c)<text:tab/>Varnost oseb in premoženja</text:p>
      <text:p text:style-name="P5">Za varovanje oseb in premoženja ter vzdrževanje reda v prostorih organa si ta lahko zagotovi lastno varnostno službo ali sklene pogodbo z organizacijo, ki opravlja dejavnost zasebnega varovanja.</text:p>
      <text:p text:style-name="P44">- <text:tab/><text:span text:style-name="T1">Hišni red določa postopek kontrole obiskovalcev</text:span> (izkaz z os. dokumentom, prepovedan vstop oboroženim osebam, razen izjem: policaji, vojaki, pooblaščene ur. osebe iz zaporov);</text:p>
      <text:p text:style-name="P8">- <text:tab/><text:span text:style-name="T1">Stranke in drugi udeleženci</text:span> v postopku imajo <text:span text:style-name="T1">dostop do prostorov le v času uradnih ur</text:span>;</text:p>
      <text:p text:style-name="P5"/>
      <text:p text:style-name="P27">d)<text:tab/>Informacijska varnost</text:p>
      <text:p text:style-name="P5">Organ mora predpisati <text:span text:style-name="T1">svojo varnostno politiko in postopke ter</text:span> vzpostaviti <text:span text:style-name="T1">sistem upravljanja z informacijsko varnostjo</text:span> v skladu s priporočili ministrstva za JU ( način varovanja in elek. prenos varovanih podatkov, fizično in programsko zavarovanje opreme, fizično prenašanje in uničenje nosilcev podatkov).</text:p>
      <text:p text:style-name="P5"><text:span text:style-name="T1">Uslužbenci so dolžni skrbeti za infor. varnost, upoštevati navodila za uporabo in varnost</text:span> ter po svojih najboljših močeh <text:span text:style-name="T1">varovati podatke</text:span> (tajne podatke, poslovne skrivnosti) in opremo za delo z njimi.</text:p>
      <text:p text:style-name="P75"/>
      <text:p text:style-name="P75"/>
      <text:p text:style-name="P75"/>
      <text:p text:style-name="P3">XIII.</text:p>
      <text:p text:style-name="P3">RAVNANJE S PRITOŽBAMI</text:p>
      <text:p text:style-name="P53"><text:soft-page-break/></text:p>
      <text:p text:style-name="P65"><text:span text:style-name="T8">PRITOŽBA</text:span><text:tab/><text:tab/>je izraz nezadovoljstva občanov glede izvajanja oz. upravljanja nalog javne uprave z namenom izboljšanja stanja.</text:p>
      <text:p text:style-name="P5"/>
      <text:p text:style-name="P5"><text:span text:style-name="T2">V širšem smislu:</text:span><text:span text:style-name="T8"><text:tab/></text:span>izraz nezadovoljstva glede usklajenega delovanja uprave</text:p>
      <text:p text:style-name="P5"/>
      <text:p text:style-name="P65"><text:span text:style-name="T2">V ožjem smislu:</text:span><text:tab/>izraz nezadovoljstva glede na rezultat upravnega postopka in opravljanja upravnih storitev (neposreden odnos do strank).</text:p>
      <text:p text:style-name="P53"/>
      <text:p text:style-name="P18">1.<text:tab/>PRITOŽBA KOT PRAVICA</text:p>
      <text:p text:style-name="P5">Ustava določa, da je vsakomur zagotovljena pravica do pritožbe ali drugega pravnega sredstva proti odločbam sodišč, drugih državnih organov, organov lok. skupnosti in nosilcev javnih pooblastil, s katerimi ti odločajo o njegovih pravicah, dolžnostih in pravnih koristih (v <text:span text:style-name="T1">upravnem postopku kot redno pravno sredstvo</text:span> zoper vsako odločbo, razen če je ta z zakonom izključena).</text:p>
      <text:p text:style-name="P5"/>
      <text:p text:style-name="P5">Nastopa kot <text:span text:style-name="T1">peticija občana na delo JU</text:span>, uprava pa je dolžna zadevo preučiti in sprejeti ustrezen sklep.</text:p>
      <text:p text:style-name="P5"/>
      <text:p text:style-name="P18">2.<text:tab/>PORAST PRITOŽB</text:p>
      <text:p text:style-name="P5">Je <text:span text:style-name="T1">odraz učinkovitosti in ekonomičnosti dela JU</text:span> in <text:span text:style-name="T1">zahteva po oblikovanju kakovostne komunikacije</text:span> z nezadovoljnimi občani (profesionalen dialog).</text:p>
      <text:p text:style-name="P5"/>
      <text:p text:style-name="P5"/>
      <text:p text:style-name="P18"><text:span text:style-name="T5">3.<text:tab/>PRITOŽBENI MEHANIZMI</text:span> </text:p>
      <text:p text:style-name="P5">So legitimni pritožbeni komunikacijski kanali, preko katerih občani izražajo svoje nezadovoljstvo z delovanjem JU oz. potrebo po njegovi spremembi:</text:p>
      <text:p text:style-name="P8">- <text:tab/><text:span text:style-name="T1">vpliv na politiko</text:span> (volitve, vpliv na poslance, svetnike), </text:p>
      <text:p text:style-name="P8">- <text:tab/><text:span text:style-name="T1">sodelovanje pri institucionalnih oblikah udeležbe občanov</text:span> (zbor krajanov)</text:p>
      <text:p text:style-name="P8">- <text:tab/><text:span text:style-name="T1">ljudska iniciativa</text:span>,</text:p>
      <text:p text:style-name="P44">- <text:tab/><text:span text:style-name="T1">pritožba osebam /službam, zadolženim za reševanje posebnih vprašanj o delovanju JU</text:span> (varuh človekovih pravic).</text:p>
      <text:p text:style-name="P44"/>
      <text:p text:style-name="P5"/>
      <text:p text:style-name="P18"><text:span text:style-name="T5">4.<text:tab/>PRITOŽBA KOT INSTRUMENT KONTROLE KAKOVOSTI</text:span> </text:p>
      <text:p text:style-name="P5">Velik del pritožb se nanaša kakovost opravljenih storitev, ki vpliva na njihovo zadovoljstvo (pravilnost upravnega postopka, pravočasnost izdaje odločite, rešitev pritožb). </text:p>
      <text:p text:style-name="P5"><text:span text:style-name="T1">Ta je odvisna od:</text:span><text:tab/><text:tab/>- osebe, ki izvaja upravno nalogo (psihično stanje)</text:p>
      <text:p text:style-name="P5"><text:tab/><text:tab/><text:tab/><text:tab/>- vrste in obsega udeležbe občanov.</text:p>
      <text:p text:style-name="P5">Zato <text:span text:style-name="T1">ukrepi kontrole kakovosti niso standardizirani</text:span> (oblikovan sistem ravnanja s pritožbami).</text:p>
      <text:p text:style-name="P5"/>
      <text:p text:style-name="P5"/>
      <text:p text:style-name="P21">5.<text:tab/>IZOBRAŽEVANJE O RAVNANJU S PRITOŽBAMI</text:p>
      <text:p text:style-name="P5">Zagotavlja se z <text:span text:style-name="T1">ustreznim informiranjem zaposlenih</text:span> o pomenu pravilnega ravnanja s pritožbami (skrbno proučevanje pritožb):</text:p>
      <text:p text:style-name="P5">- pritožba kot pomoč pri izboljševanju kakovosti upravnega dela (mnenja, predlogi, ideje),</text:p>
      <text:p text:style-name="P5">- pritožba kot prispevek k boljšemu izgledu in ugledu upravnega organa v javnosti.</text:p>
      <text:p text:style-name="P5"/>
      <text:p text:style-name="P5"><text:span text:style-name="T2">Sistem ravnanja s pritožbami</text:span> mora skrbeti za ustrezno informiranost uslužbencev, njihovo motivacijo in izobraževanje v zvezi z odnosom do strank in zadovoljstvom občanov:</text:p>
      <text:p text:style-name="P44">- <text:tab/>zbiranje informacij glede zaznanega odnosa oz. dela v JU (povratne informacije občanov: knjiga ali nabiralnik pripomb in pohval, anketiranje strank),</text:p>
      <text:p text:style-name="P8"><text:soft-page-break/>- <text:tab/>analiza vzrokov nezadovoljstva občanov,</text:p>
      <text:p text:style-name="P8">- <text:tab/>skrbno obravnavanje pritožb,</text:p>
      <text:p text:style-name="P8">- <text:tab/>oblikovanje navodil za reševanje zaznanih problemov,</text:p>
      <text:p text:style-name="P8">- <text:tab/>spreminjanje odnosa do ravnanja s strankami in do lastnega poslovanj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letter-spacing="0.028in"/>
    </style:style>
    <style:style style:name="Footnote" style:family="paragraph" style:parent-style-name="Standard" style:list-style-name="" style:class="extra">
      <style:paragraph-properties fo:margin="100%" fo:margin-left="0in" fo:margin-right="0in" fo:text-indent="0in" style:auto-text-indent="false"/>
      <style:text-properties fo:font-size="10pt" style:font-size-asian="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paragraph-properties fo:margin-top="0.0693in" fo:margin-bottom="0.0693in" fo:text-align="start" style:justify-single-word="false" style:text-autospace="ideograph-alpha" style:punctuation-wrap="hanging" style:vertical-align="auto"/>
      <style:text-properties style:font-name="Times New Roman" style:font-name-complex="Times New Roman"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516in" fo:text-indent="-0.3937in" fo:margin-left="0.5516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5" text:anchor-type="paragraph" svg:y="0.0008in" draw:z-index="39"><draw:text-box fo:min-height="0.1457in" fo:min-width="0in"><text:p text:style-name="Header"><text:span text:style-name="Page_20_Number"/></text:p></draw:text-box></draw:frame></text:p>
      </style:header>
      <style:footer>
        <text:p text:style-name="Footer"><draw:frame draw:style-name="Mfr1" draw:name="Frame4" text:anchor-type="paragraph" svg:y="0.0008in" draw:z-index="19"><draw:text-box fo:min-height="0.1457in" fo:min-width="0in"><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anez Čebulj</meta:initial-creator>
    <meta:creation-date>2007-09-22T13:00:00</meta:creation-date>
    <dc:creator>Sparovec</dc:creator>
    <dc:date>2007-09-22T13:00:00</dc:date>
    <meta:editing-cycles>2</meta:editing-cycles>
    <meta:editing-duration>P15824DT17H31M44S</meta:editing-duration>
    <meta:document-statistic meta:table-count="1" meta:image-count="0" meta:object-count="0" meta:page-count="20" meta:paragraph-count="602" meta:word-count="6246" meta:character-count="45104" meta:non-whitespace-character-count="38804"/>
    <meta:generator>LibreOffice/3.5$Linux_X86_64 LibreOffice_project/350m1$Build-2</meta:generator>
    <meta:user-defined meta:name="Info 1"/>
    <meta:user-defined meta:name="Info 2"/>
    <meta:user-defined meta:name="Info 3"/>
    <meta:user-defined meta:name="Info 4"/>
  </office:meta>
</office:document-meta>
</file>