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 style:list-style-name="WW8Num1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 style:list-style-name="WW8Num8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 style:list-style-name="WW8Num5"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 style:list-style-name="WW8Num4"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 style:list-style-name="WW8Num2"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 style:list-style-name="WW8Num11"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text-properties style:font-name="Verdana" fo:font-size="10pt" style:font-size-asian="10pt" style:font-size-complex="10pt"/>
    </style:style>
    <style:style style:name="P9" style:family="paragraph" style:parent-style-name="Standard" style:list-style-name="WW8Num1">
      <style:text-properties style:font-name="Verdana" fo:font-size="10pt" style:font-size-asian="10pt" style:font-size-complex="10pt"/>
    </style:style>
    <style:style style:name="P10" style:family="paragraph" style:parent-style-name="Standard" style:list-style-name="WW8Num2">
      <style:text-properties style:font-name="Verdana" fo:font-size="10pt" style:font-size-asian="10pt" style:font-size-complex="10pt"/>
    </style:style>
    <style:style style:name="P11" style:family="paragraph" style:parent-style-name="Standard" style:list-style-name="WW8Num11">
      <style:text-properties style:font-name="Verdana" fo:font-size="10pt" style:font-size-asian="10pt" style:font-size-complex="10pt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in" fo:margin-right="0.0346in" fo:text-align="justify" style:justify-single-word="false" fo:text-indent="0in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in" fo:margin-right="0.0346in" fo:text-align="justify" style:justify-single-word="false" fo:text-indent="0in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0.0346in" fo:text-align="justify" style:justify-single-word="false" fo:text-indent="0in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 style:list-style-name="WW8Num10">
      <style:paragraph-properties fo:margin-left="0in" fo:margin-right="0.0346in" fo:text-align="justify" style:justify-single-word="false" fo:text-indent="0in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in" fo:margin-right="0.0346in" fo:text-align="justify" style:justify-single-word="false" fo:text-indent="0in" style:auto-text-indent="false" fo:break-before="pag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 style:master-page-name="Standard">
      <style:paragraph-properties fo:margin-left="0in" fo:margin-right="0.0346in" fo:text-align="justify" style:justify-single-word="false" fo:text-indent="0in" style:auto-text-indent="false" style:page-number="auto"/>
      <style:text-properties style:font-name="Verdana" fo:font-size="10pt" fo:font-weight="bold" style:font-size-asian="10pt" style:font-weight-asian="bold" style:font-size-complex="10pt"/>
    </style:style>
    <style:style style:name="P19" style:family="paragraph" style:parent-style-name="Standard" style:list-style-name="WW8Num3">
      <style:paragraph-properties fo:margin-left="0.25in" fo:margin-right="0.0346in" fo:text-align="justify" style:justify-single-word="false" fo:text-indent="-0.25in" style:auto-text-indent="false"/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 style:list-style-name="WW8Num7">
      <style:paragraph-properties fo:margin-left="0.25in" fo:margin-right="0.0346in" fo:text-align="justify" style:justify-single-word="false" fo:text-indent="-0.25in" style:auto-text-indent="false"/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 style:list-style-name="WW8Num6">
      <style:paragraph-properties fo:margin-left="0.25in" fo:margin-right="0.0346in" fo:text-align="justify" style:justify-single-word="false" fo:text-indent="-0.25in" style:auto-text-indent="false"/>
      <style:text-properties style:font-name="Verdana" fo:font-size="10pt" style:font-size-asian="10pt" style:font-name-complex="Arial" style:font-size-complex="10pt"/>
    </style:style>
    <style:style style:name="P22" style:family="paragraph" style:parent-style-name="Standard" style:list-style-name="WW8Num9">
      <style:paragraph-properties fo:margin-left="0.25in" fo:margin-right="0.0346in" fo:text-align="justify" style:justify-single-word="false" fo:text-indent="-0.25in" style:auto-text-indent="false"/>
      <style:text-properties style:font-name="Verdana" fo:font-size="10pt" style:font-size-asian="10pt" style:font-name-complex="Arial" style:font-size-complex="10pt"/>
    </style:style>
    <style:style style:name="P23" style:family="paragraph" style:parent-style-name="Standard" style:list-style-name="WW8Num7">
      <style:paragraph-properties fo:margin-left="0.25in" fo:margin-right="0.0346in" fo:text-align="justify" style:justify-single-word="false" fo:text-indent="-0.25in" style:auto-text-indent="false"/>
      <style:text-properties style:font-name="Verdana" fo:font-size="10pt" style:font-size-asian="10pt" style:font-size-complex="10pt"/>
    </style:style>
    <style:style style:name="P24" style:family="paragraph" style:parent-style-name="Standard" style:list-style-name="WW8Num9">
      <style:paragraph-properties fo:margin-left="0.25in" fo:margin-right="0.0346in" fo:text-align="justify" style:justify-single-word="false" fo:text-indent="-0.25in" style:auto-text-indent="false"/>
      <style:text-properties style:font-name="Verdana" fo:font-size="10pt" style:font-size-asian="10pt" style:font-size-complex="10pt"/>
    </style:style>
    <style:style style:name="P25" style:family="paragraph" style:parent-style-name="Standard" style:list-style-name="WW8Num14">
      <style:paragraph-properties fo:margin-left="0in" fo:margin-right="0in" fo:text-indent="0in" style:auto-text-indent="false"/>
      <style:text-properties style:font-name="Verdana" fo:font-size="10pt" style:font-size-asian="10pt" style:font-name-complex="Arial" style:font-size-complex="10pt"/>
    </style:style>
    <style:style style:name="P26" style:family="paragraph" style:parent-style-name="Standard" style:list-style-name="WW8Num15">
      <style:paragraph-properties fo:margin-left="0in" fo:margin-right="0in" fo:text-indent="0in" style:auto-text-indent="false"/>
      <style:text-properties style:font-name="Verdana" fo:font-size="10pt" style:font-size-asian="10pt" style:font-name-complex="Arial" style:font-size-complex="10pt"/>
    </style:style>
    <style:style style:name="P27" style:family="paragraph" style:parent-style-name="Standard" style:list-style-name="WW8Num13">
      <style:paragraph-properties fo:margin-left="0in" fo:margin-right="0in" fo:text-indent="0in" style:auto-text-indent="false"/>
      <style:text-properties style:font-name="Verdana" fo:font-size="10pt" style:font-size-asian="10pt" style:font-name-complex="Arial" style:font-size-complex="10pt"/>
    </style:style>
    <style:style style:name="P28" style:family="paragraph" style:parent-style-name="Standard" style:list-style-name="WW8Num12">
      <style:paragraph-properties fo:margin-left="0in" fo:margin-right="0in" fo:text-indent="0in" style:auto-text-indent="false"/>
      <style:text-properties style:font-name="Verdana" fo:font-size="10pt" style:font-size-asian="10pt" style:font-name-complex="Arial" style:font-size-complex="10pt"/>
    </style:style>
    <style:style style:name="P29" style:family="paragraph" style:parent-style-name="Standard" style:list-style-name="WW8Num15">
      <style:paragraph-properties fo:margin-left="0in" fo:margin-right="0in" fo:text-indent="0in" style:auto-text-indent="false"/>
      <style:text-properties style:font-name="Verdana" fo:font-size="10pt" style:font-size-asian="10pt" style:font-size-complex="10pt"/>
    </style:style>
    <style:style style:name="P30" style:family="paragraph" style:parent-style-name="Standard" style:list-style-name="WW8Num15">
      <style:paragraph-properties fo:margin-left="0.5in" fo:margin-right="0in" fo:text-indent="-0.5in" style:auto-text-indent="false"/>
      <style:text-properties style:font-name="Verdana" fo:font-size="10pt" style:font-size-asian="10pt" style:font-name-complex="Arial" style:font-size-complex="10pt"/>
    </style:style>
    <style:style style:name="T1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Izpitna vprašanja za Novo mesto:</text:span></text:p>
      <text:p text:style-name="P13"/>
      <text:list xml:id="list652963826" text:style-name="WW8Num3">
        <text:list-item>
          <text:p text:style-name="P19">Značilnosti ER modela.</text:p>
        </text:list-item>
        <text:list-item>
          <text:p text:style-name="P19">Linearni pristop</text:p>
        </text:list-item>
        <text:list-item>
          <text:p text:style-name="P19">Case orodja (prednosti)</text:p>
        </text:list-item>
      </text:list>
      <text:p text:style-name="P1"/>
      <text:p text:style-name="P14">Vprašanja (Iz interneta):</text:p>
      <text:list xml:id="list960045795" text:style-name="WW8Num7">
        <text:list-item>
          <text:p text:style-name="P20">Opišite karakteristične pristope pri načrtovanju in gradnji IS!</text:p>
        </text:list-item>
        <text:list-item>
          <text:p text:style-name="P23"><text:span text:style-name="T1">Naštejte in opišite glavne razvojne faze IS in modele, ki pri tem nastanejo!</text:span></text:p>
        </text:list-item>
        <text:list-item>
          <text:p text:style-name="P20">Opišite ER model, kaj predstavlja na katerih konceptih temelji.</text:p>
        </text:list-item>
        <text:list-item>
          <text:p text:style-name="P20">Diagram toka podatkov: uporaba, temeljni koncepti.</text:p>
        </text:list-item>
        <text:list-item>
          <text:p text:style-name="P20">Značilnost standarda ISO 9000-3 in DIN 66285.</text:p>
        </text:list-item>
        <text:list-item>
          <text:p text:style-name="P20">Naštejte nekaj najpomembnejših informacijskih orodij, ki se uporabljajo pri načrtovanju in gradnji IS.</text:p>
        </text:list-item>
        <text:list-item>
          <text:p text:style-name="P20">Opredelite pojem baze podatkov ter naštejte, kaj vse potrebujemo za njeno vzpostavitev v okviru izbranega IS.</text:p>
        </text:list-item>
      </text:list>
      <text:p text:style-name="P15"/>
      <text:p text:style-name="P13">Vprašanja ŽALEC 19.11.2002:</text:p>
      <text:p text:style-name="P8"><text:span text:style-name="T1">1. V kateri fazi opredelimo informacijske potrebe (kako, zakaj) in kakšno povezavo imajo z diagramom toka podatkov?</text:span></text:p>
      <text:p text:style-name="P1">2. Presečna entiteta (razloži na primeru in napiši ustrezen slovar entitet)</text:p>
      <text:p text:style-name="P1">3. Značilnosti standardov ISO in DIN. </text:p>
      <text:p text:style-name="P1">1. Krmilni sistem baze podatkov </text:p>
      <text:p text:style-name="P15">2. Slovarji podatkov</text:p>
      <text:p text:style-name="P15"/>
      <text:p text:style-name="P12">vprašanja 2.9.2002 - LJUBLJANA</text:p>
      <text:p text:style-name="P1">1.Atributi (z poudarkom na ključnih atributih),</text:p>
      <text:p text:style-name="P1">2.Krmilni sistemi baze podatkov, </text:p>
      <text:p text:style-name="P1">3.Razlika med organizacijsko strukturo in E-R modelom? Kaj predstavlja eni in kaj drugi?</text:p>
      <text:p text:style-name="P1"/>
      <text:list xml:id="list2049486176" text:style-name="WW8Num6">
        <text:list-item>
          <text:p text:style-name="P21">Objektni pristop</text:p>
        </text:list-item>
        <text:list-item>
          <text:p text:style-name="P21">Razlika med klasifikacijo in generalizacijo </text:p>
        </text:list-item>
        <text:list-item>
          <text:p text:style-name="P21">Relacijska baza podatkov</text:p>
        </text:list-item>
      </text:list>
      <text:p text:style-name="P15"/>
      <text:list xml:id="list14691519881" text:style-name="WW8Num1">
        <text:list-item>
          <text:p text:style-name="P2">Razlika med logičnim in fizičnim modelom</text:p>
        </text:list-item>
        <text:list-item>
          <text:p text:style-name="P2">Pojem baze podatkov, katere podatkovne modele uporablja.</text:p>
        </text:list-item>
        <text:list-item>
          <text:p text:style-name="P2">Razlika med organizacijsko strukturo in ER modelom. Kaj predstavlja eni in kaj drugi?</text:p>
        </text:list-item>
        <text:list-item>
          <text:p text:style-name="P2">Primerjava linearnega in prototipni</text:p>
        </text:list-item>
        <text:list-item>
          <text:p text:style-name="P2">4. generacija jezikov</text:p>
        </text:list-item>
        <text:list-item>
          <text:p text:style-name="P2">Informacijska orodja</text:p>
        </text:list-item>
        <text:list-item>
          <text:p text:style-name="P2">Standardi</text:p>
        </text:list-item>
        <text:list-item>
          <text:p text:style-name="P2">ER model</text:p>
        </text:list-item>
        <text:list-item>
          <text:p text:style-name="P9"><text:span text:style-name="T1">Razlika med hierarhičnim in mrežnim modelom</text:span></text:p>
        </text:list-item>
        <text:list-item>
          <text:p text:style-name="P2">Ključi</text:p>
        </text:list-item>
        <text:list-item>
          <text:p text:style-name="P2">Atributi</text:p>
        </text:list-item>
        <text:list-item>
          <text:p text:style-name="P2">CASE orodja</text:p>
        </text:list-item>
        <text:list-item>
          <text:p text:style-name="P2">Koncepti abstrakcije</text:p>
        </text:list-item>
        <text:list-item>
          <text:p text:style-name="P2">Povezave v ER modelu</text:p>
        </text:list-item>
        <text:list-item>
          <text:p text:style-name="P2">Temeljni koncepti v modeliranju postopkov</text:p>
        </text:list-item>
        <text:list-item>
          <text:p text:style-name="P2">Presečna entiteta</text:p>
        </text:list-item>
      </text:list>
      <text:p text:style-name="P1"/>
      <text:list xml:id="list1620875416" text:style-name="WW8Num8">
        <text:list-item>
          <text:p text:style-name="P3">DTP</text:p>
        </text:list-item>
        <text:list-item>
          <text:p text:style-name="P3">Razvojne faze IS</text:p>
        </text:list-item>
        <text:list-item>
          <text:p text:style-name="P3">?</text:p>
        </text:list-item>
      </text:list>
      <text:p text:style-name="P1"/>
      <text:p text:style-name="P13">Vprašanja Radovljica 2001:</text:p>
      <text:list xml:id="list1935221643" text:style-name="WW8Num9">
        <text:list-item>
          <text:p text:style-name="P22">Razvojne faze IS.</text:p>
        </text:list-item>
        <text:list-item>
          <text:p text:style-name="P22">Podatkovni slovar</text:p>
        </text:list-item>
        <text:list-item>
          <text:p text:style-name="P24"><text:span text:style-name="T1">Prednosti jezikov 4. generacije</text:span></text:p>
        </text:list-item>
      </text:list>
      <text:p text:style-name="P12"><text:soft-page-break/></text:p>
      <text:p text:style-name="P12">Izpitna vprašanja iz Ljubljane (19.06.2000):</text:p>
      <text:list xml:id="list813081815" text:style-name="WW8Num5">
        <text:list-item>
          <text:p text:style-name="P4">ER model</text:p>
        </text:list-item>
        <text:list-item>
          <text:p text:style-name="P4">Pristopi (linearni, objektni)</text:p>
        </text:list-item>
        <text:list-item>
          <text:p text:style-name="P4">Jeziki 4. generacije</text:p>
        </text:list-item>
      </text:list>
      <text:p text:style-name="P1"/>
      <text:list xml:id="list1922489471" text:style-name="WW8Num4">
        <text:list-item>
          <text:p text:style-name="P5">Uporaba informacijskih orodij</text:p>
        </text:list-item>
        <text:list-item>
          <text:p text:style-name="P5">Razlika med linearnim in objektnim pristopom</text:p>
        </text:list-item>
        <text:list-item>
          <text:p text:style-name="P5">Povezave</text:p>
        </text:list-item>
      </text:list>
      <text:p text:style-name="P1"/>
      <text:list xml:id="list1036777583" text:style-name="WW8Num2">
        <text:list-item>
          <text:p text:style-name="P6">Opredelite pojem informatizacije in kako bi vpeljali informatizacijo v neko organizacijo</text:p>
        </text:list-item>
        <text:list-item>
          <text:p text:style-name="P10"><text:span text:style-name="T1">Opredelite atribute s poudarkom na ključnih atributih</text:span></text:p>
        </text:list-item>
        <text:list-item>
          <text:p text:style-name="P6">Razloži razliko med klasifikacijo in generalizacijo v konceptu abstrakcije pri modeliranju podatkov.</text:p>
        </text:list-item>
      </text:list>
      <text:p text:style-name="P1"/>
      <text:p text:style-name="P1"/>
      <text:p text:style-name="P1"/>
      <text:p text:style-name="P12">Izpitna vprašanja iz Novega mesta (23.06.2000):</text:p>
      <text:list xml:id="list1732274963" text:style-name="WW8Num11">
        <text:list-item>
          <text:p text:style-name="P7">Povezave v ER modelu</text:p>
        </text:list-item>
        <text:list-item>
          <text:p text:style-name="P11"><text:span text:style-name="T1">Razlika med logičnim in fizičnim pristopom</text:span></text:p>
        </text:list-item>
        <text:list-item>
          <text:p text:style-name="P7">Naštej in na kratko opiši informacijska orodja</text:p>
        </text:list-item>
      </text:list>
      <text:p text:style-name="P15"/>
      <text:p text:style-name="P13">Vprašanja Radovljica 2000:</text:p>
      <text:list xml:id="list1782202893" text:style-name="WW8Num10">
        <text:list-item>
          <text:p text:style-name="P16">Razvojne faze IS</text:p>
        </text:list-item>
        <text:list-item>
          <text:p text:style-name="P16">Povezave v ER modelu</text:p>
        </text:list-item>
        <text:list-item>
          <text:p text:style-name="P16">Presečna entiteta</text:p>
        </text:list-item>
      </text:list>
      <text:list xml:id="list821541504" text:style-name="WW8Num14">
        <text:list-item>
          <text:p text:style-name="P25">Kako bi izpeljal IS v vseh fazah od definicije problema naprej za poljubno izbrano organizacijo</text:p>
        </text:list-item>
        <text:list-item>
          <text:p text:style-name="P25">Razlike med logičnim in fizičnim modelom ( prehod iz 2. v 3. fazo )</text:p>
        </text:list-item>
        <text:list-item>
          <text:p text:style-name="P25">Opiši E-R model</text:p>
        </text:list-item>
        <text:list-item>
          <text:p text:style-name="P25">Primerjaj lastnosti tehničnih modelov med seboj</text:p>
        </text:list-item>
        <text:list-item>
          <text:p text:style-name="P25">Na čem so grajeni krmilni sistemi baze podatkov</text:p>
        </text:list-item>
      </text:list>
      <text:p text:style-name="P1"/>
      <text:p text:style-name="P1"/>
      <text:list xml:id="list384166089" text:style-name="WW8Num15">
        <text:list-item>
          <text:p text:style-name="P29"><text:span text:style-name="T1">Kaj je entiteta ( eksistenčna in identifikacijska odvisnost entitet ter kardinalnost povezav )</text:span></text:p>
        </text:list-item>
        <text:list-item>
          <text:p text:style-name="P26">Kaj je atribut</text:p>
        </text:list-item>
        <text:list-item>
          <text:p text:style-name="P26">Kaj je povezava</text:p>
        </text:list-item>
        <text:list-item>
          <text:p text:style-name="P26">Kaj je končni pogoj</text:p>
        </text:list-item>
        <text:list-item>
          <text:p text:style-name="P26">Kaj razumemo pod posameznim simbolom</text:p>
        </text:list-item>
        <text:list-item>
          <text:p text:style-name="P30">Kaj zajema življenjski ciklus IS – vse faze: analiza, načrtovanje, gradnja, izkoriščanje in spreminjanje IS</text:p>
        </text:list-item>
        <text:list-item>
          <text:p text:style-name="P26">Trije pomembni življenjski cikli IS</text:p>
        </text:list-item>
        <text:list-item>
          <text:p text:style-name="P29"><text:span text:style-name="T1">Razlike med življenjskimi cikli informacijskih sistemov</text:span></text:p>
        </text:list-item>
        <text:list-item>
          <text:p text:style-name="P26">Ključni problemi razvoja programskih rešitev</text:p>
        </text:list-item>
        <text:list-item>
          <text:p text:style-name="P26">Opiši zasnovo E-R modela</text:p>
        </text:list-item>
        <text:list-item>
          <text:p text:style-name="P26">Slabosti E-R modela</text:p>
        </text:list-item>
        <text:list-item>
          <text:p text:style-name="P26">Značilnosti E-R modela</text:p>
        </text:list-item>
        <text:list-item>
          <text:p text:style-name="P26">Prednosti relacijskega modela v primerjavi s hierarhičnim in mrežnim</text:p>
        </text:list-item>
        <text:list-item>
          <text:p text:style-name="P29"><text:span text:style-name="T1">Značilnosti in slabosti relacijskega podatkovnega modela</text:span></text:p>
        </text:list-item>
        <text:list-item>
          <text:p text:style-name="P26">Opiši hierarhični model</text:p>
        </text:list-item>
        <text:list-item>
          <text:p text:style-name="P26">Opiši mrežni model</text:p>
        </text:list-item>
        <text:list-item>
          <text:p text:style-name="P26">Opiši relacijski model</text:p>
        </text:list-item>
        <text:list-item>
          <text:p text:style-name="P26">Opiši razlike med hierarhičnim in mrežnim modelom</text:p>
        </text:list-item>
        <text:list-item>
          <text:p text:style-name="P26">Modeliranje informacijskih sistemov</text:p>
        </text:list-item>
        <text:list-item>
          <text:p text:style-name="P26">Kaj je modeliranje</text:p>
        </text:list-item>
        <text:list-item>
          <text:p text:style-name="P26">Osnovne značilnosti sodobne metodologije</text:p>
        </text:list-item>
        <text:list-item>
          <text:p text:style-name="P26">Generacijski razvoj metodologije in načrtovanja in gradnje informacijskih sistemov</text:p>
        </text:list-item>
        <text:list-item>
          <text:p text:style-name="P26">Koncept razvoja modeliranja podatkov ( 4. generacije )</text:p>
        </text:list-item>
        <text:list-item>
          <text:p text:style-name="P26">Koncepti abstrakcije pri modeliranju podatkov</text:p>
        </text:list-item>
        <text:list-item>
          <text:p text:style-name="P26"><text:soft-page-break/>Koncepti modeliranja postopkovnega dela</text:p>
        </text:list-item>
        <text:list-item>
          <text:p text:style-name="P26">Predstavitve osnovne tehnike modeliranja postopkov</text:p>
        </text:list-item>
        <text:list-item>
          <text:p text:style-name="P26">Razlike med logičnim in fizičnim modelom in razlogi za razliko</text:p>
        </text:list-item>
        <text:list-item>
          <text:p text:style-name="P26">Diagram toka podatkov</text:p>
        </text:list-item>
        <text:list-item>
          <text:p text:style-name="P26">Prehodni diagram</text:p>
        </text:list-item>
        <text:list-item>
          <text:p text:style-name="P26">Primerjava med pristopi</text:p>
        </text:list-item>
        <text:list-item>
          <text:p text:style-name="P26">Prototipni pristop</text:p>
        </text:list-item>
        <text:list-item>
          <text:p text:style-name="P26">Podatkovni pristop</text:p>
        </text:list-item>
        <text:list-item>
          <text:p text:style-name="P26">Metodologije načrtovanja gradnje IS</text:p>
        </text:list-item>
        <text:list-item>
          <text:p text:style-name="P26">Značilnosti objektnega pristopa – pristopa prihodnosti</text:p>
        </text:list-item>
        <text:list-item>
          <text:p text:style-name="P26">Značilnosti linearnega pristopa</text:p>
        </text:list-item>
        <text:list-item>
          <text:p text:style-name="P26">Postopek normalizacije</text:p>
        </text:list-item>
        <text:list-item>
          <text:p text:style-name="P26">Abstrakcije</text:p>
        </text:list-item>
        <text:list-item>
          <text:p text:style-name="P26">Vloga in pomen CASE orodij</text:p>
        </text:list-item>
        <text:list-item>
          <text:p text:style-name="P26">Značilnosti CASE orodja</text:p>
        </text:list-item>
        <text:list-item>
          <text:p text:style-name="P26">Prednosti in slabosti CASE orodij</text:p>
        </text:list-item>
        <text:list-item>
          <text:p text:style-name="P26">Kaj so standardi</text:p>
        </text:list-item>
        <text:list-item>
          <text:p text:style-name="P26">ISO 9000-3</text:p>
        </text:list-item>
        <text:list-item>
          <text:p text:style-name="P26">Primerjava DIN-ISO</text:p>
        </text:list-item>
      </text:list>
      <text:p text:style-name="P1"/>
      <text:p text:style-name="P1"/>
      <text:list xml:id="list586195992" text:style-name="WW8Num13">
        <text:list-item>
          <text:p text:style-name="P27">Podatkovni model</text:p>
        </text:list-item>
        <text:list-item>
          <text:p text:style-name="P27">Diagram toka podatkov</text:p>
        </text:list-item>
        <text:list-item>
          <text:p text:style-name="P27">Prednosti prototipnega pristopa med linearnim</text:p>
        </text:list-item>
        <text:list-item>
          <text:p text:style-name="P27">Karakteristični pristopi k načrtovanju in gradnji IS</text:p>
        </text:list-item>
        <text:list-item>
          <text:p text:style-name="P27">Lastnosti in vloga povezav v E-R modelu</text:p>
        </text:list-item>
        <text:list-item>
          <text:p text:style-name="P27">Modeliranje postopkovnega dela IS</text:p>
        </text:list-item>
        <text:list-item>
          <text:p text:style-name="P27">Krmilni sistemi baz podatkov</text:p>
        </text:list-item>
        <text:list-item>
          <text:p text:style-name="P27">Presečna entiteta</text:p>
        </text:list-item>
        <text:list-item>
          <text:p text:style-name="P27">Vrste ključev</text:p>
        </text:list-item>
        <text:list-item>
          <text:p text:style-name="P27">Linearni pristop</text:p>
        </text:list-item>
        <text:list-item>
          <text:p text:style-name="P27">Podatkovni slovar</text:p>
        </text:list-item>
        <text:list-item>
          <text:p text:style-name="P27">Razlika med zunanjo entiteto ?????</text:p>
        </text:list-item>
        <text:list-item>
          <text:p text:style-name="P27">Informacijska orodja</text:p>
        </text:list-item>
        <text:list-item>
          <text:p text:style-name="P27">Pomembnejši koncepti podatkovnega modela IS</text:p>
        </text:list-item>
      </text:list>
      <text:p text:style-name="P1"/>
      <text:p text:style-name="P1"/>
      <text:p text:style-name="P1"/>
      <text:p text:style-name="P1"/>
      <text:list xml:id="list1418503640" text:style-name="WW8Num12">
        <text:list-item>
          <text:p text:style-name="P28">Faze IS v okviru sodobnih metodoloških pristopov</text:p>
        </text:list-item>
        <text:list-item>
          <text:p text:style-name="P28">Informatizacija – lastnosti ključne točke aktivnosti informatizacijske uprave</text:p>
        </text:list-item>
        <text:list-item>
          <text:p text:style-name="P28">Značilnosti atributov, vrste, ključni atributi</text:p>
        </text:list-item>
        <text:list-item>
          <text:p text:style-name="P28">Temeljni koncepti abstrakcije, klasifikacije – generalizacije</text:p>
        </text:list-item>
      </text:list>
      <text:p text:style-name="P1"/>
      <text:p text:style-name="P1"/>
      <text:p text:style-name="P1"/>
      <text:p text:style-name="P17">Čistopis vprašanj:</text:p>
      <text:p text:style-name="P15"/>
      <text:p text:style-name="P15">- E-R model, koncepti in namen</text:p>
      <text:p text:style-name="P15">- DTP, koncepti in namen</text:p>
      <text:p text:style-name="P15">- razlika med logičnim in fizičnim modeliranjem</text:p>
      <text:p text:style-name="P15">- CASE orodja</text:p>
      <text:p text:style-name="P15">- strukturni diagram</text:p>
      <text:p text:style-name="P15">- krmilni sistem baze podatkov</text:p>
      <text:p text:style-name="P15">- informacijske potrebe</text:p>
      <text:p text:style-name="P15">- razlika med organizacijskim modelom in E-R modelom</text:p>
      <text:p text:style-name="P15">- podatkovni slovar</text:p>
      <text:p text:style-name="P15">- razvojne faze in modeli IS (4-faze, opiši postopek, rezultate…)</text:p>
      <text:p text:style-name="P15">- metode in tehnike modeliranja postopka (naštej in opiši)</text:p>
      <text:p text:style-name="P15">- jeziki 4. generacije</text:p>
      <text:p text:style-name="P15">- presečna entiteta (nariši primer)</text:p>
      <text:p text:style-name="P15">- naloge službe za informatiko</text:p>
      <text:p text:style-name="P15">- načela e-uprave in vpliv na nadaljnji razvoj</text:p>
      <text:p text:style-name="P15">- opiši poglede poslovnega sistema (funkcijski, procesni…)</text:p>
      <text:p text:style-name="P15">- pomen prenove procesov pri informatizaciji</text:p>
      <text:p text:style-name="P15">- atributi – vse kar veš (lastnosti, kaj so…)</text:p>
      <text:p text:style-name="P15">- pomembnejša orodja za podporo informacijskih sistemov</text:p>
      <text:p text:style-name="P15">- vzpostavitveni dokument projekta</text:p>
      <text:p text:style-name="P15">- koncepti abstrakcije pri modeliranju podatkov</text:p>
      <text:p text:style-name="P15">- razlike med informacijskimi potrebami in podatkovnim modelom </text:p>
      <text:p text:style-name="P15">- relacijski model</text:p>
      <text:p text:style-name="P15">- tuji ključi</text:p>
      <text:p text:style-name="P15">- razvoj podatkovnih modelov</text:p>
      <text:p text:style-name="P15">- koncepti modeliranja postopkovnega modela IS</text:p>
      <text:p text:style-name="P15">- prednosti prototipnega pristopa pred linearnim</text:p>
      <text:p text:style-name="P15">- temeljni koncept abstrakcije, klasifikacije in generalizacije</text:p>
      <text:p text:style-name="P15">- primerjava DIN – ISO</text:p>
      <text:p text:style-name="P15">- objektni pristop</text:p>
      <text:p text:style-name="P15">- informacijska orodja</text:p>
      <text:p text:style-name="P15">- razlika med hierarhičnim in mrežnim modelom</text:p>
      <text:p text:style-name="P15">- relacijska baza podatkov</text:p>
      <text:p text:style-name="P15">- razlika med logičnim in fizičnim modelom</text:p>
      <text:p text:style-name="P15">- ISO 9003</text:p>
      <text:p text:style-name="P15">- vrste ključev</text:p>
      <text:p text:style-name="P15">- kaj so standardi</text:p>
      <text:p text:style-name="P15">- karakteristični pristopi k načrtovanju in gradnji IS</text:p>
      <text:p text:style-name="P1">- Informatizacija – lastnosti ključne točke aktivnosti informatizacijske uprave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-IS-Izpitna Vprašanja 1-Vintar-Peček-2000-02-IzRedni</dc:title>
    <dc:subject>Informacijski Sistemi</dc:subject>
    <meta:creation-date>2004-03-26T22:08:00</meta:creation-date>
    <dc:date>2008-09-07T02:48:00</dc:date>
    <meta:editing-cycles>3</meta:editing-cycles>
    <meta:editing-duration>PT2M</meta:editing-duration>
    <meta:document-statistic meta:table-count="0" meta:image-count="0" meta:object-count="0" meta:page-count="4" meta:paragraph-count="172" meta:word-count="993" meta:character-count="2428" meta:non-whitespace-character-count="58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