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28in" fo:margin-left="-0.0521in" table:align="left" style:writing-mode="lr-tb"/>
    </style:style>
    <style:style style:name="Table1.A" style:family="table-column">
      <style:table-column-properties style:column-width="1.1319in"/>
    </style:style>
    <style:style style:name="Table1.B" style:family="table-column">
      <style:table-column-properties style:column-width="1.4764in"/>
    </style:style>
    <style:style style:name="Table1.C" style:family="table-column">
      <style:table-column-properties style:column-width="3.7944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1.2" style:family="table-row">
      <style:table-row-properties style:min-row-height="0.6083in" fo:keep-together="auto"/>
    </style:style>
    <style:style style:name="Table1.3" style:family="table-row">
      <style:table-row-properties style:min-row-height="0.5076in" fo:keep-together="auto"/>
    </style:style>
    <style:style style:name="Table1.4" style:family="table-row">
      <style:table-row-properties style:min-row-height="0.4174in" fo:keep-together="auto"/>
    </style:style>
    <style:style style:name="Table1.5" style:family="table-row">
      <style:table-row-properties style:min-row-height="0.6972in" fo:keep-together="auto"/>
    </style:style>
    <style:style style:name="Table1.6" style:family="table-row">
      <style:table-row-properties style:min-row-height="0.4924in" fo:keep-together="auto"/>
    </style:style>
    <style:style style:name="Table1.7" style:family="table-row">
      <style:table-row-properties style:min-row-height="0.5035in" fo:keep-together="auto"/>
    </style:style>
    <style:style style:name="Table1.8" style:family="table-row">
      <style:table-row-properties style:min-row-height="0.4854in" fo:keep-together="auto"/>
    </style:style>
    <style:style style:name="Table2" style:family="table">
      <style:table-properties style:width="6.4042in" fo:margin-left="-0.0521in" table:align="left" style:writing-mode="lr-tb"/>
    </style:style>
    <style:style style:name="Table2.A" style:family="table-column">
      <style:table-column-properties style:column-width="1.1319in"/>
    </style:style>
    <style:style style:name="Table2.B" style:family="table-column">
      <style:table-column-properties style:column-width="3.0514in"/>
    </style:style>
    <style:style style:name="Table2.C" style:family="table-column">
      <style:table-column-properties style:column-width="0.984in"/>
    </style:style>
    <style:style style:name="Table2.D" style:family="table-column">
      <style:table-column-properties style:column-width="1.2368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4028in" fo:margin-left="-0.0521in" table:align="left" style:writing-mode="lr-tb"/>
    </style:style>
    <style:style style:name="Table3.A" style:family="table-column">
      <style:table-column-properties style:column-width="0.7382in"/>
    </style:style>
    <style:style style:name="Table3.B" style:family="table-column">
      <style:table-column-properties style:column-width="1.4764in"/>
    </style:style>
    <style:style style:name="Table3.C" style:family="table-column">
      <style:table-column-properties style:column-width="2.0674in"/>
    </style:style>
    <style:style style:name="Table3.D" style:family="table-column">
      <style:table-column-properties style:column-width="0.6889in"/>
    </style:style>
    <style:style style:name="Table3.F" style:family="table-column">
      <style:table-column-properties style:column-width="0.7431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F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4028in" fo:margin-left="-0.0521in" table:align="left" style:writing-mode="lr-tb"/>
    </style:style>
    <style:style style:name="Table4.A" style:family="table-column">
      <style:table-column-properties style:column-width="0.7382in"/>
    </style:style>
    <style:style style:name="Table4.B" style:family="table-column">
      <style:table-column-properties style:column-width="1.4764in"/>
    </style:style>
    <style:style style:name="Table4.C" style:family="table-column">
      <style:table-column-properties style:column-width="2.0674in"/>
    </style:style>
    <style:style style:name="Table4.D" style:family="table-column">
      <style:table-column-properties style:column-width="0.6889in"/>
    </style:style>
    <style:style style:name="Table4.F" style:family="table-column">
      <style:table-column-properties style:column-width="0.7431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1"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6.4028in" fo:margin-left="-0.0521in" table:align="left" style:writing-mode="lr-tb"/>
    </style:style>
    <style:style style:name="Table5.A" style:family="table-column">
      <style:table-column-properties style:column-width="0.7382in"/>
    </style:style>
    <style:style style:name="Table5.B" style:family="table-column">
      <style:table-column-properties style:column-width="1.4764in"/>
    </style:style>
    <style:style style:name="Table5.C" style:family="table-column">
      <style:table-column-properties style:column-width="2.0674in"/>
    </style:style>
    <style:style style:name="Table5.D" style:family="table-column">
      <style:table-column-properties style:column-width="0.6889in"/>
    </style:style>
    <style:style style:name="Table5.F" style:family="table-column">
      <style:table-column-properties style:column-width="0.7431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F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6.4028in" fo:margin-left="-0.0521in" table:align="left" style:writing-mode="lr-tb"/>
    </style:style>
    <style:style style:name="Table6.A" style:family="table-column">
      <style:table-column-properties style:column-width="0.7382in"/>
    </style:style>
    <style:style style:name="Table6.B" style:family="table-column">
      <style:table-column-properties style:column-width="1.4764in"/>
    </style:style>
    <style:style style:name="Table6.C" style:family="table-column">
      <style:table-column-properties style:column-width="2.0674in"/>
    </style:style>
    <style:style style:name="Table6.D" style:family="table-column">
      <style:table-column-properties style:column-width="0.6889in"/>
    </style:style>
    <style:style style:name="Table6.F" style:family="table-column">
      <style:table-column-properties style:column-width="0.7431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F1"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4028in" fo:margin-left="-0.0521in" table:align="left" style:writing-mode="lr-tb"/>
    </style:style>
    <style:style style:name="Table7.A" style:family="table-column">
      <style:table-column-properties style:column-width="0.7382in"/>
    </style:style>
    <style:style style:name="Table7.B" style:family="table-column">
      <style:table-column-properties style:column-width="1.4764in"/>
    </style:style>
    <style:style style:name="Table7.C" style:family="table-column">
      <style:table-column-properties style:column-width="2.0674in"/>
    </style:style>
    <style:style style:name="Table7.D" style:family="table-column">
      <style:table-column-properties style:column-width="0.6889in"/>
    </style:style>
    <style:style style:name="Table7.F" style:family="table-column">
      <style:table-column-properties style:column-width="0.7431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1"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6.4028in" fo:margin-left="-0.0521in" table:align="left" style:writing-mode="lr-tb"/>
    </style:style>
    <style:style style:name="Table8.A" style:family="table-column">
      <style:table-column-properties style:column-width="0.7382in"/>
    </style:style>
    <style:style style:name="Table8.B" style:family="table-column">
      <style:table-column-properties style:column-width="1.4764in"/>
    </style:style>
    <style:style style:name="Table8.C" style:family="table-column">
      <style:table-column-properties style:column-width="2.0674in"/>
    </style:style>
    <style:style style:name="Table8.D" style:family="table-column">
      <style:table-column-properties style:column-width="0.6889in"/>
    </style:style>
    <style:style style:name="Table8.F" style:family="table-column">
      <style:table-column-properties style:column-width="0.7431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F1" style:family="table-cell">
      <style:table-cell-properties style:vertical-align="top" fo:padding-left="0.0486in" fo:padding-right="0.0486in" fo:padding-top="0in" fo:padding-bottom="0in" fo:border="0.5pt solid #000000" style:writing-mode="lr-tb"/>
    </style:style>
    <style:style style:name="Table9" style:family="table">
      <style:table-properties style:width="6.4028in" fo:margin-left="-0.0521in" table:align="left" style:writing-mode="lr-tb"/>
    </style:style>
    <style:style style:name="Table9.A" style:family="table-column">
      <style:table-column-properties style:column-width="0.7382in"/>
    </style:style>
    <style:style style:name="Table9.B" style:family="table-column">
      <style:table-column-properties style:column-width="1.4764in"/>
    </style:style>
    <style:style style:name="Table9.C" style:family="table-column">
      <style:table-column-properties style:column-width="2.0674in"/>
    </style:style>
    <style:style style:name="Table9.D" style:family="table-column">
      <style:table-column-properties style:column-width="0.6889in"/>
    </style:style>
    <style:style style:name="Table9.F" style:family="table-column">
      <style:table-column-properties style:column-width="0.7431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9.F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style:tab-stops>
          <style:tab-stop style:position="6.2929in" style:type="right" style:leader-style="dotted" style:leader-tex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list-style-name="WW8Num15"/>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text-properties fo:font-size="10pt" style:font-size-asian="10pt"/>
    </style:style>
    <style:style style:name="P9" style:family="paragraph" style:parent-style-name="Standard">
      <style:paragraph-properties fo:text-align="center" style:justify-single-word="false"/>
      <style:text-properties fo:font-size="10pt" style:font-size-asian="10pt"/>
    </style:style>
    <style:style style:name="P10" style:family="paragraph" style:parent-style-name="Standard">
      <style:paragraph-properties style:snap-to-layout-grid="false"/>
      <style:text-properties fo:font-size="10pt" style:font-size-asian="10pt"/>
    </style:style>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4917in" fo:margin-right="0in" fo:text-indent="0in" style:auto-text-indent="false"/>
    </style:style>
    <style:style style:name="P14" style:family="paragraph" style:parent-style-name="Standard">
      <style:paragraph-properties fo:margin-left="0.4917in" fo:margin-right="0in" fo:text-align="justify" style:justify-single-word="false" fo:text-indent="0in" style:auto-text-indent="false"/>
    </style:style>
    <style:style style:name="P15" style:family="paragraph" style:parent-style-name="Standard" style:list-style-name="WW8Num15">
      <style:paragraph-properties fo:margin-left="0.7417in" fo:margin-right="0in" fo:text-align="justify" style:justify-single-word="false" fo:text-indent="-0.25in" style:auto-text-indent="false">
        <style:tab-stops>
          <style:tab-stop style:position="0.7417in"/>
        </style:tab-stops>
      </style:paragraph-properties>
    </style:style>
    <style:style style:name="P16" style:family="paragraph" style:parent-style-name="Standard">
      <style:paragraph-properties fo:margin-left="0.9791in" fo:margin-right="0in" fo:text-indent="-0.9791in" style:auto-text-indent="false"/>
    </style:style>
    <style:style style:name="P17" style:family="paragraph" style:parent-style-name="Standard">
      <style:paragraph-properties fo:margin-left="0in" fo:margin-right="0in" fo:text-indent="0.25in" style:auto-text-indent="false"/>
    </style:style>
    <style:style style:name="P18" style:family="paragraph" style:parent-style-name="Standard">
      <style:paragraph-properties fo:margin-left="5.9in" fo:margin-right="0in" fo:text-indent="0in" style:auto-text-indent="false"/>
    </style:style>
    <style:style style:name="P19" style:family="paragraph" style:parent-style-name="Standard">
      <style:paragraph-properties fo:margin-left="0.9835in" fo:margin-right="0in" fo:text-indent="0in" style:auto-text-indent="false"/>
    </style:style>
    <style:style style:name="P20" style:family="paragraph" style:parent-style-name="Standard" style:master-page-name="Standard">
      <style:paragraph-properties fo:text-align="center" style:justify-single-word="false" style:page-number="1"/>
      <style:text-properties fo:font-size="14pt" fo:language="none" fo:country="none" fo:font-weight="bold" style:font-size-asian="14pt" style:language-asian="none" style:country-asian="none" style:font-weight-asian="bold"/>
    </style:style>
    <style:style style:name="P21" style:family="paragraph" style:parent-style-name="Standard" style:master-page-name="Convert_20_1">
      <style:paragraph-properties style:page-number="1"/>
      <style:text-properties fo:font-size="18pt" fo:font-weight="bold" style:font-size-asian="18pt" style:font-weight-asian="bold" style:font-size-complex="18pt"/>
    </style:style>
    <style:style style:name="P22" style:family="paragraph" style:parent-style-name="Heading_20_3">
      <style:text-properties style:font-name="Times New Roman" style:font-name-complex="Times New Roman"/>
    </style:style>
    <style:style style:name="P23" style:family="paragraph" style:parent-style-name="Heading_20_1">
      <style:paragraph-properties fo:text-align="center" style:justify-single-word="false"/>
      <style:text-properties fo:font-size="14pt" style:font-size-asian="14pt"/>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style:parent-style-name="Contents_20_3">
      <style:paragraph-properties>
        <style:tab-stops>
          <style:tab-stop style:position="6.3in" style:type="right" style:leader-style="dotted" style:leader-text="."/>
        </style:tab-stops>
      </style:paragraph-properties>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paragraph-properties fo:text-align="center" style:writing-mode="lr-tb"/>
    </style:style>
    <style:style style:name="P28"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type="double" style:text-underline-width="auto" style:text-underline-color="font-color"/>
    </style:style>
    <style:style style:name="T4" style:family="text"/>
    <style:style style:name="T5" style:family="text">
      <style:text-properties style:use-window-font-color="true" style:font-name="Times New Roman" fo:font-size="11pt" fo:language="sl" fo:country="SI" fo:font-weight="bold" style:font-name-asian="Times New Roman" style:font-size-asian="11pt" style:font-weight-asian="bold" style:font-name-complex="Times New Roman" style:font-size-complex="10pt" style:language-complex="ar" style:country-complex="SA"/>
    </style:style>
    <style:style style:name="fr1" style:family="graphic" style:parent-style-name="Frame">
      <style:graphic-properties fo:margin-left="0.1256in" fo:margin-right="0.1256in" style:wrap="none"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1.4787in" draw:visible-area-height="1.2602in"/>
    </style:style>
    <style:style style:name="fr3"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3.9929in" draw:visible-area-height="4.7567in"/>
    </style:style>
    <style:style style:name="fr4"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3.9929in" draw:visible-area-height="1.8331in"/>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draw:shadow="visible" draw:shadow-offset-x="0.0835in" draw:shadow-offset-y="-0.0831in" fo:margin-left="0.1256in" fo:margin-right="0.1256in" style:run-through="foreground" style:wrap="none"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Object1" text:anchor-type="char" svg:x="2.7634in" svg:y="0.1992in" svg:width="0.7811in" svg:height="0.6661in" draw:z-index="133"><draw:object-ole xlink:href="./Object 1" xlink:type="simple" xlink:show="embed" xlink:actuate="onLoad"/><draw:image xlink:href="./ObjectReplacements/Object 1" xlink:type="simple" xlink:show="embed" xlink:actuate="onLoad"/></draw:frame></text:p>
      <text:p text:style-name="P3">UNIVERZA V LJUBLJANI</text:p>
      <text:p text:style-name="P3">VISOKA UPRAVNA ŠOLA</text:p>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Seminarska naloga</text:p>
      <text:p text:style-name="P1">Informacijski Sistemi</text:p>
      <text:p text:style-name="P1"/>
      <text:h text:style-name="P23" text:outline-level="1"><text:bookmark-start text:name="__RefHeading__1_1905348443"/>OBRAVNAVANJE PROMETNE NESREČE<text:bookmark-end text:name="__RefHeading__1_1905348443"/></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edmet: <text:s text:c="14"/>Informacijski Sistemi</text:p>
      <text:p text:style-name="Standard">Letnik: <text:s text:c="17"/>II.</text:p>
      <text:p text:style-name="Standard">Mentor</text:p>
      <text:p text:style-name="Standard">Študent: </text:p>
      <text:p text:style-name="Standard">Številka indeksa: </text:p>
      <text:p text:style-name="Standard"/>
      <text:p text:style-name="Standard"/>
      <text:p text:style-name="Standard"/>
      <text:p text:style-name="Standard"/>
      <text:p text:style-name="Standard"/>
      <text:p text:style-name="P1">Ljubljana, maj 2001</text:p>
      <text:p text:style-name="P21">KAZALO</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4"><text:a xlink:type="simple" xlink:href="#__RefHeading__1_1905348443" text:style-name="Index_20_Link" text:visited-style-name="Index_20_Link">OBRAVNAVANJE PROMETNE NESREČE<text:tab/>1</text:a></text:p>
          <text:p text:style-name="P24"><text:a xlink:type="simple" xlink:href="#__RefHeading__3_1905348443" text:style-name="Index_20_Link" text:visited-style-name="Index_20_Link">1. PREDSTAVITEV SISTEMA<text:tab/>2</text:a></text:p>
          <text:p text:style-name="P26"><text:a xlink:type="simple" xlink:href="#__RefHeading__5_1905348443" text:style-name="Index_20_Link" text:visited-style-name="Index_20_Link">1.1 Uvod<text:tab/>2</text:a></text:p>
          <text:p text:style-name="P26"><text:a xlink:type="simple" xlink:href="#__RefHeading__7_1905348443" text:style-name="Index_20_Link" text:visited-style-name="Index_20_Link">1.2 Predstavitev organizacije<text:tab/>3</text:a></text:p>
          <text:p text:style-name="P26"><text:a xlink:type="simple" xlink:href="#__RefHeading__9_1905348443" text:style-name="Index_20_Link" text:visited-style-name="Index_20_Link">1.3 Predstavitev obravnavanega področja <text:tab/>4</text:a></text:p>
          <text:p text:style-name="P26"><text:a xlink:type="simple" xlink:href="#__RefHeading__11_1905348443" text:style-name="Index_20_Link" text:visited-style-name="Index_20_Link">1.4 Predstavitev modela postopkov <text:tab/>5</text:a></text:p>
          <text:p text:style-name="P24"><text:a xlink:type="simple" xlink:href="#__RefHeading__13_1905348443" text:style-name="Index_20_Link" text:visited-style-name="Index_20_Link">2. HIERARHIČNA PREDSTAVITEV ORGANIZACIJE <text:tab/>6</text:a></text:p>
          <text:p text:style-name="P24"><text:a xlink:type="simple" xlink:href="#__RefHeading__15_1905348443" text:style-name="Index_20_Link" text:visited-style-name="Index_20_Link">3. DIAGRAM TOKA PODATKOV <text:tab/>7</text:a></text:p>
          <text:p text:style-name="P24"><text:a xlink:type="simple" xlink:href="#__RefHeading__17_1905348443" text:style-name="Index_20_Link" text:visited-style-name="Index_20_Link">4. STRUKTURNI DIAGRAM <text:tab/>10</text:a></text:p>
          <text:p text:style-name="P24"><text:a xlink:type="simple" xlink:href="#__RefHeading__19_1905348443" text:style-name="Index_20_Link" text:visited-style-name="Index_20_Link">5. INFORMACIJSKE POTREBE<text:tab/>10</text:a></text:p>
          <text:p text:style-name="P24"><text:a xlink:type="simple" xlink:href="#__RefHeading__21_1905348443" text:style-name="Index_20_Link" text:visited-style-name="Index_20_Link">6. E/R MODEL<text:tab/>12</text:a></text:p>
          <text:p text:style-name="P24"><text:a xlink:type="simple" xlink:href="#__RefHeading__23_1905348443" text:style-name="Index_20_Link" text:visited-style-name="Index_20_Link">7. SLOVAR ENTITET, POVEZAV, ATRIBUTOV<text:tab/>13</text:a></text:p>
          <text:p text:style-name="P25"><text:a xlink:type="simple" xlink:href="#__RefHeading__25_1905348443" text:style-name="Index_20_Link" text:visited-style-name="Index_20_Link">7.1 Slovar Entitet<text:tab/>13</text:a></text:p>
          <text:p text:style-name="P25"><text:a xlink:type="simple" xlink:href="#__RefHeading__27_1905348443" text:style-name="Index_20_Link" text:visited-style-name="Index_20_Link">7.2 Slovar povezav<text:tab/>14</text:a></text:p>
          <text:p text:style-name="P25"><text:a xlink:type="simple" xlink:href="#__RefHeading__29_1905348443" text:style-name="Index_20_Link" text:visited-style-name="Index_20_Link">7.3 Slovar atributov <text:tab/>14</text:a></text:p>
          <text:p text:style-name="P26"><text:a xlink:type="simple" xlink:href="#__RefHeading__31_1905348443" text:style-name="Index_20_Link" text:visited-style-name="Index_20_Link">7.3.1 Entiteta-Voznik<text:tab/>14</text:a></text:p>
          <text:p text:style-name="P26"><text:a xlink:type="simple" xlink:href="#__RefHeading__33_1905348443" text:style-name="Index_20_Link" text:visited-style-name="Index_20_Link">7.3.2 Entiteta-Vozilo <text:tab/>14</text:a></text:p>
          <text:p text:style-name="P26"><text:a xlink:type="simple" xlink:href="#__RefHeading__35_1905348443" text:style-name="Index_20_Link" text:visited-style-name="Index_20_Link">7.3.3 Entiteta-Prometna nesreča <text:tab/>14</text:a></text:p>
          <text:p text:style-name="P26"><text:a xlink:type="simple" xlink:href="#__RefHeading__37_1905348443" text:style-name="Index_20_Link" text:visited-style-name="Index_20_Link">7.3.4 Entiteta-Ponesrečenec <text:tab/>15</text:a></text:p>
          <text:p text:style-name="P26"><text:a xlink:type="simple" xlink:href="#__RefHeading__39_1905348443" text:style-name="Index_20_Link" text:visited-style-name="Index_20_Link">7.3.5 Entiteta-Udeleženec<text:tab/>15</text:a></text:p>
          <text:p text:style-name="P26"><text:a xlink:type="simple" xlink:href="#__RefHeading__41_1905348443" text:style-name="Index_20_Link" text:visited-style-name="Index_20_Link">7.3.6 Entiteta-Kazenska ovadba <text:tab/>15</text:a></text:p>
          <text:p text:style-name="P26"><text:a xlink:type="simple" xlink:href="#__RefHeading__43_1905348443" text:style-name="Index_20_Link" text:visited-style-name="Index_20_Link">7.3.7 Entiteta-Odločba<text:tab/>15</text:a></text:p>
          <text:p text:style-name="P24"><text:a xlink:type="simple" xlink:href="#__RefHeading__45_1905348443" text:style-name="Index_20_Link" text:visited-style-name="Index_20_Link">8. ZAKLJUČEK<text:tab/>16</text:a></text:p>
          <text:p text:style-name="P24"><text:a xlink:type="simple" xlink:href="#__RefHeading__47_1905348443" text:style-name="Index_20_Link" text:visited-style-name="Index_20_Link">9. UPORABLJENA LITERATURA <text:tab/>17</text:a></text:p>
        </text:index-body>
      </text:table-of-content>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3_1905348443"/><text:soft-page-break/>1. PREDSTAVITEV SISTEMA<text:bookmark-end text:name="__RefHeading__3_1905348443"/></text:h>
      <text:p text:style-name="Standard"/>
      <text:h text:style-name="Heading_20_2" text:outline-level="2"><text:bookmark-start text:name="__RefHeading__5_1905348443"/>1.1 Uvod<text:bookmark-end text:name="__RefHeading__5_1905348443"/></text:h>
      <text:p text:style-name="Standard"/>
      <text:p text:style-name="P11">Slovenija je majhna država, ki šteje komaj dva milijona prebivalcev. Glede na številčnost se ne more primerjati z nobenim velemestom Evrope, kaj šele z mesti na drugih kontinentih. Kljub temu pa so Slovenci, eni najbolj objestnih in arogantnih voznikov, ki sproščajo svoje psihične težave na stopalki plina vse močnejših in zmogljivejših vozil.</text:p>
      <text:p text:style-name="P11"/>
      <text:p text:style-name="P11">Ne glede nato, ali se pri tem zavedajo svojega ravnanja, so posledice njihovih dejanj, vse prevečkrat tako hude, da nas to do neke mere, ovira celo pri naših prizadevanjih za vstop v Evropsko unijo. Dejstvo je, da je potrebno kulturo obnašanja vseh udeležencev v cestnem prometu, spraviti na precej visoko raven, saj se bomo le tako do neke mere rešili travmatskih težav, ki nastajajo s temi dogodki in si hkrati pidobili status, ki nam ne bo v sramoto niti v državah, kamor smo tako vztrajno namenjeni.</text:p>
      <text:p text:style-name="P11"/>
      <text:p text:style-name="P11">S predstavitvijo zaokroženega sistema postopkov, pri obravnavanju in reševanju prometnih nesreč z materialno škodo, telesnimi poškodbami ali smrtjo katerega od udeležencev, bom skušal predstaviti informacijske potrebe in tokove, ki jih potrebuje policist pri svojem delu na terenu, ko obravnava tak izreden dogodek. Informacije, ki so potrebne za vzpostavitev normalnega stanja in uspešno realizacijo zadeve, so osnova na podlagi katerih, udeleženci v nesreči ali njihovi svojci, v primeru smrti katerega od njih uveljavljajo zakonite pravice, ko se zadeve rešujejo v kazenskih ali civilnih postopkih. </text:p>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7_1905348443"/><text:soft-page-break/>1.2 Predstavitev organizacije<text:bookmark-end text:name="__RefHeading__7_1905348443"/></text:h>
      <text:p text:style-name="P12"/>
      <text:p text:style-name="P14">Sama pristojnost represivnega ukrepanja na področju <text:s/>cestnega prometa <text:s/>je v domeni več istitucij oziroma organizacij. Kljub temu pri tem najbolj izstopa delovanje policistov. Policisti z represivnimi ukrepi na kraju storitve prekrška, zasegi vozil, ki so bila uporabljena za storitev prekrška, predlogi za uvedbo postopkov pari sodnikih za prekrške, problemskimi poročili, za katere realizacijo so pristojna cestna podjetja, druga ministrstva in ostali organ, posegajo na področja delovanja organizacij in ravnanja občanov. </text:p>
      <text:p text:style-name="P5"/>
      <text:p text:style-name="P14">Slovenska policija <text:s/>kot organ v sestavi Ministrstva za notranje zadeve je organizirana tronivojsko in sicer; </text:p>
      <text:list xml:id="list206524257" text:style-name="WW8Num15">
        <text:list-item>
          <text:p text:style-name="P15">policijske postaje, ki delujejo na lokalnem nivoju, </text:p>
        </text:list-item>
        <text:list-item>
          <text:p text:style-name="P15">policijske uprave, ki delujejo na regionalnem nivoju, </text:p>
        </text:list-item>
        <text:list-item>
          <text:p text:style-name="P15">generalna policijska uprava, ki deluje na državnem nivoju. </text:p>
        </text:list-item>
      </text:list>
      <text:p text:style-name="P5"/>
      <text:p text:style-name="P14">V okviru generalne policijske uprave deluje uprava uniformirane policije, ki se kot organizacijska enota v glavnem ukvarja z usmerjanjem in nadzorovanjem dela, organizacijo in razvojem uniformiranega dela policije na področju javnega reda in miru, prometa ter mejnih zadev in tujcev in drugih splošnih policijskih enot.</text:p>
      <text:p text:style-name="P5"/>
      <text:p text:style-name="P14">V okviru policijske uprave deluje tudi urad uniformirane policije, ki predstavlja strokovno policijsko službo in se ukvarja zlasti s splošnimi nalogami policije, pri čemer gre za organizacijsko enoto ki ne izvaja policijske naloge neposredno, temveč gre za enoto koordinativnega, usmerjevalnega, nadzornega značaja v odnosu do policijskih postaj. V tem uradu deluje tudi skupna za cestni promet.</text:p>
      <text:p text:style-name="P5"/>
      <text:p text:style-name="P14">Policijskih uprav na območju naše države je enajst. Gorenjska uprava je ena najbolj specifičnih, saj meji na dve sosednji upravi, poleg tega pa deluje na precej velikem teritoriju. Ravno pri kršitvah cestno prometnih predpisov, prihaja največkrat do neposrednega stika in kolizije dveh različnih pravnih sistemov. Tuji vozniki, Italijani, mnogokrat uveljavljajo svoje pojmovanje načina vožnje in spoštovanja predpisov, ne glede na informacije s katerimi so seznanjeni, že takoj ob vstopu v državo in v kontaktih s pooblaščenimi uradnimi osebami v konkretnih dejanjih. V okviru policijske uprave Kranj, za zagotavljanje spoštovanja cestno prometnih predpisov, organizirajo množičnejše akcije policistov (5-9) patrulj, na točno določenih lokacijah posamezne policijske postaje, ob časovnih terminih, ki predvsem statistično prikazujejo najpogostejše kršitve, ki so vzrok prometnim nesrečam. </text:p>
      <text:p text:style-name="P5"/>
      <text:p text:style-name="P14">Vse policijske postaje so organizirane po približno enakem konceptu. Za eno od področij delovanja je zadolžena tudi lokalna prometna enota. V tej enoti so zaposleni policisti-vodje patrulj., ki morajo neposredno na terenu izvajati vse zakonite, predvsem represivne ukrepe, hkrati pa morajo usklajevati delovanje patrulje in ostalih policistov na terenu. Neposredno so tudi odgovorni za pravočasno, zakonito in strokovno ukrepanje v zadevah, vse do končanja postopka in izdane odločbe pristojnega organa. <text:s text:c="2"/></text:p>
      <text:p text:style-name="Standard"/>
      <text:p text:style-name="Standard"/>
      <text:p text:style-name="Standard"/>
      <text:p text:style-name="Standard"/>
      <text:h text:style-name="Heading_20_2" text:outline-level="2"><text:bookmark-start text:name="__RefHeading__9_1905348443"/><text:soft-page-break/>1.3 Predstavitev obravnavanega področja <text:bookmark-end text:name="__RefHeading__9_1905348443"/></text:h>
      <text:p text:style-name="P13"/>
      <text:p text:style-name="P13"/>
      <text:p text:style-name="P14">Osredotočili se bomo na postopek obravnavanja prometne nesreče, vse od sprejema obvestila o izrednem dogodku, do izdelave pisnih izdelkov in odstopa v reševanje oziroma obravnavo pristojnim organom. Obvestilo o prometni nesreči je lahko posredovano ustno ali osebno in po telefonu. </text:p>
      <text:p text:style-name="P5"/>
      <text:p text:style-name="Text_20_body_20_indent">Ob sprejemu obvestila je potrebno ugotoviti nekaj bistvenih okoliščin, ki so potrebne za pravočasno in uspešno interveniranje pristojnih organov. Intervencijske službe, ki sodelujejo pri reševanju so, reševalna služba in zdravnik, policisti in gasilci. </text:p>
      <text:p text:style-name="Standard"/>
      <text:p text:style-name="Text_20_body_20_indent">Vsaka od omenjenih služb, na svoj način prispeva k čimbolj učinkoviti realizaciji zadeve. Njihovo delovanje pa je marsikdaj tako prepleteno, da je zelo bistvena tudi usklajenost delovanja. </text:p>
      <text:p text:style-name="Standard"/>
      <text:p text:style-name="Text_20_body_20_indent">Policisti ob prihodu na kraj nesreče, le tega, najprej zavarujejo z ustrezno signalizacijo, da bi ta<text:tab/>ko preprečili morebitne nadaljnje nalete drugih vozil. Istočasno poskrbijo tudi za nudenje prve pomoči ponesrečenim, če je to mogoče in pripravijo prostor za druga intervencijska vozila, ob samem kraju dogodka. V kolikor so v vozilu tudi vkleščene osebe je potrebno ukrepanje specializirane gasilske enote, ki z izrezom pločevine omogočijo dostop reševalcem in zdravniku do poškodovanih oseb. </text:p>
      <text:p text:style-name="Standard"/>
      <text:p text:style-name="Text_20_body_20_indent">Po odvozu poškodovancev s kraja dogodka oz. prometne nesreče, poskrbijo policisti za obveščanje ostalih subjektov, ki sodelujejo pri reševanju prometne nesreče. Ti subjekti so: dežurni državni tožilec in preiskovalni sodnik okrožnega sodišča, oz. okrožnega državnega tožilstva, kriminalistični tehnik urada kriminalistične policije policijske uprave, vlečna služba, cestno podjetje, komunalna služba in drugi. Ko ti opravijo svoje delo poskrbijo policisti za ostale ukrepe, na podlagi katerih se stanje normalizira oziroma se razmere na kraju dogodka povrnejo v stanje pred prometno nesrečo. </text:p>
      <text:p text:style-name="Standard"/>
      <text:p text:style-name="P14">Sledi osredotočenje predvsem na samo obravnavo prometne nesreče od fizičnega zavarovanja do sprostitve prometa in vzpostavitve normalnega stanj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2" text:outline-level="2"><text:bookmark-start text:name="__RefHeading__11_1905348443"/><text:soft-page-break/>1.4 Predstavitev modela postopkov <text:bookmark-end text:name="__RefHeading__11_1905348443"/></text:h>
      <text:p text:style-name="P13"/>
      <text:p text:style-name="P12">Identifikacija postopkov</text:p>
      <text:p text:style-name="Standard"/>
      <text:p text:style-name="P14">Policist ob prihodu na kraj nesreče, le tega zavaruje. Po vzpostavitvi čim bolj normalnih okoliščin za delovanje intervencijskih skupin, na kraju samega dogodka, sledi pomoč pri reševanju ponesrečencev. Hkrati se sprotno ugotavlja, kdo izmed ponesrečenih je bil voznik in kje je sedel kdo od udeležencev, ob tem se ugotavlja tudi njihova identiteta. Zbirajo se prve informacije od prič morebitnih očividcev, o poteku nesreče, morebitnem vzroku.</text:p>
      <text:p text:style-name="P5"/>
      <text:p text:style-name="P14">Na podlagi prvih zbranih informacij, se odrejajo preizkusi alkoholiziranosti in strokovni pregledi s katerimi se ugotavlja morebitna prisotnost alkohola v organizmu voznikov <text:s/>med vožnjo ali prisotnost drog oz. drugih psiho-aktivnih sredstev. Ob ugotovljenih stopnjah poškodb udeležencev, oz. oškodovancev in ob sumu kaznivega dejanja »ogrožanja varnosti cestnega prometa«, je policist dolžan o dogodku še iz kraja, obveščati dežurno komisijo za oglede hudih prometnih nesreč Okrožnega državnega tožilstva, ki jo sestavljata državni tožilec in preiskovalni sodnik. Obvesti se tudi dežurnega kriminalističnega tehnika Urada kriminalistične policije, policijske uprave, ki poskrbi za zavarovanje ustreznih sledi najdenih na kraju. </text:p>
      <text:p text:style-name="P5"/>
      <text:p text:style-name="Text_20_body_20_indent">V nadaljevanju sledi detajlni ogled na vozišču, oziroma celotnega kraja dogodka. Na podlagi zunanjega in notranjega pregleda vozil, se ugotovi način trčenja med vozili. Ugotavlja se tudi neposredno mesto trčenja. Istočasno s tem se piše tudi zapisnik o ogledu prometne nesreče v skladu z Zakonom o kazenskem postopku oz. Zakonom o prekršku. V zapisnik se navedejo vse okoliščine, ki so v trenutku nesreče botrovale. Po končanem dinamičnem delu ogleda kraja nesreče, ustrezne službe poskrbijo za odvoz mrličev, vozila udeležena v nesreči se odpeljejo k sodnemu izvedencu, ki opravi pregled krmilnih, zavornih in ostalih mehanizmov. Po očiščenju vozišča, se sprosti promet in vzpostavi normalno stanje. </text:p>
      <text:p text:style-name="P5"/>
      <text:p text:style-name="P14">Ko je končano delu na kraju prometne nesreče, sledi izdelava pisnih, risanih in drugih izdelkov na policijski postaji. Izdela se prva obvestila depeša za medije, sledi pa ji izdelava kazenske ovadbe, uradnih zaznamkov (o zbranih obvestilih, o ugotovljenih dejstvih in okoliščinah...), album fotografij in vsi ostali izdelki, ki pripomorejo k čim boljši predstavitvi realnega stanja.</text:p>
      <text:p text:style-name="P5"/>
      <text:p text:style-name="P14">Ko je zbrana vsa potrebna dokumentacija in je spis popoln se odstopi v pregled pristojnemu državnemu tožilci, ki pri pristojnemu sodišču, sproži kazenski postopek zoper obdolženc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13_1905348443"/><text:soft-page-break/>2. HIERARHIČNA PREDSTAVITEV ORGANIZACIJE <text:bookmark-end text:name="__RefHeading__13_1905348443"/></text:h>
      <text:p text:style-name="P2"><draw:frame draw:style-name="fr3" draw:name="Object2" text:anchor-type="char" svg:x="0.1161in" svg:y="0.4244in" svg:width="6.4252in" svg:height="8.7008in" draw:z-index="131"><draw:object-ole xlink:href="./Object 2" xlink:type="simple" xlink:show="embed" xlink:actuate="onLoad"/><draw:image xlink:href="./ObjectReplacements/Object 2" xlink:type="simple" xlink:show="embed" xlink:actuate="onLoad"/></draw:frame></text:p>
      <text:p text:style-name="Standard"/>
      <text:p text:style-name="Standard"/>
      <text:p text:style-name="Standard"/>
      <text:h text:style-name="Heading_20_1" text:outline-level="1"><text:bookmark-start text:name="__RefHeading__15_1905348443"/><text:soft-page-break/>3. DIAGRAM TOKA PODATKOV <text:bookmark-end text:name="__RefHeading__15_1905348443"/></text:h>
      <text:p text:style-name="Standard"/>
      <text:p text:style-name="Standard"/>
      <text:p text:style-name="Standard"/>
      <text:p text:style-name="P2"><draw:line text:anchor-type="char" draw:z-index="67" draw:style-name="gr1" draw:text-style-name="P27" svg:x1="5.0311in" svg:y1="0.1118in" svg:x2="6.4311in" svg:y2="0.1118in"><text:p/></draw:line></text:p>
      <text:p text:style-name="Standard"><draw:line text:anchor-type="char" draw:z-index="121" draw:style-name="gr1" draw:text-style-name="P27" svg:x1="5.0311in" svg:y1="2.0898in" svg:x2="6.5102in" svg:y2="2.0898in"><text:p/></draw:line><draw:line text:anchor-type="char" draw:z-index="123" draw:style-name="gr1" draw:text-style-name="P27" svg:x1="5.0311in" svg:y1="3.0756in" svg:x2="6.5102in" svg:y2="3.0756in"><text:p/></draw:line><draw:line text:anchor-type="char" draw:z-index="122" draw:style-name="gr1" draw:text-style-name="P27" svg:x1="5.0311in" svg:y1="2.3854in" svg:x2="6.5102in" svg:y2="2.3854in"><text:p/></draw:line><draw:line text:anchor-type="char" draw:z-index="120" draw:style-name="gr1" draw:text-style-name="P27" svg:x1="5.0311in" svg:y1="1.498in" svg:x2="6.5102in" svg:y2="1.498in"><text:p/></draw:line><draw:line text:anchor-type="char" draw:z-index="119" draw:style-name="gr1" draw:text-style-name="P27" svg:x1="5.0311in" svg:y1="1.202in" svg:x2="6.4118in" svg:y2="1.202in"><text:p/></draw:line><draw:line text:anchor-type="char" draw:z-index="118" draw:style-name="gr1" draw:text-style-name="P27" svg:x1="5.0311in" svg:y1="0.7091in" svg:x2="6.4118in" svg:y2="0.7091in"><text:p/></draw:line><draw:line text:anchor-type="char" draw:z-index="66" draw:style-name="gr1" draw:text-style-name="P27" svg:x1="5.0311in" svg:y1="0.5118in" svg:x2="6.4311in" svg:y2="0.5118in"><text:p/></draw:line><draw:line text:anchor-type="char" draw:z-index="109" draw:style-name="gr1" draw:text-style-name="P27" svg:x1="5.1299in" svg:y1="8.2035in" svg:x2="6.6091in" svg:y2="8.2035in"><text:p/></draw:line><draw:line text:anchor-type="char" draw:z-index="108" draw:style-name="gr1" draw:text-style-name="P27" svg:x1="5.1299in" svg:y1="7.5134in" svg:x2="6.6091in" svg:y2="7.5134in"><text:p/></draw:line><draw:line text:anchor-type="char" draw:z-index="110" draw:style-name="gr1" draw:text-style-name="P27" svg:x1="5.1299in" svg:y1="6.5272in" svg:x2="6.5106in" svg:y2="6.5272in"><text:p/></draw:line><draw:line text:anchor-type="char" draw:z-index="111" draw:style-name="gr1" draw:text-style-name="P27" svg:x1="5.1299in" svg:y1="7.2173in" svg:x2="6.5106in" svg:y2="7.2173in"><text:p/></draw:line><draw:line text:anchor-type="char" draw:z-index="112" draw:style-name="gr1" draw:text-style-name="P27" svg:x1="5.1299in" svg:y1="5.5409in" svg:x2="6.5106in" svg:y2="5.5409in"><text:p/></draw:line><draw:line text:anchor-type="char" draw:z-index="114" draw:style-name="gr1" draw:text-style-name="P27" svg:x1="5.1299in" svg:y1="4.4563in" svg:x2="6.4118in" svg:y2="4.4563in"><text:p/></draw:line><draw:line text:anchor-type="char" draw:z-index="116" draw:style-name="gr1" draw:text-style-name="P27" svg:x1="5.1299in" svg:y1="3.3717in" svg:x2="6.5106in" svg:y2="3.3717in"><text:p/></draw:line><draw:line text:anchor-type="char" draw:z-index="117" draw:style-name="gr1" draw:text-style-name="P27" svg:x1="5.1299in" svg:y1="3.9634in" svg:x2="6.5106in" svg:y2="3.9634in"><text:p/></draw:line><draw:line text:anchor-type="char" draw:z-index="115" draw:style-name="gr1" draw:text-style-name="P27" svg:x1="5.1299in" svg:y1="5.048in" svg:x2="6.4118in" svg:y2="5.048in"><text:p/></draw:line><draw:line text:anchor-type="char" draw:z-index="113" draw:style-name="gr1" draw:text-style-name="P27" svg:x1="5.1299in" svg:y1="6.1327in" svg:x2="6.5106in" svg:y2="6.1327in"><text:p/></draw:line><text:soft-page-break/><text:tab/><text:tab/>sporočilo <text:tab/><text:tab/><text:tab/><text:tab/><text:tab/><text:tab/><text:tab/><text:tab/><text:tab/><text:tab/><text:tab/><text:tab/><text:tab/><text:tab/><text:tab/><text:tab/><text:tab/><text:tab/><text:tab/><text:tab/><text:tab/><text:tab/><text:tab/>napotilo OKC,PP <text:tab/><text:tab/><text:tab/><text:tab/><text:tab/><text:tab/><text:tab/><text:tab/><text:tab/><text:tab/><text:tab/><text:tab/><text:tab/><draw:line text:anchor-type="char" draw:z-index="107" draw:style-name="gr4" draw:text-style-name="P27" svg:x1="5.0161in" svg:y1="2.9161in" svg:x2="4.2161in" svg:y2="7.0161in"><text:p/></draw:line><draw:line text:anchor-type="char" draw:z-index="106" draw:style-name="gr4" draw:text-style-name="P27" svg:x1="5.1161in" svg:y1="6.9161in" svg:x2="4.1161in" svg:y2="4.7161in"><text:p/></draw:line><draw:line text:anchor-type="char" draw:z-index="105" draw:style-name="gr4" draw:text-style-name="P27" svg:x1="5.1161in" svg:y1="6.8161in" svg:x2="4.1161in" svg:y2="3.2161in"><text:p/></draw:line><draw:line text:anchor-type="char" draw:z-index="104" draw:style-name="gr4" draw:text-style-name="P27" svg:x1="5.1161in" svg:y1="6.8161in" svg:x2="4.2161in" svg:y2="6.0161in"><text:p/></draw:line><draw:line text:anchor-type="char" draw:z-index="103" draw:style-name="gr4" draw:text-style-name="P27" svg:x1="5.1161in" svg:y1="6.9161in" svg:x2="4.2161in" svg:y2="7.2161in"><text:p/></draw:line><draw:line text:anchor-type="char" draw:z-index="101" draw:style-name="gr4" draw:text-style-name="P27" svg:x1="4.2161in" svg:y1="5.8161in" svg:x2="5.0161in" svg:y2="4.9161in"><text:p/></draw:line><draw:line text:anchor-type="char" draw:z-index="102" draw:style-name="gr4" draw:text-style-name="P27" svg:x1="4.2161in" svg:y1="5.9161in" svg:x2="5.0161in" svg:y2="5.9161in"><text:p/></draw:line><draw:line text:anchor-type="char" draw:z-index="100" draw:style-name="gr4" draw:text-style-name="P27" svg:x1="4.1161in" svg:y1="4.5161in" svg:x2="5.0161in" svg:y2="4.8161in"><text:p/></draw:line><draw:line text:anchor-type="char" draw:z-index="99" draw:style-name="gr4" draw:text-style-name="P27" svg:x1="4.1161in" svg:y1="4.4161in" svg:x2="5.0161in" svg:y2="3.7161in"><text:p/></draw:line><draw:line text:anchor-type="char" draw:z-index="98" draw:style-name="gr4" draw:text-style-name="P27" svg:x1="4.1161in" svg:y1="3.0161in" svg:x2="5.0161in" svg:y2="2.7161in"><text:p/></draw:line><draw:line text:anchor-type="char" draw:z-index="97" draw:style-name="gr4" draw:text-style-name="P27" svg:x1="4.0161in" svg:y1="1.8161in" svg:x2="5.0161in" svg:y2="3.6161in"><text:p/></draw:line><draw:line text:anchor-type="char" draw:z-index="96" draw:style-name="gr4" draw:text-style-name="P27" svg:x1="5.0161in" svg:y1="1.8161in" svg:x2="4.0161in" svg:y2="1.7161in"><text:p/></draw:line><draw:line text:anchor-type="char" draw:z-index="68" draw:style-name="gr4" draw:text-style-name="P27" svg:x1="4.3161in" svg:y1="0.2161in" svg:x2="4.8161in" svg:y2="0.2161in"><text:p/></draw:line><draw:line text:anchor-type="char" draw:z-index="69" draw:style-name="gr4" draw:text-style-name="P27" svg:x1="4.4161in" svg:y1="0.4161in" svg:x2="5.0161in" svg:y2="0.9161in"><text:p/></draw:line><draw:line text:anchor-type="char" draw:z-index="95" draw:style-name="gr4" draw:text-style-name="P27" svg:x1="5.1161in" svg:y1="1.0161in" svg:x2="4.0161in" svg:y2="1.5161in"><text:p/></draw:line><draw:line text:anchor-type="char" draw:z-index="94" draw:style-name="gr4" draw:text-style-name="P27" svg:x1="1.9161in" svg:y1="0.3161in" svg:x2="0.8161in" svg:y2="0.7161in"><text:p/></draw:line><draw:line text:anchor-type="char" draw:z-index="93" draw:style-name="gr4" draw:text-style-name="P27" svg:x1="0.8161in" svg:y1="0.2161in" svg:x2="1.9161in" svg:y2="0.0161in"><text:p/></draw:line><draw:line text:anchor-type="char" draw:z-index="91" draw:style-name="gr4" draw:text-style-name="P27" svg:x1="0.8161in" svg:y1="1.0161in" svg:x2="1.9161in" svg:y2="1.5161in"><text:p/></draw:line><draw:line text:anchor-type="char" draw:z-index="92" draw:style-name="gr4" draw:text-style-name="P27" svg:x1="2.0161in" svg:y1="1.3161in" svg:x2="0.8161in" svg:y2="0.8161in"><text:p/></draw:line><draw:line text:anchor-type="char" draw:z-index="90" draw:style-name="gr4" draw:text-style-name="P27" svg:x1="0.8161in" svg:y1="1.7161in" svg:x2="1.9161in" svg:y2="1.6161in"><text:p/></draw:line><draw:line text:anchor-type="char" draw:z-index="89" draw:style-name="gr4" draw:text-style-name="P27" svg:x1="0.8161in" svg:y1="2.4161in" svg:x2="2.5161in" svg:y2="2.8161in"><text:p/></draw:line><draw:line text:anchor-type="char" draw:z-index="88" draw:style-name="gr4" draw:text-style-name="P27" svg:x1="1.9161in" svg:y1="3.1161in" svg:x2="0.8161in" svg:y2="3.1161in"><text:p/></draw:line><draw:line text:anchor-type="char" draw:z-index="87" draw:style-name="gr4" draw:text-style-name="P27" svg:x1="2.9161in" svg:y1="4.2161in" svg:x2="0.8161in" svg:y2="3.5161in"><text:p/></draw:line><draw:line text:anchor-type="char" draw:z-index="86" draw:style-name="gr4" draw:text-style-name="P27" svg:x1="0.8161in" svg:y1="3.6161in" svg:x2="1.9161in" svg:y2="4.2161in"><text:p/></draw:line><draw:line text:anchor-type="char" draw:z-index="85" draw:style-name="gr4" draw:text-style-name="P27" svg:x1="0.8161in" svg:y1="3.7161in" svg:x2="1.9161in" svg:y2="4.4161in"><text:p/></draw:line><draw:line text:anchor-type="char" draw:z-index="84" draw:style-name="gr4" draw:text-style-name="P27" svg:x1="2.9161in" svg:y1="5.6161in" svg:x2="0.8161in" svg:y2="3.8161in"><text:p/></draw:line><draw:line text:anchor-type="char" draw:z-index="83" draw:style-name="gr4" draw:text-style-name="P27" svg:x1="1.0161in" svg:y1="4.4161in" svg:x2="2.6161in" svg:y2="5.6161in"><text:p/></draw:line><draw:line text:anchor-type="char" draw:z-index="82" draw:style-name="gr4" draw:text-style-name="P27" svg:x1="3.2161in" svg:y1="7.5161in" svg:x2="5.0161in" svg:y2="7.8161in"><text:p/></draw:line><draw:line text:anchor-type="char" draw:z-index="81" draw:style-name="gr4" draw:text-style-name="P27" svg:x1="1.3161in" svg:y1="5.0161in" svg:x2="1.9161in" svg:y2="5.7161in"><text:p/></draw:line><draw:line text:anchor-type="char" draw:z-index="80" draw:style-name="gr4" draw:text-style-name="P27" svg:x1="1.9161in" svg:y1="5.8161in" svg:x2="0.8161in" svg:y2="5.8161in"><text:p/></draw:line><draw:line text:anchor-type="char" draw:z-index="79" draw:style-name="gr4" draw:text-style-name="P27" svg:x1="0.8161in" svg:y1="6.5161in" svg:x2="2.0161in" svg:y2="7.0161in"><text:p/></draw:line><draw:line text:anchor-type="char" draw:z-index="78" draw:style-name="gr4" draw:text-style-name="P27" svg:x1="1.0161in" svg:y1="7.2161in" svg:x2="1.9161in" svg:y2="7.2161in"><text:p/></draw:line><draw:frame draw:style-name="fr1" draw:name="Frame1" text:anchor-type="char" svg:x="4.9138in" svg:y="1.5161in" svg:width="1.8in" svg:height="0.6in" draw:z-index="71"><draw:text-box><text:p text:style-name="Standard">Evidenca lokacij za preusmeritev prometa</text:p></draw:text-box></draw:frame><draw:frame draw:style-name="fr1" draw:name="Frame2" text:anchor-type="char" svg:x="5.0161in" svg:y="2.4161in" svg:width="1.7in" svg:height="0.7in" draw:z-index="72"><draw:text-box><text:p text:style-name="Standard">Evidenca poškodovanih udeležencev</text:p></draw:text-box></draw:frame><draw:frame draw:style-name="fr1" draw:name="Frame3" text:anchor-type="char" svg:x="5.0161in" svg:y="3.4181in" svg:width="1.7in" svg:height="0.8in" draw:z-index="73"><draw:text-box><text:p text:style-name="Standard">Evidenca opravljenih ogledov krajev PN </text:p></draw:text-box></draw:frame><draw:frame draw:style-name="fr1" draw:name="Frame4" text:anchor-type="char" svg:x="5.0161in" svg:y="4.5161in" svg:width="1.7in" svg:height="0.7in" draw:z-index="74"><draw:text-box><text:p text:style-name="Standard">Evidenca alkoholiziranih </text:p></draw:text-box></draw:frame><draw:frame draw:style-name="fr1" draw:name="Frame5" text:anchor-type="char" svg:x="5.0161in" svg:y="5.6161in" svg:width="1.7in" svg:height="0.6in" draw:z-index="75"><draw:text-box><text:p text:style-name="Standard">Evidenca vzrokov za PN </text:p></draw:text-box></draw:frame><draw:frame draw:style-name="fr1" draw:name="Frame6" text:anchor-type="char" svg:x="5.0161in" svg:y="6.6161in" svg:width="1.8in" svg:height="0.6in" draw:z-index="76"><draw:text-box><text:p text:style-name="Standard">Evidenca spisovnih seznamov </text:p></draw:text-box></draw:frame><draw:frame draw:style-name="fr1" draw:name="Frame7" text:anchor-type="char" svg:x="5.0161in" svg:y="7.6161in" svg:width="1.8in" svg:height="0.7in" draw:z-index="77"><draw:text-box><text:p text:style-name="Standard">Evidenca izvedenskih in strokovnih opravil </text:p></draw:text-box></draw:frame><draw:custom-shape text:anchor-type="char" draw:z-index="50" draw:style-name="gr3" draw:text-style-name="P27" svg:width="2.2004in" svg:height="0.6004in" svg:x="1.9161in" svg:y="-0.1839in"><text:p text:style-name="P27"><text:span text:style-name="T5">OBVESTILO O PN</text:span></text:p><text:p text:style-name="P27"><text:span text:style-name="T5">1.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4" draw:style-name="gr3" draw:text-style-name="P28" svg:width="2.1004in" svg:height="0.6004in" svg:x="1.9161in" svg:y="1.3161in"><text:p text:style-name="P28"><text:span text:style-name="T5">ZAVAROVANJE KRAJA PN </text:span><text:span text:style-name="T5"><text:tab/></text:span><text:span text:style-name="T5"><text:tab/></text:span><text:span text:style-name="T5">2.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style-name="gr3" draw:text-style-name="P28" svg:width="2.2004in" svg:height="0.6004in" svg:x="1.9161in" svg:y="2.8161in"><text:p text:style-name="P28"><text:span text:style-name="T5">POŠKODOVANI UDELEŽENCI</text:span><text:span text:style-name="T5"><text:tab/></text:span><text:span text:style-name="T5">3.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style-name="gr3" draw:text-style-name="P28" svg:width="2.3004in" svg:height="0.5004in" svg:x="1.9161in" svg:y="5.6161in"><text:p text:style-name="P28"><text:span text:style-name="T5">UGOTAVLJANJE VZROKA ZA PN <text:s text:c="4"/>5.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9" draw:style-name="gr3" draw:text-style-name="P27" svg:width="2.2004in" svg:height="0.5004in" svg:x="1.9161in" svg:y="4.2161in"><text:p text:style-name="P27"><text:span text:style-name="T5">OGLED KRAJA PN</text:span></text:p><text:p text:style-name="P27"><text:span text:style-name="T5">4.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3" draw:style-name="gr3" draw:text-style-name="P27" svg:width="2.3004in" svg:height="0.5004in" svg:x="1.9161in" svg:y="7.0161in"><text:p text:style-name="P27"><text:span text:style-name="T5">PODVZETI UKREPI</text:span></text:p><text:p text:style-name="P27"><text:span text:style-name="T5">6.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Frame8" text:anchor-type="char" svg:x="5.0161in" svg:y="0.7161in" svg:width="1.4in" svg:height="0.6in" draw:z-index="70"><draw:text-box><text:p text:style-name="Standard">Evidenca nujnih intervencij </text:p></draw:text-box></draw:frame><draw:frame draw:style-name="fr1" draw:name="Frame9" text:anchor-type="char" svg:x="5.0161in" svg:y="0.0161in" svg:width="1.5in" svg:height="0.6in" draw:z-index="65"><draw:text-box><text:p text:style-name="Standard">Evidenca sprejetih obvestil </text:p></draw:text-box></draw:frame><draw:frame draw:style-name="fr1" draw:name="Frame10" text:anchor-type="char" svg:x="-0.3945in" svg:y="7.0055in" svg:width="1.4209in" svg:height="0.4209in" draw:z-index="64"><draw:text-box><text:p text:style-name="Standard">Sodni izvedenec</text:p></draw:text-box></draw:frame><draw:frame draw:style-name="fr1" draw:name="Frame11" text:anchor-type="char" svg:x="-0.3945in" svg:y="6.3055in" svg:width="1.2209in" svg:height="0.4209in" draw:z-index="63"><draw:text-box><text:p text:style-name="Standard">policist</text:p></draw:text-box></draw:frame><draw:frame draw:style-name="fr1" draw:name="Frame12" text:anchor-type="char" svg:x="-0.3945in" svg:y="5.6055in" svg:width="1.2209in" svg:height="0.4209in" draw:z-index="62"><draw:text-box><text:p text:style-name="Standard">voznik</text:p></draw:text-box></draw:frame><draw:frame draw:style-name="fr1" draw:name="Frame13" text:anchor-type="char" svg:x="-0.3945in" svg:y="4.9055in" svg:width="1.7209in" svg:height="0.4209in" draw:z-index="57"><draw:text-box><text:p text:style-name="Standard">Preiskovalni sodnik</text:p></draw:text-box></draw:frame><draw:frame draw:style-name="fr1" draw:name="Frame14" text:anchor-type="char" svg:x="-0.3945in" svg:y="4.2055in" svg:width="1.4209in" svg:height="0.4209in" draw:z-index="56"><draw:text-box><text:p text:style-name="Standard">Državni tožilec</text:p></draw:text-box></draw:frame><draw:frame draw:style-name="fr1" draw:name="Frame15" text:anchor-type="char" svg:x="-0.3945in" svg:y="3.5055in" svg:width="1.2209in" svg:height="0.4209in" draw:z-index="60"><draw:text-box><text:p text:style-name="Standard">policist</text:p></draw:text-box></draw:frame><draw:frame draw:style-name="fr1" draw:name="Frame16" text:anchor-type="char" svg:x="-0.3945in" svg:y="2.9055in" svg:width="1.2209in" svg:height="0.4209in" draw:z-index="61"><draw:text-box><text:p text:style-name="Standard">reševalci</text:p></draw:text-box></draw:frame><draw:frame draw:style-name="fr1" draw:name="Frame17" text:anchor-type="char" svg:x="-0.3945in" svg:y="2.2055in" svg:width="1.2209in" svg:height="0.4209in" draw:z-index="59"><draw:text-box><text:p text:style-name="Standard">gasilci</text:p></draw:text-box></draw:frame><draw:frame draw:style-name="fr1" draw:name="Frame18" text:anchor-type="char" svg:x="-0.3945in" svg:y="1.5055in" svg:width="1.2209in" svg:height="0.4209in" draw:z-index="58"><draw:text-box><text:p text:style-name="Standard">Delavec CP</text:p></draw:text-box></draw:frame><draw:frame draw:style-name="fr1" draw:name="Frame19" text:anchor-type="char" svg:x="-0.3945in" svg:y="0.7055in" svg:width="1.2209in" svg:height="0.4209in" draw:z-index="55"><draw:text-box><text:p text:style-name="Standard">policist</text:p></draw:text-box></draw:frame><draw:frame draw:style-name="fr1" draw:name="Frame20" text:anchor-type="char" svg:x="-0.3945in" svg:y="0.1055in" svg:width="1.2209in" svg:height="0.4209in" draw:z-index="48"><draw:text-box><text:p text:style-name="Standard">Občan</text:p><text:p text:style-name="Standard"/></draw:text-box></draw:frame><text:tab/><text:tab/><text:tab/><text:tab/><text:tab/><text:tab/><text:tab/><text:tab/><text:tab/>nujna vožnja<text:tab/><text:tab/><text:tab/><text:tab/><text:tab/><text:tab/><text:tab/><text:tab/><text:tab/><text:tab/><text:tab/><text:tab/><text:tab/><text:tab/><text:tab/><text:tab/><text:tab/><text:tab/><text:tab/><text:tab/><text:tab/><text:tab/><text:tab/>dolžina lokacije<text:tab/><text:tab/><text:tab/><text:tab/><text:tab/><text:tab/><text:tab/><text:tab/><text:soft-page-break/><text:tab/><text:tab/><text:tab/><text:tab/><text:tab/><text:tab/><text:tab/><text:tab/><text:tab/><text:tab/><text:tab/><text:tab/><text:tab/><text:tab/>sredstva za <text:tab/><text:tab/><text:tab/><text:tab/><text:tab/><text:tab/><text:tab/><text:tab/><text:tab/><text:tab/><text:tab/>zavarovanje <text:tab/><text:tab/><text:tab/><text:tab/><text:tab/><text:tab/><text:tab/><text:tab/><text:tab/><text:tab/><text:tab/>kraja PN <text:tab/><text:tab/><text:tab/><text:tab/><text:tab/><text:tab/><text:tab/><text:tab/><text:tab/><text:tab/><text:tab/><text:tab/><text:tab/><text:tab/><text:tab/><text:tab/><text:tab/><text:tab/><text:tab/><text:tab/><text:tab/><text:tab/><text:tab/>reševanje<text:tab/><text:tab/><text:tab/><text:tab/><text:tab/><text:tab/><text:tab/><text:tab/><text:tab/><text:tab/><text:tab/><text:tab/> <text:s text:c="5"/>vkleščenih <text:tab/><text:tab/><text:tab/><text:tab/><text:tab/><text:tab/><text:tab/><text:tab/><text:tab/><text:tab/><text:tab/><text:tab/><text:tab/><text:tab/><text:tab/><text:tab/><text:tab/><text:tab/><text:tab/><text:tab/><text:tab/>odvoz <text:tab/><text:tab/><text:tab/><text:tab/><text:tab/><text:tab/><text:tab/><text:tab/><text:tab/><text:tab/><text:tab/><text:tab/>poškodovanih<text:tab/><text:tab/><text:tab/><text:tab/><text:tab/><text:tab/><text:tab/><text:tab/><text:tab/><text:tab/><text:tab/><text:tab/><text:tab/><text:tab/><text:tab/><text:tab/><text:tab/><text:tab/><text:tab/><text:tab/><text:tab/><text:tab/><text:tab/>informativni<text:tab/><text:tab/><text:tab/><text:tab/><text:tab/><text:tab/><text:tab/><text:tab/><text:tab/><text:tab/><text:tab/><text:tab/>in statični del <text:tab/><text:tab/><text:tab/><text:tab/><text:tab/><text:tab/><text:tab/><text:tab/><text:tab/><text:tab/> <text:s text:c="5"/>fotografiranje <text:s text:c="3"/>ogleda<text:tab/><text:tab/><text:tab/><text:tab/><text:tab/><text:tab/><text:tab/><text:tab/><text:tab/> <text:s text:c="7"/>skiciranj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4"/>dinamični<text:tab/>del ogleda<text:tab/><text:tab/><text:tab/><text:tab/><text:tab/><text:tab/><text:tab/><text:tab/>ukrepi<text:tab/>zoper povzročitelja<text:tab/><text:tab/><text:tab/><text:tab/><text:tab/><text:tab/><text:tab/><text:tab/><text:tab/><text:tab/><text:tab/><text:tab/><text:tab/><text:tab/><text:tab/><text:tab/><text:tab/><text:tab/><text:tab/><text:tab/><text:tab/> <text:s text:c="5"/>odrejanje izvedenstva<text:tab/><text:tab/><text:tab/><text:tab/><text:tab/><text:tab/><text:tab/><text:tab/>strokovni <text:tab/><text:tab/><text:tab/><text:tab/><text:tab/><text:tab/><text:tab/><text:tab/><text:tab/><text:tab/><text:tab/>pregled na <text:tab/><text:tab/><text:tab/><text:tab/><text:tab/><text:tab/><text:tab/><text:tab/><text:tab/><text:tab/><text:tab/>alkohol in <text:tab/><text:tab/><text:tab/><text:tab/><text:tab/><text:tab/><text:tab/><text:tab/><text:tab/><text:tab/><text:tab/>prep.droge<text:tab/><text:tab/><text:tab/><text:tab/><text:tab/><text:tab/><text:tab/><text:tab/><text:tab/><text:tab/><text:tab/><text:tab/><text:tab/><text:tab/><text:tab/><text:tab/><text:tab/><text:tab/><text:tab/><text:tab/><text:tab/><text:tab/><text:tab/> <text:s text:c="4"/>pisanje izdelkov <text:tab/><text:tab/><text:tab/><text:tab/><text:tab/><text:tab/><text:tab/><text:tab/><text:tab/><text:tab/><text:tab/><text:tab/><text:tab/><text:tab/><text:tab/><text:tab/><text:tab/><text:tab/><text:tab/><text:tab/><text:tab/><text:tab/><text:tab/><text:tab/><text:tab/><text:tab/><text:tab/><text:tab/><text:tab/><text:tab/><text:tab/><text:tab/><text:tab/><text:tab/> <text:s/>izvedenski <text:tab/><text:tab/><text:tab/><text:tab/><text:tab/><text:tab/><text:tab/><text:tab/><text:tab/><text:tab/><text:tab/> <text:s/>pregled <text:tab/><text:tab/><text:tab/><text:tab/><text:tab/><text:tab/><text:tab/><text:tab/><text:tab/><text:tab/><text:tab/> <text:s/>mehanizmov<text:tab/><text:tab/><text:tab/><text:tab/><text:tab/><text:tab/><text:tab/><text:tab/><text:tab/><text:tab/><text:tab/> <text:s/>vozila<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draw:frame draw:style-name="fr4" draw:name="Object3" text:anchor-type="char" svg:x="-0.6882in" svg:y="1.0866in" svg:width="7.4in" svg:height="3.3972in" draw:z-index="132"><draw:object-ole xlink:href="./Object 3" xlink:type="simple" xlink:show="embed" xlink:actuate="onLoad"/><draw:image xlink:href="./ObjectReplacements/Object 3" xlink:type="simple" xlink:show="embed" xlink:actuate="onLoad"/></draw:frame></text:p>
      <text:p text:style-name="Standard"><text:soft-page-break/><text:tab/><text:tab/><text:tab/><text:tab/><text:tab/><text:tab/><text:tab/><text:tab/></text:p>
      <text:h text:style-name="Heading_20_1" text:outline-level="1"><text:bookmark-start text:name="__RefHeading__17_1905348443"/>4. STRUKTURNI DIAGRAM <text:bookmark-end text:name="__RefHeading__17_1905348443"/></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19_1905348443"/>5. INFORMACIJSKE POTREBE<text:bookmark-end text:name="__RefHeading__19_1905348443"/></text:h>
      <text:p text:style-name="Standard"/>
      <text:p text:style-name="Standard">5.1 Zakonske določbe </text:p>
      <text:p text:style-name="Standard"/>
      <text:p text:style-name="Standard"/>
      <text:p text:style-name="P16">VOZNIK<text:tab/>Voznik je oseba, ki na cesti vozi vozilo. Voznik je fizična oseba, ki je upravljala vozilo in kršila cestno prometne predpise v času, ko se je zgodila prometna nesreča in je hkrati povzročitelj dogodka. <text:s/></text:p>
      <text:p text:style-name="P16"/>
      <text:p text:style-name="P16">VOZILO <text:tab/>Vozilo je vsako prevozno sredstvo, namenjeno za vožnjo po cesti, razen posebnih prevoznih sredstev. Vozilo je objekt, ki je bilo udeleženo v prometni nesreči in za katerega se odrejajo izvedenska opravila. </text:p>
      <text:p text:style-name="P16"/>
      <text:p text:style-name="P16">PROMETNA<text:tab/>Prometna nesreča je nesreča na javni cesti ali na nekategorizirani površini, ki </text:p>
      <text:p text:style-name="P16">NESREČA <text:tab/>je dana v uporabo za cestni promet, v kateri je bilo udeleženo vsaj eno premikajoče se vozilo in je v njej ena ali več oseb umrlo, bilo telesno poškodovanih ali je nastala materialna škoda. </text:p>
      <text:p text:style-name="P16"/>
      <text:p text:style-name="P16">PONESREČENEC</text:p>
      <text:p text:style-name="P16"><text:soft-page-break/><text:tab/><text:tab/>Ponesrečenec je fizična oseba, ki je v prometni nesreči utrpela škodo, bila telesno poškodovana ali je zaradi posledic nesreče umrla. </text:p>
      <text:p text:style-name="P16"/>
      <text:p text:style-name="P16">UDELEŽENEC</text:p>
      <text:p text:style-name="P16"><text:tab/><text:tab/>Udeleženec je oseba, ki je na kakršenkoli način udeležena v cestnem prometu. <text:s/></text:p>
      <text:p text:style-name="P16"/>
      <text:p text:style-name="P16">KAZENSKA<text:tab/>Kazenska ovadba je dokument, ki ga poda policist, ki je obravnaval nesrečo, </text:p>
      <text:p text:style-name="P16">OVADBA <text:s text:c="3"/><text:tab/>zoper povzročitelja, pristojnemu Okrožnemu državnemu tožilcu, v pisni obliki. </text:p>
      <text:p text:style-name="P16"><text:tab/><text:tab/>V njej so navedene vse okoliščine nesreče, podvzeti ukrepi in ostali podatki, ki so pomembni za realizacijo pravnega vidika dogodka. </text:p>
      <text:p text:style-name="P16"/>
      <text:p text:style-name="P16">ODLOČBA<text:tab/>Odločba je pravni akt in hkrati eden od sklepnih dejanj v kazenskem postopku. Je tudi izvršilni naslov, na katerega se sklicujejo vsa redna in izredna pravna sredstva, ki jih ima obtoženec na razpolago.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5.2 Popis informacijskih potreb</text:p>
      <text:p text:style-name="P17"/>
      <text:p text:style-name="P17"/>
      <text:p text:style-name="P12">VOZNIK: enotna matična številka občana, ime, priimek, datum rojstva, naslov, <text:s/></text:p>
      <text:p text:style-name="P12">zaposlitev</text:p>
      <text:p text:style-name="P17"/>
      <text:p text:style-name="Standard"><text:tab/><text:tab/></text:p>
      <text:p text:style-name="P13">VOZILO: registrska številka, lastnik vozila, znamka, tip, letnik, veljavnost <text:s/>registracije, Upravna enota registracije</text:p>
      <text:p text:style-name="P7"/>
      <text:p text:style-name="P7"/>
      <text:p text:style-name="Standard"><text:tab/>PROMETNA NESREČA: šifra nesreče, čas, kraj, vzrok za nesrečo, posledica nesreče</text:p>
      <text:p text:style-name="Standard"/>
      <text:p text:style-name="Standard"/>
      <text:p text:style-name="Standard"><text:s text:c="4"/><text:tab/>PONESREČENEC: enotna matična številka občana, ime, priimek, datum rojstva, <text:s/></text:p>
      <text:p text:style-name="Standard"><text:s text:c="12"/>naslov, zaposlitev, položaj v vozilu v času nesreče, poškodba, kraj hospitalizacije</text:p>
      <text:p text:style-name="Standard"/>
      <text:p text:style-name="Standard"/>
      <text:p text:style-name="Standard"><text:tab/>UDELEŽENEC: enotna matična številka, ime, priimek, datum rojstva, naslov, </text:p>
      <text:p text:style-name="Standard"><text:soft-page-break/><text:s text:c="12"/>zaposlitev, položaj v vozilu v času nesreče</text:p>
      <text:p text:style-name="Standard"/>
      <text:p text:style-name="Standard"/>
      <text:p text:style-name="Standard"><text:tab/>KAZENSKA OVADBA: številka ovadbe, datum izdelave, kazenska določba, opis </text:p>
      <text:p text:style-name="Standard"><text:s text:c="11"/>dogodka, podvzeti ukrepi, podpis predstojnika</text:p>
      <text:p text:style-name="Standard"/>
      <text:p text:style-name="Standard"/>
      <text:p text:style-name="Standard"><text:s text:c="2"/><text:tab/>ODLOČBA: številka odločbe, datum izdelave, kazenska določba, opis dogodka, <text:s text:c="3"/></text:p>
      <text:p text:style-name="Standard"><text:s text:c="10"/><text:tab/>podvzeti ukrep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draw:line text:anchor-type="char" draw:z-index="47" draw:style-name="gr1" draw:text-style-name="P27" svg:x1="4.6366in" svg:y1="3.2563in" svg:x2="4.8339in" svg:y2="3.2563in"><text:p/></draw:line><draw:line text:anchor-type="char" draw:z-index="10" draw:style-name="gr1" draw:text-style-name="P27" svg:x1="4.7354in" svg:y1="2.7634in" svg:x2="4.7354in" svg:y2="3.5524in"><text:p/></draw:line><draw:line text:anchor-type="char" draw:z-index="46" draw:style-name="gr1" draw:text-style-name="P27" svg:x1="4.8339in" svg:y1="3.552in" svg:x2="4.7354in" svg:y2="3.3547in"><text:p/></draw:line><draw:line text:anchor-type="char" draw:z-index="45" draw:style-name="gr1" draw:text-style-name="P27" svg:x1="4.6366in" svg:y1="3.552in" svg:x2="4.735in" svg:y2="3.3547in"><text:p/></draw:line><draw:line text:anchor-type="char" draw:z-index="44" draw:style-name="gr1" draw:text-style-name="P27" svg:x1="4.6366in" svg:y1="2.8618in" svg:x2="4.8339in" svg:y2="2.8618in"><text:p/></draw:line><draw:line text:anchor-type="char" draw:z-index="43" draw:style-name="gr1" draw:text-style-name="P27" svg:x1="3.3547in" svg:y1="2.4673in" svg:x2="3.3547in" svg:y2="2.6646in"><text:p/></draw:line><draw:line text:anchor-type="char" draw:z-index="42" draw:style-name="gr1" draw:text-style-name="P27" svg:x1="3.4535in" svg:y1="2.5661in" svg:x2="3.6508in" svg:y2="2.6646in"><text:p/></draw:line><draw:line text:anchor-type="char" draw:z-index="41" draw:style-name="gr1" draw:text-style-name="P27" svg:x1="3.6508in" svg:y1="2.4673in" svg:x2="3.4535in" svg:y2="2.5657in"><text:p/></draw:line><draw:line text:anchor-type="char" draw:z-index="40" draw:style-name="gr1" draw:text-style-name="P27" svg:x1="2.6646in" svg:y1="2.4673in" svg:x2="2.6646in" svg:y2="2.6646in"><text:p/></draw:line><draw:line text:anchor-type="char" draw:z-index="39" draw:style-name="gr1" draw:text-style-name="P27" svg:x1="6.0173in" svg:y1="2.4673in" svg:x2="6.0173in" svg:y2="2.6646in"><text:p/></draw:line><draw:line text:anchor-type="char" draw:z-index="38" draw:style-name="gr1" draw:text-style-name="P27" svg:x1="5.9189in" svg:y1="2.5661in" svg:x2="5.7217in" svg:y2="2.6646in"><text:p/></draw:line><draw:line text:anchor-type="char" draw:z-index="37" draw:style-name="gr1" draw:text-style-name="P27" svg:x1="5.7217in" svg:y1="2.4673in" svg:x2="5.9189in" svg:y2="2.5657in"><text:p/></draw:line><draw:line text:anchor-type="char" draw:z-index="36" draw:style-name="gr1" draw:text-style-name="P27" svg:x1="3.7492in" svg:y1="3.6508in" svg:x2="3.7492in" svg:y2="3.848in"><text:p/></draw:line><draw:line text:anchor-type="char" draw:z-index="35" draw:style-name="gr1" draw:text-style-name="P27" svg:x1="3.848in" svg:y1="3.7492in" svg:x2="4.0453in" svg:y2="3.8476in"><text:p/></draw:line><draw:line text:anchor-type="char" draw:z-index="34" draw:style-name="gr1" draw:text-style-name="P27" svg:x1="4.0453in" svg:y1="3.6508in" svg:x2="3.848in" svg:y2="3.7492in"><text:p/></draw:line><draw:line text:anchor-type="char" draw:z-index="11" draw:style-name="gr1" draw:text-style-name="P27" svg:x1="4.0453in" svg:y1="3.7492in" svg:x2="2.4673in" svg:y2="3.7492in"><text:p/></draw:line><draw:line text:anchor-type="char" draw:z-index="33" draw:style-name="gr1" draw:text-style-name="P27" svg:x1="2.5661in" svg:y1="3.6508in" svg:x2="2.5661in" svg:y2="3.848in"><text:p/></draw:line><draw:line text:anchor-type="char" draw:z-index="32" draw:style-name="gr1" draw:text-style-name="P27" svg:x1="3.848in" svg:y1="5.0311in" svg:x2="3.848in" svg:y2="5.2283in"><text:p/></draw:line><draw:line text:anchor-type="char" draw:z-index="31" draw:style-name="gr1" draw:text-style-name="P27" svg:x1="3.1575in" svg:y1="5.0311in" svg:x2="3.1575in" svg:y2="5.2283in"><text:p/></draw:line><draw:line text:anchor-type="char" draw:z-index="30" draw:style-name="gr1" draw:text-style-name="P27" svg:x1="3.0591in" svg:y1="5.1299in" svg:x2="2.8618in" svg:y2="5.2283in"><text:p/></draw:line><draw:line text:anchor-type="char" draw:z-index="29" draw:style-name="gr1" draw:text-style-name="P27" svg:x1="2.8618in" svg:y1="5.0311in" svg:x2="3.0591in" svg:y2="5.1295in"><text:p/></draw:line><draw:line text:anchor-type="char" draw:z-index="28" draw:style-name="gr1" draw:text-style-name="P27" svg:x1="1.6783in" svg:y1="5.4256in" svg:x2="1.8756in" svg:y2="5.4256in"><text:p/></draw:line><draw:line text:anchor-type="char" draw:z-index="27" draw:style-name="gr1" draw:text-style-name="P27" svg:x1="0.6925in" svg:y1="5.1299in" svg:x2="0.8898in" svg:y2="5.2283in"><text:p/></draw:line><draw:line text:anchor-type="char" draw:z-index="26" draw:style-name="gr1" draw:text-style-name="P27" svg:x1="0.6925in" svg:y1="5.1295in" svg:x2="0.8898in" svg:y2="5.0311in"><text:p/></draw:line><draw:custom-shape text:anchor-type="char" draw:z-index="25" draw:style-name="gr2" draw:text-style-name="P28" svg:width="0.1976in" svg:height="0.1976in" svg:x="0.4953in" svg:y="5.0311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24" draw:style-name="gr1" draw:text-style-name="P27" svg:x1="0.7909in" svg:y1="1.3827in" svg:x2="0.7909in" svg:y2="1.5799in"><text:p/></draw:line><draw:line text:anchor-type="char" draw:z-index="23" draw:style-name="gr1" draw:text-style-name="P27" svg:x1="2.6646in" svg:y1="1.3827in" svg:x2="2.6646in" svg:y2="1.5799in"><text:p/></draw:line><draw:line text:anchor-type="char" draw:z-index="22" draw:style-name="gr1" draw:text-style-name="P27" svg:x1="4.7354in" svg:y1="2.1717in" svg:x2="4.8339in" svg:y2="2.3689in"><text:p/></draw:line><draw:line text:anchor-type="char" draw:z-index="21" draw:style-name="gr1" draw:text-style-name="P27" svg:x1="4.735in" svg:y1="2.1717in" svg:x2="4.6366in" svg:y2="2.3689in"><text:p/></draw:line><draw:custom-shape text:anchor-type="char" draw:z-index="20" draw:style-name="gr2" draw:text-style-name="P28" svg:width="0.1976in" svg:height="0.1976in" svg:x="4.6366in" svg:y="1.9744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17" draw:style-name="gr1" draw:text-style-name="P27" svg:x1="0.8894in" svg:y1="1.4811in" svg:x2="0.3965in" svg:y2="1.4811in"><text:p/></draw:line><draw:line text:anchor-type="char" draw:z-index="18" draw:style-name="gr1" draw:text-style-name="P27" svg:x1="0.3965in" svg:y1="1.4811in" svg:x2="0.3965in" svg:y2="5.1295in"><text:p/></draw:line><draw:line text:anchor-type="char" draw:z-index="19" draw:style-name="gr1" draw:text-style-name="P27" svg:x1="0.8894in" svg:y1="5.1299in" svg:x2="0.3965in" svg:y2="5.1299in"><text:p/></draw:line><draw:line text:anchor-type="char" draw:z-index="16" draw:style-name="gr1" draw:text-style-name="P27" svg:x1="1.7772in" svg:y1="6.1161in" svg:x2="6.2146in" svg:y2="6.1161in"><text:p/></draw:line><draw:line text:anchor-type="char" draw:z-index="14" draw:style-name="gr1" draw:text-style-name="P27" svg:x1="6.2146in" svg:y1="2.5661in" svg:x2="6.2146in" svg:y2="6.1161in"><text:p/></draw:line><draw:line text:anchor-type="char" draw:z-index="15" draw:style-name="gr1" draw:text-style-name="P27" svg:x1="1.7772in" svg:y1="5.3272in" svg:x2="1.7772in" svg:y2="6.1161in"><text:p/></draw:line><draw:line text:anchor-type="char" draw:z-index="13" draw:style-name="gr1" draw:text-style-name="P27" svg:x1="5.7217in" svg:y1="2.5661in" svg:x2="6.2146in" svg:y2="2.5661in"><text:p/></draw:line><draw:line text:anchor-type="char" draw:z-index="12" draw:style-name="gr1" draw:text-style-name="P27" svg:x1="3.9465in" svg:y1="5.1299in" svg:x2="2.8618in" svg:y2="5.1299in"><text:p/></draw:line><draw:line text:anchor-type="char" draw:z-index="9" draw:style-name="gr1" draw:text-style-name="P27" svg:x1="3.6508in" svg:y1="2.5661in" svg:x2="2.5661in" svg:y2="2.5661in"><text:p/></draw:line><draw:line text:anchor-type="char" draw:z-index="8" draw:style-name="gr1" draw:text-style-name="P27" svg:x1="4.7354in" svg:y1="1.4811in" svg:x2="4.7354in" svg:y2="2.3685in"><text:p/></draw:line><draw:line text:anchor-type="char" draw:z-index="7" draw:style-name="gr1" draw:text-style-name="P27" svg:x1="2.5661in" svg:y1="1.4811in" svg:x2="4.7354in" svg:y2="1.4811in"><text:p/></draw:line><draw:frame draw:style-name="fr1" draw:name="Frame21" text:anchor-type="char" svg:x="3.9362in" svg:y="4.922in" svg:width="1.8209in" svg:height="0.4209in" draw:z-index="3"><draw:text-box><text:p text:style-name="Standard">ODLOČBA </text:p></draw:text-box></draw:frame><draw:frame draw:style-name="fr1" draw:name="Frame22" text:anchor-type="char" svg:x="4.0346in" svg:y="3.5417in" svg:width="1.7209in" svg:height="0.4209in" draw:z-index="2"><draw:text-box><text:p text:style-name="Standard">PONESREČENEC</text:p></draw:text-box></draw:frame><draw:frame draw:style-name="fr1" draw:name="Frame23" text:anchor-type="char" svg:x="0.8791in" svg:y="4.922in" svg:width="1.9929in" svg:height="0.4209in" draw:z-index="5"><draw:text-box><text:p text:style-name="Standard">KAZENSKA OVADBA </text:p></draw:text-box></draw:frame><draw:frame draw:style-name="fr1" draw:name="Frame24" text:anchor-type="char" svg:x="0.8791in" svg:y="3.5417in" svg:width="1.5764in" svg:height="0.4736in" draw:z-index="1"><draw:text-box><text:p text:style-name="Standard">UDELEŽENEC</text:p></draw:text-box></draw:frame><draw:frame draw:style-name="fr1" draw:name="Frame25" text:anchor-type="char" svg:x="3.6402in" svg:y="2.3583in" svg:width="2.0917in" svg:height="0.4154in" draw:z-index="6"><draw:text-box><text:p text:style-name="Standard">PROMETNA NESREČA </text:p></draw:text-box></draw:frame><draw:frame draw:style-name="fr1" draw:name="Frame26" text:anchor-type="char" svg:x="0.8791in" svg:y="2.3583in" svg:width="1.6972in" svg:height="0.4154in" draw:z-index="4"><draw:text-box><text:p text:style-name="Standard">VOZILO</text:p></draw:text-box></draw:frame><draw:frame draw:style-name="fr1" draw:name="Frame27" text:anchor-type="char" svg:x="0.8791in" svg:y="1.2736in" svg:width="1.6972in" svg:height="0.4154in" draw:z-index="0"><draw:text-box><text:p text:style-name="Standard">VOZNIK</text:p></draw:text-box></draw:frame><text:bookmark-start text:name="__RefHeading__21_1905348443"/>6. E/R MODEL<text:bookmark-end text:name="__RefHeading__21_1905348443"/></text:h>
      <text:p text:style-name="Standard"/>
      <text:p text:style-name="Standard"/>
      <text:p text:style-name="P18"><text:tab/></text:p>
      <text:p text:style-name="P2"><draw:frame draw:style-name="fr1" draw:name="Frame28" text:anchor-type="char" svg:x="2.5661in" svg:y="1.3118in" svg:width="1.0846in" svg:height="0.2957in" draw:z-index="125"><draw:text-box><text:p text:style-name="P8">Je udeleženo-2</text:p></draw:text-box></draw:frame><draw:frame draw:style-name="fr1" draw:name="Frame29" text:anchor-type="char" svg:x="0.4953in" svg:y="2.2016in" svg:width="1.0846in" svg:height="0.2957in" draw:z-index="130"><draw:text-box><text:p text:style-name="P8">Se poda-7</text:p></draw:text-box></draw:frame><draw:frame draw:style-name="fr1" draw:name="Frame30" text:anchor-type="char" svg:x="2.5661in" svg:y="2.5937in" svg:width="1.0846in" svg:height="0.2957in" draw:z-index="126"><draw:text-box><text:p text:style-name="P8">Je udeležen-4</text:p></draw:text-box></draw:frame><draw:frame draw:style-name="fr1" draw:name="Frame31" text:anchor-type="char" svg:x="4.9327in" svg:y="2.1028in" svg:width="1.1835in" svg:height="0.2957in" draw:z-index="127"><draw:text-box><text:p text:style-name="P8">Je ponesrečen-3</text:p></draw:text-box></draw:frame></text:p>
      <text:p text:style-name="P2"><draw:frame draw:style-name="fr1" draw:name="Frame32" text:anchor-type="char" svg:x="3.0591in" svg:y="3.7827in" svg:width="0.8874in" svg:height="0.2957in" draw:z-index="129"><draw:text-box><text:p text:style-name="P8">Se izda-6</text:p></draw:text-box></draw:frame><draw:frame draw:style-name="fr1" draw:name="Frame33" text:anchor-type="char" svg:x="3.552in" svg:y="4.7689in" svg:width="1.578in" svg:height="0.2957in" draw:z-index="128"><draw:text-box><text:p text:style-name="P8">Se izdela-5</text:p></draw:text-box></draw:frame><draw:frame draw:style-name="fr1" draw:name="Frame34" text:anchor-type="char" svg:x="3.0591in" svg:y="0.1339in" svg:width="1.6764in" svg:height="0.2957in" draw:z-index="124"><draw:text-box><text:p text:style-name="P8">Je povzročitelj-1</text:p></draw:text-box></draw:frame><text:soft-page-break/>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23_1905348443"/>7. SLOVAR ENTITET, POVEZAV, ATRIBUTOV<text:bookmark-end text:name="__RefHeading__23_1905348443"/></text:h>
      <text:p text:style-name="Standard"/>
      <text:h text:style-name="P22" text:outline-level="3"><text:bookmark-start text:name="__RefHeading__25_1905348443"/>7.1 Slovar Entitet<text:bookmark-end text:name="__RefHeading__25_1905348443"/></text:h>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Oznaka entitete</text:p>
          </table:table-cell>
          <table:table-cell table:style-name="Table1.A1" office:value-type="string">
            <text:p text:style-name="P1">Ime entitete</text:p>
          </table:table-cell>
          <table:table-cell table:style-name="Table1.C1" office:value-type="string">
            <text:p text:style-name="P1">Atrubuti </text:p>
          </table:table-cell>
        </table:table-row>
        <table:table-row table:style-name="Table1.2">
          <table:table-cell table:style-name="Table1.A1" office:value-type="string">
            <text:p text:style-name="P1">E-01</text:p>
          </table:table-cell>
          <table:table-cell table:style-name="Table1.A1" office:value-type="string">
            <text:p text:style-name="P1">VOZNIK</text:p>
          </table:table-cell>
          <table:table-cell table:style-name="Table1.C1" office:value-type="string">
            <text:p text:style-name="Standard"><text:span text:style-name="T2">EMŠO#,</text:span> <text:span text:style-name="T1">ime</text:span>, <text:span text:style-name="T1">priimek</text:span>, <text:span text:style-name="T1">datum rojstva</text:span>, naslov, zaposlitev</text:p>
            <text:p text:style-name="Standard"/>
          </table:table-cell>
        </table:table-row>
        <table:table-row table:style-name="Table1.3">
          <table:table-cell table:style-name="Table1.A1" office:value-type="string">
            <text:p text:style-name="P1">E-02</text:p>
          </table:table-cell>
          <table:table-cell table:style-name="Table1.A1" office:value-type="string">
            <text:p text:style-name="P1">VOZILO</text:p>
          </table:table-cell>
          <table:table-cell table:style-name="Table1.C1" office:value-type="string">
            <text:p text:style-name="Standard"><text:span text:style-name="T2">Registrska številka#</text:span>, <text:span text:style-name="T1">lastnik vozila</text:span>, <text:span text:style-name="T1">znamka</text:span>, <text:span text:style-name="T1">tip</text:span>, letnik, <text:span text:style-name="T1">veljavnost <text:s/>registracije</text:span>, UE registracije</text:p>
            <text:p text:style-name="Standard"/>
          </table:table-cell>
        </table:table-row>
        <table:table-row table:style-name="Table1.4">
          <table:table-cell table:style-name="Table1.A1" office:value-type="string">
            <text:p text:style-name="P1">E-03</text:p>
          </table:table-cell>
          <table:table-cell table:style-name="Table1.A1" office:value-type="string">
            <text:p text:style-name="P1">PROMETNA</text:p>
            <text:p text:style-name="P1">NESREČA</text:p>
          </table:table-cell>
          <table:table-cell table:style-name="Table1.C1" office:value-type="string">
            <text:p text:style-name="Standard"><text:span text:style-name="T2">Šifra nesreče#</text:span>, <text:span text:style-name="T1">čas</text:span>, <text:span text:style-name="T1">kra</text:span>j, <text:span text:style-name="T1">vzrok za nesrečo</text:span>, <text:span text:style-name="T1">posledica</text:span> <text:span text:style-name="T1">nesreče</text:span>, <text:span text:style-name="T3">EMŠO</text:span>, <text:span text:style-name="T3">Registrska številka</text:span>, <text:span text:style-name="T3">šifra ovadbe</text:span></text:p>
            <text:h text:style-name="Heading_20_2" text:outline-level="2"/>
          </table:table-cell>
        </table:table-row>
        <table:table-row table:style-name="Table1.5">
          <table:table-cell table:style-name="Table1.A1" office:value-type="string">
            <text:p text:style-name="P1">E-04</text:p>
          </table:table-cell>
          <table:table-cell table:style-name="Table1.A1" office:value-type="string">
            <text:p text:style-name="P1">PONESREČENEC</text:p>
          </table:table-cell>
          <table:table-cell table:style-name="Table1.C1" office:value-type="string">
            <text:p text:style-name="Standard"><text:span text:style-name="T2">EMŠO#,</text:span> <text:span text:style-name="T1">datum rojstva</text:span>, naslov, zaposlitev, položaj v vozilu, <text:span text:style-name="T1">poškodba</text:span>, kraj hospitalizacije, <text:span text:style-name="T3">šifra nesreče,</text:span> <text:span text:style-name="T3">EMŠO </text:span></text:p>
          </table:table-cell>
        </table:table-row>
        <table:table-row table:style-name="Table1.6">
          <table:table-cell table:style-name="Table1.A1" office:value-type="string">
            <text:p text:style-name="P1">E-05</text:p>
          </table:table-cell>
          <table:table-cell table:style-name="Table1.A1" office:value-type="string">
            <text:p text:style-name="P1">UDELEŽENEC</text:p>
          </table:table-cell>
          <table:table-cell table:style-name="Table1.C1" office:value-type="string">
            <text:p text:style-name="Standard"><text:span text:style-name="T2">EMŠO#,</text:span> <text:span text:style-name="T1">ime</text:span>, <text:span text:style-name="T1">priimek</text:span>, <text:span text:style-name="T1">datum rojstva</text:span>, naslov, zaposlitev, položaj v vozilu </text:p>
          </table:table-cell>
        </table:table-row>
        <table:table-row table:style-name="Table1.7">
          <table:table-cell table:style-name="Table1.A1" office:value-type="string">
            <text:p text:style-name="P1">E-06</text:p>
          </table:table-cell>
          <table:table-cell table:style-name="Table1.A1" office:value-type="string">
            <text:p text:style-name="P1">KAZENSKA</text:p>
            <text:p text:style-name="P1">OVADBA</text:p>
          </table:table-cell>
          <table:table-cell table:style-name="Table1.C1" office:value-type="string">
            <text:p text:style-name="Standard"><text:span text:style-name="T2">Šifra ovadbe#</text:span>, <text:span text:style-name="T1">datum izdelave</text:span>, <text:span text:style-name="T1">kazenska določba</text:span>, opis dogodka, podvzeti ukrepi, podpis predstojnika, <text:span text:style-name="T3">šifra odločbe</text:span>, <text:span text:style-name="T3">EMŠO </text:span><text:s/></text:p>
          </table:table-cell>
        </table:table-row>
        <text:soft-page-break/>
        <table:table-row table:style-name="Table1.8">
          <table:table-cell table:style-name="Table1.A1" office:value-type="string">
            <text:p text:style-name="P1">E-07</text:p>
          </table:table-cell>
          <table:table-cell table:style-name="Table1.A1" office:value-type="string">
            <text:p text:style-name="P1">ODLOČBA</text:p>
          </table:table-cell>
          <table:table-cell table:style-name="Table1.C1" office:value-type="string">
            <text:p text:style-name="Standard"><text:span text:style-name="T2">Šifra odločbe#</text:span>, <text:span text:style-name="T1">datum odločbe</text:span>, <text:span text:style-name="T1">predmet obravnave</text:span>, <text:span text:style-name="T1">organ obravnave</text:span>, izrečena kazen, </text:p>
          </table:table-cell>
        </table:table-row>
      </table:table>
      <text:p text:style-name="Standard"/>
      <text:h text:style-name="P22" text:outline-level="3"><text:bookmark-start text:name="__RefHeading__27_1905348443"/>7.2 Slovar povezav<text:bookmark-end text:name="__RefHeading__27_1905348443"/></text:h>
      <text:p text:style-name="Standard"/>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Oznaka povezave</text:p>
          </table:table-cell>
          <table:table-cell table:style-name="Table2.A1" office:value-type="string">
            <text:p text:style-name="P8">Povezane entitete</text:p>
          </table:table-cell>
          <table:table-cell table:style-name="Table2.A1" office:value-type="string">
            <text:p text:style-name="P8">Ime povezave</text:p>
          </table:table-cell>
          <table:table-cell table:style-name="Table2.D1" office:value-type="string">
            <text:p text:style-name="P9">Kardinalnost</text:p>
          </table:table-cell>
        </table:table-row>
        <table:table-row table:style-name="Table2.1">
          <table:table-cell table:style-name="Table2.A1" office:value-type="string">
            <text:p text:style-name="P8">P – 01</text:p>
          </table:table-cell>
          <table:table-cell table:style-name="Table2.A1" office:value-type="string">
            <text:p text:style-name="P8">VOZNIK-PROMETNA NESREČA</text:p>
          </table:table-cell>
          <table:table-cell table:style-name="Table2.A1" office:value-type="string">
            <text:p text:style-name="P8">Je povzročitelj</text:p>
          </table:table-cell>
          <table:table-cell table:style-name="Table2.D1" office:value-type="string">
            <text:p text:style-name="P9">1o : M n</text:p>
          </table:table-cell>
        </table:table-row>
        <table:table-row table:style-name="Table2.1">
          <table:table-cell table:style-name="Table2.A1" office:value-type="string">
            <text:p text:style-name="P8">P – 02</text:p>
          </table:table-cell>
          <table:table-cell table:style-name="Table2.A1" office:value-type="string">
            <text:p text:style-name="P8">VOZILO-PROMETNA NESREČA</text:p>
          </table:table-cell>
          <table:table-cell table:style-name="Table2.A1" office:value-type="string">
            <text:p text:style-name="P8">Je udeleženo</text:p>
          </table:table-cell>
          <table:table-cell table:style-name="Table2.D1" office:value-type="string">
            <text:p text:style-name="P9">1o : Mo</text:p>
          </table:table-cell>
        </table:table-row>
        <table:table-row table:style-name="Table2.1">
          <table:table-cell table:style-name="Table2.A1" office:value-type="string">
            <text:p text:style-name="P8">P – 03</text:p>
          </table:table-cell>
          <table:table-cell table:style-name="Table2.A1" office:value-type="string">
            <text:p text:style-name="P8">PONESREČENEC-PROMETNA NESREČA</text:p>
          </table:table-cell>
          <table:table-cell table:style-name="Table2.A1" office:value-type="string">
            <text:p text:style-name="P8">Je ponesrečen</text:p>
          </table:table-cell>
          <table:table-cell table:style-name="Table2.D1" office:value-type="string">
            <text:p text:style-name="P9">Mo : 1o</text:p>
          </table:table-cell>
        </table:table-row>
        <table:table-row table:style-name="Table2.1">
          <table:table-cell table:style-name="Table2.A1" office:value-type="string">
            <text:p text:style-name="P8">P – 04</text:p>
          </table:table-cell>
          <table:table-cell table:style-name="Table2.A1" office:value-type="string">
            <text:p text:style-name="P8">UDELEŽENEC-PONESREČENEC </text:p>
          </table:table-cell>
          <table:table-cell table:style-name="Table2.A1" office:value-type="string">
            <text:p text:style-name="P8">Je udeležen</text:p>
          </table:table-cell>
          <table:table-cell table:style-name="Table2.D1" office:value-type="string">
            <text:p text:style-name="P9">1o : Mo</text:p>
          </table:table-cell>
        </table:table-row>
        <table:table-row table:style-name="Table2.1">
          <table:table-cell table:style-name="Table2.A1" office:value-type="string">
            <text:p text:style-name="P8">P – 05</text:p>
          </table:table-cell>
          <table:table-cell table:style-name="Table2.A1" office:value-type="string">
            <text:p text:style-name="P8">KAZENSKA OVADBA-PROMETNA NESREČA</text:p>
          </table:table-cell>
          <table:table-cell table:style-name="Table2.A1" office:value-type="string">
            <text:p text:style-name="P8">Se izdela </text:p>
          </table:table-cell>
          <table:table-cell table:style-name="Table2.D1" office:value-type="string">
            <text:p text:style-name="P9">1o : Mo</text:p>
          </table:table-cell>
        </table:table-row>
        <table:table-row table:style-name="Table2.1">
          <table:table-cell table:style-name="Table2.A1" office:value-type="string">
            <text:p text:style-name="P8">P – 06</text:p>
          </table:table-cell>
          <table:table-cell table:style-name="Table2.A1" office:value-type="string">
            <text:p text:style-name="P8">KAZENSKA OVADBA-ODLOČBA</text:p>
          </table:table-cell>
          <table:table-cell table:style-name="Table2.A1" office:value-type="string">
            <text:p text:style-name="P8">Se izda</text:p>
          </table:table-cell>
          <table:table-cell table:style-name="Table2.D1" office:value-type="string">
            <text:p text:style-name="P9">Mo : 1o</text:p>
          </table:table-cell>
        </table:table-row>
        <table:table-row table:style-name="Table2.1">
          <table:table-cell table:style-name="Table2.A1" office:value-type="string">
            <text:p text:style-name="P8">P – 07</text:p>
          </table:table-cell>
          <table:table-cell table:style-name="Table2.A1" office:value-type="string">
            <text:p text:style-name="P8">KAZENSKA OVADBA-VOZNIK</text:p>
          </table:table-cell>
          <table:table-cell table:style-name="Table2.A1" office:value-type="string">
            <text:p text:style-name="P8">Se poda <text:s/></text:p>
          </table:table-cell>
          <table:table-cell table:style-name="Table2.D1" office:value-type="string">
            <text:p text:style-name="P9">Mn : 1o</text:p>
          </table:table-cell>
        </table:table-row>
      </table:table>
      <text:p text:style-name="Standard"/>
      <text:h text:style-name="P22" text:outline-level="3"><text:bookmark-start text:name="__RefHeading__29_1905348443"/>7.3 Slovar atributov <text:bookmark-end text:name="__RefHeading__29_1905348443"/></text:h>
      <text:p text:style-name="Standard"/>
      <text:h text:style-name="Heading_20_2" text:outline-level="2"><text:bookmark-start text:name="__RefHeading__31_1905348443"/>7.3.1 Entiteta-Voznik<text:bookmark-end text:name="__RefHeading__31_1905348443"/></text:h>
      <text:p text:style-name="Standard"/>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row table:style-name="Table3.1">
          <table:table-cell table:style-name="Table3.A1" office:value-type="string">
            <text:p text:style-name="P8">Oznaka atributa</text:p>
          </table:table-cell>
          <table:table-cell table:style-name="Table3.A1" office:value-type="string">
            <text:p text:style-name="P8">Ime atributa</text:p>
          </table:table-cell>
          <table:table-cell table:style-name="Table3.A1" office:value-type="string">
            <text:p text:style-name="P8">Standardno ime</text:p>
          </table:table-cell>
          <table:table-cell table:style-name="Table3.A1" office:value-type="string">
            <text:p text:style-name="P8">Tip </text:p>
          </table:table-cell>
          <table:table-cell table:style-name="Table3.A1" office:value-type="string">
            <text:p text:style-name="P8">Dolžina</text:p>
          </table:table-cell>
          <table:table-cell table:style-name="Table3.F1" office:value-type="string">
            <text:p text:style-name="P8">Standardna vrednost</text:p>
          </table:table-cell>
        </table:table-row>
        <table:table-row table:style-name="Table3.1">
          <table:table-cell table:style-name="Table3.A1" office:value-type="string">
            <text:p text:style-name="P8">A – 01</text:p>
          </table:table-cell>
          <table:table-cell table:style-name="Table3.A1" office:value-type="string">
            <text:p text:style-name="P8">EMŠO </text:p>
          </table:table-cell>
          <table:table-cell table:style-name="Table3.A1" office:value-type="string">
            <text:p text:style-name="P8">EMŠO </text:p>
          </table:table-cell>
          <table:table-cell table:style-name="Table3.A1" office:value-type="string">
            <text:p text:style-name="P8">N</text:p>
          </table:table-cell>
          <table:table-cell table:style-name="Table3.A1" office:value-type="string">
            <text:p text:style-name="P8">13</text:p>
          </table:table-cell>
          <table:table-cell table:style-name="Table3.F1" office:value-type="string">
            <text:p text:style-name="P8">13</text:p>
          </table:table-cell>
        </table:table-row>
        <table:table-row table:style-name="Table3.1">
          <table:table-cell table:style-name="Table3.A1" office:value-type="string">
            <text:p text:style-name="P8">A – 02</text:p>
          </table:table-cell>
          <table:table-cell table:style-name="Table3.A1" office:value-type="string">
            <text:p text:style-name="P8">Ime voznika</text:p>
          </table:table-cell>
          <table:table-cell table:style-name="Table3.A1" office:value-type="string">
            <text:p text:style-name="P8">IME VOZNIKA</text:p>
          </table:table-cell>
          <table:table-cell table:style-name="Table3.A1" office:value-type="string">
            <text:p text:style-name="P8">A</text:p>
          </table:table-cell>
          <table:table-cell table:style-name="Table3.A1" office:value-type="string">
            <text:p text:style-name="P8">15</text:p>
          </table:table-cell>
          <table:table-cell table:style-name="Table3.F1" office:value-type="string">
            <text:p text:style-name="P10"/>
          </table:table-cell>
        </table:table-row>
        <table:table-row table:style-name="Table3.1">
          <table:table-cell table:style-name="Table3.A1" office:value-type="string">
            <text:p text:style-name="P8">A – 03</text:p>
          </table:table-cell>
          <table:table-cell table:style-name="Table3.A1" office:value-type="string">
            <text:p text:style-name="P8">Priimek voznika</text:p>
          </table:table-cell>
          <table:table-cell table:style-name="Table3.A1" office:value-type="string">
            <text:p text:style-name="P8">PRIIMEK VOZNIKA</text:p>
          </table:table-cell>
          <table:table-cell table:style-name="Table3.A1" office:value-type="string">
            <text:p text:style-name="P8">A</text:p>
          </table:table-cell>
          <table:table-cell table:style-name="Table3.A1" office:value-type="string">
            <text:p text:style-name="P8">20</text:p>
          </table:table-cell>
          <table:table-cell table:style-name="Table3.F1" office:value-type="string">
            <text:p text:style-name="P10"/>
          </table:table-cell>
        </table:table-row>
        <table:table-row table:style-name="Table3.1">
          <table:table-cell table:style-name="Table3.A1" office:value-type="string">
            <text:p text:style-name="P8">A – 04</text:p>
          </table:table-cell>
          <table:table-cell table:style-name="Table3.A1" office:value-type="string">
            <text:p text:style-name="P8">Datum rojstva</text:p>
          </table:table-cell>
          <table:table-cell table:style-name="Table3.A1" office:value-type="string">
            <text:p text:style-name="P8">DATUM ROJSTVA</text:p>
          </table:table-cell>
          <table:table-cell table:style-name="Table3.A1" office:value-type="string">
            <text:p text:style-name="P8">N</text:p>
          </table:table-cell>
          <table:table-cell table:style-name="Table3.A1" office:value-type="string">
            <text:p text:style-name="P8">10</text:p>
          </table:table-cell>
          <table:table-cell table:style-name="Table3.F1" office:value-type="string">
            <text:p text:style-name="P10"/>
          </table:table-cell>
        </table:table-row>
        <table:table-row table:style-name="Table3.1">
          <table:table-cell table:style-name="Table3.A1" office:value-type="string">
            <text:p text:style-name="P8">A – 05</text:p>
          </table:table-cell>
          <table:table-cell table:style-name="Table3.A1" office:value-type="string">
            <text:p text:style-name="P8">Naslov</text:p>
          </table:table-cell>
          <table:table-cell table:style-name="Table3.A1" office:value-type="string">
            <text:p text:style-name="P8">NASLOV</text:p>
          </table:table-cell>
          <table:table-cell table:style-name="Table3.A1" office:value-type="string">
            <text:p text:style-name="P8">AN</text:p>
          </table:table-cell>
          <table:table-cell table:style-name="Table3.A1" office:value-type="string">
            <text:p text:style-name="P8">30</text:p>
          </table:table-cell>
          <table:table-cell table:style-name="Table3.F1" office:value-type="string">
            <text:p text:style-name="P10"/>
          </table:table-cell>
        </table:table-row>
        <table:table-row table:style-name="Table3.1">
          <table:table-cell table:style-name="Table3.A1" office:value-type="string">
            <text:p text:style-name="P8">A – 06</text:p>
          </table:table-cell>
          <table:table-cell table:style-name="Table3.A1" office:value-type="string">
            <text:p text:style-name="P8">Zaposlitev</text:p>
          </table:table-cell>
          <table:table-cell table:style-name="Table3.A1" office:value-type="string">
            <text:p text:style-name="P8">ZAPOSLITEV</text:p>
          </table:table-cell>
          <table:table-cell table:style-name="Table3.A1" office:value-type="string">
            <text:p text:style-name="P8">A</text:p>
          </table:table-cell>
          <table:table-cell table:style-name="Table3.A1" office:value-type="string">
            <text:p text:style-name="P8">15</text:p>
          </table:table-cell>
          <table:table-cell table:style-name="Table3.F1" office:value-type="string">
            <text:p text:style-name="P10"/>
          </table:table-cell>
        </table:table-row>
      </table:table>
      <text:p text:style-name="Standard"/>
      <text:p text:style-name="Standard"/>
      <text:h text:style-name="Heading_20_2" text:outline-level="2"><text:bookmark-start text:name="__RefHeading__33_1905348443"/>7.3.2 Entiteta-Vozilo <text:bookmark-end text:name="__RefHeading__33_1905348443"/></text:h>
      <text:p text:style-name="Standard"/>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4.1">
          <table:table-cell table:style-name="Table4.A1" office:value-type="string">
            <text:p text:style-name="P8">Oznaka atributa</text:p>
          </table:table-cell>
          <table:table-cell table:style-name="Table4.A1" office:value-type="string">
            <text:p text:style-name="P8">Ime atributa</text:p>
          </table:table-cell>
          <table:table-cell table:style-name="Table4.A1" office:value-type="string">
            <text:p text:style-name="P8">Standardno ime</text:p>
          </table:table-cell>
          <table:table-cell table:style-name="Table4.A1" office:value-type="string">
            <text:p text:style-name="P8">Tip </text:p>
          </table:table-cell>
          <table:table-cell table:style-name="Table4.A1" office:value-type="string">
            <text:p text:style-name="P8">Dolžina</text:p>
          </table:table-cell>
          <table:table-cell table:style-name="Table4.F1" office:value-type="string">
            <text:p text:style-name="P8">Standardna vrednost</text:p>
          </table:table-cell>
        </table:table-row>
        <table:table-row table:style-name="Table4.1">
          <table:table-cell table:style-name="Table4.A1" office:value-type="string">
            <text:p text:style-name="P8">A – 01</text:p>
          </table:table-cell>
          <table:table-cell table:style-name="Table4.A1" office:value-type="string">
            <text:p text:style-name="P8">Reg. številka</text:p>
          </table:table-cell>
          <table:table-cell table:style-name="Table4.A1" office:value-type="string">
            <text:p text:style-name="P8">REG. ŠTEVILKA</text:p>
          </table:table-cell>
          <table:table-cell table:style-name="Table4.A1" office:value-type="string">
            <text:p text:style-name="P8">AN</text:p>
          </table:table-cell>
          <table:table-cell table:style-name="Table4.A1" office:value-type="string">
            <text:p text:style-name="P8">9</text:p>
          </table:table-cell>
          <table:table-cell table:style-name="Table4.F1" office:value-type="string">
            <text:p text:style-name="P10"/>
          </table:table-cell>
        </table:table-row>
        <table:table-row table:style-name="Table4.1">
          <table:table-cell table:style-name="Table4.A1" office:value-type="string">
            <text:p text:style-name="P8">A – 02</text:p>
          </table:table-cell>
          <table:table-cell table:style-name="Table4.A1" office:value-type="string">
            <text:p text:style-name="P8">Lastnik vozila</text:p>
          </table:table-cell>
          <table:table-cell table:style-name="Table4.A1" office:value-type="string">
            <text:p text:style-name="P8">LASTNIK </text:p>
          </table:table-cell>
          <table:table-cell table:style-name="Table4.A1" office:value-type="string">
            <text:p text:style-name="P8">A</text:p>
          </table:table-cell>
          <table:table-cell table:style-name="Table4.A1" office:value-type="string">
            <text:p text:style-name="P8">25</text:p>
          </table:table-cell>
          <table:table-cell table:style-name="Table4.F1" office:value-type="string">
            <text:p text:style-name="P10"/>
          </table:table-cell>
        </table:table-row>
        <table:table-row table:style-name="Table4.1">
          <table:table-cell table:style-name="Table4.A1" office:value-type="string">
            <text:p text:style-name="P8">A – 03</text:p>
          </table:table-cell>
          <table:table-cell table:style-name="Table4.A1" office:value-type="string">
            <text:p text:style-name="P8">Znamka vozila</text:p>
          </table:table-cell>
          <table:table-cell table:style-name="Table4.A1" office:value-type="string">
            <text:p text:style-name="P8">ZNAMKA</text:p>
          </table:table-cell>
          <table:table-cell table:style-name="Table4.A1" office:value-type="string">
            <text:p text:style-name="P8">AN</text:p>
          </table:table-cell>
          <table:table-cell table:style-name="Table4.A1" office:value-type="string">
            <text:p text:style-name="P8">15</text:p>
          </table:table-cell>
          <table:table-cell table:style-name="Table4.F1" office:value-type="string">
            <text:p text:style-name="P10"/>
          </table:table-cell>
        </table:table-row>
        <table:table-row table:style-name="Table4.1">
          <table:table-cell table:style-name="Table4.A1" office:value-type="string">
            <text:p text:style-name="P8">A – 04</text:p>
          </table:table-cell>
          <table:table-cell table:style-name="Table4.A1" office:value-type="string">
            <text:p text:style-name="P8">Tip vozila</text:p>
          </table:table-cell>
          <table:table-cell table:style-name="Table4.A1" office:value-type="string">
            <text:p text:style-name="P8">TIP</text:p>
          </table:table-cell>
          <table:table-cell table:style-name="Table4.A1" office:value-type="string">
            <text:p text:style-name="P8">AN</text:p>
          </table:table-cell>
          <table:table-cell table:style-name="Table4.A1" office:value-type="string">
            <text:p text:style-name="P8">10</text:p>
          </table:table-cell>
          <table:table-cell table:style-name="Table4.F1" office:value-type="string">
            <text:p text:style-name="P10"/>
          </table:table-cell>
        </table:table-row>
        <table:table-row table:style-name="Table4.1">
          <table:table-cell table:style-name="Table4.A1" office:value-type="string">
            <text:p text:style-name="P8">A – 05</text:p>
          </table:table-cell>
          <table:table-cell table:style-name="Table4.A1" office:value-type="string">
            <text:p text:style-name="P8">Letnik</text:p>
          </table:table-cell>
          <table:table-cell table:style-name="Table4.A1" office:value-type="string">
            <text:p text:style-name="P8">LETNIK </text:p>
          </table:table-cell>
          <table:table-cell table:style-name="Table4.A1" office:value-type="string">
            <text:p text:style-name="P8">N</text:p>
          </table:table-cell>
          <table:table-cell table:style-name="Table4.A1" office:value-type="string">
            <text:p text:style-name="P8">4</text:p>
          </table:table-cell>
          <table:table-cell table:style-name="Table4.F1" office:value-type="string">
            <text:p text:style-name="P10"/>
          </table:table-cell>
        </table:table-row>
        <table:table-row table:style-name="Table4.1">
          <table:table-cell table:style-name="Table4.A1" office:value-type="string">
            <text:p text:style-name="P8">A – 06</text:p>
          </table:table-cell>
          <table:table-cell table:style-name="Table4.A1" office:value-type="string">
            <text:p text:style-name="P8">Veljavnost registracije</text:p>
          </table:table-cell>
          <table:table-cell table:style-name="Table4.A1" office:value-type="string">
            <text:p text:style-name="P8">VELJAVNOST REGISTRACIJE</text:p>
          </table:table-cell>
          <table:table-cell table:style-name="Table4.A1" office:value-type="string">
            <text:p text:style-name="P8">N</text:p>
          </table:table-cell>
          <table:table-cell table:style-name="Table4.A1" office:value-type="string">
            <text:p text:style-name="P8">10</text:p>
          </table:table-cell>
          <table:table-cell table:style-name="Table4.F1" office:value-type="string">
            <text:p text:style-name="P10"/>
          </table:table-cell>
        </table:table-row>
        <table:table-row table:style-name="Table4.1">
          <table:table-cell table:style-name="Table4.A1" office:value-type="string">
            <text:p text:style-name="P8">A – 07</text:p>
          </table:table-cell>
          <table:table-cell table:style-name="Table4.A1" office:value-type="string">
            <text:p text:style-name="P8">UE registracije</text:p>
          </table:table-cell>
          <table:table-cell table:style-name="Table4.A1" office:value-type="string">
            <text:p text:style-name="P8">UE REGISTRACIJE </text:p>
          </table:table-cell>
          <table:table-cell table:style-name="Table4.A1" office:value-type="string">
            <text:p text:style-name="P8">AN</text:p>
          </table:table-cell>
          <table:table-cell table:style-name="Table4.A1" office:value-type="string">
            <text:p text:style-name="P8">15</text:p>
          </table:table-cell>
          <table:table-cell table:style-name="Table4.F1" office:value-type="string">
            <text:p text:style-name="P10"/>
          </table:table-cell>
        </table:table-row>
      </table:table>
      <text:p text:style-name="Standard"/>
      <text:p text:style-name="Standard"/>
      <text:h text:style-name="Heading_20_2" text:outline-level="2"><text:bookmark-start text:name="__RefHeading__35_1905348443"/>7.3.3 Entiteta-Prometna nesreča <text:bookmark-end text:name="__RefHeading__35_1905348443"/></text:h>
      <text:p text:style-name="P19"/>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5.1">
          <table:table-cell table:style-name="Table5.A1" office:value-type="string">
            <text:p text:style-name="P8">Oznaka atributa</text:p>
          </table:table-cell>
          <table:table-cell table:style-name="Table5.A1" office:value-type="string">
            <text:p text:style-name="P8">Ime atributa</text:p>
          </table:table-cell>
          <table:table-cell table:style-name="Table5.A1" office:value-type="string">
            <text:p text:style-name="P8">Standardno ime</text:p>
          </table:table-cell>
          <table:table-cell table:style-name="Table5.A1" office:value-type="string">
            <text:p text:style-name="P8">Tip </text:p>
          </table:table-cell>
          <table:table-cell table:style-name="Table5.A1" office:value-type="string">
            <text:p text:style-name="P8">Dolžina</text:p>
          </table:table-cell>
          <table:table-cell table:style-name="Table5.F1" office:value-type="string">
            <text:p text:style-name="P8">Standardna vrednost</text:p>
          </table:table-cell>
        </table:table-row>
        <table:table-row table:style-name="Table5.1">
          <table:table-cell table:style-name="Table5.A1" office:value-type="string">
            <text:p text:style-name="P8">A – 01</text:p>
          </table:table-cell>
          <table:table-cell table:style-name="Table5.A1" office:value-type="string">
            <text:p text:style-name="P8">Šifra nesreče</text:p>
          </table:table-cell>
          <table:table-cell table:style-name="Table5.A1" office:value-type="string">
            <text:p text:style-name="P8">ŠIFRA NESREČE</text:p>
          </table:table-cell>
          <table:table-cell table:style-name="Table5.A1" office:value-type="string">
            <text:p text:style-name="P8">N</text:p>
          </table:table-cell>
          <table:table-cell table:style-name="Table5.A1" office:value-type="string">
            <text:p text:style-name="P8">8</text:p>
          </table:table-cell>
          <table:table-cell table:style-name="Table5.F1" office:value-type="string">
            <text:p text:style-name="P10"/>
          </table:table-cell>
        </table:table-row>
        <table:table-row table:style-name="Table5.1">
          <table:table-cell table:style-name="Table5.A1" office:value-type="string">
            <text:p text:style-name="P8">A – 02</text:p>
          </table:table-cell>
          <table:table-cell table:style-name="Table5.A1" office:value-type="string">
            <text:p text:style-name="P8">Vzrok za nesrečo</text:p>
          </table:table-cell>
          <table:table-cell table:style-name="Table5.A1" office:value-type="string">
            <text:p text:style-name="P8">VZROK</text:p>
          </table:table-cell>
          <table:table-cell table:style-name="Table5.A1" office:value-type="string">
            <text:p text:style-name="P8">A</text:p>
          </table:table-cell>
          <table:table-cell table:style-name="Table5.A1" office:value-type="string">
            <text:p text:style-name="P8">15</text:p>
          </table:table-cell>
          <table:table-cell table:style-name="Table5.F1" office:value-type="string">
            <text:p text:style-name="P10"/>
          </table:table-cell>
        </table:table-row>
        <table:table-row table:style-name="Table5.1">
          <table:table-cell table:style-name="Table5.A1" office:value-type="string">
            <text:p text:style-name="P8">A – 03</text:p>
          </table:table-cell>
          <table:table-cell table:style-name="Table5.A1" office:value-type="string">
            <text:p text:style-name="P8">Posledice nesreče</text:p>
          </table:table-cell>
          <table:table-cell table:style-name="Table5.A1" office:value-type="string">
            <text:p text:style-name="P8">POSLEDICE</text:p>
          </table:table-cell>
          <table:table-cell table:style-name="Table5.A1" office:value-type="string">
            <text:p text:style-name="P8">A</text:p>
          </table:table-cell>
          <table:table-cell table:style-name="Table5.A1" office:value-type="string">
            <text:p text:style-name="P8">15</text:p>
          </table:table-cell>
          <table:table-cell table:style-name="Table5.F1" office:value-type="string">
            <text:p text:style-name="P10"/>
          </table:table-cell>
        </table:table-row>
        <table:table-row table:style-name="Table5.1">
          <table:table-cell table:style-name="Table5.A1" office:value-type="string">
            <text:p text:style-name="P8">A – 04</text:p>
          </table:table-cell>
          <table:table-cell table:style-name="Table5.A1" office:value-type="string">
            <text:p text:style-name="P8">Čas dogodka</text:p>
          </table:table-cell>
          <table:table-cell table:style-name="Table5.A1" office:value-type="string">
            <text:p text:style-name="P8">ČAS DOGODKA</text:p>
          </table:table-cell>
          <table:table-cell table:style-name="Table5.A1" office:value-type="string">
            <text:p text:style-name="P8">N</text:p>
          </table:table-cell>
          <table:table-cell table:style-name="Table5.A1" office:value-type="string">
            <text:p text:style-name="P8">10</text:p>
          </table:table-cell>
          <table:table-cell table:style-name="Table5.F1" office:value-type="string">
            <text:p text:style-name="P10"/>
          </table:table-cell>
        </table:table-row>
        <table:table-row table:style-name="Table5.1">
          <table:table-cell table:style-name="Table5.A1" office:value-type="string">
            <text:p text:style-name="P8">A – 05</text:p>
          </table:table-cell>
          <table:table-cell table:style-name="Table5.A1" office:value-type="string">
            <text:p text:style-name="P8">Kraj dogodka</text:p>
          </table:table-cell>
          <table:table-cell table:style-name="Table5.A1" office:value-type="string">
            <text:p text:style-name="P8">LOKACIJA</text:p>
          </table:table-cell>
          <table:table-cell table:style-name="Table5.A1" office:value-type="string">
            <text:p text:style-name="P8">AN</text:p>
          </table:table-cell>
          <table:table-cell table:style-name="Table5.A1" office:value-type="string">
            <text:p text:style-name="P8">20</text:p>
          </table:table-cell>
          <table:table-cell table:style-name="Table5.F1" office:value-type="string">
            <text:p text:style-name="P10"/>
          </table:table-cell>
        </table:table-row>
      </table:table>
      <text:p text:style-name="Standard"/>
      <text:p text:style-name="Standard"><text:soft-page-break/></text:p>
      <text:h text:style-name="Heading_20_2" text:outline-level="2"><text:bookmark-start text:name="__RefHeading__37_1905348443"/>7.3.4 Entiteta-Ponesrečenec <text:bookmark-end text:name="__RefHeading__37_1905348443"/></text:h>
      <text:p text:style-name="Standard"/>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row table:style-name="Table6.1">
          <table:table-cell table:style-name="Table6.A1" office:value-type="string">
            <text:p text:style-name="P8">Oznaka atributa</text:p>
          </table:table-cell>
          <table:table-cell table:style-name="Table6.A1" office:value-type="string">
            <text:p text:style-name="P8">Ime atributa</text:p>
          </table:table-cell>
          <table:table-cell table:style-name="Table6.A1" office:value-type="string">
            <text:p text:style-name="P8">Standardno ime</text:p>
          </table:table-cell>
          <table:table-cell table:style-name="Table6.A1" office:value-type="string">
            <text:p text:style-name="P8">Tip </text:p>
          </table:table-cell>
          <table:table-cell table:style-name="Table6.A1" office:value-type="string">
            <text:p text:style-name="P8">Dolžina</text:p>
          </table:table-cell>
          <table:table-cell table:style-name="Table6.F1" office:value-type="string">
            <text:p text:style-name="P8">Standardna vrednost</text:p>
          </table:table-cell>
        </table:table-row>
        <table:table-row table:style-name="Table6.1">
          <table:table-cell table:style-name="Table6.A1" office:value-type="string">
            <text:p text:style-name="P8">A – 01</text:p>
          </table:table-cell>
          <table:table-cell table:style-name="Table6.A1" office:value-type="string">
            <text:p text:style-name="P8">EMŠO</text:p>
          </table:table-cell>
          <table:table-cell table:style-name="Table6.A1" office:value-type="string">
            <text:p text:style-name="P8">EMŠO</text:p>
          </table:table-cell>
          <table:table-cell table:style-name="Table6.A1" office:value-type="string">
            <text:p text:style-name="P8">N</text:p>
          </table:table-cell>
          <table:table-cell table:style-name="Table6.A1" office:value-type="string">
            <text:p text:style-name="P8">13</text:p>
          </table:table-cell>
          <table:table-cell table:style-name="Table6.F1" office:value-type="string">
            <text:p text:style-name="P8">13</text:p>
          </table:table-cell>
        </table:table-row>
        <table:table-row table:style-name="Table6.1">
          <table:table-cell table:style-name="Table6.A1" office:value-type="string">
            <text:p text:style-name="P8">A – 02</text:p>
          </table:table-cell>
          <table:table-cell table:style-name="Table6.A1" office:value-type="string">
            <text:p text:style-name="P8">Datum rojstva </text:p>
          </table:table-cell>
          <table:table-cell table:style-name="Table6.A1" office:value-type="string">
            <text:p text:style-name="P8">DATUM_ROJSTVA</text:p>
          </table:table-cell>
          <table:table-cell table:style-name="Table6.A1" office:value-type="string">
            <text:p text:style-name="P8">N</text:p>
          </table:table-cell>
          <table:table-cell table:style-name="Table6.A1" office:value-type="string">
            <text:p text:style-name="P8">10</text:p>
          </table:table-cell>
          <table:table-cell table:style-name="Table6.F1" office:value-type="string">
            <text:p text:style-name="P10"/>
          </table:table-cell>
        </table:table-row>
        <table:table-row table:style-name="Table6.1">
          <table:table-cell table:style-name="Table6.A1" office:value-type="string">
            <text:p text:style-name="P8">A – 03</text:p>
          </table:table-cell>
          <table:table-cell table:style-name="Table6.A1" office:value-type="string">
            <text:p text:style-name="P8">Naslov </text:p>
          </table:table-cell>
          <table:table-cell table:style-name="Table6.A1" office:value-type="string">
            <text:p text:style-name="P8">NASLOV </text:p>
          </table:table-cell>
          <table:table-cell table:style-name="Table6.A1" office:value-type="string">
            <text:p text:style-name="P8">AN</text:p>
          </table:table-cell>
          <table:table-cell table:style-name="Table6.A1" office:value-type="string">
            <text:p text:style-name="P8">30</text:p>
          </table:table-cell>
          <table:table-cell table:style-name="Table6.F1" office:value-type="string">
            <text:p text:style-name="P10"/>
          </table:table-cell>
        </table:table-row>
        <table:table-row table:style-name="Table6.1">
          <table:table-cell table:style-name="Table6.A1" office:value-type="string">
            <text:p text:style-name="P8">A – 04</text:p>
          </table:table-cell>
          <table:table-cell table:style-name="Table6.A1" office:value-type="string">
            <text:p text:style-name="P8">Zaposlitev</text:p>
          </table:table-cell>
          <table:table-cell table:style-name="Table6.A1" office:value-type="string">
            <text:p text:style-name="P8">ZAPOSLITEV</text:p>
          </table:table-cell>
          <table:table-cell table:style-name="Table6.A1" office:value-type="string">
            <text:p text:style-name="P8">A</text:p>
          </table:table-cell>
          <table:table-cell table:style-name="Table6.A1" office:value-type="string">
            <text:p text:style-name="P8">15</text:p>
          </table:table-cell>
          <table:table-cell table:style-name="Table6.F1" office:value-type="string">
            <text:p text:style-name="P10"/>
          </table:table-cell>
        </table:table-row>
        <table:table-row table:style-name="Table6.1">
          <table:table-cell table:style-name="Table6.A1" office:value-type="string">
            <text:p text:style-name="P8">A – 05</text:p>
          </table:table-cell>
          <table:table-cell table:style-name="Table6.A1" office:value-type="string">
            <text:p text:style-name="P8">Položaj v vozilu </text:p>
          </table:table-cell>
          <table:table-cell table:style-name="Table6.A1" office:value-type="string">
            <text:p text:style-name="P8">POLOŽAJ</text:p>
          </table:table-cell>
          <table:table-cell table:style-name="Table6.A1" office:value-type="string">
            <text:p text:style-name="P8">A</text:p>
          </table:table-cell>
          <table:table-cell table:style-name="Table6.A1" office:value-type="string">
            <text:p text:style-name="P8">15</text:p>
          </table:table-cell>
          <table:table-cell table:style-name="Table6.F1" office:value-type="string">
            <text:p text:style-name="P10"/>
          </table:table-cell>
        </table:table-row>
        <table:table-row table:style-name="Table6.1">
          <table:table-cell table:style-name="Table6.A1" office:value-type="string">
            <text:p text:style-name="P8">A – 06</text:p>
          </table:table-cell>
          <table:table-cell table:style-name="Table6.A1" office:value-type="string">
            <text:p text:style-name="P8">Poškodba</text:p>
          </table:table-cell>
          <table:table-cell table:style-name="Table6.A1" office:value-type="string">
            <text:p text:style-name="P8">POŠKODBA</text:p>
          </table:table-cell>
          <table:table-cell table:style-name="Table6.A1" office:value-type="string">
            <text:p text:style-name="P8">A </text:p>
          </table:table-cell>
          <table:table-cell table:style-name="Table6.A1" office:value-type="string">
            <text:p text:style-name="P8">20</text:p>
          </table:table-cell>
          <table:table-cell table:style-name="Table6.F1" office:value-type="string">
            <text:p text:style-name="P10"/>
          </table:table-cell>
        </table:table-row>
        <table:table-row table:style-name="Table6.1">
          <table:table-cell table:style-name="Table6.A1" office:value-type="string">
            <text:p text:style-name="P8">A – 07</text:p>
          </table:table-cell>
          <table:table-cell table:style-name="Table6.A1" office:value-type="string">
            <text:p text:style-name="P8">Kraj hospitalizacije</text:p>
          </table:table-cell>
          <table:table-cell table:style-name="Table6.A1" office:value-type="string">
            <text:p text:style-name="P8">KRAJ ZDRAVLJENJA</text:p>
          </table:table-cell>
          <table:table-cell table:style-name="Table6.A1" office:value-type="string">
            <text:p text:style-name="P8">A</text:p>
          </table:table-cell>
          <table:table-cell table:style-name="Table6.A1" office:value-type="string">
            <text:p text:style-name="P8">20</text:p>
          </table:table-cell>
          <table:table-cell table:style-name="Table6.F1" office:value-type="string">
            <text:p text:style-name="P10"/>
          </table:table-cell>
        </table:table-row>
      </table:table>
      <text:p text:style-name="Standard"/>
      <text:p text:style-name="Standard"/>
      <text:h text:style-name="Heading_20_2" text:outline-level="2"><text:bookmark-start text:name="__RefHeading__39_1905348443"/>7.3.5 Entiteta-Udeleženec<text:bookmark-end text:name="__RefHeading__39_1905348443"/></text:h>
      <text:p text:style-name="Standard"/>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7.1">
          <table:table-cell table:style-name="Table7.A1" office:value-type="string">
            <text:p text:style-name="P8">Oznaka atributa</text:p>
          </table:table-cell>
          <table:table-cell table:style-name="Table7.A1" office:value-type="string">
            <text:p text:style-name="P8">Ime atributa</text:p>
          </table:table-cell>
          <table:table-cell table:style-name="Table7.A1" office:value-type="string">
            <text:p text:style-name="P8">Standardno ime</text:p>
          </table:table-cell>
          <table:table-cell table:style-name="Table7.A1" office:value-type="string">
            <text:p text:style-name="P8">Tip </text:p>
          </table:table-cell>
          <table:table-cell table:style-name="Table7.A1" office:value-type="string">
            <text:p text:style-name="P8">Dolžina</text:p>
          </table:table-cell>
          <table:table-cell table:style-name="Table7.F1" office:value-type="string">
            <text:p text:style-name="P8">Standardna vrednost</text:p>
          </table:table-cell>
        </table:table-row>
        <table:table-row table:style-name="Table7.1">
          <table:table-cell table:style-name="Table7.A1" office:value-type="string">
            <text:p text:style-name="P8">A – 01</text:p>
          </table:table-cell>
          <table:table-cell table:style-name="Table7.A1" office:value-type="string">
            <text:p text:style-name="P8">EMŠO</text:p>
          </table:table-cell>
          <table:table-cell table:style-name="Table7.A1" office:value-type="string">
            <text:p text:style-name="P8">EMŠO</text:p>
          </table:table-cell>
          <table:table-cell table:style-name="Table7.A1" office:value-type="string">
            <text:p text:style-name="P8">N</text:p>
          </table:table-cell>
          <table:table-cell table:style-name="Table7.A1" office:value-type="string">
            <text:p text:style-name="P8">13</text:p>
          </table:table-cell>
          <table:table-cell table:style-name="Table7.F1" office:value-type="string">
            <text:p text:style-name="P8">13</text:p>
          </table:table-cell>
        </table:table-row>
        <table:table-row table:style-name="Table7.1">
          <table:table-cell table:style-name="Table7.A1" office:value-type="string">
            <text:p text:style-name="P8">A – 02</text:p>
          </table:table-cell>
          <table:table-cell table:style-name="Table7.A1" office:value-type="string">
            <text:p text:style-name="P8">Ime udeleženca</text:p>
          </table:table-cell>
          <table:table-cell table:style-name="Table7.A1" office:value-type="string">
            <text:p text:style-name="P8">IME UDELEŽENCA</text:p>
          </table:table-cell>
          <table:table-cell table:style-name="Table7.A1" office:value-type="string">
            <text:p text:style-name="P8">A</text:p>
          </table:table-cell>
          <table:table-cell table:style-name="Table7.A1" office:value-type="string">
            <text:p text:style-name="P8">15</text:p>
          </table:table-cell>
          <table:table-cell table:style-name="Table7.F1" office:value-type="string">
            <text:p text:style-name="P10"/>
          </table:table-cell>
        </table:table-row>
        <table:table-row table:style-name="Table7.1">
          <table:table-cell table:style-name="Table7.A1" office:value-type="string">
            <text:p text:style-name="P8">A – 03</text:p>
          </table:table-cell>
          <table:table-cell table:style-name="Table7.A1" office:value-type="string">
            <text:p text:style-name="P8">Priimek udeleženca</text:p>
          </table:table-cell>
          <table:table-cell table:style-name="Table7.A1" office:value-type="string">
            <text:p text:style-name="P8">PRIIMEK UDELEŽENCA</text:p>
          </table:table-cell>
          <table:table-cell table:style-name="Table7.A1" office:value-type="string">
            <text:p text:style-name="P8">A</text:p>
          </table:table-cell>
          <table:table-cell table:style-name="Table7.A1" office:value-type="string">
            <text:p text:style-name="P8">20</text:p>
          </table:table-cell>
          <table:table-cell table:style-name="Table7.F1" office:value-type="string">
            <text:p text:style-name="P10"/>
          </table:table-cell>
        </table:table-row>
        <table:table-row table:style-name="Table7.1">
          <table:table-cell table:style-name="Table7.A1" office:value-type="string">
            <text:p text:style-name="P8">A – 04</text:p>
          </table:table-cell>
          <table:table-cell table:style-name="Table7.A1" office:value-type="string">
            <text:p text:style-name="P8">Datum rojstva </text:p>
          </table:table-cell>
          <table:table-cell table:style-name="Table7.A1" office:value-type="string">
            <text:p text:style-name="P8">DATUM_ROJSTVA</text:p>
          </table:table-cell>
          <table:table-cell table:style-name="Table7.A1" office:value-type="string">
            <text:p text:style-name="P8">N</text:p>
          </table:table-cell>
          <table:table-cell table:style-name="Table7.A1" office:value-type="string">
            <text:p text:style-name="P8">10</text:p>
          </table:table-cell>
          <table:table-cell table:style-name="Table7.F1" office:value-type="string">
            <text:p text:style-name="P10"/>
          </table:table-cell>
        </table:table-row>
        <table:table-row table:style-name="Table7.1">
          <table:table-cell table:style-name="Table7.A1" office:value-type="string">
            <text:p text:style-name="P8">A – 05</text:p>
          </table:table-cell>
          <table:table-cell table:style-name="Table7.A1" office:value-type="string">
            <text:p text:style-name="P8">Naslov </text:p>
          </table:table-cell>
          <table:table-cell table:style-name="Table7.A1" office:value-type="string">
            <text:p text:style-name="P8">NASLOV </text:p>
          </table:table-cell>
          <table:table-cell table:style-name="Table7.A1" office:value-type="string">
            <text:p text:style-name="P8">AN</text:p>
          </table:table-cell>
          <table:table-cell table:style-name="Table7.A1" office:value-type="string">
            <text:p text:style-name="P8">30</text:p>
          </table:table-cell>
          <table:table-cell table:style-name="Table7.F1" office:value-type="string">
            <text:p text:style-name="P10"/>
          </table:table-cell>
        </table:table-row>
        <table:table-row table:style-name="Table7.1">
          <table:table-cell table:style-name="Table7.A1" office:value-type="string">
            <text:p text:style-name="P8">A – 06</text:p>
          </table:table-cell>
          <table:table-cell table:style-name="Table7.A1" office:value-type="string">
            <text:p text:style-name="P8">Zaposlitev</text:p>
          </table:table-cell>
          <table:table-cell table:style-name="Table7.A1" office:value-type="string">
            <text:p text:style-name="P8">ZAPOSLITEV </text:p>
          </table:table-cell>
          <table:table-cell table:style-name="Table7.A1" office:value-type="string">
            <text:p text:style-name="P8">A</text:p>
          </table:table-cell>
          <table:table-cell table:style-name="Table7.A1" office:value-type="string">
            <text:p text:style-name="P8">15</text:p>
          </table:table-cell>
          <table:table-cell table:style-name="Table7.F1" office:value-type="string">
            <text:p text:style-name="P10"/>
          </table:table-cell>
        </table:table-row>
        <table:table-row table:style-name="Table7.1">
          <table:table-cell table:style-name="Table7.A1" office:value-type="string">
            <text:p text:style-name="P8">A – 07</text:p>
          </table:table-cell>
          <table:table-cell table:style-name="Table7.A1" office:value-type="string">
            <text:p text:style-name="P8">Položaj v vozilu</text:p>
          </table:table-cell>
          <table:table-cell table:style-name="Table7.A1" office:value-type="string">
            <text:p text:style-name="P8">POLOŽAJ </text:p>
          </table:table-cell>
          <table:table-cell table:style-name="Table7.A1" office:value-type="string">
            <text:p text:style-name="P8">A </text:p>
          </table:table-cell>
          <table:table-cell table:style-name="Table7.A1" office:value-type="string">
            <text:p text:style-name="P8">15</text:p>
          </table:table-cell>
          <table:table-cell table:style-name="Table7.F1" office:value-type="string">
            <text:p text:style-name="P10"/>
          </table:table-cell>
        </table:table-row>
      </table:table>
      <text:p text:style-name="Standard"/>
      <text:p text:style-name="Standard"/>
      <text:h text:style-name="Heading_20_2" text:outline-level="2"><text:bookmark-start text:name="__RefHeading__41_1905348443"/>7.3.6 Entiteta-Kazenska ovadba <text:bookmark-end text:name="__RefHeading__41_1905348443"/></text:h>
      <text:p text:style-name="Standard"><text:s text:c="2"/></text:p>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row table:style-name="Table8.1">
          <table:table-cell table:style-name="Table8.A1" office:value-type="string">
            <text:p text:style-name="P8">Oznaka atributa</text:p>
          </table:table-cell>
          <table:table-cell table:style-name="Table8.A1" office:value-type="string">
            <text:p text:style-name="P8">Ime atributa</text:p>
          </table:table-cell>
          <table:table-cell table:style-name="Table8.A1" office:value-type="string">
            <text:p text:style-name="P8">Standardno ime</text:p>
          </table:table-cell>
          <table:table-cell table:style-name="Table8.A1" office:value-type="string">
            <text:p text:style-name="P8">Tip </text:p>
          </table:table-cell>
          <table:table-cell table:style-name="Table8.A1" office:value-type="string">
            <text:p text:style-name="P8">Dolžina</text:p>
          </table:table-cell>
          <table:table-cell table:style-name="Table8.F1" office:value-type="string">
            <text:p text:style-name="P8">Standardna vrednost</text:p>
          </table:table-cell>
        </table:table-row>
        <table:table-row table:style-name="Table8.1">
          <table:table-cell table:style-name="Table8.A1" office:value-type="string">
            <text:p text:style-name="P8">A – 01</text:p>
          </table:table-cell>
          <table:table-cell table:style-name="Table8.A1" office:value-type="string">
            <text:p text:style-name="P8">Šifra</text:p>
          </table:table-cell>
          <table:table-cell table:style-name="Table8.A1" office:value-type="string">
            <text:p text:style-name="P8">ŠIFRA</text:p>
          </table:table-cell>
          <table:table-cell table:style-name="Table8.A1" office:value-type="string">
            <text:p text:style-name="P8">AN</text:p>
          </table:table-cell>
          <table:table-cell table:style-name="Table8.A1" office:value-type="string">
            <text:p text:style-name="P8">10</text:p>
          </table:table-cell>
          <table:table-cell table:style-name="Table8.F1" office:value-type="string">
            <text:p text:style-name="P10"/>
          </table:table-cell>
        </table:table-row>
        <table:table-row table:style-name="Table8.1">
          <table:table-cell table:style-name="Table8.A1" office:value-type="string">
            <text:p text:style-name="P8">A – 02</text:p>
          </table:table-cell>
          <table:table-cell table:style-name="Table8.A1" office:value-type="string">
            <text:p text:style-name="P8">Kazenska določba</text:p>
          </table:table-cell>
          <table:table-cell table:style-name="Table8.A1" office:value-type="string">
            <text:p text:style-name="P8">DOLOČBA</text:p>
          </table:table-cell>
          <table:table-cell table:style-name="Table8.A1" office:value-type="string">
            <text:p text:style-name="P8">AN</text:p>
          </table:table-cell>
          <table:table-cell table:style-name="Table8.A1" office:value-type="string">
            <text:p text:style-name="P8">25</text:p>
          </table:table-cell>
          <table:table-cell table:style-name="Table8.F1" office:value-type="string">
            <text:p text:style-name="P10"/>
          </table:table-cell>
        </table:table-row>
        <table:table-row table:style-name="Table8.1">
          <table:table-cell table:style-name="Table8.A1" office:value-type="string">
            <text:p text:style-name="P8">A – 03</text:p>
          </table:table-cell>
          <table:table-cell table:style-name="Table8.A1" office:value-type="string">
            <text:p text:style-name="P8">Opis dogodka</text:p>
          </table:table-cell>
          <table:table-cell table:style-name="Table8.A1" office:value-type="string">
            <text:p text:style-name="P8">OPIS</text:p>
          </table:table-cell>
          <table:table-cell table:style-name="Table8.A1" office:value-type="string">
            <text:p text:style-name="P8">A</text:p>
          </table:table-cell>
          <table:table-cell table:style-name="Table8.A1" office:value-type="string">
            <text:p text:style-name="P8">20</text:p>
          </table:table-cell>
          <table:table-cell table:style-name="Table8.F1" office:value-type="string">
            <text:p text:style-name="P10"/>
          </table:table-cell>
        </table:table-row>
        <table:table-row table:style-name="Table8.1">
          <table:table-cell table:style-name="Table8.A1" office:value-type="string">
            <text:p text:style-name="P8">A – 04</text:p>
          </table:table-cell>
          <table:table-cell table:style-name="Table8.A1" office:value-type="string">
            <text:p text:style-name="P8">Podvzeti ukrepi</text:p>
          </table:table-cell>
          <table:table-cell table:style-name="Table8.A1" office:value-type="string">
            <text:p text:style-name="P8">UKREPI</text:p>
          </table:table-cell>
          <table:table-cell table:style-name="Table8.A1" office:value-type="string">
            <text:p text:style-name="P8">A</text:p>
          </table:table-cell>
          <table:table-cell table:style-name="Table8.A1" office:value-type="string">
            <text:p text:style-name="P8">35</text:p>
          </table:table-cell>
          <table:table-cell table:style-name="Table8.F1" office:value-type="string">
            <text:p text:style-name="P10"/>
          </table:table-cell>
        </table:table-row>
        <table:table-row table:style-name="Table8.1">
          <table:table-cell table:style-name="Table8.A1" office:value-type="string">
            <text:p text:style-name="P8">A – 05</text:p>
          </table:table-cell>
          <table:table-cell table:style-name="Table8.A1" office:value-type="string">
            <text:p text:style-name="P8">Datum izdelave</text:p>
          </table:table-cell>
          <table:table-cell table:style-name="Table8.A1" office:value-type="string">
            <text:p text:style-name="P8">DATUM IZDELAVE</text:p>
          </table:table-cell>
          <table:table-cell table:style-name="Table8.A1" office:value-type="string">
            <text:p text:style-name="P8">N</text:p>
          </table:table-cell>
          <table:table-cell table:style-name="Table8.A1" office:value-type="string">
            <text:p text:style-name="P8">10</text:p>
          </table:table-cell>
          <table:table-cell table:style-name="Table8.F1" office:value-type="string">
            <text:p text:style-name="P10"/>
          </table:table-cell>
        </table:table-row>
        <table:table-row table:style-name="Table8.1">
          <table:table-cell table:style-name="Table8.A1" office:value-type="string">
            <text:p text:style-name="P8">A – 06</text:p>
          </table:table-cell>
          <table:table-cell table:style-name="Table8.A1" office:value-type="string">
            <text:p text:style-name="P8">Podpis predstojnika</text:p>
          </table:table-cell>
          <table:table-cell table:style-name="Table8.A1" office:value-type="string">
            <text:p text:style-name="P8">PODPIS</text:p>
          </table:table-cell>
          <table:table-cell table:style-name="Table8.A1" office:value-type="string">
            <text:p text:style-name="P8">A</text:p>
          </table:table-cell>
          <table:table-cell table:style-name="Table8.A1" office:value-type="string">
            <text:p text:style-name="P8">15</text:p>
          </table:table-cell>
          <table:table-cell table:style-name="Table8.F1" office:value-type="string">
            <text:p text:style-name="P10"/>
          </table:table-cell>
        </table:table-row>
      </table:table>
      <text:p text:style-name="Standard"/>
      <text:p text:style-name="Standard"/>
      <text:h text:style-name="Heading_20_2" text:outline-level="2"><text:bookmark-start text:name="__RefHeading__43_1905348443"/>7.3.7 Entiteta-Odločba<text:bookmark-end text:name="__RefHeading__43_1905348443"/></text:h>
      <text:p text:style-name="Standard"/>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row table:style-name="Table9.1">
          <table:table-cell table:style-name="Table9.A1" office:value-type="string">
            <text:p text:style-name="P8">Oznaka atributa</text:p>
          </table:table-cell>
          <table:table-cell table:style-name="Table9.A1" office:value-type="string">
            <text:p text:style-name="P8">Ime atributa</text:p>
          </table:table-cell>
          <table:table-cell table:style-name="Table9.A1" office:value-type="string">
            <text:p text:style-name="P8">Standardno ime</text:p>
          </table:table-cell>
          <table:table-cell table:style-name="Table9.A1" office:value-type="string">
            <text:p text:style-name="P8">Tip </text:p>
          </table:table-cell>
          <table:table-cell table:style-name="Table9.A1" office:value-type="string">
            <text:p text:style-name="P8">Dolžina</text:p>
          </table:table-cell>
          <table:table-cell table:style-name="Table9.F1" office:value-type="string">
            <text:p text:style-name="P8">Standardna vrednost</text:p>
          </table:table-cell>
        </table:table-row>
        <table:table-row table:style-name="Table9.1">
          <table:table-cell table:style-name="Table9.A1" office:value-type="string">
            <text:p text:style-name="P8">A – 01</text:p>
          </table:table-cell>
          <table:table-cell table:style-name="Table9.A1" office:value-type="string">
            <text:p text:style-name="P8">Šifra</text:p>
          </table:table-cell>
          <table:table-cell table:style-name="Table9.A1" office:value-type="string">
            <text:p text:style-name="P8">ŠIFRA</text:p>
          </table:table-cell>
          <table:table-cell table:style-name="Table9.A1" office:value-type="string">
            <text:p text:style-name="P8">AN</text:p>
          </table:table-cell>
          <table:table-cell table:style-name="Table9.A1" office:value-type="string">
            <text:p text:style-name="P8">10</text:p>
          </table:table-cell>
          <table:table-cell table:style-name="Table9.F1" office:value-type="string">
            <text:p text:style-name="P10"/>
          </table:table-cell>
        </table:table-row>
        <table:table-row table:style-name="Table9.1">
          <table:table-cell table:style-name="Table9.A1" office:value-type="string">
            <text:p text:style-name="P8">A – 02</text:p>
          </table:table-cell>
          <table:table-cell table:style-name="Table9.A1" office:value-type="string">
            <text:p text:style-name="P8">Datum izdelave</text:p>
          </table:table-cell>
          <table:table-cell table:style-name="Table9.A1" office:value-type="string">
            <text:p text:style-name="P8">DATUM</text:p>
          </table:table-cell>
          <table:table-cell table:style-name="Table9.A1" office:value-type="string">
            <text:p text:style-name="P8">N</text:p>
          </table:table-cell>
          <table:table-cell table:style-name="Table9.A1" office:value-type="string">
            <text:p text:style-name="P8">10</text:p>
          </table:table-cell>
          <table:table-cell table:style-name="Table9.F1" office:value-type="string">
            <text:p text:style-name="P10"/>
          </table:table-cell>
        </table:table-row>
        <table:table-row table:style-name="Table9.1">
          <table:table-cell table:style-name="Table9.A1" office:value-type="string">
            <text:p text:style-name="P8">A – 03</text:p>
          </table:table-cell>
          <table:table-cell table:style-name="Table9.A1" office:value-type="string">
            <text:p text:style-name="P8">Kazenska določba</text:p>
          </table:table-cell>
          <table:table-cell table:style-name="Table9.A1" office:value-type="string">
            <text:p text:style-name="P8">DOLOČBA</text:p>
          </table:table-cell>
          <table:table-cell table:style-name="Table9.A1" office:value-type="string">
            <text:p text:style-name="P8">AN</text:p>
          </table:table-cell>
          <table:table-cell table:style-name="Table9.A1" office:value-type="string">
            <text:p text:style-name="P8">25</text:p>
          </table:table-cell>
          <table:table-cell table:style-name="Table9.F1" office:value-type="string">
            <text:p text:style-name="P10"/>
          </table:table-cell>
        </table:table-row>
        <table:table-row table:style-name="Table9.1">
          <table:table-cell table:style-name="Table9.A1" office:value-type="string">
            <text:p text:style-name="P8">A – 04</text:p>
          </table:table-cell>
          <table:table-cell table:style-name="Table9.A1" office:value-type="string">
            <text:p text:style-name="P8">Opis dogodka</text:p>
          </table:table-cell>
          <table:table-cell table:style-name="Table9.A1" office:value-type="string">
            <text:p text:style-name="P8">OPIS</text:p>
          </table:table-cell>
          <table:table-cell table:style-name="Table9.A1" office:value-type="string">
            <text:p text:style-name="P8">A</text:p>
          </table:table-cell>
          <table:table-cell table:style-name="Table9.A1" office:value-type="string">
            <text:p text:style-name="P8">20</text:p>
          </table:table-cell>
          <table:table-cell table:style-name="Table9.F1" office:value-type="string">
            <text:p text:style-name="P10"/>
          </table:table-cell>
        </table:table-row>
        <table:table-row table:style-name="Table9.1">
          <table:table-cell table:style-name="Table9.A1" office:value-type="string">
            <text:p text:style-name="P8">A – 05</text:p>
          </table:table-cell>
          <table:table-cell table:style-name="Table9.A1" office:value-type="string">
            <text:p text:style-name="P8">Podvzeti ukrepi</text:p>
          </table:table-cell>
          <table:table-cell table:style-name="Table9.A1" office:value-type="string">
            <text:p text:style-name="P8">KAZEN</text:p>
          </table:table-cell>
          <table:table-cell table:style-name="Table9.A1" office:value-type="string">
            <text:p text:style-name="P8">A</text:p>
          </table:table-cell>
          <table:table-cell table:style-name="Table9.A1" office:value-type="string">
            <text:p text:style-name="P8">20</text:p>
          </table:table-cell>
          <table:table-cell table:style-name="Table9.F1" office:value-type="string">
            <text:p text:style-name="P10"/>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45_1905348443"/>8. ZAKLJUČEK<text:bookmark-end text:name="__RefHeading__45_1905348443"/></text:h>
      <text:p text:style-name="Standard"/>
      <text:p text:style-name="P5">Iz prikazanega je razvidno, da je reševanje prometnih nesreč, predvsem s telesnimi poškodbami oseb, ki so v nesrečah mnogokrat udeležene kot oškodovanci oz. ponesrečenci, med drugim tudi kompleksen sistem delovanja intervencijskih služb. </text:p>
      <text:p text:style-name="P5"/>
      <text:p text:style-name="P5">Vsaka od služb je najpomembnejša pri izvajanju opravil s svojega področja (odstranitev ovir, reševanje življenj, nudenje nujno potrebnih informacij, ugotavljanje vzroka in povzročitelja nesreče, itn.). Dejstvo je, da vsa ta množica opravil, ki morajo biti izvedene strokovno in v najkrajšem možnem času, izvajajo organi, ki v normalnih razmerah med seboj le občasno kontaktirajo. <text:s/></text:p>
      <text:p text:style-name="P5"/>
      <text:p text:style-name="P5">Ne glede na vse okoliščine, pa je za nadaljnjo obravnavo zadeve na sodišču bistven zadnji segment opravil, ki imajo v tej nalogi naziv »podvzeti ukrepi«. S tem so mišljeni vsi pisni izdelki, ki so potrebni za začetek in potek postopka pred pristojnimi organi. Ti izdelki so kazenska ovadba, album fotografij, skica nesreče, rezultati alkoholimetrične analize, strokovnega pregleda.. itn.</text:p>
      <text:p text:style-name="P5"/>
      <text:p text:style-name="P5">Za samo izdelavo kompletne dokumentacije pa je potrebna zelo velika množica informacij in podatkov. Pri tem je v zelo veliko pomoč vse boljša povezanost informacijskih sistemov organov, ki sodelujejo v celotnem postopku. </text:p>
      <text:p text:style-name="P5"/>
      <text:p text:style-name="P5">Bistveno je tudi ustrezno informacijsko opismenjevanje subjektov v postopkih, saj je njihova nevednost eden od bistvenih negativnih dejavnikov, ki pripomorejo k povečanju stroškov in zavlačevanju postopkov. Zavedati se moramo tudi, da bomo le tako lahko konkurirali državam Evropske unije, ki imajo pri reševanju in vodenju zadeve te vrste bistveno daljšo tradicijo. <text:s text:c="5"/></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47_1905348443"/>9. UPORABLJENA LITERATURA <text:bookmark-end text:name="__RefHeading__47_1905348443"/></text:h>
      <text:p text:style-name="Standard"/>
      <text:p text:style-name="Standard"/>
      <text:list xml:id="list2113300851" text:continue-numbering="true" text:style-name="WW8Num15">
        <text:list-item>
          <text:p text:style-name="P6">zapiski s predavanj dr. Mirko VINTAR, mag. Bojan PEČEK, April 2001,</text:p>
        </text:list-item>
      </text:list>
      <text:p text:style-name="Standard"/>
      <text:list xml:id="list1075171626" text:continue-numbering="true" text:style-name="WW8Num15">
        <text:list-item>
          <text:p text:style-name="P6">dr. Mirko VINTAR, Andrej KOVAČIČ: Načrtovanje in gradnja informacijskih sistemov, </text:p>
        </text:list-item>
      </text:list>
      <text:p text:style-name="Standard"/>
      <text:list xml:id="list64403341" text:continue-numbering="true" text:style-name="WW8Num15">
        <text:list-item>
          <text:p text:style-name="P6">strokovna navodila za reševanje prometnih nesreč MNZ RS, PU Kranj 1998/99,</text:p>
        </text:list-item>
      </text:list>
      <text:p text:style-name="Standard"/>
      <text:list xml:id="list2037166770" text:continue-numbering="true" text:style-name="WW8Num15">
        <text:list-item>
          <text:p text:style-name="P6">Zakon o varnosti cestnega prometa ( Ur. List RS št. 30, z dne 16.04.1998),</text:p>
        </text:list-item>
      </text:list>
      <text:p text:style-name="Standard"/>
      <text:list xml:id="list673910821" text:continue-numbering="true" text:style-name="WW8Num15">
        <text:list-item>
          <text:p text:style-name="P6">Pravilnik o notranji organizaciji in sistemizaciji delovnih mest MNZ in Policije z dne 29.12.1999, </text:p>
        </text:list-item>
      </text:list>
      <text:p text:style-name="Standard"/>
      <text:list xml:id="list309421987" text:continue-numbering="true" text:style-name="WW8Num15">
        <text:list-item>
          <text:p text:style-name="P6">Spremembe in dopolnitve Pravilnika o notranji organizaciji in sistematizaciji MNZ in Policije z dne 28.02.2000.</text:p>
        </text:list-item>
      </text:list>
      <text:p text:style-name="Standard"/>
      <text:list xml:id="list893406365" text:continue-numbering="true" text:style-name="WW8Num15">
        <text:list-item>
          <text:p text:style-name="P6">Organiziranost Slovenske Policije mag. Vinko GORENAK, VPVŠ Ljubljana in Ivan ŽINKO, višji inšpektor, Policijska akademija Ljubljana <text:s/></text:p>
        </text:list-item>
      </text:list>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style:font-name-complex="Arial"/>
    </style:style>
    <style:style style:name="Body_20_Text_20_2" style:display-name="Body Text 2"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margin="100%" fo:margin-left="0.4917in" fo:margin-right="0in" fo:text-align="justify" style:justify-single-word="false" fo:text-indent="0in"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text:start-value="7">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text:list-tab-stop-position="3.2083in"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text:list-tab-stop-position="5.1835in"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text:list-tab-stop-position="3.2083in"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text:list-tab-stop-position="5.1835in"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text:start-value="7">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3" style:num-format="1" text:display-levels="3">
        <style:list-level-properties text:list-level-position-and-space-mode="label-alignment">
          <style:list-level-label-alignment text:label-followed-by="listtab" text:list-tab-stop-position="1.4835in"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text:list-tab-stop-position="1.9752in"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text:list-tab-stop-position="2.7165in"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text:list-tab-stop-position="3.2083in"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text:list-tab-stop-position="3.95in"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text:list-tab-stop-position="4.4417in"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text:list-tab-stop-position="5.1835in"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text:start-value="7">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tab/><text:span text:style-name="Page_20_Number"><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Footer"><text:tab/><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3-2001-Redni-LJ</dc:title>
    <dc:subject>Informacijski Sistemi - Vaje</dc:subject>
    <meta:creation-date>2001-05-10T14:25:00</meta:creation-date>
    <dc:date>2013-08-25T11:07:00</dc:date>
    <meta:print-date>2001-05-04T09:23:00</meta:print-date>
    <meta:editing-cycles>5</meta:editing-cycles>
    <meta:editing-duration>PT7M</meta:editing-duration>
    <meta:document-statistic meta:table-count="9" meta:image-count="0" meta:object-count="3" meta:page-count="19" meta:paragraph-count="481" meta:word-count="2793" meta:character-count="19307" meta:non-whitespace-character-count="16230"/>
    <meta:generator>LibreOffice/3.5$Linux_X86_64 LibreOffice_project/350m1$Build-2</meta:generator>
    <meta:user-defined meta:name="Info 1"/>
    <meta:user-defined meta:name="Info 2"/>
    <meta:user-defined meta:name="Info 3"/>
    <meta:user-defined meta:name="Info 4"/>
  </office:meta>
</office:document-meta>
</file>