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paragraph-properties>
        <style:tab-stops>
          <style:tab-stop style:position="0.389in"/>
          <style:tab-stop style:position="6.0957in" style:type="right" style:leader-style="dotted" style:leader-text="."/>
        </style:tab-stops>
      </style:paragraph-properties>
      <style:text-properties fo:font-size="16pt" fo:font-weight="bold" style:font-size-asian="16pt" style:font-weight-asian="bold" style:font-size-complex="16pt"/>
    </style:style>
    <style:style style:name="P6" style:family="paragraph" style:parent-style-name="Standard">
      <style:paragraph-properties fo:text-align="justify" style:justify-single-word="false"/>
    </style:style>
    <style:style style:name="P7" style:family="paragraph" style:parent-style-name="Standard" style:list-style-name="WW8Num5">
      <style:paragraph-properties fo:text-align="justify" style:justify-single-word="false"/>
    </style:style>
    <style:style style:name="P8" style:family="paragraph" style:parent-style-name="Standard">
      <style:paragraph-properties fo:text-align="justify" style:justify-single-word="false"/>
      <style:text-properties fo:language="none" fo:country="none" style:language-asian="none" style:country-asian="none" style:text-scale="100%"/>
    </style:style>
    <style:style style:name="P9" style:family="paragraph" style:parent-style-name="Standard">
      <style:paragraph-properties fo:text-align="justify" style:justify-single-word="false"/>
      <style:text-properties fo:language="none" fo:country="none" fo:font-weight="bold" style:language-asian="none" style:country-asian="none" style:font-weight-asian="bold" style:text-scale="100%"/>
    </style:style>
    <style:style style:name="P10" style:family="paragraph" style:parent-style-name="Standard">
      <style:paragraph-properties fo:text-align="justify" style:justify-single-word="false"/>
      <style:text-properties style:text-underline-style="solid" style:text-underline-width="auto" style:text-underline-color="font-color"/>
    </style:style>
    <style:style style:name="P11" style:family="paragraph" style:parent-style-name="Standard">
      <style:paragraph-properties fo:text-align="justify" style:justify-single-word="false"/>
      <style:text-properties style:font-name-asian="Garamond"/>
    </style:style>
    <style:style style:name="P12" style:family="paragraph" style:parent-style-name="Standard">
      <style:paragraph-properties fo:margin-left="0.5311in" fo:margin-right="0in" fo:text-align="justify" style:justify-single-word="false" fo:text-indent="0in" style:auto-text-indent="false"/>
      <style:text-properties fo:font-weight="bold" style:font-weight-asian="bold"/>
    </style:style>
    <style:style style:name="P13" style:family="paragraph" style:parent-style-name="Standard">
      <style:paragraph-properties fo:margin-left="0.4272in" fo:margin-right="0in" fo:text-align="justify" style:justify-single-word="false" fo:text-indent="0in" style:auto-text-indent="false"/>
    </style:style>
    <style:style style:name="P14" style:family="paragraph" style:parent-style-name="Standard" style:master-page-name="First_20_Page">
      <style:paragraph-properties style:page-number="auto"/>
    </style:style>
    <style:style style:name="P15" style:family="paragraph" style:parent-style-name="Standard" style:master-page-name="First_20_convert_20_1">
      <style:paragraph-properties style:page-number="1"/>
      <style:text-properties fo:font-size="16pt" fo:font-weight="bold" style:font-size-asian="16pt" style:font-weight-asian="bold" style:font-size-complex="16pt"/>
    </style:style>
    <style:style style:name="P16" style:family="paragraph" style:parent-style-name="Heading_20_2">
      <style:paragraph-properties fo:margin-left="0in" fo:margin-right="0in" fo:text-indent="0in" style:auto-text-indent="false"/>
    </style:style>
    <style:style style:name="P17" style:family="paragraph" style:parent-style-name="Heading_20_3">
      <style:text-properties style:font-name="Garamond" style:font-name-complex="Garamond"/>
    </style:style>
    <style:style style:name="P18" style:family="paragraph" style:parent-style-name="Body_20_Text_20_2">
      <style:text-properties style:text-underline-style="solid" style:text-underline-width="auto" style:text-underline-color="font-color"/>
    </style:style>
    <style:style style:name="P19" style:family="paragraph" style:parent-style-name="Footer">
      <style:paragraph-properties>
        <style:tab-stops/>
      </style:paragraph-properties>
    </style:style>
    <style:style style:name="P20" style:family="paragraph" style:parent-style-name="Footer">
      <style:paragraph-properties fo:text-align="center" style:justify-single-word="false"/>
    </style:style>
    <style:style style:name="P21" style:family="paragraph" style:parent-style-name="Contents_20_1">
      <style:paragraph-properties>
        <style:tab-stops>
          <style:tab-stop style:position="6.102in" style:type="right" style:leader-style="dotted" style:leader-text="."/>
        </style:tab-stops>
      </style:paragraph-properties>
    </style:style>
    <style:style style:name="P22" style:family="paragraph">
      <style:paragraph-properties style:writing-mode="lr-tb"/>
    </style:style>
    <style:style style:name="P23"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asian="Garamond"/>
    </style:style>
    <style:style style:name="T3" style:family="text">
      <style:text-properties style:text-underline-style="solid" style:text-underline-width="auto" style:text-underline-color="font-color"/>
    </style:style>
    <style:style style:name="T4" style:family="text"/>
    <style:style style:name="fr1"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4.7429in" draw:visible-area-height="4.4858in"/>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ffffff" draw:stroke-linejoin="miter" draw:fill="solid" draw:fill-color="#00cc99"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NIVERZA V LJUBLJANI</text:p>
      <text:p text:style-name="Standard">VISOKA UPRAVNA ŠOLA</text:p>
      <text:p text:style-name="P1">Izredni študij</text:p>
      <text:p text:style-name="Standard">Študijski center: Ljubljan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POSLOVANJE CESTNINSKE POSTAJE V JAVNEM PODJETJU ZA VZDRŽEVANJE AVTOCEST</text:p>
      <text:p text:style-name="P3">Seminarska nalog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edmet: <text:s text:c="10"/>Informacijski Sistemi</text:p>
      <text:p text:style-name="Standard">Letnik: <text:s text:c="13"/>II.</text:p>
      <text:p text:style-name="Standard">Šolsko leto:</text:p>
      <text:p text:style-name="Standard">Mentor:</text:p>
      <text:p text:style-name="Standard"/>
      <text:p text:style-name="Standard"/>
      <text:p text:style-name="Standard"/>
      <text:p text:style-name="Standard"/>
      <text:p text:style-name="Standard"><text:soft-page-break/></text:p>
      <text:p text:style-name="Standard"/>
      <text:p text:style-name="Standard"/>
      <text:p text:style-name="P3">Ljubljana, marec 2000</text:p>
      <text:p text:style-name="P15">KAZALO</text:p>
      <text:p text:style-name="P4"/>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Slog1"/>
            <text:index-source-style text:style-name="Heading"/>
          </text:index-source-styles>
        </text:table-of-content-source>
        <text:index-body>
          <text:p text:style-name="P21"><text:a xlink:type="simple" xlink:href="#__RefHeading__1_377274595" text:style-name="Index_20_Link" text:visited-style-name="Index_20_Link">1 OPIS POSLOVANJA <text:s/>CESTNINSKE <text:s/>POSTAJE <text:s/>JAVNEGA PODJETJA<text:tab/>1</text:a></text:p>
          <text:p text:style-name="P21"><text:a xlink:type="simple" xlink:href="#__RefHeading__3_377274595" text:style-name="Index_20_Link" text:visited-style-name="Index_20_Link">2 MODEL POSTOPKOV<text:tab/>6</text:a></text:p>
          <text:p text:style-name="P21"><text:a xlink:type="simple" xlink:href="#__RefHeading__5_377274595" text:style-name="Index_20_Link" text:visited-style-name="Index_20_Link">3 VIRI IN LITERATURA<text:tab/>7</text:a></text:p>
        </text:index-body>
      </text:table-of-content>
      <text:p text:style-name="P5"/>
      <text:p text:style-name="Standard"/>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1_377274595"/>OPIS POSLOVANJA <text:s/>CESTNINSKE <text:s/>POSTAJE <text:s/>JAVNEGA PODJETJA<text:bookmark-end text:name="__RefHeading__1_377274595"/></text:h>
      <text:p text:style-name="P12"/>
      <text:h text:style-name="Heading_20_2" text:outline-level="2"><text:soft-page-break/>Predstavitev organizacije <text:s/>JPVAC </text:h>
      <text:p text:style-name="P6"/>
      <text:p text:style-name="P6">Republika Slovenija je kot ustanovitelj z uredbo Vlade Republike Slovenije ustanovila Podjetje za vzdrževanje avtocest v lasti Republike Slovenije.</text:p>
      <text:p text:style-name="P6">Javno podjetje za vzdrževanje avtocest d.o.o. ( v nadaljevanju JPVAC) je kot kapitalska družba z lastnikom RS ustanovljeno za nedoločen čas.</text:p>
      <text:p text:style-name="P6">Firma <text:s/>javnega podjetja je: Podjetje za vzdrževanje avtocest, Ljubljana, d.o.o., Grič 54, Ljubljana.</text:p>
      <text:p text:style-name="P6">Skrajšana firma je: PVAC d.o.o. Sedež javnega podjetja je Ljubljana, Grič 54. Javno podjetje <text:s/>kot pravna oseba <text:s/>se vpiše v sodni <text:s/>register in začne poslovati z dnem vpisa v sodni register. Javno podjetje odgovarja za svoje obveznosti z vsem svojim premoženjem. Osnovni kapital <text:s/>JPVAC znaša 231.647.607,00 SIT</text:p>
      <text:p text:style-name="P6">Dejavnosti JPVAC so: gradnja in vzdrževanje cest, inštalacije pri gradnjah, storitve javne higiene, dejavnosti povezane s finančnim posredništvom, varovanje, poizvedovalne dejavnosti, . . . ,obratovanje cest in obratovanje <text:span text:style-name="T1">cestninskih postaj </text:span>( v nadaljevanju <text:span text:style-name="T1">CP)</text:span>.</text:p>
      <text:p text:style-name="P6">Naročnik izvajanja dejavnosti pobiranja cestnine je Družba za avtoceste v Republiki Sloveniji (DARS) . Ta <text:s/>opravlja tudi nadzor nad to dejavnostjo, kar je določeno v pogodbi med JPVAC in DARS. Notranji nadzor nad pobiranjem cestnine pa opravljajo: notranji kontrolor, vodja cestninske službe, vodja CP in vodja izmene.</text:p>
      <text:p text:style-name="P6">CP <text:s/>so porazdeljene v štiri avtocestne baze. </text:p>
      <text:p text:style-name="P6"/>
      <text:p text:style-name="P6">Te so: -AC baza Postojna</text:p>
      <text:p text:style-name="P6"><text:span text:style-name="T2"><text:s text:c="10"/></text:span>- AC baza Ljubljana</text:p>
      <text:p text:style-name="P13">- AC baza Slovenske Konjice</text:p>
      <text:p text:style-name="P13">- AC baza Hrušic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2"/>
      <text:h text:style-name="Heading_20_2" text:outline-level="2">Organizacijska <text:s/>shema</text:h>
      <text:p text:style-name="P6"/>
      <text:p text:style-name="P2"/>
      <text:p text:style-name="P9"><draw:frame draw:style-name="fr1" draw:name="Object1" text:anchor-type="char" svg:x="0.8898in" svg:y="0.3508in" svg:width="4.7429in" svg:height="5.2535in" draw:z-index="2"><draw:object-ole xlink:href="./Object 1" xlink:type="simple" xlink:show="embed" xlink:actuate="onLoad"/><draw:image xlink:href="./ObjectReplacements/Object 1" xlink:type="simple" xlink:show="embed" xlink:actuate="onLoad"/></draw:frame><draw:line text:anchor-type="char" draw:z-index="5" draw:style-name="gr2" draw:text-style-name="P23" svg:x1="0.6925in" svg:y1="2.0543in" svg:x2="0.6925in" svg:y2="5.4071in"><text:p/></draw:line><draw:line text:anchor-type="char" draw:z-index="4" draw:style-name="gr2" draw:text-style-name="P23" svg:x1="0.8898in" svg:y1="2.0543in" svg:x2="0.6925in" svg:y2="2.0543in"><text:p/></draw:line></text:p>
      <text:p text:style-name="P9"><draw:line text:anchor-type="char" draw:z-index="3" draw:style-name="gr2" draw:text-style-name="P23" svg:x1="0.8898in" svg:y1="5.1882in" svg:x2="0.6925in" svg:y2="5.1882in"><text:p/></draw:line></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h text:style-name="Heading_20_2" text:outline-level="2">Predstavitev obravnavanega področja</text:h>
      <text:p text:style-name="P2"/>
      <text:p text:style-name="P2">IS cestninske postaje - opis</text:p>
      <text:p text:style-name="P2"/>
      <text:p text:style-name="P6">Sistem naj omogoča:</text:p>
      <text:p text:style-name="P6"/>
      <text:list xml:id="list862911643" text:style-name="WW8Num5">
        <text:list-item>
          <text:p text:style-name="P7">kontrolo upoštevanja pravil glede pobiranja cestnine</text:p>
        </text:list-item>
        <text:list-item>
          <text:p text:style-name="P7">vodenje evidence prejetega denarja oz. cestnine</text:p>
        </text:list-item>
        <text:list-item>
          <text:p text:style-name="P7">izdajanje potrdil o plačilu cestnine</text:p>
        </text:list-item>
        <text:list-item>
          <text:p text:style-name="P7">vodenje evidence gostote prometa</text:p>
        </text:list-item>
        <text:list-item>
          <text:p text:style-name="P7">nadzor nad pobranim denarjem oz. cestnino</text:p>
        </text:list-item>
        <text:list-item>
          <text:p text:style-name="P7">vodenje evidence pobranih kart po razredih</text:p>
        </text:list-item>
        <text:list-item>
          <text:p text:style-name="P7">vodenje evidence vozil brez karte</text:p>
        </text:list-item>
      </text:list>
      <text:p text:style-name="P6"/>
      <text:p text:style-name="P6"/>
      <text:h text:style-name="P17" text:outline-level="3">Analiza informacijskih potreb pobiranja cestnine</text:h>
      <text:p text:style-name="P2"/>
      <text:p text:style-name="P2">IS cestninske postaje - informacijske potrebe</text:p>
      <text:p text:style-name="P6"/>
      <text:p text:style-name="P6">Evidenca kart: številka karte, število kart, razred, vstopna postaja.</text:p>
      <text:p text:style-name="P6">Evidenca izdanih potrdil: številka potrdila, znesek podpis, datum, davčna številka, vstopna postaja, serija, razred vozila, valuta.</text:p>
      <text:p text:style-name="P6">Evidenca prehodov skozi CP po posameznih kabinah: število vstopov, število izstopov, datum, kabina,ura.</text:p>
      <text:p text:style-name="P6">Evidenca prejete cestnine: domača valuta, boni, mesečne karte, tuje efektivne valute, kreditne kartice.</text:p>
      <text:p text:style-name="Body_20_Text_20_2">Evidenca neprejetih kart: ura, minuta, vrsta vozila, šifra, vhodna postaja, šifra izhodne postaje, razred, znesek.</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h text:style-name="P16" text:outline-level="2">MODEL <text:s/>PODATKOV</text:h>
      <text:p text:style-name="P19"/>
      <text:h text:style-name="Heading_20_2" text:outline-level="2">Tipi entitet</text:h>
      <text:p text:style-name="P2"/>
      <text:p text:style-name="P10">1. tip entitete – <text:span text:style-name="T1">CP</text:span></text:p>
      <text:p text:style-name="Body_20_Text_20_2">Na cestninski postaji se opravlja dejavnost pobiranja cestnine, katere naročnik je DARS.</text:p>
      <text:p text:style-name="P6">Beleži se število prehodov vozil in izvaja kontrola nad pobiralci cestnine. Vsaka cestninska postaja ima svoje ime.</text:p>
      <text:p text:style-name="P10"/>
      <text:p text:style-name="P10">2. tip entitete – <text:span text:style-name="T1">cestnina</text:span></text:p>
      <text:p text:style-name="P6">Cestnina je plačilo za uporabo ceste. Zneski cestnine so različni, določeni s cenikom. Lahko se plačuje z abonentskimi boni, tujimi efektivnimi valutami, čeki in kreditnimi karticami ( UTA., DKV ). Možnost brezgotovinskega plačevanja ponuja ABC sistem.<text:span text:style-name="T3"> </text:span></text:p>
      <text:p text:style-name="Body_20_Text_20_2">Cestnine <text:span text:style-name="T3">ne plačujejo</text:span> vozila uvrščena v razred 5 ( ta vozila so: policija, RK, reševalec, SFOR,…).</text:p>
      <text:p text:style-name="P2"/>
      <text:p text:style-name="P10">3. tip entitete – <text:span text:style-name="T1">karta</text:span></text:p>
      <text:p text:style-name="P6">Vsaka karta ima svojo številko.. Iz karte lahko razberemo od kje je vozilo prišlo in v kateri razred je uvrščeno. <text:s/>Karto se prejme na vhodu avtoceste in izda na izhodu. Karte ne prejmejo oz. <text:span text:style-name="T3">ne oddajo</text:span> vozila na nujni vožnji, ki so uvrščena v razred 5 (ostala vozila jih prejmejo).</text:p>
      <text:p text:style-name="P2"/>
      <text:p text:style-name="P10">4. tip entitete – <text:span text:style-name="T1">vozilo</text:span></text:p>
      <text:p text:style-name="Body_20_Text_20_2">Vozila, ki pripeljejo na CP se razdelijo na pet razredov. Vozilo se uvrsti v ustrezen razred na podlagi oblike karoserije, vrste vozila in števila osi. Vozila razreda 5 so prosta cestnine in ne dobijo potrdila. Če vozilo (uporabnik) izgubi karto, se mu zaračuna cestnina za največjo prevoženo razdaljo določenega razreda in izda nadomestno potrdilo.</text:p>
      <text:p text:style-name="P2"><text:soft-page-break/></text:p>
      <text:p text:style-name="P10">5. tip entitete – <text:span text:style-name="T1">potrdilo</text:span></text:p>
      <text:p text:style-name="Body_20_Text_20_2">Potrdilo se izda vozilu ob plačilu zneska cestnine. Potrdilo je opremljeno z ustreznimi sestavinami. Ob plačilu cestnine s tujo efektivno valuto se izda tudi potrdilo o prejemu deviz. Potrdila <text:span text:style-name="T3">ne prejmejo</text:span> vozila, ki so uvrščena v razred 5.</text:p>
      <text:p text:style-name="P2"/>
      <text:p text:style-name="P10">6. tip entitete –<text:span text:style-name="T1"> števec</text:span></text:p>
      <text:p text:style-name="Body_20_Text_20_2">Števec se nahaja na CP. Šteje vozila ob vstopu in izstopu iz avtoceste . <text:s/></text:p>
      <text:p text:style-name="P2"/>
      <text:p text:style-name="P2"/>
      <text:p text:style-name="P2"/>
      <text:p text:style-name="P2"/>
      <text:p text:style-name="P2"/>
      <text:p text:style-name="P2"/>
      <text:p text:style-name="P2"/>
      <text:p text:style-name="P2"/>
      <text:p text:style-name="P6"/>
      <text:h text:style-name="Heading_20_1" text:outline-level="1"><text:bookmark-start text:name="__RefHeading__3_377274595"/>MODEL POSTOPKOV<text:bookmark-end text:name="__RefHeading__3_377274595"/></text:h>
      <text:p text:style-name="P6"/>
      <text:h text:style-name="Heading_20_2" text:outline-level="2">Identifikacija postopkov</text:h>
      <text:p text:style-name="P6"/>
      <text:p text:style-name="P10">Prejemanje kart:</text:p>
      <text:p text:style-name="P6"/>
      <text:p text:style-name="P6">Pobiralec cestnine prejme karto, jo dopolni in razvrsti kot (ne)prejeto po relaciji in številki razreda določenega vozila. Vozila na nujni vožnji (razred 5) se evidentirajo kot vozila brez karte. Prav tako se evidentirajo tudi ostala vozila, ki karto izgubijo in niso uvrščena v razred 5.</text:p>
      <text:p text:style-name="P6"/>
      <text:p text:style-name="P10">Prejemanje denarja oz. cestnine:</text:p>
      <text:p text:style-name="P10"/>
      <text:p text:style-name="P6">Ob prejemu denarja (cestnine) se ugotovi njegova pristnost ter se ga ustrezno evidentira. Prejete tuje efektivne valute se evidentirajo in zapiše se menjava valute v SIT.</text:p>
      <text:p text:style-name="P11"><text:s/></text:p>
      <text:p text:style-name="P18">Izdajanje potrdil:</text:p>
      <text:p text:style-name="P6"/>
      <text:p text:style-name="P6">Potrdilo mora biti izpolnjeno v skladu z predpisi. Vsako izdano potrdilo mora biti evidentirano. Vozilom razreda 5 se potrdila ne izda. Vsa ostala vozila oz. uporabniki morajo prejeti potrdilo o plačilu cestnine. Je standardizirane oblike. Nanj se dopiše <text:soft-page-break/>znesek cestnine, podpis cestninskega delavca <text:s/>in datum. Če vozilo izgubi karto se mu izda nadomestno potrdilo o plačilu cestnine. </text:p>
      <text:p text:style-name="P6"/>
      <text:p text:style-name="P10">Evidentiranje prehodov:</text:p>
      <text:p text:style-name="P6"/>
      <text:p text:style-name="P6">Vsako vozilo, ki prevozi CP mora biti ustrezno zabeleženo. To je zagotovljeno s postavitvijo števcev na vhodnih in izhodnih kabinah CP.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text:bookmark-start text:name="__RefHeading__5_377274595"/>VIRI IN LITERATURA<text:bookmark-end text:name="__RefHeading__5_377274595"/></text:h>
      <text:p text:style-name="P6"/>
      <text:list xml:id="list123242823" text:continue-numbering="true" text:style-name="WW8Num5">
        <text:list-item>
          <text:p text:style-name="P7">Kovačič Andrej, Vintar Mirko: Načrtovanje in gradnja informacijskih sistemov, DZS, Ljubljana, 1994</text:p>
        </text:list-item>
        <text:list-item>
          <text:p text:style-name="P7">Pravilnik JPVAC Ljubljana d.o.o. <text:s/>o opravljanju cestninske dejavnosti </text:p>
        </text:list-item>
        <text:list-item>
          <text:p text:style-name="P7">Statut JPVAC Ljubljana d.o.o.</text:p>
        </text:list-item>
        <text:list-item>
          <text:p text:style-name="P7">Zapiski s predavanj: Načrtovanje in gradnja informacijskih sistemov, Ljubljana, VUŠ, februar, 2000</text:p>
        </text:list-item>
      </text:list>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draw:custom-shape text:anchor-type="char" draw:z-index="1" draw:style-name="gr1" draw:text-style-name="P22" svg:width="6.5004in" svg:height="9.3335in" svg:x="-1.0146in" svg:y="-1.7189in"><text:p/><draw:enhanced-geometry draw:extrusion="true" draw:extrusion-light-face="true" draw:extrusion-first-light-harsh="true" draw:extrusion-second-light-harsh="false" draw:extrusion-metal="false" dr3d:shade-mode="draft" dr3d:projection="parallel" draw:extrusion-color="false" svg:viewBox="0 0 21600 21600" draw:type="rectangle" draw:enhanced-path="M 0 0 L 21600 0 21600 21600 0 21600 0 0 Z N"/></draw:custom-shape><draw:custom-shape text:anchor-type="char" draw:z-index="0" draw:style-name="gr1" draw:text-style-name="P22" svg:width="6.5004in" svg:height="9.3335in" svg:x="-1.1811in" svg:y="-1.8854in"><text:p/><draw:enhanced-geometry draw:extrusion="true" draw:extrusion-light-face="true" draw:extrusion-first-light-harsh="true" draw:extrusion-second-light-harsh="false" draw:extrusion-metal="false" dr3d:shade-mode="draft" dr3d:projection="parallel" draw:extrusion-color="false"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4pt" fo:language="sl" fo:country="SI" style:font-name-asian="Times New Roman" style:font-size-asian="14pt" style:font-name-complex="Garamond" style:font-size-complex="10pt" style:language-complex="ar" style:country-complex="SA" style:text-scale="90%"/>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paragraph-properties fo:text-align="center" style:justify-single-word="false"/>
      <style:text-properties fo:font-weight="bold"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weight="bold"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fo:font-size="12pt"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ize="12pt"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Slog1" style:family="paragraph" style:parent-style-name="Heading">
      <style:text-properties fo:font-size="10pt" fo:font-weight="normal" style:font-size-asian="10pt" style:font-weight-asian="normal"/>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945in" fo:margin-right="0in" fo:text-indent="0in" style:auto-text-indent="false"/>
    </style:style>
    <style:style style:name="Contents_20_3" style:display-name="Contents 3" style:family="paragraph" style:parent-style-name="Standard" style:next-style-name="Standard" style:class="index">
      <style:paragraph-properties fo:margin="100%" fo:margin-left="0.389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2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6z1" style:family="text">
      <style:text-properties style:font-name="Garamond" fo:font-weight="bold" style:font-weight-asian="bold" style:font-name-complex="Arial"/>
    </style:style>
    <style:style style:name="WW8Num9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6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1.0909in" fo:text-indent="-0.5in" fo:margin-left="1.0909in"/>
        </style:list-level-properties>
      </text:list-level-style-number>
      <text:list-level-style-number text:level="3" style:num-format="1" text:display-levels="3">
        <style:list-level-properties text:list-level-position-and-space-mode="label-alignment">
          <style:list-level-label-alignment text:label-followed-by="listtab" text:list-tab-stop-position="1.6819in" fo:text-indent="-0.5in" fo:margin-left="1.6819in"/>
        </style:list-level-properties>
      </text:list-level-style-number>
      <text:list-level-style-number text:level="4" style:num-format="1" text:display-levels="4">
        <style:list-level-properties text:list-level-position-and-space-mode="label-alignment">
          <style:list-level-label-alignment text:label-followed-by="listtab" text:list-tab-stop-position="2.5228in" fo:text-indent="-0.75in" fo:margin-left="2.5228in"/>
        </style:list-level-properties>
      </text:list-level-style-number>
      <text:list-level-style-number text:level="5" style:num-format="1" text:display-levels="5">
        <style:list-level-properties text:list-level-position-and-space-mode="label-alignment">
          <style:list-level-label-alignment text:label-followed-by="listtab" text:list-tab-stop-position="3.1138in" fo:text-indent="-0.75in" fo:margin-left="3.1138in"/>
        </style:list-level-properties>
      </text:list-level-style-number>
      <text:list-level-style-number text:level="6" style:num-format="1" text:display-levels="6">
        <style:list-level-properties text:list-level-position-and-space-mode="label-alignment">
          <style:list-level-label-alignment text:label-followed-by="listtab" text:list-tab-stop-position="3.9547in" fo:text-indent="-1in" fo:margin-left="3.9547in"/>
        </style:list-level-properties>
      </text:list-level-style-number>
      <text:list-level-style-number text:level="7" style:num-format="1" text:display-levels="7">
        <style:list-level-properties text:list-level-position-and-space-mode="label-alignment">
          <style:list-level-label-alignment text:label-followed-by="listtab" text:list-tab-stop-position="4.7957in" fo:text-indent="-1.25in" fo:margin-left="4.7957in"/>
        </style:list-level-properties>
      </text:list-level-style-number>
      <text:list-level-style-number text:level="8" style:num-format="1" text:display-levels="8">
        <style:list-level-properties text:list-level-position-and-space-mode="label-alignment">
          <style:list-level-label-alignment text:label-followed-by="listtab" text:list-tab-stop-position="5.3866in" fo:text-indent="-1.25in" fo:margin-left="5.3866in"/>
        </style:list-level-properties>
      </text:list-level-style-number>
      <text:list-level-style-number text:level="9" style:num-format="1" text:display-levels="9">
        <style:list-level-properties text:list-level-position-and-space-mode="label-alignment">
          <style:list-level-label-alignment text:label-followed-by="listtab" text:list-tab-stop-position="6.228in" fo:text-indent="-1.5in" fo:margin-left="6.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0" style:num-format="1">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2" style:num-format="1" text:display-levels="2">
        <style:list-level-properties text:list-level-position-and-space-mode="label-alignment">
          <style:list-level-label-alignment text:label-followed-by="listtab" text:list-tab-stop-position="1.0228in" fo:text-indent="-0.5311in" fo:margin-left="1.0228in"/>
        </style:list-level-properties>
      </text:list-level-style-number>
      <text:list-level-style-number text:level="3" style:num-format="1" text:display-levels="3">
        <style:list-level-properties text:list-level-position-and-space-mode="label-alignment">
          <style:list-level-label-alignment text:label-followed-by="listtab" text:list-tab-stop-position="1.7335in" fo:text-indent="-0.75in" fo:margin-left="1.73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7083in" fo:text-indent="-1.25in" fo:margin-left="3.70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9417in" fo:text-indent="-1.5in" fo:margin-left="4.9417in"/>
        </style:list-level-properties>
      </text:list-level-style-number>
      <text:list-level-style-number text:level="9" style:num-format="1" text:display-levels="9">
        <style:list-level-properties text:list-level-position-and-space-mode="label-alignment">
          <style:list-level-label-alignment text:label-followed-by="listtab" text:list-tab-stop-position="5.6835in" fo:text-indent="-1.75in" fo:margin-left="5.6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772in" fo:text-indent="-0.25in" fo:margin-left="0.677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46in" fo:margin-bottom="0.5909in" fo:margin-left="1.1811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9846in" fo:margin-bottom="0.5909in" fo:margin-left="1.1811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MP1"><text:span text:style-name="Page_20_Number"><text:page-number text:select-page="current">1</text:page-number></text:span></text:p>
      </style:footer>
    </style:master-page>
    <style:master-page style:name="First_20_convert_20_1" style:display-name="First convert 1" style:page-layout-name="Mpm2" style:next-style-name="Convert_20_1">
      <style:header>
        <text:p text:style-name="Header"/>
      </style:header>
      <style:footer>
        <text:p text:style-name="MP1"><text:span text:style-name="Page_20_Number"><text:page-number text:select-page="current">1</text:page-number></text:span></text:p>
      </style:footer>
    </style:master-page>
    <style:master-page style:name="Convert_20_1" style:display-name="Convert 1" style:page-layout-name="Mpm1">
      <style:footer>
        <text:p text:style-name="MP1"><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8-2000-Izredni-LJ</dc:title>
    <dc:subject>Informacijski Sistemi - Vaje</dc:subject>
    <meta:creation-date>2000-03-02T09:02:00</meta:creation-date>
    <dc:date>2008-07-03T05:32:00</dc:date>
    <meta:print-date>2000-03-09T19:36:00</meta:print-date>
    <meta:editing-cycles>26</meta:editing-cycles>
    <meta:editing-duration>PT3H13M</meta:editing-duration>
    <meta:document-statistic meta:table-count="0" meta:image-count="0" meta:object-count="1" meta:page-count="10" meta:paragraph-count="82" meta:word-count="892" meta:character-count="5732" meta:non-whitespace-character-count="5156"/>
    <meta:generator>LibreOffice/3.5$Linux_X86_64 LibreOffice_project/350m1$Build-2</meta:generator>
    <meta:user-defined meta:name="Info 1"/>
    <meta:user-defined meta:name="Info 2"/>
    <meta:user-defined meta:name="Info 3"/>
    <meta:user-defined meta:name="Info 4"/>
  </office:meta>
</office:document-meta>
</file>