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PMingLiU" svg:font-family="PMingLiU,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6799in" fo:margin-left="-0.059in" table:align="left" style:writing-mode="lr-tb"/>
    </style:style>
    <style:style style:name="Table1.A" style:family="table-column">
      <style:table-column-properties style:column-width="0.9188in"/>
    </style:style>
    <style:style style:name="Table1.B" style:family="table-column">
      <style:table-column-properties style:column-width="1.6174in"/>
    </style:style>
    <style:style style:name="Table1.C" style:family="table-column">
      <style:table-column-properties style:column-width="4.0097in"/>
    </style:style>
    <style:style style:name="Table1.D" style:family="table-column">
      <style:table-column-properties style:column-width="0.0208in"/>
    </style:style>
    <style:style style:name="Table1.E" style:family="table-column">
      <style:table-column-properties style:column-width="0.1132in"/>
    </style:style>
    <style:style style:name="Table1.1" style:family="table-row">
      <style:table-row-properties fo:keep-together="auto"/>
    </style:style>
    <style:style style:name="Table1.A1" style:family="table-cell">
      <style:table-cell-properties style:vertical-align="top" fo:background-color="#ffffb2" fo:padding-left="0.0486in" fo:padding-right="0.0486in" fo:padding-top="0in" fo:padding-bottom="0in" fo:border-left="1.5pt solid #000000" fo:border-right="none" fo:border-top="0.75pt solid #000000" fo:border-bottom="none" style:writing-mode="lr-tb">
        <style:background-image/>
      </style:table-cell-properties>
    </style:style>
    <style:style style:name="Table1.B1" style:family="table-cell">
      <style:table-cell-properties style:vertical-align="top" fo:background-color="#ffffb2" fo:padding-left="0.0486in" fo:padding-right="0.0486in" fo:padding-top="0in" fo:padding-bottom="0in" fo:border-left="0.75pt solid #000000" fo:border-right="none" fo:border-top="0.75pt solid #000000" fo:border-bottom="none" style:writing-mode="lr-tb">
        <style:background-image/>
      </style:table-cell-properties>
    </style:style>
    <style:style style:name="Table1.E1" style:family="table-cell">
      <style:table-cell-properties fo:padding="0in" fo:border-left="1.5pt solid #000000" fo:border-right="none" fo:border-top="none" fo:border-bottom="none"/>
    </style:style>
    <style:style style:name="Table1.A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B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D2" style:family="table-cell">
      <style:table-cell-properties fo:padding="0in" fo:border-left="0.5pt solid #000000" fo:border-right="none" fo:border-top="none" fo:border-bottom="none"/>
    </style:style>
    <style:style style:name="Table1.3" style:family="table-row">
      <style:table-row-properties style:min-row-height="1.0042in" fo:keep-together="auto"/>
    </style:style>
    <style:style style:name="Table1.A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B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C3"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1.D3" style:family="table-cell">
      <style:table-cell-properties fo:padding="0in" fo:border-left="0.5pt solid #000000" fo:border-right="none" fo:border-top="none" fo:border-bottom="none"/>
    </style:style>
    <style:style style:name="Table1.A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C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D4"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1.A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C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D5" style:family="table-cell">
      <style:table-cell-properties fo:padding="0in" fo:border-left="0.5pt solid #000000" fo:border-right="none" fo:border-top="none" fo:border-bottom="none"/>
    </style:style>
    <style:style style:name="Table1.A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C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D6" style:family="table-cell">
      <style:table-cell-properties fo:padding="0in" fo:border-left="0.5pt solid #000000" fo:border-right="none" fo:border-top="none" fo:border-bottom="none"/>
    </style:style>
    <style:style style:name="Table1.7" style:family="table-row">
      <style:table-row-properties style:min-row-height="0.5528in" fo:keep-together="auto"/>
    </style:style>
    <style:style style:name="Table1.A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C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D7" style:family="table-cell">
      <style:table-cell-properties fo:padding="0in" fo:border-left="0.5pt solid #000000" fo:border-right="none" fo:border-top="none" fo:border-bottom="none"/>
    </style:style>
    <style:style style:name="Table1.8" style:family="table-row">
      <style:table-row-properties style:min-row-height="0.5743in" fo:keep-together="auto"/>
    </style:style>
    <style:style style:name="Table1.A8"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C8"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D8" style:family="table-cell">
      <style:table-cell-properties fo:padding="0in" fo:border-left="0.5pt solid #000000" fo:border-right="none" fo:border-top="none" fo:border-bottom="none"/>
    </style:style>
    <style:style style:name="Table2" style:family="table">
      <style:table-properties style:width="6.4701in" fo:margin-left="-0.0854in" table:align="left" style:writing-mode="lr-tb"/>
    </style:style>
    <style:style style:name="Table2.A" style:family="table-column">
      <style:table-column-properties style:column-width="1.2563in"/>
    </style:style>
    <style:style style:name="Table2.B" style:family="table-column">
      <style:table-column-properties style:column-width="1.2799in"/>
    </style:style>
    <style:style style:name="Table2.C" style:family="table-column">
      <style:table-column-properties style:column-width="1.3785in"/>
    </style:style>
    <style:style style:name="Table2.D" style:family="table-column">
      <style:table-column-properties style:column-width="0.4319in"/>
    </style:style>
    <style:style style:name="Table2.E" style:family="table-column">
      <style:table-column-properties style:column-width="0.7493in"/>
    </style:style>
    <style:style style:name="Table2.F" style:family="table-column">
      <style:table-column-properties style:column-width="1.3743in"/>
    </style:style>
    <style:style style:name="Table2.1" style:family="table-row">
      <style:table-row-properties style:min-row-height="0.416in" fo:keep-together="auto"/>
    </style:style>
    <style:style style:name="Table2.A1" style:family="table-cell">
      <style:table-cell-properties style:vertical-align="top" fo:background-color="#ffffb2" fo:padding-left="0.075in" fo:padding-right="0.075in" fo:padding-top="0in" fo:padding-bottom="0in" fo:border-left="1.5pt solid #000000" fo:border-right="none" fo:border-top="0.75pt solid #000000" fo:border-bottom="0.75pt solid #000000" style:writing-mode="lr-tb">
        <style:background-image/>
      </style:table-cell-properties>
    </style:style>
    <style:style style:name="Table2.B1" style:family="table-cell">
      <style:table-cell-properties style:vertical-align="top" fo:background-color="#ffffb2" fo:padding-left="0.075in" fo:padding-right="0.075in" fo:padding-top="0in" fo:padding-bottom="0in" fo:border-left="0.75pt solid #000000" fo:border-right="none" fo:border-top="0.75pt solid #000000" fo:border-bottom="0.75pt solid #000000" style:writing-mode="lr-tb">
        <style:background-image/>
      </style:table-cell-properties>
    </style:style>
    <style:style style:name="Table2.F1" style:family="table-cell">
      <style:table-cell-properties style:vertical-align="top" fo:background-color="#ffffb2" fo:padding-left="0.075in" fo:padding-right="0.075in" fo:padding-top="0in" fo:padding-bottom="0in" fo:border-left="0.75pt solid #000000" fo:border-right="1.5pt solid #000000" fo:border-top="0.75pt solid #000000" fo:border-bottom="0.75pt solid #000000" style:writing-mode="lr-tb">
        <style:background-image/>
      </style:table-cell-properties>
    </style:style>
    <style:style style:name="Table2.2" style:family="table-row">
      <style:table-row-properties style:min-row-height="0.2847in" fo:keep-together="auto"/>
    </style:style>
    <style:style style:name="Table2.A2" style:family="table-cell">
      <style:table-cell-properties style:vertical-align="top" fo:padding-left="0.075in" fo:padding-right="0.075in" fo:padding-top="0in" fo:padding-bottom="0in" fo:border-left="1.5pt solid #000000" fo:border-right="none" fo:border-top="0.75pt solid #000000" fo:border-bottom="0.5pt solid #000000" style:writing-mode="lr-tb"/>
    </style:style>
    <style:style style:name="Table2.B2" style:family="table-cell">
      <style:table-cell-properties style:vertical-align="top" fo:padding-left="0.075in" fo:padding-right="0.075in" fo:padding-top="0in" fo:padding-bottom="0in" fo:border-left="0.75pt solid #000000" fo:border-right="none" fo:border-top="0.75pt solid #000000" fo:border-bottom="0.5pt solid #000000" style:writing-mode="lr-tb"/>
    </style:style>
    <style:style style:name="Table2.C2" style:family="table-cell">
      <style:table-cell-properties style:vertical-align="top" fo:padding-left="0.075in" fo:padding-right="0.075in" fo:padding-top="0in" fo:padding-bottom="0in" fo:border-left="0.75pt solid #000000" fo:border-right="none" fo:border-top="0.75pt solid #000000" fo:border-bottom="0.5pt solid #000000" style:writing-mode="lr-tb"/>
    </style:style>
    <style:style style:name="Table2.D2" style:family="table-cell">
      <style:table-cell-properties style:vertical-align="top" fo:padding-left="0.075in" fo:padding-right="0.075in" fo:padding-top="0in" fo:padding-bottom="0in" fo:border-left="0.75pt solid #000000" fo:border-right="none" fo:border-top="0.75pt solid #000000" fo:border-bottom="0.5pt solid #000000" style:writing-mode="lr-tb"/>
    </style:style>
    <style:style style:name="Table2.E2" style:family="table-cell">
      <style:table-cell-properties style:vertical-align="top" fo:padding-left="0.075in" fo:padding-right="0.075in" fo:padding-top="0in" fo:padding-bottom="0in" fo:border-left="0.75pt solid #000000" fo:border-right="none" fo:border-top="0.75pt solid #000000" fo:border-bottom="0.5pt solid #000000" style:writing-mode="lr-tb"/>
    </style:style>
    <style:style style:name="Table2.F2" style:family="table-cell">
      <style:table-cell-properties style:vertical-align="top" fo:padding-left="0.075in" fo:padding-right="0.075in" fo:padding-top="0in" fo:padding-bottom="0in" fo:border-left="0.75pt solid #000000" fo:border-right="1.5pt solid #000000" fo:border-top="0.75pt solid #000000" fo:border-bottom="0.5pt solid #000000" style:writing-mode="lr-tb"/>
    </style:style>
    <style:style style:name="Table2.3" style:family="table-row">
      <style:table-row-properties style:min-row-height="0.066in" fo:keep-together="auto"/>
    </style:style>
    <style:style style:name="Table2.A3" style:family="table-cell">
      <style:table-cell-properties style:vertical-align="top" fo:padding-left="0.075in" fo:padding-right="0.075in" fo:padding-top="0in" fo:padding-bottom="0in" fo:border-left="1.5pt solid #000000" fo:border-right="none" fo:border-top="0.5pt solid #000000" fo:border-bottom="none" style:writing-mode="lr-tb"/>
    </style:style>
    <style:style style:name="Table2.B3" style:family="table-cell">
      <style:table-cell-properties style:vertical-align="top" fo:padding-left="0.075in" fo:padding-right="0.075in" fo:padding-top="0in" fo:padding-bottom="0in" fo:border-left="0.75pt solid #000000" fo:border-right="none" fo:border-top="0.5pt solid #000000" fo:border-bottom="none" style:writing-mode="lr-tb"/>
    </style:style>
    <style:style style:name="Table2.C3" style:family="table-cell">
      <style:table-cell-properties style:vertical-align="top" fo:padding-left="0.075in" fo:padding-right="0.075in" fo:padding-top="0in" fo:padding-bottom="0in" fo:border-left="0.75pt solid #000000" fo:border-right="none" fo:border-top="0.5pt solid #000000" fo:border-bottom="none" style:writing-mode="lr-tb"/>
    </style:style>
    <style:style style:name="Table2.D3" style:family="table-cell">
      <style:table-cell-properties style:vertical-align="top" fo:padding-left="0.075in" fo:padding-right="0.075in" fo:padding-top="0in" fo:padding-bottom="0in" fo:border-left="0.75pt solid #000000" fo:border-right="none" fo:border-top="0.5pt solid #000000" fo:border-bottom="none" style:writing-mode="lr-tb"/>
    </style:style>
    <style:style style:name="Table2.E3" style:family="table-cell">
      <style:table-cell-properties style:vertical-align="top" fo:padding-left="0.075in" fo:padding-right="0.075in" fo:padding-top="0in" fo:padding-bottom="0in" fo:border-left="0.75pt solid #000000" fo:border-right="none" fo:border-top="0.5pt solid #000000" fo:border-bottom="none" style:writing-mode="lr-tb"/>
    </style:style>
    <style:style style:name="Table2.F3" style:family="table-cell">
      <style:table-cell-properties style:vertical-align="top" fo:padding-left="0.075in" fo:padding-right="0.075in" fo:padding-top="0in" fo:padding-bottom="0in" fo:border-left="0.75pt solid #000000" fo:border-right="1.5pt solid #000000" fo:border-top="0.5pt solid #000000" fo:border-bottom="none" style:writing-mode="lr-tb"/>
    </style:style>
    <style:style style:name="Table2.4" style:family="table-row">
      <style:table-row-properties fo:keep-together="auto"/>
    </style:style>
    <style:style style:name="Table2.A4" style:family="table-cell">
      <style:table-cell-properties style:vertical-align="top" fo:padding-left="0.075in" fo:padding-right="0.075in" fo:padding-top="0in" fo:padding-bottom="0in" fo:border-left="1.5pt solid #000000" fo:border-right="none" fo:border-top="none" fo:border-bottom="0.5pt solid #000000" style:writing-mode="lr-tb"/>
    </style:style>
    <style:style style:name="Table2.B4" style:family="table-cell">
      <style:table-cell-properties style:vertical-align="top" fo:padding-left="0.075in" fo:padding-right="0.075in" fo:padding-top="0in" fo:padding-bottom="0in" fo:border-left="0.75pt solid #000000" fo:border-right="none" fo:border-top="none" fo:border-bottom="0.5pt solid #000000" style:writing-mode="lr-tb"/>
    </style:style>
    <style:style style:name="Table2.C4" style:family="table-cell">
      <style:table-cell-properties style:vertical-align="top" fo:padding-left="0.075in" fo:padding-right="0.075in" fo:padding-top="0in" fo:padding-bottom="0in" fo:border-left="0.75pt solid #000000" fo:border-right="none" fo:border-top="none" fo:border-bottom="0.5pt solid #000000" style:writing-mode="lr-tb"/>
    </style:style>
    <style:style style:name="Table2.D4" style:family="table-cell">
      <style:table-cell-properties style:vertical-align="top" fo:padding-left="0.075in" fo:padding-right="0.075in" fo:padding-top="0in" fo:padding-bottom="0in" fo:border-left="0.75pt solid #000000" fo:border-right="none" fo:border-top="none" fo:border-bottom="0.5pt solid #000000" style:writing-mode="lr-tb"/>
    </style:style>
    <style:style style:name="Table2.E4" style:family="table-cell">
      <style:table-cell-properties style:vertical-align="top" fo:padding-left="0.075in" fo:padding-right="0.075in" fo:padding-top="0in" fo:padding-bottom="0in" fo:border-left="0.75pt solid #000000" fo:border-right="none" fo:border-top="none" fo:border-bottom="0.5pt solid #000000" style:writing-mode="lr-tb"/>
    </style:style>
    <style:style style:name="Table2.F4" style:family="table-cell">
      <style:table-cell-properties style:vertical-align="top" fo:padding-left="0.075in" fo:padding-right="0.075in" fo:padding-top="0in" fo:padding-bottom="0in" fo:border-left="0.75pt solid #000000" fo:border-right="1.5pt solid #000000" fo:border-top="none" fo:border-bottom="0.5pt solid #000000" style:writing-mode="lr-tb"/>
    </style:style>
    <style:style style:name="Table2.A5"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2.B5" style:family="table-cell">
      <style:table-cell-properties style:vertical-align="top" fo:padding-left="0.075in" fo:padding-right="0.075in" fo:padding-top="0in" fo:padding-bottom="0in" fo:border-left="0.75pt solid #000000" fo:border-right="none" fo:border-top="0.5pt solid #000000" fo:border-bottom="0.5pt solid #000000" style:writing-mode="lr-tb"/>
    </style:style>
    <style:style style:name="Table2.C5" style:family="table-cell">
      <style:table-cell-properties style:vertical-align="top" fo:padding-left="0.075in" fo:padding-right="0.075in" fo:padding-top="0in" fo:padding-bottom="0in" fo:border-left="0.75pt solid #000000" fo:border-right="none" fo:border-top="0.5pt solid #000000" fo:border-bottom="0.5pt solid #000000" style:writing-mode="lr-tb"/>
    </style:style>
    <style:style style:name="Table2.D5" style:family="table-cell">
      <style:table-cell-properties style:vertical-align="top" fo:padding-left="0.075in" fo:padding-right="0.075in" fo:padding-top="0in" fo:padding-bottom="0in" fo:border-left="0.75pt solid #000000" fo:border-right="none" fo:border-top="0.5pt solid #000000" fo:border-bottom="0.5pt solid #000000" style:writing-mode="lr-tb"/>
    </style:style>
    <style:style style:name="Table2.E5" style:family="table-cell">
      <style:table-cell-properties style:vertical-align="top" fo:padding-left="0.075in" fo:padding-right="0.075in" fo:padding-top="0in" fo:padding-bottom="0in" fo:border-left="0.75pt solid #000000" fo:border-right="none" fo:border-top="0.5pt solid #000000" fo:border-bottom="0.5pt solid #000000" style:writing-mode="lr-tb"/>
    </style:style>
    <style:style style:name="Table2.F5" style:family="table-cell">
      <style:table-cell-properties style:vertical-align="top" fo:padding-left="0.075in" fo:padding-right="0.075in" fo:padding-top="0in" fo:padding-bottom="0in" fo:border-left="0.75pt solid #000000" fo:border-right="1.5pt solid #000000" fo:border-top="0.5pt solid #000000" fo:border-bottom="0.5pt solid #000000" style:writing-mode="lr-tb"/>
    </style:style>
    <style:style style:name="Table2.A6" style:family="table-cell">
      <style:table-cell-properties style:vertical-align="top" fo:padding-left="0.075in" fo:padding-right="0.075in" fo:padding-top="0in" fo:padding-bottom="0in" fo:border-left="1.5pt solid #000000" fo:border-right="none" fo:border-top="0.5pt solid #000000" fo:border-bottom="0.75pt solid #000000" style:writing-mode="lr-tb"/>
    </style:style>
    <style:style style:name="Table2.B6" style:family="table-cell">
      <style:table-cell-properties style:vertical-align="top" fo:padding-left="0.075in" fo:padding-right="0.075in" fo:padding-top="0in" fo:padding-bottom="0in" fo:border-left="0.75pt solid #000000" fo:border-right="none" fo:border-top="0.5pt solid #000000" fo:border-bottom="0.75pt solid #000000" style:writing-mode="lr-tb"/>
    </style:style>
    <style:style style:name="Table2.C6" style:family="table-cell">
      <style:table-cell-properties style:vertical-align="top" fo:padding-left="0.075in" fo:padding-right="0.075in" fo:padding-top="0in" fo:padding-bottom="0in" fo:border-left="0.75pt solid #000000" fo:border-right="none" fo:border-top="0.5pt solid #000000" fo:border-bottom="0.75pt solid #000000" style:writing-mode="lr-tb"/>
    </style:style>
    <style:style style:name="Table2.D6" style:family="table-cell">
      <style:table-cell-properties style:vertical-align="top" fo:padding-left="0.075in" fo:padding-right="0.075in" fo:padding-top="0in" fo:padding-bottom="0in" fo:border-left="0.75pt solid #000000" fo:border-right="none" fo:border-top="0.5pt solid #000000" fo:border-bottom="0.75pt solid #000000" style:writing-mode="lr-tb"/>
    </style:style>
    <style:style style:name="Table2.E6" style:family="table-cell">
      <style:table-cell-properties style:vertical-align="top" fo:padding-left="0.075in" fo:padding-right="0.075in" fo:padding-top="0in" fo:padding-bottom="0in" fo:border-left="0.75pt solid #000000" fo:border-right="none" fo:border-top="0.5pt solid #000000" fo:border-bottom="0.75pt solid #000000" style:writing-mode="lr-tb"/>
    </style:style>
    <style:style style:name="Table2.F6" style:family="table-cell">
      <style:table-cell-properties style:vertical-align="top" fo:padding-left="0.075in" fo:padding-right="0.075in" fo:padding-top="0in" fo:padding-bottom="0in" fo:border-left="0.75pt solid #000000" fo:border-right="1.5pt solid #000000" fo:border-top="0.5pt solid #000000" fo:border-bottom="0.75pt solid #000000" style:writing-mode="lr-tb"/>
    </style:style>
    <style:style style:name="Table3" style:family="table">
      <style:table-properties style:width="6.4174in" fo:margin-left="-0.059in" table:align="left" style:writing-mode="lr-tb"/>
    </style:style>
    <style:style style:name="Table3.A" style:family="table-column">
      <style:table-column-properties style:column-width="1.2653in"/>
    </style:style>
    <style:style style:name="Table3.B" style:family="table-column">
      <style:table-column-properties style:column-width="1.2056in"/>
    </style:style>
    <style:style style:name="Table3.C" style:family="table-column">
      <style:table-column-properties style:column-width="1.3889in"/>
    </style:style>
    <style:style style:name="Table3.D" style:family="table-column">
      <style:table-column-properties style:column-width="0.3472in"/>
    </style:style>
    <style:style style:name="Table3.E" style:family="table-column">
      <style:table-column-properties style:column-width="0.8382in"/>
    </style:style>
    <style:style style:name="Table3.F" style:family="table-column">
      <style:table-column-properties style:column-width="1.3722in"/>
    </style:style>
    <style:style style:name="Table3.1" style:family="table-row">
      <style:table-row-properties fo:keep-together="auto"/>
    </style:style>
    <style:style style:name="Table3.A1" style:family="table-cell">
      <style:table-cell-properties style:vertical-align="top" fo:background-color="#ffffb2" fo:padding-left="0.0486in" fo:padding-right="0.0486in" fo:padding-top="0in" fo:padding-bottom="0in" fo:border-left="1.5pt solid #000000" fo:border-right="none" fo:border-top="0.75pt solid #000000" fo:border-bottom="none" style:writing-mode="lr-tb">
        <style:background-image/>
      </style:table-cell-properties>
    </style:style>
    <style:style style:name="Table3.B1" style:family="table-cell">
      <style:table-cell-properties style:vertical-align="top" fo:background-color="#ffffb2" fo:padding-left="0.0486in" fo:padding-right="0.0486in" fo:padding-top="0in" fo:padding-bottom="0in" fo:border-left="0.75pt solid #000000" fo:border-right="none" fo:border-top="0.75pt solid #000000" fo:border-bottom="none" style:writing-mode="lr-tb">
        <style:background-image/>
      </style:table-cell-properties>
    </style:style>
    <style:style style:name="Table3.F1" style:family="table-cell">
      <style:table-cell-properties style:vertical-align="top" fo:background-color="#ffffb2" fo:padding-left="0.0486in" fo:padding-right="0.0486in" fo:padding-top="0in" fo:padding-bottom="0in" fo:border-left="0.75pt solid #000000" fo:border-right="1.5pt solid #000000" fo:border-top="0.75pt solid #000000" fo:border-bottom="none" style:writing-mode="lr-tb">
        <style:background-image/>
      </style:table-cell-properties>
    </style:style>
    <style:style style:name="Table3.A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B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C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D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E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F2" style:family="table-cell">
      <style:table-cell-properties style:vertical-align="top" fo:padding-left="0.0486in" fo:padding-right="0.0486in" fo:padding-top="0in" fo:padding-bottom="0in" fo:border="0.5pt solid #000000" style:writing-mode="lr-tb"/>
    </style:style>
    <style:style style:name="Table3.A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B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C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D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E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F3" style:family="table-cell">
      <style:table-cell-properties style:vertical-align="top" fo:padding-left="0.0486in" fo:padding-right="0.0486in" fo:padding-top="0in" fo:padding-bottom="0in" fo:border="0.5pt solid #000000" style:writing-mode="lr-tb"/>
    </style:style>
    <style:style style:name="Table3.A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B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C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D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E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F4" style:family="table-cell">
      <style:table-cell-properties style:vertical-align="top" fo:padding-left="0.0486in" fo:padding-right="0.0486in" fo:padding-top="0in" fo:padding-bottom="0in" fo:border="0.5pt solid #000000" style:writing-mode="lr-tb"/>
    </style:style>
    <style:style style:name="Table3.A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B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C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D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E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F5" style:family="table-cell">
      <style:table-cell-properties style:vertical-align="top" fo:padding-left="0.0486in" fo:padding-right="0.0486in" fo:padding-top="0in" fo:padding-bottom="0in" fo:border="0.5pt solid #000000" style:writing-mode="lr-tb"/>
    </style:style>
    <style:style style:name="Table3.A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B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C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D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E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F6" style:family="table-cell">
      <style:table-cell-properties style:vertical-align="top" fo:padding-left="0.0486in" fo:padding-right="0.0486in" fo:padding-top="0in" fo:padding-bottom="0in" fo:border="0.5pt solid #000000" style:writing-mode="lr-tb"/>
    </style:style>
    <style:style style:name="Table3.A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B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C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D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E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F7" style:family="table-cell">
      <style:table-cell-properties style:vertical-align="top" fo:padding-left="0.0486in" fo:padding-right="0.0486in" fo:padding-top="0in" fo:padding-bottom="0in" fo:border="0.5pt solid #000000" style:writing-mode="lr-tb"/>
    </style:style>
    <style:style style:name="Table3.A8"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B8"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C8"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D8"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E8"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F8" style:family="table-cell">
      <style:table-cell-properties style:vertical-align="top" fo:padding-left="0.0486in" fo:padding-right="0.0486in" fo:padding-top="0in" fo:padding-bottom="0in" fo:border="0.5pt solid #000000" style:writing-mode="lr-tb"/>
    </style:style>
    <style:style style:name="Table4" style:family="table">
      <style:table-properties style:width="6.4174in" fo:margin-left="-0.059in" table:align="left" style:writing-mode="lr-tb"/>
    </style:style>
    <style:style style:name="Table4.A" style:family="table-column">
      <style:table-column-properties style:column-width="1.2931in"/>
    </style:style>
    <style:style style:name="Table4.B" style:family="table-column">
      <style:table-column-properties style:column-width="1.1042in"/>
    </style:style>
    <style:style style:name="Table4.C" style:family="table-column">
      <style:table-column-properties style:column-width="1.4097in"/>
    </style:style>
    <style:style style:name="Table4.D" style:family="table-column">
      <style:table-column-properties style:column-width="0.3472in"/>
    </style:style>
    <style:style style:name="Table4.E" style:family="table-column">
      <style:table-column-properties style:column-width="0.8382in"/>
    </style:style>
    <style:style style:name="Table4.F" style:family="table-column">
      <style:table-column-properties style:column-width="1.425in"/>
    </style:style>
    <style:style style:name="Table4.1" style:family="table-row">
      <style:table-row-properties fo:keep-together="auto"/>
    </style:style>
    <style:style style:name="Table4.A1" style:family="table-cell">
      <style:table-cell-properties style:vertical-align="top" fo:background-color="#ffffb2" fo:padding-left="0.0486in" fo:padding-right="0.0486in" fo:padding-top="0in" fo:padding-bottom="0in" fo:border-left="1.5pt solid #000000" fo:border-right="none" fo:border-top="0.75pt solid #000000" fo:border-bottom="none" style:writing-mode="lr-tb">
        <style:background-image/>
      </style:table-cell-properties>
    </style:style>
    <style:style style:name="Table4.B1" style:family="table-cell">
      <style:table-cell-properties style:vertical-align="top" fo:background-color="#ffffb2" fo:padding-left="0.0486in" fo:padding-right="0.0486in" fo:padding-top="0in" fo:padding-bottom="0in" fo:border-left="0.75pt solid #000000" fo:border-right="none" fo:border-top="0.75pt solid #000000" fo:border-bottom="none" style:writing-mode="lr-tb">
        <style:background-image/>
      </style:table-cell-properties>
    </style:style>
    <style:style style:name="Table4.F1" style:family="table-cell">
      <style:table-cell-properties style:vertical-align="top" fo:background-color="#ffffb2" fo:padding-left="0.0486in" fo:padding-right="0.0486in" fo:padding-top="0in" fo:padding-bottom="0in" fo:border-left="0.75pt solid #000000" fo:border-right="1.5pt solid #000000" fo:border-top="0.75pt solid #000000" fo:border-bottom="none" style:writing-mode="lr-tb">
        <style:background-image/>
      </style:table-cell-properties>
    </style:style>
    <style:style style:name="Table4.A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B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C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D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E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F2" style:family="table-cell">
      <style:table-cell-properties style:vertical-align="top" fo:padding-left="0.0486in" fo:padding-right="0.0486in" fo:padding-top="0in" fo:padding-bottom="0in" fo:border="0.5pt solid #000000" style:writing-mode="lr-tb"/>
    </style:style>
    <style:style style:name="Table4.A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B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C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D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E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F3" style:family="table-cell">
      <style:table-cell-properties style:vertical-align="top" fo:padding-left="0.0486in" fo:padding-right="0.0486in" fo:padding-top="0in" fo:padding-bottom="0in" fo:border="0.5pt solid #000000" style:writing-mode="lr-tb"/>
    </style:style>
    <style:style style:name="Table4.A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B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C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D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E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F4" style:family="table-cell">
      <style:table-cell-properties style:vertical-align="top" fo:padding-left="0.0486in" fo:padding-right="0.0486in" fo:padding-top="0in" fo:padding-bottom="0in" fo:border="0.5pt solid #000000" style:writing-mode="lr-tb"/>
    </style:style>
    <style:style style:name="Table5" style:family="table">
      <style:table-properties style:width="6.4174in" fo:margin-left="-0.059in" table:align="left" style:writing-mode="lr-tb"/>
    </style:style>
    <style:style style:name="Table5.A" style:family="table-column">
      <style:table-column-properties style:column-width="1.2715in"/>
    </style:style>
    <style:style style:name="Table5.B" style:family="table-column">
      <style:table-column-properties style:column-width="1.1597in"/>
    </style:style>
    <style:style style:name="Table5.C" style:family="table-column">
      <style:table-column-properties style:column-width="1.4in"/>
    </style:style>
    <style:style style:name="Table5.D" style:family="table-column">
      <style:table-column-properties style:column-width="0.3472in"/>
    </style:style>
    <style:style style:name="Table5.E" style:family="table-column">
      <style:table-column-properties style:column-width="0.8382in"/>
    </style:style>
    <style:style style:name="Table5.F" style:family="table-column">
      <style:table-column-properties style:column-width="1.4007in"/>
    </style:style>
    <style:style style:name="Table5.1" style:family="table-row">
      <style:table-row-properties fo:keep-together="auto"/>
    </style:style>
    <style:style style:name="Table5.A1" style:family="table-cell">
      <style:table-cell-properties style:vertical-align="top" fo:background-color="#ffffb2" fo:padding-left="0.0486in" fo:padding-right="0.0486in" fo:padding-top="0in" fo:padding-bottom="0in" fo:border-left="1.5pt solid #000000" fo:border-right="none" fo:border-top="0.75pt solid #000000" fo:border-bottom="none" style:writing-mode="lr-tb">
        <style:background-image/>
      </style:table-cell-properties>
    </style:style>
    <style:style style:name="Table5.B1" style:family="table-cell">
      <style:table-cell-properties style:vertical-align="top" fo:background-color="#ffffb2" fo:padding-left="0.0486in" fo:padding-right="0.0486in" fo:padding-top="0in" fo:padding-bottom="0in" fo:border-left="0.75pt solid #000000" fo:border-right="none" fo:border-top="0.75pt solid #000000" fo:border-bottom="none" style:writing-mode="lr-tb">
        <style:background-image/>
      </style:table-cell-properties>
    </style:style>
    <style:style style:name="Table5.F1" style:family="table-cell">
      <style:table-cell-properties style:vertical-align="top" fo:background-color="#ffffb2" fo:padding-left="0.0486in" fo:padding-right="0.0486in" fo:padding-top="0in" fo:padding-bottom="0in" fo:border-left="0.75pt solid #000000" fo:border-right="1.5pt solid #000000" fo:border-top="0.75pt solid #000000" fo:border-bottom="none" style:writing-mode="lr-tb">
        <style:background-image/>
      </style:table-cell-properties>
    </style:style>
    <style:style style:name="Table5.A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B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C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D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E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F2" style:family="table-cell">
      <style:table-cell-properties style:vertical-align="top" fo:padding-left="0.0486in" fo:padding-right="0.0486in" fo:padding-top="0in" fo:padding-bottom="0in" fo:border="0.5pt solid #000000" style:writing-mode="lr-tb"/>
    </style:style>
    <style:style style:name="Table5.A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B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C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D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E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F3" style:family="table-cell">
      <style:table-cell-properties style:vertical-align="top" fo:padding-left="0.0486in" fo:padding-right="0.0486in" fo:padding-top="0in" fo:padding-bottom="0in" fo:border="0.5pt solid #000000" style:writing-mode="lr-tb"/>
    </style:style>
    <style:style style:name="Table6" style:family="table">
      <style:table-properties style:width="6.4174in" fo:margin-left="-0.059in" table:align="left" style:writing-mode="lr-tb"/>
    </style:style>
    <style:style style:name="Table6.A" style:family="table-column">
      <style:table-column-properties style:column-width="1.2042in"/>
    </style:style>
    <style:style style:name="Table6.B" style:family="table-column">
      <style:table-column-properties style:column-width="1.0632in"/>
    </style:style>
    <style:style style:name="Table6.C" style:family="table-column">
      <style:table-column-properties style:column-width="1.6438in"/>
    </style:style>
    <style:style style:name="Table6.D" style:family="table-column">
      <style:table-column-properties style:column-width="0.3472in"/>
    </style:style>
    <style:style style:name="Table6.E" style:family="table-column">
      <style:table-column-properties style:column-width="0.8382in"/>
    </style:style>
    <style:style style:name="Table6.F" style:family="table-column">
      <style:table-column-properties style:column-width="1.3208in"/>
    </style:style>
    <style:style style:name="Table6.1" style:family="table-row">
      <style:table-row-properties fo:keep-together="auto"/>
    </style:style>
    <style:style style:name="Table6.A1" style:family="table-cell">
      <style:table-cell-properties style:vertical-align="top" fo:background-color="#ffffb2" fo:padding-left="0.0486in" fo:padding-right="0.0486in" fo:padding-top="0in" fo:padding-bottom="0in" fo:border-left="1.5pt solid #000000" fo:border-right="none" fo:border-top="0.75pt solid #000000" fo:border-bottom="0.75pt solid #000000" style:writing-mode="lr-tb">
        <style:background-image/>
      </style:table-cell-properties>
    </style:style>
    <style:style style:name="Table6.B1" style:family="table-cell">
      <style:table-cell-properties style:vertical-align="top" fo:background-color="#ffffb2"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6.F1" style:family="table-cell">
      <style:table-cell-properties style:vertical-align="top" fo:background-color="#ffffb2" fo:padding-left="0.0486in" fo:padding-right="0.0486in" fo:padding-top="0in" fo:padding-bottom="0in" fo:border-left="0.75pt solid #000000" fo:border-right="1.5pt solid #000000" fo:border-top="0.75pt solid #000000" fo:border-bottom="0.75pt solid #000000" style:writing-mode="lr-tb">
        <style:background-image/>
      </style:table-cell-properties>
    </style:style>
    <style:style style:name="Table6.A2" style:family="table-cell">
      <style:table-cell-properties style:vertical-align="top" fo:padding-left="0.0486in" fo:padding-right="0.0486in" fo:padding-top="0in" fo:padding-bottom="0in" fo:border-left="1.5pt solid #000000" fo:border-right="none" fo:border-top="0.75pt solid #000000" fo:border-bottom="0.5pt solid #000000" style:writing-mode="lr-tb"/>
    </style:style>
    <style:style style:name="Table6.B2" style:family="table-cell">
      <style:table-cell-properties style:vertical-align="top" fo:padding-left="0.0486in" fo:padding-right="0.0486in" fo:padding-top="0in" fo:padding-bottom="0in" fo:border-left="0.75pt solid #000000" fo:border-right="none" fo:border-top="0.75pt solid #000000" fo:border-bottom="0.5pt solid #000000" style:writing-mode="lr-tb"/>
    </style:style>
    <style:style style:name="Table6.C2" style:family="table-cell">
      <style:table-cell-properties style:vertical-align="top" fo:padding-left="0.0486in" fo:padding-right="0.0486in" fo:padding-top="0in" fo:padding-bottom="0in" fo:border-left="0.75pt solid #000000" fo:border-right="none" fo:border-top="0.75pt solid #000000" fo:border-bottom="0.5pt solid #000000" style:writing-mode="lr-tb"/>
    </style:style>
    <style:style style:name="Table6.D2" style:family="table-cell">
      <style:table-cell-properties style:vertical-align="top" fo:padding-left="0.0486in" fo:padding-right="0.0486in" fo:padding-top="0in" fo:padding-bottom="0in" fo:border-left="0.75pt solid #000000" fo:border-right="none" fo:border-top="0.75pt solid #000000" fo:border-bottom="0.5pt solid #000000" style:writing-mode="lr-tb"/>
    </style:style>
    <style:style style:name="Table6.E2" style:family="table-cell">
      <style:table-cell-properties style:vertical-align="top" fo:padding-left="0.0486in" fo:padding-right="0.0486in" fo:padding-top="0in" fo:padding-bottom="0in" fo:border-left="0.75pt solid #000000" fo:border-right="none" fo:border-top="0.75pt solid #000000" fo:border-bottom="0.5pt solid #000000" style:writing-mode="lr-tb"/>
    </style:style>
    <style:style style:name="Table6.F2" style:family="table-cell">
      <style:table-cell-properties style:vertical-align="top" fo:padding-left="0.0486in" fo:padding-right="0.0486in" fo:padding-top="0in" fo:padding-bottom="0in" fo:border-left="0.75pt solid #000000" fo:border-right="1.5pt solid #000000" fo:border-top="0.75pt solid #000000" fo:border-bottom="0.5pt solid #000000" style:writing-mode="lr-tb"/>
    </style:style>
    <style:style style:name="Table6.A3" style:family="table-cell">
      <style:table-cell-properties style:vertical-align="top" fo:padding-left="0.0486in" fo:padding-right="0.0486in" fo:padding-top="0in" fo:padding-bottom="0in" fo:border-left="1.5pt solid #000000" fo:border-right="none" fo:border-top="0.5pt solid #000000" fo:border-bottom="0.75pt solid #000000" style:writing-mode="lr-tb"/>
    </style:style>
    <style:style style:name="Table6.B3" style:family="table-cell">
      <style:table-cell-properties style:vertical-align="top" fo:padding-left="0.0486in" fo:padding-right="0.0486in" fo:padding-top="0in" fo:padding-bottom="0in" fo:border-left="0.75pt solid #000000" fo:border-right="none" fo:border-top="0.5pt solid #000000" fo:border-bottom="0.75pt solid #000000" style:writing-mode="lr-tb"/>
    </style:style>
    <style:style style:name="Table6.C3" style:family="table-cell">
      <style:table-cell-properties style:vertical-align="top" fo:padding-left="0.0486in" fo:padding-right="0.0486in" fo:padding-top="0in" fo:padding-bottom="0in" fo:border-left="0.75pt solid #000000" fo:border-right="none" fo:border-top="0.5pt solid #000000" fo:border-bottom="0.75pt solid #000000" style:writing-mode="lr-tb"/>
    </style:style>
    <style:style style:name="Table6.D3" style:family="table-cell">
      <style:table-cell-properties style:vertical-align="top" fo:padding-left="0.0486in" fo:padding-right="0.0486in" fo:padding-top="0in" fo:padding-bottom="0in" fo:border-left="0.75pt solid #000000" fo:border-right="none" fo:border-top="0.5pt solid #000000" fo:border-bottom="0.75pt solid #000000" style:writing-mode="lr-tb"/>
    </style:style>
    <style:style style:name="Table6.E3" style:family="table-cell">
      <style:table-cell-properties style:vertical-align="top" fo:padding-left="0.0486in" fo:padding-right="0.0486in" fo:padding-top="0in" fo:padding-bottom="0in" fo:border-left="0.75pt solid #000000" fo:border-right="none" fo:border-top="0.5pt solid #000000" fo:border-bottom="0.75pt solid #000000" style:writing-mode="lr-tb"/>
    </style:style>
    <style:style style:name="Table6.F3" style:family="table-cell">
      <style:table-cell-properties style:vertical-align="top" fo:padding-left="0.0486in" fo:padding-right="0.0486in" fo:padding-top="0in" fo:padding-bottom="0in" fo:border-left="0.75pt solid #000000" fo:border-right="1.5pt solid #000000" fo:border-top="0.5pt solid #000000" fo:border-bottom="0.75pt solid #000000" style:writing-mode="lr-tb"/>
    </style:style>
    <style:style style:name="Table7" style:family="table">
      <style:table-properties style:width="6.4174in" fo:margin-left="-0.059in" table:align="left" style:writing-mode="lr-tb"/>
    </style:style>
    <style:style style:name="Table7.A" style:family="table-column">
      <style:table-column-properties style:column-width="1.2007in"/>
    </style:style>
    <style:style style:name="Table7.B" style:family="table-column">
      <style:table-column-properties style:column-width="1.0618in"/>
    </style:style>
    <style:style style:name="Table7.C" style:family="table-column">
      <style:table-column-properties style:column-width="1.6528in"/>
    </style:style>
    <style:style style:name="Table7.D" style:family="table-column">
      <style:table-column-properties style:column-width="0.3472in"/>
    </style:style>
    <style:style style:name="Table7.E" style:family="table-column">
      <style:table-column-properties style:column-width="0.8382in"/>
    </style:style>
    <style:style style:name="Table7.F" style:family="table-column">
      <style:table-column-properties style:column-width="1.3167in"/>
    </style:style>
    <style:style style:name="Table7.1" style:family="table-row">
      <style:table-row-properties fo:keep-together="auto"/>
    </style:style>
    <style:style style:name="Table7.A1" style:family="table-cell">
      <style:table-cell-properties style:vertical-align="top" fo:background-color="#ffffb2" fo:padding-left="0.0486in" fo:padding-right="0.0486in" fo:padding-top="0in" fo:padding-bottom="0in" fo:border-left="1.5pt solid #000000" fo:border-right="none" fo:border-top="0.75pt solid #000000" fo:border-bottom="none" style:writing-mode="lr-tb">
        <style:background-image/>
      </style:table-cell-properties>
    </style:style>
    <style:style style:name="Table7.B1" style:family="table-cell">
      <style:table-cell-properties style:vertical-align="top" fo:background-color="#ffffb2" fo:padding-left="0.0486in" fo:padding-right="0.0486in" fo:padding-top="0in" fo:padding-bottom="0in" fo:border-left="0.75pt solid #000000" fo:border-right="none" fo:border-top="0.75pt solid #000000" fo:border-bottom="none" style:writing-mode="lr-tb">
        <style:background-image/>
      </style:table-cell-properties>
    </style:style>
    <style:style style:name="Table7.F1" style:family="table-cell">
      <style:table-cell-properties style:vertical-align="top" fo:background-color="#ffffb2" fo:padding-left="0.0486in" fo:padding-right="0.0486in" fo:padding-top="0in" fo:padding-bottom="0in" fo:border-left="0.75pt solid #000000" fo:border-right="1.5pt solid #000000" fo:border-top="0.75pt solid #000000" fo:border-bottom="none" style:writing-mode="lr-tb">
        <style:background-image/>
      </style:table-cell-properties>
    </style:style>
    <style:style style:name="Table7.A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B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C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D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E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F2" style:family="table-cell">
      <style:table-cell-properties style:vertical-align="top" fo:padding-left="0.0486in" fo:padding-right="0.0486in" fo:padding-top="0in" fo:padding-bottom="0in" fo:border="0.5pt solid #000000" style:writing-mode="lr-tb"/>
    </style:style>
    <style:style style:name="Table7.A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B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C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D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E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F3" style:family="table-cell">
      <style:table-cell-properties style:vertical-align="top" fo:padding-left="0.0486in" fo:padding-right="0.0486in" fo:padding-top="0in" fo:padding-bottom="0in" fo:border="0.5pt solid #000000" style:writing-mode="lr-tb"/>
    </style:style>
    <style:style style:name="Table8" style:family="table">
      <style:table-properties style:width="6.4174in" fo:margin-left="-0.059in" table:align="left" style:writing-mode="lr-tb"/>
    </style:style>
    <style:style style:name="Table8.A" style:family="table-column">
      <style:table-column-properties style:column-width="1.2632in"/>
    </style:style>
    <style:style style:name="Table8.B" style:family="table-column">
      <style:table-column-properties style:column-width="1.1028in"/>
    </style:style>
    <style:style style:name="Table8.C" style:family="table-column">
      <style:table-column-properties style:column-width="1.475in"/>
    </style:style>
    <style:style style:name="Table8.D" style:family="table-column">
      <style:table-column-properties style:column-width="0.3472in"/>
    </style:style>
    <style:style style:name="Table8.E" style:family="table-column">
      <style:table-column-properties style:column-width="0.8382in"/>
    </style:style>
    <style:style style:name="Table8.F" style:family="table-column">
      <style:table-column-properties style:column-width="1.391in"/>
    </style:style>
    <style:style style:name="Table8.1" style:family="table-row">
      <style:table-row-properties fo:keep-together="auto"/>
    </style:style>
    <style:style style:name="Table8.A1" style:family="table-cell">
      <style:table-cell-properties style:vertical-align="top" fo:background-color="#ffffb2" fo:padding-left="0.0486in" fo:padding-right="0.0486in" fo:padding-top="0in" fo:padding-bottom="0in" fo:border-left="1.5pt solid #000000" fo:border-right="none" fo:border-top="0.75pt solid #000000" fo:border-bottom="none" style:writing-mode="lr-tb">
        <style:background-image/>
      </style:table-cell-properties>
    </style:style>
    <style:style style:name="Table8.B1" style:family="table-cell">
      <style:table-cell-properties style:vertical-align="top" fo:background-color="#ffffb2" fo:padding-left="0.0486in" fo:padding-right="0.0486in" fo:padding-top="0in" fo:padding-bottom="0in" fo:border-left="0.75pt solid #000000" fo:border-right="none" fo:border-top="0.75pt solid #000000" fo:border-bottom="none" style:writing-mode="lr-tb">
        <style:background-image/>
      </style:table-cell-properties>
    </style:style>
    <style:style style:name="Table8.F1" style:family="table-cell">
      <style:table-cell-properties style:vertical-align="top" fo:background-color="#ffffb2" fo:padding-left="0.0486in" fo:padding-right="0.0486in" fo:padding-top="0in" fo:padding-bottom="0in" fo:border-left="0.75pt solid #000000" fo:border-right="1.5pt solid #000000" fo:border-top="0.75pt solid #000000" fo:border-bottom="none" style:writing-mode="lr-tb">
        <style:background-image/>
      </style:table-cell-properties>
    </style:style>
    <style:style style:name="Table8.A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B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C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D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E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F2" style:family="table-cell">
      <style:table-cell-properties style:vertical-align="top" fo:padding-left="0.0486in" fo:padding-right="0.0486in" fo:padding-top="0in" fo:padding-bottom="0in" fo:border="0.5pt solid #000000" style:writing-mode="lr-tb"/>
    </style:style>
    <style:style style:name="Table8.A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B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C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D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E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F3" style:family="table-cell">
      <style:table-cell-properties style:vertical-align="top" fo:padding-left="0.0486in" fo:padding-right="0.0486in" fo:padding-top="0in" fo:padding-bottom="0in" fo:border="0.5pt solid #000000" style:writing-mode="lr-tb"/>
    </style:style>
    <style:style style:name="P1" style:family="paragraph" style:parent-style-name="Standard">
      <style:text-properties style:font-name="PMingLiU" fo:font-size="8pt" style:font-name-asian="PMingLiU" style:font-size-asian="8pt" style:font-name-complex="PMingLiU"/>
    </style:style>
    <style:style style:name="P2" style:family="paragraph" style:parent-style-name="Standard">
      <style:text-properties style:font-name="PMingLiU" fo:font-size="8pt" fo:font-weight="bold" style:font-name-asian="PMingLiU" style:font-size-asian="8pt" style:font-weight-asian="bold" style:font-name-complex="PMingLiU"/>
    </style:style>
    <style:style style:name="P3" style:family="paragraph" style:parent-style-name="Standard">
      <style:text-properties fo:font-size="14pt" fo:font-weight="bold" style:font-size-asian="14pt" style:font-weight-asian="bold"/>
    </style:style>
    <style:style style:name="P4" style:family="paragraph" style:parent-style-name="Standard">
      <style:text-properties fo:font-size="14pt" fo:font-weight="bold" style:font-size-asian="14pt" style:font-weight-asian="bold" style:font-size-complex="12pt"/>
    </style:style>
    <style:style style:name="P5" style:family="paragraph" style:parent-style-name="Standard">
      <style:text-properties fo:font-size="14pt" style:font-size-asian="14pt"/>
    </style:style>
    <style:style style:name="P6" style:family="paragraph" style:parent-style-name="Standard">
      <style:paragraph-properties fo:text-align="center" style:justify-single-word="false"/>
      <style:text-properties fo:font-size="14pt" style:font-size-asian="14pt"/>
    </style:style>
    <style:style style:name="P7" style:family="paragraph" style:parent-style-name="Standard">
      <style:paragraph-properties style:snap-to-layout-grid="false"/>
      <style:text-properties fo:font-size="14pt" style:font-size-asian="14pt"/>
    </style:style>
    <style:style style:name="P8"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6pt"/>
    </style:style>
    <style:style style:name="P9" style:family="paragraph" style:parent-style-name="Standard">
      <style:paragraph-properties fo:text-align="justify" style:justify-single-word="false"/>
      <style:text-properties style:font-name="Arial" fo:font-size="12pt" fo:font-weight="bold" style:font-size-asian="12pt" style:font-weight-asian="bold" style:font-name-complex="Arial"/>
    </style:style>
    <style:style style:name="P10" style:family="paragraph" style:parent-style-name="Standard">
      <style:paragraph-properties fo:text-align="justify" style:justify-single-word="false"/>
      <style:text-properties style:font-name="Arial" fo:font-size="12pt" style:font-size-asian="12pt" style:font-name-complex="Arial"/>
    </style:style>
    <style:style style:name="P11" style:family="paragraph" style:parent-style-name="Standard" style:list-style-name="WW8Num5">
      <style:paragraph-properties fo:text-align="justify" style:justify-single-word="false"/>
      <style:text-properties style:font-name="Arial" fo:font-size="12pt" style:font-size-asian="12pt" style:font-name-complex="Arial"/>
    </style:style>
    <style:style style:name="P12" style:family="paragraph" style:parent-style-name="Standard" style:list-style-name="WW8Num1">
      <style:paragraph-properties fo:text-align="justify" style:justify-single-word="false"/>
      <style:text-properties style:font-name="Arial" fo:font-size="12pt" style:font-size-asian="12pt" style:font-name-complex="Arial"/>
    </style:style>
    <style:style style:name="P13" style:family="paragraph" style:parent-style-name="Standard">
      <style:text-properties style:font-name="Arial" fo:font-size="14pt" fo:font-style="italic" style:font-size-asian="14pt" style:font-style-asian="italic" style:font-name-complex="Arial"/>
    </style:style>
    <style:style style:name="P14" style:family="paragraph" style:parent-style-name="Standard">
      <style:paragraph-properties fo:text-align="justify" style:justify-single-word="false"/>
      <style:text-properties fo:font-size="12pt" fo:font-weight="bold" style:font-size-asian="12pt" style:font-weight-asian="bold"/>
    </style:style>
    <style:style style:name="P15" style:family="paragraph" style:parent-style-name="Standard">
      <style:paragraph-properties fo:text-align="justify" style:justify-single-word="false"/>
    </style:style>
    <style:style style:name="P16" style:family="paragraph" style:parent-style-name="Standard">
      <style:text-properties fo:language="none" fo:country="none" style:language-asian="none" style:country-asian="none"/>
    </style:style>
    <style:style style:name="P17" style:family="paragraph" style:parent-style-name="Standard">
      <style:text-properties fo:color="#ff0000"/>
    </style:style>
    <style:style style:name="P18" style:family="paragraph" style:parent-style-name="Standard">
      <style:text-properties fo:color="#0000ff"/>
    </style:style>
    <style:style style:name="P19" style:family="paragraph" style:parent-style-name="Standard">
      <style:text-properties fo:font-size="20pt" style:font-size-asian="20pt"/>
    </style:style>
    <style:style style:name="P20" style:family="paragraph" style:parent-style-name="Standard">
      <style:text-properties style:text-position="super 58%" fo:font-size="20pt" style:font-size-asian="20pt"/>
    </style:style>
    <style:style style:name="P21" style:family="paragraph" style:parent-style-name="Standard" style:list-style-name=""/>
    <style:style style:name="P22" style:family="paragraph" style:parent-style-name="Standard">
      <style:paragraph-properties>
        <style:tab-stops>
          <style:tab-stop style:position="1.7791in"/>
        </style:tab-stops>
      </style:paragraph-properties>
    </style:style>
    <style:style style:name="P23" style:family="paragraph" style:parent-style-name="Standard">
      <style:paragraph-properties fo:break-before="page"/>
      <style:text-properties fo:font-size="14pt" fo:font-weight="bold" style:font-size-asian="14pt" style:font-weight-asian="bold"/>
    </style:style>
    <style:style style:name="P24" style:family="paragraph" style:parent-style-name="Standard">
      <style:paragraph-properties fo:break-before="page"/>
      <style:text-properties fo:language="none" fo:country="none" style:language-asian="none" style:country-asian="none"/>
    </style:style>
    <style:style style:name="P25" style:family="paragraph" style:parent-style-name="Standard">
      <style:paragraph-properties fo:margin-left="0in" fo:margin-right="0.1965in" fo:text-align="justify" style:justify-single-word="false" fo:text-indent="0in" style:auto-text-indent="false"/>
      <style:text-properties style:font-name="Arial" fo:font-size="12pt" style:font-size-asian="12pt" style:font-name-complex="Arial"/>
    </style:style>
    <style:style style:name="P26" style:family="paragraph" style:parent-style-name="Standard" style:list-style-name="WW8Num2">
      <style:paragraph-properties fo:margin-left="0.25in" fo:margin-right="0.1965in" fo:text-align="justify" style:justify-single-word="false" fo:text-indent="-0.25in" style:auto-text-indent="false"/>
      <style:text-properties style:font-name="Arial" fo:font-size="12pt" style:font-size-asian="12pt" style:font-name-complex="Arial"/>
    </style:style>
    <style:style style:name="P27" style:family="paragraph" style:parent-style-name="Standard">
      <style:paragraph-properties fo:margin-left="0.25in" fo:margin-right="0in" fo:text-indent="0in" style:auto-text-indent="false"/>
      <style:text-properties style:font-name="Arial" fo:font-size="12pt" style:font-size-asian="12pt" style:font-name-complex="Arial"/>
    </style:style>
    <style:style style:name="P28" style:family="paragraph" style:parent-style-name="Standard">
      <style:paragraph-properties fo:margin-left="0.25in" fo:margin-right="0in" fo:text-align="justify" style:justify-single-word="false" fo:text-indent="0in" style:auto-text-indent="false"/>
      <style:text-properties style:font-name="Arial" fo:font-size="12pt" style:font-size-asian="12pt" style:font-name-complex="Arial"/>
    </style:style>
    <style:style style:name="P29" style:family="paragraph" style:parent-style-name="Standard">
      <style:paragraph-properties fo:margin-left="0.25in" fo:margin-right="0in" fo:text-indent="0in" style:auto-text-indent="false"/>
      <style:text-properties style:font-name="Arial" fo:font-size="12pt" fo:language="none" fo:country="none" style:font-size-asian="12pt" style:language-asian="none" style:country-asian="none" style:font-name-complex="Arial"/>
    </style:style>
    <style:style style:name="P30" style:family="paragraph" style:parent-style-name="Standard">
      <style:paragraph-properties fo:margin-left="0.25in" fo:margin-right="0in" fo:text-indent="0in" style:auto-text-indent="false"/>
      <style:text-properties style:font-name="Arial" fo:font-size="12pt" style:font-name-asian="Arial" style:font-size-asian="12pt" style:font-name-complex="Arial"/>
    </style:style>
    <style:style style:name="P31" style:family="paragraph" style:parent-style-name="Standard" style:master-page-name="Convert_20_1">
      <style:paragraph-properties style:page-number="auto"/>
      <style:text-properties fo:font-size="16pt" fo:font-weight="bold" style:font-size-asian="16pt" style:font-weight-asian="bold" style:font-size-complex="16pt"/>
    </style:style>
    <style:style style:name="P32" style:family="paragraph" style:parent-style-name="Text_20_body">
      <style:paragraph-properties fo:text-align="justify" style:justify-single-word="false"/>
    </style:style>
    <style:style style:name="P33" style:family="paragraph" style:parent-style-name="Text_20_body">
      <style:paragraph-properties fo:margin-left="0.1972in" fo:margin-right="0.1965in" fo:text-align="justify" style:justify-single-word="false" fo:text-indent="0in" style:auto-text-indent="false"/>
    </style:style>
    <style:style style:name="P34" style:family="paragraph" style:parent-style-name="Heading_20_2">
      <style:paragraph-properties fo:break-before="page"/>
    </style:style>
    <style:style style:name="P35" style:family="paragraph" style:parent-style-name="Heading_20_1">
      <style:paragraph-properties fo:break-before="page"/>
    </style:style>
    <style:style style:name="P36" style:family="paragraph" style:parent-style-name="Heading_20_1" style:master-page-name="Convert_20_2">
      <style:paragraph-properties style:page-number="auto"/>
    </style:style>
    <style:style style:name="P37" style:family="paragraph" style:parent-style-name="Heading_20_1" style:master-page-name="Convert_20_3">
      <style:paragraph-properties style:page-number="auto"/>
    </style:style>
    <style:style style:name="P38" style:family="paragraph" style:parent-style-name="Heading_20_1" style:master-page-name="Convert_20_4">
      <style:paragraph-properties style:page-number="auto"/>
    </style:style>
    <style:style style:name="P39" style:family="paragraph" style:parent-style-name="Heading_20_1" style:master-page-name="Convert_20_5">
      <style:paragraph-properties style:page-number="auto"/>
    </style:style>
    <style:style style:name="P40" style:family="paragraph" style:parent-style-name="Header">
      <style:paragraph-properties>
        <style:tab-stops/>
      </style:paragraph-properties>
      <style:text-properties fo:font-size="12pt" style:font-size-asian="12pt"/>
    </style:style>
    <style:style style:name="P41" style:family="paragraph" style:parent-style-name="Header">
      <style:paragraph-properties style:snap-to-layout-grid="false">
        <style:tab-stops/>
      </style:paragraph-properties>
      <style:text-properties fo:font-size="12pt" style:font-size-asian="12pt"/>
    </style:style>
    <style:style style:name="P42" style:family="paragraph" style:parent-style-name="Header">
      <style:paragraph-properties fo:text-align="center" style:justify-single-word="false">
        <style:tab-stops/>
      </style:paragraph-properties>
      <style:text-properties fo:font-size="12pt" style:font-size-asian="12pt"/>
    </style:style>
    <style:style style:name="P43" style:family="paragraph" style:parent-style-name="Header">
      <style:text-properties style:font-name="Arial Black" fo:font-size="12pt" style:font-size-asian="12pt" style:font-name-complex="Arial Black"/>
    </style:style>
    <style:style style:name="P44" style:family="paragraph" style:parent-style-name="Header">
      <style:paragraph-properties>
        <style:tab-stops/>
      </style:paragraph-properties>
    </style:style>
    <style:style style:name="P45" style:family="paragraph" style:parent-style-name="Header">
      <style:paragraph-properties>
        <style:tab-stops/>
      </style:paragraph-properties>
      <style:text-properties fo:language="none" fo:country="none" style:language-asian="none" style:country-asian="none"/>
    </style:style>
    <style:style style:name="P46" style:family="paragraph" style:parent-style-name="Header" style:master-page-name="First_20_Page">
      <style:paragraph-properties style:page-number="auto"/>
    </style:style>
    <style:style style:name="P47" style:family="paragraph" style:parent-style-name="Body_20_Text_20_2">
      <style:paragraph-properties fo:text-align="justify" style:justify-single-word="false"/>
    </style:style>
    <style:style style:name="P48" style:family="paragraph" style:parent-style-name="Body_20_Text_20_2">
      <style:text-properties style:font-name="Times New Roman" fo:font-size="20pt" style:font-size-asian="20pt" style:font-name-complex="Times New Roman"/>
    </style:style>
    <style:style style:name="P49" style:family="paragraph" style:parent-style-name="Text_20_body_20_indent">
      <style:paragraph-properties fo:text-align="justify" style:justify-single-word="false"/>
    </style:style>
    <style:style style:name="P50" style:family="paragraph" style:parent-style-name="Contents_20_1">
      <style:paragraph-properties>
        <style:tab-stops>
          <style:tab-stop style:position="0.278in"/>
          <style:tab-stop style:position="6.2929in" style:type="right" style:leader-style="dotted" style:leader-text="."/>
          <style:tab-stop style:position="6.3in" style:type="right" style:leader-style="dotted" style:leader-text="."/>
        </style:tab-stops>
      </style:paragraph-properties>
    </style:style>
    <style:style style:name="P51" style:family="paragraph">
      <style:paragraph-properties fo:text-align="center" style:writing-mode="lr-tb"/>
    </style:style>
    <style:style style:name="P52" style:family="paragraph">
      <style:paragraph-properties style:writing-mode="lr-tb"/>
    </style:style>
    <style:style style:name="T1" style:family="text">
      <style:text-properties style:font-name-asian="Arial Black"/>
    </style:style>
    <style:style style:name="T2" style:family="text">
      <style:text-properties fo:font-weight="bold" style:font-weight-asian="bold"/>
    </style:style>
    <style:style style:name="T3" style:family="text">
      <style:text-properties style:font-name-asian="Arial"/>
    </style:style>
    <style:style style:name="T4" style:family="text">
      <style:text-properties fo:color="#0000ff"/>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style>
    <style:style style:name="T7" style:family="text">
      <style:text-properties style:text-underline-style="solid" style:text-underline-type="double" style:text-underline-width="auto" style:text-underline-color="font-color"/>
    </style:style>
    <style:style style:name="T8" style:family="text">
      <style:text-properties style:text-underline-style="solid" style:text-underline-type="double" style:text-underline-width="auto" style:text-underline-color="font-color" fo:font-weight="bold" style:font-weight-asian="bold"/>
    </style:style>
    <style:style style:name="T9" style:family="text">
      <style:text-properties style:text-position="super 58%"/>
    </style:style>
    <style:style style:name="T10" style:family="text">
      <style:text-properties style:text-position="super 58%" style:text-underline-style="solid" style:text-underline-width="auto" style:text-underline-color="font-color"/>
    </style:style>
    <style:style style:name="T11" style:family="text">
      <style:text-properties style:text-position="super 58%" style:text-underline-style="solid" style:text-underline-width="auto" style:text-underline-color="font-color" fo:font-weight="bold" style:font-weight-asian="bold"/>
    </style:style>
    <style:style style:name="T12" style:family="text">
      <style:text-properties style:text-position="super 58%" fo:font-weight="bold" style:font-weight-asian="bold"/>
    </style:style>
    <style:style style:name="T13" style:family="text">
      <style:text-properties style:text-position="super 58%" fo:font-size="20pt" style:font-size-asian="20pt"/>
    </style:style>
    <style:style style:name="T14" style:family="text">
      <style:text-properties style:text-position="super 58%" fo:font-size="20pt" style:text-underline-style="solid" style:text-underline-type="double" style:text-underline-width="auto" style:text-underline-color="font-color" style:font-size-asian="20pt"/>
    </style:style>
    <style:style style:name="T15" style:family="text">
      <style:text-properties style:text-position="sub 58%"/>
    </style:style>
    <style:style style:name="T16" style:family="text">
      <style:text-properties fo:font-size="14pt" style:text-underline-style="solid" style:text-underline-width="auto" style:text-underline-color="font-color" fo:font-weight="bold" style:font-size-asian="14pt" style:font-weight-asian="bold"/>
    </style:style>
    <style:style style:name="T17" style:family="text">
      <style:text-properties fo:font-size="14pt" fo:font-weight="bold" style:font-size-asian="14pt" style:font-weight-asian="bold"/>
    </style:style>
    <style:style style:name="T18" style:family="text">
      <style:text-properties fo:font-size="14pt" style:font-size-asian="14pt"/>
    </style:style>
    <style:style style:name="T19" style:family="text">
      <style:text-properties fo:font-size="14pt" style:text-underline-style="solid" style:text-underline-type="double" style:text-underline-width="auto" style:text-underline-color="font-color" fo:font-weight="bold" style:font-size-asian="14pt" style:font-weight-asian="bold"/>
    </style:style>
    <style:style style:name="T20" style:family="text">
      <style:text-properties style:text-underline-style="solid" style:text-underline-width="bold" style:text-underline-color="font-color" fo:font-weight="bold" style:font-weight-asian="bold"/>
    </style:style>
    <style:style style:name="T21" style:family="text"/>
    <style:style style:name="T22" style:family="text">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T23" style:family="text">
      <style:text-properties style:use-window-font-color="true" style:font-name="Times New Roman" fo:font-size="8pt" fo:language="sl" fo:country="SI" style:font-name-asian="Times New Roman" style:font-size-asian="8pt" style:font-name-complex="Times New Roman" style:font-size-complex="10pt" style:language-complex="ar" style:country-complex="SA"/>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50%" fo:padding-left="0.1102in" fo:padding-right="0.1102in" fo:padding-top="0.0602in" fo:padding-bottom="0.0602in" fo:border="none">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99ccff" style:background-transparency="0%" fo:padding-left="0.1102in" fo:padding-right="0.1102in" fo:padding-top="0.0602in" fo:padding-bottom="0.0602in" fo:border="none">
        <style:background-image/>
      </style:graphic-properties>
    </style:style>
    <style:style style:name="fr3"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99ccff" style:background-transparency="0%" fo:padding-left="0.1102in" fo:padding-right="0.1102in" fo:padding-top="0.0602in" fo:padding-bottom="0.0602in" fo:border="none">
        <style:background-image/>
      </style:graphic-properties>
    </style:style>
    <style:style style:name="fr4"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5"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00ccff" style:background-transparency="0%" fo:padding-left="0.1102in" fo:padding-right="0.1102in" fo:padding-top="0.0602in" fo:padding-bottom="0.0602in" fo:border="none">
        <style:background-image/>
      </style:graphic-properties>
    </style:style>
    <style:style style:name="fr6"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in"/>
      </style:section-properties>
    </style:style>
    <style:style style:name="Sect2" style:family="section">
      <style:section-properties style:writing-mode="lr-tb" style:editable="false">
        <style:columns fo:column-count="1" fo:column-gap="0in"/>
      </style:section-properties>
    </style:style>
    <style:style style:name="Sect3" style:family="section">
      <style:section-properties text:dont-balance-text-columns="true" style:writing-mode="lr-tb" style:editable="false">
        <style:columns fo:column-count="1" fo:column-gap="0in"/>
      </style:section-properties>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solid" svg:stroke-width="0.0102in" svg:stroke-color="#000000" draw:stroke-linejoin="miter" draw:fill="solid" draw:fill-color="#ffffff" draw:opacity="50%" draw:textarea-horizontal-align="justify" draw:textarea-vertical-align="top" draw:auto-grow-height="false" draw:auto-grow-width="false" fo:padding-top="0.05in" fo:padding-bottom="0.05in" fo:padding-left="0.1in" fo:padding-right="0.1in" fo:wrap-option="wrap" style:run-through="foreground"/>
    </style:style>
    <style:style style:name="gr4" style:family="graphic">
      <style:graphic-properties draw:stroke="solid" svg:stroke-width="0.0102in" svg:stroke-color="#00ccff" draw:stroke-linejoin="miter" draw:fill="none" draw:fill-color="#ffffff" draw:textarea-horizontal-align="left" draw:textarea-vertical-align="top" draw:auto-grow-height="false" fo:padding-top="0.0902in" fo:padding-bottom="0.0902in" fo:padding-left="0.1736in" fo:padding-right="0.1736in" fo:wrap-option="wrap" draw:start-line-spacing-horizontal="0in" draw:start-line-spacing-vertical="0in" draw:end-line-spacing-horizontal="0in" draw:end-line-spacing-vertical="0in" style:run-through="foreground"/>
    </style:style>
    <style:style style:name="gr5" style:family="graphic">
      <style:graphic-properties draw:stroke="none" draw:fill="none" draw:fill-color="#ffffff" draw:textarea-horizontal-align="justify" draw:textarea-vertical-align="top" draw:auto-grow-height="false" draw:auto-grow-width="false" fo:padding-top="0.05in" fo:padding-bottom="0.05in" fo:padding-left="0.1in" fo:padding-right="0.1in" fo:wrap-option="wrap" style:run-through="foreground"/>
    </style:style>
    <style:style style:name="gr6"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draw:start-line-spacing-horizontal="0.248in" draw:start-line-spacing-vertical="0.248in" draw:end-line-spacing-horizontal="0.248in" draw:end-line-spacing-vertical="0.248in" style:run-through="foreground"/>
    </style:style>
    <style:style style:name="gr7"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draw:start-line-spacing-horizontal="0in" draw:start-line-spacing-vertical="0in" draw:end-line-spacing-horizontal="0in" draw:end-line-spacing-vertical="0in" style:run-through="foreground"/>
    </style:style>
    <style:style style:name="gr8" style:family="graphic">
      <style:graphic-properties draw:stroke="solid" svg:stroke-width="0.0102in" svg:stroke-color="#000000" draw:stroke-linejoin="miter" draw:fill="solid" draw:fill-color="#ffffff" draw:opacity="50%" draw:textarea-horizontal-align="left" draw:textarea-vertical-align="top" draw:auto-grow-height="false" fo:padding-top="0.0902in" fo:padding-bottom="0.0902in" fo:padding-left="0.1736in" fo:padding-right="0.1736in" fo:wrap-option="wrap" style:run-through="foreground"/>
    </style:style>
    <style:style style:name="gr9" style:family="graphic">
      <style:graphic-properties draw:stroke="solid" svg:stroke-width="0.0102in" svg:stroke-color="#00ccff"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10"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tart-line-spacing-horizontal="0in" draw:start-line-spacing-vertical="0in" draw:end-line-spacing-horizontal="0in" draw:end-line-spacing-vertical="0in" style:run-through="foreground"/>
    </style:style>
    <style:style style:name="gr1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12"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13" style:family="graphic">
      <style:graphic-properties style:run-through="foreground" style:wrap="run-through" style:number-wrapped-paragraphs="no-limit" style:vertical-pos="from-top" style:horizontal-pos="from-left" style:horizontal-rel="paragraph"/>
    </style:style>
    <style:style style:name="gr14"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16" style:family="graphic">
      <style:graphic-properties draw:stroke="solid" svg:stroke-width="0.0102in" svg:stroke-color="#000000" draw:stroke-linejoin="miter" draw:fill="solid" draw:fill-color="#ffffff" draw:textarea-horizontal-align="justify" draw:textarea-vertical-align="top" draw:auto-grow-height="false" draw:auto-grow-width="false" fo:padding-top="0.05in" fo:padding-bottom="0.05in" fo:padding-left="0.1in" fo:padding-right="0.1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17"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
      <text:section text:style-name="Sect2" text:name="Section1">
        <text:p text:style-name="P43"><text:span text:style-name="T1"><text:s text:c="35"/></text:span>UNIVERZA V LJUBLJANI</text:p>
        <text:p text:style-name="P43"><text:span text:style-name="T1"><text:s text:c="36"/></text:span>FAKULTETA ZA UPRAVO</text:p>
      </text:section>
      <text:section text:style-name="Sect3" text:name="Section2">
        <text:p text:style-name="P1"/>
        <text:p text:style-name="P2"/>
        <text:p text:style-name="P3"/>
        <text:p text:style-name="P3"/>
        <text:p text:style-name="P3"/>
        <text:p text:style-name="P3"/>
        <text:p text:style-name="P3"/>
        <text:p text:style-name="P3"/>
        <text:p text:style-name="P6">Seminarska naloga</text:p>
        <text:p text:style-name="P6">Informacijski Sistemi</text:p>
        <text:p text:style-name="P3"/>
        <text:p text:style-name="P3"/>
        <text:p text:style-name="P3"/>
        <text:p text:style-name="P3"/>
        <text:p text:style-name="P3"/>
        <text:p text:style-name="P8">POSTOPEK INDIVIDUALNE PRODAJE VREDNOSTNIH PAPIRJEV V NLB, d.d., Ljubljana</text:p>
        <text:p text:style-name="Heading"/>
        <text:p text:style-name="P3"/>
        <text:p text:style-name="P3"/>
        <text:p text:style-name="P3"/>
        <text:p text:style-name="P3"/>
        <text:p text:style-name="P3"/>
        <text:p text:style-name="P3"/>
        <text:p text:style-name="P3"/>
        <text:p text:style-name="P3"/>
        <text:p text:style-name="P5">Predmet: <text:s text:c="12"/>Informacijski Sistemi</text:p>
        <text:p text:style-name="P5">Letnik: <text:s text:c="15"/>II.</text:p>
        <text:p text:style-name="P5">Mentor: </text:p>
        <text:p text:style-name="P5">Študent:</text:p>
        <text:p text:style-name="P5">Vpisna številka:</text:p>
        <text:p text:style-name="P3"/>
        <text:p text:style-name="P3"/>
        <text:p text:style-name="P6">kraj, mesec leto</text:p>
      </text:section>
      <text:p text:style-name="P31">KAZALO</text:p>
      <text:p text:style-name="P3"/>
      <text:table-of-content text:style-name="Sect1" text:name="Table of Contents1">
        <text:table-of-content-source text:outline-level="1"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0.278in" style:leader-char=" " style:with-tab="false"/>
            <text:index-entry-tab-stop style:type="left" style:position="6.2929in" style:leader-char="." style:with-tab="false"/>
          </text:table-of-content-entry-template>
          <text:table-of-content-entry-template text:outline-level="2" text:style-name="Contents_20_2">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0.5555in" style:leader-char=" " style:with-tab="false"/>
            <text:index-entry-tab-stop style:type="left" style:position="6.2929in" style:leader-char="." style:with-tab="false"/>
          </text:table-of-content-entry-template>
          <text:table-of-content-entry-template text:outline-level="3" text:style-name="Contents_20_3">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index-source-styles text:outline-level="1">
            <text:index-source-style text:style-name="Heading"/>
          </text:index-source-styles>
        </text:table-of-content-source>
        <text:index-body>
          <text:p text:style-name="P50"><text:a xlink:type="simple" xlink:href="#__RefHeading__1_1391611179" text:style-name="Index_20_Link" text:visited-style-name="Index_20_Link">1 ANALIZA OBRAVNAVANEGA SISTEMA<text:tab/>3</text:a></text:p>
          <text:p text:style-name="P50"><text:a xlink:type="simple" xlink:href="#__RefHeading__3_1391611179" text:style-name="Index_20_Link" text:visited-style-name="Index_20_Link">2 ORGANIGRAM NLB d.d. <text:tab/>5</text:a></text:p>
          <text:p text:style-name="P50"><text:a xlink:type="simple" xlink:href="#__RefHeading__5_1391611179" text:style-name="Index_20_Link" text:visited-style-name="Index_20_Link">3 RAZŠIRJENI DIAGRAM POTEKA<text:tab/>6</text:a></text:p>
          <text:p text:style-name="P50"><text:a xlink:type="simple" xlink:href="#__RefHeading__7_1391611179" text:style-name="Index_20_Link" text:visited-style-name="Index_20_Link">4 STRUKTURNI GRAF<text:tab/>7</text:a></text:p>
          <text:p text:style-name="P50"><text:a xlink:type="simple" xlink:href="#__RefHeading__9_1391611179" text:style-name="Index_20_Link" text:visited-style-name="Index_20_Link">5 INFORMACIJSKE POTREBE<text:tab/>8</text:a></text:p>
          <text:p text:style-name="P50"><text:a xlink:type="simple" xlink:href="#__RefHeading__11_1391611179" text:style-name="Index_20_Link" text:visited-style-name="Index_20_Link">6 E-R DIAGRAM<text:tab/>11</text:a></text:p>
          <text:p text:style-name="P50"><text:a xlink:type="simple" xlink:href="#__RefHeading__13_1391611179" text:style-name="Index_20_Link" text:visited-style-name="Index_20_Link">7 SLOVAR ENTITET<text:tab/>12</text:a></text:p>
          <text:p text:style-name="P50"><text:a xlink:type="simple" xlink:href="#__RefHeading__15_1391611179" text:style-name="Index_20_Link" text:visited-style-name="Index_20_Link">8 SLOVAR ATRIBUTOV<text:tab/>13</text:a></text:p>
          <text:p text:style-name="P50"><text:a xlink:type="simple" xlink:href="#__RefHeading__17_1391611179" text:style-name="Index_20_Link" text:visited-style-name="Index_20_Link">9 EEPC DIAGRAM<text:tab/>15</text:a></text:p>
        </text:index-body>
      </text:table-of-content>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3"/>
      <text:h text:style-name="Heading_20_1" text:outline-level="1"><text:bookmark-start text:name="__RefHeading__1_1391611179"/>ANALIZA OBRAVNAVANEGA SISTEMA<text:bookmark-end text:name="__RefHeading__1_1391611179"/></text:h>
      <text:p text:style-name="P14"/>
      <text:p text:style-name="P14"/>
      <text:h text:style-name="Heading_20_2" text:outline-level="2">OPIS PODROČJA</text:h>
      <text:p text:style-name="P9"/>
      <text:p text:style-name="P25">V NLB d.d., lahko stranke varčujejo v delnicah in obveznicah na tri načine:</text:p>
      <text:p text:style-name="P25"/>
      <text:list xml:id="list696565809" text:style-name="WW8Num2">
        <text:list-item>
          <text:p text:style-name="P26">Delnice in obveznice domačih in tujih izdajateljev lahko katerakoli stranka kupi <text:s/>ali poroda <text:span text:style-name="T2">neposredno</text:span> tako, da preda naročilo za njihovo prodajo ali nakup borznemu posredniku v NLB d.d. Ta možnost je primerna predvsem za nadpovprečno premožne posameznike, ki delnice, obveznice in borzna dogajanja dobro poznajo in tudi imajo čas, da se ukvarjajo z upravljanjem premoženja z vrednostnimi papirji.</text:p>
        </text:list-item>
      </text:list>
      <text:p text:style-name="P25"/>
      <text:list xml:id="list203913640" text:continue-numbering="true" text:style-name="WW8Num2">
        <text:list-item>
          <text:p text:style-name="P26">Prihranke lahko razporedijo v katerega izmed <text:span text:style-name="T2">vzajemnih skladov, </text:span>ki jih ponuja NLB d.d., upravlja pa jih njena neodvisna družba NLB Skladi d.o.o., ki jih za njih razporedi v večje število različnih vrednostih papirjev. Vzajemni sklad je premoženje, ki ga sestavljajo naložbe v prenosljive vrednostne papirje, in ki je bilo financirano z denarjem fizičnih oziroma pravnih oseb ter je tudi njihova last. Premoženje v sklade je porazdeljeno na enake enote,ki se imenujejo investicijski kuponi in so imenski vrednostni papirji. Z vplačilom vrednosti investicijskih kuponov postane kupec lastnik sorazmernega dela vzajemnega slada. Ta možnost je primerna predvsem za manj premožne posameznike, ki želijo v <text:s/>vrednostne papirje varčevati postopoma. Vzajemni skladi namreč omogočajo, da <text:s/>posameznik v sklad razporedi že od 10.000 sit prihrankov naprej.</text:p>
        </text:list-item>
      </text:list>
      <text:p text:style-name="P25"/>
      <text:p text:style-name="P25">c.) Prihranke lahko zaupate v <text:span text:style-name="T2">individualno upravljanje</text:span> strokovnjakom NLB d.d.</text:p>
      <text:p text:style-name="P33">Ta možnost je primerna predvsem za nadpovprečno premožne posameznike, <text:s text:c="2"/>ki želijo v vrednostne papirje razporediti več kot 10.000.000 tolarjev prihrankov in ki ne razpolagajo z dovolj znanja, izkušenj in časa, da bi premoženje opravljali sami.Premoženje zanje upravljajo visoko usposobljeni strokovnjaki NLB, naložbe pa razporedijo tako, da v največji meri omogočijo stranki doseganje njenih finančnih ciljev.Cilj banke, je da doseže čim višjo donosnost naložb strank na ravni tveganja, ki jo stranka izbere sama ali pa ob pomoči strokovnjakov.Pri tem banka upravlja premoženje tako, da strank ne izpostavi prekomernemu in nepotrebnemu tveganju. To stori tako, da premoženje razporedi v večje število vrednostnih papirjev z dobro boniteto,premoženje razporedi v različne geografske regije,premoženje razporedi v različne perspektivne gospodarske panoge.V sodelovanju z uglednimi tujimi finančnimi institucijami podrobno spremljajo in proučujejo dogajanje na trgih kapitala in se nanj ustrezno odzivajo.</text:p>
      <text:p text:style-name="P47"/>
      <text:p text:style-name="P47">Za svoje stranke si vzamejo čas in skušajo na podlagi pogovora z njim ugotoviti, katera oblika <text:s/>varčevanja v vrednostih papirjih je zanje najbolj primerna.Ljudje so namreč različni tudi kot varčevalci, zato univerzalnega recepta o razporeditvi prihrankov ni.</text:p>
      <text:h text:style-name="Heading_20_2" text:outline-level="2"><text:soft-page-break/>OPIS POSTOPKA INDIVIDUALNEGA NAROČILA PRODAJE / NAKUPA VREDNOSTNIH PAPIRJEV</text:h>
      <text:p text:style-name="P15"/>
      <text:p text:style-name="P32">Naš primer opisuje , ko se stranka osebno odloči za prodajo ali nakup posameznega vrednostnega papirja. Za nakup ali prodaja se lahko odloči le,če vrednostni papir kotira na borzi. Tovrstni način je za stranko najdražji, ker se ji zaračuna odprtje in vodenje trgovalnega računa, ki je nujno potreben, da se sploh lahko trguje.seveda ji banka, tudi kot posrednik obračuna trgovalno provizijo, ki pa je ob vsakem nakupu odmerjena procentualno med 0,3% in 1,75% oziroma minimalna 3.500,00 sit.Tudi preknjižbe iz centralnega registra KDD na osebni trgovalni račun se obračuna in to 480 sit po vrsti vrednostnega papirja.</text:p>
      <text:p text:style-name="P32"/>
      <text:p text:style-name="P32">Postopek se prične z oddajo naročila oz. s podpisom pogodbe o borznem posredovanju pri komercialistu v poslovni mreži poslovalnic NLB d.d.Tu se opravi identifikacija stranke, komercialist primerja osebne podatke s podatki v Registru NLB, <text:s/>pripravi pogodbo,če stranka nima že odprtega trgovalnega računa ter ugotovitvi želje stranke.Sledi priprava ustreznih naročil in zaključen je prvi korak pri posredovanju poslovanja z vrednostnimi papirji.</text:p>
      <text:p text:style-name="P32">Vso pridobljeno dokumentacijo pošljemo v Sektor za spremljavo poslov zakladništva in investicijskega bančništva oz. v njegov Oddelek za spremljavo poslov zakladništva.Tu najprej preverijo ustreznost dokumentacije.Če je le-ta ustrezna, se stranski odpre trgovalni račun in v primeru, da gre za prodajo opravijo prenos za prodajo potrebnih vrednostnih papirjev. Če le-te ni, se prodajno naročilo stranke zavrne in o tem obvestijo komercialista v poslovalnico,kjer je bilo naročilo oddano.Hkrati se v tem oddelku odpre v interni aplikaciji LBI master račun stranke.</text:p>
      <text:p text:style-name="P32"><text:span text:style-name="T3"><text:s/></text:span>Šele ko je drugi korak uspešno zaključen, dobi borzni posrednik v poslovalnici za trgovanje z vrednostnimi papirji, v Sektorju za investicijsko bančništvo,prodajno ali nakupno naročilo, pomeni, da vnese v interno aplikacijo LBI master naročilo, nato pa še to isto naročilo vnese v sistem BTS. V sistemu BTS je posel, v primeru, da so vse karakteristike naročila lahko izpolnjene, dejansko realiziran.</text:p>
      <text:p text:style-name="P32">Če gre za dnevno tržno naročilo, pomeni, da bo vrednostni papir prodan po tržnih razmerah na trenutek vnosa v BTS sistem, ne pa na trenutne tržne razmere, ko se je stranka oglasila v poslovalnici pri komercialistu.</text:p>
      <text:p text:style-name="P32">V popoldanskih urah se opravi izvoz opravljenih transakcij v sistemu BTS v interno aplikaciji LBI master, kjer <text:s/>naslednji delovni dan v Oddelku za spremljavo poslov zakladništva in investicijskega bančništva pripravijo obračun poslov, ki so nato po pošti poslani strankam.Ta dan se tudi vidi ali je bil posel sklenjen ali ne in kakšno plačilo oziroma izplačilo je potrebno opraviti.</text:p>
      <text:p text:style-name="P32"/>
      <text:p text:style-name="P32">To je opis postopka v idealnih ( normalnih) razmerah oz. v razmerah, ko je bilo oddano naročilo v skladu z zakonskimi in internimi zahtevami. V primeru, da naročilo ni popolno, je komercialist v poslovni mreži obveščen s povratnim odgovorom s strani Oddelka za spremljavo poslov zakladništva in investicijskega bančništva.Poslovanje Ljubljanske borze je vsak delovni dan med 9,30 in13,00 uro. Pomembno je, da borzni posrednik tisti dan, ko neposredno prejme naročilo, ga tudi izvrši.</text:p>
      <text:h text:style-name="P36" text:outline-level="1"><text:bookmark-start text:name="__RefHeading__3_1391611179"/>ORGANIGRAM NLB d.d. <text:bookmark-end text:name="__RefHeading__3_1391611179"/></text:h>
      <text:p text:style-name="Standard"/>
      <text:p text:style-name="P16"><draw:frame draw:style-name="fr1" draw:name="Frame1" text:anchor-type="char" svg:x="2.0047in" svg:y="0.1339in" svg:width="2.0209in" svg:height="0.4209in" draw:z-index="9"><draw:text-box><text:p text:style-name="Standard"><text:s text:c="18"/>UPRAVA</text:p></draw:text-box></draw:frame></text:p>
      <text:p text:style-name="Standard"/>
      <text:p text:style-name="P45"><draw:line text:anchor-type="char" draw:z-index="71" draw:style-name="gr14" draw:text-style-name="P51" svg:x1="3.6154in" svg:y1="1.5252in" svg:x2="4.4154in" svg:y2="1.5252in"><text:p/></draw:line><draw:line text:anchor-type="char" draw:z-index="166" draw:style-name="gr14" draw:text-style-name="P51" svg:x1="5.9154in" svg:y1="1.5252in" svg:x2="5.1154in" svg:y2="1.5252in"><text:p/></draw:line><draw:frame draw:style-name="fr1" draw:name="Frame2" text:anchor-type="char" svg:x="6.9047in" svg:y="5.0146in" svg:width="0.6209in" svg:height="0.4209in" draw:z-index="151"><draw:text-box><text:p text:style-name="P17">P Litija</text:p></draw:text-box></draw:frame><draw:frame draw:style-name="fr1" draw:name="Frame3" text:anchor-type="char" svg:x="2.9047in" svg:y="5.0146in" svg:width="0.3209in" svg:height="0.4209in" draw:z-index="142"><draw:text-box><text:p text:style-name="Standard">PL</text:p></draw:text-box></draw:frame><draw:frame draw:style-name="fr1" draw:name="Frame4" text:anchor-type="char" svg:x="3.3047in" svg:y="5.0146in" svg:width="0.3209in" svg:height="0.4209in" draw:z-index="143"><draw:text-box><text:p text:style-name="Standard">PP</text:p></draw:text-box></draw:frame><draw:frame draw:style-name="fr1" draw:name="Frame5" text:anchor-type="char" svg:x="3.7047in" svg:y="5.0146in" svg:width="0.3209in" svg:height="0.4209in" draw:z-index="144"><draw:text-box><text:p text:style-name="Standard">PKB</text:p></draw:text-box></draw:frame><draw:frame draw:style-name="fr1" draw:name="Frame6" text:anchor-type="char" svg:x="4.1047in" svg:y="5.0146in" svg:width="0.3209in" svg:height="0.4209in" draw:z-index="145"><draw:text-box><text:p text:style-name="Standard">PV</text:p></draw:text-box></draw:frame><draw:frame draw:style-name="fr1" draw:name="Frame7" text:anchor-type="char" svg:x="4.5047in" svg:y="5.0146in" svg:width="0.3209in" svg:height="0.4209in" draw:z-index="146"><draw:text-box><text:p text:style-name="Standard">PI</text:p></draw:text-box></draw:frame><draw:frame draw:style-name="fr1" draw:name="Frame8" text:anchor-type="char" svg:x="4.9047in" svg:y="5.0146in" svg:width="0.3209in" svg:height="0.4209in" draw:z-index="148"><draw:text-box><text:p text:style-name="Standard">PP</text:p></draw:text-box></draw:frame><draw:frame draw:style-name="fr1" draw:name="Frame9" text:anchor-type="char" svg:x="5.3047in" svg:y="5.0146in" svg:width="0.3209in" svg:height="0.4209in" draw:z-index="150"><draw:text-box><text:p text:style-name="Standard">PV</text:p></draw:text-box></draw:frame><draw:frame draw:style-name="fr1" draw:name="Frame10" text:anchor-type="char" svg:x="5.7047in" svg:y="5.0146in" svg:width="0.3209in" svg:height="0.4209in" draw:z-index="149"><draw:text-box><text:p text:style-name="Standard">PM</text:p></draw:text-box></draw:frame><draw:frame draw:style-name="fr1" draw:name="Frame11" text:anchor-type="char" svg:x="6.1047in" svg:y="5.0146in" svg:width="0.3209in" svg:height="0.4209in" draw:z-index="147"><draw:text-box><text:p text:style-name="Standard">PN</text:p></draw:text-box></draw:frame><draw:frame draw:style-name="fr1" draw:name="Frame12" text:anchor-type="char" svg:x="6.5047in" svg:y="5.0146in" svg:width="0.3209in" svg:height="0.4209in" draw:z-index="152"><draw:text-box><text:p text:style-name="Standard">PG</text:p></draw:text-box></draw:frame><draw:line text:anchor-type="char" draw:z-index="165" draw:style-name="gr14" draw:text-style-name="P51" svg:x1="5.4154in" svg:y1="4.9252in" svg:x2="5.4154in" svg:y2="5.0252in"><text:p/></draw:line><draw:line text:anchor-type="char" draw:z-index="164" draw:style-name="gr14" draw:text-style-name="P51" svg:x1="6.6154in" svg:y1="4.9252in" svg:x2="6.6154in" svg:y2="5.0252in"><text:p/></draw:line><draw:line text:anchor-type="char" draw:z-index="163" draw:style-name="gr14" draw:text-style-name="P51" svg:x1="6.3154in" svg:y1="4.9252in" svg:x2="6.3154in" svg:y2="5.0252in"><text:p/></draw:line><draw:line text:anchor-type="char" draw:z-index="162" draw:style-name="gr14" draw:text-style-name="P51" svg:x1="5.9154in" svg:y1="4.9252in" svg:x2="5.9154in" svg:y2="5.0252in"><text:p/></draw:line><draw:line text:anchor-type="char" draw:z-index="161" draw:style-name="gr14" draw:text-style-name="P51" svg:x1="5.0154in" svg:y1="4.9252in" svg:x2="5.0154in" svg:y2="5.0252in"><text:p/></draw:line><draw:line text:anchor-type="char" draw:z-index="160" draw:style-name="gr14" draw:text-style-name="P51" svg:x1="4.7154in" svg:y1="4.9252in" svg:x2="4.7154in" svg:y2="5.0252in"><text:p/></draw:line><draw:line text:anchor-type="char" draw:z-index="159" draw:style-name="gr14" draw:text-style-name="P51" svg:x1="4.3154in" svg:y1="4.9252in" svg:x2="4.3154in" svg:y2="5.0252in"><text:p/></draw:line><draw:line text:anchor-type="char" draw:z-index="158" draw:style-name="gr14" draw:text-style-name="P51" svg:x1="3.9154in" svg:y1="4.9252in" svg:x2="3.9154in" svg:y2="5.0252in"><text:p/></draw:line><draw:line text:anchor-type="char" draw:z-index="157" draw:style-name="gr14" draw:text-style-name="P51" svg:x1="3.4154in" svg:y1="4.9252in" svg:x2="3.4154in" svg:y2="5.0252in"><text:p/></draw:line><draw:line text:anchor-type="char" draw:z-index="156" draw:style-name="gr14" draw:text-style-name="P51" svg:x1="4.3154in" svg:y1="4.8252in" svg:x2="4.3154in" svg:y2="4.9252in"><text:p/></draw:line><draw:line text:anchor-type="char" draw:z-index="155" draw:style-name="gr14" draw:text-style-name="P51" svg:x1="3.0154in" svg:y1="4.9252in" svg:x2="7.1154in" svg:y2="4.9252in"><text:p/></draw:line><draw:line text:anchor-type="char" draw:z-index="154" draw:style-name="gr14" draw:text-style-name="P51" svg:x1="7.1154in" svg:y1="4.9252in" svg:x2="7.1154in" svg:y2="5.0252in"><text:p/></draw:line><draw:line text:anchor-type="char" draw:z-index="153" draw:style-name="gr14" draw:text-style-name="P51" svg:x1="3.0154in" svg:y1="5.0252in" svg:x2="3.0154in" svg:y2="4.9252in"><text:p/></draw:line><draw:frame draw:style-name="fr1" draw:name="Frame13" text:anchor-type="char" svg:x="7.2047in" svg:y="3.7146in" svg:width="0.6201in" svg:height="0.3209in" draw:z-index="116"><draw:text-box><text:p text:style-name="Standard">STOG</text:p></draw:text-box></draw:frame><draw:frame draw:style-name="fr1" draw:name="Frame14" text:anchor-type="char" svg:x="2.0047in" svg:y="4.0146in" svg:width="0.6201in" svg:height="0.3209in" draw:z-index="82"><draw:text-box><text:p text:style-name="P17">PTVP</text:p></draw:text-box></draw:frame><draw:frame draw:style-name="fr1" draw:name="Frame15" text:anchor-type="char" svg:x="7.9047in" svg:y="2.9146in" svg:width="0.6201in" svg:height="0.5209in" draw:z-index="120"><draw:text-box><text:p text:style-name="Body_20_Text_20_3">OPPZVP</text:p></draw:text-box></draw:frame><draw:line text:anchor-type="char" draw:z-index="141" draw:style-name="gr14" draw:text-style-name="P51" svg:x1="7.1154in" svg:y1="2.2252in" svg:x2="7.2154in" svg:y2="2.2252in"><text:p/></draw:line><draw:line text:anchor-type="char" draw:z-index="140" draw:style-name="gr14" draw:text-style-name="P51" svg:x1="7.1154in" svg:y1="2.6252in" svg:x2="7.2154in" svg:y2="2.6252in"><text:p/></draw:line><draw:line text:anchor-type="char" draw:z-index="139" draw:style-name="gr14" draw:text-style-name="P51" svg:x1="7.1154in" svg:y1="3.0252in" svg:x2="7.2154in" svg:y2="3.0252in"><text:p/></draw:line><draw:line text:anchor-type="char" draw:z-index="138" draw:style-name="gr14" draw:text-style-name="P51" svg:x1="7.1154in" svg:y1="3.4252in" svg:x2="7.2154in" svg:y2="3.4252in"><text:p/></draw:line><draw:line text:anchor-type="char" draw:z-index="137" draw:style-name="gr14" draw:text-style-name="P51" svg:x1="7.1154in" svg:y1="3.9252in" svg:x2="7.2154in" svg:y2="3.9252in"><text:p/></draw:line><draw:line text:anchor-type="char" draw:z-index="136" draw:style-name="gr14" draw:text-style-name="P51" svg:x1="7.1154in" svg:y1="1.9252in" svg:x2="7.1154in" svg:y2="3.9252in"><text:p/></draw:line><draw:frame draw:style-name="fr1" draw:name="Frame16" text:anchor-type="char" svg:x="7.2047in" svg:y="3.3146in" svg:width="0.6209in" svg:height="0.3209in" draw:z-index="112"><draw:text-box><text:p text:style-name="Standard">SPPD</text:p></draw:text-box></draw:frame><draw:frame draw:style-name="fr1" draw:name="Frame17" text:anchor-type="char" svg:x="7.2047in" svg:y="2.9146in" svg:width="0.6201in" svg:height="0.3209in" draw:z-index="113"><draw:text-box><text:p text:style-name="Standard">SPPT</text:p></draw:text-box></draw:frame><draw:frame draw:style-name="fr1" draw:name="Frame18" text:anchor-type="char" svg:x="7.2047in" svg:y="2.5146in" svg:width="0.6201in" svg:height="0.3209in" draw:z-index="88"><draw:text-box><text:p text:style-name="Standard">SDP</text:p></draw:text-box></draw:frame><draw:frame draw:style-name="fr1" draw:name="Frame19" text:anchor-type="char" svg:x="7.2047in" svg:y="2.1146in" svg:width="0.6201in" svg:height="0.3209in" draw:z-index="115"><draw:text-box><text:p text:style-name="Standard">PSPF</text:p></draw:text-box></draw:frame><draw:line text:anchor-type="char" draw:z-index="135" draw:style-name="gr14" draw:text-style-name="P51" svg:x1="8.5154in" svg:y1="2.3252in" svg:x2="8.7154in" svg:y2="2.3252in"><text:p/></draw:line><draw:line text:anchor-type="char" draw:z-index="134" draw:style-name="gr14" draw:text-style-name="P51" svg:x1="8.5154in" svg:y1="2.6252in" svg:x2="8.7154in" svg:y2="2.6252in"><text:p/></draw:line><draw:line text:anchor-type="char" draw:z-index="133" draw:style-name="gr14" draw:text-style-name="P51" svg:x1="8.5154in" svg:y1="3.0252in" svg:x2="8.7154in" svg:y2="3.0252in"><text:p/></draw:line><draw:line text:anchor-type="char" draw:z-index="132" draw:style-name="gr14" draw:text-style-name="P51" svg:x1="8.6154in" svg:y1="2.0252in" svg:x2="8.6154in" svg:y2="3.0252in"><text:p/></draw:line><draw:line text:anchor-type="char" draw:z-index="131" draw:style-name="gr14" draw:text-style-name="P51" svg:x1="8.2154in" svg:y1="2.0252in" svg:x2="8.6154in" svg:y2="2.0252in"><text:p/></draw:line><draw:line text:anchor-type="char" draw:z-index="129" draw:style-name="gr14" draw:text-style-name="P51" svg:x1="8.2154in" svg:y1="1.9252in" svg:x2="8.2154in" svg:y2="2.0252in"><text:p/></draw:line><draw:frame draw:style-name="fr1" draw:name="Frame20" text:anchor-type="char" svg:x="8.7047in" svg:y="2.1146in" svg:width="0.6201in" svg:height="0.3209in" draw:z-index="122"><draw:text-box><text:p text:style-name="Standard">SSPFO</text:p></draw:text-box></draw:frame><draw:frame draw:style-name="fr1" draw:name="Frame21" text:anchor-type="char" svg:x="8.7047in" svg:y="2.5146in" svg:width="0.6201in" svg:height="0.3209in" draw:z-index="119"><draw:text-box><text:p text:style-name="Standard">OVRDTB</text:p></draw:text-box></draw:frame><draw:frame draw:style-name="fr1" draw:name="Frame22" text:anchor-type="char" svg:x="8.7047in" svg:y="2.9146in" svg:width="0.6201in" svg:height="0.3209in" draw:z-index="124"><draw:text-box><text:p text:style-name="Standard">OSPT</text:p></draw:text-box></draw:frame><draw:frame draw:style-name="fr1" draw:name="Frame23" text:anchor-type="char" svg:x="7.9047in" svg:y="2.5146in" svg:width="0.6201in" svg:height="0.3209in" draw:z-index="121"><draw:text-box><text:p text:style-name="Standard">DUPVP</text:p></draw:text-box></draw:frame><draw:frame draw:style-name="fr1" draw:name="Frame24" text:anchor-type="char" svg:x="7.9047in" svg:y="2.1146in" svg:width="0.6201in" svg:height="0.3209in" draw:z-index="123"><draw:text-box><text:p text:style-name="Standard">SSPPO</text:p></draw:text-box></draw:frame><draw:line text:anchor-type="char" draw:z-index="130" draw:style-name="gr14" draw:text-style-name="P51" svg:x1="8.2154in" svg:y1="1.9252in" svg:x2="8.2154in" svg:y2="1.9252in"><text:p/></draw:line><draw:line text:anchor-type="char" draw:z-index="128" draw:style-name="gr14" draw:text-style-name="P51" svg:x1="6.8154in" svg:y1="2.2252in" svg:x2="6.9154in" svg:y2="2.2252in"><text:p/></draw:line><draw:line text:anchor-type="char" draw:z-index="127" draw:style-name="gr14" draw:text-style-name="P51" svg:x1="6.8154in" svg:y1="2.6252in" svg:x2="6.9154in" svg:y2="2.6252in"><text:p/></draw:line><draw:line text:anchor-type="char" draw:z-index="126" draw:style-name="gr14" draw:text-style-name="P51" svg:x1="6.8154in" svg:y1="3.0252in" svg:x2="6.9154in" svg:y2="3.0252in"><text:p/></draw:line><draw:line text:anchor-type="char" draw:z-index="125" draw:style-name="gr14" draw:text-style-name="P51" svg:x1="6.9154in" svg:y1="1.9252in" svg:x2="6.9154in" svg:y2="3.0252in"><text:p/></draw:line><draw:frame draw:style-name="fr1" draw:name="Frame25" text:anchor-type="char" svg:x="4.1047in" svg:y="4.5146in" svg:width="0.7209in" svg:height="0.3209in" draw:z-index="118"><draw:text-box><text:p text:style-name="P18">PMoste</text:p></draw:text-box></draw:frame><draw:frame draw:style-name="fr1" draw:name="Frame26" text:anchor-type="char" svg:x="3.3047in" svg:y="4.5146in" svg:width="0.6201in" svg:height="0.3209in" draw:z-index="117"><draw:text-box><text:p text:style-name="Standard">PK</text:p></draw:text-box></draw:frame><draw:frame draw:style-name="fr1" draw:name="Frame27" text:anchor-type="char" svg:x="2.0047in" svg:y="4.4146in" svg:width="0.6201in" svg:height="0.3209in" draw:z-index="90"><draw:text-box><text:p text:style-name="P44">PVP</text:p></draw:text-box></draw:frame><draw:frame draw:style-name="fr1" draw:name="Frame28" text:anchor-type="char" svg:x="6.2047in" svg:y="2.8146in" svg:width="0.6201in" svg:height="0.3209in" draw:z-index="114"><draw:text-box><text:p text:style-name="Standard">SITOUI</text:p></draw:text-box></draw:frame><draw:frame draw:style-name="fr1" draw:name="Frame29" text:anchor-type="char" svg:x="6.2047in" svg:y="2.4146in" svg:width="0.6201in" svg:height="0.3209in" draw:z-index="91"><draw:text-box><text:p text:style-name="Standard">SPUUT</text:p></draw:text-box></draw:frame><draw:frame draw:style-name="fr1" draw:name="Frame30" text:anchor-type="char" svg:x="6.2047in" svg:y="2.0146in" svg:width="0.6201in" svg:height="0.3209in" draw:z-index="89"><draw:text-box><text:p text:style-name="Standard">SRSB</text:p></draw:text-box></draw:frame><draw:frame draw:style-name="fr1" draw:name="Frame31" text:anchor-type="char" svg:x="3.3047in" svg:y="1.6146in" svg:width="0.6201in" svg:height="0.4209in" draw:z-index="44"><draw:text-box><text:p text:style-name="Standard">SMKC</text:p></draw:text-box></draw:frame><draw:frame draw:style-name="fr1" draw:name="Frame32" text:anchor-type="char" svg:x="3.3047in" svg:y="2.1146in" svg:width="0.6201in" svg:height="0.3209in" draw:z-index="100"><draw:text-box><text:p text:style-name="Standard">PC</text:p></draw:text-box></draw:frame><draw:frame draw:style-name="fr1" draw:name="Frame33" text:anchor-type="char" svg:x="3.3047in" svg:y="2.5146in" svg:width="0.6201in" svg:height="0.3209in" draw:z-index="98"><draw:text-box><text:p text:style-name="Standard">PŠB</text:p></draw:text-box></draw:frame><draw:frame draw:style-name="fr1" draw:name="Frame34" text:anchor-type="char" svg:x="3.3047in" svg:y="2.9146in" svg:width="0.6201in" svg:height="0.3209in" draw:z-index="96"><draw:text-box><text:p text:style-name="Standard">PVN</text:p></draw:text-box></draw:frame><draw:frame draw:style-name="fr1" draw:name="Frame35" text:anchor-type="char" svg:x="3.3047in" svg:y="3.3146in" svg:width="0.6201in" svg:height="0.3209in" draw:z-index="94"><draw:text-box><text:p text:style-name="Standard">PG</text:p></draw:text-box></draw:frame><draw:frame draw:style-name="fr1" draw:name="Frame36" text:anchor-type="char" svg:x="3.3047in" svg:y="3.7146in" svg:width="0.6201in" svg:height="0.3209in" draw:z-index="92"><draw:text-box><text:p text:style-name="Standard">PK</text:p></draw:text-box></draw:frame><draw:frame draw:style-name="fr1" draw:name="Frame37" text:anchor-type="char" svg:x="3.3047in" svg:y="4.1146in" svg:width="0.6201in" svg:height="0.3209in" draw:z-index="101"><draw:text-box><text:p text:style-name="Standard">PP</text:p></draw:text-box></draw:frame><draw:frame draw:style-name="fr1" draw:name="Frame38" text:anchor-type="char" svg:x="4.1047in" svg:y="2.1146in" svg:width="0.6201in" svg:height="0.3209in" draw:z-index="99"><draw:text-box><text:p text:style-name="Standard">PSS</text:p></draw:text-box></draw:frame><draw:frame draw:style-name="fr1" draw:name="Frame39" text:anchor-type="char" svg:x="4.1047in" svg:y="2.5146in" svg:width="0.6201in" svg:height="0.3209in" draw:z-index="97"><draw:text-box><text:p text:style-name="Standard">PK</text:p></draw:text-box></draw:frame><draw:frame draw:style-name="fr1" draw:name="Frame40" text:anchor-type="char" svg:x="4.1047in" svg:y="2.9146in" svg:width="0.6201in" svg:height="0.3209in" draw:z-index="95"><draw:text-box><text:p text:style-name="Standard">PBK</text:p></draw:text-box></draw:frame><draw:frame draw:style-name="fr1" draw:name="Frame41" text:anchor-type="char" svg:x="4.1047in" svg:y="3.3146in" svg:width="0.6201in" svg:height="0.3209in" draw:z-index="93"><draw:text-box><text:p text:style-name="Standard">PP</text:p></draw:text-box></draw:frame><draw:frame draw:style-name="fr1" draw:name="Frame42" text:anchor-type="char" svg:x="4.1047in" svg:y="3.7146in" svg:width="0.6201in" svg:height="0.3209in" draw:z-index="103"><draw:text-box><text:p text:style-name="Standard">PK</text:p></draw:text-box></draw:frame><draw:frame draw:style-name="fr1" draw:name="Frame43" text:anchor-type="char" svg:x="4.1047in" svg:y="4.1146in" svg:width="0.6201in" svg:height="0.3209in" draw:z-index="102"><draw:text-box><text:p text:style-name="Standard">PNG</text:p></draw:text-box></draw:frame><draw:frame draw:style-name="fr1" draw:name="Frame44" text:anchor-type="char" svg:x="4.1047in" svg:y="1.6146in" svg:width="0.6209in" svg:height="0.4209in" draw:z-index="45"><draw:text-box><text:p text:style-name="Standard">POS.MR.</text:p></draw:text-box></draw:frame><draw:line text:anchor-type="char" draw:z-index="111" draw:style-name="gr14" draw:text-style-name="P51" svg:x1="3.9154in" svg:y1="2.2252in" svg:x2="4.1154in" svg:y2="2.2252in"><text:p/></draw:line><draw:line text:anchor-type="char" draw:z-index="110" draw:style-name="gr14" draw:text-style-name="P51" svg:x1="3.9154in" svg:y1="2.5252in" svg:x2="4.1154in" svg:y2="2.5252in"><text:p/></draw:line><draw:line text:anchor-type="char" draw:z-index="109" draw:style-name="gr14" draw:text-style-name="P51" svg:x1="4.1154in" svg:y1="3.0252in" svg:x2="3.9154in" svg:y2="3.0252in"><text:p/></draw:line><draw:line text:anchor-type="char" draw:z-index="108" draw:style-name="gr14" draw:text-style-name="P51" svg:x1="3.9154in" svg:y1="3.3252in" svg:x2="4.1154in" svg:y2="3.3252in"><text:p/></draw:line><draw:line text:anchor-type="char" draw:z-index="107" draw:style-name="gr14" draw:text-style-name="P51" svg:x1="3.9154in" svg:y1="3.8252in" svg:x2="4.1154in" svg:y2="3.8252in"><text:p/></draw:line><draw:line text:anchor-type="char" draw:z-index="106" draw:style-name="gr14" draw:text-style-name="P51" svg:x1="3.9154in" svg:y1="4.2252in" svg:x2="4.1154in" svg:y2="4.2252in"><text:p/></draw:line><draw:line text:anchor-type="char" draw:z-index="105" draw:style-name="gr14" draw:text-style-name="P51" svg:x1="3.9154in" svg:y1="4.5252in" svg:x2="4.1154in" svg:y2="4.5252in"><text:p/></draw:line><draw:line text:anchor-type="char" draw:z-index="104" draw:style-name="gr14" draw:text-style-name="P51" svg:x1="4.0154in" svg:y1="1.5252in" svg:x2="4.0154in" svg:y2="4.5252in"><text:p/></draw:line><draw:line text:anchor-type="char" draw:z-index="87" draw:style-name="gr14" draw:text-style-name="P51" svg:x1="1.9154in" svg:y1="4.6252in" svg:x2="2.0154in" svg:y2="4.6252in"><text:p/></draw:line><draw:line text:anchor-type="char" draw:z-index="86" draw:style-name="gr14" draw:text-style-name="P51" svg:x1="1.9154in" svg:y1="4.9252in" svg:x2="2.0154in" svg:y2="4.9252in"><text:p/></draw:line><draw:line text:anchor-type="char" draw:z-index="85" draw:style-name="gr14" draw:text-style-name="P51" svg:x1="1.7154in" svg:y1="4.1252in" svg:x2="2.0154in" svg:y2="4.1252in"><text:p/></draw:line><draw:line text:anchor-type="char" draw:z-index="84" draw:style-name="gr14" draw:text-style-name="P51" svg:x1="1.9154in" svg:y1="3.9252in" svg:x2="1.9154in" svg:y2="4.9252in"><text:p/></draw:line><draw:frame draw:style-name="fr1" draw:name="Frame45" text:anchor-type="char" svg:x="1.1047in" svg:y="4.0146in" svg:width="0.6201in" svg:height="0.3209in" draw:z-index="81"><draw:text-box><text:p text:style-name="Standard">OA</text:p></draw:text-box></draw:frame><draw:frame draw:style-name="fr1" draw:name="Frame46" text:anchor-type="char" svg:x="2.0047in" svg:y="4.8146in" svg:width="0.6201in" svg:height="0.3209in" draw:z-index="83"><draw:text-box><text:p text:style-name="Standard">PPF</text:p></draw:text-box></draw:frame><draw:line text:anchor-type="char" draw:z-index="73" draw:style-name="gr14" draw:text-style-name="P51" svg:x1="5.1154in" svg:y1="1.6252in" svg:x2="5.1154in" svg:y2="1.5252in"><text:p/></draw:line><draw:line text:anchor-type="char" draw:z-index="80" draw:style-name="gr14" draw:text-style-name="P51" svg:x1="5.4154in" svg:y1="1.4252in" svg:x2="5.4154in" svg:y2="1.5252in"><text:p/></draw:line><draw:line text:anchor-type="char" draw:z-index="79" draw:style-name="gr14" draw:text-style-name="P51" svg:x1="7.4154in" svg:y1="1.5252in" svg:x2="7.4154in" svg:y2="1.6252in"><text:p/></draw:line><draw:line text:anchor-type="char" draw:z-index="78" draw:style-name="gr14" draw:text-style-name="P51" svg:x1="6.7154in" svg:y1="1.5252in" svg:x2="8.2154in" svg:y2="1.5252in"><text:p/></draw:line><draw:line text:anchor-type="char" draw:z-index="77" draw:style-name="gr14" draw:text-style-name="P51" svg:x1="8.2154in" svg:y1="1.5252in" svg:x2="8.2154in" svg:y2="1.6252in"><text:p/></draw:line><draw:line text:anchor-type="char" draw:z-index="76" draw:style-name="gr14" draw:text-style-name="P51" svg:x1="6.7154in" svg:y1="1.6252in" svg:x2="6.7154in" svg:y2="1.5252in"><text:p/></draw:line><draw:line text:anchor-type="char" draw:z-index="75" draw:style-name="gr14" draw:text-style-name="P51" svg:x1="7.4154in" svg:y1="1.4252in" svg:x2="7.4154in" svg:y2="1.5252in"><text:p/></draw:line><draw:line text:anchor-type="char" draw:z-index="74" draw:style-name="gr14" draw:text-style-name="P51" svg:x1="5.9154in" svg:y1="1.5252in" svg:x2="5.9154in" svg:y2="1.6252in"><text:p/></draw:line><draw:line text:anchor-type="char" draw:z-index="72" draw:style-name="gr14" draw:text-style-name="P51" svg:x1="4.0154in" svg:y1="1.5252in" svg:x2="4.0154in" svg:y2="1.4252in"><text:p/></draw:line><draw:line text:anchor-type="char" draw:z-index="70" draw:style-name="gr14" draw:text-style-name="P51" svg:x1="4.4154in" svg:y1="1.5252in" svg:x2="4.4154in" svg:y2="1.6252in"><text:p/></draw:line><draw:line text:anchor-type="char" draw:z-index="69" draw:style-name="gr14" draw:text-style-name="P51" svg:x1="3.6154in" svg:y1="1.6252in" svg:x2="3.6154in" svg:y2="1.5252in"><text:p/></draw:line><draw:line text:anchor-type="char" draw:z-index="68" draw:style-name="gr14" draw:text-style-name="P51" svg:x1="2.0154in" svg:y1="3.3252in" svg:x2="2.2154in" svg:y2="3.3252in"><text:p/></draw:line><draw:line text:anchor-type="char" draw:z-index="67" draw:style-name="gr14" draw:text-style-name="P51" svg:x1="2.0154in" svg:y1="3.0252in" svg:x2="2.2154in" svg:y2="3.0252in"><text:p/></draw:line><draw:line text:anchor-type="char" draw:z-index="66" draw:style-name="gr14" draw:text-style-name="P51" svg:x1="2.0154in" svg:y1="2.6252in" svg:x2="2.2154in" svg:y2="2.6252in"><text:p/></draw:line><draw:line text:anchor-type="char" draw:z-index="65" draw:style-name="gr14" draw:text-style-name="P51" svg:x1="2.0154in" svg:y1="2.2252in" svg:x2="2.2154in" svg:y2="2.2252in"><text:p/></draw:line><draw:line text:anchor-type="char" draw:z-index="64" draw:style-name="gr14" draw:text-style-name="P51" svg:x1="2.0154in" svg:y1="1.7252in" svg:x2="2.2154in" svg:y2="1.7252in"><text:p/></draw:line><draw:line text:anchor-type="char" draw:z-index="63" draw:style-name="gr14" draw:text-style-name="P51" svg:x1="-0.3846in" svg:y1="1.5252in" svg:x2="1.0154in" svg:y2="1.5252in"><text:p/></draw:line><draw:line text:anchor-type="char" draw:z-index="62" draw:style-name="gr14" draw:text-style-name="P51" svg:x1="1.0154in" svg:y1="1.5252in" svg:x2="1.0154in" svg:y2="1.6252in"><text:p/></draw:line><draw:line text:anchor-type="char" draw:z-index="61" draw:style-name="gr14" draw:text-style-name="P51" svg:x1="-0.3846in" svg:y1="1.5252in" svg:x2="-0.3846in" svg:y2="1.6252in"><text:p/></draw:line><draw:line text:anchor-type="char" draw:z-index="60" draw:style-name="gr14" draw:text-style-name="P51" svg:x1="0.3154in" svg:y1="1.4252in" svg:x2="0.3154in" svg:y2="1.6252in"><text:p/></draw:line><draw:line text:anchor-type="char" draw:z-index="59" draw:style-name="gr14" draw:text-style-name="P51" svg:x1="2.1154in" svg:y1="1.4252in" svg:x2="2.1154in" svg:y2="3.6252in"><text:p/></draw:line><draw:frame draw:style-name="fr1" draw:name="Frame47" text:anchor-type="char" svg:x="1.8047in" svg:y="3.6146in" svg:width="0.6201in" svg:height="0.3209in" draw:z-index="53"><draw:text-box><text:p text:style-name="Standard"><text:s text:c="2"/><text:span text:style-name="T4">SIB</text:span></text:p></draw:text-box></draw:frame><draw:frame draw:style-name="fr1" draw:name="Frame48" text:anchor-type="char" svg:x="0.0047in" svg:y="1.6146in" svg:width="0.6201in" svg:height="0.3209in" draw:z-index="52"><draw:text-box><text:p text:style-name="Standard">UCFU</text:p></draw:text-box></draw:frame><draw:frame draw:style-name="fr1" draw:name="Frame49" text:anchor-type="char" svg:x="-0.6953in" svg:y="1.6146in" svg:width="0.6201in" svg:height="0.3209in" draw:z-index="34"><draw:text-box><text:p text:style-name="Standard">UCSU</text:p></draw:text-box></draw:frame><draw:frame draw:style-name="fr1" draw:name="Frame50" text:anchor-type="char" svg:x="0.7047in" svg:y="1.6146in" svg:width="0.6201in" svg:height="0.3209in" draw:z-index="51"><draw:text-box><text:p text:style-name="Standard">UCUTPN</text:p></draw:text-box></draw:frame><draw:frame draw:style-name="fr1" draw:name="Frame51" text:anchor-type="char" svg:x="2.2047in" svg:y="3.2146in" svg:width="0.6201in" svg:height="0.3209in" draw:z-index="54"><draw:text-box><text:p text:style-name="Standard">OPDT</text:p></draw:text-box></draw:frame><draw:frame draw:style-name="fr1" draw:name="Frame52" text:anchor-type="char" svg:x="1.4047in" svg:y="3.2146in" svg:width="0.6201in" svg:height="0.3209in" draw:z-index="55"><draw:text-box><text:p text:style-name="Standard">UBD</text:p></draw:text-box></draw:frame><draw:frame draw:style-name="fr1" draw:name="Frame53" text:anchor-type="char" svg:x="2.2047in" svg:y="2.8146in" svg:width="0.6201in" svg:height="0.3209in" draw:z-index="56"><draw:text-box><text:p text:style-name="Standard">OPDD</text:p></draw:text-box></draw:frame><draw:frame draw:style-name="fr1" draw:name="Frame54" text:anchor-type="char" svg:x="1.4047in" svg:y="2.8146in" svg:width="0.6201in" svg:height="0.3209in" draw:z-index="57"><draw:text-box><text:p text:style-name="Standard">PT</text:p></draw:text-box></draw:frame><draw:frame draw:style-name="fr1" draw:name="Frame55" text:anchor-type="char" svg:x="2.2047in" svg:y="2.4146in" svg:width="0.6201in" svg:height="0.3209in" draw:z-index="58"><draw:text-box><text:p text:style-name="Standard">PBT</text:p></draw:text-box></draw:frame><draw:frame draw:style-name="fr1" draw:name="Frame56" text:anchor-type="char" svg:x="1.4047in" svg:y="2.4146in" svg:width="0.6201in" svg:height="0.3209in" draw:z-index="39"><draw:text-box><text:p text:style-name="Standard">SUKN</text:p></draw:text-box></draw:frame><draw:frame draw:style-name="fr1" draw:name="Frame57" text:anchor-type="char" svg:x="2.2047in" svg:y="2.0146in" svg:width="0.6201in" svg:height="0.3209in" draw:z-index="40"><draw:text-box><text:p text:style-name="Standard">PBD</text:p></draw:text-box></draw:frame><draw:frame draw:style-name="fr1" draw:name="Frame58" text:anchor-type="char" svg:x="1.4047in" svg:y="2.0146in" svg:width="0.6201in" svg:height="0.3209in" draw:z-index="41"><draw:text-box><text:p text:style-name="Standard">PSUFT</text:p></draw:text-box></draw:frame><draw:frame draw:style-name="fr1" draw:name="Frame59" text:anchor-type="char" svg:x="2.2047in" svg:y="1.6146in" svg:width="0.6201in" svg:height="0.3209in" draw:z-index="43"><draw:text-box><text:p text:style-name="Standard">OBT</text:p></draw:text-box></draw:frame><draw:frame draw:style-name="fr1" draw:name="Frame60" text:anchor-type="char" svg:x="1.4047in" svg:y="1.6146in" svg:width="0.6201in" svg:height="0.3209in" draw:z-index="42"><draw:text-box><text:p text:style-name="Standard">PSZ</text:p></draw:text-box></draw:frame><draw:frame draw:style-name="fr1" draw:name="Frame61" text:anchor-type="char" svg:x="4.9047in" svg:y="1.6146in" svg:width="0.6201in" svg:height="0.3209in" draw:z-index="46"><draw:text-box><text:p text:style-name="Standard">PCUP I OS.SL.</text:p></draw:text-box></draw:frame><draw:frame draw:style-name="fr1" draw:name="Frame62" text:anchor-type="char" svg:x="5.6047in" svg:y="1.6146in" svg:width="0.6201in" svg:height="0.3209in" draw:z-index="47"><draw:text-box><text:p text:style-name="Standard">PPK</text:p></draw:text-box></draw:frame><draw:frame draw:style-name="fr1" draw:name="Frame63" text:anchor-type="char" svg:x="6.4047in" svg:y="1.6146in" svg:width="0.6201in" svg:height="0.3209in" draw:z-index="48"><draw:text-box><text:p text:style-name="Standard">UCIT</text:p></draw:text-box></draw:frame><draw:frame draw:style-name="fr1" draw:name="Frame64" text:anchor-type="char" svg:x="7.1047in" svg:y="1.6146in" svg:width="0.6201in" svg:height="0.3209in" draw:z-index="49"><draw:text-box><text:p text:style-name="Standard">PPK</text:p></draw:text-box></draw:frame><draw:frame draw:style-name="fr1" draw:name="Frame65" text:anchor-type="char" svg:x="7.8047in" svg:y="1.6146in" svg:width="0.6201in" svg:height="0.3209in" draw:z-index="50"><draw:text-box><text:p text:style-name="Standard">SSPZIB</text:p></draw:text-box></draw:frame><draw:line text:anchor-type="char" draw:z-index="38" draw:style-name="gr14" draw:text-style-name="P51" svg:x1="7.2154in" svg:y1="0.9252in" svg:x2="7.2154in" svg:y2="1.1252in"><text:p/></draw:line><draw:line text:anchor-type="char" draw:z-index="37" draw:style-name="gr14" draw:text-style-name="P51" svg:x1="5.9154in" svg:y1="0.9252in" svg:x2="7.2154in" svg:y2="0.9252in"><text:p/></draw:line><draw:line text:anchor-type="char" draw:z-index="36" draw:style-name="gr14" draw:text-style-name="P51" svg:x1="2.1154in" svg:y1="0.9252in" svg:x2="2.1154in" svg:y2="1.1252in"><text:p/></draw:line><draw:line text:anchor-type="char" draw:z-index="35" draw:style-name="gr14" draw:text-style-name="P51" svg:x1="3.0154in" svg:y1="0.2252in" svg:x2="3.0154in" svg:y2="0.9252in"><text:p/></draw:line><draw:frame draw:style-name="fr1" draw:name="Frame66" text:anchor-type="char" svg:x="1.4047in" svg:y="1.1146in" svg:width="1.7209in" svg:height="0.3209in" draw:z-index="26"><draw:text-box><text:p text:style-name="Standard">URPR.CENTER 1</text:p></draw:text-box></draw:frame><draw:frame draw:style-name="fr1" draw:name="Frame67" text:anchor-type="char" svg:x="3.2047in" svg:y="1.1146in" svg:width="1.4209in" svg:height="0.3209in" draw:z-index="27"><draw:text-box><text:p text:style-name="Standard">UPR.C.2</text:p></draw:text-box></draw:frame><draw:frame draw:style-name="fr1" draw:name="Frame68" text:anchor-type="char" svg:x="-0.2953in" svg:y="1.1146in" svg:width="1.5209in" svg:height="0.3209in" draw:z-index="25"><draw:text-box><text:p text:style-name="Standard">UPR.CENT.</text:p></draw:text-box></draw:frame><draw:frame draw:style-name="fr1" draw:name="Frame69" text:anchor-type="char" svg:x="4.7047in" svg:y="1.1146in" svg:width="1.5209in" svg:height="0.3209in" draw:z-index="28"><draw:text-box><text:p text:style-name="Standard">UPRRAV.CENTER 3</text:p></draw:text-box></draw:frame><draw:frame draw:style-name="fr1" draw:name="Frame70" text:anchor-type="char" svg:x="6.6047in" svg:y="1.1146in" svg:width="1.5209in" svg:height="0.3209in" draw:z-index="29"><draw:text-box><text:p text:style-name="Standard">UP.C.4+ PODP.C.</text:p></draw:text-box></draw:frame><draw:line text:anchor-type="char" draw:z-index="31" draw:style-name="gr14" draw:text-style-name="P51" svg:x1="0.0161in" svg:y1="0.9256in" svg:x2="5.9161in" svg:y2="0.9256in"><text:p/></draw:line><draw:line text:anchor-type="char" draw:z-index="33" draw:style-name="gr14" draw:text-style-name="P51" svg:x1="4.2161in" svg:y1="0.9256in" svg:x2="4.2161in" svg:y2="1.1256in"><text:p/></draw:line><draw:line text:anchor-type="char" draw:z-index="32" draw:style-name="gr14" draw:text-style-name="P51" svg:x1="5.9161in" svg:y1="0.9256in" svg:x2="5.9161in" svg:y2="1.1256in"><text:p/></draw:line><draw:line text:anchor-type="char" draw:z-index="30" draw:style-name="gr14" draw:text-style-name="P51" svg:x1="0.0161in" svg:y1="0.9256in" svg:x2="0.0161in" svg:y2="1.1256in"><text:p/></draw:line><draw:line text:anchor-type="char" draw:z-index="24" draw:style-name="gr14" draw:text-style-name="P51" svg:x1="4.5161in" svg:y1="0.3256in" svg:x2="4.5161in" svg:y2="0.4256in"><text:p/></draw:line><draw:line text:anchor-type="char" draw:z-index="23" draw:style-name="gr14" draw:text-style-name="P51" svg:x1="3.8161in" svg:y1="0.3256in" svg:x2="3.8161in" svg:y2="0.4256in"><text:p/></draw:line><draw:line text:anchor-type="char" draw:z-index="22" draw:style-name="gr14" draw:text-style-name="P51" svg:x1="2.4161in" svg:y1="0.3256in" svg:x2="2.4161in" svg:y2="0.4256in"><text:p/></draw:line><draw:line text:anchor-type="char" draw:z-index="21" draw:style-name="gr14" draw:text-style-name="P51" svg:x1="1.7161in" svg:y1="0.3256in" svg:x2="1.7161in" svg:y2="0.4256in"><text:p/></draw:line><draw:line text:anchor-type="char" draw:z-index="20" draw:style-name="gr14" draw:text-style-name="P51" svg:x1="1.0161in" svg:y1="0.3256in" svg:x2="1.0161in" svg:y2="0.4256in"><text:p/></draw:line><draw:line text:anchor-type="char" draw:z-index="19" draw:style-name="gr14" draw:text-style-name="P51" svg:x1="5.2161in" svg:y1="0.3256in" svg:x2="5.2161in" svg:y2="0.4256in"><text:p/></draw:line><draw:line text:anchor-type="char" draw:z-index="18" draw:style-name="gr14" draw:text-style-name="P51" svg:x1="0.3161in" svg:y1="0.3256in" svg:x2="5.2161in" svg:y2="0.3256in"><text:p/></draw:line><draw:line text:anchor-type="char" draw:z-index="17" draw:style-name="gr14" draw:text-style-name="P51" svg:x1="0.3161in" svg:y1="0.3256in" svg:x2="0.3161in" svg:y2="0.4256in"><text:p/></draw:line><draw:frame draw:style-name="fr1" draw:name="Frame71" text:anchor-type="char" svg:x="2.1055in" svg:y="0.4154in" svg:width="0.6209in" svg:height="0.3209in" draw:z-index="16"><draw:text-box><text:p text:style-name="Standard">STP</text:p></draw:text-box></draw:frame><draw:frame draw:style-name="fr1" draw:name="Frame72" text:anchor-type="char" svg:x="1.4055in" svg:y="0.4154in" svg:width="0.6209in" svg:height="0.3209in" draw:z-index="12"><draw:text-box><text:p text:style-name="Standard">SPK</text:p></draw:text-box></draw:frame><draw:frame draw:style-name="fr1" draw:name="Frame73" text:anchor-type="char" svg:x="0.7055in" svg:y="0.4154in" svg:width="0.6209in" svg:height="0.3209in" draw:z-index="11"><draw:text-box><text:p text:style-name="Standard">KU</text:p></draw:text-box></draw:frame><draw:frame draw:style-name="fr1" draw:name="Frame74" text:anchor-type="char" svg:x="0.0055in" svg:y="0.4154in" svg:width="0.6209in" svg:height="0.3209in" draw:z-index="10"><draw:text-box><text:p text:style-name="Standard">GS</text:p></draw:text-box></draw:frame><draw:frame draw:style-name="fr1" draw:name="Frame75" text:anchor-type="char" svg:x="3.5055in" svg:y="0.4154in" svg:width="0.6209in" svg:height="0.3209in" draw:z-index="14"><draw:text-box><text:p text:style-name="Standard">CNR</text:p></draw:text-box></draw:frame><draw:frame draw:style-name="fr1" draw:name="Frame76" text:anchor-type="char" svg:x="4.2055in" svg:y="0.4154in" svg:width="0.6209in" svg:height="0.3209in" draw:z-index="13"><draw:text-box><text:p text:style-name="Standard">CVZP</text:p></draw:text-box></draw:frame><draw:frame draw:style-name="fr1" draw:name="Frame77" text:anchor-type="char" svg:x="4.9055in" svg:y="0.4154in" svg:width="0.6209in" svg:height="0.3209in" draw:z-index="15"><draw:text-box><text:p text:style-name="Standard">IBFP</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37" text:outline-level="1"><text:bookmark-start text:name="__RefHeading__5_1391611179"/>RAZŠIRJENI DIAGRAM POTEKA<text:bookmark-end text:name="__RefHeading__5_1391611179"/></text:h>
      <text:p text:style-name="Standard"/>
      <text:p text:style-name="Standard"/>
      <text:p text:style-name="Standard"/>
      <text:p text:style-name="P16"><draw:g text:anchor-type="as-char" svg:y="0in" draw:z-index="0" draw:style-name="gr1"><draw:rect draw:style-name="gr2" draw:text-style-name="P51" svg:width="10.1248in" svg:height="5.3748in" svg:x="0in" svg:y="0in"><text:p/></draw:rect><draw:frame draw:style-name="gr3" draw:text-style-name="P52" svg:width="1.1248in" svg:height="0.6248in" svg:x="3.1236in" svg:y="0.2484in"><draw:text-box><text:p text:style-name="P52"><text:span text:style-name="T22">Predlaganje</text:span></text:p><text:p text:style-name="P52"><text:span text:style-name="T22">dokumentacije</text:span></text:p></draw:text-box></draw:frame><draw:frame draw:style-name="gr3" draw:text-style-name="P52" svg:width="0.8748in" svg:height="0.6248in" svg:x="4.4984in" svg:y="0.2484in"><draw:text-box><text:p text:style-name="P52"><text:span text:style-name="T22">Prejemanje</text:span></text:p><text:p text:style-name="P52"><text:span text:style-name="T22">obvestila o zavrnitvi</text:span></text:p></draw:text-box></draw:frame><draw:frame draw:style-name="gr3" draw:text-style-name="P52" svg:width="0.9996in" svg:height="0.6248in" svg:x="6.9984in" svg:y="0.2484in"><draw:text-box><text:p text:style-name="P52"><text:span text:style-name="T22">Prejemanje finančne por.</text:span></text:p><text:p text:style-name="P52"><text:span text:style-name="T22">Na TRR</text:span></text:p></draw:text-box></draw:frame><draw:frame draw:style-name="gr3" draw:text-style-name="P52" svg:width="0.9996in" svg:height="0.6248in" svg:x="5.6236in" svg:y="0.2484in"><draw:text-box><text:p text:style-name="P52"><text:span text:style-name="T22">Prejemanje obvestila o opr. poslu</text:span></text:p></draw:text-box></draw:frame><draw:frame draw:style-name="gr3" draw:text-style-name="P52" svg:width="0.8748in" svg:height="0.787in" svg:x="8.8736in" svg:y="1.2484in"><draw:text-box><text:p text:style-name="P52"><text:span text:style-name="T22">Obveščanje stranke o neizvršenem naročilu</text:span></text:p></draw:text-box></draw:frame><draw:frame draw:style-name="gr3" draw:text-style-name="P52" svg:width="0.8748in" svg:height="0.787in" svg:x="5.6236in" svg:y="1.2484in"><draw:text-box><text:p text:style-name="P52"><text:span text:style-name="T22">Pripravljanje pogodbe o otvoritvi trg.računa</text:span></text:p></draw:text-box></draw:frame><draw:frame draw:style-name="gr3" draw:text-style-name="P52" svg:width="0.8748in" svg:height="0.787in" svg:x="3.3736in" svg:y="1.2484in"><draw:text-box><text:p text:style-name="P52"><text:span text:style-name="T22">Preverjanje aktivnosti trgovalnega računa</text:span></text:p></draw:text-box></draw:frame><draw:frame draw:style-name="gr3" draw:text-style-name="P52" svg:width="0.9996in" svg:height="0.787in" svg:x="1.9984in" svg:y="1.2484in"><draw:text-box><text:p text:style-name="P52"><text:span text:style-name="T22">Identificiranje stranke</text:span></text:p></draw:text-box></draw:frame><draw:frame draw:style-name="gr3" draw:text-style-name="P52" svg:width="0.9996in" svg:height="0.787in" svg:x="7.7484in" svg:y="1.2484in"><draw:text-box><text:p text:style-name="P52"><text:span text:style-name="T22">Izpisovanje naročila za prodajo/nakup v.p.</text:span></text:p></draw:text-box></draw:frame><draw:frame draw:style-name="gr3" draw:text-style-name="P52" svg:width="0.9996in" svg:height="0.787in" svg:x="8.1236in" svg:y="2.3736in"><draw:text-box><text:p text:style-name="P52"><text:span text:style-name="T22">Poravnavanje finančnih obveznosti</text:span></text:p></draw:text-box></draw:frame><draw:frame draw:style-name="gr3" draw:text-style-name="P52" svg:width="1.1815in" svg:height="0.787in" svg:x="4.6236in" svg:y="2.3736in"><draw:text-box><text:p text:style-name="P52"><text:span text:style-name="T22">Izdelovanje poročila o neustr.</text:span></text:p><text:p text:style-name="P52"><text:span text:style-name="T22">količini/vrsti v.p.</text:span></text:p></draw:text-box></draw:frame><draw:frame draw:style-name="gr3" draw:text-style-name="P52" svg:width="0.8748in" svg:height="0.787in" svg:x="3.4984in" svg:y="2.3736in"><draw:text-box><text:p text:style-name="P52"><text:span text:style-name="T22">Odpiranje trgovalnega računa</text:span></text:p></draw:text-box></draw:frame><draw:frame draw:style-name="gr3" draw:text-style-name="P52" svg:width="1.1815in" svg:height="0.787in" svg:x="1.9984in" svg:y="2.3736in"><draw:text-box><text:p text:style-name="P52"><text:span text:style-name="T22">Preverjanje istovetnosti podatkov prejete dokumentacije</text:span></text:p></draw:text-box></draw:frame><draw:frame draw:style-name="gr3" draw:text-style-name="P52" svg:width="1.1815in" svg:height="0.787in" svg:x="6.3736in" svg:y="2.3736in"><draw:text-box><text:p text:style-name="P52"><text:span text:style-name="T22">Pripravljanje obračuna izvršenih poslov</text:span></text:p></draw:text-box></draw:frame><draw:frame draw:style-name="gr3" draw:text-style-name="P52" svg:width="1.1815in" svg:height="0.787in" svg:x="3.4984in" svg:y="3.4984in"><draw:text-box><text:p text:style-name="P52"><text:span text:style-name="T22">Prenašanje v.p. na trg. račun, odprt pri NLB</text:span></text:p></draw:text-box></draw:frame><draw:frame draw:style-name="gr3" draw:text-style-name="P52" svg:width="1.1815in" svg:height="0.787in" svg:x="5.9984in" svg:y="4.4984in"><draw:text-box><text:p text:style-name="P52"><text:span text:style-name="T22">Vnašanje naročila v int. aplikacije LBI master</text:span></text:p></draw:text-box></draw:frame><draw:frame draw:style-name="gr3" draw:text-style-name="P52" svg:width="1.1815in" svg:height="0.787in" svg:x="7.8736in" svg:y="4.4984in"><draw:text-box><text:p text:style-name="P52"><text:span text:style-name="T22">Vnašanje naročila v sistem BTS</text:span></text:p></draw:text-box></draw:frame><draw:connector draw:style-name="gr4" draw:text-style-name="P51" draw:type="line" svg:x1="0.2484in" svg:y1="0.9984in" svg:x2="9.9984in" svg:y2="1in" svg:d="m631 2536 24765 4"><text:p/></draw:connector><draw:connector draw:style-name="gr4" draw:text-style-name="P51" draw:type="line" svg:x1="0.2484in" svg:y1="2.1236in" svg:x2="9.9984in" svg:y2="2.1252in" svg:d="m631 5394 24765 4"><text:p/></draw:connector><draw:connector draw:style-name="gr4" draw:text-style-name="P51" draw:type="line" svg:x1="0.2484in" svg:y1="3.2484in" svg:x2="9.9984in" svg:y2="3.25in" svg:d="m631 8251 24765 4"><text:p/></draw:connector><draw:connector draw:style-name="gr4" draw:text-style-name="P51" draw:type="line" svg:x1="0.2484in" svg:y1="4.3736in" svg:x2="9.9984in" svg:y2="4.3752in" svg:d="m631 11109 24765 4"><text:p/></draw:connector><draw:frame draw:style-name="gr5" draw:text-style-name="P52" svg:width="0.9996in" svg:height="0.4996in" svg:x="0.3736in" svg:y="0.1236in"><draw:text-box><text:p text:style-name="P52"><text:span text:style-name="T22">STRANKA</text:span></text:p></draw:text-box></draw:frame><draw:frame draw:style-name="gr5" draw:text-style-name="P52" svg:width="1.1248in" svg:height="1.1248in" svg:x="0.3736in" svg:y="0.9984in"><draw:text-box><text:p text:style-name="P52"><text:span text:style-name="T22">POSLOVNA</text:span></text:p><text:p text:style-name="P52"><text:span text:style-name="T22">MREŽA</text:span></text:p></draw:text-box></draw:frame><draw:frame draw:style-name="gr5" draw:text-style-name="P52" svg:width="1.3748in" svg:height="0.8748in" svg:x="0.3736in" svg:y="2.2484in"><draw:text-box><text:p text:style-name="P52"><text:span text:style-name="T22">SEKTOR ZA SPREMLJANJE POSLOV ZAKLADNIŠTVA</text:span></text:p></draw:text-box></draw:frame><draw:frame draw:style-name="gr5" draw:text-style-name="P52" svg:width="0.9996in" svg:height="0.9996in" svg:x="0.4984in" svg:y="3.2484in"><draw:text-box><text:p text:style-name="P52"><text:span text:style-name="T22">KDD</text:span></text:p></draw:text-box></draw:frame><draw:frame draw:style-name="gr5" draw:text-style-name="P52" svg:width="1.6248in" svg:height="0.9996in" svg:x="0.3736in" svg:y="4.3736in"><draw:text-box><text:p text:style-name="P52"><text:span text:style-name="T22">POSLOVNI SEKTOR INVESTICIJSKEGA BANČNIŠTVA</text:span></text:p></draw:text-box></draw:frame><draw:custom-shape draw:style-name="gr3" draw:text-style-name="P52" svg:width="0.6248in" svg:height="0.6661in" svg:x="4.6244in" svg:y="1.2492in"><text:p text:style-name="P52"><text:span text:style-name="T23">aktiven</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3" draw:text-style-name="P52" svg:width="0.8748in" svg:height="0.8748in" svg:x="5.3744in" svg:y="3.4992in"><text:p text:style-name="P52"><text:span text:style-name="T22">ustreza</text:span></text:p><draw:enhanced-geometry svg:viewBox="0 0 21600 21600" draw:glue-points="10800 0 0 10800 10800 21600 21600 10800" draw:text-areas="5400 5400 16200 16200" draw:type="flowchart-decision" draw:enhanced-path="M 0 10800 L 10800 0 21600 10800 10800 21600 0 10800 Z N"/></draw:custom-shape><draw:connector draw:style-name="gr6" draw:text-style-name="P51" svg:x1="3.6854in" svg:y1="0.8736in" svg:x2="2.498in" svg:y2="1.2484in" svg:d="m9361 2219h-1508v952h-1508"><text:p/></draw:connector><draw:connector draw:style-name="gr7" draw:text-style-name="P51" draw:type="line" svg:x1="2.9984in" svg:y1="1.6429in" svg:x2="3.3736in" svg:y2="1.6445in" svg:d="m7616 4173 953 4"><text:p/></draw:connector><draw:connector draw:style-name="gr6" draw:text-style-name="P51" svg:x1="4.2484in" svg:y1="1.6425in" svg:x2="4.6236in" svg:y2="1.5819in" svg:d="m10791 4172h477v-154h476"><text:p/></draw:connector><draw:custom-shape draw:style-name="gr8" draw:text-style-name="P52" svg:width="0.3941in" svg:height="0.3941in" svg:x="8.3744in" svg:y="0.2492in"><text:p/><draw:enhanced-geometry svg:viewBox="0 0 21600 21600" draw:text-areas="5400 5400 16200 16200" draw:type="flowchart-sort" draw:enhanced-path="M 0 10800 L 10800 0 21600 10800 10800 21600 Z N M 0 10800 L 21600 10800 N"/></draw:custom-shape><draw:frame draw:style-name="gr5" draw:text-style-name="P52" svg:width="0.3748in" svg:height="0.3748in" svg:x="6.8736in" svg:y="1.7484in"><draw:text-box><text:p text:style-name="P52"><text:span text:style-name="T22">da</text:span></text:p></draw:text-box></draw:frame><draw:connector draw:style-name="gr6" draw:text-style-name="P51" svg:x1="5.2484in" svg:y1="1.5819in" svg:x2="5.6236in" svg:y2="1.6425in" svg:d="m13331 4018h477v154h476"><text:p/></draw:connector><draw:frame draw:style-name="gr5" draw:text-style-name="P52" svg:width="0.3748in" svg:height="0.3748in" svg:x="5.1236in" svg:y="1.6236in"><draw:text-box><text:p text:style-name="P52"><text:span text:style-name="T22">ne</text:span></text:p></draw:text-box></draw:frame><draw:connector draw:style-name="gr6" draw:text-style-name="P51" svg:x1="8.2492in" svg:y1="2.0366in" svg:x2="2.5902in" svg:y2="2.3752in" svg:d="m20953 5173h-7186v860h-7188"><text:p/></draw:connector><draw:custom-shape draw:style-name="gr8" draw:text-style-name="P52" svg:width="0.3941in" svg:height="0.3941in" svg:x="6.9992in" svg:y="1.3744in"><text:p/><draw:enhanced-geometry svg:viewBox="0 0 21600 21600" draw:text-areas="5400 5400 16200 16200" draw:type="flowchart-sort" draw:enhanced-path="M 0 10800 L 10800 0 21600 10800 10800 21600 Z N M 0 10800 L 21600 10800 N"/></draw:custom-shape><draw:connector draw:style-name="gr6" draw:text-style-name="P51" svg:x1="4.9346in" svg:y1="1.9161in" svg:x2="7.1945in" svg:y2="1.7689in" svg:d="m12534 4867h2870v-374h2870"><text:p/></draw:connector><draw:connector draw:style-name="gr7" draw:text-style-name="P51" draw:type="line" svg:x1="3.1811in" svg:y1="2.7681in" svg:x2="3.5in" svg:y2="2.7693in" svg:d="m8080 7031 810 3"><text:p/></draw:connector><draw:connector draw:style-name="gr6" draw:text-style-name="P51" svg:x1="3.9346in" svg:y1="3.1618in" svg:x2="4.089in" svg:y2="3.5in" svg:d="m9994 8031v430h392v429"><text:p/></draw:connector><draw:connector draw:style-name="gr6" draw:text-style-name="P51" svg:x1="4.6811in" svg:y1="3.8937in" svg:x2="5.3752in" svg:y2="3.9374in" svg:d="m11890 9890h882v111h881"><text:p/></draw:connector><draw:connector draw:style-name="gr6" draw:text-style-name="P51" svg:x1="5.8118in" svg:y1="3.4992in" svg:x2="5.2161in" svg:y2="3.161in" svg:d="m14762 8888h-757v-859h-756"><text:p/></draw:connector><draw:frame draw:style-name="gr5" draw:text-style-name="P52" svg:width="0.4996in" svg:height="0.3748in" svg:x="5.2484in" svg:y="3.2484in"><draw:text-box><text:p text:style-name="P52"><text:span text:style-name="T22">ne</text:span></text:p></draw:text-box></draw:frame><draw:connector draw:style-name="gr6" draw:text-style-name="P51" svg:x1="6.2484in" svg:y1="3.9362in" svg:x2="6.5902in" svg:y2="4.4984in" svg:d="m15871 9998v714h868v714"><text:p/></draw:connector><draw:frame draw:style-name="gr5" draw:text-style-name="P52" svg:width="0.4996in" svg:height="0.3748in" svg:x="6.2484in" svg:y="3.6236in"><draw:text-box><text:p text:style-name="P52"><text:span text:style-name="T22">da</text:span></text:p></draw:text-box></draw:frame><draw:connector draw:style-name="gr7" draw:text-style-name="P51" draw:type="line" svg:x1="7.1811in" svg:y1="4.8929in" svg:x2="7.8752in" svg:y2="4.8945in" svg:d="m18240 12428 1763 4"><text:p/></draw:connector><draw:connector draw:style-name="gr6" draw:text-style-name="P51" svg:x1="8.4646in" svg:y1="4.4992in" svg:x2="6.9646in" svg:y2="3.161in" svg:d="m21500 11428h-1905v-3399h-1905"><text:p/></draw:connector><draw:connector draw:style-name="gr7" draw:text-style-name="P51" draw:type="line" svg:x1="7.5563in" svg:y1="2.7681in" svg:x2="8.1252in" svg:y2="2.7693in" svg:d="m19193 7031 1445 3"><text:p/></draw:connector><draw:connector draw:style-name="gr6" draw:text-style-name="P51" svg:x1="6.4984in" svg:y1="1.6425in" svg:x2="6.9984in" svg:y2="1.5701in" svg:d="m16506 4172h635v-184h635"><text:p/></draw:connector><draw:connector draw:style-name="gr6" draw:text-style-name="P51" svg:x1="7.3937in" svg:y1="1.5709in" svg:x2="7.75in" svg:y2="1.6429in" svg:d="m18780 3990h453v183h452"><text:p/></draw:connector><draw:connector draw:style-name="gr6" draw:text-style-name="P51" svg:x1="5.2161in" svg:y1="2.3744in" svg:x2="9.3126in" svg:y2="2.0362in" svg:d="m13249 6031h5203v-859h5202"><text:p/></draw:connector><draw:connector draw:style-name="gr6" draw:text-style-name="P51" svg:x1="9.3102in" svg:y1="1.248in" svg:x2="4.9354in" svg:y2="0.8728in" svg:d="m23648 3170h-5556v-953h-5556"><text:p/></draw:connector><draw:custom-shape draw:style-name="gr3" draw:text-style-name="P51" svg:width="0.9217in" svg:height="0.2559in" svg:x="1.9992in" svg:y="0.1244in"><text:p text:style-name="P51"><text:span text:style-name="T23">start</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style-name="gr3" draw:text-style-name="P51" svg:width="0.9217in" svg:height="0.2567in" svg:x="9.1244in" svg:y="0.2492in"><text:p text:style-name="P51"><text:span text:style-name="T23">stop</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onnector draw:style-name="gr6" draw:text-style-name="P51" svg:x1="2.4602in" svg:y1="0.3799in" svg:x2="3.1252in" svg:y2="0.5618in" svg:d="m6249 965h845v462h844"><text:p/></draw:connector><draw:connector draw:style-name="gr6" draw:text-style-name="P51" svg:x1="9.1228in" svg:y1="2.7673in" svg:x2="6.1228in" svg:y2="0.8728in" svg:d="m23172 7029h-3810v-4812h-3810"><text:p/></draw:connector><draw:connector draw:style-name="gr6" draw:text-style-name="P51" svg:x1="6.6236in" svg:y1="0.561in" svg:x2="6.9984in" svg:y2="0.5626in" svg:d="m16824 1425h476v4h476"><text:p/></draw:connector><draw:connector draw:style-name="gr6" draw:text-style-name="P51" svg:x1="7.9984in" svg:y1="0.561in" svg:x2="8.5709in" svg:y2="0.6429in" svg:d="m20316 1425h727v208h727"><text:p/></draw:connector><draw:connector draw:style-name="gr6" draw:text-style-name="P51" svg:x1="8.7689in" svg:y1="0.4465in" svg:x2="9.5862in" svg:y2="0.5071in" svg:d="m22273 1134h1039v154h1037"><text:p/></draw:connector><draw:line draw:style-name="gr9" draw:text-style-name="P51" svg:x1="1.8744in" svg:y1="0.1244in" svg:x2="1.8752in" svg:y2="5.2488in"><text:p/></draw:line><draw:connector draw:style-name="gr6" draw:text-style-name="P51" svg:x1="4.9362in" svg:y1="0.2472in" svg:x2="8.5709in" svg:y2="0.2484in" svg:d="m12538 628h4616v3h4616"><text:p/></draw:connector></draw:g></text:p>
      <text:h text:style-name="P38" text:outline-level="1"><text:bookmark-start text:name="__RefHeading__7_1391611179"/>STRUKTURNI GRAF<text:bookmark-end text:name="__RefHeading__7_1391611179"/></text:h>
      <text:p text:style-name="Standard"/>
      <text:p text:style-name="Standard"/>
      <text:p text:style-name="Standard"/>
      <text:p text:style-name="P16"><draw:frame draw:style-name="fr2" draw:name="Frame78" text:anchor-type="char" svg:x="1.1055in" svg:y="0.0736in" svg:width="3.2209in" svg:height="0.7209in" draw:z-index="167"><draw:text-box><text:p text:style-name="Standard">POSTOPEK NAROČILA PRODAJE/NAKUPA <text:s/>VREDNOSTIH PAPIRJEV</text:p></draw:text-box></draw:frame></text:p>
      <text:p text:style-name="P45"><draw:custom-shape text:anchor-type="char" draw:z-index="211" draw:style-name="gr16" draw:text-style-name="P52" svg:width="1.3752in" svg:height="0.6252in" svg:x="4.0717in" svg:y="7.3528in"><text:p text:style-name="P52"><text:span text:style-name="T22">Postopek v SIB (posrednik)</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text:anchor-type="char" draw:z-index="210" draw:style-name="gr16" draw:text-style-name="P52" svg:width="1.3752in" svg:height="0.6252in" svg:x="2.5717in" svg:y="7.3528in"><text:p text:style-name="P52"><text:span text:style-name="T22">Postopek KDD</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text:anchor-type="char" draw:z-index="209" draw:style-name="gr16" draw:text-style-name="P52" svg:width="1.5004in" svg:height="0.6252in" svg:x="0.9465in" svg:y="7.3528in"><text:p text:style-name="P52"><text:span text:style-name="T22">Postopek v oddelku</text:span></text:p><text:p text:style-name="P52"><text:span text:style-name="T22">za spremljavo</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text:anchor-type="char" draw:z-index="208" draw:style-name="gr16" draw:text-style-name="P52" svg:width="1.3752in" svg:height="0.6252in" svg:x="-0.5535in" svg:y="7.3528in"><text:p text:style-name="P52"><text:span text:style-name="T22">Postopek v poslov.</text:span></text:p><text:p text:style-name="P52"><text:span text:style-name="T22">komercialist </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frame draw:style-name="fr3" draw:name="Frame79" text:anchor-type="char" svg:x="-0.3945in" svg:y="0.9138in" svg:width="1.0209in" svg:height="1.1209in" draw:z-index="195"><draw:text-box><text:p text:style-name="Standard">1.1</text:p><text:p text:style-name="Standard">Kopiranje osebnega dokumenta</text:p></draw:text-box></draw:frame><draw:frame draw:style-name="fr3" draw:name="Frame80" text:anchor-type="char" svg:x="-0.3945in" svg:y="2.1161in" svg:width="1.0209in" svg:height="1.1209in" draw:z-index="181"><draw:text-box><text:p text:style-name="Standard">1.2</text:p><text:p text:style-name="Standard">Kontroliranje davčne številke</text:p></draw:text-box></draw:frame><draw:frame draw:style-name="fr3" draw:name="Frame81" text:anchor-type="char" svg:x="-0.3945in" svg:y="3.3138in" svg:width="1.0209in" svg:height="1.1209in" draw:z-index="198"><draw:text-box><text:p text:style-name="Standard">1.3</text:p><text:p text:style-name="Standard">Kontroliranje identičnosti izpiska KDD</text:p></draw:text-box></draw:frame><draw:frame draw:style-name="fr3" draw:name="Frame82" text:anchor-type="char" svg:x="-0.3945in" svg:y="4.5138in" svg:width="1.0209in" svg:height="1.1209in" draw:z-index="197"><draw:text-box><text:p text:style-name="Standard">1.4</text:p><text:p text:style-name="Standard">Kontrola imetništva TRR</text:p></draw:text-box></draw:frame><draw:frame draw:style-name="fr3" draw:name="Frame83" text:anchor-type="char" svg:x="-0.3945in" svg:y="5.7138in" svg:width="1.0209in" svg:height="1.3209in" draw:z-index="196"><draw:text-box><text:p text:style-name="Standard">1.5</text:p><text:p text:style-name="Standard">Pregledovanje točnosti podatkov v NLB registru komitentov</text:p></draw:text-box></draw:frame><draw:frame draw:style-name="fr4" draw:name="Frame84" text:anchor-type="char" svg:x="2.5055in" svg:y="6.1138in" svg:width="1.2209in" svg:height="0.9209in" draw:z-index="171"><draw:text-box><text:p text:style-name="Standard">13.0 PORAVNAVA-NJE FINANČNE OBVEZNOSTI</text:p></draw:text-box></draw:frame><draw:frame draw:style-name="fr4" draw:name="Frame85" text:anchor-type="char" svg:x="2.5055in" svg:y="4.9138in" svg:width="1.2209in" svg:height="1.1209in" draw:z-index="175"><draw:text-box><text:p text:style-name="Standard">12.0 PRIPRAVLJAN-JE OBRAČUNA IZVRŠENIH POSLOV</text:p></draw:text-box></draw:frame><draw:frame draw:style-name="fr4" draw:name="Frame86" text:anchor-type="char" svg:x="2.5055in" svg:y="3.6138in" svg:width="1.2209in" svg:height="1.2209in" draw:z-index="172"><draw:text-box><text:p text:style-name="Standard">8.0 IZDELOVANJE POROČILA O NEUSTREZNI VRSTI/KOLIČNINI VP</text:p></draw:text-box></draw:frame><draw:frame draw:style-name="fr4" draw:name="Frame87" text:anchor-type="char" svg:x="2.5055in" svg:y="2.7138in" svg:width="1.2209in" svg:height="0.8209in" draw:z-index="174"><draw:text-box><text:p text:style-name="Standard">6.0 ODPIRANJE TRGOVALNEGA RAČUNA</text:p></draw:text-box></draw:frame><draw:frame draw:style-name="fr4" draw:name="Frame88" text:anchor-type="char" svg:x="2.5055in" svg:y="0.9138in" svg:width="1.2209in" svg:height="1.6209in" draw:z-index="169"><draw:text-box><text:p text:style-name="Standard">5.0 PREVERJANJE ISTOVETNOSTI PODATKOV PREJETE DOKUMENTACIJE</text:p></draw:text-box></draw:frame><draw:line text:anchor-type="char" draw:z-index="207" draw:style-name="gr14" draw:text-style-name="P51" svg:x1="2.3161in" svg:y1="6.3244in" svg:x2="2.5161in" svg:y2="6.3244in"><text:p/></draw:line><draw:line text:anchor-type="char" draw:z-index="206" draw:style-name="gr14" draw:text-style-name="P51" svg:x1="2.1161in" svg:y1="6.3244in" svg:x2="2.3161in" svg:y2="6.3244in"><text:p/></draw:line><draw:line text:anchor-type="char" draw:z-index="205" draw:style-name="gr14" draw:text-style-name="P51" svg:x1="2.3161in" svg:y1="0.6244in" svg:x2="2.3161in" svg:y2="6.3244in"><text:p/></draw:line><draw:line text:anchor-type="char" draw:z-index="204" draw:style-name="gr14" draw:text-style-name="P51" svg:x1="2.1161in" svg:y1="5.1244in" svg:x2="2.3161in" svg:y2="5.1244in"><text:p/></draw:line><draw:line text:anchor-type="char" draw:z-index="203" draw:style-name="gr14" draw:text-style-name="P51" svg:x1="2.3161in" svg:y1="4.2244in" svg:x2="2.5161in" svg:y2="4.2244in"><text:p/></draw:line><draw:line text:anchor-type="char" draw:z-index="202" draw:style-name="gr14" draw:text-style-name="P51" svg:x1="2.1161in" svg:y1="4.0244in" svg:x2="2.3161in" svg:y2="4.0244in"><text:p/></draw:line><draw:line text:anchor-type="char" draw:z-index="201" draw:style-name="gr14" draw:text-style-name="P51" svg:x1="2.3161in" svg:y1="3.1244in" svg:x2="2.5161in" svg:y2="3.1244in"><text:p/></draw:line><draw:line text:anchor-type="char" draw:z-index="200" draw:style-name="gr14" draw:text-style-name="P51" svg:x1="2.1161in" svg:y1="2.7244in" svg:x2="2.3161in" svg:y2="2.7244in"><text:p/></draw:line><draw:line text:anchor-type="char" draw:z-index="199" draw:style-name="gr14" draw:text-style-name="P51" svg:x1="2.1161in" svg:y1="1.3244in" svg:x2="2.5161in" svg:y2="1.3244in"><text:p/></draw:line><draw:frame draw:style-name="fr4" draw:name="Frame89" text:anchor-type="char" svg:x="5.2055in" svg:y="2.2138in" svg:width="1.1209in" svg:height="0.8209in" draw:z-index="178"><draw:text-box><text:p text:style-name="Standard">11.0 VNAŠANJE NAROČILA V SISTEM BTS</text:p></draw:text-box></draw:frame><draw:frame draw:style-name="fr4" draw:name="Frame90" text:anchor-type="char" svg:x="5.2055in" svg:y="0.9138in" svg:width="1.1209in" svg:height="1.1209in" draw:z-index="180"><draw:text-box><text:p text:style-name="Standard">10.0 VNAŠANJE NAROČILA V INTERNO APLIKACIJO LBI MASTER</text:p></draw:text-box></draw:frame><draw:frame draw:style-name="fr5" draw:name="Frame91" text:anchor-type="char" svg:x="1.0055in" svg:y="0.9138in" svg:width="1.1209in" svg:height="1.1209in" draw:z-index="168"><draw:text-box><text:p text:style-name="Standard">1.0 IDENTIFICI-RANJE STRANKE</text:p></draw:text-box></draw:frame><draw:frame draw:style-name="fr4" draw:name="Frame92" text:anchor-type="char" svg:x="1.0055in" svg:y="2.1138in" svg:width="1.1209in" svg:height="1.1209in" draw:z-index="170"><draw:text-box><text:p text:style-name="Standard">4.0 IZPISOVANJE NAROČILA PRODAJA/NAKUPA VP</text:p></draw:text-box></draw:frame><draw:frame draw:style-name="fr4" draw:name="Frame93" text:anchor-type="char" svg:x="1.0055in" svg:y="3.3138in" svg:width="1.1209in" svg:height="1.2209in" draw:z-index="176"><draw:text-box><text:p text:style-name="Standard">3.0 PRIPRAVLJANE POGODBE O OTVORITVI TRGOVALNEGA RAČUNA</text:p></draw:text-box></draw:frame><draw:frame draw:style-name="fr4" draw:name="Frame94" text:anchor-type="char" svg:x="1.0055in" svg:y="4.6138in" svg:width="1.1209in" svg:height="1.0209in" draw:z-index="173"><draw:text-box><text:p text:style-name="Standard">4.0 IZPISOVANJE NAROČILA NAKUPA/PRODAJE VP</text:p></draw:text-box></draw:frame><draw:frame draw:style-name="fr4" draw:name="Frame95" text:anchor-type="char" svg:x="1.0055in" svg:y="5.8138in" svg:width="1.1209in" svg:height="0.9209in" draw:z-index="177"><draw:text-box><text:p text:style-name="Standard">9.0 OBVEŠČANJE STRANKE O NEIZVRŠENEM NAROČILU</text:p></draw:text-box></draw:frame><draw:frame draw:style-name="fr4" draw:name="Frame96" text:anchor-type="char" svg:x="3.9055in" svg:y="0.9138in" svg:width="1.1209in" svg:height="1.5209in" draw:z-index="179"><draw:text-box><text:p text:style-name="Standard">7.0 PRENAŠANJE STANJA VP NA STRANKIN TRGOVALNI RAČUN ODPRT PRI NLB</text:p></draw:text-box></draw:frame><draw:line text:anchor-type="char" draw:z-index="194" draw:style-name="gr14" draw:text-style-name="P51" svg:x1="5.0161in" svg:y1="1.3244in" svg:x2="5.2161in" svg:y2="1.3244in"><text:p/></draw:line><draw:line text:anchor-type="char" draw:z-index="193" draw:style-name="gr14" draw:text-style-name="P51" svg:x1="5.1161in" svg:y1="2.3244in" svg:x2="5.2161in" svg:y2="2.3244in"><text:p/></draw:line><draw:line text:anchor-type="char" draw:z-index="192" draw:style-name="gr14" draw:text-style-name="P51" svg:x1="5.1161in" svg:y1="0.8244in" svg:x2="5.1161in" svg:y2="2.3244in"><text:p/></draw:line><draw:line text:anchor-type="char" draw:z-index="191" draw:style-name="gr14" draw:text-style-name="P51" svg:x1="2.3161in" svg:y1="0.8244in" svg:x2="5.1161in" svg:y2="0.8244in"><text:p/></draw:line><draw:line text:anchor-type="char" draw:z-index="190" draw:style-name="gr14" draw:text-style-name="P51" svg:x1="0.8161in" svg:y1="1.5244in" svg:x2="1.0161in" svg:y2="1.5244in"><text:p/></draw:line><draw:line text:anchor-type="char" draw:z-index="189" draw:style-name="gr14" draw:text-style-name="P51" svg:x1="0.8161in" svg:y1="1.3244in" svg:x2="0.8161in" svg:y2="6.3244in"><text:p/></draw:line><draw:line text:anchor-type="char" draw:z-index="188" draw:style-name="gr14" draw:text-style-name="P51" svg:x1="0.6161in" svg:y1="2.6244in" svg:x2="0.8161in" svg:y2="2.6244in"><text:p/></draw:line><draw:line text:anchor-type="char" draw:z-index="187" draw:style-name="gr14" draw:text-style-name="P51" svg:x1="0.6161in" svg:y1="3.8244in" svg:x2="0.8161in" svg:y2="3.8244in"><text:p/></draw:line><draw:line text:anchor-type="char" draw:z-index="186" draw:style-name="gr14" draw:text-style-name="P51" svg:x1="0.6161in" svg:y1="5.2244in" svg:x2="0.8161in" svg:y2="5.2244in"><text:p/></draw:line><draw:line text:anchor-type="char" draw:z-index="185" draw:style-name="gr14" draw:text-style-name="P51" svg:x1="0.6161in" svg:y1="6.3244in" svg:x2="0.8161in" svg:y2="6.3244in"><text:p/></draw:line><draw:line text:anchor-type="char" draw:z-index="184" draw:style-name="gr14" draw:text-style-name="P51" svg:x1="0.6161in" svg:y1="1.3244in" svg:x2="0.8161in" svg:y2="1.3244in"><text:p/></draw:line><draw:custom-shape text:anchor-type="char" draw:z-index="183" draw:style-name="gr15" draw:text-style-name="P52" svg:width="0.8004in" svg:height="1.1004in" svg:x="-0.1839in" svg:y="4.5244in"><text:p/><draw:enhanced-geometry svg:viewBox="0 0 21600 21600" draw:type="rectangle" draw:enhanced-path="M 0 0 L 21600 0 21600 21600 0 21600 0 0 Z N"/></draw:custom-shape><draw:custom-shape text:anchor-type="char" draw:z-index="182" draw:style-name="gr15" draw:text-style-name="P52" svg:width="0.8004in" svg:height="1.1004in" svg:x="-0.1839in" svg:y="3.3244in"><text:p/><draw:enhanced-geometry svg:viewBox="0 0 21600 21600" draw:type="rectangle" draw:enhanced-path="M 0 0 L 21600 0 21600 21600 0 21600 0 0 Z N"/></draw:custom-shape></text:p>
      <text:h text:style-name="P39" text:outline-level="1"><text:bookmark-start text:name="__RefHeading__9_1391611179"/>INFORMACIJSKE POTREBE<text:bookmark-end text:name="__RefHeading__9_1391611179"/></text:h>
      <text:p text:style-name="Standard"/>
      <text:p text:style-name="Standard"/>
      <text:p text:style-name="Standard"/>
      <text:p text:style-name="P32">Postopek <text:s/>naročila individualne <text:s/>prodaje vrednostih papirjev se opravlja na nivoju poslovalnic NLB predvsem zato, ker je s tem olajšana pot strankam, da opravijo svojo želeno storitev v najbližji enoti NLB. <text:s/></text:p>
      <text:p text:style-name="P10"/>
      <text:p text:style-name="P10">Da se naročilo izvrši, morajo biti izpolnjeni naslednji pogoji:</text:p>
      <text:p text:style-name="P10"/>
      <text:list xml:id="list411934590" text:style-name="WW8Num5">
        <text:list-item>
          <text:p text:style-name="P11">Postopek identificiranja stranke mora biti opravljen v skladu z Zakonom o preprečevanju pranja denarja.Zakon zahteva, da mora stranka predložiti veljaven osebni dokument, ki je lahko osebna izkaznica ali potni list,in je pogoj da stranka sploh lahko opravi oz.odpre trgovalni račun.Obvezen je vnos podatka o poklicu in davčni številki.</text:p>
        </text:list-item>
        <text:list-item>
          <text:p text:style-name="P11">Da lahko stranka trguje z vrednostnimi papirji, mora imeti odprt trgovalni račun <text:s/>v NLB.</text:p>
        </text:list-item>
        <text:list-item>
          <text:p text:style-name="P11">Vrsta in količina vrednostih papirjev se mora ujemati z vrsto in številko vrednostih papirjev na centralnem registru vrednostih papirjev pri Klirinško depotni družbi.</text:p>
        </text:list-item>
        <text:list-item>
          <text:p text:style-name="P11">Ko ima komercialist v poslovalnici pripravljeno vso zahtevano dokumentacijo (pogodbo o odprtju trgovalnega računa pri NLB, naročilo za prodajo/nakup vrednostnega papirja,KDD izpisek,kopijo osebnega dokumenta, kopijo davčne številke, številka TRR in izpis iz Registra komitentov NLB) jo pošlje v Sektor za spremljavo poslov zakladništva in investicijskega bančništva.Tam preverijo istovestnost predložene dokumentacije, kjer stranki odprejo trgovalni račun in preknjižijo želene vrednostne papirje iz centralnega registra KDD. Ko so le-ti preknjiženi na strankin trgovalni račun v NLB, se preko borznega posrednika v Sektorju za investicijsko bančništvo izvrši naročilo nakupa ali prodaje na Ljubljanski borzi.</text:p>
        </text:list-item>
        <text:list-item>
          <text:p text:style-name="P11">Če so naročila oddana do 12.ure v poslovalnici pri komercialistu, se posel opravi še isti dan, sicer se opravi naslednji delovni dan.</text:p>
        </text:list-item>
        <text:list-item>
          <text:p text:style-name="P11">Poročilo o vrednosti prodanih ali kupljenih vrednostih papirjev se izdela dan po prodaji/nakupu v Sektorju za spremljavo poslov zakladništva in investicijskega bančništva, kjer se tudi izvede finančna poravnava.</text:p>
        </text:list-item>
        <text:list-item>
          <text:p text:style-name="P11">Če je predložena dokumentacija neustrezna, se jo zavrne in komercialist v poslovalnici mora obvestiti stranko o neizvršenem naročilu.</text:p>
        </text:list-item>
      </text:list>
      <text:h text:style-name="P34" text:outline-level="2">ANALIZA INFORMACIJSKIH POTREB</text:h>
      <text:p text:style-name="P28"/>
      <text:list xml:id="list1465629634" text:style-name="WW8Num1">
        <text:list-item>
          <text:p text:style-name="P12">IDENTIFIKACIJA OSEBNIH PODATKOV</text:p>
        </text:list-item>
      </text:list>
      <text:p text:style-name="P10"/>
      <text:list xml:id="list267556374" text:continue-list="list411934590" text:style-name="WW8Num5">
        <text:list-item>
          <text:p text:style-name="P11">Ime, EMŠO, naslov, vrsta osebnega dokumenta, številka osebnega dokumenta, datum veljavnosti osebnega dokumenta, davčna številka, poklic, vrsta vrednostih papirjev, količina vrednostnih papirjev, številka trgovalnega računa, številka osebnega računa.</text:p>
        </text:list-item>
      </text:list>
      <text:p text:style-name="P28"/>
      <text:p text:style-name="P28"/>
      <text:list xml:id="list1226008541" text:continue-list="list1465629634" text:style-name="WW8Num1">
        <text:list-item>
          <text:p text:style-name="P12">PREVERJANJE AKTIVNOSTI TRGOVALNEGA RAČUNA</text:p>
        </text:list-item>
      </text:list>
      <text:p text:style-name="P10"/>
      <text:p text:style-name="P28">Ime, EMŠO, naslov, številka trgovalnega računa, aktivnost trgovalnega računa.</text:p>
      <text:p text:style-name="P10"/>
      <text:p text:style-name="P10"/>
      <text:list xml:id="list545115449" text:continue-numbering="true" text:style-name="WW8Num1">
        <text:list-item>
          <text:p text:style-name="P12">PRIPRAVLJANJE POGODBE O OTVORITVI TRGOVLNEGA RAČUNA</text:p>
        </text:list-item>
      </text:list>
      <text:p text:style-name="P10"/>
      <text:p text:style-name="P28">Ime,EMŠO, naslov, vrsta osebnega dokumenta, številka osebnega dokumenta, datum veljavnosti osebnega dokumenta,poklic, kraj rojstva, davčna številka, bančna številka iz Registra komitentov NLB, telefonska številka, številka TRR, datum otvoritve pogodbe, številka pogodbe.</text:p>
      <text:p text:style-name="P28"/>
      <text:p text:style-name="P28"/>
      <text:list xml:id="list879999345" text:continue-numbering="true" text:style-name="WW8Num1">
        <text:list-item>
          <text:p text:style-name="P12">IZPISOVANJE NAROČILA NAKUPA/PRODAJE VREDNOSTNEGA PAPIRJA</text:p>
        </text:list-item>
      </text:list>
      <text:p text:style-name="P10"/>
      <text:p text:style-name="P28">Ime,EMŠO,naslov,količina vrednostnih papirjev, vrsta vrednostih papirjev, način naročila /dnevno tržno, limitirano/, številka TRR, številka naročila,</text:p>
      <text:p text:style-name="P28">datum naročila.</text:p>
      <text:p text:style-name="P28"/>
      <text:p text:style-name="P28"/>
      <text:list xml:id="list1128545609" text:continue-numbering="true" text:style-name="WW8Num1">
        <text:list-item>
          <text:p text:style-name="P12">PREVERJANJE ISTOVETNOSTI PODATKOV PREJETE DOKUMENTACIJE</text:p>
        </text:list-item>
      </text:list>
      <text:p text:style-name="P10"/>
      <text:p text:style-name="P49">Ime,EMŠO, naslov, davčna številka, vrsta osebnega dokumenta, številka osebnega dokumenta, datum veljavnosti osebnega dokumenta, poklic, vrsta vrednostih papirjev, količina vrednostih papirjev,številka TRR,številka trgovalnega računa.</text:p>
      <text:p text:style-name="P28"/>
      <text:p text:style-name="P28"/>
      <text:list xml:id="list810214659" text:continue-numbering="true" text:style-name="WW8Num1">
        <text:list-item>
          <text:p text:style-name="P12">ODPIRANJE TRGOVALNEGA RAČUNA</text:p>
        </text:list-item>
      </text:list>
      <text:p text:style-name="P10"/>
      <text:p text:style-name="P28">Ime,EMŠO,naslov, davčna številka, številka osebnega dokumenta, vrsta osebnega dokumenta, poklic,veljavnost osebnega dokumenta, bančna številka v registru komitentov NLB.</text:p>
      <text:p text:style-name="P28"/>
      <text:p text:style-name="P28"/>
      <text:list xml:id="list341652523" text:continue-numbering="true" text:style-name="WW8Num1">
        <text:list-item>
          <text:p text:style-name="P12">PRENAŠANJE VREDNOSTIH PAPIRJEV NA STRANKIN TRGOVALNI RAČUN ODPRT PRI NLB</text:p>
        </text:list-item>
      </text:list>
      <text:p text:style-name="P10"/>
      <text:p text:style-name="P28"><text:soft-page-break/>Ime,naslov,EMŠO, število vrednostih papirjev, količina vrednostih papirjev.</text:p>
      <text:p text:style-name="P28"/>
      <text:p text:style-name="P28"/>
      <text:list xml:id="list582750559" text:continue-numbering="true" text:style-name="WW8Num1">
        <text:list-item>
          <text:p text:style-name="P12">IZDELOVANJE POROČILA O NEUSTREZNI KOLIČINI/VRSTI VREDNOSTIH PAPIRJEV ALI NAPAČNIH OSEBNIH PODATKOV PRI KDD</text:p>
        </text:list-item>
      </text:list>
      <text:p text:style-name="P10"/>
      <text:p text:style-name="P28">Ime, naslov,EMŠO, številka naročila, datum naročila.</text:p>
      <text:p text:style-name="P10"/>
      <text:p text:style-name="P10"/>
      <text:list xml:id="list434727343" text:continue-numbering="true" text:style-name="WW8Num1">
        <text:list-item>
          <text:p text:style-name="P12">OBVEŠČANJE STRANKE O NEIZVRŠENEM POSLU</text:p>
        </text:list-item>
      </text:list>
      <text:p text:style-name="P10"/>
      <text:p text:style-name="P28">Ime, naslov, datum naročila, številka naročila, vzrok zavrnitve/ napačni osebni podatki, napačna vrsta vrednostih papirjev, napačna količina vrednostih papirjev/.</text:p>
      <text:p text:style-name="P28"/>
      <text:p text:style-name="P28"/>
      <text:p text:style-name="P28">10.0 VNAŠANJE NAROČILA V INTERNO APLIKACIJO LBI MASTER</text:p>
      <text:p text:style-name="P28"/>
      <text:p text:style-name="P28">Ime, naslov, EMŠO, davčna številka, bančna številka, številka trgovalnega računa, vrsta vrednostih papirjev, količina vrednostih papirjev, datum naročila, številka naročila, način naročila/dnevno tržno ali limitirano/.</text:p>
      <text:p text:style-name="P28"/>
      <text:p text:style-name="P28"/>
      <text:p text:style-name="P28">11.0 VNAŠANJE NAROČILA V BTS SISTEM</text:p>
      <text:p text:style-name="P28"/>
      <text:p text:style-name="P28">Ime, EMŠO, naslov, bančna številka, številka trgovalnega računa, količina vrednostih papirjev, vrsta vrednostih papirjev, način naročila /dnevno tržno ali limitirano/, <text:s/>datum naročila, ura naročila.</text:p>
      <text:p text:style-name="P28"/>
      <text:p text:style-name="P28"/>
      <text:p text:style-name="P28">12.0 PRIPRAVLJANJE OBRAČUNA O OIZVRŠENIH POSLIH</text:p>
      <text:p text:style-name="P28"/>
      <text:p text:style-name="P28">Ime,EMŠO, naslov, številka trgovalnega računa, količina vrednostih papirjev, vrsta vrednostih papirjev, cena vrednostnega papirja od nakupu/prodaji, datum izvršitve naročila, ura izvršitve naročila.</text:p>
      <text:p text:style-name="P28"/>
      <text:p text:style-name="P28"/>
      <text:p text:style-name="P28">13.0 PORAVNAVANJE FINANČNE OBVEZNOSTI</text:p>
      <text:p text:style-name="P28"/>
      <text:p text:style-name="P28">Ime, naslov, številka TRR, znesek poravnave, datum poravnave.</text:p>
      <text:h text:style-name="P35" text:outline-level="1"><text:bookmark-start text:name="__RefHeading__11_1391611179"/>E-R DIAGRAM<text:bookmark-end text:name="__RefHeading__11_1391611179"/></text:h>
      <text:p text:style-name="P27"/>
      <text:p text:style-name="P27"/>
      <text:p text:style-name="P29"><draw:frame draw:style-name="fr4" draw:name="Frame97" text:anchor-type="char" svg:x="0.2055in" svg:y="-0.0098in" svg:width="2.5209in" svg:height="0.7209in" draw:z-index="236"><draw:text-box><text:p text:style-name="P19">OSEBNI DOKUMENT</text:p></draw:text-box></draw:frame></text:p>
      <text:p text:style-name="P27"/>
      <text:p text:style-name="P27"/>
      <text:p text:style-name="P29"><draw:line text:anchor-type="char" draw:z-index="240" draw:style-name="gr14" draw:text-style-name="P51" svg:x1="1.2161in" svg:y1="0.3256in" svg:x2="1.3161in" svg:y2="0.1256in"><text:p/></draw:line><draw:line text:anchor-type="char" draw:z-index="239" draw:style-name="gr14" draw:text-style-name="P51" svg:x1="1.2161in" svg:y1="0.3256in" svg:x2="1.1161in" svg:y2="0.1256in"><text:p/></draw:line><draw:line text:anchor-type="char" draw:z-index="237" draw:style-name="gr14" draw:text-style-name="P51" svg:x1="1.2161in" svg:y1="0.1256in" svg:x2="1.2161in" svg:y2="1.2256in"><text:p/></draw:line></text:p>
      <text:p text:style-name="P27"/>
      <text:p text:style-name="P29"><draw:custom-shape text:anchor-type="char" draw:z-index="260" draw:style-name="gr15" draw:text-style-name="P52" svg:width="0.2004in" svg:height="0.2004in" svg:x="1.0717in" svg:y="-0.0055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7"/>
      <text:p text:style-name="P27"><text:span text:style-name="T3"><text:s text:c="23"/></text:span>lastnik</text:p>
      <text:p text:style-name="P29"><draw:line text:anchor-type="char" draw:z-index="238" draw:style-name="gr14" draw:text-style-name="P51" svg:x1="1.1161in" svg:y1="0.1673in" svg:x2="1.3161in" svg:y2="0.1673in"><text:p/></draw:line></text:p>
      <text:p text:style-name="P30"><draw:frame draw:style-name="fr4" draw:name="Frame98" text:anchor-type="char" svg:x="0.2055in" svg:y="0.0654in" svg:width="2.5209in" svg:height="0.7209in" draw:z-index="212"><draw:text-box><text:p text:style-name="P19">STRANKA</text:p></draw:text-box></draw:frame> <text:s text:c="28"/></text:p>
      <text:p text:style-name="P30"><text:s text:c="40"/></text:p>
      <text:p text:style-name="P29"><draw:custom-shape text:anchor-type="char" draw:z-index="226" draw:style-name="gr15" draw:text-style-name="P52" svg:width="0.2004in" svg:height="0.2004in" svg:x="2.9161in" svg:y="0.0256i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225" draw:style-name="gr14" draw:text-style-name="P51" svg:x1="2.8161in" svg:y1="0.0256in" svg:x2="2.8161in" svg:y2="0.2256in"><text:p/></draw:line><draw:line text:anchor-type="char" draw:z-index="218" draw:style-name="gr14" draw:text-style-name="P51" svg:x1="5.2161in" svg:y1="0.1256in" svg:x2="5.2161in" svg:y2="0.6256in"><text:p/></draw:line><draw:line text:anchor-type="char" draw:z-index="217" draw:style-name="gr14" draw:text-style-name="P51" svg:x1="2.7161in" svg:y1="0.1256in" svg:x2="5.2161in" svg:y2="0.1256in"><text:p/></draw:line></text:p>
      <text:p text:style-name="P29"><draw:custom-shape text:anchor-type="char" draw:z-index="227" draw:style-name="gr15" draw:text-style-name="P52" svg:width="0.2004in" svg:height="0.2004in" svg:x="5.1161in" svg:y="0.0339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9"><draw:line text:anchor-type="char" draw:z-index="216" draw:style-name="gr14" draw:text-style-name="P51" svg:x1="1.2161in" svg:y1="0.0091in" svg:x2="1.2161in" svg:y2="1.7091in"><text:p/></draw:line><draw:line text:anchor-type="char" draw:z-index="230" draw:style-name="gr14" draw:text-style-name="P51" svg:x1="5.2161in" svg:y1="0.0425in" svg:x2="5.1161in" svg:y2="0.2425in"><text:p/></draw:line><draw:line text:anchor-type="char" draw:z-index="229" draw:style-name="gr14" draw:text-style-name="P51" svg:x1="5.2161in" svg:y1="0.0425in" svg:x2="5.3161in" svg:y2="0.2425in"><text:p/></draw:line><text:span text:style-name="T3"> <text:s text:c="79"/></text:span>naročnik <text:s text:c="31"/></text:p>
      <text:p text:style-name="P29"><draw:line text:anchor-type="char" draw:z-index="222" draw:style-name="gr14" draw:text-style-name="P51" svg:x1="1.1161in" svg:y1="0.0173in" svg:x2="1.3161in" svg:y2="0.0173in"><text:p/></draw:line><draw:line text:anchor-type="char" draw:z-index="259" draw:style-name="gr14" draw:text-style-name="P51" svg:x1="6.5161in" svg:y1="0.1173in" svg:x2="6.5161in" svg:y2="0.5173in"><text:p/></draw:line><draw:line text:anchor-type="char" draw:z-index="228" draw:style-name="gr14" draw:text-style-name="P51" svg:x1="5.3161in" svg:y1="0.0508in" svg:x2="5.3161in" svg:y2="0.0508in"><text:p/></draw:line><draw:frame draw:style-name="fr4" draw:name="Frame99" text:anchor-type="char" svg:x="3.9055in" svg:y="0.0402in" svg:width="2.5209in" svg:height="0.6209in" draw:z-index="215"><draw:text-box><text:p text:style-name="P19">NAKUP/PRODAJA</text:p></draw:text-box></draw:frame></text:p>
      <text:p text:style-name="P27"><draw:line text:anchor-type="char" draw:z-index="253" draw:style-name="gr14" draw:text-style-name="P51" svg:x1="6.4465in" svg:y1="0.078in" svg:x2="6.9465in" svg:y2="0.078in"><text:p/></draw:line><draw:line text:anchor-type="char" draw:z-index="262" draw:style-name="gr14" draw:text-style-name="P51" svg:x1="6.9465in" svg:y1="3.7031in" svg:x2="6.9465in" svg:y2="0.078in"><text:p/></draw:line><draw:line text:anchor-type="char" draw:z-index="252" draw:style-name="gr14" draw:text-style-name="P51" svg:x1="6.9465in" svg:y1="0.078in" svg:x2="6.9465in" svg:y2="3.678in"><text:p/></draw:line><draw:line text:anchor-type="char" draw:z-index="258" draw:style-name="gr14" draw:text-style-name="P51" svg:x1="6.6161in" svg:y1="0.0256in" svg:x2="6.6161in" svg:y2="0.2256in"><text:p/></draw:line><draw:line text:anchor-type="char" draw:z-index="241" draw:style-name="gr14" draw:text-style-name="P51" svg:x1="5.1161in" svg:y1="4.0256in" svg:x2="5.3161in" svg:y2="4.0256in"><text:p/></draw:line><draw:custom-shape text:anchor-type="char" draw:z-index="223" draw:style-name="gr15" draw:text-style-name="P52" svg:width="0.2004in" svg:height="0.2004in" svg:x="5.1161in" svg:y="1.2591i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235" draw:style-name="gr14" draw:text-style-name="P51" svg:x1="4.4161in" svg:y1="0.6591in" svg:x2="4.3161in" svg:y2="0.4591in"><text:p/></draw:line><draw:line text:anchor-type="char" draw:z-index="234" draw:style-name="gr14" draw:text-style-name="P51" svg:x1="4.4161in" svg:y1="0.6591in" svg:x2="4.5161in" svg:y2="0.4591in"><text:p/></draw:line><draw:line text:anchor-type="char" draw:z-index="233" draw:style-name="gr14" draw:text-style-name="P51" svg:x1="2.8161in" svg:y1="1.3591in" svg:x2="2.8161in" svg:y2="1.5591in"><text:p/></draw:line><draw:line text:anchor-type="char" draw:z-index="232" draw:style-name="gr14" draw:text-style-name="P51" svg:x1="4.4161in" svg:y1="1.4591in" svg:x2="4.4161in" svg:y2="0.4591in"><text:p/></draw:line><draw:line text:anchor-type="char" draw:z-index="231" draw:style-name="gr14" draw:text-style-name="P51" svg:x1="2.7161in" svg:y1="1.4591in" svg:x2="4.4161in" svg:y2="1.4591in"><text:p/></draw:line><draw:line text:anchor-type="char" draw:z-index="219" draw:style-name="gr14" draw:text-style-name="P51" svg:x1="5.2161in" svg:y1="0.4591in" svg:x2="5.2161in" svg:y2="1.6591in"><text:p/></draw:line><text:span text:style-name="T3"> <text:s text:c="25"/></text:span>imetnik </text:p>
      <text:p text:style-name="P27"/>
      <text:p text:style-name="P29"><draw:line text:anchor-type="char" draw:z-index="250" draw:style-name="gr14" draw:text-style-name="P51" svg:x1="5.0161in" svg:y1="0.1425in" svg:x2="5.4161in" svg:y2="0.1425in"><text:p/></draw:line></text:p>
      <text:p text:style-name="P29"><draw:custom-shape text:anchor-type="char" draw:z-index="256" draw:style-name="gr15" draw:text-style-name="P52" svg:width="0.2004in" svg:height="0.2004in" svg:x="4.3161in" svg:y="0.1508i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251" draw:style-name="gr14" draw:text-style-name="P51" svg:x1="5.1161in" svg:y1="0.0508in" svg:x2="5.3161in" svg:y2="0.0508in"><text:p/></draw:line></text:p>
      <text:p text:style-name="P29"><draw:custom-shape text:anchor-type="char" draw:z-index="224" draw:style-name="gr15" draw:text-style-name="P52" svg:width="0.2004in" svg:height="0.2004in" svg:x="1.1161in" svg:y="0.0598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9"><draw:line text:anchor-type="char" draw:z-index="221" draw:style-name="gr14" draw:text-style-name="P51" svg:x1="1.2161in" svg:y1="0.1681in" svg:x2="1.3161in" svg:y2="0.3681in"><text:p/></draw:line><draw:line text:anchor-type="char" draw:z-index="220" draw:style-name="gr14" draw:text-style-name="P51" svg:x1="1.2161in" svg:y1="0.1681in" svg:x2="1.1161in" svg:y2="0.3681in"><text:p/></draw:line></text:p>
      <text:p text:style-name="P27"><draw:custom-shape text:anchor-type="char" draw:z-index="261" draw:style-name="gr15" draw:text-style-name="P52" svg:width="0.2004in" svg:height="0.2004in" svg:x="2.9465in" svg:y="0.1783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4" draw:name="Frame100" text:anchor-type="char" svg:x="0.2055in" svg:y="0.1661in" svg:width="2.5209in" svg:height="0.7209in" draw:z-index="213"><draw:text-box><text:p text:style-name="P48">VREDNOSTNI PAPIR</text:p></draw:text-box></draw:frame><text:span text:style-name="T3"> <text:s text:c="67"/></text:span>naroči <text:s text:c="29"/>izvrši</text:p>
      <text:p text:style-name="P27"/>
      <text:p text:style-name="P29"><draw:frame draw:style-name="fr4" draw:name="Frame101" text:anchor-type="char" svg:x="3.9362in" svg:y="0.1598in" svg:width="2.5209in" svg:height="0.6209in" draw:z-index="214"><draw:text-box><text:p text:style-name="P19">OBVESTILO</text:p></draw:text-box></draw:frame></text:p>
      <text:p text:style-name="P27"/>
      <text:p text:style-name="P29"><draw:line text:anchor-type="char" draw:z-index="247" draw:style-name="gr14" draw:text-style-name="P51" svg:x1="1.3161in" svg:y1="0.3098in" svg:x2="1.2161in" svg:y2="0.1098in"><text:p/></draw:line><draw:line text:anchor-type="char" draw:z-index="246" draw:style-name="gr14" draw:text-style-name="P51" svg:x1="1.3161in" svg:y1="0.3098in" svg:x2="1.4161in" svg:y2="0.1098in"><text:p/></draw:line><draw:line text:anchor-type="char" draw:z-index="245" draw:style-name="gr14" draw:text-style-name="P51" svg:x1="1.3161in" svg:y1="0.1098in" svg:x2="1.3161in" svg:y2="1.5098in"><text:p/></draw:line></text:p>
      <text:p text:style-name="P29"><draw:custom-shape text:anchor-type="char" draw:z-index="242" draw:style-name="gr15" draw:text-style-name="P52" svg:width="0.2004in" svg:height="0.2004in" svg:x="1.2161in" svg:y="0.1181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7"/>
      <text:p text:style-name="P27"/>
      <text:p text:style-name="P27"/>
      <text:p text:style-name="P27"/>
      <text:p text:style-name="P29"><draw:line text:anchor-type="char" draw:z-index="249" draw:style-name="gr14" draw:text-style-name="P51" svg:x1="1.1161in" svg:y1="0.1598in" svg:x2="1.5161in" svg:y2="0.1598in"><text:p/></draw:line></text:p>
      <text:p text:style-name="P30"><draw:line text:anchor-type="char" draw:z-index="248" draw:style-name="gr14" draw:text-style-name="P51" svg:x1="1.2161in" svg:y1="0.0681in" svg:x2="1.4161in" svg:y2="0.0681in"><text:p/></draw:line><draw:frame draw:style-name="fr4" draw:name="Frame102" text:anchor-type="char" svg:x="0.1055in" svg:y="0.1575in" svg:width="2.7209in" svg:height="0.6209in" draw:z-index="243"><draw:text-box><text:p text:style-name="P19">NAROČILO</text:p></draw:text-box></draw:frame> <text:s text:c="108"/></text:p>
      <text:p text:style-name="P29"><draw:line text:anchor-type="char" draw:z-index="265" draw:style-name="gr14" draw:text-style-name="P51" svg:x1="6.5717in" svg:y1="0.1283in" svg:x2="6.5717in" svg:y2="0.3783in"><text:p/></draw:line><draw:custom-shape text:anchor-type="char" draw:z-index="257" draw:style-name="gr15" draw:text-style-name="P52" svg:width="0.2004in" svg:height="0.2004in" svg:x="6.6965in" svg:y="0.1283i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255" draw:style-name="gr14" draw:text-style-name="P51" svg:x1="6.4465in" svg:y1="0.1283in" svg:x2="6.4465in" svg:y2="0.3283in"><text:p/></draw:line><draw:frame draw:style-name="fr4" draw:name="Frame103" text:anchor-type="char" svg:x="3.9362in" svg:y="-0.0071in" svg:width="2.5209in" svg:height="0.6209in" draw:z-index="244"><draw:text-box><text:p text:style-name="P19">PORAVNAVA</text:p></draw:text-box></draw:frame></text:p>
      <text:p text:style-name="P29"><draw:line text:anchor-type="char" draw:z-index="264" draw:style-name="gr14" draw:text-style-name="P51" svg:x1="6.9469in" svg:y1="0.0618in" svg:x2="6.8217in" svg:y2="0.0618in"><text:p/></draw:line><draw:line text:anchor-type="char" draw:z-index="263" draw:style-name="gr14" draw:text-style-name="P51" svg:x1="6.9465in" svg:y1="0.0618in" svg:x2="6.9465in" svg:y2="0.0618in"><text:p/></draw:line><draw:line text:anchor-type="char" draw:z-index="254" draw:style-name="gr14" draw:text-style-name="P51" svg:x1="6.7465in" svg:y1="0.0618in" svg:x2="6.4465in" svg:y2="0.0618in"><text:p/></draw:line></text:p>
      <text:p text:style-name="P27"/>
      <text:p text:style-name="P27"/>
      <text:p text:style-name="P27"/>
      <text:p text:style-name="P27"/>
      <text:p text:style-name="P27"/>
      <text:p text:style-name="P27"/>
      <text:p text:style-name="P27"/>
      <text:p text:style-name="P27"/>
      <text:p text:style-name="P27"/>
      <text:p text:style-name="P27"/>
      <text:p text:style-name="P27"/>
      <text:h text:style-name="Heading_20_1" text:outline-level="1"><text:bookmark-start text:name="__RefHeading__13_1391611179"/><text:soft-page-break/>SLOVAR ENTITET<text:bookmark-end text:name="__RefHeading__13_1391611179"/></text:h>
      <text:p text:style-name="Standard"/>
      <text:p text:style-name="Standard"/>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5">OZNAKA</text:p>
          </table:table-cell>
          <table:table-cell table:style-name="Table1.B1" office:value-type="string">
            <text:p text:style-name="P5">NAZIV ENTITETE</text:p>
          </table:table-cell>
          <table:table-cell table:style-name="Table1.B1" table:number-columns-spanned="2" office:value-type="string">
            <text:p text:style-name="P5">ATRIBUTI</text:p>
          </table:table-cell>
          <table:covered-table-cell/>
          <table:table-cell table:style-name="Table1.E1" office:value-type="string">
            <text:p text:style-name="P7"/>
          </table:table-cell>
        </table:table-row>
        <table:table-row table:style-name="Table1.1">
          <table:table-cell table:style-name="Table1.A2" office:value-type="string">
            <text:p text:style-name="P5">E-01</text:p>
          </table:table-cell>
          <table:table-cell table:style-name="Table1.B2" office:value-type="string">
            <text:p text:style-name="P5">OSEBNI DOKUMENT</text:p>
          </table:table-cell>
          <table:table-cell table:style-name="Table1.C2" office:value-type="string">
            <text:p text:style-name="P20"><text:span text:style-name="T6">številka oseb.dokumenta</text:span><text:span text:style-name="T5"># ,</text:span>vrsta osebn.dokumenta,kraj izdaje, <text:span text:style-name="T5">datum veljave oseb.dokumenta, </text:span><text:span text:style-name="T7">BŠ</text:span></text:p>
          </table:table-cell>
          <table:table-cell table:style-name="Table1.D2" table:number-columns-spanned="2" office:value-type="string">
            <text:p text:style-name="P7"/>
          </table:table-cell>
          <table:covered-table-cell/>
        </table:table-row>
        <table:table-row table:style-name="Table1.3">
          <table:table-cell table:style-name="Table1.A3" office:value-type="string">
            <text:p text:style-name="P5">E-02</text:p>
          </table:table-cell>
          <table:table-cell table:style-name="Table1.B3" office:value-type="string">
            <text:p text:style-name="P5">STRANKA</text:p>
          </table:table-cell>
          <table:table-cell table:style-name="Table1.C3" office:value-type="string">
            <text:p text:style-name="P19"><text:span text:style-name="T11">BŠ#</text:span><text:span text:style-name="T12">,</text:span><text:span text:style-name="T9"> </text:span><text:span text:style-name="T10"><text:s/>EMŠO</text:span><text:span text:style-name="T9">,</text:span><text:span text:style-name="T10">številka trgovalnega računa</text:span><text:span text:style-name="T9">,naslov,poklic,kraj rojstva,davčna številka,</text:span><text:span text:style-name="T15"> </text:span><text:span text:style-name="T10">vrsta vrednostnega papirja</text:span></text:p>
          </table:table-cell>
          <table:table-cell table:style-name="Table1.D3" table:number-columns-spanned="2" office:value-type="string">
            <text:p text:style-name="P7"/>
          </table:table-cell>
          <table:covered-table-cell/>
        </table:table-row>
        <table:table-row table:style-name="Table1.1">
          <table:table-cell table:style-name="Table1.A4" office:value-type="string">
            <text:p text:style-name="P5">E-03</text:p>
          </table:table-cell>
          <table:table-cell table:style-name="Table1.B4" office:value-type="string">
            <text:p text:style-name="P5">VREDNOSTNI PAPIR</text:p>
          </table:table-cell>
          <table:table-cell table:style-name="Table1.C4" office:value-type="string">
            <text:p text:style-name="Standard"><text:span text:style-name="T16">Vrsta vredn.papirja#</text:span><text:span text:style-name="T17">,</text:span><text:span text:style-name="T18">količina </text:span><text:span text:style-name="T13">vredn.papirja,</text:span><text:span text:style-name="T14">številka naročila, BŠ</text:span></text:p>
          </table:table-cell>
          <table:table-cell table:style-name="Table1.D4" table:number-columns-spanned="2" office:value-type="string">
            <text:p text:style-name="P7"/>
          </table:table-cell>
          <table:covered-table-cell/>
        </table:table-row>
        <table:table-row table:style-name="Table1.1">
          <table:table-cell table:style-name="Table1.A5" office:value-type="string">
            <text:p text:style-name="P5">E-04</text:p>
          </table:table-cell>
          <table:table-cell table:style-name="Table1.B5" office:value-type="string">
            <text:p text:style-name="P5">NAROČILO</text:p>
          </table:table-cell>
          <table:table-cell table:style-name="Table1.C5" office:value-type="string">
            <text:p text:style-name="P5"><text:span text:style-name="T6">Stevilka naročila#</text:span><text:span text:style-name="T2">,</text:span><text:span text:style-name="T5">datum naročila,</text:span>ura naročila,</text:p>
          </table:table-cell>
          <table:table-cell table:style-name="Table1.D5" table:number-columns-spanned="2" office:value-type="string">
            <text:p text:style-name="P7"/>
          </table:table-cell>
          <table:covered-table-cell/>
        </table:table-row>
        <table:table-row table:style-name="Table1.1">
          <table:table-cell table:style-name="Table1.A6" office:value-type="string">
            <text:p text:style-name="P5">E-05</text:p>
          </table:table-cell>
          <table:table-cell table:style-name="Table1.B6" office:value-type="string">
            <text:p text:style-name="P5">NAKUP-PRODAJA</text:p>
          </table:table-cell>
          <table:table-cell table:style-name="Table1.C6" office:value-type="string">
            <text:p text:style-name="Standard"><text:span text:style-name="T13">Cena,</text:span><text:span text:style-name="T16">datum prodaje+</text:span><text:span text:style-name="T19">vrsta vred.papirja+BŠ#</text:span></text:p>
            <text:p text:style-name="P5"/>
          </table:table-cell>
          <table:table-cell table:style-name="Table1.D6" table:number-columns-spanned="2" office:value-type="string">
            <text:p text:style-name="P7"/>
          </table:table-cell>
          <table:covered-table-cell/>
        </table:table-row>
        <table:table-row table:style-name="Table1.7">
          <table:table-cell table:style-name="Table1.A7" office:value-type="string">
            <text:p text:style-name="P5">E-06</text:p>
          </table:table-cell>
          <table:table-cell table:style-name="Table1.B7" office:value-type="string">
            <text:p text:style-name="P5">OBVESTILO</text:p>
          </table:table-cell>
          <table:table-cell table:style-name="Table1.C7" office:value-type="string">
            <text:p text:style-name="P5">ime, <text:span text:style-name="T8">datum prodaje+vrsta vred.papirja+BŠ+</text:span><text:span text:style-name="T20">št_obvestila</text:span><text:span text:style-name="T8">#</text:span></text:p>
            <text:p text:style-name="P5"/>
          </table:table-cell>
          <table:table-cell table:style-name="Table1.D7" table:number-columns-spanned="2" office:value-type="string">
            <text:p text:style-name="P7"/>
          </table:table-cell>
          <table:covered-table-cell/>
        </table:table-row>
        <table:table-row table:style-name="Table1.8">
          <table:table-cell table:style-name="Table1.A8" office:value-type="string">
            <text:p text:style-name="P5">E-07</text:p>
          </table:table-cell>
          <table:table-cell table:style-name="Table1.B8" office:value-type="string">
            <text:p text:style-name="P5">DENARNA PORAVNAVA</text:p>
          </table:table-cell>
          <table:table-cell table:style-name="Table1.C8" office:value-type="string">
            <text:p text:style-name="P5"><text:span text:style-name="T6">Št_poravnave#, </text:span>številka TRR, <text:span text:style-name="T7">datum prodaje+vrsta vred.papirja+BŠ</text:span></text:p>
          </table:table-cell>
          <table:table-cell table:style-name="Table1.D8" table:number-columns-spanned="2" office:value-type="string">
            <text:p text:style-name="P7"/>
          </table:table-cell>
          <table:covered-table-cell/>
        </table:table-row>
      </table:table>
      <text:p text:style-name="Standard"/>
      <text:p text:style-name="Standard"/>
      <text:p text:style-name="P5"/>
      <text:h text:style-name="P35" text:outline-level="1"><text:bookmark-start text:name="__RefHeading__15_1391611179"/>SLOVAR ATRIBUTOV<text:bookmark-end text:name="__RefHeading__15_1391611179"/></text:h>
      <text:p text:style-name="P13"/>
      <text:p text:style-name="P13"/>
      <text:p text:style-name="P44">Tip entitete E-01 – OSEBNI DOKUMENT</text:p>
      <text:p text:style-name="P44"/>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40">OZNAKA ATRIBURA</text:p>
          </table:table-cell>
          <table:table-cell table:style-name="Table2.B1" office:value-type="string">
            <text:p text:style-name="P40">IME ATRIBUTA</text:p>
          </table:table-cell>
          <table:table-cell table:style-name="Table2.B1" office:value-type="string">
            <text:p text:style-name="P40">STANDARDNO IME</text:p>
          </table:table-cell>
          <table:table-cell table:style-name="Table2.B1" office:value-type="string">
            <text:p text:style-name="P40">TIP</text:p>
          </table:table-cell>
          <table:table-cell table:style-name="Table2.B1" office:value-type="string">
            <text:p text:style-name="P40">DOLŽINA</text:p>
          </table:table-cell>
          <table:table-cell table:style-name="Table2.F1" office:value-type="string">
            <text:p text:style-name="P40">VREDNOST ATRIBUTA</text:p>
          </table:table-cell>
        </table:table-row>
        <table:table-row table:style-name="Table2.2">
          <table:table-cell table:style-name="Table2.A2" office:value-type="string">
            <text:p text:style-name="P40">A-01</text:p>
          </table:table-cell>
          <table:table-cell table:style-name="Table2.B2" office:value-type="string">
            <text:p text:style-name="P40">Številka dok.</text:p>
          </table:table-cell>
          <table:table-cell table:style-name="Table2.C2" office:value-type="string">
            <text:p text:style-name="P40">ŠT_OS_DOK</text:p>
          </table:table-cell>
          <table:table-cell table:style-name="Table2.D2" office:value-type="string">
            <text:p text:style-name="P40">N</text:p>
          </table:table-cell>
          <table:table-cell table:style-name="Table2.E2" office:value-type="string">
            <text:p text:style-name="P40"><text:s text:c="6"/>8</text:p>
          </table:table-cell>
          <table:table-cell table:style-name="Table2.F2" office:value-type="string">
            <text:p text:style-name="P41"/>
          </table:table-cell>
        </table:table-row>
        <table:table-row table:style-name="Table2.3">
          <table:table-cell table:style-name="Table2.A3" office:value-type="string">
            <text:p text:style-name="P40">A-02</text:p>
          </table:table-cell>
          <table:table-cell table:style-name="Table2.B3" office:value-type="string">
            <text:p text:style-name="P40">Vrsta os.dok.</text:p>
          </table:table-cell>
          <table:table-cell table:style-name="Table2.C3" office:value-type="string">
            <text:p text:style-name="P40">VRS_OS_DOK</text:p>
          </table:table-cell>
          <table:table-cell table:style-name="Table2.D3" office:value-type="string">
            <text:p text:style-name="P40">A</text:p>
          </table:table-cell>
          <table:table-cell table:style-name="Table2.E3" office:value-type="string">
            <text:p text:style-name="P40"><text:s text:c="6"/>8</text:p>
          </table:table-cell>
          <table:table-cell table:style-name="Table2.F3" office:value-type="string">
            <text:p text:style-name="P40">P_L ali OS_I</text:p>
          </table:table-cell>
        </table:table-row>
        <table:table-row table:style-name="Table2.4">
          <table:table-cell table:style-name="Table2.A4" office:value-type="string">
            <text:p text:style-name="P41"/>
          </table:table-cell>
          <table:table-cell table:style-name="Table2.B4" office:value-type="string">
            <text:p text:style-name="P41"/>
          </table:table-cell>
          <table:table-cell table:style-name="Table2.C4" office:value-type="string">
            <text:p text:style-name="P41"/>
          </table:table-cell>
          <table:table-cell table:style-name="Table2.D4" office:value-type="string">
            <text:p text:style-name="P41"/>
          </table:table-cell>
          <table:table-cell table:style-name="Table2.E4" office:value-type="string">
            <text:p text:style-name="P41"/>
          </table:table-cell>
          <table:table-cell table:style-name="Table2.F4" office:value-type="string">
            <text:p text:style-name="P41"/>
          </table:table-cell>
        </table:table-row>
        <table:table-row table:style-name="Table2.3">
          <table:table-cell table:style-name="Table2.A5" office:value-type="string">
            <text:p text:style-name="P40">A-03</text:p>
          </table:table-cell>
          <table:table-cell table:style-name="Table2.B5" office:value-type="string">
            <text:p text:style-name="P40">Kraj izdaje os.dok.</text:p>
          </table:table-cell>
          <table:table-cell table:style-name="Table2.C5" office:value-type="string">
            <text:p text:style-name="P40">KRAJ-IZDAJE</text:p>
          </table:table-cell>
          <table:table-cell table:style-name="Table2.D5" office:value-type="string">
            <text:p text:style-name="P40">A</text:p>
          </table:table-cell>
          <table:table-cell table:style-name="Table2.E5" office:value-type="string">
            <text:p text:style-name="P40"><text:s text:c="6"/>30 <text:s text:c="3"/></text:p>
          </table:table-cell>
          <table:table-cell table:style-name="Table2.F5" office:value-type="string">
            <text:p text:style-name="P41"/>
          </table:table-cell>
        </table:table-row>
        <table:table-row table:style-name="Table2.3">
          <table:table-cell table:style-name="Table2.A6" office:value-type="string">
            <text:p text:style-name="P40">A-04</text:p>
          </table:table-cell>
          <table:table-cell table:style-name="Table2.B6" office:value-type="string">
            <text:p text:style-name="P40">Datum veljavnosti</text:p>
          </table:table-cell>
          <table:table-cell table:style-name="Table2.C6" office:value-type="string">
            <text:p text:style-name="P40">VELJA_DO</text:p>
          </table:table-cell>
          <table:table-cell table:style-name="Table2.D6" office:value-type="string">
            <text:p text:style-name="P40">N</text:p>
          </table:table-cell>
          <table:table-cell table:style-name="Table2.E6" office:value-type="string">
            <text:p text:style-name="P40"><text:s text:c="6"/>8</text:p>
          </table:table-cell>
          <table:table-cell table:style-name="Table2.F6" office:value-type="string">
            <text:p text:style-name="P41"/>
          </table:table-cell>
        </table:table-row>
      </table:table>
      <text:p text:style-name="P44"/>
      <text:p text:style-name="P44"/>
      <text:p text:style-name="P44"/>
      <text:p text:style-name="P40">Tip entitete E-02 - <text:s/>STRANKA</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40">OZNAKA <text:s/>ATRIBUTA</text:p>
          </table:table-cell>
          <table:table-cell table:style-name="Table3.B1" office:value-type="string">
            <text:p text:style-name="P40">IME ATRIBUTA</text:p>
          </table:table-cell>
          <table:table-cell table:style-name="Table3.B1" office:value-type="string">
            <text:p text:style-name="P40">STANDARDNO IME</text:p>
          </table:table-cell>
          <table:table-cell table:style-name="Table3.B1" office:value-type="string">
            <text:p text:style-name="P40">TIP</text:p>
          </table:table-cell>
          <table:table-cell table:style-name="Table3.B1" office:value-type="string">
            <text:p text:style-name="P40">DOLŽINA</text:p>
          </table:table-cell>
          <table:table-cell table:style-name="Table3.F1" office:value-type="string">
            <text:p text:style-name="P40">VREDNOST ATRIBUTA</text:p>
          </table:table-cell>
        </table:table-row>
        <table:table-row table:style-name="Table3.1">
          <table:table-cell table:style-name="Table3.A2" office:value-type="string">
            <text:p text:style-name="P40">A-01</text:p>
          </table:table-cell>
          <table:table-cell table:style-name="Table3.B2" office:value-type="string">
            <text:p text:style-name="P40">Bančna številka</text:p>
          </table:table-cell>
          <table:table-cell table:style-name="Table3.C2" office:value-type="string">
            <text:p text:style-name="P40">B_Š</text:p>
          </table:table-cell>
          <table:table-cell table:style-name="Table3.D2" office:value-type="string">
            <text:p text:style-name="P42">N</text:p>
          </table:table-cell>
          <table:table-cell table:style-name="Table3.E2" office:value-type="string">
            <text:p text:style-name="P42">8</text:p>
          </table:table-cell>
          <table:table-cell table:style-name="Table3.F2" office:value-type="string">
            <text:p text:style-name="P40">Modul 8</text:p>
          </table:table-cell>
        </table:table-row>
        <table:table-row table:style-name="Table3.1">
          <table:table-cell table:style-name="Table3.A3" office:value-type="string">
            <text:p text:style-name="P40">A-02</text:p>
          </table:table-cell>
          <table:table-cell table:style-name="Table3.B3" office:value-type="string">
            <text:p text:style-name="P40">Enotna matična št.</text:p>
          </table:table-cell>
          <table:table-cell table:style-name="Table3.C3" office:value-type="string">
            <text:p text:style-name="P40">EMŠO</text:p>
          </table:table-cell>
          <table:table-cell table:style-name="Table3.D3" office:value-type="string">
            <text:p text:style-name="P42">N</text:p>
          </table:table-cell>
          <table:table-cell table:style-name="Table3.E3" office:value-type="string">
            <text:p text:style-name="P42">15</text:p>
          </table:table-cell>
          <table:table-cell table:style-name="Table3.F3" office:value-type="string">
            <text:p text:style-name="P40">Modul 15</text:p>
          </table:table-cell>
        </table:table-row>
        <table:table-row table:style-name="Table3.1">
          <table:table-cell table:style-name="Table3.A4" office:value-type="string">
            <text:p text:style-name="P40">A-03</text:p>
          </table:table-cell>
          <table:table-cell table:style-name="Table3.B4" office:value-type="string">
            <text:p text:style-name="P40">Št.trgov.računa</text:p>
          </table:table-cell>
          <table:table-cell table:style-name="Table3.C4" office:value-type="string">
            <text:p text:style-name="P40">ŠT_TRG_RAČ</text:p>
          </table:table-cell>
          <table:table-cell table:style-name="Table3.D4" office:value-type="string">
            <text:p text:style-name="P42">N</text:p>
          </table:table-cell>
          <table:table-cell table:style-name="Table3.E4" office:value-type="string">
            <text:p text:style-name="P42">8</text:p>
          </table:table-cell>
          <table:table-cell table:style-name="Table3.F4" office:value-type="string">
            <text:p text:style-name="P40">Modul 8</text:p>
          </table:table-cell>
        </table:table-row>
        <table:table-row table:style-name="Table3.1">
          <table:table-cell table:style-name="Table3.A5" office:value-type="string">
            <text:p text:style-name="P40">A-04</text:p>
          </table:table-cell>
          <table:table-cell table:style-name="Table3.B5" office:value-type="string">
            <text:p text:style-name="P40">Naslov</text:p>
          </table:table-cell>
          <table:table-cell table:style-name="Table3.C5" office:value-type="string">
            <text:p text:style-name="P40">NASLOV_S</text:p>
          </table:table-cell>
          <table:table-cell table:style-name="Table3.D5" office:value-type="string">
            <text:p text:style-name="P42">AN</text:p>
          </table:table-cell>
          <table:table-cell table:style-name="Table3.E5" office:value-type="string">
            <text:p text:style-name="P42">30</text:p>
          </table:table-cell>
          <table:table-cell table:style-name="Table3.F5" office:value-type="string">
            <text:p text:style-name="P41"/>
          </table:table-cell>
        </table:table-row>
        <table:table-row table:style-name="Table3.1">
          <table:table-cell table:style-name="Table3.A6" office:value-type="string">
            <text:p text:style-name="P40">A-05</text:p>
          </table:table-cell>
          <table:table-cell table:style-name="Table3.B6" office:value-type="string">
            <text:p text:style-name="P40">Poklic</text:p>
          </table:table-cell>
          <table:table-cell table:style-name="Table3.C6" office:value-type="string">
            <text:p text:style-name="P40">POKLIC_S</text:p>
          </table:table-cell>
          <table:table-cell table:style-name="Table3.D6" office:value-type="string">
            <text:p text:style-name="P42">A</text:p>
          </table:table-cell>
          <table:table-cell table:style-name="Table3.E6" office:value-type="string">
            <text:p text:style-name="P42">30</text:p>
          </table:table-cell>
          <table:table-cell table:style-name="Table3.F6" office:value-type="string">
            <text:p text:style-name="P41"/>
          </table:table-cell>
        </table:table-row>
        <table:table-row table:style-name="Table3.1">
          <table:table-cell table:style-name="Table3.A7" office:value-type="string">
            <text:p text:style-name="P40">A-06</text:p>
          </table:table-cell>
          <table:table-cell table:style-name="Table3.B7" office:value-type="string">
            <text:p text:style-name="P40">Kraj rojstva </text:p>
          </table:table-cell>
          <table:table-cell table:style-name="Table3.C7" office:value-type="string">
            <text:p text:style-name="P40">KRAJ_ROJ</text:p>
          </table:table-cell>
          <table:table-cell table:style-name="Table3.D7" office:value-type="string">
            <text:p text:style-name="P42">A</text:p>
          </table:table-cell>
          <table:table-cell table:style-name="Table3.E7" office:value-type="string">
            <text:p text:style-name="P42">30</text:p>
          </table:table-cell>
          <table:table-cell table:style-name="Table3.F7" office:value-type="string">
            <text:p text:style-name="P41"/>
          </table:table-cell>
        </table:table-row>
        <table:table-row table:style-name="Table3.1">
          <table:table-cell table:style-name="Table3.A8" office:value-type="string">
            <text:p text:style-name="P40">A-07</text:p>
          </table:table-cell>
          <table:table-cell table:style-name="Table3.B8" office:value-type="string">
            <text:p text:style-name="P40">Davčna številka</text:p>
          </table:table-cell>
          <table:table-cell table:style-name="Table3.C8" office:value-type="string">
            <text:p text:style-name="P40">D_Š</text:p>
          </table:table-cell>
          <table:table-cell table:style-name="Table3.D8" office:value-type="string">
            <text:p text:style-name="P42">N</text:p>
          </table:table-cell>
          <table:table-cell table:style-name="Table3.E8" office:value-type="string">
            <text:p text:style-name="P42">8</text:p>
          </table:table-cell>
          <table:table-cell table:style-name="Table3.F8" office:value-type="string">
            <text:p text:style-name="P41"/>
          </table:table-cell>
        </table:table-row>
      </table:table>
      <text:p text:style-name="P40"/>
      <text:p text:style-name="P40"/>
      <text:p text:style-name="P40">Tip entitete E-03 – NAROČILO</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40">OZNAKA ATRIBUTA</text:p>
          </table:table-cell>
          <table:table-cell table:style-name="Table4.B1" office:value-type="string">
            <text:p text:style-name="P40">IME ATRIBUTA</text:p>
          </table:table-cell>
          <table:table-cell table:style-name="Table4.B1" office:value-type="string">
            <text:p text:style-name="P40">STANDARDNO IME</text:p>
          </table:table-cell>
          <table:table-cell table:style-name="Table4.B1" office:value-type="string">
            <text:p text:style-name="P40">TIP</text:p>
          </table:table-cell>
          <table:table-cell table:style-name="Table4.B1" office:value-type="string">
            <text:p text:style-name="P40">DOLŽINA</text:p>
          </table:table-cell>
          <table:table-cell table:style-name="Table4.F1" office:value-type="string">
            <text:p text:style-name="P40">VREDNOST ATRIBUTA</text:p>
          </table:table-cell>
        </table:table-row>
        <table:table-row table:style-name="Table4.1">
          <table:table-cell table:style-name="Table4.A2" office:value-type="string">
            <text:p text:style-name="P40">A-01</text:p>
          </table:table-cell>
          <table:table-cell table:style-name="Table4.B2" office:value-type="string">
            <text:p text:style-name="P40">Številka naročila</text:p>
          </table:table-cell>
          <table:table-cell table:style-name="Table4.C2" office:value-type="string">
            <text:p text:style-name="P40">ŠT_NAR</text:p>
          </table:table-cell>
          <table:table-cell table:style-name="Table4.D2" office:value-type="string">
            <text:p text:style-name="P42">N</text:p>
          </table:table-cell>
          <table:table-cell table:style-name="Table4.E2" office:value-type="string">
            <text:p text:style-name="P42">6</text:p>
          </table:table-cell>
          <table:table-cell table:style-name="Table4.F2" office:value-type="string">
            <text:p text:style-name="P41"/>
          </table:table-cell>
        </table:table-row>
        <table:table-row table:style-name="Table4.1">
          <table:table-cell table:style-name="Table4.A3" office:value-type="string">
            <text:p text:style-name="P40">A-02</text:p>
          </table:table-cell>
          <table:table-cell table:style-name="Table4.B3" office:value-type="string">
            <text:p text:style-name="P40">Datum naročila</text:p>
          </table:table-cell>
          <table:table-cell table:style-name="Table4.C3" office:value-type="string">
            <text:p text:style-name="P40">DATUM_NAR</text:p>
          </table:table-cell>
          <table:table-cell table:style-name="Table4.D3" office:value-type="string">
            <text:p text:style-name="P42">N</text:p>
          </table:table-cell>
          <table:table-cell table:style-name="Table4.E3" office:value-type="string">
            <text:p text:style-name="P42">8</text:p>
          </table:table-cell>
          <table:table-cell table:style-name="Table4.F3" office:value-type="string">
            <text:p text:style-name="P41"/>
          </table:table-cell>
        </table:table-row>
        <table:table-row table:style-name="Table4.1">
          <table:table-cell table:style-name="Table4.A4" office:value-type="string">
            <text:p text:style-name="P40">A-03</text:p>
          </table:table-cell>
          <table:table-cell table:style-name="Table4.B4" office:value-type="string">
            <text:p text:style-name="P40">Ura naročila</text:p>
          </table:table-cell>
          <table:table-cell table:style-name="Table4.C4" office:value-type="string">
            <text:p text:style-name="P40">URA_NAR</text:p>
          </table:table-cell>
          <table:table-cell table:style-name="Table4.D4" office:value-type="string">
            <text:p text:style-name="P42">N</text:p>
          </table:table-cell>
          <table:table-cell table:style-name="Table4.E4" office:value-type="string">
            <text:p text:style-name="P42">4</text:p>
          </table:table-cell>
          <table:table-cell table:style-name="Table4.F4" office:value-type="string">
            <text:p text:style-name="P41"/>
          </table:table-cell>
        </table:table-row>
      </table:table>
      <text:p text:style-name="P40"/>
      <text:p text:style-name="P40"/>
      <text:p text:style-name="P40">Tip entitete E-04 – VREDNOSTNI PAPIR</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office:value-type="string">
            <text:p text:style-name="P40">OZNAKA ATRIBUTA</text:p>
          </table:table-cell>
          <table:table-cell table:style-name="Table5.B1" office:value-type="string">
            <text:p text:style-name="P40">IME ATRIBUTA</text:p>
          </table:table-cell>
          <table:table-cell table:style-name="Table5.B1" office:value-type="string">
            <text:p text:style-name="P40">STANDARDNO IME</text:p>
          </table:table-cell>
          <table:table-cell table:style-name="Table5.B1" office:value-type="string">
            <text:p text:style-name="P40">TIP</text:p>
          </table:table-cell>
          <table:table-cell table:style-name="Table5.B1" office:value-type="string">
            <text:p text:style-name="P40">DOLŽINA</text:p>
          </table:table-cell>
          <table:table-cell table:style-name="Table5.F1" office:value-type="string">
            <text:p text:style-name="P40">VREDNOST ATRIBUTA</text:p>
          </table:table-cell>
        </table:table-row>
        <table:table-row table:style-name="Table5.1">
          <table:table-cell table:style-name="Table5.A2" office:value-type="string">
            <text:p text:style-name="P40">A-01</text:p>
          </table:table-cell>
          <table:table-cell table:style-name="Table5.B2" office:value-type="string">
            <text:p text:style-name="P40">Vrsta vred.papirja</text:p>
          </table:table-cell>
          <table:table-cell table:style-name="Table5.C2" office:value-type="string">
            <text:p text:style-name="P40">VRSTA_VP</text:p>
          </table:table-cell>
          <table:table-cell table:style-name="Table5.D2" office:value-type="string">
            <text:p text:style-name="P42">AN</text:p>
          </table:table-cell>
          <table:table-cell table:style-name="Table5.E2" office:value-type="string">
            <text:p text:style-name="P42">4</text:p>
          </table:table-cell>
          <table:table-cell table:style-name="Table5.F2" office:value-type="string">
            <text:p text:style-name="P41"/>
          </table:table-cell>
        </table:table-row>
        <table:table-row table:style-name="Table5.1">
          <table:table-cell table:style-name="Table5.A3" office:value-type="string">
            <text:p text:style-name="P40">A-02</text:p>
          </table:table-cell>
          <table:table-cell table:style-name="Table5.B3" office:value-type="string">
            <text:p text:style-name="P40">Količina vred.papir.</text:p>
          </table:table-cell>
          <table:table-cell table:style-name="Table5.C3" office:value-type="string">
            <text:p text:style-name="P40">ŠT_VP</text:p>
          </table:table-cell>
          <table:table-cell table:style-name="Table5.D3" office:value-type="string">
            <text:p text:style-name="P42">N</text:p>
          </table:table-cell>
          <table:table-cell table:style-name="Table5.E3" office:value-type="string">
            <text:p text:style-name="P42">10000</text:p>
          </table:table-cell>
          <table:table-cell table:style-name="Table5.F3" office:value-type="string">
            <text:p text:style-name="P41"/>
          </table:table-cell>
        </table:table-row>
      </table:table>
      <text:p text:style-name="P40"/>
      <text:p text:style-name="P40"><text:soft-page-break/></text:p>
      <text:p text:style-name="P40">Tip entitete E-05 – NAKUP/PRODAJA</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office:value-type="string">
            <text:p text:style-name="P40">OZNAKA ATRIBUTA</text:p>
          </table:table-cell>
          <table:table-cell table:style-name="Table6.B1" office:value-type="string">
            <text:p text:style-name="P40">IME ATRIBUTA</text:p>
          </table:table-cell>
          <table:table-cell table:style-name="Table6.B1" office:value-type="string">
            <text:p text:style-name="P40">STANDARDNO IME</text:p>
          </table:table-cell>
          <table:table-cell table:style-name="Table6.B1" office:value-type="string">
            <text:p text:style-name="P40">TIP</text:p>
          </table:table-cell>
          <table:table-cell table:style-name="Table6.B1" office:value-type="string">
            <text:p text:style-name="P40">DOLŽINA</text:p>
          </table:table-cell>
          <table:table-cell table:style-name="Table6.F1" office:value-type="string">
            <text:p text:style-name="P40">VREDNOST ATRIBUTA</text:p>
          </table:table-cell>
        </table:table-row>
        <table:table-row table:style-name="Table6.1">
          <table:table-cell table:style-name="Table6.A2" office:value-type="string">
            <text:p text:style-name="P40">A-01</text:p>
          </table:table-cell>
          <table:table-cell table:style-name="Table6.B2" office:value-type="string">
            <text:p text:style-name="P40">Cena vred.papirja</text:p>
          </table:table-cell>
          <table:table-cell table:style-name="Table6.C2" office:value-type="string">
            <text:p text:style-name="P40">CENA_VP</text:p>
          </table:table-cell>
          <table:table-cell table:style-name="Table6.D2" office:value-type="string">
            <text:p text:style-name="P42">N</text:p>
          </table:table-cell>
          <table:table-cell table:style-name="Table6.E2" office:value-type="string">
            <text:p text:style-name="P42">10000</text:p>
          </table:table-cell>
          <table:table-cell table:style-name="Table6.F2" office:value-type="string">
            <text:p text:style-name="P41"/>
          </table:table-cell>
        </table:table-row>
        <table:table-row table:style-name="Table6.1">
          <table:table-cell table:style-name="Table6.A3" office:value-type="string">
            <text:p text:style-name="P40">A-02</text:p>
          </table:table-cell>
          <table:table-cell table:style-name="Table6.B3" office:value-type="string">
            <text:p text:style-name="P40">Datum prodaje</text:p>
          </table:table-cell>
          <table:table-cell table:style-name="Table6.C3" office:value-type="string">
            <text:p text:style-name="P40">DATUM_NAK/PROD</text:p>
          </table:table-cell>
          <table:table-cell table:style-name="Table6.D3" office:value-type="string">
            <text:p text:style-name="P42">N</text:p>
          </table:table-cell>
          <table:table-cell table:style-name="Table6.E3" office:value-type="string">
            <text:p text:style-name="P42">8</text:p>
          </table:table-cell>
          <table:table-cell table:style-name="Table6.F3" office:value-type="string">
            <text:p text:style-name="P41"/>
          </table:table-cell>
        </table:table-row>
      </table:table>
      <text:p text:style-name="P40"/>
      <text:p text:style-name="P40"/>
      <text:p text:style-name="P40"/>
      <text:p text:style-name="P40">Tip entitete E-06 – OBVESTILO</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office:value-type="string">
            <text:p text:style-name="P40">OZNAKA ATRIBUTA</text:p>
          </table:table-cell>
          <table:table-cell table:style-name="Table7.B1" office:value-type="string">
            <text:p text:style-name="P40">IME ATRIBUTA</text:p>
          </table:table-cell>
          <table:table-cell table:style-name="Table7.B1" office:value-type="string">
            <text:p text:style-name="P40">STANDARDNO IME</text:p>
          </table:table-cell>
          <table:table-cell table:style-name="Table7.B1" office:value-type="string">
            <text:p text:style-name="P40">TIP</text:p>
          </table:table-cell>
          <table:table-cell table:style-name="Table7.B1" office:value-type="string">
            <text:p text:style-name="P40">DOLŽINA</text:p>
          </table:table-cell>
          <table:table-cell table:style-name="Table7.F1" office:value-type="string">
            <text:p text:style-name="P40">VREDNOST ATRIBUTA</text:p>
          </table:table-cell>
        </table:table-row>
        <table:table-row table:style-name="Table7.1">
          <table:table-cell table:style-name="Table7.A2" office:value-type="string">
            <text:p text:style-name="P40">A-01</text:p>
          </table:table-cell>
          <table:table-cell table:style-name="Table7.B2" office:value-type="string">
            <text:p text:style-name="P40">Datum izvršitve</text:p>
          </table:table-cell>
          <table:table-cell table:style-name="Table7.C2" office:value-type="string">
            <text:p text:style-name="P40">DATUM_IZVRŠITVE</text:p>
          </table:table-cell>
          <table:table-cell table:style-name="Table7.D2" office:value-type="string">
            <text:p text:style-name="P42">N</text:p>
          </table:table-cell>
          <table:table-cell table:style-name="Table7.E2" office:value-type="string">
            <text:p text:style-name="P42">8</text:p>
          </table:table-cell>
          <table:table-cell table:style-name="Table7.F2" office:value-type="string">
            <text:p text:style-name="P41"/>
          </table:table-cell>
        </table:table-row>
        <table:table-row table:style-name="Table7.1">
          <table:table-cell table:style-name="Table7.A3" office:value-type="string">
            <text:p text:style-name="P40">A-02</text:p>
          </table:table-cell>
          <table:table-cell table:style-name="Table7.B3" office:value-type="string">
            <text:p text:style-name="P40">Ime in priimek</text:p>
          </table:table-cell>
          <table:table-cell table:style-name="Table7.C3" office:value-type="string">
            <text:p text:style-name="P40">IME</text:p>
          </table:table-cell>
          <table:table-cell table:style-name="Table7.D3" office:value-type="string">
            <text:p text:style-name="P42">A</text:p>
          </table:table-cell>
          <table:table-cell table:style-name="Table7.E3" office:value-type="string">
            <text:p text:style-name="P42">30</text:p>
          </table:table-cell>
          <table:table-cell table:style-name="Table7.F3" office:value-type="string">
            <text:p text:style-name="P41"/>
          </table:table-cell>
        </table:table-row>
      </table:table>
      <text:p text:style-name="P40"/>
      <text:p text:style-name="P40"/>
      <text:p text:style-name="P40">Tip entitete E-07 – PORAVNAVA</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office:value-type="string">
            <text:p text:style-name="P40">OZNAKA ATRIBUTA</text:p>
          </table:table-cell>
          <table:table-cell table:style-name="Table8.B1" office:value-type="string">
            <text:p text:style-name="P40">IME ATRIBUTA</text:p>
          </table:table-cell>
          <table:table-cell table:style-name="Table8.B1" office:value-type="string">
            <text:p text:style-name="P40">STANDARDNO IME</text:p>
          </table:table-cell>
          <table:table-cell table:style-name="Table8.B1" office:value-type="string">
            <text:p text:style-name="P40">TIP</text:p>
          </table:table-cell>
          <table:table-cell table:style-name="Table8.B1" office:value-type="string">
            <text:p text:style-name="P40">DOLŽINA</text:p>
          </table:table-cell>
          <table:table-cell table:style-name="Table8.F1" office:value-type="string">
            <text:p text:style-name="P40">VREDNOST ATRIBUTA</text:p>
          </table:table-cell>
        </table:table-row>
        <table:table-row table:style-name="Table8.1">
          <table:table-cell table:style-name="Table8.A2" office:value-type="string">
            <text:p text:style-name="P40">A-01</text:p>
          </table:table-cell>
          <table:table-cell table:style-name="Table8.B2" office:value-type="string">
            <text:p text:style-name="P40">Znesek poravnave</text:p>
          </table:table-cell>
          <table:table-cell table:style-name="Table8.C2" office:value-type="string">
            <text:p text:style-name="P40">ZNESEK_PORAV</text:p>
          </table:table-cell>
          <table:table-cell table:style-name="Table8.D2" office:value-type="string">
            <text:p text:style-name="P42">N</text:p>
          </table:table-cell>
          <table:table-cell table:style-name="Table8.E2" office:value-type="string">
            <text:p text:style-name="P42">30</text:p>
          </table:table-cell>
          <table:table-cell table:style-name="Table8.F2" office:value-type="string">
            <text:p text:style-name="P41"/>
          </table:table-cell>
        </table:table-row>
        <table:table-row table:style-name="Table8.1">
          <table:table-cell table:style-name="Table8.A3" office:value-type="string">
            <text:p text:style-name="P40">A-02</text:p>
          </table:table-cell>
          <table:table-cell table:style-name="Table8.B3" office:value-type="string">
            <text:p text:style-name="P40">Številka TRR</text:p>
          </table:table-cell>
          <table:table-cell table:style-name="Table8.C3" office:value-type="string">
            <text:p text:style-name="P40">ŠT_TRR</text:p>
          </table:table-cell>
          <table:table-cell table:style-name="Table8.D3" office:value-type="string">
            <text:p text:style-name="P42">N</text:p>
          </table:table-cell>
          <table:table-cell table:style-name="Table8.E3" office:value-type="string">
            <text:p text:style-name="P42">15</text:p>
          </table:table-cell>
          <table:table-cell table:style-name="Table8.F3" office:value-type="string">
            <text:p text:style-name="P40">MODUL 5-10</text:p>
          </table:table-cell>
        </table:table-row>
      </table:table>
      <text:p text:style-name="P44"/>
      <text:h text:style-name="P35" text:outline-level="1"><text:bookmark-start text:name="__RefHeading__17_1391611179"/>EEPC DIAGRAM<text:bookmark-end text:name="__RefHeading__17_1391611179"/></text:h>
      <text:p text:style-name="Standard"/>
      <text:p text:style-name="P16"><draw:g text:anchor-type="as-char" svg:y="0in" draw:z-index="1" draw:style-name="gr1"><draw:rect draw:style-name="gr2" draw:text-style-name="P51" svg:width="6.2713in" svg:height="8.8748in" svg:x="0in" svg:y="0in"><text:p/></draw:rect><draw:custom-shape draw:style-name="gr3" draw:text-style-name="P52" svg:width="1.7717in" svg:height="0.5122in" svg:x="0.1244in" svg:y="0.9992in"><text:p text:style-name="P52"><text:span text:style-name="T22">Posl. komercialist</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 draw:text-style-name="P51" svg:width="1.7717in" svg:height="0.5122in" svg:x="2.1244in" svg:y="0.1244in"><text:p text:style-name="P51"><text:span text:style-name="T22">Izjava želje</text:span></text:p><text:p text:style-name="P51"><text:span text:style-name="T22">o naročilu</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draw:style-name="gr3" draw:text-style-name="P51" svg:width="1.7717in" svg:height="0.5122in" svg:x="2.1244in" svg:y="0.9992in"><text:p text:style-name="P51"><text:span text:style-name="T22">Identificiranje</text:span></text:p><text:p text:style-name="P51"><text:span text:style-name="T22">stranke</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onnector draw:style-name="gr7" draw:text-style-name="P51" draw:type="line" svg:x1="3.0102in" svg:y1="0.6366in" svg:x2="3.0118in" svg:y2="1in" svg:d="m7646 1617 4 923"><text:p/></draw:connector><draw:connector draw:style-name="gr10" draw:text-style-name="P51" draw:type="line" svg:x1="1.8965in" svg:y1="1.2547in" svg:x2="2.1252in" svg:y2="1.2563in" svg:d="m4817 3187 581 4"><text:p/></draw:connector><draw:custom-shape draw:style-name="gr3" draw:text-style-name="P51" svg:width="1.7717in" svg:height="0.5122in" svg:x="4.3744in" svg:y="0.9992in"><text:p text:style-name="P51"><text:span text:style-name="T22">Naročilo</text:span></text:p><text:p text:style-name="P51"><text:span text:style-name="T22">nakupa/prodaje v.p.</text:span></text:p><draw:enhanced-geometry svg:viewBox="0 0 21600 21600" draw:text-areas="2540 0 19060 21600" draw:type="flowchart-predefined-process" draw:enhanced-path="M 0 0 L 21600 0 21600 21600 0 21600 Z N M 2540 0 L 2540 21600 N M 19060 0 L 19060 21600 N"/></draw:custom-shape><draw:connector draw:style-name="gr7" draw:text-style-name="P51" draw:type="line" svg:x1="3.8957in" svg:y1="1.2547in" svg:x2="4.3744in" svg:y2="1.2563in" svg:d="m9895 3187 1216 4"><text:p/></draw:connector><draw:custom-shape draw:style-name="gr3" draw:text-style-name="P51" svg:width="1.7717in" svg:height="0.5122in" svg:x="2.1244in" svg:y="1.7492in"><text:p text:style-name="P51"><text:span text:style-name="T22">Identifikacijs</text:span></text:p><text:p text:style-name="P51"><text:span text:style-name="T22">opravljena</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draw:style-name="gr3" draw:text-style-name="P51" svg:width="1.7717in" svg:height="0.5122in" svg:x="2.1244in" svg:y="2.6244in"><text:p text:style-name="P51"><text:span text:style-name="T22">Preverjanje aktivnosti</text:span></text:p><text:p text:style-name="P51"><text:span text:style-name="T22">TRR</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onnector draw:style-name="gr7" draw:text-style-name="P51" draw:type="line" svg:x1="3.0102in" svg:y1="1.5118in" svg:x2="3.0118in" svg:y2="1.75in" svg:d="m7646 3840 4 605"><text:p/></draw:connector><draw:connector draw:style-name="gr7" draw:text-style-name="P51" draw:type="line" svg:x1="3.0102in" svg:y1="2.2618in" svg:x2="3.0118in" svg:y2="2.6252in" svg:d="m7646 5745 4 923"><text:p/></draw:connector><draw:connector draw:style-name="gr7" draw:text-style-name="P51" draw:type="line" svg:x1="3.0102in" svg:y1="3.1366in" svg:x2="2.9984in" svg:y2="3.5in" svg:d="m7646 7967-30 923"><text:p/></draw:connector><draw:custom-shape draw:style-name="gr3" draw:text-style-name="P51" svg:width="1.7717in" svg:height="0.5122in" svg:x="2.1244in" svg:y="4.1244in"><text:p text:style-name="P51"><text:span text:style-name="T22">Stranka že ima</text:span></text:p><text:p text:style-name="P51"><text:span text:style-name="T22">odprt TRR</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draw:style-name="gr3" draw:text-style-name="P51" svg:width="1.7717in" svg:height="0.5122in" svg:x="2.1244in" svg:y="4.9992in"><text:p text:style-name="P51"><text:span text:style-name="T22">Pripravljanje otvoritvene</text:span></text:p><text:p text:style-name="P51"><text:span text:style-name="T22">pogodbe za TRR</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3" draw:text-style-name="P51" svg:width="1.7717in" svg:height="0.5122in" svg:x="2.1244in" svg:y="5.8744in"><text:p text:style-name="P51"><text:span text:style-name="T22">Pogodba </text:span></text:p><text:p text:style-name="P51"><text:span text:style-name="T22">podpisana</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draw:style-name="gr3" draw:text-style-name="P51" svg:width="0.4996in" svg:height="0.4996in" svg:x="2.7492in" svg:y="6.7492in"><text:p text:style-name="P51"><text:span text:style-name="T23">ali</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3" draw:text-style-name="P51" svg:width="0.4996in" svg:height="0.4996in" svg:x="2.7492in" svg:y="3.4992in"><text:p text:style-name="P51"><text:span text:style-name="T23">ali</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3" draw:text-style-name="P51" svg:width="1.7717in" svg:height="0.5122in" svg:x="1.8744in" svg:y="7.6244in"><text:p text:style-name="P51"><text:span text:style-name="T22">Oddajanje </text:span></text:p><text:p text:style-name="P51"><text:span text:style-name="T22">naročila</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3" draw:text-style-name="P51" svg:width="1.7717in" svg:height="0.5122in" svg:x="4.2492in" svg:y="7.2492in"><text:p text:style-name="P51"><text:span text:style-name="T22">Realizacija</text:span></text:p><text:p text:style-name="P51"><text:span text:style-name="T22">naročila</text:span></text:p><draw:enhanced-geometry svg:viewBox="0 0 21600 21600" draw:text-areas="2540 0 19060 21600" draw:type="flowchart-predefined-process" draw:enhanced-path="M 0 0 L 21600 0 21600 21600 0 21600 Z N M 2540 0 L 2540 21600 N M 19060 0 L 19060 21600 N"/></draw:custom-shape><draw:custom-shape draw:style-name="gr3" draw:text-style-name="P51" svg:width="0.3949in" svg:height="0.3941in" svg:x="1.2492in" svg:y="8.1244in"><text:p text:style-name="P51"><text:span text:style-name="T22">1</text:span></text:p><draw:enhanced-geometry svg:viewBox="0 0 21600 21600" draw:glue-points="10800 0 0 10800 10800 21600 21600 10800" draw:text-areas="0 0 21600 17150" draw:type="flowchart-off-page-connector" draw:enhanced-path="M 0 0 L 21600 0 21600 17150 10800 21600 0 17150 0 0 Z N"/></draw:custom-shape><draw:custom-shape draw:style-name="gr3" draw:text-style-name="P51" svg:width="0.3941in" svg:height="0.3941in" svg:x="4.9992in" svg:y="8.1244in"><text:p text:style-name="P51"><text:span text:style-name="T22">2</text:span></text:p><draw:enhanced-geometry svg:viewBox="0 0 21600 21600" draw:glue-points="10800 0 0 10800 10800 21600 21600 10800" draw:text-areas="0 0 21600 17150" draw:type="flowchart-off-page-connector" draw:enhanced-path="M 0 0 L 21600 0 21600 17150 10800 21600 0 17150 0 0 Z N"/></draw:custom-shape><draw:connector draw:style-name="gr7" draw:text-style-name="P51" draw:type="line" svg:x1="3.0102in" svg:y1="4.6366in" svg:x2="3.0118in" svg:y2="5in" svg:d="m7646 11777 4 923"><text:p/></draw:connector><draw:connector draw:style-name="gr7" draw:text-style-name="P51" draw:type="line" svg:x1="3.0102in" svg:y1="5.5118in" svg:x2="3.0118in" svg:y2="5.8752in" svg:d="m7646 14000 4 923"><text:p/></draw:connector><draw:connector draw:style-name="gr7" draw:text-style-name="P51" draw:type="line" svg:x1="3.0102in" svg:y1="6.3866in" svg:x2="2.9984in" svg:y2="6.75in" svg:d="m7646 16222-30 923"><text:p/></draw:connector><draw:line draw:style-name="gr11" draw:text-style-name="P51" svg:x1="5.2492in" svg:y1="1.4992in" svg:x2="5.25in" svg:y2="6.8736in"><text:p/></draw:line><draw:line draw:style-name="gr11" draw:text-style-name="P51" svg:x1="5.248in" svg:y1="6.8744in" svg:x2="3.6236in" svg:y2="6.8752in"><text:p/></draw:line><draw:line draw:style-name="gr12" draw:text-style-name="P51" svg:x1="3.6244in" svg:y1="6.8744in" svg:x2="3.6252in" svg:y2="7.6236in"><text:p/></draw:line><draw:connector draw:style-name="gr7" draw:text-style-name="P51" draw:type="line" svg:x1="2.9992in" svg:y1="3.9984in" svg:x2="3.011in" svg:y2="4.1236in" svg:d="m7618 10156 30 318"><text:p/></draw:connector><draw:connector draw:style-name="gr6" draw:text-style-name="P51" svg:x1="1.8736in" svg:y1="7.8783in" svg:x2="1.4465in" svg:y2="8.122in" svg:d="m4759 20011h-542v619h-543"><text:p/></draw:connector><draw:connector draw:style-name="gr6" draw:text-style-name="P51" svg:x1="3.6457in" svg:y1="7.8791in" svg:x2="4.2492in" svg:y2="7.5043in" svg:d="m9260 20013h768v-952h765"><text:p/></draw:connector><draw:connector draw:style-name="gr6" draw:text-style-name="P51" svg:x1="5.1335in" svg:y1="7.7618in" svg:x2="5.1937in" svg:y2="8.1252in" svg:d="m13039 19715v462h153v461"><text:p/></draw:connector><draw:connector draw:style-name="gr6" draw:text-style-name="P51" svg:x1="2.9984in" svg:y1="7.2484in" svg:x2="2.7598in" svg:y2="7.6236in" svg:d="m7616 18411v477h-606v476"><text:p/></draw:connector><draw:line draw:style-name="gr11" draw:text-style-name="P51" svg:x1="2.7476in" svg:y1="3.7492in" svg:x2="1.4984in" svg:y2="3.7492in"><text:p/></draw:line><draw:line draw:style-name="gr11" draw:text-style-name="P51" svg:x1="1.4992in" svg:y1="3.7492in" svg:x2="1.4992in" svg:y2="6.9984in"><text:p/></draw:line><draw:line draw:style-name="gr12" draw:text-style-name="P51" svg:x1="1.4992in" svg:y1="6.9992in" svg:x2="2.7484in" svg:y2="6.9992in"><text:p/></draw:line></draw:g></text:p>
      <text:p text:style-name="P24"><draw:g text:anchor-type="as-char" svg:y="0in" draw:z-index="2" draw:style-name="gr1"><draw:rect draw:style-name="gr2" draw:text-style-name="P51" svg:width="6.8961in" svg:height="9.4996in" svg:x="0in" svg:y="0in"><text:p/></draw:rect><draw:custom-shape draw:style-name="gr3" draw:text-style-name="P51" svg:width="0.3941in" svg:height="0.3941in" svg:x="3.1244in" svg:y="0.2492in"><text:p text:style-name="P51"><text:span text:style-name="T22">1</text:span></text:p><draw:enhanced-geometry svg:viewBox="0 0 21600 21600" draw:glue-points="10800 0 0 10800 10800 21600 21600 10800" draw:text-areas="0 0 21600 17150" draw:type="flowchart-off-page-connector" draw:enhanced-path="M 0 0 L 21600 0 21600 17150 10800 21600 0 17150 0 0 Z N"/></draw:custom-shape><draw:custom-shape draw:style-name="gr3" draw:text-style-name="P51" svg:width="0.3941in" svg:height="0.3941in" draw:transform="rotate (-1.5707963267949) translate (5.51736111111111in 4.62430555555556in)"><text:p text:style-name="P51"><text:span text:style-name="T22">2</text:span></text:p><draw:enhanced-geometry svg:viewBox="0 0 21600 21600" draw:glue-points="10800 0 0 10800 10800 21600 21600 10800" draw:text-areas="0 0 21600 17150" draw:text-rotate-angle="-270" draw:type="flowchart-off-page-connector" draw:enhanced-path="M 0 0 L 21600 0 21600 17150 10800 21600 0 17150 0 0 Z N"/></draw:custom-shape><draw:custom-shape draw:style-name="gr3" draw:text-style-name="P51" svg:width="1.7717in" svg:height="0.5122in" svg:x="2.4992in" svg:y="1.8744in"><text:p text:style-name="P51"><text:span text:style-name="T22">Preverjanje ustreznosti</text:span></text:p><text:p text:style-name="P51"><text:span text:style-name="T22">dokumenta</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3" draw:text-style-name="P51" svg:width="1.7717in" svg:height="0.5122in" svg:x="2.4992in" svg:y="0.9992in"><text:p text:style-name="P51"><text:span text:style-name="T22">Naročilo</text:span></text:p><text:p text:style-name="P51"><text:span text:style-name="T22">poslano</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draw:style-name="gr3" draw:text-style-name="P51" svg:width="1.7717in" svg:height="0.5122in" svg:x="0.2492in" svg:y="1.8744in"><text:p text:style-name="P51"><text:span text:style-name="T22">Oddelek za</text:span></text:p><text:p text:style-name="P51"><text:span text:style-name="T22">poravnavo</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 draw:text-style-name="P51" svg:width="1.7717in" svg:height="0.5122in" svg:x="2.4992in" svg:y="2.7492in"><text:p text:style-name="P51"><text:span text:style-name="T22">Ustreznost</text:span></text:p><text:p text:style-name="P51"><text:span text:style-name="T22">dokumenta</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draw:style-name="gr3" draw:text-style-name="P51" svg:width="1.7717in" svg:height="0.5122in" svg:x="2.4992in" svg:y="3.6244in"><text:p text:style-name="P51"><text:span text:style-name="T22">Odpiranje trgovalnega</text:span></text:p><text:p text:style-name="P51"><text:span text:style-name="T22">računa</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3" draw:text-style-name="P51" svg:width="1.7717in" svg:height="0.5122in" svg:x="2.4992in" svg:y="4.4992in"><text:p text:style-name="P51"><text:span text:style-name="T22">Odprt trgovalni</text:span></text:p><text:p text:style-name="P51"><text:span text:style-name="T22">račun</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draw:style-name="gr3" draw:text-style-name="P51" svg:width="1.7717in" svg:height="0.5122in" svg:x="2.4992in" svg:y="5.3744in"><text:p text:style-name="P51"><text:span text:style-name="T22">Prenašanje v.p. iz KDD</text:span></text:p><text:p text:style-name="P51"><text:span text:style-name="T22">na NLB trg. račun</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onnector draw:style-name="gr7" draw:text-style-name="P51" draw:type="line" svg:x1="3.3854in" svg:y1="1.5118in" svg:x2="3.3866in" svg:y2="1.8752in" svg:d="m8599 3840 3 923"><text:p/></draw:connector><draw:connector draw:style-name="gr7" draw:text-style-name="P51" draw:type="line" svg:x1="3.3854in" svg:y1="2.3866in" svg:x2="3.3866in" svg:y2="2.75in" svg:d="m8599 6062 3 923"><text:p/></draw:connector><draw:connector draw:style-name="gr7" draw:text-style-name="P51" draw:type="line" svg:x1="3.3854in" svg:y1="3.2618in" svg:x2="3.3866in" svg:y2="3.6252in" svg:d="m8599 8285 3 923"><text:p/></draw:connector><draw:connector draw:style-name="gr7" draw:text-style-name="P51" draw:type="line" svg:x1="3.3854in" svg:y1="4.1366in" svg:x2="3.3866in" svg:y2="4.5in" svg:d="m8599 10507 3 923"><text:p/></draw:connector><draw:connector draw:style-name="gr7" draw:text-style-name="P51" draw:type="line" svg:x1="3.3854in" svg:y1="5.0118in" svg:x2="3.3866in" svg:y2="5.3752in" svg:d="m8599 12730 3 923"><text:p/></draw:connector><draw:connector draw:style-name="gr10" draw:text-style-name="P51" draw:type="line" svg:x1="2.0217in" svg:y1="2.1299in" svg:x2="2.5in" svg:y2="2.1311in" svg:d="m5135 5410 1215 3"><text:p/></draw:connector><draw:line draw:style-name="gr11" draw:text-style-name="P51" svg:x1="5.1228in" svg:y1="4.7492in" svg:x2="4.7484in" svg:y2="4.75in"><text:p/></draw:line><draw:line draw:style-name="gr11" draw:text-style-name="P51" svg:x1="4.7492in" svg:y1="4.7492in" svg:x2="4.75in" svg:y2="5.4984in"><text:p/></draw:line><draw:line draw:style-name="gr12" draw:text-style-name="P51" svg:x1="4.7476in" svg:y1="5.4992in" svg:x2="4.2484in" svg:y2="5.4992in"><text:p/></draw:line><draw:custom-shape draw:style-name="gr3" draw:text-style-name="P51" svg:width="1.7717in" svg:height="0.5122in" svg:x="4.6244in" svg:y="5.6244in"><text:p text:style-name="P51"><text:span text:style-name="T22">Prenos v.p. iz KDD</text:span></text:p><text:p text:style-name="P51"><text:span text:style-name="T22">na NLB trg. rač.</text:span></text:p><draw:enhanced-geometry svg:viewBox="0 0 21600 21600" draw:text-areas="2540 0 19060 21600" draw:type="flowchart-predefined-process" draw:enhanced-path="M 0 0 L 21600 0 21600 21600 0 21600 Z N M 2540 0 L 2540 21600 N M 19060 0 L 19060 21600 N"/></draw:custom-shape><draw:connector draw:style-name="gr6" draw:text-style-name="P51" svg:x1="4.2709in" svg:y1="5.6299in" svg:x2="4.6244in" svg:y2="5.8799in" svg:d="m10848 14300h450v635h448"><text:p/></draw:connector><draw:custom-shape draw:style-name="gr3" draw:text-style-name="P51" svg:width="1.7717in" svg:height="0.5122in" svg:x="0.2492in" svg:y="5.3744in"><text:p text:style-name="P51"><text:span text:style-name="T22">KDD</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10" draw:text-style-name="P51" draw:type="line" svg:x1="2.0217in" svg:y1="5.6299in" svg:x2="2.5in" svg:y2="5.6311in" svg:d="m5135 14300 1215 3"><text:p/></draw:connector><draw:custom-shape draw:style-name="gr3" draw:text-style-name="P51" svg:width="0.4996in" svg:height="0.4996in" svg:x="3.1244in" svg:y="6.2492in"><text:p text:style-name="P51"><text:span text:style-name="T22">ali</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onnector draw:style-name="gr7" draw:text-style-name="P51" draw:type="line" svg:x1="3.3854in" svg:y1="5.8866in" svg:x2="3.3736in" svg:y2="6.25in" svg:d="m8599 14952-30 923"><text:p/></draw:connector><draw:custom-shape draw:style-name="gr3" draw:text-style-name="P51" svg:width="0.3941in" svg:height="0.3933in" draw:transform="rotate (-1.5707963267949) translate (2.64236111111111in 6.37430555555556in)"><text:p text:style-name="P51"><text:span text:style-name="T22">3</text:span></text:p><draw:enhanced-geometry svg:viewBox="0 0 21600 21600" draw:glue-points="10800 0 0 10800 10800 21600 21600 10800" draw:text-areas="0 0 21600 17150" draw:text-rotate-angle="-270" draw:type="flowchart-off-page-connector" draw:enhanced-path="M 0 0 L 21600 0 21600 17150 10800 21600 0 17150 0 0 Z N"/></draw:custom-shape><draw:custom-shape draw:style-name="gr3" draw:text-style-name="P51" svg:width="1.7717in" svg:height="0.5122in" svg:x="2.4992in" svg:y="7.1244in"><text:p text:style-name="P51"><text:span text:style-name="T22">Prenos</text:span></text:p><text:p text:style-name="P51"><text:span text:style-name="T22">uspešen</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connector draw:style-name="gr7" draw:text-style-name="P51" draw:type="line" svg:x1="3.3744in" svg:y1="6.7484in" svg:x2="3.3862in" svg:y2="7.1236in" svg:d="m8571 17141 30 953"><text:p/></draw:connector><draw:custom-shape draw:style-name="gr3" draw:text-style-name="P51" svg:width="1.7717in" svg:height="0.5122in" svg:x="2.4992in" svg:y="7.9992in"><text:p text:style-name="P51"><text:span text:style-name="T22">Vnašanje v interne</text:span></text:p><text:p text:style-name="P51"><text:span text:style-name="T22">aplikacije <text:s/>LBI Master</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onnector draw:style-name="gr7" draw:text-style-name="P51" draw:type="line" svg:x1="3.3854in" svg:y1="7.6366in" svg:x2="3.3866in" svg:y2="8in" svg:d="m8599 19397 3 923"><text:p/></draw:connector><draw:custom-shape draw:style-name="gr3" draw:text-style-name="P51" svg:width="1.7717in" svg:height="0.5122in" svg:x="0.2492in" svg:y="7.9992in"><text:p text:style-name="P51"><text:span text:style-name="T22">SIB</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10" draw:text-style-name="P51" draw:type="line" svg:x1="2.0217in" svg:y1="8.2547in" svg:x2="2.5in" svg:y2="8.2563in" svg:d="m5135 20967 1215 4"><text:p/></draw:connector><draw:custom-shape draw:style-name="gr3" draw:text-style-name="P51" svg:width="1.7717in" svg:height="0.5122in" svg:x="4.7492in" svg:y="7.9992in"><text:p text:style-name="P51"><text:span text:style-name="T22">Izvršitev naročila</text:span></text:p><text:p text:style-name="P51"><text:span text:style-name="T22">nakup/prodaja</text:span></text:p><draw:enhanced-geometry svg:viewBox="0 0 21600 21600" draw:text-areas="2540 0 19060 21600" draw:type="flowchart-predefined-process" draw:enhanced-path="M 0 0 L 21600 0 21600 21600 0 21600 Z N M 2540 0 L 2540 21600 N M 19060 0 L 19060 21600 N"/></draw:custom-shape><draw:connector draw:style-name="gr7" draw:text-style-name="P51" draw:type="line" svg:x1="4.2709in" svg:y1="8.2547in" svg:x2="4.7492in" svg:y2="8.2563in" svg:d="m10848 20967 1215 4"><text:p/></draw:connector><draw:line draw:style-name="gr11" draw:text-style-name="P51" svg:x1="5.4992in" svg:y1="6.1244in" svg:x2="5.4992in" svg:y2="7.6236in"><text:p/></draw:line><draw:line draw:style-name="gr11" draw:text-style-name="P51" svg:x1="5.498in" svg:y1="7.6244in" svg:x2="4.6236in" svg:y2="7.6244in"><text:p/></draw:line><draw:line draw:style-name="gr11" draw:text-style-name="P51" svg:x1="4.6244in" svg:y1="7.6244in" svg:x2="4.6244in" svg:y2="8.1236in"><text:p/></draw:line><draw:line draw:style-name="gr12" draw:text-style-name="P51" svg:x1="4.6228in" svg:y1="8.1244in" svg:x2="4.2484in" svg:y2="8.1244in"><text:p/></draw:line><draw:custom-shape draw:style-name="gr3" draw:text-style-name="P51" svg:width="0.3941in" svg:height="0.3941in" svg:x="4.7492in" svg:y="8.8744in"><text:p text:style-name="P51"><text:span text:style-name="T22">5</text:span></text:p><draw:enhanced-geometry svg:viewBox="0 0 21600 21600" draw:glue-points="10800 0 0 10800 10800 21600 21600 10800" draw:text-areas="0 0 21600 17150" draw:type="flowchart-off-page-connector" draw:enhanced-path="M 0 0 L 21600 0 21600 17150 10800 21600 0 17150 0 0 Z N"/></draw:custom-shape><draw:custom-shape draw:style-name="gr3" draw:text-style-name="P51" svg:width="0.3941in" svg:height="0.3941in" svg:x="3.2492in" svg:y="8.8744in"><text:p text:style-name="P51"><text:span text:style-name="T22">4</text:span></text:p><draw:enhanced-geometry svg:viewBox="0 0 21600 21600" draw:glue-points="10800 0 0 10800 10800 21600 21600 10800" draw:text-areas="0 0 21600 17150" draw:type="flowchart-off-page-connector" draw:enhanced-path="M 0 0 L 21600 0 21600 17150 10800 21600 0 17150 0 0 Z N"/></draw:custom-shape><draw:connector draw:style-name="gr6" draw:text-style-name="P51" svg:x1="5.6354in" svg:y1="8.5118in" svg:x2="4.9457in" svg:y2="8.8752in" svg:d="m14314 21620h-875v923h-877"><text:p/></draw:connector><draw:connector draw:style-name="gr6" draw:text-style-name="P51" svg:x1="3.3839in" svg:y1="8.5118in" svg:x2="3.4445in" svg:y2="8.8752in" svg:d="m8595 21620v462h154v461"><text:p/></draw:connector><draw:connector draw:style-name="gr6" draw:text-style-name="P51" svg:x1="3.3217in" svg:y1="0.6437in" svg:x2="3.3862in" svg:y2="1in" svg:d="m8437 1635v453h164v452"><text:p/></draw:connector><draw:connector draw:style-name="gr6" draw:text-style-name="P51" svg:x1="3.1236in" svg:y1="6.4972in" svg:x2="2.6417in" svg:y2="6.5693in" svg:d="m7934 16503h-612v183h-612"><text:p/></draw:connector></draw:g></text:p>
      <text:p text:style-name="Standard"><text:soft-page-break/></text:p>
      <text:p text:style-name="P21"><draw:g text:anchor-type="char" draw:z-index="266" draw:style-name="gr17"><draw:rect draw:style-name="gr2" draw:text-style-name="P51" svg:width="6.6461in" svg:height="7.8748in" svg:x="0.1665in" svg:y="0.0071in"><text:p/></draw:rect><draw:custom-shape draw:style-name="gr3" draw:text-style-name="P51" svg:width="0.3941in" svg:height="0.3941in" svg:x="3.1657in" svg:y="0.3815in"><text:p text:style-name="P51"><text:span text:style-name="T22">4</text:span></text:p><draw:enhanced-geometry svg:viewBox="0 0 21600 21600" draw:glue-points="10800 0 0 10800 10800 21600 21600 10800" draw:text-areas="0 0 21600 17150" draw:type="flowchart-off-page-connector" draw:enhanced-path="M 0 0 L 21600 0 21600 17150 10800 21600 0 17150 0 0 Z N"/></draw:custom-shape><draw:custom-shape draw:style-name="gr3" draw:text-style-name="P51" svg:width="1.7717in" svg:height="0.5122in" svg:x="2.4157in" svg:y="1.1315in"><text:p text:style-name="P51"><text:span text:style-name="T22">Naročilo</text:span></text:p><text:p text:style-name="P51"><text:span text:style-name="T22">vnešeno</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draw:style-name="gr3" draw:text-style-name="P51" svg:width="1.7717in" svg:height="0.5122in" svg:x="2.4157in" svg:y="2.0063in"><text:p text:style-name="P51"><text:span text:style-name="T22">Vnašanje v </text:span></text:p><text:p text:style-name="P51"><text:span text:style-name="T22">sistem BTS</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onnector draw:style-name="gr7" draw:text-style-name="P51" draw:type="line" svg:x1="3.302in" svg:y1="1.6437in" svg:x2="3.3035in" svg:y2="2.0071in" svg:d="m8387 4175 4 923"><text:p/></draw:connector><draw:connector draw:style-name="gr6" draw:text-style-name="P51" svg:x1="3.3626in" svg:y1="0.776in" svg:x2="3.302in" svg:y2="1.1323in" svg:d="m8541 1971v454h-154v451"><text:p/></draw:connector><draw:custom-shape draw:style-name="gr3" draw:text-style-name="P51" svg:width="1.7717in" svg:height="0.5122in" svg:x="2.4157in" svg:y="3.0063in"><text:p text:style-name="P51"><text:span text:style-name="T22">Izvedba naročila </text:span></text:p><text:p text:style-name="P51"><text:span text:style-name="T22">uspešna</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connector draw:style-name="gr7" draw:text-style-name="P51" draw:type="line" svg:x1="3.302in" svg:y1="2.5189in" svg:x2="3.3035in" svg:y2="3.0071in" svg:d="m8387 6398 4 1240"><text:p/></draw:connector><draw:custom-shape draw:style-name="gr3" draw:text-style-name="P51" svg:width="1.7717in" svg:height="0.5122in" svg:x="2.4157in" svg:y="3.8815in"><text:p text:style-name="P51"><text:span text:style-name="T22">Pripravljanje obračuna</text:span></text:p><text:p text:style-name="P51"><text:span text:style-name="T22">izvršenih poslov</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onnector draw:style-name="gr7" draw:text-style-name="P51" draw:type="line" svg:x1="3.302in" svg:y1="3.5189in" svg:x2="3.3035in" svg:y2="3.8819in" svg:d="m8387 8938 4 922"><text:p/></draw:connector><draw:custom-shape draw:style-name="gr3" draw:text-style-name="P51" svg:width="1.7717in" svg:height="0.5122in" svg:x="0.2909in" svg:y="3.8815in"><text:p text:style-name="P51"><text:span text:style-name="T22">Oddelek za</text:span></text:p><text:p text:style-name="P51"><text:span text:style-name="T22">poravnavo</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10" draw:text-style-name="P51" draw:type="line" svg:x1="2.063in" svg:y1="4.137in" svg:x2="2.4161in" svg:y2="4.1386in" svg:d="m5240 10508 897 4"><text:p/></draw:connector><draw:line draw:style-name="gr11" draw:text-style-name="P51" svg:x1="4.9157in" svg:y1="3.7563in" svg:x2="4.9165in" svg:y2="4.0055in"><text:p/></draw:line><draw:line draw:style-name="gr12" draw:text-style-name="P51" svg:x1="4.9142in" svg:y1="4.0063in" svg:x2="4.165in" svg:y2="4.0071in"><text:p/></draw:line><draw:custom-shape draw:style-name="gr3" draw:text-style-name="P51" svg:width="1.7717in" svg:height="0.5122in" svg:x="4.6657in" svg:y="4.2563in"><text:p text:style-name="P51"><text:span text:style-name="T22">Obvestilo o </text:span></text:p><text:p text:style-name="P51"><text:span text:style-name="T22">nakazilu</text:span></text:p><draw:enhanced-geometry svg:viewBox="0 0 21600 21600" draw:text-areas="2540 0 19060 21600" draw:type="flowchart-predefined-process" draw:enhanced-path="M 0 0 L 21600 0 21600 21600 0 21600 Z N M 2540 0 L 2540 21600 N M 19060 0 L 19060 21600 N"/></draw:custom-shape><draw:connector draw:style-name="gr6" draw:text-style-name="P51" svg:x1="4.1874in" svg:y1="4.137in" svg:x2="4.6661in" svg:y2="4.5122in" svg:d="m10636 10508h609v953h607"><text:p/></draw:connector><draw:custom-shape draw:style-name="gr3" draw:text-style-name="P51" svg:width="1.7717in" svg:height="0.5122in" svg:x="2.4157in" svg:y="4.7563in"><text:p text:style-name="P51"><text:span text:style-name="T22">Izdelana</text:span></text:p><text:p text:style-name="P51"><text:span text:style-name="T22">specifikacija</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draw:style-name="gr3" draw:text-style-name="P51" svg:width="1.7717in" svg:height="0.5122in" svg:x="2.4157in" svg:y="5.6315in"><text:p text:style-name="P51"><text:span text:style-name="T22">Poravnavanje</text:span></text:p><text:p text:style-name="P51"><text:span text:style-name="T22">finančnih obveznosti</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3" draw:text-style-name="P51" svg:width="1.7717in" svg:height="0.5122in" svg:x="2.4157in" svg:y="6.3815in"><text:p text:style-name="P51"><text:span text:style-name="T22">Zaključeno</text:span></text:p><text:p text:style-name="P51"><text:span text:style-name="T22">naročilo</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draw:style-name="gr3" draw:text-style-name="P51" svg:width="1.7717in" svg:height="0.5122in" svg:x="4.6657in" svg:y="5.8815in"><text:p text:style-name="P51"><text:span text:style-name="T22">Nakazilo na </text:span></text:p><text:p text:style-name="P51"><text:span text:style-name="T22">TRR</text:span></text:p><draw:enhanced-geometry svg:viewBox="0 0 21600 21600" draw:text-areas="2540 0 19060 21600" draw:type="flowchart-predefined-process" draw:enhanced-path="M 0 0 L 21600 0 21600 21600 0 21600 Z N M 2540 0 L 2540 21600 N M 19060 0 L 19060 21600 N"/></draw:custom-shape><draw:connector draw:style-name="gr7" draw:text-style-name="P51" draw:type="line" svg:x1="3.302in" svg:y1="4.3937in" svg:x2="3.3035in" svg:y2="4.7571in" svg:d="m8387 11160 4 923"><text:p/></draw:connector><draw:connector draw:style-name="gr7" draw:text-style-name="P51" draw:type="line" svg:x1="3.302in" svg:y1="5.2689in" svg:x2="3.3035in" svg:y2="5.6319in" svg:d="m8387 13383 4 922"><text:p/></draw:connector><draw:connector draw:style-name="gr7" draw:text-style-name="P51" draw:type="line" svg:x1="3.302in" svg:y1="6.1437in" svg:x2="3.3035in" svg:y2="6.3819in" svg:d="m8387 15605 4 605"><text:p/></draw:connector><draw:line draw:style-name="gr11" draw:text-style-name="P51" svg:x1="5.5409in" svg:y1="4.7563in" svg:x2="5.5417in" svg:y2="5.7555in"><text:p/></draw:line><draw:line draw:style-name="gr12" draw:text-style-name="P51" svg:x1="5.5394in" svg:y1="5.7563in" svg:x2="4.165in" svg:y2="5.7571in"><text:p/></draw:line><draw:connector draw:style-name="gr6" draw:text-style-name="P51" svg:x1="4.1874in" svg:y1="5.887in" svg:x2="4.6661in" svg:y2="6.137in" svg:d="m10636 14953h609v635h607"><text:p/></draw:connector><draw:custom-shape draw:style-name="gr3" draw:text-style-name="P51" svg:width="0.3949in" svg:height="0.3941in" svg:x="4.6657in" svg:y="3.3815in"><text:p text:style-name="P51"><text:span text:style-name="T22">5</text:span></text:p><draw:enhanced-geometry svg:viewBox="0 0 21600 21600" draw:glue-points="10800 0 0 10800 10800 21600 21600 10800" draw:text-areas="0 0 21600 17150" draw:type="flowchart-off-page-connector" draw:enhanced-path="M 0 0 L 21600 0 21600 17150 10800 21600 0 17150 0 0 Z N"/></draw:custom-shape></draw:g></text:p>
      <text:p text:style-name="P24"><draw:g text:anchor-type="as-char" svg:y="0.1665in" draw:z-index="3" draw:style-name="gr13"><draw:rect draw:style-name="gr2" draw:text-style-name="P51" svg:width="6.7496in" svg:height="8.2496in" svg:x="0in" svg:y="0in"><text:p/></draw:rect><draw:custom-shape draw:style-name="gr3" draw:text-style-name="P51" svg:width="0.3941in" svg:height="0.3941in" svg:x="3.1244in" svg:y="0.3744in"><text:p text:style-name="P51"><text:span text:style-name="T22">3</text:span></text:p><draw:enhanced-geometry svg:viewBox="0 0 21600 21600" draw:glue-points="10800 0 0 10800 10800 21600 21600 10800" draw:text-areas="0 0 21600 17150" draw:type="flowchart-off-page-connector" draw:enhanced-path="M 0 0 L 21600 0 21600 17150 10800 21600 0 17150 0 0 Z N"/></draw:custom-shape><draw:custom-shape draw:style-name="gr3" draw:text-style-name="P51" svg:width="1.7717in" svg:height="0.5122in" svg:x="2.4992in" svg:y="1.1244in"><text:p text:style-name="P51"><text:span text:style-name="T22">Zavrnitev </text:span></text:p><text:p text:style-name="P51"><text:span text:style-name="T22">naročila</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3" draw:text-style-name="P51" svg:width="1.7717in" svg:height="0.5122in" svg:x="0.1244in" svg:y="1.1244in"><text:p text:style-name="P51"><text:span text:style-name="T22">KDD</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 draw:text-style-name="P51" svg:width="1.7717in" svg:height="0.5122in" svg:x="4.7492in" svg:y="1.1244in"><text:p text:style-name="P51"><text:span text:style-name="T22">Obvestilo o</text:span></text:p><text:p text:style-name="P51"><text:span text:style-name="T22">zavrnitvi</text:span></text:p><draw:enhanced-geometry svg:viewBox="0 0 21600 21600" draw:text-areas="2540 0 19060 21600" draw:type="flowchart-predefined-process" draw:enhanced-path="M 0 0 L 21600 0 21600 21600 0 21600 Z N M 2540 0 L 2540 21600 N M 19060 0 L 19060 21600 N"/></draw:custom-shape><draw:custom-shape draw:style-name="gr3" draw:text-style-name="P51" svg:width="1.7717in" svg:height="0.5122in" svg:x="2.4992in" svg:y="2.1244in"><text:p text:style-name="P51"><text:span text:style-name="T22">Netočni</text:span></text:p><text:p text:style-name="P51"><text:span text:style-name="T22">podatki</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draw:style-name="gr3" draw:text-style-name="P51" svg:width="1.7717in" svg:height="0.5122in" svg:x="2.4992in" svg:y="2.9992in"><text:p text:style-name="P51"><text:span text:style-name="T22">Izdelovanje obvestila</text:span></text:p><text:p text:style-name="P51"><text:span text:style-name="T22">o zavrnitvi</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3" draw:text-style-name="P51" svg:width="1.7717in" svg:height="0.5122in" svg:x="0.1244in" svg:y="2.9992in"><text:p text:style-name="P51"><text:span text:style-name="T22">Oddelek za</text:span></text:p><text:p text:style-name="P51"><text:span text:style-name="T22">poravnavo</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 draw:text-style-name="P51" svg:width="1.7717in" svg:height="0.5122in" svg:x="2.4992in" svg:y="3.8744in"><text:p text:style-name="P51"><text:span text:style-name="T22">Objavljena</text:span></text:p><text:p text:style-name="P51"><text:span text:style-name="T22">zavrnitev</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draw:style-name="gr3" draw:text-style-name="P51" svg:width="1.7717in" svg:height="0.5122in" svg:x="2.4992in" svg:y="4.7492in"><text:p text:style-name="P51"><text:span text:style-name="T22">Obveščanje</text:span></text:p><text:p text:style-name="P51"><text:span text:style-name="T22">stranke</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3" draw:text-style-name="P51" svg:width="1.7717in" svg:height="0.5122in" svg:x="2.4992in" svg:y="5.6244in"><text:p text:style-name="P51"><text:span text:style-name="T22">Obveščena</text:span></text:p><text:p text:style-name="P51"><text:span text:style-name="T22">stranka</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draw:style-name="gr3" draw:text-style-name="P51" svg:width="1.7717in" svg:height="0.5122in" svg:x="0.1244in" svg:y="4.7492in"><text:p text:style-name="P51"><text:span text:style-name="T22">Posl. komercialist</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6" draw:text-style-name="P51" svg:x1="3.3217in" svg:y1="0.7689in" svg:x2="3.3862in" svg:y2="1.1252in" svg:d="m8437 2376v453h164v452"><text:p/></draw:connector><draw:connector draw:style-name="gr10" draw:text-style-name="P51" draw:type="line" svg:x1="1.8965in" svg:y1="1.3799in" svg:x2="2.5in" svg:y2="1.3815in" svg:d="m4817 3928 1533 4"><text:p/></draw:connector><draw:connector draw:style-name="gr7" draw:text-style-name="P51" draw:type="line" svg:x1="4.2717in" svg:y1="1.3799in" svg:x2="4.75in" svg:y2="1.3815in" svg:d="m10850 3928 1215 4"><text:p/></draw:connector><draw:connector draw:style-name="gr7" draw:text-style-name="P51" draw:type="line" svg:x1="3.3854in" svg:y1="1.6366in" svg:x2="3.3866in" svg:y2="2.1248in" svg:d="m8599 4580 3 1240"><text:p/></draw:connector><draw:connector draw:style-name="gr7" draw:text-style-name="P51" draw:type="line" svg:x1="3.3854in" svg:y1="2.6366in" svg:x2="3.3866in" svg:y2="2.9996in" svg:d="m8599 7120 3 922"><text:p/></draw:connector><draw:connector draw:style-name="gr10" draw:text-style-name="P51" draw:type="line" svg:x1="1.8965in" svg:y1="3.2547in" svg:x2="2.5in" svg:y2="3.2559in" svg:d="m4817 8690 1533 3"><text:p/></draw:connector><draw:connector draw:style-name="gr7" draw:text-style-name="P51" draw:type="line" svg:x1="3.3854in" svg:y1="3.5118in" svg:x2="3.3866in" svg:y2="3.8752in" svg:d="m8599 9343 3 923"><text:p/></draw:connector><draw:connector draw:style-name="gr7" draw:text-style-name="P51" draw:type="line" svg:x1="3.3854in" svg:y1="4.3866in" svg:x2="3.3866in" svg:y2="4.7496in" svg:d="m8599 11565 3 922"><text:p/></draw:connector><draw:connector draw:style-name="gr10" draw:text-style-name="P51" draw:type="line" svg:x1="1.8965in" svg:y1="5.0047in" svg:x2="2.5in" svg:y2="5.0059in" svg:d="m4817 13135 1533 3"><text:p/></draw:connector><draw:connector draw:style-name="gr7" draw:text-style-name="P51" draw:type="line" svg:x1="3.3854in" svg:y1="5.2618in" svg:x2="3.3866in" svg:y2="5.6252in" svg:d="m8599 13788 3 923"><text:p/></draw:connector></draw:g></text:p>
      <text:p text:style-name="Standard"/>
      <text:p text:style-name="Standard"/>
      <text:p text:style-name="Standard"/>
      <text:p text:style-name="Standard"/>
      <text:p text:style-name="Standard"/>
      <text:p text:style-name="P22"><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PMingLiU" svg:font-family="PMingLiU,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style>
    <style:style style:name="Text_20_body" style:display-name="Text body" style:family="paragraph" style:parent-style-name="Standard" style:class="text">
      <style:text-properties style:font-name="Arial" fo:font-size="12pt" style:font-size-asian="12pt" style:font-name-complex="Arial"/>
    </style:style>
    <style:style style:name="List" style:family="paragraph" style:parent-style-name="Standard" style:class="list">
      <style:paragraph-properties fo:margin="100%" fo:margin-left="0.1965in" fo:margin-right="0in" fo:text-indent="-0.1965in" style:auto-text-indent="false"/>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size="16pt" fo:font-weight="bold" style:font-size-asian="16pt" style:font-weight-asian="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style:font-size-asian="14pt" style:font-name-complex="Arial"/>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1665in" fo:margin-bottom="0.0417in"/>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Arial" fo:font-size="11pt" style:font-size-asian="11pt" style:font-name-complex="Arial" style:font-size-complex="11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ext_20_body_20_indent" style:display-name="Text body indent" style:family="paragraph" style:parent-style-name="Standard" style:class="text">
      <style:paragraph-properties fo:margin="100%" fo:margin-left="0.1972in" fo:margin-right="0in" fo:text-indent="0in" style:auto-text-indent="false"/>
      <style:text-properties style:font-name="Arial" fo:font-size="12pt" style:font-size-asian="12pt" style:font-name-complex="Arial"/>
    </style:style>
    <style:style style:name="Body_20_Text_20_2" style:display-name="Body Text 2" style:family="paragraph" style:parent-style-name="Standard">
      <style:paragraph-properties fo:margin="100%" fo:margin-left="0in" fo:margin-right="0.1965in" fo:text-indent="0in" style:auto-text-indent="false"/>
      <style:text-properties style:font-name="Arial" fo:font-size="12pt" style:font-size-asian="12pt" style:font-name-complex="Arial"/>
    </style:style>
    <style:style style:name="Body_20_Text_20_3" style:display-name="Body Text 3" style:family="paragraph" style:parent-style-name="Standard">
      <style:text-properties fo:color="#0000ff"/>
    </style:style>
    <style:style style:name="Contents_20_1" style:display-name="Contents 1" style:family="paragraph" style:parent-style-name="Standard" style:next-style-name="Standard" style:class="index">
      <style:paragraph-properties>
        <style:tab-stops>
          <style:tab-stop style:position="0.278in"/>
          <style:tab-stop style:position="6.2929in" style:type="right" style:leader-style="dotted" style:leader-text="."/>
        </style:tab-stops>
      </style:paragraph-properties>
      <style:text-properties fo:font-size="12pt" fo:language="none" fo:country="none" fo:font-weight="bold" style:font-size-asian="12pt" style:language-asian="none" style:country-asian="none" style:font-weight-asian="bold" style:font-size-complex="12pt"/>
    </style:style>
    <style:style style:name="Contents_20_2" style:display-name="Contents 2" style:family="paragraph" style:parent-style-name="Standard" style:next-style-name="Standard" style:class="index">
      <style:paragraph-properties fo:margin="100%" fo:margin-left="0.139in" fo:margin-right="0in" fo:text-indent="0in" style:auto-text-indent="false">
        <style:tab-stops>
          <style:tab-stop style:position="0.5555in"/>
          <style:tab-stop style:position="6.2929in" style:type="right" style:leader-style="dotted" style:leader-text="."/>
        </style:tab-stops>
      </style:paragraph-properties>
      <style:text-properties fo:font-size="12pt" fo:language="none" fo:country="none" fo:font-style="italic" style:font-size-asian="12pt" style:language-asian="none" style:country-asian="none" style:font-style-asian="italic" style:font-size-complex="12pt"/>
    </style:style>
    <style:style style:name="Contents_20_3" style:display-name="Contents 3" style:family="paragraph" style:parent-style-name="Standard" style:next-style-name="Standard" style:class="index">
      <style:paragraph-properties fo:margin="100%" fo:margin-left="0.278in" fo:margin-right="0in" fo:text-indent="0in" style:auto-text-indent="false"/>
    </style:style>
    <style:style style:name="Contents_20_4" style:display-name="Contents 4" style:family="paragraph" style:parent-style-name="Standard" style:next-style-name="Standard" style:class="index">
      <style:paragraph-properties fo:margin="100%" fo:margin-left="0.4165in" fo:margin-right="0in" fo:text-indent="0in" style:auto-text-indent="false"/>
    </style:style>
    <style:style style:name="Contents_20_5" style:display-name="Contents 5" style:family="paragraph" style:parent-style-name="Standard" style:next-style-name="Standard" style:class="index">
      <style:paragraph-properties fo:margin="100%" fo:margin-left="0.5555in" fo:margin-right="0in" fo:text-indent="0in" style:auto-text-indent="false"/>
    </style:style>
    <style:style style:name="Contents_20_6" style:display-name="Contents 6" style:family="paragraph" style:parent-style-name="Standard" style:next-style-name="Standard" style:class="index">
      <style:paragraph-properties fo:margin="100%" fo:margin-left="0.6945in" fo:margin-right="0in" fo:text-indent="0in" style:auto-text-indent="false"/>
    </style:style>
    <style:style style:name="Contents_20_7" style:display-name="Contents 7" style:family="paragraph" style:parent-style-name="Standard" style:next-style-name="Standard" style:class="index">
      <style:paragraph-properties fo:margin="100%" fo:margin-left="0.8335in" fo:margin-right="0in" fo:text-indent="0in" style:auto-text-indent="false"/>
    </style:style>
    <style:style style:name="Contents_20_8" style:display-name="Contents 8" style:family="paragraph" style:parent-style-name="Standard" style:next-style-name="Standard" style:class="index">
      <style:paragraph-properties fo:margin="100%" fo:margin-left="0.972in" fo:margin-right="0in" fo:text-indent="0in" style:auto-text-indent="false"/>
    </style:style>
    <style:style style:name="Contents_20_9" style:display-name="Contents 9" style:family="paragraph" style:parent-style-name="Standard" style:next-style-name="Standard" style:class="index">
      <style:paragraph-properties fo:margin="100%" fo:margin-left="1.111in" fo:margin-right="0in" fo:text-indent="0in" style:auto-text-indent="false"/>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Times New Roman" style:font-name-complex="Times New Roman"/>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0" style:num-format="1">
        <style:list-level-properties text:list-level-position-and-space-mode="label-alignment">
          <style:list-level-label-alignment text:label-followed-by="listtab" text:list-tab-stop-position="0.5209in" fo:text-indent="-0.2709in" fo:margin-left="0.5209in"/>
        </style:list-level-properties>
      </text:list-level-style-number>
      <text:list-level-style-number text:level="2" style:num-format="1" text:display-levels="2">
        <style:list-level-properties text:list-level-position-and-space-mode="label-alignment">
          <style:list-level-label-alignment text:label-followed-by="listtab" text:list-tab-stop-position="1.0126in" fo:text-indent="-0.2709in" fo:margin-left="1.0126in"/>
        </style:list-level-properties>
      </text:list-level-style-number>
      <text:list-level-style-number text:level="3" style:num-format="1" text:display-levels="3">
        <style:list-level-properties text:list-level-position-and-space-mode="label-alignment">
          <style:list-level-label-alignment text:label-followed-by="listtab" text:list-tab-stop-position="1.7335in" fo:text-indent="-0.5in" fo:margin-left="1.7335in"/>
        </style:list-level-properties>
      </text:list-level-style-number>
      <text:list-level-style-number text:level="4" style:num-format="1" text:display-levels="4">
        <style:list-level-properties text:list-level-position-and-space-mode="label-alignment">
          <style:list-level-label-alignment text:label-followed-by="listtab" text:list-tab-stop-position="2.4752in" fo:text-indent="-0.75in" fo:margin-left="2.4752in"/>
        </style:list-level-properties>
      </text:list-level-style-number>
      <text:list-level-style-number text:level="5" style:num-format="1" text:display-levels="5">
        <style:list-level-properties text:list-level-position-and-space-mode="label-alignment">
          <style:list-level-label-alignment text:label-followed-by="listtab" text:list-tab-stop-position="2.9665in" fo:text-indent="-0.75in" fo:margin-left="2.9665in"/>
        </style:list-level-properties>
      </text:list-level-style-number>
      <text:list-level-style-number text:level="6" style:num-format="1" text:display-levels="6">
        <style:list-level-properties text:list-level-position-and-space-mode="label-alignment">
          <style:list-level-label-alignment text:label-followed-by="listtab" text:list-tab-stop-position="3.7083in" fo:text-indent="-1in" fo:margin-left="3.7083in"/>
        </style:list-level-properties>
      </text:list-level-style-number>
      <text:list-level-style-number text:level="7" style:num-format="1" text:display-levels="7">
        <style:list-level-properties text:list-level-position-and-space-mode="label-alignment">
          <style:list-level-label-alignment text:label-followed-by="listtab" text:list-tab-stop-position="4.2in" fo:text-indent="-1in" fo:margin-left="4.2in"/>
        </style:list-level-properties>
      </text:list-level-style-number>
      <text:list-level-style-number text:level="8" style:num-format="1" text:display-levels="8">
        <style:list-level-properties text:list-level-position-and-space-mode="label-alignment">
          <style:list-level-label-alignment text:label-followed-by="listtab" text:list-tab-stop-position="4.9417in" fo:text-indent="-1.25in" fo:margin-left="4.9417in"/>
        </style:list-level-properties>
      </text:list-level-style-number>
      <text:list-level-style-number text:level="9" style:num-format="1" text:display-levels="9">
        <style:list-level-properties text:list-level-position-and-space-mode="label-alignment">
          <style:list-level-label-alignment text:label-followed-by="listtab" text:list-tab-stop-position="5.4335in" fo:text-indent="-1.25in" fo:margin-left="5.4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3437in" fo:text-indent="-0.3437in" fo:margin-left="0.3437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format="1">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1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5in" fo:text-indent="-1.5in" fo:margin-left="1.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style:page-layout style:name="Mpm4">
      <style:page-layout-properties fo:page-width="11.6929in" fo:page-height="8.2681in" style:num-format="1" style:print-orientation="landscape" fo:margin="0.9846in" fo:margin-top="0.9846in" fo:margin-bottom="0.9846in" fo:margin-left="0.9846in" fo:margin-right="0.9846in" style:writing-mode="lr-tb" style:layout-grid-color="#c0c0c0" style:layout-grid-lines="25"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5">
      <style:page-layout-properties fo:page-width="11.6929in" fo:page-height="8.2681in" style:num-format="1" style:print-orientation="landscape" fo:margin-top="0.4917in" fo:margin-bottom="0.4917in" fo:margin-left="0.9846in" fo:margin-right="0.9846in" style:writing-mode="lr-tb" style:layout-grid-color="#c0c0c0" style:layout-grid-lines="29"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9in" fo:margin-bottom="0.4543in" style:dynamic-spacing="true"/>
      </style:header-style>
      <style:footer-style>
        <style:header-footer-properties fo:min-height="0.4929in" fo:margin-top="0.4543in" style:dynamic-spacing="true"/>
      </style:footer-style>
    </style:page-layout>
    <style:page-layout style:name="Mpm6">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7">
      <style:page-layout-properties fo:page-width="8.2681in" fo:page-height="11.6929in" style:num-format="1" style:print-orientation="portrait" fo:margin-top="0.4917in" fo:margin-bottom="0.4917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9in" fo:margin-bottom="0.4543in" style:dynamic-spacing="true"/>
      </style:header-style>
      <style:footer-style>
        <style:header-footer-properties fo:min-height="0.4929in" fo:margin-top="0.4543in" style:dynamic-spacing="true"/>
      </style:footer-style>
    </style:page-layout>
  </office:automatic-styles>
  <office:master-styles>
    <style:master-page style:name="Standard" style:page-layout-name="Mpm1">
      <style:footer>
        <text:p text:style-name="Footer"><draw:frame draw:style-name="Mfr1" draw:name="Frame104" text:anchor-type="paragraph" svg:y="0.0008in" draw:z-index="0"><draw:text-box fo:min-height="0.1457in" fo:min-width="0in"><text:p text:style-name="Footer"><text:span text:style-name="Page_20_Number"><text:page-number text:select-page="current">18</text:page-number></text:span></text:p></draw:text-box></draw:frame>Silva Jelnikar<text:tab/><text:tab/>Informacijski sistemi</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2" style:next-style-name="Convert_20_1">
      <style:header>
        <text:p text:style-name="Header"/>
      </style:header>
      <style:footer>
        <text:p text:style-name="Footer"/>
      </style:footer>
    </style:master-page>
    <style:master-page style:name="Convert_20_1" style:display-name="Convert 1" style:page-layout-name="Mpm3">
      <style:header>
        <text:p text:style-name="Header"/>
      </style:header>
      <style:footer>
        <text:p text:style-name="Footer"><draw:frame draw:style-name="Mfr1" draw:name="Frame105" text:anchor-type="paragraph" svg:y="0.0008in" draw:z-index="4"><draw:text-box fo:min-height="0.1457in" fo:min-width="0in"><text:p text:style-name="Footer"><text:span text:style-name="Page_20_Number"><text:page-number text:select-page="current">4</text:page-number></text:span></text:p></draw:text-box></draw:frame><text:tab/><text:tab/> <text:tab/><text:tab/><text:tab/><text:tab/><text:tab/>Informacijski sistemi</text:p>
      </style:footer>
    </style:master-page>
    <style:master-page style:name="First_20_convert_20_2" style:display-name="First convert 2" style:page-layout-name="Mpm4" style:next-style-name="Convert_20_2">
      <style:header>
        <text:p text:style-name="Header"/>
      </style:header>
      <style:footer>
        <text:p text:style-name="Footer"/>
      </style:footer>
    </style:master-page>
    <style:master-page style:name="Convert_20_2" style:display-name="Convert 2" style:page-layout-name="Mpm5">
      <style:header>
        <text:p text:style-name="Header"/>
      </style:header>
      <style:footer>
        <text:p text:style-name="Footer"><draw:frame draw:style-name="Mfr1" draw:name="Frame106" text:anchor-type="paragraph" svg:y="0.0008in" draw:z-index="7"><draw:text-box fo:min-height="0.1457in" fo:min-width="0in"><text:p text:style-name="Footer"><text:span text:style-name="Page_20_Number"><text:page-number text:select-page="current">5</text:page-number></text:span></text:p></draw:text-box></draw:frame><text:tab/><text:tab/> <text:tab/><text:tab/><text:tab/><text:tab/><text:tab/></text:p>
      </style:footer>
    </style:master-page>
    <style:master-page style:name="First_20_convert_20_3" style:display-name="First convert 3" style:page-layout-name="Mpm4" style:next-style-name="Convert_20_3">
      <style:header>
        <text:p text:style-name="Header"/>
      </style:header>
      <style:footer>
        <text:p text:style-name="Footer"/>
      </style:footer>
    </style:master-page>
    <style:master-page style:name="Convert_20_3" style:display-name="Convert 3" style:page-layout-name="Mpm5">
      <style:header>
        <text:p text:style-name="Header"/>
      </style:header>
      <style:footer>
        <text:p text:style-name="Footer"><draw:frame draw:style-name="Mfr1" draw:name="Frame107" text:anchor-type="paragraph" svg:y="0.0008in" draw:z-index="267"><draw:text-box fo:min-height="0.1457in" fo:min-width="0in"><text:p text:style-name="Footer"><text:span text:style-name="Page_20_Number"><text:page-number text:select-page="current">6</text:page-number></text:span></text:p></draw:text-box></draw:frame><text:tab/><text:tab/> <text:tab/><text:tab/><text:tab/><text:tab/><text:tab/></text:p>
      </style:footer>
    </style:master-page>
    <style:master-page style:name="First_20_convert_20_4" style:display-name="First convert 4" style:page-layout-name="Mpm6" style:next-style-name="Convert_20_4">
      <style:header>
        <text:p text:style-name="Header"/>
      </style:header>
      <style:footer>
        <text:p text:style-name="Footer"/>
      </style:footer>
    </style:master-page>
    <style:master-page style:name="Convert_20_4" style:display-name="Convert 4" style:page-layout-name="Mpm7">
      <style:header>
        <text:p text:style-name="Header"/>
      </style:header>
      <style:footer>
        <text:p text:style-name="Footer"><draw:frame draw:style-name="Mfr1" draw:name="Frame108" text:anchor-type="paragraph" svg:y="0.0008in" draw:z-index="8"><draw:text-box fo:min-height="0.1457in" fo:min-width="0in"><text:p text:style-name="Footer"><text:span text:style-name="Page_20_Number"><text:page-number text:select-page="current">7</text:page-number></text:span></text:p></draw:text-box></draw:frame><text:tab/><text:tab/><text:tab/> <text:tab/><text:tab/><text:tab/><text:tab/><text:tab/>Informacijski sistemi</text:p>
      </style:footer>
    </style:master-page>
    <style:master-page style:name="First_20_convert_20_5" style:display-name="First convert 5" style:page-layout-name="Mpm6" style:next-style-name="Convert_20_5">
      <style:header>
        <text:p text:style-name="Header"/>
      </style:header>
      <style:footer>
        <text:p text:style-name="Footer"/>
      </style:footer>
    </style:master-page>
    <style:master-page style:name="Convert_20_5" style:display-name="Convert 5" style:page-layout-name="Mpm7">
      <style:header>
        <text:p text:style-name="Header"/>
      </style:header>
      <style:footer>
        <text:p text:style-name="Footer"><draw:frame draw:style-name="Mfr1" draw:name="Frame109" text:anchor-type="paragraph" svg:y="0.0008in" draw:z-index="270"><draw:text-box fo:min-height="0.1457in" fo:min-width="0in"><text:p text:style-name="Footer"><text:span text:style-name="Page_20_Number"><text:page-number text:select-page="current">18</text:page-number></text:span></text:p></draw:text-box></draw:frame><text:tab/><text:tab/><text:tab/> <text:tab/><text:tab/><text:tab/><text:tab/><text:tab/>Informacijski sistemi</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I-IS-Primer Seminarske Naloge 18</dc:title>
    <dc:subject>Informacijski Sistemi - Vaje</dc:subject>
    <meta:creation-date>2007-02-17T23:34:00</meta:creation-date>
    <dc:date>2008-07-03T07:41:00</dc:date>
    <meta:print-date>2004-03-17T08:13:00</meta:print-date>
    <meta:editing-cycles>4</meta:editing-cycles>
    <meta:editing-duration>PT9M</meta:editing-duration>
    <meta:document-statistic meta:table-count="8" meta:image-count="0" meta:object-count="0" meta:page-count="18" meta:paragraph-count="402" meta:word-count="2101" meta:character-count="13370" meta:non-whitespace-character-count="13037"/>
    <meta:generator>LibreOffice/3.5$Linux_X86_64 LibreOffice_project/350m1$Build-2</meta:generator>
    <meta:user-defined meta:name="Info 1"/>
    <meta:user-defined meta:name="Info 2"/>
    <meta:user-defined meta:name="Info 3"/>
    <meta:user-defined meta:name="Info 4"/>
  </office:meta>
</office:document-meta>
</file>