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F0001534F0001D377399A1BE0.wmf" manifest:media-type=""/>
  <manifest:file-entry manifest:full-path="Pictures/2000003500017B8300010EFEB95DD707.wmf" manifest:media-type=""/>
  <manifest:file-entry manifest:full-path="Pictures/200000FB0002F1070005A1AB28DF28B6.wmf" manifest:media-type=""/>
  <manifest:file-entry manifest:full-path="Pictures/2000003300020724000107589EF0A356.wmf" manifest:media-type=""/>
  <manifest:file-entry manifest:full-path="Pictures/2000007F000214100002F6B771FCEF71.wmf" manifest:media-type=""/>
  <manifest:file-entry manifest:full-path="Pictures/200000D40003051400056A46BE334090.wmf" manifest:media-type=""/>
  <manifest:file-entry manifest:full-path="Pictures/20000056000054F50001D377A1AAFDFA.wmf" manifest:media-type=""/>
  <manifest:file-entry manifest:full-path="Pictures/200000680004061E0001D1B55E1FBE8D.wmf" manifest:media-type=""/>
  <manifest:file-entry manifest:full-path="Pictures/200001000004D8DB0005908385FAB8A1.wmf" manifest:media-type=""/>
  <manifest:file-entry manifest:full-path="Pictures/200000AC0001B19100056A46D96A1B59.wmf" manifest:media-type=""/>
  <manifest:file-entry manifest:full-path="Pictures/200000DB0002B9380005A1AB9459BF1E.wmf" manifest:media-type=""/>
  <manifest:file-entry manifest:full-path="Pictures/200001080005F5E700034FB30BAEFD2E.wmf" manifest:media-type=""/>
  <manifest:file-entry manifest:full-path="Pictures/200000660001E7D3000512877E2FF9F7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458in" table:align="left" style:writing-mode="lr-tb"/>
    </style:style>
    <style:style style:name="Table1.A" style:family="table-column">
      <style:table-column-properties style:column-width="1.4854in"/>
    </style:style>
    <style:style style:name="Table1.B" style:family="table-column">
      <style:table-column-properties style:column-width="1.5535in"/>
    </style:style>
    <style:style style:name="Table1.C" style:family="table-column">
      <style:table-column-properties style:column-width="1.8361in"/>
    </style:style>
    <style:style style:name="Table1.D" style:family="table-column">
      <style:table-column-properties style:column-width="1.2708in"/>
    </style:style>
    <style:style style:name="Table1.1" style:family="table-row">
      <style:table-row-properties style:min-row-height="0.6597in" fo:keep-together="auto"/>
    </style:style>
    <style:style style:name="Table1.A1" style:family="table-cell">
      <style:table-cell-properties style:vertical-align="top" style:border-line-width-bottom="0.0104in 0.0139in 0.0417in" fo:padding-left="0.075in" fo:padding-right="0.075in" fo:padding-top="0in" fo:padding-bottom="0in" fo:border-left="1.5pt solid #000000" fo:border-right="none" fo:border-top="1.5pt solid #000000" fo:border-bottom="3pt double #000000" style:writing-mode="lr-tb"/>
    </style:style>
    <style:style style:name="Table1.B1" style:family="table-cell">
      <style:table-cell-properties style:vertical-align="top" style:border-line-width-bottom="0.0104in 0.0139in 0.0417in" fo:padding-left="0.075in" fo:padding-right="0.075in" fo:padding-top="0in" fo:padding-bottom="0in" fo:border-left="0.5pt solid #000000" fo:border-right="none" fo:border-top="1.5pt solid #000000" fo:border-bottom="3pt double #000000" style:writing-mode="lr-tb"/>
    </style:style>
    <style:style style:name="Table1.D1" style:family="table-cell">
      <style:table-cell-properties style:vertical-align="top" style:border-line-width-bottom="0.0104in 0.0139in 0.0417in" fo:padding-left="0.075in" fo:padding-right="0.075in" fo:padding-top="0in" fo:padding-bottom="0in" fo:border-left="0.5pt solid #000000" fo:border-right="1.5pt solid #000000" fo:border-top="1.5pt solid #000000" fo:border-bottom="3pt double #000000" style:writing-mode="lr-tb"/>
    </style:style>
    <style:style style:name="Table1.2" style:family="table-row">
      <style:table-row-properties style:min-row-height="0.5111in" fo:keep-together="auto"/>
    </style:style>
    <style:style style:name="Table1.A2" style:family="table-cell">
      <style:table-cell-properties style:vertical-align="top" style:border-line-width-top="0.0104in 0.0139in 0.0417in" fo:padding-left="0.075in" fo:padding-right="0.075in" fo:padding-top="0in" fo:padding-bottom="0in" fo:border-left="1.5pt solid #000000" fo:border-right="none" fo:border-top="3pt double #000000" fo:border-bottom="0.5pt solid #000000" style:writing-mode="lr-tb"/>
    </style:style>
    <style:style style:name="Table1.B2" style:family="table-cell">
      <style:table-cell-properties style:vertical-align="top" style:border-line-width-top="0.0104in 0.0139in 0.0417in" fo:padding-left="0.075in" fo:padding-right="0.075in" fo:padding-top="0in" fo:padding-bottom="0in" fo:border-left="0.5pt solid #000000" fo:border-right="none" fo:border-top="3pt double #000000" fo:border-bottom="0.5pt solid #000000" style:writing-mode="lr-tb"/>
    </style:style>
    <style:style style:name="Table1.D2" style:family="table-cell">
      <style:table-cell-properties style:vertical-align="top" style:border-line-width-top="0.0104in 0.0139in 0.0417in" fo:padding-left="0.075in" fo:padding-right="0.075in" fo:padding-top="0in" fo:padding-bottom="0in" fo:border-left="0.5pt solid #000000" fo:border-right="1.5pt solid #000000" fo:border-top="3pt double #000000" fo:border-bottom="0.5pt solid #000000" style:writing-mode="lr-tb"/>
    </style:style>
    <style:style style:name="Table1.3" style:family="table-row">
      <style:table-row-properties style:min-row-height="0.5674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6125in" fo:keep-together="auto"/>
    </style:style>
    <style:style style:name="Table1.5" style:family="table-row">
      <style:table-row-properties style:min-row-height="0.6681in" fo:keep-together="auto"/>
    </style:style>
    <style:style style:name="Table1.6" style:family="table-row">
      <style:table-row-properties style:min-row-height="0.8382in" fo:keep-together="auto"/>
    </style:style>
    <style:style style:name="Table1.7" style:family="table-row">
      <style:table-row-properties style:min-row-height="0.8979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1458in" table:align="left" style:writing-mode="lr-tb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4.3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2.2" style:family="table-row">
      <style:table-row-properties style:min-row-height="0.666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3" style:family="table-row">
      <style:table-row-properties style:min-row-height="0.7125in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6431in" fo:keep-together="auto"/>
    </style:style>
    <style:style style:name="Table2.5" style:family="table-row">
      <style:table-row-properties style:min-row-height="0.7403in" fo:keep-together="auto"/>
    </style:style>
    <style:style style:name="Table2.6" style:family="table-row">
      <style:table-row-properties style:min-row-height="0.7347in" fo:keep-together="auto"/>
    </style:style>
    <style:style style:name="Table2.7" style:family="table-row">
      <style:table-row-properties style:min-row-height="0.8771in" fo:keep-together="auto"/>
    </style:style>
    <style:style style:name="Table2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2604in" table:align="left" style:writing-mode="lr-tb"/>
    </style:style>
    <style:style style:name="Table3.A" style:family="table-column">
      <style:table-column-properties style:column-width="1.0299in"/>
    </style:style>
    <style:style style:name="Table3.C" style:family="table-column">
      <style:table-column-properties style:column-width="1.3264in"/>
    </style:style>
    <style:style style:name="Table3.D" style:family="table-column">
      <style:table-column-properties style:column-width="0.4285in"/>
    </style:style>
    <style:style style:name="Table3.E" style:family="table-column">
      <style:table-column-properties style:column-width="1.3174in"/>
    </style:style>
    <style:style style:name="Table3.F" style:family="table-column">
      <style:table-column-properties style:column-width="1.1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104in 0.0139in 0.0417in" fo:padding-left="0.075in" fo:padding-right="0.075in" fo:padding-top="0in" fo:padding-bottom="0in" fo:border-left="0.75pt solid #000000" fo:border-right="none" fo:border-top="0.75pt solid #000000" fo:border-bottom="3pt double #000000" style:writing-mode="lr-tb"/>
    </style:style>
    <style:style style:name="Table3.B1" style:family="table-cell">
      <style:table-cell-properties style:vertical-align="top" style:border-line-width-bottom="0.0104in 0.0139in 0.0417in" fo:padding-left="0.075in" fo:padding-right="0.075in" fo:padding-top="0in" fo:padding-bottom="0in" fo:border-left="0.5pt solid #000000" fo:border-right="none" fo:border-top="0.75pt solid #000000" fo:border-bottom="3pt double #000000" style:writing-mode="lr-tb"/>
    </style:style>
    <style:style style:name="Table3.F1" style:family="table-cell">
      <style:table-cell-properties style:vertical-align="top" style:border-line-width-bottom="0.0104in 0.0139in 0.0417in" fo:padding-left="0.075in" fo:padding-right="0.075in" fo:padding-top="0in" fo:padding-bottom="0in" fo:border-left="0.5pt solid #000000" fo:border-right="0.75pt solid #000000" fo:border-top="0.75pt solid #000000" fo:border-bottom="3pt double #000000" style:writing-mode="lr-tb"/>
    </style:style>
    <style:style style:name="Table3.2" style:family="table-row">
      <style:table-row-properties style:min-row-height="0.4007in" fo:keep-together="always"/>
    </style:style>
    <style:style style:name="Table3.A2" style:family="table-cell">
      <style:table-cell-properties style:vertical-align="top" style:border-line-width-top="0.0104in 0.0139in 0.0417in" fo:padding-left="0.075in" fo:padding-right="0.075in" fo:padding-top="0in" fo:padding-bottom="0in" fo:border-left="0.75pt solid #000000" fo:border-right="0.75pt solid #000000" fo:border-top="3pt double #000000" fo:border-bottom="0.5pt solid #000000" style:writing-mode="lr-tb"/>
    </style:style>
    <style:style style:name="Table3.3" style:family="table-row">
      <style:table-row-properties style:min-row-height="0.3667in" fo:keep-together="auto"/>
    </style:style>
    <style:style style:name="Table3.A3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3.4" style:family="table-row">
      <style:table-row-properties style:min-row-height="0.3722in" fo:keep-together="auto"/>
    </style:style>
    <style:style style:name="Table3.5" style:family="table-row">
      <style:table-row-properties style:min-row-height="0.4833in" fo:keep-together="auto"/>
    </style:style>
    <style:style style:name="Table3.6" style:family="table-row">
      <style:table-row-properties style:min-row-height="0.6222in" fo:keep-together="auto"/>
    </style:style>
    <style:style style:name="Table3.7" style:family="table-row">
      <style:table-row-properties style:min-row-height="0.4896in" fo:keep-together="auto"/>
    </style:style>
    <style:style style:name="Table3.A7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0.7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3.F7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language="sl" fo:country="SI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fo:language="sl" fo:country="SI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language="sl" fo:country="SI"/>
    </style:style>
    <style:style style:name="P7" style:family="paragraph" style:parent-style-name="Standard">
      <style:paragraph-properties fo:text-align="justify" style:justify-single-word="false"/>
      <style:text-properties fo:language="sl" fo:country="SI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sl" fo:country="SI"/>
    </style:style>
    <style:style style:name="P9" style:family="paragraph" style:parent-style-name="Standard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11" style:family="paragraph" style:parent-style-name="Standard" style:list-style-name="WW8Num4">
      <style:text-properties fo:language="sl" fo:country="SI"/>
    </style:style>
    <style:style style:name="P12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8" style:family="paragraph" style:parent-style-name="Standard">
      <style:paragraph-properties fo:break-before="page"/>
      <style:text-properties fo:language="sl" fo:country="SI"/>
    </style:style>
    <style:style style:name="P19" style:family="paragraph" style:parent-style-name="Standard" style:master-page-name="Convert_20_1">
      <style:paragraph-properties style:page-number="auto"/>
      <style:text-properties fo:font-size="14pt" fo:language="sl" fo:country="SI" fo:font-weight="bold" style:font-size-asian="14pt" style:font-weight-asian="bold" style:font-weight-complex="bold"/>
    </style:style>
    <style:style style:name="P20" style:family="paragraph" style:parent-style-name="Standard" style:master-page-name="Convert_20_6">
      <style:paragraph-properties fo:text-align="center" style:justify-single-word="false" style:page-number="auto"/>
      <style:text-properties fo:language="sl" fo:country="SI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2" style:family="paragraph" style:parent-style-name="Heading" style:master-page-name="Standard">
      <style:paragraph-properties style:page-number="auto"/>
    </style:style>
    <style:style style:name="P23" style:family="paragraph" style:parent-style-name="Heading_20_1" style:master-page-name="Convert_20_2">
      <style:paragraph-properties fo:margin-left="0in" fo:margin-right="0in" fo:text-indent="0in" style:auto-text-indent="false" style:page-number="1">
        <style:tab-stops>
          <style:tab-stop style:position="0in"/>
        </style:tab-stops>
      </style:paragraph-properties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2" style:list-style-name="WW8Num1"/>
    <style:style style:name="P26" style:family="paragraph" style:parent-style-name="Heading_20_2" style:list-style-name="WW8Num1">
      <style:paragraph-properties>
        <style:tab-stops>
          <style:tab-stop style:position="0in"/>
        </style:tab-stops>
      </style:paragraph-properties>
    </style:style>
    <style:style style:name="P27" style:family="paragraph" style:parent-style-name="Heading_20_2">
      <style:paragraph-properties fo:break-before="page"/>
    </style:style>
    <style:style style:name="P28" style:family="paragraph" style:parent-style-name="Heading_20_2" style:list-style-name="WW8Num1">
      <style:paragraph-properties fo:break-before="page"/>
    </style:style>
    <style:style style:name="P29" style:family="paragraph" style:parent-style-name="Heading_20_2" style:master-page-name="Convert_20_3">
      <style:paragraph-properties style:page-number="6"/>
    </style:style>
    <style:style style:name="P30" style:family="paragraph" style:parent-style-name="Heading_20_2" style:master-page-name="Convert_20_5">
      <style:paragraph-properties style:page-number="auto"/>
    </style:style>
    <style:style style:name="P31" style:family="paragraph" style:parent-style-name="Heading_20_3">
      <style:paragraph-properties fo:break-before="page"/>
    </style:style>
    <style:style style:name="P32" style:family="paragraph" style:parent-style-name="Contents_20_2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P3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3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/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NIVERZA V LJUBLJANI</text:p>
      <text:p text:style-name="Subtitle">FAKULTETA ZA UPRAV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STOPEK PRIJAVE TATVINE AVTORADIJA NA POLICIJSKI POSTAJI</text:p>
      <text:p text:style-name="P2"/>
      <text:p text:style-name="P3">Seminarska nalog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edmet: <text:tab/>Informacijski Sistemi</text:p>
      <text:p text:style-name="P1">Mentor: <text:tab/></text:p>
      <text:p text:style-name="P1">Študent: </text:p>
      <text:p text:style-name="P1">Št. indeksa:</text:p>
      <text:p text:style-name="P1"/>
      <text:p text:style-name="P1"/>
      <text:p text:style-name="P1"/>
      <text:p text:style-name="P1"/>
      <text:p text:style-name="P1"/>
      <text:p text:style-name="P3">Ljubljana, maj 2003</text:p>
      <text:p text:style-name="P19">KAZALO:</text:p>
      <text:p text:style-name="P12"/>
      <text:p text:style-name="P12"/>
      <text:table-of-content text:style-name="Sect1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34"><text:a xlink:type="simple" xlink:href="#__RefHeading__1_448622844" text:style-name="Index_20_Link" text:visited-style-name="Index_20_Link">1. OPIS OBRAVNAVANEGA SISTEMA<text:tab/>1</text:a></text:p>
          <text:p text:style-name="P32"><text:a xlink:type="simple" xlink:href="#__RefHeading__3_448622844" text:style-name="Index_20_Link" text:visited-style-name="Index_20_Link">Predstavitev obravnavanega področja<text:tab/>1</text:a></text:p>
          <text:p text:style-name="P32"><text:a xlink:type="simple" xlink:href="#__RefHeading__5_448622844" text:style-name="Index_20_Link" text:visited-style-name="Index_20_Link"><text:s/>Organizacijska shema (organigram)<text:tab/>2</text:a></text:p>
          <text:p text:style-name="P32"><text:a xlink:type="simple" xlink:href="#__RefHeading__7_448622844" text:style-name="Index_20_Link" text:visited-style-name="Index_20_Link">1.3. <text:s/>Analiza infornacijskih potreb<text:tab/>3</text:a></text:p>
          <text:p text:style-name="P34"><text:a xlink:type="simple" xlink:href="#__RefHeading__9_448622844" text:style-name="Index_20_Link" text:visited-style-name="Index_20_Link">2. PROCESNI VIDIK<text:tab/>4</text:a></text:p>
          <text:p text:style-name="P32"><text:a xlink:type="simple" xlink:href="#__RefHeading__11_448622844" text:style-name="Index_20_Link" text:visited-style-name="Index_20_Link"><text:s/>Identifikacija postopkov<text:tab/>4</text:a></text:p>
          <text:p text:style-name="P32"><text:a xlink:type="simple" xlink:href="#__RefHeading__13_448622844" text:style-name="Index_20_Link" text:visited-style-name="Index_20_Link">2.2. <text:s/>Strukturni graf<text:tab/>5</text:a></text:p>
          <text:p text:style-name="P32"><text:a xlink:type="simple" xlink:href="#__RefHeading__15_448622844" text:style-name="Index_20_Link" text:visited-style-name="Index_20_Link">2.3. <text:s/>Diagram poteka<text:tab/>6</text:a></text:p>
          <text:p text:style-name="P32"><text:a xlink:type="simple" xlink:href="#__RefHeading__17_448622844" text:style-name="Index_20_Link" text:visited-style-name="Index_20_Link">2.4. <text:s/>Diagram toka podatkov ( DTP)<text:tab/>7</text:a></text:p>
          <text:p text:style-name="P32"><text:a xlink:type="simple" xlink:href="#__RefHeading__19_448622844" text:style-name="Index_20_Link" text:visited-style-name="Index_20_Link">2.5. <text:s text:c="2"/>EPC diagram<text:tab/>8</text:a></text:p>
          <text:p text:style-name="P34"><text:a xlink:type="simple" xlink:href="#__RefHeading__21_448622844" text:style-name="Index_20_Link" text:visited-style-name="Index_20_Link">3. <text:s/>PODATKOVNI VIDIK<text:tab/>10</text:a></text:p>
          <text:p text:style-name="P32"><text:a xlink:type="simple" xlink:href="#__RefHeading__23_448622844" text:style-name="Index_20_Link" text:visited-style-name="Index_20_Link">3.1. <text:s text:c="2"/>Tipi entitet<text:tab/>10</text:a></text:p>
          <text:p text:style-name="P32"><text:a xlink:type="simple" xlink:href="#__RefHeading__25_448622844" text:style-name="Index_20_Link" text:visited-style-name="Index_20_Link">3.2. <text:s text:c="3"/>E-R model (model entiteta-povezava)<text:tab/>11</text:a></text:p>
          <text:p text:style-name="P32"><text:a xlink:type="simple" xlink:href="#__RefHeading__27_448622844" text:style-name="Index_20_Link" text:visited-style-name="Index_20_Link">3.3. Podatkovni slovar<text:tab/>12</text:a></text:p>
          <text:p text:style-name="P33"><text:a xlink:type="simple" xlink:href="#__RefHeading__29_448622844" text:style-name="Index_20_Link" text:visited-style-name="Index_20_Link">3.3.1. Slovar entitet<text:tab/>12</text:a></text:p>
          <text:p text:style-name="P33"><text:a xlink:type="simple" xlink:href="#__RefHeading__31_448622844" text:style-name="Index_20_Link" text:visited-style-name="Index_20_Link">3.3.2. Slovar atributov<text:tab/>13</text:a></text:p>
          <text:p text:style-name="P34"><text:a xlink:type="simple" xlink:href="#__RefHeading__33_448622844" text:style-name="Index_20_Link" text:visited-style-name="Index_20_Link">4. KONTROLNI VIDIK<text:tab/>14</text:a></text:p>
          <text:p text:style-name="P32"><text:a xlink:type="simple" xlink:href="#__RefHeading__35_448622844" text:style-name="Index_20_Link" text:visited-style-name="Index_20_Link">eEPC diagram<text:tab/>14</text:a></text:p>
          <text:p text:style-name="P34"><text:a xlink:type="simple" xlink:href="#__RefHeading__37_448622844" text:style-name="Index_20_Link" text:visited-style-name="Index_20_Link">5. VIRI IN LITERATURA<text:tab/>17</text:a></text:p>
        </text:index-body>
      </text:table-of-content>
      <text:h text:style-name="P23" text:outline-level="1"><text:bookmark-start text:name="__RefHeading__1_448622844"/>OPIS OBRAVNAVANEGA SISTEMA<text:bookmark-end text:name="__RefHeading__1_448622844"/></text:h>
      <text:p text:style-name="P1"/>
      <text:list xml:id="list1326756523" text:style-name="WW8Num1">
        <text:list-item>
          <text:list>
            <text:list-item>
              <text:p text:style-name="P26"><text:bookmark-start text:name="__RefHeading__3_448622844"/>Predstavitev obravnavanega področja<text:bookmark-end text:name="__RefHeading__3_448622844"/></text:p>
            </text:list-item>
          </text:list>
        </text:list-item>
      </text:list>
      <text:p text:style-name="P6"/>
      <text:p text:style-name="P6"/>
      <text:p text:style-name="P21">Policijska postaja Ljubljana-Center, Trdinova ulica 5, Ljubljana, katero vodi komandir policijske postaje. Poleg komandirja so zaposleni še prvi pomočnik komandirja, pomočniki komandirja, dežurni policist ( v nadaljevanju dežurni ), vodja izmene, policist kriminalist <text:s text:c="2"/>( v nadaljevanju kriminalist ), vodja policijskega okoliša, vodja patrulje, policisti in kandidati za policiste.</text:p>
      <text:p text:style-name="P8"/>
      <text:p text:style-name="P8">Obravnavamo postopek prijave tatvine avtoradia na policijski postaji.</text:p>
      <text:p text:style-name="P8"/>
      <text:p text:style-name="P8">1.) Oškodovanec, kateremu so vlomili in ukradli avtoradijo, po telefonu obvesti policijsko postajo o tatvini.</text:p>
      <text:p text:style-name="P8"/>
      <text:p text:style-name="P8">2.) Prijavo sprejme dežurni, ki si potrebne podatke zabeleži v knjigo dežurstva.</text:p>
      <text:p text:style-name="P8"/>
      <text:p text:style-name="P8">3.) Dežurni, po sprejemu prijave, pošlje prostega kriminalista na kraj kaznivega dejanja in o tem obvesti še državnega tožolca in preiskovalnega sodnika, vendar nas to ne zanima.</text:p>
      <text:p text:style-name="P8"/>
      <text:p text:style-name="P8">4.) Kriminalist, ko prispe na kraj kaznivega dejanja, najprej zavaruje območje kaznivega dejanja in morebitne dokaze, ter opravi ogled. Po opravljenem ogledu vse videno zabeleži v zapisnik ogleda in napravi analizo dokazov, kateri mu povedo ali je znan storilec kaznivega dejanja ali ne.</text:p>
      <text:p text:style-name="P8"/>
      <text:p text:style-name="P8">5.) Kriminalist se po opravljeni analizi in ogledu vrne na policijsko postajo, kjer skupaj z dežurnim napišeta poročilo dežurnega in ukraden predmet zabeležita v evidenco ukradenih predmetov.</text:p>
      <text:p text:style-name="P8"/>
      <text:p text:style-name="P8">6.) Dežurni obvesti oškodovanca, da je preiskava v teku in da ga bodo obveščali o rezultatih preiskave.</text:p>
      <text:p text:style-name="P8"/>
      <text:p text:style-name="P8">Kako pa poteka preiskava pa nas ne zanima, kajti to je lahko samostojen sistem.</text:p>
      <text:list xml:id="list2160659608" text:continue-numbering="true" text:style-name="WW8Num1">
        <text:list-item>
          <text:list>
            <text:list-item>
              <text:p text:style-name="P28"><text:bookmark-start text:name="__RefHeading__5_448622844"/><text:span text:style-name="T2"><text:s/></text:span>Organizacijska shema (organigram)<text:bookmark-end text:name="__RefHeading__5_448622844"/></text:p>
            </text:list-item>
          </text:list>
        </text:list-item>
      </text:list>
      <text:p text:style-name="P17"/>
      <text:p text:style-name="Standard"><draw:frame draw:style-name="fr1" draw:name="graphics1" text:anchor-type="char" svg:x="1.1252in" svg:y="0.1929in" svg:width="3.278in" svg:height="8.7252in" draw:z-index="0"><draw:image xlink:href="Pictures/200000660001E7D3000512877E2FF9F7.wmf" xlink:type="simple" xlink:show="embed" xlink:actuate="onLoad"/></draw:frame></text:p>
      <text:p text:style-name="Heading_20_2"><text:bookmark-start text:name="__RefHeading__7_448622844"/><text:soft-page-break/>1.3. <text:s/>Analiza infornacijskih potreb<text:bookmark-end text:name="__RefHeading__7_448622844"/></text:p>
      <text:p text:style-name="Standard"/>
      <text:p text:style-name="P8"/>
      <text:p text:style-name="P8"/>
      <text:p text:style-name="P8"/>
      <text:p text:style-name="P8"/>
      <text:p text:style-name="P8"><text:span text:style-name="T5">KNJIGA DEŽURSTVA: </text:span><text:s/>ime oškodovanca, priimek oškodovanca, telefon oškodovanca, naslov oškodovanca, EMŠO, znamka avtomobila, barva avtomobila, številka šasije, vrsta ukradenega predmeta, št. ukradenega predmeta, znamka ukradenega predmeta</text:p>
      <text:p text:style-name="P8"/>
      <text:p text:style-name="P8"/>
      <text:p text:style-name="P8"><text:span text:style-name="T5">ZAPISNIK OGLEDA:</text:span> ime kriminalista, priimek kriminalista, številka zapisnika (akta), zapisnik dejanskega stanja, datum, kraj</text:p>
      <text:p text:style-name="P8"/>
      <text:p text:style-name="P8"/>
      <text:p text:style-name="P8"><text:span text:style-name="T5">POROČILO DEŽURNEGA:</text:span> številka poročila, ime kriminalista, priimek kriminalista, zapisnik dejanskega stanja, datum, kraj</text:p>
      <text:p text:style-name="P8"/>
      <text:p text:style-name="P8"/>
      <text:p text:style-name="P8"><text:span text:style-name="T5">EVIDENCA UKRADENIH PREDMETOV:</text:span> evidenčna številka, vrsta ukradenega predmeta, številka ukradenega predmeta, znamka ukradenega predmeta, datum kraj</text:p>
      <text:h text:style-name="P24" text:outline-level="1"><text:bookmark-start text:name="__RefHeading__9_448622844"/>PROCESNI VIDIK<text:bookmark-end text:name="__RefHeading__9_448622844"/></text:h>
      <text:p text:style-name="P1"/>
      <text:list xml:id="list1193858553" text:continue-numbering="true" text:style-name="WW8Num1">
        <text:list-item>
          <text:list>
            <text:list-item>
              <text:p text:style-name="P25"><text:bookmark-start text:name="__RefHeading__11_448622844"/><text:span text:style-name="T2"><text:s/></text:span>Identifikacija postopkov<text:bookmark-end text:name="__RefHeading__11_448622844"/></text:p>
            </text:list-item>
          </text:list>
        </text:list-item>
      </text:list>
      <text:p text:style-name="P17"/>
      <text:p text:style-name="P8"/>
      <text:p text:style-name="P14">Postopek prijave tatvine:</text:p>
      <text:p text:style-name="P10"/>
      <text:list xml:id="list1692078408" text:style-name="WW8Num3">
        <text:list-item>
          <text:p text:style-name="P15">Sprejem prijave</text:p>
        </text:list-item>
        <text:list-item>
          <text:p text:style-name="P15">Pošiljanje</text:p>
        </text:list-item>
        <text:list-item>
          <text:p text:style-name="P15">Ogledovanje</text:p>
        </text:list-item>
        <text:list-item>
          <text:p text:style-name="P15">Analiza dokazov</text:p>
        </text:list-item>
        <text:list-item>
          <text:p text:style-name="P15">Poročanje</text:p>
        </text:list-item>
        <text:list-item>
          <text:p text:style-name="P15">Obveščanje</text:p>
        </text:list-item>
      </text:list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14">Tabela identifikacijskih postopkov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INFORMACIJSKI OBJEKT</text:p>
          </table:table-cell>
          <table:table-cell table:style-name="Table1.B1" office:value-type="string">
            <text:p text:style-name="P4">POSTOPEK</text:p>
          </table:table-cell>
          <table:table-cell table:style-name="Table1.B1" office:value-type="string">
            <text:p text:style-name="P4">ORGANIZACIJSKA ENOTA</text:p>
          </table:table-cell>
          <table:table-cell table:style-name="Table1.D1" office:value-type="string">
            <text:p text:style-name="P4">DELOVNO MESTO</text:p>
          </table:table-cell>
        </table:table-row>
        <table:table-row table:style-name="Table1.2">
          <table:table-cell table:style-name="Table1.A2" office:value-type="string">
            <text:p text:style-name="P4">Knjiga dežurstva</text:p>
          </table:table-cell>
          <table:table-cell table:style-name="Table1.B2" office:value-type="string">
            <text:p text:style-name="P4">Sprejem prijave</text:p>
          </table:table-cell>
          <table:table-cell table:style-name="Table1.B2" office:value-type="string">
            <text:p text:style-name="P4">Policijska postaja</text:p>
          </table:table-cell>
          <table:table-cell table:style-name="Table1.D2" office:value-type="string">
            <text:p text:style-name="P4">Dežurni</text:p>
          </table:table-cell>
        </table:table-row>
        <table:table-row table:style-name="Table1.3">
          <table:table-cell table:style-name="Table1.A3" office:value-type="string">
            <text:p text:style-name="P4">Knjiga dežurstva</text:p>
          </table:table-cell>
          <table:table-cell table:style-name="Table1.B3" office:value-type="string">
            <text:p text:style-name="P4">Pošiljanje</text:p>
          </table:table-cell>
          <table:table-cell table:style-name="Table1.B3" office:value-type="string">
            <text:p text:style-name="P4">Policijska postaja</text:p>
          </table:table-cell>
          <table:table-cell table:style-name="Table1.D3" office:value-type="string">
            <text:p text:style-name="P4">Dežurni</text:p>
          </table:table-cell>
        </table:table-row>
        <table:table-row table:style-name="Table1.4">
          <table:table-cell table:style-name="Table1.A3" office:value-type="string">
            <text:p text:style-name="P4">Zapisnik ogleda</text:p>
          </table:table-cell>
          <table:table-cell table:style-name="Table1.B3" office:value-type="string">
            <text:p text:style-name="P4">Ogledovanje</text:p>
          </table:table-cell>
          <table:table-cell table:style-name="Table1.B3" office:value-type="string">
            <text:p text:style-name="P4">Kraj kaznivega dejanja</text:p>
          </table:table-cell>
          <table:table-cell table:style-name="Table1.D3" office:value-type="string">
            <text:p text:style-name="P5"/>
          </table:table-cell>
        </table:table-row>
        <table:table-row table:style-name="Table1.5">
          <table:table-cell table:style-name="Table1.A3" office:value-type="string">
            <text:p text:style-name="P4">Zapisnik ogleda</text:p>
          </table:table-cell>
          <table:table-cell table:style-name="Table1.B3" office:value-type="string">
            <text:p text:style-name="P4">Analiza dokazov</text:p>
          </table:table-cell>
          <table:table-cell table:style-name="Table1.B3" office:value-type="string">
            <text:p text:style-name="P4">Kraj kaznivega dejanja</text:p>
          </table:table-cell>
          <table:table-cell table:style-name="Table1.D3" office:value-type="string">
            <text:p text:style-name="P5"/>
          </table:table-cell>
        </table:table-row>
        <table:table-row table:style-name="Table1.6">
          <table:table-cell table:style-name="Table1.A3" office:value-type="string">
            <text:p text:style-name="P4">Poročilo dežurnega</text:p>
          </table:table-cell>
          <table:table-cell table:style-name="Table1.B3" office:value-type="string">
            <text:p text:style-name="P4">Poročanje</text:p>
          </table:table-cell>
          <table:table-cell table:style-name="Table1.B3" office:value-type="string">
            <text:p text:style-name="P4">Policijska postaja</text:p>
          </table:table-cell>
          <table:table-cell table:style-name="Table1.D3" office:value-type="string">
            <text:p text:style-name="P4">Dežurni</text:p>
          </table:table-cell>
        </table:table-row>
        <table:table-row table:style-name="Table1.7">
          <table:table-cell table:style-name="Table1.A7" office:value-type="string">
            <text:p text:style-name="P4">Poročilo dežurnega</text:p>
          </table:table-cell>
          <table:table-cell table:style-name="Table1.B7" office:value-type="string">
            <text:p text:style-name="P4">Obveščanje</text:p>
          </table:table-cell>
          <table:table-cell table:style-name="Table1.B7" office:value-type="string">
            <text:p text:style-name="P4">Policijska postaja</text:p>
          </table:table-cell>
          <table:table-cell table:style-name="Table1.D7" office:value-type="string">
            <text:p text:style-name="P4">Dežurni</text:p>
          </table:table-cell>
        </table:table-row>
      </table:table>
      <text:p text:style-name="P13"/>
      <text:p text:style-name="Heading_20_2"><text:bookmark-start text:name="__RefHeading__13_448622844"/><text:soft-page-break/>2.2. <text:s/>Strukturni graf<text:bookmark-end text:name="__RefHeading__13_448622844"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graphics2" text:anchor-type="char" svg:x="0in" svg:y="0in" svg:width="6.5272in" svg:height="2.9508in" draw:z-index="1"><draw:image xlink:href="Pictures/200000680004061E0001D1B55E1FBE8D.wmf" xlink:type="simple" xlink:show="embed" xlink:actuate="onLoad"/></draw:frame></text:p>
      <text:p text:style-name="P8"/>
      <text:p text:style-name="P8"/>
      <text:p text:style-name="P29"><draw:frame draw:style-name="fr1" draw:name="graphics3" text:anchor-type="char" svg:x="0in" svg:y="0.5in" svg:width="9.6252in" svg:height="4.8752in" draw:z-index="2"><draw:image xlink:href="Pictures/200001080005F5E700034FB30BAEFD2E.wmf" xlink:type="simple" xlink:show="embed" xlink:actuate="onLoad"/></draw:frame><text:bookmark-start text:name="__RefHeading__15_448622844"/>2.3. <text:s/>Diagram poteka<text:bookmark-end text:name="__RefHeading__15_448622844"/></text:p>
      <text:p text:style-name="P30"><draw:frame draw:style-name="fr1" draw:name="graphics4" text:anchor-type="char" svg:x="0in" svg:y="0.6236in" svg:width="6.5283in" svg:height="8.8764in" draw:z-index="3"><draw:image xlink:href="Pictures/200001000004D8DB0005908385FAB8A1.wmf" xlink:type="simple" xlink:show="embed" xlink:actuate="onLoad"/></draw:frame><text:bookmark-start text:name="__RefHeading__17_448622844"/>2.4. <text:s/>Diagram toka podatkov ( DTP)<text:bookmark-end text:name="__RefHeading__17_448622844"/></text:p>
      <text:p text:style-name="Standard"/>
      <text:p text:style-name="Heading_20_2"><draw:frame draw:style-name="fr1" draw:name="graphics5" text:anchor-type="char" svg:x="3in" svg:y="0.5in" svg:width="3in" svg:height="8.75in" draw:z-index="5"><draw:image xlink:href="Pictures/200000DB0002B9380005A1AB9459BF1E.wmf" xlink:type="simple" xlink:show="embed" xlink:actuate="onLoad"/></draw:frame><draw:frame draw:style-name="fr1" draw:name="graphics6" text:anchor-type="char" svg:x="0.1252in" svg:y="0.3752in" svg:width="2.6252in" svg:height="9.0256in" draw:z-index="4"><draw:image xlink:href="Pictures/200000AC0001B19100056A46D96A1B59.wmf" xlink:type="simple" xlink:show="embed" xlink:actuate="onLoad"/></draw:frame><text:bookmark-start text:name="__RefHeading__19_448622844"/><text:soft-page-break/>2.5. <text:s text:c="2"/>EPC diagram<text:bookmark-end text:name="__RefHeading__19_448622844"/></text:p>
      <text:p text:style-name="Standard"/>
      <text:p text:style-name="Standard"><draw:frame draw:style-name="fr1" draw:name="graphics7" text:anchor-type="char" svg:x="2.3752in" svg:y="0.25in" svg:width="1.1417in" svg:height="6.2819in" draw:z-index="6"><draw:image xlink:href="Pictures/20000056000054F50001D377A1AAFDFA.wmf" xlink:type="simple" xlink:show="embed" xlink:actuate="onLoad"/></draw:frame><text:soft-page-break/></text:p>
      <text:p text:style-name="Standard"/>
      <text:p text:style-name="Standard"/>
      <text:h text:style-name="P24" text:outline-level="1"><text:bookmark-start text:name="__RefHeading__21_448622844"/><text:span text:style-name="T2"><text:s/></text:span>PODATKOVNI VIDIK<text:bookmark-end text:name="__RefHeading__21_448622844"/></text:h>
      <text:p text:style-name="P1"/>
      <text:p text:style-name="Heading_20_2"><text:bookmark-start text:name="__RefHeading__23_448622844"/>3.1. <text:s text:c="2"/>Tipi entitet<text:bookmark-end text:name="__RefHeading__23_448622844"/></text:p>
      <text:p text:style-name="P1"/>
      <text:p text:style-name="P1"/>
      <text:p text:style-name="P1"><text:span text:style-name="T3">OŠKODOVANEC </text:span>( ime oškodovanca, priimek oškodovanca, telefon oškodovanca, naslov oškodovanca, EMŠO )</text:p>
      <text:p text:style-name="P1"/>
      <text:p text:style-name="P1"/>
      <text:p text:style-name="P1"><text:span text:style-name="T3">AVTO </text:span>( znamka avtomobila, barva avtomobila, številka šasije )</text:p>
      <text:p text:style-name="P1"/>
      <text:p text:style-name="P1"/>
      <text:p text:style-name="P1"><text:span text:style-name="T3">KRIMINALIST </text:span>( ime kriminalista, priimek kriminalista )</text:p>
      <text:p text:style-name="P1"/>
      <text:p text:style-name="P1"/>
      <text:p text:style-name="P1"><text:span text:style-name="T3">ZAPISNIK </text:span>( številka zapisnika, opis dejanskega stanja, datum, kraj )</text:p>
      <text:p text:style-name="P1"/>
      <text:p text:style-name="P1"/>
      <text:p text:style-name="P1"><text:span text:style-name="T3">POROČILO </text:span>( številka poročila)</text:p>
      <text:p text:style-name="P1"/>
      <text:p text:style-name="P1"/>
      <text:p text:style-name="P1"><text:span text:style-name="T3">UKRADEN PREDMET </text:span>( evidenčna številka, vrsta ukradenega predmeta, številka ukradenega predmeta, znamka ukradenega predmeta )</text:p>
      <text:p text:style-name="P27"><text:bookmark-start text:name="__RefHeading__25_448622844"/>3.2. <text:s text:c="3"/>E-R model (model entiteta-povezava)<text:bookmark-end text:name="__RefHeading__25_448622844"/></text:p>
      <text:p text:style-name="P1"/>
      <text:p text:style-name="P1"/>
      <text:p text:style-name="P1"/>
      <text:p text:style-name="P1"/>
      <text:p text:style-name="P1"><draw:frame draw:style-name="fr1" draw:name="graphics8" text:anchor-type="char" svg:x="1in" svg:y="0.1929in" svg:width="3.5752in" svg:height="5.098in" draw:z-index="7"><draw:image xlink:href="Pictures/2000007F000214100002F6B771FCEF71.wmf" xlink:type="simple" xlink:show="embed" xlink:actuate="onLoad"/></draw:frame></text:p>
      <text:p text:style-name="P1"/>
      <text:p text:style-name="P27"><text:bookmark-start text:name="__RefHeading__27_448622844"/>3.3. Podatkovni slovar<text:bookmark-end text:name="__RefHeading__27_448622844"/></text:p>
      <text:p text:style-name="P17"/>
      <text:p text:style-name="Heading_20_3"><text:bookmark-start text:name="__RefHeading__29_448622844"/>3.3.1. Slovar entitet<text:bookmark-end text:name="__RefHeading__29_448622844"/></text:p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NAZIV ENTITETE</text:p>
          </table:table-cell>
          <table:table-cell table:style-name="Table2.B1" office:value-type="string">
            <text:p text:style-name="P2">ATRIBUTI</text:p>
          </table:table-cell>
        </table:table-row>
        <table:table-row table:style-name="Table2.2">
          <table:table-cell table:style-name="Table2.A2" office:value-type="string">
            <text:p text:style-name="P3">OŠKODOVANEC</text:p>
          </table:table-cell>
          <table:table-cell table:style-name="Table2.B2" office:value-type="string">
            <text:p text:style-name="P7"><text:span text:style-name="T4"><text:s/>EMŠO</text:span><text:span text:style-name="T7">#</text:span>, ime oškodovanca + priimek oškodovanca, telefon oškodovanca, naslov oškodovanca, <text:s/></text:p>
            <text:p text:style-name="P7"/>
          </table:table-cell>
        </table:table-row>
        <table:table-row table:style-name="Table2.3">
          <table:table-cell table:style-name="Table2.A3" office:value-type="string">
            <text:p text:style-name="P3">AVTO</text:p>
          </table:table-cell>
          <table:table-cell table:style-name="Table2.B3" office:value-type="string">
            <text:p text:style-name="P7"><text:span text:style-name="T4">številka šasije</text:span><text:span text:style-name="T6">#</text:span>, znamka avtomobila, barva avtomobila, <text:span text:style-name="T5">EMŠO</text:span></text:p>
          </table:table-cell>
        </table:table-row>
        <table:table-row table:style-name="Table2.4">
          <table:table-cell table:style-name="Table2.A3" office:value-type="string">
            <text:p text:style-name="P3">KRIMINALIST</text:p>
          </table:table-cell>
          <table:table-cell table:style-name="Table2.B3" office:value-type="string">
            <text:p text:style-name="P9">ime kriminalista + <text:s/>priimek kriminalista<text:span text:style-name="T6">#</text:span></text:p>
          </table:table-cell>
        </table:table-row>
        <table:table-row table:style-name="Table2.5">
          <table:table-cell table:style-name="Table2.A3" office:value-type="string">
            <text:p text:style-name="P3">ZAPISNIK</text:p>
          </table:table-cell>
          <table:table-cell table:style-name="Table2.B3" office:value-type="string">
            <text:p text:style-name="P7"><text:span text:style-name="T4">številka zapisnika</text:span><text:span text:style-name="T6">#</text:span>, opis dejanskega stanja, datum, kraj, <text:span text:style-name="T5">ime + priimek kriminalista</text:span>, <text:span text:style-name="T5">številka poročila</text:span></text:p>
          </table:table-cell>
        </table:table-row>
        <table:table-row table:style-name="Table2.6">
          <table:table-cell table:style-name="Table2.A3" office:value-type="string">
            <text:p text:style-name="P3">POROČILO</text:p>
          </table:table-cell>
          <table:table-cell table:style-name="Table2.B3" office:value-type="string">
            <text:p text:style-name="P9">številka poročila<text:span text:style-name="T6">#</text:span></text:p>
          </table:table-cell>
        </table:table-row>
        <table:table-row table:style-name="Table2.7">
          <table:table-cell table:style-name="Table2.A7" office:value-type="string">
            <text:p text:style-name="P3">UKRADEN PREDMET</text:p>
          </table:table-cell>
          <table:table-cell table:style-name="Table2.B7" office:value-type="string">
            <text:p text:style-name="P7"><text:span text:style-name="T4">evidenčna številka</text:span><text:span text:style-name="T6">#</text:span>, vrsta ukradenega predmeta, številka ukradenega predmeta, znamka ukradenega predmeta , <text:span text:style-name="T5">številka šasije</text:span>, <text:span text:style-name="T5">številka zapisnika</text:span></text:p>
            <text:p text:style-name="P7"/>
          </table:table-cell>
        </table:table-row>
      </table:table>
      <text:p text:style-name="P1"/>
      <text:p text:style-name="P17"/>
      <text:p text:style-name="P17"/>
      <text:p text:style-name="P17"><draw:frame draw:style-name="fr1" draw:name="graphics9" text:anchor-type="char" svg:x="1.25in" svg:y="0.3134in" svg:width="3.4882in" svg:height="1.7693in" draw:z-index="8"><draw:image xlink:href="Pictures/2000003300020724000107589EF0A356.wmf" xlink:type="simple" xlink:show="embed" xlink:actuate="onLoad"/></draw:frame></text:p>
      <text:p text:style-name="P17"/>
      <text:p text:style-name="P31"><text:bookmark-start text:name="__RefHeading__31_448622844"/>3.3.2. Slovar atributov<text:bookmark-end text:name="__RefHeading__31_448622844"/></text:p>
      <text:p text:style-name="P1"/>
      <text:p text:style-name="P1"/>
      <text:p text:style-name="P1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OZNAKA ATRIBUTA</text:p>
          </table:table-cell>
          <table:table-cell table:style-name="Table3.B1" office:value-type="string">
            <text:p text:style-name="P2">OPIS ATRIBUTA</text:p>
          </table:table-cell>
          <table:table-cell table:style-name="Table3.B1" office:value-type="string">
            <text:p text:style-name="P2">STANDARDNO IME</text:p>
          </table:table-cell>
          <table:table-cell table:style-name="Table3.B1" office:value-type="string">
            <text:p text:style-name="P2">TIP</text:p>
          </table:table-cell>
          <table:table-cell table:style-name="Table3.B1" office:value-type="string">
            <text:p text:style-name="P2">STANDARDNA DOLŽINA</text:p>
          </table:table-cell>
          <table:table-cell table:style-name="Table3.F1" office:value-type="string">
            <text:p text:style-name="P2">VREDNOST</text:p>
          </table:table-cell>
        </table:table-row>
        <table:table-row table:style-name="Table3.2">
          <table:table-cell table:style-name="Table3.A2" table:number-columns-spanned="6" office:value-type="string">
            <text:p text:style-name="P3">TIP ENTITETE: OŠKODOVAN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3">A-1</text:p>
          </table:table-cell>
          <table:table-cell table:style-name="Table3.B3" office:value-type="string">
            <text:p text:style-name="P3">EMŠO</text:p>
          </table:table-cell>
          <table:table-cell table:style-name="Table3.B3" office:value-type="string">
            <text:p text:style-name="P3">EMSO</text:p>
          </table:table-cell>
          <table:table-cell table:style-name="Table3.B3" office:value-type="string">
            <text:p text:style-name="P3">N</text:p>
          </table:table-cell>
          <table:table-cell table:style-name="Table3.B3" office:value-type="string">
            <text:p text:style-name="P3">20</text:p>
          </table:table-cell>
          <table:table-cell table:style-name="Table3.F3" office:value-type="string">
            <text:p text:style-name="P3">-</text:p>
          </table:table-cell>
        </table:table-row>
        <table:table-row table:style-name="Table3.4">
          <table:table-cell table:style-name="Table3.A3" office:value-type="string">
            <text:p text:style-name="P3">A-2</text:p>
          </table:table-cell>
          <table:table-cell table:style-name="Table3.B3" office:value-type="string">
            <text:p text:style-name="P3">Ime</text:p>
          </table:table-cell>
          <table:table-cell table:style-name="Table3.B3" office:value-type="string">
            <text:p text:style-name="P3">ime</text:p>
          </table:table-cell>
          <table:table-cell table:style-name="Table3.B3" office:value-type="string">
            <text:p text:style-name="P3">A</text:p>
          </table:table-cell>
          <table:table-cell table:style-name="Table3.B3" office:value-type="string">
            <text:p text:style-name="P3">18</text:p>
          </table:table-cell>
          <table:table-cell table:style-name="Table3.F3" office:value-type="string">
            <text:p text:style-name="P3">-</text:p>
          </table:table-cell>
        </table:table-row>
        <table:table-row table:style-name="Table3.5">
          <table:table-cell table:style-name="Table3.A3" office:value-type="string">
            <text:p text:style-name="P3">A-3</text:p>
          </table:table-cell>
          <table:table-cell table:style-name="Table3.B3" office:value-type="string">
            <text:p text:style-name="P3">Priimek</text:p>
          </table:table-cell>
          <table:table-cell table:style-name="Table3.B3" office:value-type="string">
            <text:p text:style-name="P3">priimek</text:p>
          </table:table-cell>
          <table:table-cell table:style-name="Table3.B3" office:value-type="string">
            <text:p text:style-name="P3">A</text:p>
          </table:table-cell>
          <table:table-cell table:style-name="Table3.B3" office:value-type="string">
            <text:p text:style-name="P3">24</text:p>
          </table:table-cell>
          <table:table-cell table:style-name="Table3.F3" office:value-type="string">
            <text:p text:style-name="P3">-</text:p>
          </table:table-cell>
        </table:table-row>
        <table:table-row table:style-name="Table3.6">
          <table:table-cell table:style-name="Table3.A3" office:value-type="string">
            <text:p text:style-name="P3">A-4</text:p>
          </table:table-cell>
          <table:table-cell table:style-name="Table3.B3" office:value-type="string">
            <text:p text:style-name="P3">Telefonska številka</text:p>
          </table:table-cell>
          <table:table-cell table:style-name="Table3.B3" office:value-type="string">
            <text:p text:style-name="P3">tel_st</text:p>
          </table:table-cell>
          <table:table-cell table:style-name="Table3.B3" office:value-type="string">
            <text:p text:style-name="P3">N</text:p>
          </table:table-cell>
          <table:table-cell table:style-name="Table3.B3" office:value-type="string">
            <text:p text:style-name="P3">10</text:p>
          </table:table-cell>
          <table:table-cell table:style-name="Table3.F3" office:value-type="string">
            <text:p text:style-name="P3">-</text:p>
          </table:table-cell>
        </table:table-row>
        <table:table-row table:style-name="Table3.7">
          <table:table-cell table:style-name="Table3.A7" office:value-type="string">
            <text:p text:style-name="P3">A-5</text:p>
          </table:table-cell>
          <table:table-cell table:style-name="Table3.B7" office:value-type="string">
            <text:p text:style-name="P3">naslov</text:p>
          </table:table-cell>
          <table:table-cell table:style-name="Table3.B7" office:value-type="string">
            <text:p text:style-name="P3">nas</text:p>
          </table:table-cell>
          <table:table-cell table:style-name="Table3.B7" office:value-type="string">
            <text:p text:style-name="P3">AN</text:p>
          </table:table-cell>
          <table:table-cell table:style-name="Table3.B7" office:value-type="string">
            <text:p text:style-name="P3">21</text:p>
          </table:table-cell>
          <table:table-cell table:style-name="Table3.F7" office:value-type="string">
            <text:p text:style-name="P3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1" draw:name="graphics10" text:anchor-type="char" svg:x="1.3752in" svg:y="0.372in" svg:width="2.55in" svg:height="1.8209in" draw:z-index="9"><draw:image xlink:href="Pictures/2000003500017B8300010EFEB95DD707.wmf" xlink:type="simple" xlink:show="embed" xlink:actuate="onLoad"/></draw:frame></text:p>
      <text:p text:style-name="P1"/>
      <text:h text:style-name="P24" text:outline-level="1"><text:bookmark-start text:name="__RefHeading__33_448622844"/>KONTROLNI VIDIK<text:bookmark-end text:name="__RefHeading__33_448622844"/></text:h>
      <text:p text:style-name="P1"/>
      <text:list xml:id="list696704578" text:continue-list="list1193858553" text:style-name="WW8Num1">
        <text:list-item>
          <text:list>
            <text:list-item>
              <text:p text:style-name="P25"><draw:frame draw:style-name="fr1" draw:name="graphics11" text:anchor-type="char" svg:x="0.5in" svg:y="0.5945in" svg:width="5.0335in" svg:height="8in" draw:z-index="10"><draw:image xlink:href="Pictures/200000D40003051400056A46BE334090.wmf" xlink:type="simple" xlink:show="embed" xlink:actuate="onLoad"/></draw:frame><text:bookmark-start text:name="__RefHeading__35_448622844"/>eEPC diagram<text:bookmark-end text:name="__RefHeading__35_448622844"/></text:p>
            </text:list-item>
          </text:list>
        </text:list-item>
      </text:list>
      <text:p text:style-name="P1"/>
      <text:p text:style-name="P1"/>
      <text:p text:style-name="P1"><draw:frame draw:style-name="fr1" draw:name="graphics12" text:anchor-type="char" svg:x="0.75in" svg:y="0in" svg:width="4.7161in" svg:height="9.028in" draw:z-index="11"><draw:image xlink:href="Pictures/200000FB0002F1070005A1AB28DF28B6.wmf" xlink:type="simple" xlink:show="embed" xlink:actuate="onLoad"/></draw:frame><text:soft-page-break/></text:p>
      <text:p text:style-name="P1"/>
      <text:p text:style-name="P1"/>
      <text:p text:style-name="P18"><draw:frame draw:style-name="fr1" draw:name="graphics13" text:anchor-type="char" svg:x="0.75in" svg:y="0in" svg:width="4.5598in" svg:height="6.2819in" draw:z-index="12"><draw:image xlink:href="Pictures/2000007F0001534F0001D377399A1BE0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h text:style-name="P24" text:outline-level="1"><text:bookmark-start text:name="__RefHeading__37_448622844"/>VIRI IN LITERATURA<text:bookmark-end text:name="__RefHeading__37_448622844"/></text:h>
      <text:p text:style-name="P1"/>
      <text:list xml:id="list1437614639" text:style-name="WW8Num4">
        <text:list-item>
          <text:p text:style-name="P11">Zapiski iz vaj in predavanj</text:p>
        </text:list-item>
        <text:list-item>
          <text:p text:style-name="P11">Internet</text:p>
        </text:list-item>
        <text:list-item>
          <text:p text:style-name="P11">Osebni stik</text:p>
        </text:list-item>
      </text:list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sl" fo:country="SI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text-align="center" style:justify-single-word="false" fo:keep-with-next="always"/>
      <style:text-properties style:font-name="Arial" fo:font-size="16pt" fo:language="sl" fo:country="SI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Arial" fo:font-size="14pt" fo:language="sl" fo:country="SI" fo:font-style="italic" style:font-size-asian="14pt" style:font-style-asian="italic" style:font-name-complex="Arial" style:font-size-complex="14pt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fo:language="sl" fo:country="SI" fo:font-style="italic" style:text-underline-style="solid" style:text-underline-width="auto" style:text-underline-color="font-color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language="sl" fo:country="SI" fo:font-weight="bold" style:font-size-asian="18pt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0508in" style:type="center"/>
          <style:tab-stop style:position="6.10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fo:language="sl" fo:country="SI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8.2681in" style:num-format="1" style:print-orientation="landscape" fo:margin-top="0.9846in" fo:margin-bottom="1.1811in" fo:margin-left="0.9846in" fo:margin-right="0.9846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689in" fo:margin-top="0.65in" style:dynamic-spacing="true"/>
      </style:footer-style>
    </style:page-layout>
    <style:page-layout style:name="Mpm5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689in" fo:margin-top="0.6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Header"/>
      </style:header>
      <style:footer>
        <text:p text:style-name="Footer"/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Header"/>
      </style:header>
      <style:footer>
        <text:p text:style-name="MP1"><text:span text:style-name="Page_20_Number"><text:page-number text:select-page="current">5</text:page-number></text:span></text:p>
        <text:p text:style-name="MP2"/>
      </style:footer>
    </style:master-page>
    <style:master-page style:name="First_20_convert_20_3" style:display-name="First convert 3" style:page-layout-name="Mpm3" style:next-style-name="Convert_20_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4" style:next-style-name="Convert_20_4">
      <style:header>
        <text:p text:style-name="Header"/>
      </style:header>
      <style:header-left>
        <text:p text:style-name="Header_20_left"/>
      </style:header-left>
      <style:footer>
        <text:p text:style-name="MP1"><text:span text:style-name="Page_20_Number"><text:page-number text:select-page="current">6</text:page-number></text:span></text:p>
        <text:p text:style-name="MP2"/>
      </style:footer>
      <style:footer-left>
        <text:p text:style-name="Footer"/>
      </style:footer-left>
    </style:master-page>
    <style:master-page style:name="First_20_convert_20_4" style:display-name="First convert 4" style:page-layout-name="Mpm3" style:next-style-name="Convert_20_4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5">
      <style:header>
        <text:p text:style-name="Header"/>
      </style:header>
      <style:footer>
        <text:p text:style-name="MP1"><text:span text:style-name="Page_20_Number"><text:page-number text:select-page="current">18</text:page-number></text:span></text:p>
        <text:p text:style-name="MP2"/>
      </style:footer>
    </style:master-page>
    <style:master-page style:name="First_20_convert_20_5" style:display-name="First convert 5" style:page-layout-name="Mpm2" style:next-style-name="Convert_20_5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1">
      <style:header>
        <text:p text:style-name="Header"/>
      </style:header>
      <style:footer>
        <text:p text:style-name="MP1"><text:span text:style-name="Page_20_Number"><text:page-number text:select-page="current">17</text:page-number></text:span></text:p>
        <text:p text:style-name="MP2"/>
      </style:footer>
    </style:master-page>
    <style:master-page style:name="First_20_convert_20_6" style:display-name="First convert 6" style:page-layout-name="Mpm2" style:next-style-name="Convert_20_6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1">
      <style:header>
        <text:p text:style-name="Header"/>
      </style:header>
      <style:footer>
        <text:p text:style-name="MP1"><text:span text:style-name="Page_20_Number"><text:page-number text:select-page="current">18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IS-Primer Seminarske Naloge 20-2003-IzRedni-LJ</dc:title>
    <dc:subject>Informacijski Sistemi</dc:subject>
    <meta:creation-date>2009-02-18T17:41:00</meta:creation-date>
    <dc:date>2013-08-25T11:05:00</dc:date>
    <meta:editing-cycles>1</meta:editing-cycles>
    <meta:editing-duration>P15824DT17H31M44S</meta:editing-duration>
    <meta:document-statistic meta:table-count="3" meta:image-count="13" meta:object-count="0" meta:page-count="21" meta:paragraph-count="160" meta:word-count="696" meta:character-count="4810" meta:non-whitespace-character-count="44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