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500002A2B000004F6A14A4255.wmf" manifest:media-type=""/>
  <manifest:file-entry manifest:full-path="Pictures/2000001C00002E9D000014E1B1470F1C.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743in" fo:margin-left="-0.0521in" table:align="left" style:writing-mode="lr-tb"/>
    </style:style>
    <style:style style:name="Table1.A" style:family="table-column">
      <style:table-column-properties style:column-width="0.6535in"/>
    </style:style>
    <style:style style:name="Table1.B" style:family="table-column">
      <style:table-column-properties style:column-width="1.8701in"/>
    </style:style>
    <style:style style:name="Table1.C" style:family="table-column">
      <style:table-column-properties style:column-width="3.5507in"/>
    </style:style>
    <style:style style:name="Table1.1" style:family="table-row">
      <style:table-row-properties style:min-row-height="0.2729in" fo:keep-together="auto"/>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486in" fo:padding-right="0.0486in" fo:padding-top="0in" fo:padding-bottom="0in" fo:border="0.5pt solid #000000" style:writing-mode="lr-tb"/>
    </style:style>
    <style:style style:name="Table1.2" style:family="table-row">
      <style:table-row-properties fo:keep-together="auto"/>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 style:family="table-row">
      <style:table-row-properties style:min-row-height="0.5625in" fo:keep-together="auto"/>
    </style:style>
    <style:style style:name="Table2" style:family="table">
      <style:table-properties style:width="6.2063in" fo:margin-left="-0.0521in" table:align="left" style:writing-mode="lr-tb"/>
    </style:style>
    <style:style style:name="Table2.A" style:family="table-column">
      <style:table-column-properties style:column-width="0.6535in"/>
    </style:style>
    <style:style style:name="Table2.B" style:family="table-column">
      <style:table-column-properties style:column-width="1.9549in"/>
    </style:style>
    <style:style style:name="Table2.C" style:family="table-column">
      <style:table-column-properties style:column-width="1.184in"/>
    </style:style>
    <style:style style:name="Table2.D" style:family="table-column">
      <style:table-column-properties style:column-width="0.4917in"/>
    </style:style>
    <style:style style:name="Table2.E" style:family="table-column">
      <style:table-column-properties style:column-width="0.6889in"/>
    </style:style>
    <style:style style:name="Table2.F" style:family="table-column">
      <style:table-column-properties style:column-width="1.233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486in" fo:padding-right="0.0486in" fo:padding-top="0in" fo:padding-bottom="0in" fo:border="0.5pt solid #000000" style:writing-mode="lr-tb"/>
    </style:style>
    <style:style style:name="Table2.11" style:family="table-row">
      <style:table-row-properties style:min-row-height="0.0403in" fo:keep-together="auto"/>
    </style:style>
    <style:style style:name="Table3" style:family="table">
      <style:table-properties style:width="6.2063in" fo:margin-left="-0.0521in" table:align="left" style:writing-mode="lr-tb"/>
    </style:style>
    <style:style style:name="Table3.A" style:family="table-column">
      <style:table-column-properties style:column-width="0.7458in"/>
    </style:style>
    <style:style style:name="Table3.B" style:family="table-column">
      <style:table-column-properties style:column-width="2.8486in"/>
    </style:style>
    <style:style style:name="Table3.C" style:family="table-column">
      <style:table-column-properties style:column-width="1.475in"/>
    </style:style>
    <style:style style:name="Table3.D" style:family="table-column">
      <style:table-column-properties style:column-width="1.136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0pt" style:font-size-asian="10pt" style:font-name-complex="Arial"/>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ab-stops>
          <style:tab-stop style:position="5.4429in"/>
        </style:tab-stops>
      </style:paragraph-properties>
      <style:text-properties style:font-name="Arial" fo:font-size="10pt" style:font-size-asian="10pt" style:font-name-complex="Arial"/>
    </style:style>
    <style:style style:name="P4" style:family="paragraph" style:parent-style-name="Standard">
      <style:paragraph-properties fo:text-align="center" style:justify-single-word="false" style:snap-to-layout-grid="false">
        <style:tab-stops>
          <style:tab-stop style:position="5.4429in"/>
        </style:tab-stops>
      </style:paragraph-properties>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Standard">
      <style:paragraph-properties fo:text-align="justify" style:justify-single-word="false">
        <style:tab-stops>
          <style:tab-stop style:position="0in"/>
        </style:tab-stops>
      </style:paragraph-properties>
      <style:text-properties style:font-name="Arial" fo:font-size="10pt" style:font-size-asian="10pt" style:font-name-complex="Arial"/>
    </style:style>
    <style:style style:name="P7" style:family="paragraph" style:parent-style-name="Standard">
      <style:paragraph-properties>
        <style:tab-stops>
          <style:tab-stop style:position="3.8437in"/>
        </style:tab-stops>
      </style:paragraph-properties>
      <style:text-properties style:font-name="Arial" fo:font-size="10pt" style:font-size-asian="10pt" style:font-name-complex="Arial"/>
    </style:style>
    <style:style style:name="P8" style:family="paragraph" style:parent-style-name="Standard">
      <style:paragraph-properties style:text-autospace="ideograph-alpha" style:punctuation-wrap="hanging" style:vertical-align="auto"/>
      <style:text-properties style:font-name="Arial" fo:font-size="10pt" style:font-size-asian="10pt" style:font-name-complex="Arial"/>
    </style:style>
    <style:style style:name="P9" style:family="paragraph" style:parent-style-name="Standard">
      <style:paragraph-properties>
        <style:tab-stops>
          <style:tab-stop style:position="0.8228in"/>
        </style:tab-stops>
      </style:paragraph-properties>
      <style:text-properties style:font-name="Arial" fo:font-size="10pt" style:font-size-asian="10pt" style:font-name-complex="Arial"/>
    </style:style>
    <style:style style:name="P10" style:family="paragraph" style:parent-style-name="Standard">
      <style:paragraph-properties fo:text-align="justify" style:justify-single-word="false" style:snap-to-layout-grid="false">
        <style:tab-stops>
          <style:tab-stop style:position="5.4429in"/>
        </style:tab-stops>
      </style:paragraph-properties>
      <style:text-properties style:font-name="Arial" fo:font-size="10pt" style:font-size-asian="10pt" style:font-name-complex="Arial" style:font-size-complex="12pt"/>
    </style:style>
    <style:style style:name="P11" style:family="paragraph" style:parent-style-name="Standard">
      <style:paragraph-properties>
        <style:tab-stops>
          <style:tab-stop style:position="5.4429in"/>
        </style:tab-stops>
      </style:paragraph-properties>
      <style:text-properties style:font-name="Arial" fo:font-size="10pt" style:font-size-asian="10pt" style:font-name-complex="Arial"/>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3"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4" style:family="paragraph" style:parent-style-name="Standard">
      <style:paragraph-properties>
        <style:tab-stops>
          <style:tab-stop style:position="5.4429in"/>
        </style:tab-stops>
      </style:paragraph-properties>
      <style:text-properties style:font-name="Arial" fo:font-size="10pt" fo:font-weight="bold" style:font-size-asian="10pt" style:font-weight-asian="bold" style:font-name-complex="Arial"/>
    </style:style>
    <style:style style:name="P15" style:family="paragraph" style:parent-style-name="Standard">
      <style:text-properties style:font-name="Arial" fo:font-size="10pt" fo:language="none" fo:country="none" style:font-size-asian="10pt" style:language-asian="none" style:country-asian="none" style:font-name-complex="Arial"/>
    </style:style>
    <style:style style:name="P16" style:family="paragraph" style:parent-style-name="Standard">
      <style:paragraph-properties>
        <style:tab-stops>
          <style:tab-stop style:position="0.8228in"/>
        </style:tab-stops>
      </style:paragraph-properties>
      <style:text-properties style:font-name="Arial" fo:font-size="10pt" fo:language="none" fo:country="none" style:font-size-asian="10pt" style:language-asian="none" style:country-asian="none" style:font-name-complex="Arial"/>
    </style:style>
    <style:style style:name="P17" style:family="paragraph" style:parent-style-name="Standard">
      <style:paragraph-properties>
        <style:tab-stops>
          <style:tab-stop style:position="5.4429in"/>
        </style:tab-stops>
      </style:paragraph-properties>
      <style:text-properties style:font-name="Arial" fo:font-size="10pt" fo:language="none" fo:country="none" style:font-size-asian="10pt" style:language-asian="none" style:country-asian="none" style:font-name-complex="Arial"/>
    </style:style>
    <style:style style:name="P18" style:family="paragraph" style:parent-style-name="Standard">
      <style:paragraph-properties style:text-autospace="ideograph-alpha" style:punctuation-wrap="hanging" style:vertical-align="auto"/>
      <style:text-properties style:font-name="Arial" fo:font-size="10pt" style:font-name-asian="Arial Unicode MS" style:font-size-asian="10pt" style:font-name-complex="Arial" text:display="none"/>
    </style:style>
    <style:style style:name="P19" style:family="paragraph" style:parent-style-name="Standard">
      <style:text-properties style:font-name="Arial" fo:font-size="10pt" style:font-name-asian="Arial" style:font-size-asian="10pt" style:font-name-complex="Arial"/>
    </style:style>
    <style:style style:name="P20" style:family="paragraph" style:parent-style-name="Standard">
      <style:paragraph-properties>
        <style:tab-stops>
          <style:tab-stop style:position="5.4429in"/>
        </style:tab-stops>
      </style:paragraph-properties>
      <style:text-properties style:font-name="Arial" fo:font-size="10pt" style:font-name-asian="Arial" style:font-size-asian="10pt" style:font-name-complex="Arial"/>
    </style:style>
    <style:style style:name="P21" style:family="paragraph" style:parent-style-name="Standard">
      <style:paragraph-properties fo:text-align="justify" style:justify-single-word="false" style:snap-to-layout-grid="false">
        <style:tab-stops>
          <style:tab-stop style:position="5.4429in"/>
        </style:tab-stops>
      </style:paragraph-properties>
      <style:text-properties style:font-name="Arial" fo:font-size="10pt" fo:font-style="italic" fo:font-weight="bold" style:font-size-asian="10pt" style:font-style-asian="italic" style:font-weight-asian="bold" style:font-name-complex="Arial" style:font-size-complex="12pt"/>
    </style:style>
    <style:style style:name="P22" style:family="paragraph" style:parent-style-name="Standard">
      <style:paragraph-properties fo:text-align="center" style:justify-single-word="false">
        <style:tab-stops>
          <style:tab-stop style:position="5.4429in"/>
        </style:tab-stops>
      </style:paragraph-properties>
      <style:text-properties style:font-name="Arial" fo:font-size="10pt" fo:font-style="italic" fo:font-weight="bold" style:font-size-asian="10pt" style:font-style-asian="italic" style:font-weight-asian="bold" style:font-name-complex="Arial"/>
    </style:style>
    <style:style style:name="P23" style:family="paragraph" style:parent-style-name="Standard">
      <style:paragraph-properties>
        <style:tab-stops>
          <style:tab-stop style:position="5.4429in"/>
        </style:tab-stops>
      </style:paragraph-properties>
      <style:text-properties style:font-name="Arial" fo:font-size="10pt" fo:font-style="italic" fo:font-weight="bold" style:font-size-asian="10pt" style:font-style-asian="italic" style:font-weight-asian="bold" style:font-name-complex="Arial"/>
    </style:style>
    <style:style style:name="P24" style:family="paragraph" style:parent-style-name="Standard">
      <style:paragraph-properties>
        <style:tab-stops>
          <style:tab-stop style:position="5.4429in"/>
        </style:tab-stops>
      </style:paragraph-properties>
      <style:text-properties style:font-name="Arial" fo:font-size="10pt" fo:font-style="italic" style:font-size-asian="10pt" style:font-style-asian="italic"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list-style-name="WW8Num10">
      <style:text-properties style:font-name="Arial" style:font-name-complex="Arial" style:font-size-complex="12pt"/>
    </style:style>
    <style:style style:name="P27" style:family="paragraph" style:parent-style-name="Standard">
      <style:paragraph-properties fo:text-align="justify" style:justify-single-word="false"/>
      <style:text-properties style:font-name="Arial" style:font-name-complex="Arial" style:font-size-complex="12pt"/>
    </style:style>
    <style:style style:name="P28" style:family="paragraph" style:parent-style-name="Standard">
      <style:paragraph-properties fo:text-align="justify" style:justify-single-word="false">
        <style:tab-stops>
          <style:tab-stop style:position="5.4429in"/>
        </style:tab-stops>
      </style:paragraph-properties>
      <style:text-properties style:font-name="Arial" style:font-name-complex="Arial" style:font-size-complex="12pt"/>
    </style:style>
    <style:style style:name="P29" style:family="paragraph" style:parent-style-name="Standard">
      <style:paragraph-properties>
        <style:tab-stops>
          <style:tab-stop style:position="5.4429in"/>
        </style:tab-stops>
      </style:paragraph-properties>
      <style:text-properties style:font-name="Arial" style:font-name-complex="Arial" style:font-size-complex="12pt"/>
    </style:style>
    <style:style style:name="P30" style:family="paragraph" style:parent-style-name="Standard">
      <style:paragraph-properties style:snap-to-layout-grid="false">
        <style:tab-stops>
          <style:tab-stop style:position="5.4429in"/>
        </style:tab-stops>
      </style:paragraph-properties>
      <style:text-properties style:font-name="Arial" style:font-name-complex="Arial" style:font-size-complex="12pt"/>
    </style:style>
    <style:style style:name="P31" style:family="paragraph" style:parent-style-name="Standard">
      <style:paragraph-properties fo:text-align="center" style:justify-single-word="false">
        <style:tab-stops>
          <style:tab-stop style:position="5.4429in"/>
        </style:tab-stops>
      </style:paragraph-properties>
      <style:text-properties style:font-name="Arial" style:font-name-complex="Arial" style:font-size-complex="12pt"/>
    </style:style>
    <style:style style:name="P32" style:family="paragraph" style:parent-style-name="Standard">
      <style:text-properties style:font-name="Arial" fo:font-size="11pt" fo:font-weight="bold" style:font-size-asian="11pt" style:font-weight-asian="bold" style:font-name-complex="Arial"/>
    </style:style>
    <style:style style:name="P33" style:family="paragraph" style:parent-style-name="Standard">
      <style:text-properties style:font-name="Arial" fo:font-size="8pt" fo:font-weight="bold" style:font-size-asian="8pt" style:font-weight-asian="bold" style:font-name-complex="Arial"/>
    </style:style>
    <style:style style:name="P34"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font-size-complex="12pt"/>
    </style:style>
    <style:style style:name="P35" style:family="paragraph" style:parent-style-name="Standard">
      <style:paragraph-properties fo:text-align="justify" style:justify-single-word="false">
        <style:tab-stops>
          <style:tab-stop style:position="5.4429in"/>
        </style:tab-stops>
      </style:paragraph-properties>
      <style:text-properties style:font-name="Arial" fo:font-style="italic" fo:font-weight="bold" style:font-style-asian="italic" style:font-weight-asian="bold" style:font-name-complex="Arial" style:font-size-complex="12pt"/>
    </style:style>
    <style:style style:name="P36" style:family="paragraph" style:parent-style-name="Standard">
      <style:paragraph-properties>
        <style:tab-stops>
          <style:tab-stop style:position="5.4429in"/>
        </style:tab-stops>
      </style:paragraph-properties>
      <style:text-properties style:font-name="Arial" fo:font-style="italic" fo:font-weight="bold" style:font-style-asian="italic" style:font-weight-asian="bold" style:font-name-complex="Arial" style:font-size-complex="12pt"/>
    </style:style>
    <style:style style:name="P37" style:family="paragraph" style:parent-style-name="Standard">
      <style:paragraph-properties fo:text-align="center" style:justify-single-word="false">
        <style:tab-stops>
          <style:tab-stop style:position="5.4429in"/>
        </style:tab-stops>
      </style:paragraph-properties>
      <style:text-properties style:font-name="Arial" fo:font-style="italic" fo:font-weight="bold" style:font-style-asian="italic" style:font-weight-asian="bold" style:font-name-complex="Arial" style:font-size-complex="12pt"/>
    </style:style>
    <style:style style:name="P38" style:family="paragraph" style:parent-style-name="Standard">
      <style:paragraph-properties>
        <style:tab-stops>
          <style:tab-stop style:position="5.4429in"/>
        </style:tab-stops>
      </style:paragraph-properties>
      <style:text-properties style:font-name="Arial" fo:font-style="italic" style:font-style-asian="italic" style:font-name-complex="Arial" style:font-size-complex="12pt"/>
    </style:style>
    <style:style style:name="P39" style:family="paragraph" style:parent-style-name="Standard">
      <style:paragraph-properties style:snap-to-layout-grid="false">
        <style:tab-stops>
          <style:tab-stop style:position="5.4429in"/>
        </style:tab-stops>
      </style:paragraph-properties>
      <style:text-properties style:font-name="Arial" fo:font-style="italic" style:font-style-asian="italic" style:font-name-complex="Arial" style:font-size-complex="12pt"/>
    </style:style>
    <style:style style:name="P40" style:family="paragraph" style:parent-style-name="Standard">
      <style:paragraph-properties fo:text-align="justify" style:justify-single-word="false"/>
      <style:text-properties style:font-name="Arial" fo:font-weight="bold" style:font-weight-asian="bold" style:font-name-complex="Arial" style:font-size-complex="12pt"/>
    </style:style>
    <style:style style:name="P41" style:family="paragraph" style:parent-style-name="Standard">
      <style:paragraph-properties style:snap-to-layout-grid="false">
        <style:tab-stops>
          <style:tab-stop style:position="5.4429in"/>
        </style:tab-stops>
      </style:paragraph-properties>
      <style:text-properties style:font-name="Arial" style:text-underline-style="solid" style:text-underline-width="auto" style:text-underline-color="font-color" style:font-name-complex="Arial" style:font-size-complex="12pt"/>
    </style:style>
    <style:style style:name="P42" style:family="paragraph" style:parent-style-name="Standard">
      <style:paragraph-properties fo:text-align="justify" style:justify-single-word="false">
        <style:tab-stops>
          <style:tab-stop style:position="5.4429in"/>
        </style:tab-stops>
      </style:paragraph-properties>
      <style:text-properties style:font-name="Arial" style:font-name-asian="Arial" style:font-name-complex="Arial" style:font-size-complex="12pt"/>
    </style:style>
    <style:style style:name="P43" style:family="paragraph" style:parent-style-name="Standard">
      <style:paragraph-properties>
        <style:tab-stops>
          <style:tab-stop style:position="5.4429in"/>
        </style:tab-stops>
      </style:paragraph-properties>
      <style:text-properties style:font-name="Arial" style:font-name-asian="Arial" style:font-name-complex="Arial" style:font-size-complex="12pt"/>
    </style:style>
    <style:style style:name="P44" style:family="paragraph" style:parent-style-name="Standard">
      <style:paragraph-properties fo:text-align="center" style:justify-single-word="false"/>
    </style:style>
    <style:style style:name="P45" style:family="paragraph" style:parent-style-name="Standard">
      <style:text-properties fo:font-weight="bold" style:font-weight-asian="bold"/>
    </style:style>
    <style:style style:name="P46" style:family="paragraph" style:parent-style-name="Standard">
      <style:paragraph-properties fo:text-align="center" style:justify-single-word="false"/>
      <style:text-properties fo:font-weight="bold" style:font-weight-asian="bold"/>
    </style:style>
    <style:style style:name="P47" style:family="paragraph" style:parent-style-name="Standard">
      <style:paragraph-properties fo:text-align="center" style:justify-single-word="false"/>
      <style:text-properties fo:font-size="8pt" fo:font-style="italic" fo:font-weight="bold" style:font-size-asian="8pt" style:font-style-asian="italic" style:font-weight-asian="bold"/>
    </style:style>
    <style:style style:name="P48" style:family="paragraph" style:parent-style-name="Standard">
      <style:text-properties style:font-name="Tahoma" fo:font-size="8pt" fo:font-weight="bold" style:font-size-asian="8pt" style:font-weight-asian="bold" style:font-name-complex="Tahoma"/>
    </style:style>
    <style:style style:name="P49" style:family="paragraph" style:parent-style-name="Standard">
      <style:text-properties style:font-name="Tahoma" fo:font-size="8pt" fo:font-style="italic" fo:font-weight="bold" style:font-size-asian="8pt" style:font-style-asian="italic" style:font-weight-asian="bold" style:font-name-complex="Tahoma"/>
    </style:style>
    <style:style style:name="P50" style:family="paragraph" style:parent-style-name="Standard">
      <style:paragraph-properties fo:text-align="center" style:justify-single-word="false"/>
      <style:text-properties style:font-name="Tahoma" fo:font-size="8pt" fo:font-style="italic" fo:font-weight="bold" style:font-size-asian="8pt" style:font-style-asian="italic" style:font-weight-asian="bold" style:font-name-complex="Tahoma"/>
    </style:style>
    <style:style style:name="P51" style:family="paragraph" style:parent-style-name="Standard">
      <style:text-properties style:font-name="Tahoma" fo:font-size="10pt" fo:font-weight="bold" style:font-size-asian="10pt" style:font-weight-asian="bold" style:font-name-complex="Tahoma"/>
    </style:style>
    <style:style style:name="P52" style:family="paragraph" style:parent-style-name="Standard">
      <style:text-properties style:font-name="Tahoma" fo:font-size="10pt" style:font-size-asian="10pt" style:font-name-complex="Tahoma"/>
    </style:style>
    <style:style style:name="P53" style:family="paragraph" style:parent-style-name="Standard">
      <style:text-properties style:font-name="Tahoma" fo:font-size="11pt" style:font-size-asian="11pt" style:font-name-complex="Tahoma"/>
    </style:style>
    <style:style style:name="P54" style:family="paragraph" style:parent-style-name="Standard">
      <style:text-properties style:font-name="Tahoma" fo:font-size="9pt" fo:font-weight="bold" style:font-size-asian="9pt" style:font-weight-asian="bold" style:font-name-complex="Tahoma"/>
    </style:style>
    <style:style style:name="P55" style:family="paragraph" style:parent-style-name="Standard">
      <style:text-properties style:font-name="Tahoma" fo:font-size="9pt" fo:font-weight="bold" style:font-name-asian="Tahoma" style:font-size-asian="9pt" style:font-weight-asian="bold" style:font-name-complex="Tahoma"/>
    </style:style>
    <style:style style:name="P56" style:family="paragraph" style:parent-style-name="Standard">
      <style:paragraph-properties fo:margin-left="0.3937in" fo:margin-right="0in" fo:text-indent="-0.4917in" style:auto-text-indent="false"/>
      <style:text-properties style:font-name="Arial" fo:font-size="10pt" fo:font-weight="bold" style:font-size-asian="10pt" style:font-weight-asian="bold" style:font-name-complex="Arial"/>
    </style:style>
    <style:style style:name="P57" style:family="paragraph" style:parent-style-name="Standard">
      <style:paragraph-properties fo:margin-left="0.4917in" fo:margin-right="0in" fo:text-indent="-0.4917in" style:auto-text-indent="false"/>
      <style:text-properties style:font-name="Arial" fo:font-size="10pt" fo:font-weight="bold" style:font-size-asian="10pt" style:font-weight-asian="bold" style:font-name-complex="Arial"/>
    </style:style>
    <style:style style:name="P58" style:family="paragraph" style:parent-style-name="Standard">
      <style:paragraph-properties fo:margin-left="0in" fo:margin-right="0in" fo:text-indent="0.4917in" style:auto-text-indent="false">
        <style:tab-stops>
          <style:tab-stop style:position="4.198in"/>
          <style:tab-stop style:position="6.3437in"/>
        </style:tab-stops>
      </style:paragraph-properties>
      <style:text-properties style:font-name="Arial" fo:font-size="10pt" style:font-size-asian="10pt" style:font-name-complex="Arial"/>
    </style:style>
    <style:style style:name="P59" style:family="paragraph" style:parent-style-name="Standard">
      <style:paragraph-properties fo:margin-left="0.9846in" fo:margin-right="0in" fo:text-indent="-0.0984in" style:auto-text-indent="false"/>
      <style:text-properties style:font-name="Arial" fo:font-size="10pt" style:font-name-asian="Arial" style:font-size-asian="10pt" style:font-name-complex="Arial"/>
    </style:style>
    <style:style style:name="P60" style:family="paragraph" style:parent-style-name="Standard">
      <style:paragraph-properties fo:margin-left="3.9335in" fo:margin-right="0in" fo:text-indent="0.6937in" style:auto-text-indent="false"/>
      <style:text-properties style:font-name="Arial" fo:font-size="10pt" style:font-name-asian="Arial" style:font-size-asian="10pt" style:font-name-complex="Arial"/>
    </style:style>
    <style:style style:name="P61" style:family="paragraph" style:parent-style-name="Standard">
      <style:paragraph-properties fo:margin-left="4.6272in" fo:margin-right="0in" fo:text-indent="0.0083in" style:auto-text-indent="false"/>
      <style:text-properties style:font-name="Arial" fo:font-size="10pt" style:font-size-asian="10pt" style:font-name-complex="Arial"/>
    </style:style>
    <style:style style:name="P62" style:family="paragraph" style:parent-style-name="Standard">
      <style:paragraph-properties fo:margin-left="4.6272in" fo:margin-right="0in" fo:text-indent="0.0083in" style:auto-text-indent="false"/>
      <style:text-properties style:font-name="Arial" fo:font-size="10pt" fo:language="none" fo:country="none" style:font-size-asian="10pt" style:language-asian="none" style:country-asian="none" style:font-name-complex="Arial"/>
    </style:style>
    <style:style style:name="P63" style:family="paragraph" style:parent-style-name="Standard">
      <style:paragraph-properties fo:margin-left="4.5283in" fo:margin-right="0in" fo:text-indent="0in" style:auto-text-indent="false"/>
      <style:text-properties style:font-name="Arial" fo:font-size="10pt" fo:language="none" fo:country="none" style:font-size-asian="10pt" style:language-asian="none" style:country-asian="none" style:font-name-complex="Arial"/>
    </style:style>
    <style:style style:name="P64" style:family="paragraph" style:parent-style-name="Standard">
      <style:paragraph-properties fo:break-before="page"/>
    </style:style>
    <style:style style:name="P65" style:family="paragraph" style:parent-style-name="Standard">
      <style:paragraph-properties fo:text-align="justify" style:justify-single-word="false" fo:break-before="page"/>
      <style:text-properties style:font-name="Arial" fo:font-size="10pt" style:font-size-asian="10pt" style:font-name-complex="Arial"/>
    </style:style>
    <style:style style:name="P66" style:family="paragraph" style:parent-style-name="Standard">
      <style:paragraph-properties fo:margin-left="0.25in" fo:margin-right="0in" fo:text-indent="0in" style:auto-text-indent="false"/>
      <style:text-properties style:font-name="Arial" fo:font-weight="bold" style:font-weight-asian="bold" style:font-name-complex="Arial" style:font-size-complex="12pt"/>
    </style:style>
    <style:style style:name="P67" style:family="paragraph" style:parent-style-name="Standard">
      <style:paragraph-properties fo:margin-left="0.25in" fo:margin-right="0in" fo:text-indent="0in" style:auto-text-indent="false"/>
      <style:text-properties style:font-name="Arial" style:font-name-complex="Arial" style:font-size-complex="12pt"/>
    </style:style>
    <style:style style:name="P68"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style>
    <style:style style:name="P69" style:family="paragraph" style:parent-style-name="Standard">
      <style:paragraph-properties fo:break-before="column"/>
    </style:style>
    <style:style style:name="P70" style:family="paragraph" style:parent-style-name="Text_20_body">
      <style:paragraph-properties fo:text-align="center" style:justify-single-word="false"/>
      <style:text-properties style:font-name="Tahoma" fo:font-size="12pt" fo:font-weight="bold" style:font-size-asian="12pt" style:font-weight-asian="bold" style:font-name-complex="Tahoma"/>
    </style:style>
    <style:style style:name="P71" style:family="paragraph" style:parent-style-name="Heading_20_1">
      <style:paragraph-properties fo:text-align="center" style:justify-single-word="false"/>
      <style:text-properties style:font-name="Tahoma" fo:font-size="12pt" style:font-size-asian="12pt" style:font-name-complex="Tahoma"/>
    </style:style>
    <style:style style:name="P72" style:family="paragraph" style:parent-style-name="Heading_20_1">
      <style:paragraph-properties fo:break-before="column"/>
    </style:style>
    <style:style style:name="P73" style:family="paragraph" style:parent-style-name="Heading_20_2">
      <style:paragraph-properties fo:margin-left="0.55in" fo:margin-right="0in" fo:text-indent="-0.3in" style:auto-text-indent="false"/>
      <style:text-properties fo:font-size="10pt" fo:language="none" fo:country="none" style:font-size-asian="10pt" style:language-asian="none" style:country-asian="none" style:font-size-complex="10pt"/>
    </style:style>
    <style:style style:name="P74" style:family="paragraph" style:parent-style-name="Heading_20_2">
      <style:paragraph-properties fo:margin-left="0.55in" fo:margin-right="0in" fo:text-indent="-0.3in" style:auto-text-indent="false"/>
      <style:text-properties fo:font-size="10pt" style:font-name-asian="Arial" style:font-size-asian="10pt" style:font-size-complex="10pt"/>
    </style:style>
    <style:style style:name="P75" style:family="paragraph" style:parent-style-name="Heading_20_2">
      <style:paragraph-properties fo:margin-left="0.25in" fo:margin-right="0in" fo:text-indent="-0.3in" style:auto-text-indent="false"/>
      <style:text-properties style:font-name="Tahoma" fo:font-size="12pt" style:font-size-asian="12pt" style:font-name-complex="Tahoma"/>
    </style:style>
    <style:style style:name="P76" style:family="paragraph" style:parent-style-name="Heading_20_2">
      <style:paragraph-properties fo:margin-left="0.25in" fo:margin-right="0in" fo:text-align="center" style:justify-single-word="false" fo:text-indent="-0.3in" style:auto-text-indent="false"/>
      <style:text-properties style:font-name="Tahoma" fo:font-size="12pt" style:font-size-asian="12pt" style:font-name-complex="Tahoma"/>
    </style:style>
    <style:style style:name="P77" style:family="paragraph" style:parent-style-name="Heading_20_2">
      <style:paragraph-properties fo:margin-left="0.25in" fo:margin-right="0in" fo:text-indent="-0.3in" style:auto-text-indent="false"/>
      <style:text-properties style:font-name="Tahoma" fo:font-size="11pt" style:font-size-asian="11pt" style:font-name-complex="Tahoma"/>
    </style:style>
    <style:style style:name="P78" style:family="paragraph" style:parent-style-name="Heading_20_2">
      <style:paragraph-properties fo:break-before="page"/>
    </style:style>
    <style:style style:name="P79" style:family="paragraph" style:parent-style-name="Heading_20_2">
      <style:paragraph-properties fo:break-before="column"/>
    </style:style>
    <style:style style:name="P80" style:family="paragraph" style:parent-style-name="Heading_20_3">
      <style:text-properties fo:font-size="10pt" style:font-size-asian="10pt" style:font-size-complex="10pt"/>
    </style:style>
    <style:style style:name="P81" style:family="paragraph" style:parent-style-name="Heading_20_3">
      <style:paragraph-properties fo:text-align="center" style:justify-single-word="false"/>
      <style:text-properties fo:font-size="10pt" style:font-size-asian="10pt" style:font-size-complex="10pt"/>
    </style:style>
    <style:style style:name="P82" style:family="paragraph" style:parent-style-name="Heading_20_3">
      <style:paragraph-properties fo:break-before="page"/>
      <style:text-properties fo:font-size="10pt" style:font-size-asian="10pt" style:font-size-complex="10pt"/>
    </style:style>
    <style:style style:name="P83" style:family="paragraph" style:parent-style-name="Heading_20_6">
      <style:paragraph-properties fo:text-align="center" style:justify-single-word="false"/>
      <style:text-properties style:font-name="Arial" fo:font-size="10pt" style:font-size-asian="10pt" style:font-name-complex="Arial" style:font-size-complex="10pt"/>
    </style:style>
    <style:style style:name="P84" style:family="paragraph" style:parent-style-name="Heading_20_7">
      <style:paragraph-properties fo:margin-top="0in" fo:margin-bottom="0in"/>
    </style:style>
    <style:style style:name="P85" style:family="paragraph" style:parent-style-name="Heading_20_7">
      <style:paragraph-properties fo:margin-top="0in" fo:margin-bottom="0in"/>
      <style:text-properties fo:font-size="16pt" style:font-size-asian="16pt" style:font-size-complex="16pt"/>
    </style:style>
    <style:style style:name="P86" style:family="paragraph" style:parent-style-name="Heading_20_7">
      <style:paragraph-properties fo:margin-top="0in" fo:margin-bottom="0in"/>
      <style:text-properties style:font-name="Tahoma" fo:font-size="10pt" style:font-size-asian="10pt" style:font-name-complex="Tahoma"/>
    </style:style>
    <style:style style:name="P87" style:family="paragraph" style:parent-style-name="Heading_20_7">
      <style:paragraph-properties fo:margin-top="0in" fo:margin-bottom="0in" fo:text-align="center" style:justify-single-word="false"/>
      <style:text-properties style:font-name="Tahoma" fo:font-size="9pt" style:font-size-asian="9pt" style:font-name-complex="Tahoma"/>
    </style:style>
    <style:style style:name="P88" style:family="paragraph" style:parent-style-name="Header">
      <style:paragraph-properties>
        <style:tab-stops>
          <style:tab-stop style:position="5.4429in"/>
        </style:tab-stops>
      </style:paragraph-properties>
      <style:text-properties style:font-name="Arial" style:font-name-complex="Arial" style:font-size-complex="12pt"/>
    </style:style>
    <style:style style:name="P89" style:family="paragraph" style:parent-style-name="Header">
      <style:paragraph-properties style:snap-to-layout-grid="false">
        <style:tab-stops>
          <style:tab-stop style:position="5.4429in"/>
        </style:tab-stops>
      </style:paragraph-properties>
      <style:text-properties style:font-name="Arial" style:font-name-complex="Arial" style:font-size-complex="12pt"/>
    </style:style>
    <style:style style:name="P90" style:family="paragraph" style:parent-style-name="Footer">
      <style:paragraph-properties>
        <style:tab-stops/>
      </style:paragraph-properties>
      <style:text-properties style:font-name="Arial" fo:font-size="10pt" style:font-size-asian="10pt" style:font-name-complex="Arial"/>
    </style:style>
    <style:style style:name="P91" style:family="paragraph" style:parent-style-name="Footer">
      <style:paragraph-properties>
        <style:tab-stops>
          <style:tab-stop style:position="0.6457in"/>
        </style:tab-stops>
      </style:paragraph-properties>
      <style:text-properties style:font-name="Arial" fo:font-size="10pt" style:font-size-asian="10pt" style:font-name-complex="Arial"/>
    </style:style>
    <style:style style:name="P92" style:family="paragraph" style:parent-style-name="Footer">
      <style:paragraph-properties>
        <style:tab-stops>
          <style:tab-stop style:position="1.5626in"/>
          <style:tab-stop style:position="2.0417in" style:type="right"/>
        </style:tab-stops>
      </style:paragraph-properties>
      <style:text-properties style:font-name="Arial" fo:font-size="10pt" style:font-size-asian="10pt" style:font-name-complex="Arial"/>
    </style:style>
    <style:style style:name="P93" style:family="paragraph" style:parent-style-name="Footer">
      <style:paragraph-properties>
        <style:tab-stops>
          <style:tab-stop style:position="5.4429in"/>
        </style:tab-stops>
      </style:paragraph-properties>
      <style:text-properties style:font-name="Arial" fo:font-size="10pt" style:font-size-asian="10pt" style:font-name-complex="Arial"/>
    </style:style>
    <style:style style:name="P94" style:family="paragraph" style:parent-style-name="Footer">
      <style:paragraph-properties>
        <style:tab-stops>
          <style:tab-stop style:position="5.4429in"/>
        </style:tab-stops>
      </style:paragraph-properties>
      <style:text-properties style:font-name="Arial" fo:font-size="10pt" fo:language="none" fo:country="none" style:font-size-asian="10pt" style:language-asian="none" style:country-asian="none" style:font-name-complex="Arial"/>
    </style:style>
    <style:style style:name="P95" style:family="paragraph" style:parent-style-name="Footer">
      <style:paragraph-properties>
        <style:tab-stops/>
      </style:paragraph-properties>
      <style:text-properties style:font-name="Arial" style:font-name-complex="Arial" style:font-size-complex="12pt"/>
    </style:style>
    <style:style style:name="P96" style:family="paragraph" style:parent-style-name="Footer">
      <style:paragraph-properties>
        <style:tab-stops>
          <style:tab-stop style:position="5.4429in"/>
        </style:tab-stops>
      </style:paragraph-properties>
      <style:text-properties style:font-name="Arial" style:font-name-complex="Arial" style:font-size-complex="12pt"/>
    </style:style>
    <style:style style:name="P97" style:family="paragraph" style:parent-style-name="Footer">
      <style:paragraph-properties fo:text-align="justify" style:justify-single-word="false">
        <style:tab-stops>
          <style:tab-stop style:position="5.4429in"/>
        </style:tab-stops>
      </style:paragraph-properties>
      <style:text-properties style:font-name="Arial" style:font-name-complex="Arial" style:font-size-complex="12pt"/>
    </style:style>
    <style:style style:name="P98" style:family="paragraph" style:parent-style-name="Footer">
      <style:paragraph-properties style:snap-to-layout-grid="false">
        <style:tab-stops>
          <style:tab-stop style:position="5.4429in"/>
        </style:tab-stops>
      </style:paragraph-properties>
      <style:text-properties style:font-name="Arial" style:text-underline-style="solid" style:text-underline-width="auto" style:text-underline-color="font-color" style:font-name-complex="Arial" style:font-size-complex="12pt"/>
    </style:style>
    <style:style style:name="P99" style:family="paragraph" style:parent-style-name="Footer">
      <style:paragraph-properties>
        <style:tab-stops/>
      </style:paragraph-properties>
      <style:text-properties style:font-name="Tahoma" fo:font-size="8pt" fo:font-weight="bold" style:font-size-asian="8pt" style:font-weight-asian="bold" style:font-name-complex="Tahoma"/>
    </style:style>
    <style:style style:name="P100" style:family="paragraph" style:parent-style-name="Footer">
      <style:paragraph-properties fo:text-align="center" style:justify-single-word="false"/>
    </style:style>
    <style:style style:name="P101" style:family="paragraph" style:parent-style-name="Footer" style:master-page-name="First_20_Page">
      <style:paragraph-properties style:page-number="1">
        <style:tab-stops/>
      </style:paragraph-properties>
      <style:text-properties style:font-name="Arial" fo:font-size="10pt" style:font-size-asian="10pt" style:font-name-complex="Arial"/>
    </style:style>
    <style:style style:name="P102" style:family="paragraph" style:parent-style-name="Body_20_Text_20_3">
      <style:text-properties style:font-name="Tahoma" fo:font-size="8pt" fo:font-weight="bold" style:font-size-asian="8pt" style:font-weight-asian="bold" style:font-name-complex="Tahoma"/>
    </style:style>
    <style:style style:name="P103" style:family="paragraph" style:parent-style-name="Block_20_Text">
      <style:text-properties style:font-name="Arial" fo:font-size="10pt" style:font-size-asian="10pt" style:font-name-complex="Arial"/>
    </style:style>
    <style:style style:name="P104" style:family="paragraph">
      <style:paragraph-properties fo:text-align="center" style:writing-mode="lr-tb"/>
    </style:style>
    <style:style style:name="P105" style:family="paragraph">
      <style:paragraph-properties style:text-autospace="none" style:punctuation-wrap="simple" style:writing-mode="lr-tb"/>
    </style:style>
    <style:style style:name="P106" style:family="paragraph">
      <style:paragraph-properties style:text-autospace="none" style:punctuation-wrap="simple" style:writing-mode="lr-tb">
        <style:tab-stops/>
      </style:paragraph-properties>
    </style:style>
    <style:style style:name="P107" style:family="paragraph">
      <style:paragraph-properties fo:text-align="center" style:text-autospace="none" style:punctuation-wrap="simple" style:writing-mode="lr-tb"/>
    </style:style>
    <style:style style:name="P108" style:family="paragraph">
      <style:paragraph-properties style:writing-mode="lr-tb"/>
    </style:style>
    <style:style style:name="T1" style:family="text">
      <style:text-properties style:font-name-asian="Arial"/>
    </style:style>
    <style:style style:name="T2" style:family="text">
      <style:text-properties style:font-name="Tahoma" fo:font-size="10pt" style:font-size-asian="10pt" style:font-name-complex="Tahoma"/>
    </style:style>
    <style:style style:name="T3" style:family="text">
      <style:text-properties style:font-name="Tahoma" fo:font-size="11pt" style:font-size-asian="11pt" style:font-name-complex="Tahoma"/>
    </style:style>
    <style:style style:name="T4" style:family="text">
      <style:text-properties fo:font-size="11pt" style:font-name-asian="Arial" style:font-size-asian="11pt"/>
    </style:style>
    <style:style style:name="T5" style:family="text">
      <style:text-properties style:font-name="Arial" fo:font-size="11pt" style:font-size-asian="11pt" style:font-name-complex="Arial"/>
    </style:style>
    <style:style style:name="T6" style:family="text">
      <style:text-properties style:font-name="Arial" fo:font-size="10pt" style:font-size-asian="10pt" style:font-name-complex="Arial"/>
    </style:style>
    <style:style style:name="T7" style:family="text">
      <style:text-properties style:font-name-asian="Tahoma"/>
    </style:style>
    <style:style style:name="T8" style:family="text">
      <style:text-properties style:font-name-asian="Arial Unicode MS" text:display="none"/>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type="double" style:text-underline-width="auto" style:text-underline-color="font-color"/>
    </style:style>
    <style:style style:name="T15" style:family="text"/>
    <style:style style:name="T16"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T17" style:family="text">
      <style:text-properties style:use-window-font-color="true" style:font-name="Tahoma" fo:font-size="12pt" fo:language="sl" fo:country="SI" style:font-name-asian="Times New Roman" style:font-size-asian="12pt" style:font-name-complex="Tahoma" style:font-size-complex="10pt" style:language-complex="ar" style:country-complex="SA"/>
    </style:style>
    <style:style style:name="T18" style:family="text">
      <style:text-properties style:use-window-font-color="true" style:font-name="Tahoma" fo:font-size="11pt" fo:language="sl" fo:country="SI" style:font-name-asian="Times New Roman" style:font-size-asian="11pt" style:font-name-complex="Tahoma"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73in" fo:padding-right="0.1173in" fo:padding-top="0.0673in" fo:padding-bottom="0.0673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02in" fo:padding-right="0.1102in" fo:padding-top="0.0602in" fo:padding-bottom="0.0602in" fo:border="none">
        <style:background-image/>
      </style:graphic-properties>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St7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St7z1" style:num-prefix="2.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St7z2" style:num-prefix="1.3." style:num-format="1">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73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UNIVERZA V LJUBLJANI</text:p>
      <text:p text:style-name="P1">VISOKA UPRAVNA ŠOLA</text:p>
      <text:p text:style-name="P1">IZREDNI ŠTUDIJ</text:p>
      <text:p text:style-name="P1">ŠTUDIJSKI CENTER: KRANJ</text:p>
      <text:p text:style-name="P1"/>
      <text:p text:style-name="P1"/>
      <text:p text:style-name="P1"/>
      <text:p text:style-name="P1"/>
      <text:p text:style-name="P1"/>
      <text:p text:style-name="P1"/>
      <text:p text:style-name="P1"/>
      <text:p text:style-name="P1"/>
      <text:p text:style-name="P1"/>
      <text:p text:style-name="P1"/>
      <text:p text:style-name="P1"/>
      <text:list xml:id="list1097744165" text:style-name="WW8Num9">
        <text:list-item>
          <text:list>
            <text:list-item>
              <text:list>
                <text:list-item>
                  <text:list>
                    <text:list-item>
                      <text:list>
                        <text:list-item>
                          <text:list>
                            <text:list-header>
                              <text:p text:style-name="P83">Seminarska naloga</text:p>
                            </text:list-header>
                          </text:list>
                        </text:list-item>
                      </text:list>
                    </text:list-item>
                  </text:list>
                </text:list-item>
              </text:list>
            </text:list-item>
          </text:list>
        </text:list-item>
      </text:list>
      <text:p text:style-name="P12"/>
      <text:p text:style-name="P12"/>
      <text:p text:style-name="P12">PREVENTIVNO VZDRŽEVANJE STROJEV V PODJETJU HELIOS D.D.</text:p>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edmet: <text:s text:c="5"/>Informacijski Sistemi</text:p>
      <text:p text:style-name="P5">Letnik: <text:tab/> <text:s text:c="7"/>II.</text:p>
      <text:p text:style-name="P5">Mentor: <text:tab/></text:p>
      <text:p text:style-name="P5">Študentka:<text:tab/></text:p>
      <text:p text:style-name="P5">Št. indeksa:<text:tab/></text:p>
      <text:p text:style-name="P13"/>
      <text:p text:style-name="P5"/>
      <text:p text:style-name="P5"/>
      <text:p text:style-name="P5"/>
      <text:p text:style-name="P5"/>
      <text:h text:style-name="P81" text:outline-level="3" text:is-list-header="true"><text:soft-page-break/>Kranj, maj 2001</text:h>
      <text:h text:style-name="P82" text:outline-level="3" text:is-list-header="true"/>
      <text:p text:style-name="P13"/>
      <text:p text:style-name="P85">KAZALO</text:p>
      <text:p text:style-name="P1"/>
      <text:p text:style-name="P1"/>
      <text:p text:style-name="P1"/>
      <text:p text:style-name="P1"/>
      <text:p text:style-name="P1"/>
      <text:p text:style-name="P1"/>
      <text:p text:style-name="P1"/>
      <text:p text:style-name="P90"/>
      <text:p text:style-name="P1"/>
      <text:p text:style-name="P1"/>
      <text:p text:style-name="P1"/>
      <text:p text:style-name="P1"/>
      <text:p text:style-name="P1"/>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Predstavitev organizacije</text:h>
      <text:p text:style-name="P5"/>
      <text:p text:style-name="P1"/>
      <text:p text:style-name="P25">Začetki nastanka Heliosa segajo v leto 1924, ko je bila na Količevem pri Domžalah ustanovljena delniška družba, TOVARNA LAKOV LJUDEVIT MARX. Ustanovni občni zbor je bil 5. novembra 1924. Ustanovni delničarji so bili: LJUDEVIT MARX, industrialec iz GAADENA pri Dunaju, IVO BENKOVIČ, odvetnik iz Ljubljane, JOSIP SENICA, trgovec iz Domžal in družba z.o.z. STANDARD Oljarne Medvode. Delniška glavnica podjetja na Količevem je znašala 4 milijone din, razdeljena pa je bila na 80.000 delnic po 50 tedanjih dinarjev. Ves čas je v mešani družbi prevladoval avstrijski kapital.</text:p>
      <text:p text:style-name="P25">Namen ustanovitve tovarne je bil izdelovati specialne barve in lake na industrijski način. Za potrebe proizvodnje so preuredili mlin iz leta 1863, ki je bil v lasti Josipa Senice in Jerice Šinkovec. V tovarno na Količevem, ki je bila prva pomembna specializirana tovarna lakov v širšem okolju, je Ljudevit MARX prenesel bogate izkušnje iz tovarn iste delniške družbe, ki so imele že dolgoletno tradicijo: 1834. leta MAINZ – Nemčija, 1857. leta Petrograd – Rusija, 1873. leta Gaaden – Avstrija, 1922. leta Budimpešta – Madžarska in leta 1923 Milkendorf – Čehoslovaška.</text:p>
      <text:p text:style-name="P25">Z redno proizvodnjo je tovarna na Količevem začela 1. januarja 1925. V prvem letu so proizvedli 150 ton lakov in oljnatih barv. Stalno so imeli zaposlene 3 delavce, 11 sezonskih in 4 uslužbence. Že dve leti po začetku redne proizvodnje v MARXOVI tovarni na Količevem, je bilo ustanovljeno sorodno podjetje v Domžalah – sedanja kemična tovarna, s tem pa so bili postavljeni temeljni kamni, na katerih se je začel razvoj kemične industrije in današnjega Heliosa.</text:p>
      <text:p text:style-name="P25">V Heliosu več kot 70 let razvijajo premaze in barve, ki uspešno zavirajo procese staranja materialov kot so les, kovina, beton, zidovi…, hkrati pa jim dajejo tudi novo estetsko vrednost. Iz tradicije črpajo izkušnje in jih plemenitijo z znanjem, ki temelji na najsodobnejših spoznanjih znanosti in tehnologije in upošteva ekološke principe.</text:p>
      <text:p text:style-name="P25">Njihove izdelke stalno izpopolnjujejo in prilagajajo najvišjim svetovnim standardom. Rezultat je visoka kvaliteta proizvodov, najsodobnejši stroji in konkurenčnost na domačem in tujem trgu.</text:p>
      <text:p text:style-name="P25">V podjetju imajo izredno velik strojni park. Oprema je namenska za posamezne dele proizvodnje, mora biti dobro vzdrževana, kajti le tako ne pride do zastojev proizvodnje.</text:p>
      <text:p text:style-name="P25">Predmeti dela vzdrževanja so vzdrževanje osnovnih sredstev, energetika, proizvodnja barve in embalaže, investicije, storitve, skladiščenje barve.</text:p>
      <text:p text:style-name="P25">V preventivno vzdrževanje spadajo aktivnosti v pripravi vzdrževanja delovnih sredstev, tehnološki list, planski list za vnos norme delavca na dloločenem stroju, analiza šibkih mest, časovni plan vzdrževanja, finančni plan vzdrževanja.</text:p>
      <text:p text:style-name="P5"/>
      <text:p text:style-name="P5"/>
      <text:p text:style-name="P56"/>
      <text:p text:style-name="P57"/>
      <text:p text:style-name="P57"/>
      <text:p text:style-name="P57"/>
      <text:p text:style-name="P69"><draw:frame draw:style-name="fr1" draw:name="Frame1" text:anchor-type="char" svg:x="3.7591in" svg:y="-0.1575in" svg:width="1.7083in" svg:height="0.3752in" draw:z-index="0"><draw:text-box><text:p text:style-name="Body_20_Text_20_2"><text:span text:style-name="T1"><text:s text:c="2"/></text:span><text:span text:style-name="T2">SKUPŠČINA D.D.</text:span></text:p></draw:text-box></draw:frame>ORGANIGRAM HELIOS D.D.</text:p>
      <text:h text:style-name="P73" text:outline-level="2" text:is-list-header="true"><draw:frame draw:style-name="fr1" draw:name="Frame2" text:anchor-type="char" svg:x="-0.0744in" svg:y="3.7602in" svg:width="1.2083in" svg:height="0.2917in" draw:z-index="23"><draw:text-box><text:p text:style-name="P48">PROIZVODNJA</text:p></draw:text-box></draw:frame><draw:line text:anchor-type="char" draw:z-index="24" draw:style-name="gr1" draw:text-style-name="P104" svg:x1="-0.2201in" svg:y1="3.948in" svg:x2="-0.0535in" svg:y2="3.948in"><text:p/></draw:line><draw:frame draw:style-name="fr1" draw:name="Frame3" text:anchor-type="char" svg:x="-0.0744in" svg:y="3.0102in" svg:width="1.2083in" svg:height="0.7083in" draw:z-index="9"><draw:text-box><text:p text:style-name="P48">RAZVOJNO TEHNOLOŠKA PRIPRAVA PROIZVODNJE</text:p></draw:text-box></draw:frame><draw:line text:anchor-type="char" draw:z-index="22" draw:style-name="gr1" draw:text-style-name="P104" svg:x1="-0.2201in" svg:y1="3.3646in" svg:x2="-0.0535in" svg:y2="3.3646in"><text:p/></draw:line><draw:line text:anchor-type="char" draw:z-index="21" draw:style-name="gr1" draw:text-style-name="P104" svg:x1="-0.2201in" svg:y1="2.6146in" svg:x2="-0.0535in" svg:y2="2.6146in"><text:p/></draw:line><draw:line text:anchor-type="char" draw:z-index="20" draw:style-name="gr1" draw:text-style-name="P104" svg:x1="8.9465in" svg:y1="1.2811in" svg:x2="8.9465in" svg:y2="1.5311in"><text:p/></draw:line><draw:line text:anchor-type="char" draw:z-index="19" draw:style-name="gr1" draw:text-style-name="P104" svg:x1="7.3634in" svg:y1="1.2811in" svg:x2="7.3634in" svg:y2="1.5311in"><text:p/></draw:line><draw:line text:anchor-type="char" draw:z-index="18" draw:style-name="gr1" draw:text-style-name="P104" svg:x1="5.7799in" svg:y1="1.2811in" svg:x2="5.7799in" svg:y2="1.5311in"><text:p/></draw:line><draw:line text:anchor-type="char" draw:z-index="17" draw:style-name="gr1" draw:text-style-name="P104" svg:x1="4.6134in" svg:y1="0.5311in" svg:x2="4.6134in" svg:y2="0.6976in"><text:p/></draw:line><draw:line text:anchor-type="char" draw:z-index="16" draw:style-name="gr1" draw:text-style-name="P104" svg:x1="4.6134in" svg:y1="0.0311in" svg:x2="4.6134in" svg:y2="0.1976in"><text:p/></draw:line><draw:line text:anchor-type="char" draw:z-index="15" draw:style-name="gr1" draw:text-style-name="P104" svg:x1="4.6134in" svg:y1="1.0311in" svg:x2="4.6134in" svg:y2="1.2811in"><text:p/></draw:line><draw:line text:anchor-type="char" draw:z-index="14" draw:style-name="gr1" draw:text-style-name="P104" svg:x1="3.6134in" svg:y1="1.2811in" svg:x2="3.6134in" svg:y2="1.5311in"><text:p/></draw:line><draw:line text:anchor-type="char" draw:z-index="13" draw:style-name="gr1" draw:text-style-name="P104" svg:x1="1.8634in" svg:y1="1.2811in" svg:x2="1.8634in" svg:y2="1.5311in"><text:p/></draw:line><draw:line text:anchor-type="char" draw:z-index="12" draw:style-name="gr1" draw:text-style-name="P104" svg:x1="0.3634in" svg:y1="1.2811in" svg:x2="0.3634in" svg:y2="1.5311in"><text:p/></draw:line><draw:line text:anchor-type="char" draw:z-index="11" draw:style-name="gr1" draw:text-style-name="P104" svg:x1="0.3634in" svg:y1="1.2811in" svg:x2="8.9469in" svg:y2="1.2811in"><text:p/></draw:line><draw:frame draw:style-name="fr1" draw:name="Frame4" text:anchor-type="char" svg:x="3.8425in" svg:y="0.1772in" svg:width="1.7083in" svg:height="0.3752in" draw:z-index="1"><draw:text-box><text:p text:style-name="P84"><text:span text:style-name="T4"><text:s text:c="2"/></text:span><text:span text:style-name="T2">NADZORNI SVET</text:span></text:p></draw:text-box></draw:frame><draw:frame draw:style-name="fr1" draw:name="Frame5" text:anchor-type="char" svg:x="3.8425in" svg:y="0.6772in" svg:width="1.7083in" svg:height="0.3752in" draw:z-index="2"><draw:text-box><text:p text:style-name="P84"><text:span text:style-name="T4"><text:s/></text:span><text:span text:style-name="T2">UPRAVA </text:span></text:p></draw:text-box></draw:frame><draw:frame draw:style-name="fr1" draw:name="Frame6" text:anchor-type="char" svg:x="8.0925in" svg:y="1.5102in" svg:width="1.7083in" svg:height="0.5417in" draw:z-index="7"><draw:text-box><text:p text:style-name="Body_20_Text_20_2">FINANČNO SPLOŠNI SEKTOR</text:p></draw:text-box></draw:frame><draw:frame draw:style-name="fr1" draw:name="Frame7" text:anchor-type="char" svg:x="6.8425in" svg:y="1.5102in" svg:width="1.1252in" svg:height="0.5417in" draw:z-index="8"><draw:text-box><text:p text:style-name="P32">NABAVNA</text:p><text:p text:style-name="P32">SLUŽBA</text:p></draw:text-box></draw:frame><draw:frame draw:style-name="fr1" draw:name="Frame8" text:anchor-type="char" svg:x="4.7591in" svg:y="1.5102in" svg:width="1.9583in" svg:height="0.5417in" draw:z-index="10"><draw:text-box><text:p text:style-name="P51">MARKETING <text:s/>SEKTOR</text:p><text:p text:style-name="P51">ZA PRODAJO</text:p></draw:text-box></draw:frame><draw:frame draw:style-name="fr1" draw:name="Frame9" text:anchor-type="char" svg:x="2.6756in" svg:y="1.5102in" svg:width="1.9583in" svg:height="0.5417in" draw:z-index="4"><draw:text-box><text:p text:style-name="P45"><text:span text:style-name="T2">MARKETING</text:span><text:span text:style-name="T5"> <text:s/>SEKTOR</text:span></text:p><text:p text:style-name="P32">ZA <text:s/>IZVOZ</text:p></draw:text-box></draw:frame><draw:frame draw:style-name="fr1" draw:name="Frame10" text:anchor-type="char" svg:x="1.2591in" svg:y="1.5102in" svg:width="1.2917in" svg:height="0.5417in" draw:z-index="5"><draw:text-box><text:p text:style-name="P86">KONTROLA <text:s/></text:p><text:p text:style-name="P51">KAKOVOSTI</text:p></draw:text-box></draw:frame><draw:frame draw:style-name="fr1" draw:name="Frame11" text:anchor-type="char" svg:x="-0.2409in" svg:y="1.5102in" svg:width="1.3752in" svg:height="0.5417in" draw:z-index="3"><draw:text-box><text:p text:style-name="P84"><text:span text:style-name="T4"><text:s text:c="3"/></text:span><text:span text:style-name="T2">TEHNIČNI</text:span></text:p><text:p text:style-name="P51"><text:span text:style-name="T7"><text:s text:c="4"/></text:span>SEKTOR</text:p></draw:text-box></draw:frame><text:soft-page-break/></text:h>
      <text:p text:style-name="P90"/>
      <text:p text:style-name="P1"/>
      <text:p text:style-name="P90"/>
      <text:p text:style-name="P1"/>
      <text:p text:style-name="P1"/>
      <text:p text:style-name="P1"/>
      <text:p text:style-name="P1"/>
      <text:p text:style-name="P1"/>
      <text:p text:style-name="P15"><draw:line text:anchor-type="char" draw:z-index="60" draw:style-name="gr1" draw:text-style-name="P104" svg:x1="-0.1846in" svg:y1="0.0374in" svg:x2="-0.1846in" svg:y2="2.8374in"><text:p/></draw:line><draw:line text:anchor-type="char" draw:z-index="50" draw:style-name="gr1" draw:text-style-name="P104" svg:x1="6.8634in" svg:y1="0.0819in" svg:x2="6.8634in" svg:y2="1.1654in"><text:p/></draw:line><draw:line text:anchor-type="char" draw:z-index="37" draw:style-name="gr1" draw:text-style-name="P104" svg:x1="4.7799in" svg:y1="0.0819in" svg:x2="4.7799in" svg:y2="1.1654in"><text:p/></draw:line><draw:line text:anchor-type="char" draw:z-index="31" draw:style-name="gr1" draw:text-style-name="P104" svg:x1="2.6965in" svg:y1="0.0819in" svg:x2="2.6965in" svg:y2="0.7484in"><text:p/></draw:line></text:p>
      <text:p text:style-name="P15"><draw:frame draw:style-name="fr1" draw:name="Frame12" text:anchor-type="char" svg:x="-0.1055in" svg:y="0.0252in" svg:width="1.2083in" svg:height="0.7917in" draw:z-index="6"><draw:text-box><text:p text:style-name="P102">PRIPRAVA PROIZVODNJE Z OBDELAVO NAROČIL</text:p></draw:text-box></draw:frame><draw:line text:anchor-type="char" draw:z-index="57" draw:style-name="gr1" draw:text-style-name="P104" svg:x1="8.1134in" svg:y1="0.1402in" svg:x2="8.2799in" svg:y2="0.1402in"><text:p/></draw:line><draw:line text:anchor-type="char" draw:z-index="53" draw:style-name="gr1" draw:text-style-name="P104" svg:x1="6.8634in" svg:y1="0.1402in" svg:x2="7.0299in" svg:y2="0.1402in"><text:p/></draw:line><draw:frame draw:style-name="fr1" draw:name="Frame13" text:anchor-type="char" svg:x="8.2591in" svg:y="0.0362in" svg:width="1.5417in" svg:height="0.2917in" draw:z-index="44"><draw:text-box><text:p text:style-name="P48">FINANČNA SLUŽBA</text:p></draw:text-box></draw:frame><draw:frame draw:style-name="fr1" draw:name="Frame14" text:anchor-type="char" svg:x="7.0091in" svg:y="0.0362in" svg:width="0.9583in" svg:height="0.2917in" draw:z-index="43"><draw:text-box><text:p text:style-name="P48">DOMAČA</text:p></draw:text-box></draw:frame><draw:line text:anchor-type="char" draw:z-index="38" draw:style-name="gr1" draw:text-style-name="P104" svg:x1="4.7799in" svg:y1="0.1402in" svg:x2="4.9465in" svg:y2="0.1402in"><text:p/></draw:line><draw:frame draw:style-name="fr1" draw:name="Frame15" text:anchor-type="char" svg:x="4.9256in" svg:y="0.0362in" svg:width="1.7917in" svg:height="0.2917in" draw:z-index="34"><draw:text-box><text:p text:style-name="P33">DOMAČA PRODAJA - SLO</text:p></draw:text-box></draw:frame></text:p>
      <text:p text:style-name="P15"><draw:line text:anchor-type="char" draw:z-index="32" draw:style-name="gr1" draw:text-style-name="P104" svg:x1="2.6965in" svg:y1="0.1035in" svg:x2="2.863in" svg:y2="0.1035in"><text:p/></draw:line><draw:frame draw:style-name="fr1" draw:name="Frame16" text:anchor-type="char" svg:x="2.8425in" svg:y="-0.0008in" svg:width="1.7917in" svg:height="0.2917in" draw:z-index="29"><draw:text-box><text:p text:style-name="P48">IZVOZ</text:p></draw:text-box></draw:frame><draw:line text:anchor-type="char" draw:z-index="33" draw:style-name="gr1" draw:text-style-name="P104" svg:x1="2.6965in" svg:y1="0.4563in" svg:x2="2.863in" svg:y2="0.4563in"><text:p/></draw:line><draw:line text:anchor-type="char" draw:z-index="58" draw:style-name="gr1" draw:text-style-name="P104" svg:x1="1.2799in" svg:y1="0.0398in" svg:x2="1.2799in" svg:y2="0.4398in"><text:p/></draw:line></text:p>
      <text:p text:style-name="P15"><draw:frame draw:style-name="fr1" draw:name="Frame17" text:anchor-type="char" svg:x="2.8425in" svg:y="0.1091in" svg:width="1.7917in" svg:height="0.4335in" draw:z-index="30"><draw:text-box><text:p text:style-name="P48">SKLADIŠČE IZDELKOV</text:p><text:p text:style-name="P48">IN ODPREMA</text:p></draw:text-box></draw:frame><draw:line text:anchor-type="char" draw:z-index="56" draw:style-name="gr1" draw:text-style-name="P104" svg:x1="8.1134in" svg:y1="0.1736in" svg:x2="8.2799in" svg:y2="0.1736in"><text:p/></draw:line><draw:frame draw:style-name="fr1" draw:name="Frame18" text:anchor-type="char" svg:x="8.2591in" svg:y="-0.0138in" svg:width="1.5417in" svg:height="0.2917in" draw:z-index="47"><draw:text-box><text:p text:style-name="P48">PLANSKA SLUŽBA</text:p></draw:text-box></draw:frame><draw:line text:anchor-type="char" draw:z-index="52" draw:style-name="gr1" draw:text-style-name="P104" svg:x1="6.8634in" svg:y1="0.1736in" svg:x2="7.0299in" svg:y2="0.1736in"><text:p/></draw:line><draw:frame draw:style-name="fr1" draw:name="Frame19" text:anchor-type="char" svg:x="7.0091in" svg:y="-0.0138in" svg:width="0.9583in" svg:height="0.2917in" draw:z-index="49"><draw:text-box><text:p text:style-name="P48">UVOZ</text:p></draw:text-box></draw:frame><draw:line text:anchor-type="char" draw:z-index="39" draw:style-name="gr1" draw:text-style-name="P104" svg:x1="4.7799in" svg:y1="0.1736in" svg:x2="4.9465in" svg:y2="0.1736in"><text:p/></draw:line><draw:frame draw:style-name="fr1" draw:name="Frame20" text:anchor-type="char" svg:x="4.9256in" svg:y="-0.0138in" svg:width="1.7917in" svg:height="0.3752in" draw:z-index="35"><draw:text-box><text:p text:style-name="P48">PRODAJA: RUSIJA</text:p></draw:text-box></draw:frame></text:p>
      <text:p text:style-name="P15"><draw:line text:anchor-type="char" draw:z-index="28" draw:style-name="gr1" draw:text-style-name="P104" svg:x1="1.2799in" svg:y1="0.1366in" svg:x2="1.4465in" svg:y2="0.1366in"><text:p/></draw:line><draw:frame draw:style-name="fr1" draw:name="Frame21" text:anchor-type="char" svg:x="1.4256in" svg:y="0.0327in" svg:width="1.1252in" svg:height="0.2917in" draw:z-index="27"><draw:text-box><text:p text:style-name="P48">KONTROLA</text:p></draw:text-box></draw:frame><draw:frame draw:style-name="fr1" draw:name="Frame22" text:anchor-type="char" svg:x="8.2945in" svg:y="0.15in" svg:width="1.5417in" svg:height="0.4335in" draw:z-index="46"><draw:text-box><text:p text:style-name="P48">KADROVSKA SLUŽBA</text:p></draw:text-box></draw:frame><draw:frame draw:style-name="fr1" draw:name="Frame23" text:anchor-type="char" svg:x="7.0091in" svg:y="0.128in" svg:width="0.9583in" svg:height="0.5417in" draw:z-index="48"><draw:text-box><text:p text:style-name="P48">SKLADIŠČE SUROVIN </text:p></draw:text-box></draw:frame></text:p>
      <text:p text:style-name="P15"><draw:line text:anchor-type="char" draw:z-index="55" draw:style-name="gr1" draw:text-style-name="P104" svg:x1="8.1154in" svg:y1="0.1791in" svg:x2="8.2819in" svg:y2="0.1791in"><text:p/></draw:line><draw:frame draw:style-name="fr1" draw:name="Frame24" text:anchor-type="char" svg:x="4.9256in" svg:y="0.0193in" svg:width="1.7917in" svg:height="0.2917in" draw:z-index="36"><draw:text-box><text:p text:style-name="P48">TRGOVINE </text:p></draw:text-box></draw:frame></text:p>
      <text:p text:style-name="P15"><draw:line text:anchor-type="char" draw:z-index="51" draw:style-name="gr1" draw:text-style-name="P104" svg:x1="6.8634in" svg:y1="0.0154in" svg:x2="7.0299in" svg:y2="0.0154in"><text:p/></draw:line><draw:line text:anchor-type="char" draw:z-index="40" draw:style-name="gr1" draw:text-style-name="P104" svg:x1="4.7799in" svg:y1="0.0154in" svg:x2="4.9465in" svg:y2="0.0154in"><text:p/></draw:line></text:p>
      <text:p text:style-name="P7"><draw:frame draw:style-name="fr1" draw:name="Frame25" text:anchor-type="char" svg:x="8.2945in" svg:y="0.0752in" svg:width="1.5417in" svg:height="0.5417in" draw:z-index="45"><draw:text-box><text:p text:style-name="P99">INFORMACIJSKI</text:p><text:p text:style-name="P48">CENTER</text:p></draw:text-box></draw:frame><text:tab/></text:p>
      <text:p text:style-name="P1"/>
      <text:p text:style-name="P15"><draw:line text:anchor-type="char" draw:z-index="54" draw:style-name="gr1" draw:text-style-name="P104" svg:x1="8.1154in" svg:y1="0.0126in" svg:x2="8.2819in" svg:y2="0.0126in"><text:p/></draw:line></text:p>
      <text:p text:style-name="P90"/>
      <text:p text:style-name="P1"/>
      <text:p text:style-name="P15"><draw:line text:anchor-type="char" draw:z-index="59" draw:style-name="gr1" draw:text-style-name="P104" svg:x1="8.1154in" svg:y1="-2.2618in" svg:x2="8.1154in" svg:y2="-0.5618in"><text:p/></draw:line><draw:frame draw:style-name="fr1" draw:name="Frame26" text:anchor-type="char" svg:x="-0.0744in" svg:y="0.0366in" svg:width="1.2083in" svg:height="0.2917in" draw:z-index="25"><draw:text-box><text:p text:style-name="P48">VZDRŽEVANJE</text:p></draw:text-box></draw:frame></text:p>
      <text:p text:style-name="P58"><draw:line text:anchor-type="char" draw:z-index="26" draw:style-name="gr1" draw:text-style-name="P104" svg:x1="-0.2201in" svg:y1="0.0327in" svg:x2="-0.0535in" svg:y2="0.0327in"><text:p/></draw:line><text:tab/><text:tab/></text:p>
      <text:p text:style-name="P15"><draw:frame draw:style-name="fr1" draw:name="Frame27" text:anchor-type="char" svg:x="-0.0744in" svg:y="-0.0134in" svg:width="1.2083in" svg:height="0.4335in" draw:z-index="41"><draw:text-box><text:p text:style-name="P48">VARSTVO PRI <text:s/></text:p><text:p text:style-name="P48">DELU</text:p></draw:text-box></draw:frame><draw:line text:anchor-type="char" draw:z-index="42" draw:style-name="gr1" draw:text-style-name="P104" svg:x1="-0.2201in" svg:y1="0.1744in" svg:x2="-0.0535in" svg:y2="0.1744in"><text:p/></draw:line></text:p>
      <text:p text:style-name="P90"/>
      <text:p text:style-name="P69"><draw:line text:anchor-type="char" draw:z-index="71" draw:style-name="gr1" draw:text-style-name="P104" svg:x1="4.5835in" svg:y1="0.2264in" svg:x2="5.9169in" svg:y2="0.2264in"><text:p/></draw:line>DIAGRAM TOKA PODATKOV</text:p>
      <text:p text:style-name="P1"><text:span text:style-name="T1"><text:s text:c="3"/></text:span><text:tab/><text:tab/><text:tab/><text:tab/><text:tab/><text:tab/><text:tab/><text:tab/><text:tab/> <text:s text:c="4"/>EVIDENCA<text:tab/><text:tab/><text:tab/><text:tab/><text:tab/><text:tab/><text:tab/><text:tab/><text:tab/><text:tab/> <text:s text:c="14"/>PREDHODNIH</text:p>
      <text:p text:style-name="P8"><draw:custom-shape text:anchor-type="char" draw:z-index="61" draw:style-name="gr2" draw:text-style-name="P105" svg:width="1.5004in" svg:height="0.9169in" svg:x="2.1665in" svg:y="0.1772in"><text:p text:style-name="P105"><text:span text:style-name="T16"><text:s text:c="11"/></text:span><text:span text:style-name="T16">1.</text:span></text:p><text:p text:style-name="P105"><text:span text:style-name="T16"/></text:p><text:p text:style-name="P105"><text:span text:style-name="T16"><text:s text:c="2"/></text:span><text:span text:style-name="T17">DOLOČITEV </text:span></text:p><text:p text:style-name="P105"><text:span text:style-name="T17"><text:s text:c="6"/></text:span><text:span text:style-name="T17">ROK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77" draw:style-name="gr3" draw:text-style-name="P104" svg:x1="2.1961in" svg:y1="0.6772in" svg:x2="0.8335in" svg:y2="1.637in"><text:p/></draw:line><draw:line text:anchor-type="char" draw:z-index="73" draw:style-name="gr3" draw:text-style-name="P104" svg:x1="4.6665in" svg:y1="0.1772in" svg:x2="3.6665in" svg:y2="0.4272in"><text:p/></draw:line><draw:line text:anchor-type="char" draw:z-index="63" draw:style-name="gr1" draw:text-style-name="P104" svg:x1="2.1665in" svg:y1="0.5102in" svg:x2="3.6665in" svg:y2="0.5102in"><text:p/></draw:line><draw:line text:anchor-type="char" draw:z-index="72" draw:style-name="gr1" draw:text-style-name="P104" svg:x1="4.5835in" svg:y1="0.1772in" svg:x2="5.9169in" svg:y2="0.1772in"><text:p/></draw:line><text:tab/><text:tab/><text:tab/><text:tab/><text:tab/> <text:s text:c="7"/>PREGLEDOV<text:tab/><text:tab/><text:tab/><text:tab/> <text:s text:c="4"/><text:tab/><text:tab/><text:tab/><text:tab/><text:tab/><text:tab/></text:p>
      <text:p text:style-name="P18"/>
      <text:p text:style-name="P90"><text:tab/><text:tab/><text:tab/><text:tab/><text:tab/><text:tab/><text:tab/><text:tab/><text:tab/><text:tab/> <text:s text:c="5"/></text:p>
      <text:p text:style-name="P1"><text:tab/> <text:s text:c="13"/>seznam <text:s/>rokov<text:tab/><text:tab/></text:p>
      <text:p text:style-name="P59"><text:s text:c="14"/></text:p>
      <text:p text:style-name="P60"><draw:line text:anchor-type="char" draw:z-index="75" draw:style-name="gr3" draw:text-style-name="P104" svg:x1="5.4854in" svg:y1="0.5717in" svg:x2="3.8189in" svg:y2="0.0717in"><text:p/></draw:line><draw:line text:anchor-type="char" draw:z-index="74" draw:style-name="gr1" draw:text-style-name="P104" svg:x1="4.6665in" svg:y1="0.1425in" svg:x2="5.6665in" svg:y2="0.1425in"><text:p/></draw:line> </text:p>
      <text:p text:style-name="P103"><draw:frame draw:style-name="fr2" draw:name="Frame28" text:anchor-type="char" svg:x="0.1563in" svg:y="0.3252in" svg:width="1.1874in" svg:height="0.4374in" draw:z-index="62"><draw:text-box><text:p text:style-name="P53">TEHNOLOG</text:p></draw:text-box></draw:frame><text:span text:style-name="T1"> </text:span><text:tab/><text:tab/><text:tab/><text:tab/><text:tab/> <text:s text:c="5"/>EVIDENCA<text:tab/> <text:s text:c="2"/></text:p>
      <text:p text:style-name="P1"><draw:line text:anchor-type="char" draw:z-index="101" draw:style-name="gr3" draw:text-style-name="P104" svg:x1="3.5417in" svg:y1="0.1756in" svg:x2="2.1252in" svg:y2="2.5091in"><text:p/></draw:line><draw:line text:anchor-type="char" draw:z-index="83" draw:style-name="gr3" draw:text-style-name="P104" svg:x1="3.3748in" svg:y1="0.1756in" svg:x2="2.2083in" svg:y2="0.8102in"><text:p/></draw:line><text:tab/><text:tab/><text:tab/> <text:s text:c="6"/><text:tab/><text:tab/><text:tab/> <text:s text:c="6"/>STROJEV</text:p>
      <text:p text:style-name="P1">tehnološki</text:p>
      <text:p text:style-name="P1"><draw:line text:anchor-type="char" draw:z-index="79" draw:style-name="gr1" draw:text-style-name="P104" svg:x1="3.2083in" svg:y1="-0.1563in" svg:x2="4.2083in" svg:y2="-0.1563in"><text:p/></draw:line><draw:line text:anchor-type="char" draw:z-index="78" draw:style-name="gr3" draw:text-style-name="P104" svg:x1="-0.1252in" svg:y1="0.0354in" svg:x2="0.7083in" svg:y2="0.3689in"><text:p/></draw:line><text:span text:style-name="T1"> <text:s text:c="2"/></text:span>list<text:tab/><text:tab/><text:tab/><text:tab/><text:tab/> <text:s text:c="9"/><text:tab/> <text:s text:c="5"/></text:p>
      <text:p text:style-name="P62"><draw:custom-shape text:anchor-type="char" draw:z-index="64" draw:style-name="gr2" draw:text-style-name="P106" svg:width="1.5004in" svg:height="0.9169in" svg:x="0.7083in" svg:y="0.1327in"><text:p text:style-name="P106"><text:span text:style-name="T17"><text:s text:c="12"/></text:span><text:span text:style-name="T17">2.</text:span></text:p><text:p text:style-name="P106"><text:span text:style-name="T17">IZDELAVA RAZPORED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04" draw:style-name="gr1" draw:text-style-name="P104" svg:x1="4.9165in" svg:y1="0.0319in" svg:x2="6.0831in" svg:y2="0.0319in"><text:p/></draw:line><draw:frame draw:style-name="fr3" draw:name="Frame29" text:anchor-type="char" svg:x="4.8307in" svg:y="0.0272in" svg:width="1.4264in" svg:height="0.6764in" draw:z-index="103"><draw:text-box><text:p text:style-name="P53">EVIDENCA </text:p><text:p text:style-name="P53">TEHNOLOŠKIH</text:p><text:p text:style-name="P53">LISTOV</text:p></draw:text-box></draw:frame></text:p>
      <text:p text:style-name="P61"><draw:line text:anchor-type="char" draw:z-index="106" draw:style-name="gr3" draw:text-style-name="P104" svg:x1="3.6665in" svg:y1="0.1736in" svg:x2="4.9165in" svg:y2="0.1736in"><text:p/></draw:line><draw:line text:anchor-type="char" draw:z-index="67" draw:style-name="gr1" draw:text-style-name="P104" svg:x1="2.1665in" svg:y1="0.1854in" svg:x2="3.6665in" svg:y2="0.1854in"><text:p/></draw:line><text:tab/></text:p>
      <text:p text:style-name="P1"><draw:line text:anchor-type="char" draw:z-index="85" draw:style-name="gr3" draw:text-style-name="P104" svg:x1="4.9165in" svg:y1="0.565in" svg:x2="3.6665in" svg:y2="0.1484in"><text:p/></draw:line><draw:line text:anchor-type="char" draw:z-index="107" draw:style-name="gr3" draw:text-style-name="P104" svg:x1="4.9165in" svg:y1="0.1484in" svg:x2="3.6665in" svg:y2="1.6484in"><text:p/></draw:line><draw:line text:anchor-type="char" draw:z-index="76" draw:style-name="gr3" draw:text-style-name="P104" svg:x1="2.1669in" svg:y1="0.1272in" svg:x2="1.0835in" svg:y2="0.6272in"><text:p/></draw:line><text:tab/><text:tab/> <text:s text:c="4"/>obvestilo o </text:p>
      <text:p text:style-name="P1"><draw:line text:anchor-type="char" draw:z-index="105" draw:style-name="gr1" draw:text-style-name="P104" svg:x1="4.9165in" svg:y1="0.072in" svg:x2="6.0831in" svg:y2="0.072in"><text:p/></draw:line><text:tab/><text:tab/> <text:s text:c="5"/>razporedu<text:tab/></text:p>
      <text:p text:style-name="P15"><draw:line text:anchor-type="char" draw:z-index="81" draw:style-name="gr1" draw:text-style-name="P104" svg:x1="4.9165in" svg:y1="0.0791in" svg:x2="6.0831in" svg:y2="0.0791in"><text:p/></draw:line><draw:frame draw:style-name="fr3" draw:name="Frame30" text:anchor-type="char" svg:x="4.8283in" svg:y="0.0744in" svg:width="1.5098in" svg:height="0.6764in" draw:z-index="80"><draw:text-box><text:p text:style-name="P53">EVIDENCA</text:p><text:p text:style-name="P53">PROIZVODNIH</text:p><text:p text:style-name="P53">ODDELKOV</text:p></draw:text-box></draw:frame><draw:line text:anchor-type="char" draw:z-index="87" draw:style-name="gr3" draw:text-style-name="P104" svg:x1="2.1665in" svg:y1="0.0791in" svg:x2="1in" svg:y2="1.7457in"><text:p/></draw:line><draw:frame draw:style-name="fr4" draw:name="Frame31" text:anchor-type="char" svg:x="-0.1772in" svg:y="0.1252in" svg:width="1.2709in" svg:height="0.5209in" draw:z-index="70"><draw:text-box><text:p text:style-name="P53">PROIZVODNI </text:p><text:p text:style-name="P53">ODDELEK</text:p></draw:text-box></draw:frame></text:p>
      <text:p text:style-name="P15"><draw:line text:anchor-type="char" draw:z-index="95" draw:style-name="gr3" draw:text-style-name="P104" svg:x1="5in" svg:y1="1.1378in" svg:x2="3.6665in" svg:y2="0.0543in"><text:p/></draw:line></text:p>
      <text:p text:style-name="P19"><text:s/></text:p>
      <text:p text:style-name="P15"><draw:line text:anchor-type="char" draw:z-index="100" draw:style-name="gr3" draw:text-style-name="P104" svg:x1="5in" svg:y1="0.1709in" svg:x2="3.6665in" svg:y2="2.5874in"><text:p/></draw:line><draw:line text:anchor-type="char" draw:z-index="82" draw:style-name="gr1" draw:text-style-name="P104" svg:x1="4.9165in" svg:y1="0.1709in" svg:x2="6.0831in" svg:y2="0.1709in"><text:p/></draw:line></text:p>
      <text:p text:style-name="P90"><text:tab/></text:p>
      <text:p text:style-name="P1"><text:tab/> <text:s text:c="2"/>tehnološki list<text:tab/><text:tab/><text:tab/></text:p>
      <text:p text:style-name="P91"><draw:custom-shape text:anchor-type="char" draw:z-index="65" draw:style-name="gr2" draw:text-style-name="P107" svg:width="1.5004in" svg:height="0.9169in" svg:x="2.1665in" svg:y="0.128in"><text:p text:style-name="P107"><text:span text:style-name="T17">3.</text:span></text:p><text:p text:style-name="P106"><text:span text:style-name="T17"/></text:p><text:p text:style-name="P106"><text:span text:style-name="T18">OBDELAVA </text:span></text:p><text:p text:style-name="P105"><text:span text:style-name="T18">REZULTAT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tab/></text:p>
      <text:p text:style-name="P63"><draw:frame draw:style-name="fr3" draw:name="Frame32" text:anchor-type="char" svg:x="4.7138in" svg:y="0.0008in" svg:width="1.6764in" svg:height="0.5098in" draw:z-index="91"><draw:text-box><text:p text:style-name="P52">EVIDENCA</text:p><text:p text:style-name="Standard"><text:span text:style-name="T2">VZDRŽEVALCEV</text:span><text:span text:style-name="T2"><draw:frame draw:style-name="fr8" draw:name="graphics1" text:anchor-type="as-char" svg:width="0.8957in" svg:height="0.3992in" draw:z-index="92"><draw:image xlink:href="Pictures/2000001C00002E9D000014E1B1470F1C.wmf" xlink:type="simple" xlink:show="embed" xlink:actuate="onLoad"/></draw:frame></text:span>ALCEV</text:p></draw:text-box></draw:frame><draw:line text:anchor-type="char" draw:z-index="93" draw:style-name="gr1" draw:text-style-name="P104" svg:x1="4.75in" svg:y1="0.0193in" svg:x2="6.1665in" svg:y2="0.0193in"><text:p/></draw:line></text:p>
      <text:p text:style-name="P92"><draw:line text:anchor-type="char" draw:z-index="94" draw:style-name="gr1" draw:text-style-name="P104" svg:x1="4.7189in" svg:y1="0.3047in" svg:x2="6.1354in" svg:y2="0.3047in"><text:p/></draw:line><draw:line text:anchor-type="char" draw:z-index="68" draw:style-name="gr1" draw:text-style-name="P104" svg:x1="2.1665in" svg:y1="0.078in" svg:x2="3.6665in" svg:y2="0.078in"><text:p/></draw:line><text:span text:style-name="T1"> <text:s text:c="33"/></text:span>izpolnjen<text:tab/><text:tab/><text:tab/><text:tab/><text:tab/><text:tab/></text:p>
      <text:p text:style-name="P92"><draw:frame draw:style-name="fr4" draw:name="Frame33" text:anchor-type="char" svg:x="-0.1917in" svg:y="0.0591in" svg:width="1.5209in" svg:height="0.3543in" draw:z-index="84"><draw:text-box><text:p text:style-name="Standard"><text:s/><text:span text:style-name="T3">VZDRŽEVALEC</text:span></text:p></draw:text-box></draw:frame><draw:line text:anchor-type="char" draw:z-index="102" draw:style-name="gr3" draw:text-style-name="P104" svg:x1="4.9165in" svg:y1="0.0846in" svg:x2="3.75in" svg:y2="1.6681in"><text:p/></draw:line><text:span text:style-name="T1"> <text:s text:c="40"/></text:span>tehnološki<text:tab/><text:tab/></text:p>
      <text:p text:style-name="P92"><draw:custom-shape text:anchor-type="char" draw:z-index="66" draw:style-name="gr2" draw:text-style-name="P105" svg:width="1.5004in" svg:height="0.9169in" svg:x="2.25in" svg:y="1.3417in"><text:p text:style-name="P105"><text:span text:style-name="T16"><text:s text:c="11"/></text:span><text:span text:style-name="T17">4.</text:span></text:p><text:p text:style-name="P105"><text:span text:style-name="T18"/></text:p><text:p text:style-name="P105"><text:span text:style-name="T18">OBJAVA REZULTAT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12" draw:style-name="gr3" draw:text-style-name="P104" svg:x1="3.6665in" svg:y1="0.0083in" svg:x2="5.25in" svg:y2="1.0083in"><text:p/></draw:line><draw:line text:anchor-type="char" draw:z-index="88" draw:style-name="gr3" draw:text-style-name="P104" svg:x1="2.25in" svg:y1="1.5083in" svg:x2="1.0835in" svg:y2="0.2583in"><text:p/></draw:line><draw:line text:anchor-type="char" draw:z-index="69" draw:style-name="gr1" draw:text-style-name="P104" svg:x1="2.25in" svg:y1="1.6752in" svg:x2="3.75in" svg:y2="1.6752in"><text:p/></draw:line><draw:line text:anchor-type="char" draw:z-index="86" draw:style-name="gr3" draw:text-style-name="P104" svg:x1="1.3335in" svg:y1="0.1752in" svg:x2="2.1669in" svg:y2="0.1752in"><text:p/></draw:line><text:span text:style-name="T1"> <text:s text:c="44"/></text:span>list <text:tab/><text:tab/><text:tab/><text:tab/><text:tab/><text:tab/><text:tab/></text:p>
      <text:p text:style-name="P1"/>
      <text:p text:style-name="P90"/>
      <text:p text:style-name="P90"/>
      <text:p text:style-name="P1"><text:soft-page-break/><text:tab/> <text:s text:c="7"/>delovni nalog<text:tab/></text:p>
      <text:p text:style-name="P9"><draw:line text:anchor-type="char" draw:z-index="109" draw:style-name="gr1" draw:text-style-name="P104" svg:x1="4.8335in" svg:y1="0.1138in" svg:x2="6.0835in" svg:y2="0.1138in"><text:p/></draw:line><draw:frame draw:style-name="fr3" draw:name="Frame34" text:anchor-type="char" svg:x="4.7453in" svg:y="0.1091in" svg:width="1.5098in" svg:height="0.8429in" draw:z-index="108"><draw:text-box><text:p text:style-name="P53">EVIDENCA</text:p><text:p text:style-name="P53">OBDELANIH</text:p><text:p text:style-name="P53">TEHNOLOŠKIH <text:s text:c="4"/>LISTOV</text:p></draw:text-box></draw:frame><draw:line text:anchor-type="char" draw:z-index="90" draw:style-name="gr3" draw:text-style-name="P104" svg:x1="2.25in" svg:y1="1.0307in" svg:x2="1.25in" svg:y2="1.9472in"><text:p/></draw:line><draw:frame draw:style-name="fr4" draw:name="Frame35" text:anchor-type="char" svg:x="-0.0102in" svg:y="1.8535in" svg:width="1.2709in" svg:height="0.5209in" draw:z-index="89"><draw:text-box><text:p text:style-name="P53">PROIZVODNI </text:p><text:p text:style-name="P53">ODDELEK</text:p></draw:text-box></draw:frame><text:tab/></text:p>
      <text:p text:style-name="P9"/>
      <text:p text:style-name="P16"><draw:line text:anchor-type="char" draw:z-index="111" draw:style-name="gr3" draw:text-style-name="P104" svg:x1="3.75in" svg:y1="0.5638in" svg:x2="4.8335in" svg:y2="0.1472in"><text:p/></draw:line></text:p>
      <text:p text:style-name="P9"/>
      <text:p text:style-name="P16"><draw:line text:anchor-type="char" draw:z-index="110" draw:style-name="gr1" draw:text-style-name="P104" svg:x1="4.8335in" svg:y1="0.1811in" svg:x2="6.0835in" svg:y2="0.1811in"><text:p/></draw:line></text:p>
      <text:p text:style-name="P16"><draw:line text:anchor-type="char" draw:z-index="99" draw:style-name="gr3" draw:text-style-name="P104" svg:x1="3.75in" svg:y1="0.1563in" svg:x2="5.0835in" svg:y2="0.5728in"><text:p/></draw:line></text:p>
      <text:p text:style-name="P9"><text:span text:style-name="T1"><text:s text:c="2"/></text:span><text:tab/> <text:s text:c="5"/>obvestilo o </text:p>
      <text:p text:style-name="P9"><draw:line text:anchor-type="char" draw:z-index="98" draw:style-name="gr1" draw:text-style-name="P104" svg:x1="4.75in" svg:y1="0.6382in" svg:x2="6in" svg:y2="0.6382in"><text:p/></draw:line><draw:line text:anchor-type="char" draw:z-index="97" draw:style-name="gr1" draw:text-style-name="P104" svg:x1="4.75in" svg:y1="0.2217in" svg:x2="6in" svg:y2="0.2217in"><text:p/></draw:line><draw:frame draw:style-name="fr3" draw:name="Frame36" text:anchor-type="char" svg:x="4.6618in" svg:y="0.2165in" svg:width="1.3429in" svg:height="0.5098in" draw:z-index="96"><draw:text-box><text:p text:style-name="P53">EVIDENCA</text:p><text:p text:style-name="P53">REZULTATOV</text:p></draw:text-box></draw:frame><text:tab/> <text:s text:c="5"/>stanju stroja<text:tab/></text:p>
      <text:p text:style-name="P90"/>
      <text:p text:style-name="P90"/>
      <text:p text:style-name="P64">PREDSTAVITEV OBRAVNAVANEGA PODROČJA</text:p>
      <text:p text:style-name="P1"/>
      <text:p text:style-name="P1"/>
      <text:p text:style-name="P34">Sistem naj omogoča:</text:p>
      <text:p text:style-name="P66"/>
      <text:list xml:id="list1339450294" text:style-name="WW8Num10">
        <text:list-item>
          <text:p text:style-name="P26">izdelavo seznama preventivnih pregledov</text:p>
        </text:list-item>
      </text:list>
      <text:p text:style-name="P67"/>
      <text:list xml:id="list1332598543" text:continue-numbering="true" text:style-name="WW8Num10">
        <text:list-item>
          <text:p text:style-name="P26">izdelavo seznama strojev po proizvodnih oddelkih </text:p>
        </text:list-item>
      </text:list>
      <text:p text:style-name="P67"/>
      <text:list xml:id="list1454633579" text:continue-numbering="true" text:style-name="WW8Num10">
        <text:list-item>
          <text:p text:style-name="P26">izdelavo seznama rezervnih delov po strojih</text:p>
        </text:list-item>
      </text:list>
      <text:p text:style-name="P67"/>
      <text:list xml:id="list1687816906" text:continue-numbering="true" text:style-name="WW8Num10">
        <text:list-item>
          <text:p text:style-name="P26">izdelavo seznama vzdrževalcev po področjih njihovega dela</text:p>
        </text:list-item>
      </text:list>
      <text:p text:style-name="P67"/>
      <text:list xml:id="list1643270498" text:continue-numbering="true" text:style-name="WW8Num10">
        <text:list-item>
          <text:p text:style-name="P26">izdelavo seznama rokov preventivnih pregledov</text:p>
        </text:list-item>
      </text:list>
      <text:p text:style-name="P67"/>
      <text:list xml:id="list150414994" text:continue-numbering="true" text:style-name="WW8Num10">
        <text:list-item>
          <text:p text:style-name="P26">izdelavo razporeda tehnoloških listov po področju dela vzdrževalcev</text:p>
        </text:list-item>
      </text:list>
      <text:p text:style-name="P67"/>
      <text:list xml:id="list712275347" text:continue-numbering="true" text:style-name="WW8Num10">
        <text:list-item>
          <text:p text:style-name="P26">izpis tehnoloških listov</text:p>
        </text:list-item>
      </text:list>
      <text:p text:style-name="P67"/>
      <text:list xml:id="list1672488607" text:continue-numbering="true" text:style-name="WW8Num10">
        <text:list-item>
          <text:p text:style-name="P26">obveščanje proizvodnih oddelkov o datumu pregleda </text:p>
        </text:list-item>
      </text:list>
      <text:p text:style-name="P67"/>
      <text:list xml:id="list1017359644" text:continue-numbering="true" text:style-name="WW8Num10">
        <text:list-item>
          <text:p text:style-name="P26">izdelava seznama rezervnih delov, ki jih je potrebno naročiti</text:p>
        </text:list-item>
      </text:list>
      <text:p text:style-name="P67"/>
      <text:list xml:id="list1939259613" text:continue-numbering="true" text:style-name="WW8Num10">
        <text:list-item>
          <text:p text:style-name="P26">obveščanje proizvodnih oddelkov o stanju strojev </text:p>
        </text:list-item>
      </text:list>
      <text:p text:style-name="P67"/>
      <text:list xml:id="list974586888" text:continue-numbering="true" text:style-name="WW8Num10">
        <text:list-item>
          <text:p text:style-name="P26">izpisovanje delovnih nalogov za popravilo posameznega stroja</text:p>
        </text:list-item>
      </text:list>
      <text:p text:style-name="P1"/>
      <text:p text:style-name="P1"/>
      <text:p text:style-name="P1"/>
      <text:p text:style-name="P1"/>
      <text:p text:style-name="P1"/>
      <text:p text:style-name="P9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4">INFORMACIJSKE POTREBE</text:p>
      <text:p text:style-name="P5"/>
      <text:p text:style-name="P5"/>
      <text:p text:style-name="P25"><text:span text:style-name="T9">SEZNAM PREVENTIVNIH PREGLEDOV</text:span>: časovni interval pregleda (vrsta pregleda, evidenčna številka stroja, naziv stroja)</text:p>
      <text:p text:style-name="P67"/>
      <text:p text:style-name="P25"><text:span text:style-name="T9">SEZNAM STROJEV</text:span>: stroškovno mesto proizvodnega oddelka (evidenčna številka stroja, naziv stroja, leto nabave)</text:p>
      <text:p text:style-name="P25"/>
      <text:p text:style-name="P25"><text:span text:style-name="T9">SEZNAM REZERVNIH DELOV PO STROJU</text:span>: evidenčna številka stroja, naziv stroja, stroškovno mesto proizvodnega oddelka <text:s/>(naziv rezervnega dela)</text:p>
      <text:p text:style-name="P25"/>
      <text:p text:style-name="P25"><text:span text:style-name="T9">SEZNAM VZDRŽEVALCEV PO PODROČJIH DELA</text:span>: področje dela (EMŠO, priimek in ime)</text:p>
      <text:p text:style-name="P95"/>
      <text:p text:style-name="P25"><text:span text:style-name="T9">SEZNAM ROKOV PREGLEDOV</text:span>: datum (evidenčna številka stroja, naziv stroja, stroškovno mesto oddelka)</text:p>
      <text:p text:style-name="P25"/>
      <text:p text:style-name="P25"><text:span text:style-name="T9">RAZPORED TEHNOLOŠKIH LISTOV PO PODROČJU DELA VZDRŽEVALCEV:</text:span> področje dela vzdrževalca (številka tehnološkega lista, datum pregleda)</text:p>
      <text:p text:style-name="P25"/>
      <text:p text:style-name="P25"><text:span text:style-name="T9">TEHNOLOŠKI LIST</text:span>: številka tehnološkega lista, evidenčna številka stroja, naziv stroja, časovni interval pregleda, vrsta pregleda, opravljene meritve, stanje stroja, potrebne menjave rezervnih delov (EMŠO vzdrževalca, priimek in ime vzdrževalca)</text:p>
      <text:p text:style-name="P25"/>
      <text:p text:style-name="P25"><text:span text:style-name="T9">OBVESTILO ODDELKOM O RAZPOREDU PREGLEDOV</text:span>: stroškovno mesto proizvodnega oddelka (datum, evidenčna številka stroja, naziv stroja)</text:p>
      <text:p text:style-name="P25"/>
      <text:p text:style-name="P25"><text:span text:style-name="T9">POROČILO ODDELKOM O STANJU STROJA</text:span>: stroškovno mesto proizvodnega oddelka (evidenčna številka stroja, naziv stroja, stanje stroja)</text:p>
      <text:p text:style-name="P25"/>
      <text:p text:style-name="P25"><text:span text:style-name="T9">SEZNAM REZERVNIH DELOV ZA NAROČILO</text:span>: rezervni del </text:p>
      <text:p text:style-name="P25"/>
      <text:p text:style-name="P25"><text:span text:style-name="T9">DELOVNI NALOG</text:span>: številka delovnega naloga (evidenčna številka stroja, naziv stroja, stroškovno mesto proizvodnega oddelka, potrebna menjava rezervnih delov, EMŠO vzdrževalca, priimek in ime vzdrževalca)</text:p>
      <text:p text:style-name="P6"/>
      <text:p text:style-name="P68"/>
      <text:p text:style-name="P5"/>
      <text:p text:style-name="P5"/>
      <text:p text:style-name="P5"/>
      <text:p text:style-name="P5"/>
      <text:p text:style-name="P5"/>
      <text:p text:style-name="P65"/>
      <text:h text:style-name="Heading_20_1" text:outline-level="1">TIPI ENTITET</text:h>
      <text:p text:style-name="P5"/>
      <text:p text:style-name="P27"><text:span text:style-name="T11">STROJ: </text:span>v tej entiteti so zbrane inventarne številke strojev oziroma delovnih sredstev, naziv stroja, leto nabave, nazivi rezervnih delov iz katerih je posamezni stroj sestavljen.</text:p>
      <text:p text:style-name="P40"/>
      <text:p text:style-name="P27"><text:span text:style-name="T11">PROIZVODNI ODDELEK: </text:span><text:s/>v tej entiteti so shranjeni podatki o nazivih proizvodnih oddelkov, imena odgovornih oseb in njihova stroškovna mesta</text:p>
      <text:p text:style-name="P27"/>
      <text:p text:style-name="P27"><text:span text:style-name="T11">VZDRŽEVALEC: </text:span>opravlja preventivne preglede strojev za svoj delokrog, odpravlja napake. Ta entiteta ima tudi zbrane podatke o vzdrževalcih na posameznih področjih.</text:p>
      <text:p text:style-name="P40"/>
      <text:p text:style-name="P27"><text:span text:style-name="T11">PREVENTIVNI PREGLED: </text:span>je entiteta, ki zajema podatke o časovnih pregledih strojev.</text:p>
      <text:p text:style-name="P27"/>
      <text:p text:style-name="P27"><text:span text:style-name="T11">PORABLJENI MATERIAL: </text:span>je entiteta, ki zajema material, ki se porabi pri vzdrževanju strojev.</text:p>
      <text:p text:style-name="P27"/>
      <text:p text:style-name="P27"><text:span text:style-name="T11">MATERIAL: </text:span>v tej entiteti je zaloga material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79" text:outline-level="2">E-R MODEL <text:s/></text:h>
      <text:p text:style-name="P1"/>
      <text:p text:style-name="P15"><draw:frame draw:style-name="fr5" draw:name="Frame37" text:anchor-type="char" svg:x="1.0154in" svg:y="2.3154in" svg:width="1.2in" svg:height="0.5in" draw:z-index="173"><draw:text-box><text:p text:style-name="P49"/><text:p text:style-name="P49">JE ZAPOSLEN</text:p></draw:text-box></draw:frame><draw:frame draw:style-name="fr5" draw:name="Frame38" text:anchor-type="char" svg:x="4.9154in" svg:y="2.2154in" svg:width="1.2in" svg:height="0.5in" draw:z-index="169"><draw:text-box><text:p text:style-name="P49"/><text:p text:style-name="P49">SE OPRAVLJA</text:p></draw:text-box></draw:frame><draw:frame draw:style-name="fr5" draw:name="Frame39" text:anchor-type="char" svg:x="6.0154in" svg:y="4.2154in" svg:width="1.1in" svg:height="0.3in" draw:z-index="170"><draw:text-box><text:p text:style-name="P49">RABI </text:p></draw:text-box></draw:frame><draw:frame draw:style-name="fr5" draw:name="Frame40" text:anchor-type="char" svg:x="2.0154in" svg:y="4.3154in" svg:width="1.4in" svg:height="0.3in" draw:z-index="167"><draw:text-box><text:p text:style-name="P50">IZVAJA</text:p></draw:text-box></draw:frame><draw:line text:anchor-type="char" draw:z-index="163" draw:style-name="gr4" draw:text-style-name="P104" svg:x1="4.7154in" svg:y1="3.8154in" svg:x2="4.5154in" svg:y2="4.2154in"><text:p/></draw:line><draw:line text:anchor-type="char" draw:z-index="139" draw:style-name="gr4" draw:text-style-name="P104" svg:x1="0.8154in" svg:y1="3.8154in" svg:x2="0.6154in" svg:y2="4.2154in"><text:p/></draw:line><draw:line text:anchor-type="char" draw:z-index="140" draw:style-name="gr4" draw:text-style-name="P104" svg:x1="0.8154in" svg:y1="3.8154in" svg:x2="1.0154in" svg:y2="4.2154in"><text:p/></draw:line><draw:line text:anchor-type="char" draw:z-index="164" draw:style-name="gr4" draw:text-style-name="P104" svg:x1="4.7173in" svg:y1="3.8154in" svg:x2="4.9173in" svg:y2="4.2154in"><text:p/></draw:line><draw:line text:anchor-type="char" draw:z-index="150" draw:style-name="gr4" draw:text-style-name="P104" svg:x1="8.4154in" svg:y1="3.8154in" svg:x2="8.9154in" svg:y2="3.8154in"><text:p/></draw:line><draw:line text:anchor-type="char" draw:z-index="151" draw:style-name="gr4" draw:text-style-name="P104" svg:x1="8.4154in" svg:y1="1.5154in" svg:x2="8.8154in" svg:y2="1.5154in"><text:p/></draw:line><draw:frame draw:style-name="fr6" draw:name="Frame41" text:anchor-type="char" svg:x="3.898in" svg:y="4.2in" svg:width="1.8346in" svg:height="0.9346in" draw:z-index="133"><draw:text-box><text:p text:style-name="P44"/><text:h text:style-name="P76" text:outline-level="2" text:is-list-header="true">POSEG</text:h></draw:text-box></draw:frame><draw:line text:anchor-type="char" draw:z-index="166" draw:style-name="gr4" draw:text-style-name="P104" svg:x1="8.6154in" svg:y1="3.8154in" svg:x2="8.4154in" svg:y2="4.2154in"><text:p/></draw:line><draw:line text:anchor-type="char" draw:z-index="165" draw:style-name="gr4" draw:text-style-name="P104" svg:x1="8.6154in" svg:y1="3.8154in" svg:x2="8.8154in" svg:y2="4.2154in"><text:p/></draw:line><draw:line text:anchor-type="char" draw:z-index="162" draw:style-name="gr4" draw:text-style-name="P104" svg:x1="3.5154in" svg:y1="0.8154in" svg:x2="3.8154in" svg:y2="1.0154in"><text:p/></draw:line><draw:line text:anchor-type="char" draw:z-index="161" draw:style-name="gr4" draw:text-style-name="P104" svg:x1="3.5154in" svg:y1="4.7173in" svg:x2="3.9154in" svg:y2="4.9173in"><text:p/></draw:line><draw:line text:anchor-type="char" draw:z-index="160" draw:style-name="gr4" draw:text-style-name="P104" svg:x1="3.5154in" svg:y1="0.8154in" svg:x2="3.8154in" svg:y2="0.6154in"><text:p/></draw:line><draw:line text:anchor-type="char" draw:z-index="159" draw:style-name="gr4" draw:text-style-name="P104" svg:x1="3.5154in" svg:y1="4.7154in" svg:x2="3.9154in" svg:y2="4.5154in"><text:p/></draw:line><draw:line text:anchor-type="char" draw:z-index="156" draw:style-name="gr4" draw:text-style-name="P104" svg:x1="5.9154in" svg:y1="4.5154in" svg:x2="5.9154in" svg:y2="4.9154in"><text:p/></draw:line><draw:line text:anchor-type="char" draw:z-index="157" draw:style-name="gr4" draw:text-style-name="P104" svg:x1="3.5154in" svg:y1="4.5154in" svg:x2="3.5154in" svg:y2="4.9154in"><text:p/></draw:line><draw:line text:anchor-type="char" draw:z-index="155" draw:style-name="gr4" draw:text-style-name="P104" svg:x1="3.5154in" svg:y1="0.6154in" svg:x2="3.5154in" svg:y2="1.0154in"><text:p/></draw:line><draw:line text:anchor-type="char" draw:z-index="154" draw:style-name="gr4" draw:text-style-name="P104" svg:x1="2.0154in" svg:y1="0.6154in" svg:x2="2.0154in" svg:y2="1.0154in"><text:p/></draw:line><draw:line text:anchor-type="char" draw:z-index="137" draw:style-name="gr4" draw:text-style-name="P104" svg:x1="0.8154in" svg:y1="1.3154in" svg:x2="0.8154in" svg:y2="4.2154in"><text:p/></draw:line><draw:line text:anchor-type="char" draw:z-index="141" draw:style-name="gr4" draw:text-style-name="P104" svg:x1="0.6154in" svg:y1="3.8154in" svg:x2="1.0154in" svg:y2="3.8154in"><text:p/></draw:line><draw:line text:anchor-type="char" draw:z-index="152" draw:style-name="gr4" draw:text-style-name="P104" svg:x1="4.5154in" svg:y1="3.8154in" svg:x2="4.9154in" svg:y2="3.8154in"><text:p/></draw:line><draw:line text:anchor-type="char" draw:z-index="153" draw:style-name="gr4" draw:text-style-name="P104" svg:x1="4.5154in" svg:y1="1.5154in" svg:x2="4.9154in" svg:y2="1.5154in"><text:p/></draw:line><draw:line text:anchor-type="char" draw:z-index="138" draw:style-name="gr4" draw:text-style-name="P104" svg:x1="0.6154in" svg:y1="1.5154in" svg:x2="1.0154in" svg:y2="1.5154in"><text:p/></draw:line><draw:line text:anchor-type="char" draw:z-index="149" draw:style-name="gr4" draw:text-style-name="P104" svg:x1="7.4154in" svg:y1="4.7173in" svg:x2="7.7154in" svg:y2="4.9173in"><text:p/></draw:line><draw:line text:anchor-type="char" draw:z-index="148" draw:style-name="gr4" draw:text-style-name="P104" svg:x1="7.4154in" svg:y1="4.7154in" svg:x2="7.7154in" svg:y2="4.5154in"><text:p/></draw:line><draw:custom-shape text:anchor-type="char" draw:z-index="147" draw:style-name="gr5" draw:text-style-name="P108" svg:width="0.4004in" svg:height="0.4004in" svg:x="7.0154in" svg:y="4.51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46" draw:style-name="gr4" draw:text-style-name="P104" svg:x1="5.7134in" svg:y1="4.7173in" svg:x2="7.7134in" svg:y2="4.7173in"><text:p/></draw:line><draw:line text:anchor-type="char" draw:z-index="144" draw:style-name="gr4" draw:text-style-name="P104" svg:x1="1.8154in" svg:y1="0.8154in" svg:x2="3.8154in" svg:y2="0.8154in"><text:p/></draw:line><draw:frame draw:style-name="fr6" draw:name="Frame42" text:anchor-type="char" svg:x="7.698in" svg:y="4.2in" svg:width="1.8346in" svg:height="0.9346in" draw:z-index="132"><draw:text-box><text:p text:style-name="P45"/><text:p text:style-name="P70">PORABLJENI MATERIAL</text:p></draw:text-box></draw:frame><draw:line text:anchor-type="char" draw:z-index="143" draw:style-name="gr4" draw:text-style-name="P104" svg:x1="8.6154in" svg:y1="1.3154in" svg:x2="8.6154in" svg:y2="4.2154in"><text:p/></draw:line><draw:line text:anchor-type="char" draw:z-index="142" draw:style-name="gr4" draw:text-style-name="P104" svg:x1="4.7154in" svg:y1="1.3154in" svg:x2="4.7154in" svg:y2="4.2154in"><text:p/></draw:line><draw:frame draw:style-name="fr6" draw:name="Frame43" text:anchor-type="char" svg:x="7.698in" svg:y="0.3957in" svg:width="1.8346in" svg:height="0.9346in" draw:z-index="136"><draw:text-box><text:p text:style-name="P44"/><text:h text:style-name="P77" text:outline-level="2" text:is-list-header="true">MATERIAL</text:h></draw:text-box></draw:frame><draw:frame draw:style-name="fr6" draw:name="Frame44" text:anchor-type="char" svg:x="3.798in" svg:y="0.3957in" svg:width="1.8346in" svg:height="0.9346in" draw:z-index="135"><draw:text-box><text:p text:style-name="P44"/><text:h text:style-name="P76" text:outline-level="2" text:is-list-header="true">STROJ</text:h></draw:text-box></draw:frame></text:p>
      <text:h text:style-name="P73" text:outline-level="2" text:is-list-header="true"><draw:frame draw:style-name="fr6" draw:name="Frame45" text:anchor-type="char" svg:x="-0.002in" svg:y="0.2681in" svg:width="1.8346in" svg:height="0.9346in" draw:z-index="131"><draw:text-box><text:p text:style-name="P46"/><text:h text:style-name="P71" text:outline-level="1" text:is-list-header="true">PROIZVODNI ODDELEK</text:h></draw:text-box></draw:frame><draw:frame draw:style-name="fr7" draw:name="Frame46" text:anchor-type="char" svg:x="2.1665in" svg:y="0.0874in" svg:width="1.0209in" svg:height="0.3563in" draw:z-index="171"><draw:text-box><text:p text:style-name="P47">LASTNINA</text:p><text:p text:style-name="Standard"><draw:frame draw:style-name="fr8" draw:name="graphics2" text:anchor-type="as-char" svg:width="1.3984in" svg:height="0.4354in" draw:z-index="172"><draw:image xlink:href="Pictures/2000001500002A2B000004F6A14A4255.wmf" xlink:type="simple" xlink:show="embed" xlink:actuate="onLoad"/></draw:frame></text:p></draw:text-box></draw:frame></text:h>
      <text:h text:style-name="P74" text:outline-level="2" text:is-list-header="true"><text:s/></text:h>
      <text:p text:style-name="P1"/>
      <text:p text:style-name="P1"/>
      <text:p text:style-name="P1"/>
      <text:p text:style-name="P1"/>
      <text:p text:style-name="P1"/>
      <text:p text:style-name="P15"><draw:frame draw:style-name="fr5" draw:name="Frame47" text:anchor-type="char" svg:x="8.8154in" svg:y="0.1681in" svg:width="0.7in" svg:height="0.5in" draw:z-index="168"><draw:text-box><text:p text:style-name="P49">VGRAJEN</text:p></draw:text-box></draw:frame></text:p>
      <text:p text:style-name="P1"/>
      <text:p text:style-name="P1"/>
      <text:p text:style-name="P1"><text:soft-page-break/></text:p>
      <text:p text:style-name="P90"/>
      <text:p text:style-name="P1"/>
      <text:p text:style-name="P1"/>
      <text:p text:style-name="P1"/>
      <text:p text:style-name="P1"/>
      <text:p text:style-name="P1"/>
      <text:p text:style-name="P1"/>
      <text:p text:style-name="P15"><draw:frame draw:style-name="fr6" draw:name="Frame48" text:anchor-type="char" svg:x="-0.002in" svg:y="0.1382in" svg:width="1.9346in" svg:height="1.0346in" draw:z-index="134"><draw:text-box><text:p text:style-name="Standard"/><text:h text:style-name="P75" text:outline-level="2" text:is-list-header="true">VZDRŽEVALEC</text:h></draw:text-box></draw:frame></text:p>
      <text:p text:style-name="P1"/>
      <text:p text:style-name="P15"><draw:line text:anchor-type="char" draw:z-index="158" draw:style-name="gr4" draw:text-style-name="P104" svg:x1="2.1154in" svg:y1="0.072in" svg:x2="2.1154in" svg:y2="0.472in"><text:p/></draw:line></text:p>
      <text:p text:style-name="P15"><draw:line text:anchor-type="char" draw:z-index="145" draw:style-name="gr4" draw:text-style-name="P104" svg:x1="1.9154in" svg:y1="0.0807in" svg:x2="4.0154in" svg:y2="0.0807in"><text:p/></draw:line></text:p>
      <text:h text:style-name="P79" text:outline-level="2">SLOVAR ENTITET</text:h>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Oznaka </text:p>
          </table:table-cell>
          <table:table-cell table:style-name="Table1.A1" office:value-type="string">
            <text:p text:style-name="P36">Naziv entitete</text:p>
          </table:table-cell>
          <table:table-cell table:style-name="Table1.C1" office:value-type="string">
            <text:p text:style-name="P36">Atributi</text:p>
          </table:table-cell>
        </table:table-row>
        <table:table-row table:style-name="Table1.2">
          <table:table-cell table:style-name="Table1.A1" office:value-type="string">
            <text:p text:style-name="P21"/>
            <text:p text:style-name="P28"><text:span text:style-name="T1"><text:s text:c="2"/></text:span>E 1</text:p>
            <text:p text:style-name="P28"/>
          </table:table-cell>
          <table:table-cell table:style-name="Table1.B2" office:value-type="string">
            <text:p text:style-name="P39"/>
            <text:p text:style-name="P38">STROJ</text:p>
          </table:table-cell>
          <table:table-cell table:style-name="Table1.C1" office:value-type="string">
            <text:p text:style-name="P41"/>
            <text:p text:style-name="P29"><text:span text:style-name="T13">ev.št.str</text:span><text:span text:style-name="T11"> #,</text:span> nazivstr, leto nab, <text:span text:style-name="T14">str. mest.odd.</text:span></text:p>
            <text:p text:style-name="P29"/>
          </table:table-cell>
        </table:table-row>
        <table:table-row table:style-name="Table1.2">
          <table:table-cell table:style-name="Table1.A1" office:value-type="string">
            <text:p text:style-name="P10"/>
            <text:p text:style-name="P28"><text:span text:style-name="T1"><text:s text:c="2"/></text:span>E 2</text:p>
            <text:p text:style-name="P28"/>
          </table:table-cell>
          <table:table-cell table:style-name="Table1.A1" office:value-type="string">
            <text:p text:style-name="P38">PROIZVODNI</text:p>
            <text:p text:style-name="P38">ODDELEK</text:p>
          </table:table-cell>
          <table:table-cell table:style-name="Table1.C1" office:value-type="string">
            <text:p text:style-name="P98"/>
            <text:p text:style-name="P96"><text:span text:style-name="T13">str.mest.odd</text:span><text:span text:style-name="T11"> #,</text:span> naziv odd., odg.oseba</text:p>
            <text:p text:style-name="P96"/>
          </table:table-cell>
        </table:table-row>
        <table:table-row table:style-name="Table1.2">
          <table:table-cell table:style-name="Table1.A1" office:value-type="string">
            <text:p text:style-name="P10"/>
            <text:p text:style-name="P28"><text:span text:style-name="T1"><text:s text:c="2"/></text:span>E 3</text:p>
            <text:p text:style-name="P28"/>
          </table:table-cell>
          <table:table-cell table:style-name="Table1.B2" office:value-type="string">
            <text:p text:style-name="P39"/>
            <text:p text:style-name="P38">VZDRŽEVALEC</text:p>
          </table:table-cell>
          <table:table-cell table:style-name="Table1.C1" office:value-type="string">
            <text:p text:style-name="P89"/>
            <text:p text:style-name="P29"><text:span text:style-name="T13">EMŠO vzd. #</text:span><text:span text:style-name="T11">,</text:span> ime vzd., <text:span text:style-name="T12">priim.vzd.,</text:span> podr.dela vzd., <text:span text:style-name="T14">str.mest.odd</text:span></text:p>
          </table:table-cell>
        </table:table-row>
        <table:table-row table:style-name="Table1.2">
          <table:table-cell table:style-name="Table1.A1" office:value-type="string">
            <text:p text:style-name="P42"><text:s/></text:p>
            <text:p text:style-name="P28"><text:span text:style-name="T1"><text:s text:c="2"/></text:span>E 4</text:p>
            <text:p text:style-name="P28"/>
          </table:table-cell>
          <table:table-cell table:style-name="Table1.B2" office:value-type="string">
            <text:p text:style-name="P39"/>
            <text:p text:style-name="P38">PREGLED</text:p>
          </table:table-cell>
          <table:table-cell table:style-name="Table1.C1" office:value-type="string">
            <text:p text:style-name="P41"/>
            <text:p text:style-name="P29"><text:span text:style-name="T12">čas preg + vrsta preg + ev.št.str.</text:span><text:span text:style-name="T11"> #,</text:span> <text:span text:style-name="T14">EMŠO vzd.</text:span>, <text:span text:style-name="T14">ev.št.str.</text:span></text:p>
            <text:p text:style-name="P29"/>
          </table:table-cell>
        </table:table-row>
        <table:table-row table:style-name="Table1.6">
          <table:table-cell table:style-name="Table1.A1" office:value-type="string">
            <text:p text:style-name="P42"><text:s/></text:p>
            <text:p text:style-name="P28"><text:span text:style-name="T1"><text:s text:c="2"/></text:span>E 5</text:p>
            <text:p text:style-name="P28"/>
          </table:table-cell>
          <table:table-cell table:style-name="Table1.B2" office:value-type="string">
            <text:p text:style-name="P39"/>
            <text:p text:style-name="P38">PORABLJENI MATERIAL</text:p>
          </table:table-cell>
          <table:table-cell table:style-name="Table1.C1" office:value-type="string">
            <text:p text:style-name="P41"/>
            <text:p text:style-name="P29"><text:span text:style-name="T13">vrsta.por.mat </text:span><text:span text:style-name="T11">#,</text:span> kol., rez.del.str, <text:span text:style-name="T14">čas.int.preg + vrsta preg + ev.št.str</text:span>, <text:span text:style-name="T14"><text:s/>vrsta materiala</text:span></text:p>
          </table:table-cell>
        </table:table-row>
        <table:table-row table:style-name="Table1.2">
          <table:table-cell table:style-name="Table1.A1" office:value-type="string">
            <text:p text:style-name="P10"/>
            <text:p text:style-name="P28"><text:span text:style-name="T1"><text:s text:c="2"/></text:span>E 6</text:p>
            <text:p text:style-name="P28"/>
          </table:table-cell>
          <table:table-cell table:style-name="Table1.B2" office:value-type="string">
            <text:p text:style-name="P39"/>
            <text:p text:style-name="P38">MATERIAL </text:p>
          </table:table-cell>
          <table:table-cell table:style-name="Table1.C1" office:value-type="string">
            <text:p text:style-name="P89"/>
            <text:p text:style-name="P88"><text:span text:style-name="T13">vrsta mat #</text:span><text:span text:style-name="T11">,</text:span> kol.</text:p>
            <text:p text:style-name="P29"/>
          </table:table-cell>
        </table:table-row>
      </table:table>
      <text:p text:style-name="P20"><text:s text:c="2"/></text:p>
      <text:p text:style-name="P11"/>
      <text:h text:style-name="Heading_20_2" text:outline-level="2">SLOVAR ATRIBUTOV</text:h>
      <text:p text:style-name="P14"/>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6">Oznaka atributa</text:p>
          </table:table-cell>
          <table:table-cell table:style-name="Table2.A1" office:value-type="string">
            <text:p text:style-name="P36">Ime atributa</text:p>
          </table:table-cell>
          <table:table-cell table:style-name="Table2.A1" office:value-type="string">
            <text:p text:style-name="P36">Stand. ime</text:p>
          </table:table-cell>
          <table:table-cell table:style-name="Table2.A1" office:value-type="string">
            <text:p text:style-name="P37">Tip</text:p>
          </table:table-cell>
          <table:table-cell table:style-name="Table2.A1" office:value-type="string">
            <text:p text:style-name="P37">Dolžina</text:p>
          </table:table-cell>
          <table:table-cell table:style-name="Table2.F1" office:value-type="string">
            <text:p text:style-name="P36">Standardne vrednosti</text:p>
          </table:table-cell>
        </table:table-row>
        <table:table-row table:style-name="Table2.1">
          <table:table-cell table:style-name="Table2.A1" office:value-type="string">
            <text:p text:style-name="P29">A-01</text:p>
          </table:table-cell>
          <table:table-cell table:style-name="Table2.A1" office:value-type="string">
            <text:p text:style-name="P29">Inventarna številka stroja</text:p>
          </table:table-cell>
          <table:table-cell table:style-name="Table2.A1" office:value-type="string">
            <text:p text:style-name="P29">ev.št.st.r</text:p>
          </table:table-cell>
          <table:table-cell table:style-name="Table2.A1" office:value-type="string">
            <text:p text:style-name="P31">N</text:p>
          </table:table-cell>
          <table:table-cell table:style-name="Table2.A1" office:value-type="string">
            <text:p text:style-name="P31">6</text:p>
          </table:table-cell>
          <table:table-cell table:style-name="Table2.F1" office:value-type="string">
            <text:p text:style-name="P30"/>
          </table:table-cell>
        </table:table-row>
        <table:table-row table:style-name="Table2.1">
          <table:table-cell table:style-name="Table2.A1" office:value-type="string">
            <text:p text:style-name="P29">A-02</text:p>
          </table:table-cell>
          <table:table-cell table:style-name="Table2.A1" office:value-type="string">
            <text:p text:style-name="P29">Naziv stroja</text:p>
            <text:p text:style-name="P29"/>
          </table:table-cell>
          <table:table-cell table:style-name="Table2.A1" office:value-type="string">
            <text:p text:style-name="P29">naziv.str.</text:p>
          </table:table-cell>
          <table:table-cell table:style-name="Table2.A1" office:value-type="string">
            <text:p text:style-name="P31">A</text:p>
          </table:table-cell>
          <table:table-cell table:style-name="Table2.A1" office:value-type="string">
            <text:p text:style-name="P31">50</text:p>
          </table:table-cell>
          <table:table-cell table:style-name="Table2.F1" office:value-type="string">
            <text:p text:style-name="P30"/>
          </table:table-cell>
        </table:table-row>
        <text:soft-page-break/>
        <table:table-row table:style-name="Table2.1">
          <table:table-cell table:style-name="Table2.A1" office:value-type="string">
            <text:p text:style-name="P29">A-03</text:p>
          </table:table-cell>
          <table:table-cell table:style-name="Table2.A1" office:value-type="string">
            <text:p text:style-name="P29">Leto nabave</text:p>
          </table:table-cell>
          <table:table-cell table:style-name="Table2.A1" office:value-type="string">
            <text:p text:style-name="P29">let.nab.</text:p>
            <text:p text:style-name="P29"/>
          </table:table-cell>
          <table:table-cell table:style-name="Table2.A1" office:value-type="string">
            <text:p text:style-name="P31">N</text:p>
          </table:table-cell>
          <table:table-cell table:style-name="Table2.A1" office:value-type="string">
            <text:p text:style-name="P31">4</text:p>
          </table:table-cell>
          <table:table-cell table:style-name="Table2.F1" office:value-type="string">
            <text:p text:style-name="P30"/>
          </table:table-cell>
        </table:table-row>
        <table:table-row table:style-name="Table2.1">
          <table:table-cell table:style-name="Table2.A1" office:value-type="string">
            <text:p text:style-name="P29">A-04</text:p>
          </table:table-cell>
          <table:table-cell table:style-name="Table2.A1" office:value-type="string">
            <text:p text:style-name="P29">Stroškovno mesto oddelka</text:p>
            <text:p text:style-name="P29"/>
          </table:table-cell>
          <table:table-cell table:style-name="Table2.A1" office:value-type="string">
            <text:p text:style-name="P29">str.mest.odd.</text:p>
          </table:table-cell>
          <table:table-cell table:style-name="Table2.A1" office:value-type="string">
            <text:p text:style-name="P31">N</text:p>
          </table:table-cell>
          <table:table-cell table:style-name="Table2.A1" office:value-type="string">
            <text:p text:style-name="P31">3</text:p>
          </table:table-cell>
          <table:table-cell table:style-name="Table2.F1" office:value-type="string">
            <text:p text:style-name="P30"/>
          </table:table-cell>
        </table:table-row>
        <table:table-row table:style-name="Table2.1">
          <table:table-cell table:style-name="Table2.A1" office:value-type="string">
            <text:p text:style-name="P29">A-41</text:p>
          </table:table-cell>
          <table:table-cell table:style-name="Table2.A1" office:value-type="string">
            <text:p text:style-name="P30"/>
            <text:p text:style-name="P29">Naziv oddelka</text:p>
          </table:table-cell>
          <table:table-cell table:style-name="Table2.A1" office:value-type="string">
            <text:p text:style-name="P29">naziv odd.</text:p>
          </table:table-cell>
          <table:table-cell table:style-name="Table2.A1" office:value-type="string">
            <text:p text:style-name="P31">A</text:p>
          </table:table-cell>
          <table:table-cell table:style-name="Table2.A1" office:value-type="string">
            <text:p text:style-name="P31">35</text:p>
          </table:table-cell>
          <table:table-cell table:style-name="Table2.F1" office:value-type="string">
            <text:p text:style-name="P30"/>
          </table:table-cell>
        </table:table-row>
        <table:table-row table:style-name="Table2.1">
          <table:table-cell table:style-name="Table2.A1" office:value-type="string">
            <text:p text:style-name="P29">A-42</text:p>
          </table:table-cell>
          <table:table-cell table:style-name="Table2.A1" office:value-type="string">
            <text:p text:style-name="P30"/>
            <text:p text:style-name="P29">Odgovorna oseba v oddelku</text:p>
          </table:table-cell>
          <table:table-cell table:style-name="Table2.A1" office:value-type="string">
            <text:p text:style-name="P29">odg.oseba</text:p>
          </table:table-cell>
          <table:table-cell table:style-name="Table2.A1" office:value-type="string">
            <text:p text:style-name="P31">A</text:p>
          </table:table-cell>
          <table:table-cell table:style-name="Table2.A1" office:value-type="string">
            <text:p text:style-name="P31">35</text:p>
          </table:table-cell>
          <table:table-cell table:style-name="Table2.F1" office:value-type="string">
            <text:p text:style-name="P30"/>
          </table:table-cell>
        </table:table-row>
        <table:table-row table:style-name="Table2.1">
          <table:table-cell table:style-name="Table2.A1" office:value-type="string">
            <text:p text:style-name="P29">A-61</text:p>
            <text:p text:style-name="P43"><text:s/></text:p>
          </table:table-cell>
          <table:table-cell table:style-name="Table2.A1" office:value-type="string">
            <text:p text:style-name="P29">Matična številka vzdrževalca</text:p>
          </table:table-cell>
          <table:table-cell table:style-name="Table2.A1" office:value-type="string">
            <text:p text:style-name="P29">EMŠO vzd.</text:p>
          </table:table-cell>
          <table:table-cell table:style-name="Table2.A1" office:value-type="string">
            <text:p text:style-name="P31">N</text:p>
          </table:table-cell>
          <table:table-cell table:style-name="Table2.A1" office:value-type="string">
            <text:p text:style-name="P31">13</text:p>
          </table:table-cell>
          <table:table-cell table:style-name="Table2.F1" office:value-type="string">
            <text:p text:style-name="P30"/>
          </table:table-cell>
        </table:table-row>
        <table:table-row table:style-name="Table2.1">
          <table:table-cell table:style-name="Table2.A1" office:value-type="string">
            <text:p text:style-name="P29">A-62</text:p>
            <text:p text:style-name="P29"/>
          </table:table-cell>
          <table:table-cell table:style-name="Table2.A1" office:value-type="string">
            <text:p text:style-name="P29">Ime vzdževalca</text:p>
          </table:table-cell>
          <table:table-cell table:style-name="Table2.A1" office:value-type="string">
            <text:p text:style-name="P29">ime vzd.</text:p>
          </table:table-cell>
          <table:table-cell table:style-name="Table2.A1" office:value-type="string">
            <text:p text:style-name="P31">A</text:p>
          </table:table-cell>
          <table:table-cell table:style-name="Table2.A1" office:value-type="string">
            <text:p text:style-name="P31">20</text:p>
          </table:table-cell>
          <table:table-cell table:style-name="Table2.F1" office:value-type="string">
            <text:p text:style-name="P30"/>
          </table:table-cell>
        </table:table-row>
        <table:table-row table:style-name="Table2.1">
          <table:table-cell table:style-name="Table2.A1" office:value-type="string">
            <text:p text:style-name="P29">A-63</text:p>
            <text:p text:style-name="P29"/>
          </table:table-cell>
          <table:table-cell table:style-name="Table2.A1" office:value-type="string">
            <text:p text:style-name="P29">Priimek vzdrževalca</text:p>
          </table:table-cell>
          <table:table-cell table:style-name="Table2.A1" office:value-type="string">
            <text:p text:style-name="P29">priim.vzd.</text:p>
          </table:table-cell>
          <table:table-cell table:style-name="Table2.A1" office:value-type="string">
            <text:p text:style-name="P31">A</text:p>
          </table:table-cell>
          <table:table-cell table:style-name="Table2.A1" office:value-type="string">
            <text:p text:style-name="P31">15</text:p>
          </table:table-cell>
          <table:table-cell table:style-name="Table2.F1" office:value-type="string">
            <text:p text:style-name="P30"/>
          </table:table-cell>
        </table:table-row>
        <table:table-row table:style-name="Table2.11">
          <table:table-cell table:style-name="Table2.A1" office:value-type="string">
            <text:p text:style-name="P29">A-64</text:p>
            <text:p text:style-name="P29"/>
          </table:table-cell>
          <table:table-cell table:style-name="Table2.A1" office:value-type="string">
            <text:p text:style-name="P29">Področje dela vzdrževalca</text:p>
          </table:table-cell>
          <table:table-cell table:style-name="Table2.A1" office:value-type="string">
            <text:p text:style-name="P29">podr.del.vzd.</text:p>
          </table:table-cell>
          <table:table-cell table:style-name="Table2.A1" office:value-type="string">
            <text:p text:style-name="P31">A</text:p>
          </table:table-cell>
          <table:table-cell table:style-name="Table2.A1" office:value-type="string">
            <text:p text:style-name="P31">30</text:p>
          </table:table-cell>
          <table:table-cell table:style-name="Table2.F1" office:value-type="string">
            <text:p text:style-name="P30"/>
          </table:table-cell>
        </table:table-row>
        <table:table-row table:style-name="Table2.1">
          <table:table-cell table:style-name="Table2.A1" office:value-type="string">
            <text:p text:style-name="P29">A-301</text:p>
            <text:p text:style-name="P29"/>
          </table:table-cell>
          <table:table-cell table:style-name="Table2.A1" office:value-type="string">
            <text:p text:style-name="P29">Časovni interval pregleda</text:p>
          </table:table-cell>
          <table:table-cell table:style-name="Table2.A1" office:value-type="string">
            <text:p text:style-name="P29">čas int.preg.</text:p>
          </table:table-cell>
          <table:table-cell table:style-name="Table2.A1" office:value-type="string">
            <text:p text:style-name="P31">N</text:p>
          </table:table-cell>
          <table:table-cell table:style-name="Table2.A1" office:value-type="string">
            <text:p text:style-name="P31">4</text:p>
          </table:table-cell>
          <table:table-cell table:style-name="Table2.F1" office:value-type="string">
            <text:p text:style-name="P29">polletni</text:p>
            <text:p text:style-name="P29">letni</text:p>
          </table:table-cell>
        </table:table-row>
        <table:table-row table:style-name="Table2.1">
          <table:table-cell table:style-name="Table2.A1" office:value-type="string">
            <text:p text:style-name="P29">A-302</text:p>
          </table:table-cell>
          <table:table-cell table:style-name="Table2.A1" office:value-type="string">
            <text:p text:style-name="P29">Vrsta pregleda</text:p>
          </table:table-cell>
          <table:table-cell table:style-name="Table2.A1" office:value-type="string">
            <text:p text:style-name="P29">vrsta preg.</text:p>
          </table:table-cell>
          <table:table-cell table:style-name="Table2.A1" office:value-type="string">
            <text:p text:style-name="P31">A</text:p>
            <text:p text:style-name="P31"/>
          </table:table-cell>
          <table:table-cell table:style-name="Table2.A1" office:value-type="string">
            <text:p text:style-name="P31">20</text:p>
          </table:table-cell>
          <table:table-cell table:style-name="Table2.F1" office:value-type="string">
            <text:p text:style-name="P30"/>
          </table:table-cell>
        </table:table-row>
        <table:table-row table:style-name="Table2.1">
          <table:table-cell table:style-name="Table2.A1" office:value-type="string">
            <text:p text:style-name="P29">A-401</text:p>
          </table:table-cell>
          <table:table-cell table:style-name="Table2.A1" office:value-type="string">
            <text:p text:style-name="P29">Vrsta porabljenega materiala</text:p>
          </table:table-cell>
          <table:table-cell table:style-name="Table2.A1" office:value-type="string">
            <text:p text:style-name="P29">vrsta por.mat.</text:p>
          </table:table-cell>
          <table:table-cell table:style-name="Table2.A1" office:value-type="string">
            <text:p text:style-name="P31">AN</text:p>
          </table:table-cell>
          <table:table-cell table:style-name="Table2.A1" office:value-type="string">
            <text:p text:style-name="P31">400</text:p>
          </table:table-cell>
          <table:table-cell table:style-name="Table2.F1" office:value-type="string">
            <text:p text:style-name="P30"/>
          </table:table-cell>
        </table:table-row>
        <table:table-row table:style-name="Table2.1">
          <table:table-cell table:style-name="Table2.A1" office:value-type="string">
            <text:p text:style-name="P29">A-402</text:p>
          </table:table-cell>
          <table:table-cell table:style-name="Table2.A1" office:value-type="string">
            <text:p text:style-name="P29">Rezervni deli stroja</text:p>
          </table:table-cell>
          <table:table-cell table:style-name="Table2.A1" office:value-type="string">
            <text:p text:style-name="P29">rez.del.str.</text:p>
          </table:table-cell>
          <table:table-cell table:style-name="Table2.A1" office:value-type="string">
            <text:p text:style-name="P31">AN</text:p>
          </table:table-cell>
          <table:table-cell table:style-name="Table2.A1" office:value-type="string">
            <text:p text:style-name="P31">500</text:p>
          </table:table-cell>
          <table:table-cell table:style-name="Table2.F1" office:value-type="string">
            <text:p text:style-name="P30"/>
          </table:table-cell>
        </table:table-row>
        <table:table-row table:style-name="Table2.1">
          <table:table-cell table:style-name="Table2.A1" office:value-type="string">
            <text:p text:style-name="P29">A-403</text:p>
          </table:table-cell>
          <table:table-cell table:style-name="Table2.A1" office:value-type="string">
            <text:p text:style-name="P30"/>
            <text:p text:style-name="P29">Vrsta materiala</text:p>
          </table:table-cell>
          <table:table-cell table:style-name="Table2.A1" office:value-type="string">
            <text:p text:style-name="P29">vrsta mat.</text:p>
          </table:table-cell>
          <table:table-cell table:style-name="Table2.A1" office:value-type="string">
            <text:p text:style-name="P31">AN</text:p>
          </table:table-cell>
          <table:table-cell table:style-name="Table2.A1" office:value-type="string">
            <text:p text:style-name="P31">400</text:p>
          </table:table-cell>
          <table:table-cell table:style-name="Table2.F1" office:value-type="string">
            <text:p text:style-name="P30"/>
          </table:table-cell>
        </table:table-row>
        <table:table-row table:style-name="Table2.1">
          <table:table-cell table:style-name="Table2.A1" office:value-type="string">
            <text:p text:style-name="P29">A-501</text:p>
          </table:table-cell>
          <table:table-cell table:style-name="Table2.A1" office:value-type="string">
            <text:p text:style-name="P29">Količina</text:p>
          </table:table-cell>
          <table:table-cell table:style-name="Table2.A1" office:value-type="string">
            <text:p text:style-name="P29">kol.</text:p>
            <text:p text:style-name="P29"/>
          </table:table-cell>
          <table:table-cell table:style-name="Table2.A1" office:value-type="string">
            <text:p text:style-name="P31">N</text:p>
          </table:table-cell>
          <table:table-cell table:style-name="Table2.A1" office:value-type="string">
            <text:p text:style-name="P31">150</text:p>
          </table:table-cell>
          <table:table-cell table:style-name="Table2.F1" office:value-type="string">
            <text:p text:style-name="P30"/>
          </table:table-cell>
        </table:table-row>
      </table:table>
      <text:h text:style-name="P80" text:outline-level="3" text:is-list-header="true"/>
      <text:h text:style-name="Heading_20_2" text:outline-level="2">SLOVAR POVEZAV</text:h>
      <text:p text:style-name="P93"/>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Oznaka povezave</text:p>
          </table:table-cell>
          <table:table-cell table:style-name="Table3.A1" office:value-type="string">
            <text:p text:style-name="P23"><text:span text:style-name="T1"><text:s text:c="18"/></text:span>Povezani entiteti</text:p>
          </table:table-cell>
          <table:table-cell table:style-name="Table3.A1" office:value-type="string">
            <text:p text:style-name="P22">Ime povezave</text:p>
          </table:table-cell>
          <table:table-cell table:style-name="Table3.D1" office:value-type="string">
            <text:p text:style-name="P22">Kardinalnost in obveznost</text:p>
          </table:table-cell>
        </table:table-row>
        <table:table-row table:style-name="Table3.1">
          <table:table-cell table:style-name="Table3.A1" office:value-type="string">
            <text:p text:style-name="P3">P -1</text:p>
            <text:p text:style-name="P3"/>
          </table:table-cell>
          <table:table-cell table:style-name="Table3.A1" office:value-type="string">
            <text:p text:style-name="P24">STROJ:PROIZVODNI ODDELEK</text:p>
          </table:table-cell>
          <table:table-cell table:style-name="Table3.A1" office:value-type="string">
            <text:p text:style-name="P3">je lastnina</text:p>
          </table:table-cell>
          <table:table-cell table:style-name="Table3.D1" office:value-type="string">
            <text:p text:style-name="P4"/>
            <text:p text:style-name="P3">Mo : 1o</text:p>
          </table:table-cell>
        </table:table-row>
        <table:table-row table:style-name="Table3.1">
          <table:table-cell table:style-name="Table3.A1" office:value-type="string">
            <text:p text:style-name="P3">P - 2</text:p>
            <text:p text:style-name="P3"/>
          </table:table-cell>
          <table:table-cell table:style-name="Table3.A1" office:value-type="string">
            <text:p text:style-name="P24">VZDRŽEVALEC:PROIZVODNI ODDELEK</text:p>
          </table:table-cell>
          <table:table-cell table:style-name="Table3.A1" office:value-type="string">
            <text:p text:style-name="P3">je zaposlen</text:p>
          </table:table-cell>
          <table:table-cell table:style-name="Table3.D1" office:value-type="string">
            <text:p text:style-name="P4"/>
            <text:p text:style-name="P3">Mo : 1o</text:p>
          </table:table-cell>
        </table:table-row>
        <table:table-row table:style-name="Table3.1">
          <table:table-cell table:style-name="Table3.A1" office:value-type="string">
            <text:p text:style-name="P3">P – 3</text:p>
            <text:p text:style-name="P3"/>
          </table:table-cell>
          <table:table-cell table:style-name="Table3.A1" office:value-type="string">
            <text:p text:style-name="P24">PREGLED:VZDRŽEVALEC</text:p>
          </table:table-cell>
          <table:table-cell table:style-name="Table3.A1" office:value-type="string">
            <text:p text:style-name="P3">se izvede</text:p>
          </table:table-cell>
          <table:table-cell table:style-name="Table3.D1" office:value-type="string">
            <text:p text:style-name="P4"/>
            <text:p text:style-name="P3">Mo : 1o</text:p>
          </table:table-cell>
        </table:table-row>
        <table:table-row table:style-name="Table3.1">
          <table:table-cell table:style-name="Table3.A1" office:value-type="string">
            <text:p text:style-name="P3">P - 4</text:p>
          </table:table-cell>
          <table:table-cell table:style-name="Table3.A1" office:value-type="string">
            <text:p text:style-name="P24">PPREGLED:STROJ</text:p>
          </table:table-cell>
          <table:table-cell table:style-name="Table3.A1" office:value-type="string">
            <text:p text:style-name="P3">se opravi</text:p>
          </table:table-cell>
          <table:table-cell table:style-name="Table3.D1" office:value-type="string">
            <text:p text:style-name="P4"/>
            <text:p text:style-name="P3">Mo : 1o</text:p>
          </table:table-cell>
        </table:table-row>
        <table:table-row table:style-name="Table3.1">
          <table:table-cell table:style-name="Table3.A1" office:value-type="string">
            <text:p text:style-name="P3">P - 5</text:p>
          </table:table-cell>
          <table:table-cell table:style-name="Table3.A1" office:value-type="string">
            <text:p text:style-name="P24">PORABLJENI MATERIAL:PREGLED</text:p>
          </table:table-cell>
          <table:table-cell table:style-name="Table3.A1" office:value-type="string">
            <text:p text:style-name="P3">se rabi</text:p>
          </table:table-cell>
          <table:table-cell table:style-name="Table3.D1" office:value-type="string">
            <text:p text:style-name="P4"/>
            <text:p text:style-name="P3">Mn : 1o</text:p>
          </table:table-cell>
        </table:table-row>
        <table:table-row table:style-name="Table3.1">
          <table:table-cell table:style-name="Table3.A1" office:value-type="string">
            <text:p text:style-name="P3">P - 6</text:p>
          </table:table-cell>
          <table:table-cell table:style-name="Table3.A1" office:value-type="string">
            <text:p text:style-name="P24">PORABLJENI MATERIAL:MATERIAL</text:p>
            <text:p text:style-name="P24"/>
          </table:table-cell>
          <table:table-cell table:style-name="Table3.A1" office:value-type="string">
            <text:p text:style-name="P3">vgrajen</text:p>
          </table:table-cell>
          <table:table-cell table:style-name="Table3.D1" office:value-type="string">
            <text:p text:style-name="P4"/>
            <text:p text:style-name="P3">Mo : 1o</text:p>
          </table:table-cell>
        </table:table-row>
      </table:table>
      <text:h text:style-name="P72" text:outline-level="1" text:is-list-header="true"><text:soft-page-break/>IDENTIFIKACIJA POSTOPKOV</text:h>
      <text:p text:style-name="P1"/>
      <text:p text:style-name="P97">Pogoj za preventivne preglede strojev je rokovno določen, da se temu primerno lahko organizira čimbolj nemoteni proces proizvodnje. Datumi <text:s/>za polletni in letni pregled strojev so vnaprej določeni, razen tistih, pri katerih proizvajalec zahteva drugačen tip vzdrževanja.</text:p>
      <text:p text:style-name="P97"/>
      <text:p text:style-name="P97">Oddelkom in vzdrževalcem se razdelijo tehnološki listi, nakaterih je napisan tip meritve, ki se bo opravljal na stroju, kdaj na tem stroju ne bo mogoče delati.Vzdrževalci opravijo delo in svoje ugotovitve napišejo na tehnološke liste ter o tem obvestijo oddelke v proizvodnji. Delavci in vodje proizvodnje so s tem obveščeni, kateri stroj trenutno ne bo delal, ker je potrebno začasno popravilo. Tako proizvodnja barve <text:s/>lahko steče na nadomestnem stroju, ki ni predviden za popravilo. Vzdrževalci dobijo delovne naloge za popravilo strojev, naročijo pa se tudi rezervni deli za popravilo strojev.</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3"/>
      <text:p text:style-name="P11"/>
      <text:p text:style-name="P11"/>
      <text:p text:style-name="P11"/>
      <text:p text:style-name="P11"/>
      <text:p text:style-name="P11"/>
      <text:p text:style-name="P11"/>
      <text:p text:style-name="P11"/>
      <text:p text:style-name="P11"/>
      <text:h text:style-name="P78" text:outline-level="2">STRUKTURNI GRAF</text:h>
      <text:p text:style-name="P11"/>
      <text:p text:style-name="P11"/>
      <text:p text:style-name="P94"><draw:frame draw:style-name="fr4" draw:name="Frame49" text:anchor-type="char" svg:x="2.2083in" svg:y="0.0783in" svg:width="1.5209in" svg:height="0.8209in" draw:z-index="113"><draw:text-box><text:p text:style-name="P87"/><text:p text:style-name="P87">IZVAJANJE PREGLEDOV</text:p><text:p text:style-name="P55"><text:s text:c="2"/></text:p></draw:text-box></draw:frame></text:p>
      <text:p text:style-name="P11"/>
      <text:p text:style-name="P11"/>
      <text:p text:style-name="P11"/>
      <text:p text:style-name="P17"><draw:line text:anchor-type="char" draw:z-index="123" draw:style-name="gr1" draw:text-style-name="P104" svg:x1="2.9165in" svg:y1="0.052in" svg:x2="2.9165in" svg:y2="0.3854in"><text:p/></draw:line></text:p>
      <text:p text:style-name="P11"/>
      <text:p text:style-name="P17"><draw:line text:anchor-type="char" draw:z-index="122" draw:style-name="gr1" draw:text-style-name="P104" svg:x1="5.3335in" svg:y1="0.002in" svg:x2="5.3335in" svg:y2="0.3354in"><text:p/></draw:line><draw:line text:anchor-type="char" draw:z-index="118" draw:style-name="gr1" draw:text-style-name="P104" svg:x1="0.75in" svg:y1="0.002in" svg:x2="5.3335in" svg:y2="0.002in"><text:p/></draw:line><draw:line text:anchor-type="char" draw:z-index="121" draw:style-name="gr1" draw:text-style-name="P104" svg:x1="0.75in" svg:y1="0.002in" svg:x2="0.75in" svg:y2="0.3354in"><text:p/></draw:line><draw:line text:anchor-type="char" draw:z-index="120" draw:style-name="gr1" draw:text-style-name="P104" svg:x1="2.25in" svg:y1="0.002in" svg:x2="2.25in" svg:y2="0.3354in"><text:p/></draw:line><draw:line text:anchor-type="char" draw:z-index="119" draw:style-name="gr1" draw:text-style-name="P104" svg:x1="3.8335in" svg:y1="0.002in" svg:x2="3.8335in" svg:y2="0.3354in"><text:p/></draw:line></text:p>
      <text:p text:style-name="P17"><draw:frame draw:style-name="fr4" draw:name="Frame50" text:anchor-type="char" svg:x="3.1083in" svg:y="0.1374in" svg:width="1.3543in" svg:height="0.7335in" draw:z-index="116"><draw:text-box><text:p text:style-name="P54">OBDELAVA</text:p><text:p text:style-name="P54">REZULTATOV</text:p><text:p text:style-name="P54"/><text:p text:style-name="P54">3.0 </text:p></draw:text-box></draw:frame><draw:frame draw:style-name="fr4" draw:name="Frame51" text:anchor-type="char" svg:x="0.2083in" svg:y="0.1374in" svg:width="1.2709in" svg:height="0.7335in" draw:z-index="114"><draw:text-box><text:p text:style-name="P54">DOLOČITEV</text:p><text:p text:style-name="P54">ROKOV</text:p><text:p text:style-name="P54"/><text:p text:style-name="P54">1.0</text:p></draw:text-box></draw:frame><draw:frame draw:style-name="fr4" draw:name="Frame52" text:anchor-type="char" svg:x="4.6563in" svg:y="0.1335in" svg:width="1.3543in" svg:height="0.7335in" draw:z-index="117"><draw:text-box><text:p text:style-name="P54">OBJAVA REZULTATOV</text:p><text:p text:style-name="P54"/><text:p text:style-name="P54">4.0</text:p></draw:text-box></draw:frame><draw:frame draw:style-name="fr4" draw:name="Frame53" text:anchor-type="char" svg:x="1.5728in" svg:y="0.1335in" svg:width="1.4374in" svg:height="0.7335in" draw:z-index="115"><draw:text-box><text:p text:style-name="P54">IZDELAVA</text:p><text:p text:style-name="P54">RAZPOREDA</text:p><text:p text:style-name="P54"/><text:p text:style-name="P54">2.0</text:p></draw:text-box></draw:frame></text:p>
      <text:p text:style-name="P11"/>
      <text:p text:style-name="P11"/>
      <text:p text:style-name="P11"/>
      <text:p text:style-name="P17"><draw:line text:anchor-type="char" draw:z-index="127" draw:style-name="gr1" draw:text-style-name="P104" svg:x1="4.7189in" svg:y1="0.0811in" svg:x2="4.7189in" svg:y2="2.5811in"><text:p/></draw:line></text:p>
      <text:p text:style-name="P17"><draw:frame draw:style-name="fr4" draw:name="Frame54" text:anchor-type="char" svg:x="4.9083in" svg:y="0.0791in" svg:width="1.2709in" svg:height="1.1209in" draw:z-index="124"><draw:text-box><text:p text:style-name="P48">IZROČITEV DELOVNIH NALOGOV ZA POPRAVILO STROJA</text:p><text:p text:style-name="P48">4.1</text:p></draw:text-box></draw:frame></text:p>
      <text:p text:style-name="P93"/>
      <text:p text:style-name="P93"/>
      <text:p text:style-name="P94"><draw:line text:anchor-type="char" draw:z-index="130" draw:style-name="gr1" draw:text-style-name="P104" svg:x1="4.7189in" svg:y1="0.0146in" svg:x2="4.9189in" svg:y2="0.0146in"><text:p/></draw:line></text:p>
      <text:p text:style-name="P93"/>
      <text:p text:style-name="P93"/>
      <text:p text:style-name="P17"><draw:frame draw:style-name="fr4" draw:name="Frame55" text:anchor-type="char" svg:x="4.9083in" svg:y="0.1291in" svg:width="1.2209in" svg:height="0.8209in" draw:z-index="126"><draw:text-box><text:p text:style-name="P48">PREUSMERITEV PROIZVODNJE NA DRUG STROJ</text:p><text:p text:style-name="P48">4.2</text:p></draw:text-box></draw:frame></text:p>
      <text:p text:style-name="P93"/>
      <text:p text:style-name="P17"><draw:line text:anchor-type="char" draw:z-index="129" draw:style-name="gr1" draw:text-style-name="P104" svg:x1="4.7189in" svg:y1="0.0563in" svg:x2="4.9189in" svg:y2="0.0563in"><text:p/></draw:line></text:p>
      <text:p text:style-name="P93"/>
      <text:p text:style-name="P11"/>
      <text:p text:style-name="P17"><draw:frame draw:style-name="fr4" draw:name="Frame56" text:anchor-type="char" svg:x="4.9083in" svg:y="0.0709in" svg:width="1.2709in" svg:height="0.6882in" draw:z-index="125"><draw:text-box><text:p text:style-name="P48">NAROČILO REZERNIH DELOV</text:p><text:p text:style-name="P48">4.3.</text:p></draw:text-box></draw:frame></text:p>
      <text:p text:style-name="P17"><draw:line text:anchor-type="char" draw:z-index="128" draw:style-name="gr1" draw:text-style-name="P104" svg:x1="4.7189in" svg:y1="0.0898in" svg:x2="4.9189in" svg:y2="0.0898in"><text:p/></draw:line></text:p>
      <text:p text:style-name="P11"/>
      <text:p text:style-name="P11"/>
      <text:p text:style-name="P11"/>
      <text:p text:style-name="P11"/>
      <text:p text:style-name="P11"/>
      <text:p text:style-name="P11"/>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3pt" fo:font-weight="bold" style:font-size-asian="13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WW8Num11"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list-style-name="WW8Num2"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WW8Num9"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text-properties style:font-name="Arial" fo:font-weight="bold" style:font-weight-asian="bold" style:font-name-complex="Arial" style:font-size-complex="12pt" style:font-weight-complex="bold"/>
    </style:style>
    <style:style style:name="Heading_20_8" style:display-name="Heading 8" style:family="paragraph" style:parent-style-name="Standard" style:next-style-name="Standard" style:list-style-name="WW8Num5" style:class="text">
      <style:paragraph-properties fo:margin-top="0.1665in" fo:margin-bottom="0.0417in"/>
      <style:text-properties fo:font-style="italic" style:font-style-asian="italic" style:font-size-complex="12pt" style:font-style-complex="italic"/>
    </style:style>
    <style:style style:name="Heading_20_9" style:display-name="Heading 9" style:family="paragraph" style:parent-style-name="Standard" style:next-style-name="Standard" style:list-style-name="WW8Num1" style:class="text">
      <style:paragraph-properties fo:margin-top="0.1665in" fo:margin-bottom="0.0417in"/>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paragraph-properties fo:margin-top="0.0835in" fo:margin-bottom="0.0835in">
        <style:tab-stops>
          <style:tab-stop style:position="6.6945in" style:type="right" style:leader-style="dotted" style:leader-text="."/>
        </style:tab-stops>
      </style:paragraph-properties>
      <style:text-properties fo:text-transform="uppercase" fo:font-size="10pt" fo:font-weight="bold" style:font-size-asian="10pt" style:font-weight-asian="bold"/>
    </style:style>
    <style:style style:name="Text_20_body_20_indent" style:display-name="Text body indent" style:family="paragraph" style:parent-style-name="Standard" style:class="text">
      <style:paragraph-properties fo:margin="100%" fo:margin-left="0.4917in" fo:margin-right="0in" fo:text-indent="0.9874in" style:auto-text-indent="false"/>
      <style:text-properties fo:font-size="20pt" fo:font-weight="bold" style:font-size-asian="20pt" style:font-weight-asian="bold"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6.0953in" style:type="right" style:leader-style="dotted" style:leader-text="."/>
        </style:tab-stops>
      </style:paragraph-properties>
      <style:text-properties style:font-name="Arial" fo:font-size="10pt" fo:language="none" fo:country="none" style:font-size-asian="10pt" style:language-asian="none" style:country-asian="none" style:font-name-complex="Arial" style:font-size-complex="13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ab-stops>
          <style:tab-stop style:position="6.0953in" style:type="right" style:leader-style="dotted" style:leader-text="."/>
        </style:tab-stops>
      </style:paragraph-properties>
      <style:text-properties style:font-name="Arial" fo:font-size="10pt" fo:language="none" fo:country="none" style:font-size-asian="10pt" style:language-asian="none" style:country-asian="none" style:font-name-complex="Arial"/>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Arial Unicode M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style:font-name="Arial" fo:font-size="11pt" fo:font-weight="bold" style:font-size-asian="11pt" style:font-weight-asian="bold" style:font-name-complex="Arial" style:font-weight-complex="bold"/>
    </style:style>
    <style:style style:name="Body_20_Text_20_3" style:display-name="Body Text 3" style:family="paragraph" style:parent-style-name="Standard">
      <style:text-properties style:font-name="Arial" fo:font-size="9pt" style:font-size-asian="9pt" style:font-name-complex="Arial"/>
    </style:style>
    <style:style style:name="Block_20_Text" style:display-name="Block Text" style:family="paragraph" style:parent-style-name="Standard">
      <style:paragraph-properties fo:margin="100%" fo:margin-left="2.2646in" fo:margin-right="-0.0016in" fo:text-indent="0in" style:auto-text-indent="false"/>
    </style:style>
    <style:style style:name="Body_20_Text_20_Indent_20_2" style:display-name="Body Text Indent 2" style:family="paragraph" style:parent-style-name="Standard">
      <style:paragraph-properties fo:margin="100%" fo:margin-left="0in" fo:margin-right="0in" fo:text-indent="0.0457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6pt" fo:font-style="normal" fo:font-weight="bold" style:font-size-asian="16pt" style:font-style-asian="normal" style:font-weight-asian="bold" style:font-name-complex="Times New Roman"/>
    </style:style>
    <style:style style:name="WW8Num1z1" style:family="text">
      <style:text-properties style:font-name="Times New Roman" fo:font-size="14pt" fo:font-style="normal" fo:font-weight="bold" style:font-size-asian="14pt" style:font-style-asian="normal" style:font-weight-asian="bold" style:font-name-complex="Times New Roman"/>
    </style:style>
    <style:style style:name="WW8Num1z2" style:family="text">
      <style:text-properties style:font-name="Arial" fo:font-size="12pt" fo:font-style="normal" fo:font-weight="bold" style:font-size-asian="12pt" style:font-style-asian="normal" style:font-weight-asian="bold" style:font-name-complex="Arial"/>
    </style:style>
    <style:style style:name="WW8Num2z0" style:family="text">
      <style:text-properties style:font-name="Arial" fo:font-size="16pt" fo:font-style="normal" fo:font-weight="bold" style:font-size-asian="16pt" style:font-style-asian="normal" style:font-weight-asian="bold" style:font-name-complex="Arial"/>
    </style:style>
    <style:style style:name="WW8Num2z1" style:family="text">
      <style:text-properties style:font-name="Arial" fo:font-size="13pt" fo:font-style="normal" fo:font-weight="bold" style:font-size-asian="13pt" style:font-style-asian="normal" style:font-weight-asian="bold" style:font-name-complex="Arial"/>
    </style:style>
    <style:style style:name="WW8Num2z2" style:family="text">
      <style:text-properties style:font-name="Arial" fo:font-size="12pt" fo:font-style="normal" fo:font-weight="bold" style:font-size-asian="12pt" style:font-style-asian="normal" style:font-weight-asian="bold" style:font-name-complex="Arial"/>
    </style:style>
    <style:style style:name="WW8Num4z0" style:family="text">
      <style:text-properties style:font-name="Arial" fo:font-size="16pt" fo:font-style="normal" fo:font-weight="bold" style:font-size-asian="16pt" style:font-style-asian="normal" style:font-weight-asian="bold" style:font-name-complex="Arial"/>
    </style:style>
    <style:style style:name="WW8Num4z1" style:family="text">
      <style:text-properties style:font-name="Arial" fo:font-size="13pt" fo:font-style="normal" fo:font-weight="bold" style:font-size-asian="13pt" style:font-style-asian="normal" style:font-weight-asian="bold" style:font-name-complex="Arial"/>
    </style:style>
    <style:style style:name="WW8Num4z2" style:family="text">
      <style:text-properties style:font-name="Arial" fo:font-size="11pt" fo:font-style="normal" fo:font-weight="bold" style:font-size-asian="11pt" style:font-style-asian="normal" style:font-weight-asian="bold" style:font-name-complex="Arial"/>
    </style:style>
    <style:style style:name="WW8Num5z0" style:family="text">
      <style:text-properties style:font-name="Arial" fo:font-size="16pt" fo:font-style="normal" fo:font-weight="bold" style:font-size-asian="16pt" style:font-style-asian="normal" style:font-weight-asian="bold" style:font-name-complex="Arial"/>
    </style:style>
    <style:style style:name="WW8Num5z1" style:family="text">
      <style:text-properties style:font-name="Arial" fo:font-size="13pt" fo:font-style="normal" fo:font-weight="bold" style:font-size-asian="13pt" style:font-style-asian="normal" style:font-weight-asian="bold" style:font-name-complex="Arial"/>
    </style:style>
    <style:style style:name="WW8Num5z2" style:family="text">
      <style:text-properties style:font-name="Arial" fo:font-size="12pt" fo:font-style="normal" fo:font-weight="bold" style:font-size-asian="12pt" style:font-style-asian="normal" style:font-weight-asian="bold" style:font-name-complex="Arial"/>
    </style:style>
    <style:style style:name="WW8Num6z0" style:family="text">
      <style:text-properties style:font-name="Arial" fo:font-size="16pt" fo:font-style="normal" fo:font-weight="bold" style:font-size-asian="16pt" style:font-style-asian="normal" style:font-weight-asian="bold" style:font-name-complex="Arial"/>
    </style:style>
    <style:style style:name="WW8Num6z1" style:family="text">
      <style:text-properties style:font-name="Arial" fo:font-size="13pt" fo:font-style="normal" fo:font-weight="bold" style:font-size-asian="13pt" style:font-style-asian="normal" style:font-weight-asian="bold" style:font-name-complex="Arial"/>
    </style:style>
    <style:style style:name="WW8Num6z2" style:family="text">
      <style:text-properties style:font-name="Arial" fo:font-size="11pt" fo:font-style="normal" fo:font-weight="bold" style:font-size-asian="11pt" style:font-style-asian="normal" style:font-weight-asian="bold" style:font-name-complex="Arial"/>
    </style:style>
    <style:style style:name="WW8Num7z0" style:family="text">
      <style:text-properties style:font-name="Arial" fo:font-size="16pt" fo:font-style="normal" fo:font-weight="bold" style:font-size-asian="16pt" style:font-style-asian="normal" style:font-weight-asian="bold" style:font-name-complex="Arial"/>
    </style:style>
    <style:style style:name="WW8Num7z1" style:family="text">
      <style:text-properties style:font-name="Arial" fo:font-size="13pt" fo:font-style="normal" fo:font-weight="bold" style:font-size-asian="13pt" style:font-style-asian="normal" style:font-weight-asian="bold" style:font-name-complex="Arial"/>
    </style:style>
    <style:style style:name="WW8Num7z2" style:family="text">
      <style:text-properties style:font-name="Arial" fo:font-size="11pt" fo:font-style="normal" fo:font-weight="bold" style:font-size-asian="11pt" style:font-style-asian="normal" style:font-weight-asian="bold" style:font-name-complex="Arial"/>
    </style:style>
    <style:style style:name="WW8Num8z0" style:family="text">
      <style:text-properties style:font-name="Arial" fo:font-size="16pt" fo:font-style="normal" fo:font-weight="bold" style:font-size-asian="16pt" style:font-style-asian="normal" style:font-weight-asian="bold" style:font-name-complex="Arial"/>
    </style:style>
    <style:style style:name="WW8Num8z1" style:family="text">
      <style:text-properties style:font-name="Arial" fo:font-size="13pt" fo:font-style="normal" fo:font-weight="bold" style:font-size-asian="13pt" style:font-style-asian="normal" style:font-weight-asian="bold" style:font-name-complex="Arial"/>
    </style:style>
    <style:style style:name="WW8Num8z2" style:family="text">
      <style:text-properties style:font-name="Arial" fo:font-size="11pt" fo:font-style="normal" fo:font-weight="bold" style:font-size-asian="11pt" style:font-style-asian="normal" style:font-weight-asian="bold" style:font-name-complex="Arial"/>
    </style:style>
    <style:style style:name="WW8Num9z0" style:family="text">
      <style:text-properties style:font-name="Arial" fo:font-size="16pt" fo:font-style="normal" fo:font-weight="bold" style:font-size-asian="16pt" style:font-style-asian="normal" style:font-weight-asian="bold" style:font-name-complex="Arial"/>
    </style:style>
    <style:style style:name="WW8Num9z1" style:family="text">
      <style:text-properties style:font-name="Arial" fo:font-size="12pt" fo:font-style="normal" fo:font-weight="bold" style:font-size-asian="12pt" style:font-style-asian="normal" style:font-weight-asian="bold" style:font-name-complex="Arial"/>
    </style:style>
    <style:style style:name="WW8Num10z0" style:family="text">
      <style:text-properties style:font-name="Wingdings" fo:font-size="8pt" style:font-size-asian="8pt" style:font-name-complex="Wingdings"/>
    </style:style>
    <style:style style:name="WW8Num11z0" style:family="text">
      <style:text-properties style:font-name="Arial" fo:font-size="16pt" fo:font-style="normal" fo:font-weight="bold" style:font-size-asian="16pt" style:font-style-asian="normal" style:font-weight-asian="bold" style:font-name-complex="Arial"/>
    </style:style>
    <style:style style:name="WW8Num11z1" style:family="text">
      <style:text-properties style:font-name="Arial" fo:font-size="13pt" fo:font-style="normal" fo:font-weight="bold" style:font-size-asian="13pt" style:font-style-asian="normal" style:font-weight-asian="bold" style:font-name-complex="Arial"/>
    </style:style>
    <style:style style:name="WW8NumSt7z0" style:family="text">
      <style:text-properties style:font-name="Arial" fo:font-size="16pt" fo:font-style="normal" fo:font-weight="bold" style:font-size-asian="16pt" style:font-style-asian="normal" style:font-weight-asian="bold" style:font-name-complex="Arial"/>
    </style:style>
    <style:style style:name="WW8NumSt7z1" style:family="text">
      <style:text-properties style:font-name="Arial" fo:font-size="13pt" fo:font-style="normal" fo:font-weight="bold" style:font-size-asian="13pt" style:font-style-asian="normal" style:font-weight-asian="bold" style:font-name-complex="Arial"/>
    </style:style>
    <style:style style:name="WW8NumSt7z2" style:family="text">
      <style:text-properties style:font-name="Arial" fo:font-size="11pt" fo:font-style="normal" fo:font-weight="bold" style:font-size-asian="11pt" style:font-style-asian="normal" style:font-weight-asian="bold" style:font-name-complex="Aria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format="1">
        <style:list-level-properties text:list-level-position-and-space-mode="label-alignment">
          <style:list-level-label-alignment text:label-followed-by="space" fo:text-indent="-0.25in" fo:margin-left="0.25in"/>
        </style:list-level-properties>
      </text:outline-level-style>
      <text:outline-level-style text:level="2" text:style-name="WW8Num7z1" style:num-suffix="1.2" style:num-format="">
        <style:list-level-properties text:list-level-position-and-space-mode="label-alignment">
          <style:list-level-label-alignment text:label-followed-by="space" fo:text-indent="-0.3in" fo:margin-left="0.55in"/>
        </style:list-level-properties>
      </text:outline-level-style>
      <text:outline-level-style text:level="3" text:style-name="WW8Num7z2" style:num-prefix="2.3.2" style:num-format="">
        <style:list-level-properties text:list-level-position-and-space-mode="label-alignment">
          <style:list-level-label-alignment text:label-followed-by="space" fo:text-indent="-0.35in" fo:margin-left="0.85in"/>
        </style:list-level-properties>
      </text:outline-level-style>
      <text:outline-level-style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outline-level-style>
      <text:outline-level-style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outline-level-style>
      <text:outline-level-style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outline-level-style>
      <text:outline-level-style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space" fo:text-indent="-0.3in" fo:margin-left="0.7917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8917in" fo:text-indent="-0.4in" fo:margin-left="0.8917in"/>
        </style:list-level-properties>
      </text:list-level-style-number>
      <text:list-level-style-number text:level="3" text:style-name="WW8Num1z2" style:num-suffix=".3.1" style:num-format="1">
        <style:list-level-properties text:list-level-position-and-space-mode="label-alignment">
          <style:list-level-label-alignment text:label-followed-by="space"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0917in" fo:text-indent="-0.6in" fo:margin-left="1.0917in"/>
        </style:list-level-properties>
      </text:list-level-style-number>
      <text:list-level-style-number text:level="5" style:num-format="1" text:display-levels="5">
        <style:list-level-properties text:list-level-position-and-space-mode="label-alignment">
          <style:list-level-label-alignment text:label-followed-by="listtab" text:list-tab-stop-position="1.1917in" fo:text-indent="-0.7in" fo:margin-left="1.1917in"/>
        </style:list-level-properties>
      </text:list-level-style-number>
      <text:list-level-style-number text:level="6" style:num-format="1" text:display-levels="6">
        <style:list-level-properties text:list-level-position-and-space-mode="label-alignment">
          <style:list-level-label-alignment text:label-followed-by="listtab" text:list-tab-stop-position="1.2917in" fo:text-indent="-0.8in" fo:margin-left="1.2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3917in" fo:text-indent="-0.9in" fo:margin-left="1.3917in"/>
        </style:list-level-properties>
      </text:list-level-style-number>
      <text:list-level-style-number text:level="8"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style:num-format="1" text:display-levels="9">
        <style:list-level-properties text:list-level-position-and-space-mode="label-alignment">
          <style:list-level-label-alignment text:label-followed-by="listtab" text:list-tab-stop-position="1.5917in" fo:text-indent="-1.1in" fo:margin-left="1.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2z1" style:num-pre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4z1" style:num-suf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4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5z1" style:num-pre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5z2" style:num-prefix="2.3" style:num-suffix=".2." style:num-format="1" text:start-value="2">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6z1" style:num-prefix="1.1"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6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7z1" style:num-suf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7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8z1" style:num-prefix="1.1"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8z2" style:num-prefix="1.3." style:num-format="1">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9z1" style:num-suffix=".3" style:num-format="1" text:start-value="2">
        <style:list-level-properties text:list-level-position-and-space-mode="label-alignment">
          <style:list-level-label-alignment text:label-followed-by="space"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11z1" style:num-prefix="2.2" style:num-format="">
        <style:list-level-properties text:list-level-position-and-space-mode="label-alignment">
          <style:list-level-label-alignment text:label-followed-by="space"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1.1811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9846in" fo:margin-bottom="1.1811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Page_20_Number"><text:page-number text:select-page="current">13</text:page-number></text:span></text:p>
      </style:footer>
    </style:master-page>
    <style:master-page style:name="First_20_Page" style:display-name="First Page" style:page-layout-name="Mpm2" style:next-style-name="Standard">
      <style:header>
        <text:p text:style-name="Header"/>
      </style:header>
      <style:footer>
        <text:p text:style-name="M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9-2001-Izredni-Kranj</dc:title>
    <dc:subject>Informacijski Sistemi - Vaje</dc:subject>
    <meta:creation-date>2006-04-17T12:36:00</meta:creation-date>
    <dc:date>2008-07-03T05:46:00</dc:date>
    <meta:print-date>2001-05-21T13:01:00</meta:print-date>
    <meta:editing-cycles>6</meta:editing-cycles>
    <meta:editing-duration>PT18M</meta:editing-duration>
    <meta:document-statistic meta:table-count="3" meta:image-count="2" meta:object-count="0" meta:page-count="13" meta:paragraph-count="320" meta:word-count="1353" meta:character-count="9618" meta:non-whitespace-character-count="8216"/>
    <meta:generator>LibreOffice/3.5$Linux_X86_64 LibreOffice_project/350m1$Build-2</meta:generator>
    <meta:user-defined meta:name="Info 1"/>
    <meta:user-defined meta:name="Info 2"/>
    <meta:user-defined meta:name="Info 3"/>
    <meta:user-defined meta:name="Info 4"/>
  </office:meta>
</office:document-meta>
</file>