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GotItcTBoo" svg:font-family="FranklinGotItcTBoo, 'Courier Ne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28in" fo:margin-left="-0.0521in" table:align="left" style:writing-mode="lr-tb"/>
    </style:style>
    <style:style style:name="Table1.A" style:family="table-column">
      <style:table-column-properties style:column-width="0.8361in"/>
    </style:style>
    <style:style style:name="Table1.B" style:family="table-column">
      <style:table-column-properties style:column-width="1.2799in"/>
    </style:style>
    <style:style style:name="Table1.C" style:family="table-column">
      <style:table-column-properties style:column-width="4.2868in"/>
    </style:style>
    <style:style style:name="Table1.1" style:family="table-row">
      <style:table-row-properties fo:keep-together="auto"/>
    </style:style>
    <style:style style:name="Table1.A1" style:family="table-cell">
      <style:table-cell-properties style:vertical-align="top" fo:background-color="#cccccc"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cccccc" fo:padding-left="0.0486in" fo:padding-right="0.0486in" fo:padding-top="0in" fo:padding-bottom="0in" fo:border="0.5pt solid #000000" style:writing-mode="lr-tb">
        <style:background-image/>
      </style:table-cell-properties>
    </style:style>
    <style:style style:name="Table1.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486in" fo:padding-right="0.0486in" fo:padding-top="0in" fo:padding-bottom="0in" fo:border="0.5pt solid #000000" style:writing-mode="lr-tb"/>
    </style:style>
    <style:style style:name="Table1.A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3" style:family="table-cell">
      <style:table-cell-properties style:vertical-align="top" fo:padding-left="0.0486in" fo:padding-right="0.0486in" fo:padding-top="0in" fo:padding-bottom="0in" fo:border="0.5pt solid #000000" style:writing-mode="lr-tb"/>
    </style:style>
    <style:style style:name="Table1.A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4" style:family="table-cell">
      <style:table-cell-properties style:vertical-align="top" fo:padding-left="0.0486in" fo:padding-right="0.0486in" fo:padding-top="0in" fo:padding-bottom="0in" fo:border="0.5pt solid #000000" style:writing-mode="lr-tb"/>
    </style:style>
    <style:style style:name="Table1.A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5" style:family="table-cell">
      <style:table-cell-properties style:vertical-align="top" fo:padding-left="0.0486in" fo:padding-right="0.0486in" fo:padding-top="0in" fo:padding-bottom="0in" fo:border="0.5pt solid #000000" style:writing-mode="lr-tb"/>
    </style:style>
    <style:style style:name="Table1.A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6" style:family="table-cell">
      <style:table-cell-properties style:vertical-align="top" fo:padding-left="0.0486in" fo:padding-right="0.0486in" fo:padding-top="0in" fo:padding-bottom="0in" fo:border="0.5pt solid #000000" style:writing-mode="lr-tb"/>
    </style:style>
    <style:style style:name="Table1.A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C7"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2007in" fo:margin-left="-0.0313in" table:align="left" style:writing-mode="lr-tb"/>
    </style:style>
    <style:style style:name="Table2.A" style:family="table-column">
      <style:table-column-properties style:column-width="0.7833in"/>
    </style:style>
    <style:style style:name="Table2.B" style:family="table-column">
      <style:table-column-properties style:column-width="2.0069in"/>
    </style:style>
    <style:style style:name="Table2.C" style:family="table-column">
      <style:table-column-properties style:column-width="1.3896in"/>
    </style:style>
    <style:style style:name="Table2.D" style:family="table-column">
      <style:table-column-properties style:column-width="0.3868in"/>
    </style:style>
    <style:style style:name="Table2.E" style:family="table-column">
      <style:table-column-properties style:column-width="0.6903in"/>
    </style:style>
    <style:style style:name="Table2.F" style:family="table-column">
      <style:table-column-properties style:column-width="0.9299in"/>
    </style:style>
    <style:style style:name="Table2.1" style:family="table-row">
      <style:table-row-properties style:min-row-height="0.1903in" fo:keep-together="auto"/>
    </style:style>
    <style:style style:name="Table2.A1" style:family="table-cell">
      <style:table-cell-properties style:vertical-align="top" fo:background-color="#cccccc" style:border-line-width-left="0.0069in 0.0139in 0.0069in" style:border-line-width-top="0.0069in 0.0139in 0.0069in" style:border-line-width-bottom="0.0069in 0.0139in 0.0069in" fo:padding-left="0.0208in" fo:padding-right="0.0208in" fo:padding-top="0in" fo:padding-bottom="0in" fo:border-left="0.5pt double #000000" fo:border-right="none" fo:border-top="0.5pt double #000000" fo:border-bottom="0.5pt double #000000" style:writing-mode="lr-tb">
        <style:background-image/>
      </style:table-cell-properties>
    </style:style>
    <style:style style:name="Table2.B1" style:family="table-cell">
      <style:table-cell-properties style:vertical-align="top" fo:background-color="#cccccc" style:border-line-width-top="0.0069in 0.0139in 0.0069in" style:border-line-width-bottom="0.0069in 0.0139in 0.0069in" fo:padding-left="0.0208in" fo:padding-right="0.0208in" fo:padding-top="0in" fo:padding-bottom="0in" fo:border-left="0.75pt solid #000000" fo:border-right="none" fo:border-top="0.5pt double #000000" fo:border-bottom="0.5pt double #000000" style:writing-mode="lr-tb">
        <style:background-image/>
      </style:table-cell-properties>
    </style:style>
    <style:style style:name="Table2.F1" style:family="table-cell">
      <style:table-cell-properties style:vertical-align="top" fo:background-color="#cccccc" style:border-line-width-right="0.0069in 0.0139in 0.0069in" style:border-line-width-top="0.0069in 0.0139in 0.0069in" style:border-line-width-bottom="0.0069in 0.0139in 0.0069in" fo:padding-left="0.0208in" fo:padding-right="0.0208in" fo:padding-top="0in" fo:padding-bottom="0in" fo:border-left="0.75pt solid #000000" fo:border-right="0.5pt double #000000" fo:border-top="0.5pt double #000000" fo:border-bottom="0.5pt double #000000" style:writing-mode="lr-tb">
        <style:background-image/>
      </style:table-cell-properties>
    </style:style>
    <style:style style:name="Table2.A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2.B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2.C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2.D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2.E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2.F2" style:family="table-cell">
      <style:table-cell-properties style:vertical-align="top" fo:padding-left="0.0208in" fo:padding-right="0.0208in" fo:padding-top="0in" fo:padding-bottom="0in" fo:border-left="0.75pt solid #000000" fo:border-right="0.75pt solid #000000" fo:border-top="none" fo:border-bottom="0.75pt solid #000000" style:writing-mode="lr-tb"/>
    </style:style>
    <style:style style:name="Table2.A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B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C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D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E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F3" style:family="table-cell">
      <style:table-cell-properties style:vertical-align="top" fo:padding-left="0.0208in" fo:padding-right="0.0208in" fo:padding-top="0in" fo:padding-bottom="0in" fo:border="0.75pt solid #000000" style:writing-mode="lr-tb"/>
    </style:style>
    <style:style style:name="Table2.A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B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C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D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E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2.F4" style:family="table-cell">
      <style:table-cell-properties style:vertical-align="top" fo:padding-left="0.0208in" fo:padding-right="0.0208in" fo:padding-top="0in" fo:padding-bottom="0in" fo:border="0.75pt solid #000000" style:writing-mode="lr-tb"/>
    </style:style>
    <style:style style:name="Table2.A5" style:family="table-cell">
      <style:table-cell-properties style:vertical-align="top" fo:padding-left="0.0208in" fo:padding-right="0.0208in" fo:padding-top="0in" fo:padding-bottom="0in" fo:border-left="1.5pt solid #000000" fo:border-right="none" fo:border-top="none" fo:border-bottom="1.5pt solid #000000" style:writing-mode="lr-tb"/>
    </style:style>
    <style:style style:name="Table2.B5" style:family="table-cell">
      <style:table-cell-properties style:vertical-align="top" fo:padding-left="0.0208in" fo:padding-right="0.0208in" fo:padding-top="0in" fo:padding-bottom="0in" fo:border-left="0.75pt solid #000000" fo:border-right="none" fo:border-top="none" fo:border-bottom="1.5pt solid #000000" style:writing-mode="lr-tb"/>
    </style:style>
    <style:style style:name="Table2.C5" style:family="table-cell">
      <style:table-cell-properties style:vertical-align="top" fo:padding-left="0.0208in" fo:padding-right="0.0208in" fo:padding-top="0in" fo:padding-bottom="0in" fo:border-left="0.75pt solid #000000" fo:border-right="none" fo:border-top="none" fo:border-bottom="1.5pt solid #000000" style:writing-mode="lr-tb"/>
    </style:style>
    <style:style style:name="Table2.D5" style:family="table-cell">
      <style:table-cell-properties style:vertical-align="top" fo:padding-left="0.0208in" fo:padding-right="0.0208in" fo:padding-top="0in" fo:padding-bottom="0in" fo:border-left="0.75pt solid #000000" fo:border-right="none" fo:border-top="none" fo:border-bottom="1.5pt solid #000000" style:writing-mode="lr-tb"/>
    </style:style>
    <style:style style:name="Table2.E5" style:family="table-cell">
      <style:table-cell-properties style:vertical-align="top" fo:padding-left="0.0208in" fo:padding-right="0.0208in" fo:padding-top="0in" fo:padding-bottom="0in" fo:border-left="0.75pt solid #000000" fo:border-right="none" fo:border-top="none" fo:border-bottom="1.5pt solid #000000" style:writing-mode="lr-tb"/>
    </style:style>
    <style:style style:name="Table2.F5" style:family="table-cell">
      <style:table-cell-properties style:vertical-align="top" fo:padding-left="0.0208in" fo:padding-right="0.0208in" fo:padding-top="0in" fo:padding-bottom="0in" fo:border-left="0.75pt solid #000000" fo:border-right="1.5pt solid #000000" fo:border-top="none" fo:border-bottom="1.5pt solid #000000" style:writing-mode="lr-tb"/>
    </style:style>
    <style:style style:name="Table2.A6"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2.B6"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C6"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D6"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E6"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F6" style:family="table-cell">
      <style:table-cell-properties style:vertical-align="top" fo:padding-left="0.0208in" fo:padding-right="0.0208in" fo:padding-top="0in" fo:padding-bottom="0in" fo:border-left="0.75pt solid #000000" fo:border-right="1.5pt solid #000000" fo:border-top="1.5pt solid #000000" fo:border-bottom="1.5pt solid #000000" style:writing-mode="lr-tb"/>
    </style:style>
    <style:style style:name="Table2.A7"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2.B7"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C7"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D7"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E7"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F7" style:family="table-cell">
      <style:table-cell-properties style:vertical-align="top" fo:padding-left="0.0208in" fo:padding-right="0.0208in" fo:padding-top="0in" fo:padding-bottom="0in" fo:border-left="0.75pt solid #000000" fo:border-right="1.5pt solid #000000" fo:border-top="1.5pt solid #000000" fo:border-bottom="1.5pt solid #000000" style:writing-mode="lr-tb"/>
    </style:style>
    <style:style style:name="Table2.A8"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2.B8"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C8"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D8"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E8"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F8" style:family="table-cell">
      <style:table-cell-properties style:vertical-align="top" fo:padding-left="0.0208in" fo:padding-right="0.0208in" fo:padding-top="0in" fo:padding-bottom="0in" fo:border-left="0.75pt solid #000000" fo:border-right="1.5pt solid #000000" fo:border-top="1.5pt solid #000000" fo:border-bottom="1.5pt solid #000000" style:writing-mode="lr-tb"/>
    </style:style>
    <style:style style:name="Table2.A9"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2.B9"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C9"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D9"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E9"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F9" style:family="table-cell">
      <style:table-cell-properties style:vertical-align="top" fo:padding-left="0.0208in" fo:padding-right="0.0208in" fo:padding-top="0in" fo:padding-bottom="0in" fo:border-left="0.75pt solid #000000" fo:border-right="1.5pt solid #000000" fo:border-top="1.5pt solid #000000" fo:border-bottom="1.5pt solid #000000" style:writing-mode="lr-tb"/>
    </style:style>
    <style:style style:name="Table2.A10"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2.B10"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C10"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D10"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E10" style:family="table-cell">
      <style:table-cell-properties style:vertical-align="top" fo:padding-left="0.0208in" fo:padding-right="0.0208in" fo:padding-top="0in" fo:padding-bottom="0in" fo:border-left="0.75pt solid #000000" fo:border-right="none" fo:border-top="1.5pt solid #000000" fo:border-bottom="1.5pt solid #000000" style:writing-mode="lr-tb"/>
    </style:style>
    <style:style style:name="Table2.F10" style:family="table-cell">
      <style:table-cell-properties style:vertical-align="top" fo:padding-left="0.0208in" fo:padding-right="0.0208in" fo:padding-top="0in" fo:padding-bottom="0in" fo:border-left="0.75pt solid #000000" fo:border-right="1.5pt solid #000000" fo:border-top="1.5pt solid #000000" fo:border-bottom="1.5pt solid #000000" style:writing-mode="lr-tb"/>
    </style:style>
    <style:style style:name="Table3" style:family="table">
      <style:table-properties style:width="6.1903in" fo:margin-left="-0.0257in" table:align="left" style:writing-mode="lr-tb"/>
    </style:style>
    <style:style style:name="Table3.A" style:family="table-column">
      <style:table-column-properties style:column-width="0.7833in"/>
    </style:style>
    <style:style style:name="Table3.B" style:family="table-column">
      <style:table-column-properties style:column-width="2.0069in"/>
    </style:style>
    <style:style style:name="Table3.C" style:family="table-column">
      <style:table-column-properties style:column-width="1.3896in"/>
    </style:style>
    <style:style style:name="Table3.D" style:family="table-column">
      <style:table-column-properties style:column-width="0.3868in"/>
    </style:style>
    <style:style style:name="Table3.E" style:family="table-column">
      <style:table-column-properties style:column-width="0.6903in"/>
    </style:style>
    <style:style style:name="Table3.F" style:family="table-column">
      <style:table-column-properties style:column-width="0.9299in"/>
    </style:style>
    <style:style style:name="Table3.1" style:family="table-row">
      <style:table-row-properties style:min-row-height="0.1903in" fo:keep-together="auto"/>
    </style:style>
    <style:style style:name="Table3.A1" style:family="table-cell">
      <style:table-cell-properties style:vertical-align="top" fo:background-color="#cccccc" style:border-line-width-left="0.0069in 0.0139in 0.0069in" style:border-line-width-top="0.0069in 0.0139in 0.0069in" style:border-line-width-bottom="0.0069in 0.0139in 0.0069in" fo:padding-left="0.0208in" fo:padding-right="0.0208in" fo:padding-top="0in" fo:padding-bottom="0in" fo:border-left="0.5pt double #000000" fo:border-right="none" fo:border-top="0.5pt double #000000" fo:border-bottom="0.5pt double #000000" style:writing-mode="lr-tb">
        <style:background-image/>
      </style:table-cell-properties>
    </style:style>
    <style:style style:name="Table3.B1" style:family="table-cell">
      <style:table-cell-properties style:vertical-align="top" fo:background-color="#cccccc" style:border-line-width-top="0.0069in 0.0139in 0.0069in" style:border-line-width-bottom="0.0069in 0.0139in 0.0069in" fo:padding-left="0.0208in" fo:padding-right="0.0208in" fo:padding-top="0in" fo:padding-bottom="0in" fo:border-left="0.75pt solid #000000" fo:border-right="none" fo:border-top="0.5pt double #000000" fo:border-bottom="0.5pt double #000000" style:writing-mode="lr-tb">
        <style:background-image/>
      </style:table-cell-properties>
    </style:style>
    <style:style style:name="Table3.F1" style:family="table-cell">
      <style:table-cell-properties style:vertical-align="top" fo:background-color="#cccccc" style:border-line-width-right="0.0069in 0.0139in 0.0069in" style:border-line-width-top="0.0069in 0.0139in 0.0069in" style:border-line-width-bottom="0.0069in 0.0139in 0.0069in" fo:padding-left="0.0208in" fo:padding-right="0.0208in" fo:padding-top="0in" fo:padding-bottom="0in" fo:border-left="0.75pt solid #000000" fo:border-right="0.5pt double #000000" fo:border-top="0.5pt double #000000" fo:border-bottom="0.5pt double #000000" style:writing-mode="lr-tb">
        <style:background-image/>
      </style:table-cell-properties>
    </style:style>
    <style:style style:name="Table3.A2" style:family="table-cell">
      <style:table-cell-properties style:vertical-align="top" fo:padding-left="0.0208in" fo:padding-right="0.0208in" fo:padding-top="0in" fo:padding-bottom="0in" fo:border-left="0.75pt solid #000000" fo:border-right="none" fo:border-top="none" fo:border-bottom="none" style:writing-mode="lr-tb"/>
    </style:style>
    <style:style style:name="Table3.B2" style:family="table-cell">
      <style:table-cell-properties style:vertical-align="top" fo:padding-left="0.0208in" fo:padding-right="0.0208in" fo:padding-top="0in" fo:padding-bottom="0in" fo:border-left="0.75pt solid #000000" fo:border-right="none" fo:border-top="none" fo:border-bottom="none" style:writing-mode="lr-tb"/>
    </style:style>
    <style:style style:name="Table3.C2" style:family="table-cell">
      <style:table-cell-properties style:vertical-align="top" fo:padding-left="0.0208in" fo:padding-right="0.0208in" fo:padding-top="0in" fo:padding-bottom="0in" fo:border-left="0.75pt solid #000000" fo:border-right="none" fo:border-top="none" fo:border-bottom="none" style:writing-mode="lr-tb"/>
    </style:style>
    <style:style style:name="Table3.D2" style:family="table-cell">
      <style:table-cell-properties style:vertical-align="top" fo:padding-left="0.0208in" fo:padding-right="0.0208in" fo:padding-top="0in" fo:padding-bottom="0in" fo:border-left="0.75pt solid #000000" fo:border-right="none" fo:border-top="none" fo:border-bottom="none" style:writing-mode="lr-tb"/>
    </style:style>
    <style:style style:name="Table3.E2" style:family="table-cell">
      <style:table-cell-properties style:vertical-align="top" fo:padding-left="0.0208in" fo:padding-right="0.0208in" fo:padding-top="0in" fo:padding-bottom="0in" fo:border-left="0.75pt solid #000000" fo:border-right="none" fo:border-top="none" fo:border-bottom="none" style:writing-mode="lr-tb"/>
    </style:style>
    <style:style style:name="Table3.F2" style:family="table-cell">
      <style:table-cell-properties style:vertical-align="top" fo:padding-left="0.0208in" fo:padding-right="0.0208in" fo:padding-top="0in" fo:padding-bottom="0in" fo:border-left="0.75pt solid #000000" fo:border-right="0.75pt solid #000000" fo:border-top="none" fo:border-bottom="none" style:writing-mode="lr-tb"/>
    </style:style>
    <style:style style:name="Table3.A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3.B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3.C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3.D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3.E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3.F3" style:family="table-cell">
      <style:table-cell-properties style:vertical-align="top" fo:padding-left="0.0208in" fo:padding-right="0.0208in" fo:padding-top="0in" fo:padding-bottom="0in" fo:border="0.75pt solid #000000" style:writing-mode="lr-tb"/>
    </style:style>
    <style:style style:name="Table4" style:family="table">
      <style:table-properties style:width="6.1903in" fo:margin-left="-0.0257in" table:align="left" style:writing-mode="lr-tb"/>
    </style:style>
    <style:style style:name="Table4.A" style:family="table-column">
      <style:table-column-properties style:column-width="0.7833in"/>
    </style:style>
    <style:style style:name="Table4.B" style:family="table-column">
      <style:table-column-properties style:column-width="2.0069in"/>
    </style:style>
    <style:style style:name="Table4.C" style:family="table-column">
      <style:table-column-properties style:column-width="1.3896in"/>
    </style:style>
    <style:style style:name="Table4.D" style:family="table-column">
      <style:table-column-properties style:column-width="0.3868in"/>
    </style:style>
    <style:style style:name="Table4.E" style:family="table-column">
      <style:table-column-properties style:column-width="0.6903in"/>
    </style:style>
    <style:style style:name="Table4.F" style:family="table-column">
      <style:table-column-properties style:column-width="0.9299in"/>
    </style:style>
    <style:style style:name="Table4.1" style:family="table-row">
      <style:table-row-properties style:min-row-height="0.1903in" fo:keep-together="auto"/>
    </style:style>
    <style:style style:name="Table4.A1" style:family="table-cell">
      <style:table-cell-properties style:vertical-align="top" fo:background-color="#cccccc" style:border-line-width-left="0.0069in 0.0139in 0.0069in" style:border-line-width-top="0.0069in 0.0139in 0.0069in" style:border-line-width-bottom="0.0069in 0.0139in 0.0069in" fo:padding-left="0.0208in" fo:padding-right="0.0208in" fo:padding-top="0in" fo:padding-bottom="0in" fo:border-left="0.5pt double #000000" fo:border-right="none" fo:border-top="0.5pt double #000000" fo:border-bottom="0.5pt double #000000" style:writing-mode="lr-tb">
        <style:background-image/>
      </style:table-cell-properties>
    </style:style>
    <style:style style:name="Table4.B1" style:family="table-cell">
      <style:table-cell-properties style:vertical-align="top" fo:background-color="#cccccc" style:border-line-width-top="0.0069in 0.0139in 0.0069in" style:border-line-width-bottom="0.0069in 0.0139in 0.0069in" fo:padding-left="0.0208in" fo:padding-right="0.0208in" fo:padding-top="0in" fo:padding-bottom="0in" fo:border-left="0.75pt solid #000000" fo:border-right="none" fo:border-top="0.5pt double #000000" fo:border-bottom="0.5pt double #000000" style:writing-mode="lr-tb">
        <style:background-image/>
      </style:table-cell-properties>
    </style:style>
    <style:style style:name="Table4.F1" style:family="table-cell">
      <style:table-cell-properties style:vertical-align="top" fo:background-color="#cccccc" style:border-line-width-right="0.0069in 0.0139in 0.0069in" style:border-line-width-top="0.0069in 0.0139in 0.0069in" style:border-line-width-bottom="0.0069in 0.0139in 0.0069in" fo:padding-left="0.0208in" fo:padding-right="0.0208in" fo:padding-top="0in" fo:padding-bottom="0in" fo:border-left="0.75pt solid #000000" fo:border-right="0.5pt double #000000" fo:border-top="0.5pt double #000000" fo:border-bottom="0.5pt double #000000" style:writing-mode="lr-tb">
        <style:background-image/>
      </style:table-cell-properties>
    </style:style>
    <style:style style:name="Table4.A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4.B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4.C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4.D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4.E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4.F2" style:family="table-cell">
      <style:table-cell-properties style:vertical-align="top" fo:padding-left="0.0208in" fo:padding-right="0.0208in" fo:padding-top="0in" fo:padding-bottom="0in" fo:border-left="0.75pt solid #000000" fo:border-right="0.75pt solid #000000" fo:border-top="none" fo:border-bottom="0.75pt solid #000000" style:writing-mode="lr-tb"/>
    </style:style>
    <style:style style:name="Table4.A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C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E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F3" style:family="table-cell">
      <style:table-cell-properties style:vertical-align="top" fo:padding-left="0.0208in" fo:padding-right="0.0208in" fo:padding-top="0in" fo:padding-bottom="0in" fo:border="0.75pt solid #000000" style:writing-mode="lr-tb"/>
    </style:style>
    <style:style style:name="Table4.A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C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E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F4" style:family="table-cell">
      <style:table-cell-properties style:vertical-align="top" fo:padding-left="0.0208in" fo:padding-right="0.0208in" fo:padding-top="0in" fo:padding-bottom="0in" fo:border="0.75pt solid #000000" style:writing-mode="lr-tb"/>
    </style:style>
    <style:style style:name="Table4.A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B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C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D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E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F5" style:family="table-cell">
      <style:table-cell-properties style:vertical-align="top" fo:padding-left="0.0208in" fo:padding-right="0.0208in" fo:padding-top="0in" fo:padding-bottom="0in" fo:border="0.75pt solid #000000" style:writing-mode="lr-tb"/>
    </style:style>
    <style:style style:name="Table4.A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B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C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D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E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4.F6" style:family="table-cell">
      <style:table-cell-properties style:vertical-align="top" fo:padding-left="0.0208in" fo:padding-right="0.0208in" fo:padding-top="0in" fo:padding-bottom="0in" fo:border="0.75pt solid #000000" style:writing-mode="lr-tb"/>
    </style:style>
    <style:style style:name="Table5" style:family="table">
      <style:table-properties style:width="6.1903in" fo:margin-left="-0.0257in" table:align="left" style:writing-mode="lr-tb"/>
    </style:style>
    <style:style style:name="Table5.A" style:family="table-column">
      <style:table-column-properties style:column-width="0.7833in"/>
    </style:style>
    <style:style style:name="Table5.B" style:family="table-column">
      <style:table-column-properties style:column-width="2.0069in"/>
    </style:style>
    <style:style style:name="Table5.C" style:family="table-column">
      <style:table-column-properties style:column-width="1.3896in"/>
    </style:style>
    <style:style style:name="Table5.D" style:family="table-column">
      <style:table-column-properties style:column-width="0.3868in"/>
    </style:style>
    <style:style style:name="Table5.E" style:family="table-column">
      <style:table-column-properties style:column-width="0.6903in"/>
    </style:style>
    <style:style style:name="Table5.F" style:family="table-column">
      <style:table-column-properties style:column-width="0.9299in"/>
    </style:style>
    <style:style style:name="Table5.1" style:family="table-row">
      <style:table-row-properties style:min-row-height="0.1903in" fo:keep-together="auto"/>
    </style:style>
    <style:style style:name="Table5.A1" style:family="table-cell">
      <style:table-cell-properties style:vertical-align="top" fo:background-color="#cccccc" style:border-line-width-left="0.0069in 0.0139in 0.0069in" style:border-line-width-top="0.0069in 0.0139in 0.0069in" style:border-line-width-bottom="0.0069in 0.0139in 0.0069in" fo:padding-left="0.0208in" fo:padding-right="0.0208in" fo:padding-top="0in" fo:padding-bottom="0in" fo:border-left="0.5pt double #000000" fo:border-right="none" fo:border-top="0.5pt double #000000" fo:border-bottom="0.5pt double #000000" style:writing-mode="lr-tb">
        <style:background-image/>
      </style:table-cell-properties>
    </style:style>
    <style:style style:name="Table5.B1" style:family="table-cell">
      <style:table-cell-properties style:vertical-align="top" fo:background-color="#cccccc" style:border-line-width-top="0.0069in 0.0139in 0.0069in" style:border-line-width-bottom="0.0069in 0.0139in 0.0069in" fo:padding-left="0.0208in" fo:padding-right="0.0208in" fo:padding-top="0in" fo:padding-bottom="0in" fo:border-left="0.75pt solid #000000" fo:border-right="none" fo:border-top="0.5pt double #000000" fo:border-bottom="0.5pt double #000000" style:writing-mode="lr-tb">
        <style:background-image/>
      </style:table-cell-properties>
    </style:style>
    <style:style style:name="Table5.F1" style:family="table-cell">
      <style:table-cell-properties style:vertical-align="top" fo:background-color="#cccccc" style:border-line-width-right="0.0069in 0.0139in 0.0069in" style:border-line-width-top="0.0069in 0.0139in 0.0069in" style:border-line-width-bottom="0.0069in 0.0139in 0.0069in" fo:padding-left="0.0208in" fo:padding-right="0.0208in" fo:padding-top="0in" fo:padding-bottom="0in" fo:border-left="0.75pt solid #000000" fo:border-right="0.5pt double #000000" fo:border-top="0.5pt double #000000" fo:border-bottom="0.5pt double #000000" style:writing-mode="lr-tb">
        <style:background-image/>
      </style:table-cell-properties>
    </style:style>
    <style:style style:name="Table5.A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5.B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5.C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5.D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5.E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5.F2" style:family="table-cell">
      <style:table-cell-properties style:vertical-align="top" fo:padding-left="0.0208in" fo:padding-right="0.0208in" fo:padding-top="0in" fo:padding-bottom="0in" fo:border-left="0.75pt solid #000000" fo:border-right="0.75pt solid #000000" fo:border-top="none" fo:border-bottom="0.75pt solid #000000" style:writing-mode="lr-tb"/>
    </style:style>
    <style:style style:name="Table5.A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B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C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D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E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F3" style:family="table-cell">
      <style:table-cell-properties style:vertical-align="top" fo:padding-left="0.0208in" fo:padding-right="0.0208in" fo:padding-top="0in" fo:padding-bottom="0in" fo:border="0.75pt solid #000000" style:writing-mode="lr-tb"/>
    </style:style>
    <style:style style:name="Table5.A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B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C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D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E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F4" style:family="table-cell">
      <style:table-cell-properties style:vertical-align="top" fo:padding-left="0.0208in" fo:padding-right="0.0208in" fo:padding-top="0in" fo:padding-bottom="0in" fo:border="0.75pt solid #000000" style:writing-mode="lr-tb"/>
    </style:style>
    <style:style style:name="Table5.A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B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C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D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E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F5" style:family="table-cell">
      <style:table-cell-properties style:vertical-align="top" fo:padding-left="0.0208in" fo:padding-right="0.0208in" fo:padding-top="0in" fo:padding-bottom="0in" fo:border="0.75pt solid #000000" style:writing-mode="lr-tb"/>
    </style:style>
    <style:style style:name="Table5.A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B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C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D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E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5.F6" style:family="table-cell">
      <style:table-cell-properties style:vertical-align="top" fo:padding-left="0.0208in" fo:padding-right="0.0208in" fo:padding-top="0in" fo:padding-bottom="0in" fo:border="0.75pt solid #000000" style:writing-mode="lr-tb"/>
    </style:style>
    <style:style style:name="Table6" style:family="table">
      <style:table-properties style:width="6.1903in" fo:margin-left="-0.0257in" table:align="left" style:writing-mode="lr-tb"/>
    </style:style>
    <style:style style:name="Table6.A" style:family="table-column">
      <style:table-column-properties style:column-width="0.7833in"/>
    </style:style>
    <style:style style:name="Table6.B" style:family="table-column">
      <style:table-column-properties style:column-width="2.0069in"/>
    </style:style>
    <style:style style:name="Table6.C" style:family="table-column">
      <style:table-column-properties style:column-width="1.3896in"/>
    </style:style>
    <style:style style:name="Table6.D" style:family="table-column">
      <style:table-column-properties style:column-width="0.3868in"/>
    </style:style>
    <style:style style:name="Table6.E" style:family="table-column">
      <style:table-column-properties style:column-width="0.6903in"/>
    </style:style>
    <style:style style:name="Table6.F" style:family="table-column">
      <style:table-column-properties style:column-width="0.9299in"/>
    </style:style>
    <style:style style:name="Table6.1" style:family="table-row">
      <style:table-row-properties style:min-row-height="0.1903in" fo:keep-together="auto"/>
    </style:style>
    <style:style style:name="Table6.A1" style:family="table-cell">
      <style:table-cell-properties style:vertical-align="top" fo:background-color="#cccccc" style:border-line-width-left="0.0069in 0.0139in 0.0069in" style:border-line-width-top="0.0069in 0.0139in 0.0069in" style:border-line-width-bottom="0.0069in 0.0139in 0.0069in" fo:padding-left="0.0208in" fo:padding-right="0.0208in" fo:padding-top="0in" fo:padding-bottom="0in" fo:border-left="0.5pt double #000000" fo:border-right="none" fo:border-top="0.5pt double #000000" fo:border-bottom="0.5pt double #000000" style:writing-mode="lr-tb">
        <style:background-image/>
      </style:table-cell-properties>
    </style:style>
    <style:style style:name="Table6.B1" style:family="table-cell">
      <style:table-cell-properties style:vertical-align="top" fo:background-color="#cccccc" style:border-line-width-top="0.0069in 0.0139in 0.0069in" style:border-line-width-bottom="0.0069in 0.0139in 0.0069in" fo:padding-left="0.0208in" fo:padding-right="0.0208in" fo:padding-top="0in" fo:padding-bottom="0in" fo:border-left="0.75pt solid #000000" fo:border-right="none" fo:border-top="0.5pt double #000000" fo:border-bottom="0.5pt double #000000" style:writing-mode="lr-tb">
        <style:background-image/>
      </style:table-cell-properties>
    </style:style>
    <style:style style:name="Table6.F1" style:family="table-cell">
      <style:table-cell-properties style:vertical-align="top" fo:background-color="#cccccc" style:border-line-width-right="0.0069in 0.0139in 0.0069in" style:border-line-width-top="0.0069in 0.0139in 0.0069in" style:border-line-width-bottom="0.0069in 0.0139in 0.0069in" fo:padding-left="0.0208in" fo:padding-right="0.0208in" fo:padding-top="0in" fo:padding-bottom="0in" fo:border-left="0.75pt solid #000000" fo:border-right="0.5pt double #000000" fo:border-top="0.5pt double #000000" fo:border-bottom="0.5pt double #000000" style:writing-mode="lr-tb">
        <style:background-image/>
      </style:table-cell-properties>
    </style:style>
    <style:style style:name="Table6.A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6.B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6.C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6.D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6.E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6.F2" style:family="table-cell">
      <style:table-cell-properties style:vertical-align="top" fo:padding-left="0.0208in" fo:padding-right="0.0208in" fo:padding-top="0in" fo:padding-bottom="0in" fo:border-left="0.75pt solid #000000" fo:border-right="0.75pt solid #000000" fo:border-top="none" fo:border-bottom="0.75pt solid #000000" style:writing-mode="lr-tb"/>
    </style:style>
    <style:style style:name="Table6.A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6.B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6.C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6.D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6.E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6.F3" style:family="table-cell">
      <style:table-cell-properties style:vertical-align="top" fo:padding-left="0.0208in" fo:padding-right="0.0208in" fo:padding-top="0in" fo:padding-bottom="0in" fo:border="0.75pt solid #000000" style:writing-mode="lr-tb"/>
    </style:style>
    <style:style style:name="Table7" style:family="table">
      <style:table-properties style:width="6.1903in" fo:margin-left="-0.0257in" table:align="left" style:writing-mode="lr-tb"/>
    </style:style>
    <style:style style:name="Table7.A" style:family="table-column">
      <style:table-column-properties style:column-width="0.7833in"/>
    </style:style>
    <style:style style:name="Table7.B" style:family="table-column">
      <style:table-column-properties style:column-width="2.0069in"/>
    </style:style>
    <style:style style:name="Table7.C" style:family="table-column">
      <style:table-column-properties style:column-width="1.3896in"/>
    </style:style>
    <style:style style:name="Table7.D" style:family="table-column">
      <style:table-column-properties style:column-width="0.3868in"/>
    </style:style>
    <style:style style:name="Table7.E" style:family="table-column">
      <style:table-column-properties style:column-width="0.6903in"/>
    </style:style>
    <style:style style:name="Table7.F" style:family="table-column">
      <style:table-column-properties style:column-width="0.9299in"/>
    </style:style>
    <style:style style:name="Table7.1" style:family="table-row">
      <style:table-row-properties style:min-row-height="0.1903in" fo:keep-together="auto"/>
    </style:style>
    <style:style style:name="Table7.A1" style:family="table-cell">
      <style:table-cell-properties style:vertical-align="top" fo:background-color="#cccccc" style:border-line-width-left="0.0069in 0.0139in 0.0069in" style:border-line-width-top="0.0069in 0.0139in 0.0069in" style:border-line-width-bottom="0.0069in 0.0139in 0.0069in" fo:padding-left="0.0208in" fo:padding-right="0.0208in" fo:padding-top="0in" fo:padding-bottom="0in" fo:border-left="0.5pt double #000000" fo:border-right="none" fo:border-top="0.5pt double #000000" fo:border-bottom="0.5pt double #000000" style:writing-mode="lr-tb">
        <style:background-image/>
      </style:table-cell-properties>
    </style:style>
    <style:style style:name="Table7.B1" style:family="table-cell">
      <style:table-cell-properties style:vertical-align="top" fo:background-color="#cccccc" style:border-line-width-top="0.0069in 0.0139in 0.0069in" style:border-line-width-bottom="0.0069in 0.0139in 0.0069in" fo:padding-left="0.0208in" fo:padding-right="0.0208in" fo:padding-top="0in" fo:padding-bottom="0in" fo:border-left="0.75pt solid #000000" fo:border-right="none" fo:border-top="0.5pt double #000000" fo:border-bottom="0.5pt double #000000" style:writing-mode="lr-tb">
        <style:background-image/>
      </style:table-cell-properties>
    </style:style>
    <style:style style:name="Table7.F1" style:family="table-cell">
      <style:table-cell-properties style:vertical-align="top" fo:background-color="#cccccc" style:border-line-width-right="0.0069in 0.0139in 0.0069in" style:border-line-width-top="0.0069in 0.0139in 0.0069in" style:border-line-width-bottom="0.0069in 0.0139in 0.0069in" fo:padding-left="0.0208in" fo:padding-right="0.0208in" fo:padding-top="0in" fo:padding-bottom="0in" fo:border-left="0.75pt solid #000000" fo:border-right="0.5pt double #000000" fo:border-top="0.5pt double #000000" fo:border-bottom="0.5pt double #000000" style:writing-mode="lr-tb">
        <style:background-image/>
      </style:table-cell-properties>
    </style:style>
    <style:style style:name="Table7.A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7.B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7.C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7.D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7.E2" style:family="table-cell">
      <style:table-cell-properties style:vertical-align="top" fo:padding-left="0.0208in" fo:padding-right="0.0208in" fo:padding-top="0in" fo:padding-bottom="0in" fo:border-left="0.75pt solid #000000" fo:border-right="none" fo:border-top="none" fo:border-bottom="0.75pt solid #000000" style:writing-mode="lr-tb"/>
    </style:style>
    <style:style style:name="Table7.F2" style:family="table-cell">
      <style:table-cell-properties style:vertical-align="top" fo:padding-left="0.0208in" fo:padding-right="0.0208in" fo:padding-top="0in" fo:padding-bottom="0in" fo:border-left="0.75pt solid #000000" fo:border-right="0.75pt solid #000000" fo:border-top="none" fo:border-bottom="0.75pt solid #000000" style:writing-mode="lr-tb"/>
    </style:style>
    <style:style style:name="Table7.A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B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C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D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E3"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F3" style:family="table-cell">
      <style:table-cell-properties style:vertical-align="top" fo:padding-left="0.0208in" fo:padding-right="0.0208in" fo:padding-top="0in" fo:padding-bottom="0in" fo:border="0.75pt solid #000000" style:writing-mode="lr-tb"/>
    </style:style>
    <style:style style:name="Table7.A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B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C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D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E4"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F4" style:family="table-cell">
      <style:table-cell-properties style:vertical-align="top" fo:padding-left="0.0208in" fo:padding-right="0.0208in" fo:padding-top="0in" fo:padding-bottom="0in" fo:border="0.75pt solid #000000" style:writing-mode="lr-tb"/>
    </style:style>
    <style:style style:name="Table7.A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B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C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D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E5"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F5" style:family="table-cell">
      <style:table-cell-properties style:vertical-align="top" fo:padding-left="0.0208in" fo:padding-right="0.0208in" fo:padding-top="0in" fo:padding-bottom="0in" fo:border="0.75pt solid #000000" style:writing-mode="lr-tb"/>
    </style:style>
    <style:style style:name="Table7.A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B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C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D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E6"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7.F6" style:family="table-cell">
      <style:table-cell-properties style:vertical-align="top" fo:padding-left="0.0208in" fo:padding-right="0.0208in" fo:padding-top="0in" fo:padding-bottom="0in" fo:border="0.75pt solid #000000" style:writing-mode="lr-tb"/>
    </style:style>
    <style:style style:name="Table8" style:family="table">
      <style:table-properties style:width="6.0875in" fo:margin-left="-0.0313in" table:align="left" style:writing-mode="lr-tb"/>
    </style:style>
    <style:style style:name="Table8.A" style:family="table-column">
      <style:table-column-properties style:column-width="1.5167in"/>
    </style:style>
    <style:style style:name="Table8.D" style:family="table-column">
      <style:table-column-properties style:column-width="1.5271in"/>
    </style:style>
    <style:style style:name="Table8.1" style:family="table-row">
      <style:table-row-properties style:min-row-height="0.1903in" fo:keep-together="auto"/>
    </style:style>
    <style:style style:name="Table8.A1" style:family="table-cell">
      <style:table-cell-properties style:vertical-align="top" fo:background-color="#cccccc" fo:padding-left="0.0208in" fo:padding-right="0.0208in" fo:padding-top="0in" fo:padding-bottom="0in" fo:border-left="0.75pt solid #000000" fo:border-right="none" fo:border-top="0.75pt solid #000000" fo:border-bottom="none" style:writing-mode="lr-tb">
        <style:background-image/>
      </style:table-cell-properties>
    </style:style>
    <style:style style:name="Table8.D1" style:family="table-cell">
      <style:table-cell-properties style:vertical-align="top" fo:background-color="#cccccc" fo:padding-left="0.0208in" fo:padding-right="0.0208in" fo:padding-top="0in" fo:padding-bottom="0in" fo:border-left="0.75pt solid #000000" fo:border-right="0.75pt solid #000000" fo:border-top="0.75pt solid #000000" fo:border-bottom="none" style:writing-mode="lr-tb">
        <style:background-image/>
      </style:table-cell-properties>
    </style:style>
    <style:style style:name="Table8.2" style:family="table-row">
      <style:table-row-properties style:min-row-height="0.1799in" fo:keep-together="auto"/>
    </style:style>
    <style:style style:name="Table8.A2" style:family="table-cell">
      <style:table-cell-properties style:vertical-align="top" fo:padding-left="0.0208in" fo:padding-right="0.0208in" fo:padding-top="0in" fo:padding-bottom="0in" fo:border-left="1.5pt solid #000000" fo:border-right="none" fo:border-top="1.5pt solid #000000" fo:border-bottom="none" style:writing-mode="lr-tb"/>
    </style:style>
    <style:style style:name="Table8.B2" style:family="table-cell">
      <style:table-cell-properties style:vertical-align="top" fo:padding-left="0.0208in" fo:padding-right="0.0208in" fo:padding-top="0in" fo:padding-bottom="0in" fo:border-left="1.5pt solid #000000" fo:border-right="none" fo:border-top="1.5pt solid #000000" fo:border-bottom="none" style:writing-mode="lr-tb"/>
    </style:style>
    <style:style style:name="Table8.C2" style:family="table-cell">
      <style:table-cell-properties style:vertical-align="top" fo:padding-left="0.0208in" fo:padding-right="0.0208in" fo:padding-top="0in" fo:padding-bottom="0in" fo:border-left="1.5pt solid #000000" fo:border-right="none" fo:border-top="1.5pt solid #000000" fo:border-bottom="none" style:writing-mode="lr-tb"/>
    </style:style>
    <style:style style:name="Table8.D2" style:family="table-cell">
      <style:table-cell-properties style:vertical-align="top" fo:padding-left="0.0208in" fo:padding-right="0.0208in" fo:padding-top="0in" fo:padding-bottom="0in" fo:border-left="1.5pt solid #000000" fo:border-right="1.5pt solid #000000" fo:border-top="1.5pt solid #000000" fo:border-bottom="none" style:writing-mode="lr-tb"/>
    </style:style>
    <style:style style:name="Table8.A3"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B3"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C3"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D3" style:family="table-cell">
      <style:table-cell-properties style:vertical-align="top" fo:padding-left="0.0208in" fo:padding-right="0.0208in" fo:padding-top="0in" fo:padding-bottom="0in" fo:border="1.5pt solid #000000" style:writing-mode="lr-tb"/>
    </style:style>
    <style:style style:name="Table8.A4"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B4"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C4"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D4" style:family="table-cell">
      <style:table-cell-properties style:vertical-align="top" fo:padding-left="0.0208in" fo:padding-right="0.0208in" fo:padding-top="0in" fo:padding-bottom="0in" fo:border="1.5pt solid #000000" style:writing-mode="lr-tb"/>
    </style:style>
    <style:style style:name="Table8.A5"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B5"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C5"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D5" style:family="table-cell">
      <style:table-cell-properties style:vertical-align="top" fo:padding-left="0.0208in" fo:padding-right="0.0208in" fo:padding-top="0in" fo:padding-bottom="0in" fo:border="1.5pt solid #000000" style:writing-mode="lr-tb"/>
    </style:style>
    <style:style style:name="Table8.A6"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B6"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C6" style:family="table-cell">
      <style:table-cell-properties style:vertical-align="top" fo:padding-left="0.0208in" fo:padding-right="0.0208in" fo:padding-top="0in" fo:padding-bottom="0in" fo:border-left="1.5pt solid #000000" fo:border-right="none" fo:border-top="1.5pt solid #000000" fo:border-bottom="1.5pt solid #000000" style:writing-mode="lr-tb"/>
    </style:style>
    <style:style style:name="Table8.D6" style:family="table-cell">
      <style:table-cell-properties style:vertical-align="top" fo:padding-left="0.0208in" fo:padding-right="0.0208in" fo:padding-top="0in" fo:padding-bottom="0in" fo:border="1.5pt solid #000000" style:writing-mode="lr-tb"/>
    </style:style>
    <style:style style:name="P1" style:family="paragraph" style:parent-style-name="Standard">
      <style:text-properties fo:font-size="14pt" fo:language="sl" fo:country="SI" style:font-size-asian="14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language="sl" fo:country="SI" style:font-size-asian="14pt" style:font-name-complex="Arial"/>
    </style:style>
    <style:style style:name="P4" style:family="paragraph" style:parent-style-name="Standard">
      <style:paragraph-properties fo:text-align="center" style:justify-single-word="false"/>
      <style:text-properties style:font-name="Arial" fo:font-size="14pt" fo:language="sl" fo:country="SI" style:font-size-asian="14pt" style:font-name-complex="Arial"/>
    </style:style>
    <style:style style:name="P5" style:family="paragraph" style:parent-style-name="Standard">
      <style:text-properties style:font-name="Arial" fo:font-size="14pt" fo:language="sl" fo:country="SI" fo:font-weight="bold" style:font-size-asian="14pt" style:font-weight-asian="bold" style:font-name-complex="Arial"/>
    </style:style>
    <style:style style:name="P6" style:family="paragraph" style:parent-style-name="Standard">
      <style:text-properties style:font-name="Arial" fo:font-size="14pt" fo:language="sl" fo:country="SI" fo:font-weight="bold" style:font-size-asian="14pt" style:language-asian="none" style:country-asian="none" style:font-weight-asian="bold" style:font-name-complex="Arial"/>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fo:font-size="12pt" fo:language="sl" fo:country="SI" style:font-size-asian="12pt" style:font-name-complex="Arial"/>
    </style:style>
    <style:style style:name="P10" style:family="paragraph" style:parent-style-name="Standard">
      <style:text-properties style:font-name="Arial" fo:font-size="12pt" fo:language="sl" fo:country="SI"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fo:language="sl" fo:country="SI" style:font-size-asian="12pt" style:font-name-complex="Arial" style:font-size-complex="12pt"/>
    </style:style>
    <style:style style:name="P12" style:family="paragraph" style:parent-style-name="Standard">
      <style:paragraph-properties fo:text-align="justify" style:justify-single-word="false"/>
      <style:text-properties style:font-name="Arial" fo:font-size="12pt" fo:language="sl" fo:country="SI" style:font-size-asian="12pt" style:font-name-complex="Arial"/>
    </style:style>
    <style:style style:name="P13" style:family="paragraph" style:parent-style-name="Standard" style:list-style-name="WW8Num23">
      <style:text-properties style:font-name="Arial" fo:font-size="12pt" fo:language="sl" fo:country="SI" style:font-size-asian="12pt" style:font-name-complex="Arial"/>
    </style:style>
    <style:style style:name="P14" style:family="paragraph" style:parent-style-name="Standard" style:list-style-name="WW8Num2">
      <style:text-properties style:font-name="Arial" fo:font-size="12pt" fo:language="sl" fo:country="SI" style:font-size-asian="12pt" style:font-name-complex="Arial"/>
    </style:style>
    <style:style style:name="P15" style:family="paragraph" style:parent-style-name="Standard">
      <style:paragraph-properties style:snap-to-layout-grid="false"/>
      <style:text-properties style:font-name="Arial" fo:font-size="12pt" fo:language="sl" fo:country="SI" style:font-size-asian="12pt" style:font-name-complex="Arial"/>
    </style:style>
    <style:style style:name="P16" style:family="paragraph" style:parent-style-name="Standard" style:list-style-name="WW8Num22">
      <style:text-properties style:font-name="Arial" fo:font-size="12pt" fo:language="sl" fo:country="SI" style:font-size-asian="12pt" style:font-name-complex="Arial"/>
    </style:style>
    <style:style style:name="P17" style:family="paragraph" style:parent-style-name="Standard" style:list-style-name="WW8Num27">
      <style:text-properties style:font-name="Arial" fo:font-size="12pt" fo:language="sl" fo:country="SI" style:font-size-asian="12pt" style:font-name-complex="Arial"/>
    </style:style>
    <style:style style:name="P18" style:family="paragraph" style:parent-style-name="Standard">
      <style:text-properties style:font-name="Arial" fo:font-size="12pt" fo:language="sl" fo:country="SI" fo:font-weight="bold" style:font-size-asian="12pt" style:font-weight-asian="bold" style:font-name-complex="Arial"/>
    </style:style>
    <style:style style:name="P19" style:family="paragraph" style:parent-style-name="Standard">
      <style:paragraph-properties>
        <style:tab-stops>
          <style:tab-stop style:position="0.278in"/>
          <style:tab-stop style:position="6.489in" style:type="right" style:leader-style="dotted" style:leader-text="."/>
        </style:tab-stops>
      </style:paragraph-properties>
      <style:text-properties style:font-name="Arial" fo:font-size="12pt" fo:language="sl" fo:country="SI" fo:font-weight="bold" style:font-size-asian="12pt" style:font-weight-asian="bold" style:font-name-complex="Arial" style:font-size-complex="12pt"/>
    </style:style>
    <style:style style:name="P20" style:family="paragraph" style:parent-style-name="Standard">
      <style:text-properties style:font-name="Arial" fo:font-size="12pt" fo:language="sl" fo:country="SI" fo:font-weight="bold" style:font-size-asian="12pt" style:language-asian="none" style:country-asian="none" style:font-weight-asian="bold" style:font-name-complex="Arial"/>
    </style:style>
    <style:style style:name="P21" style:family="paragraph" style:parent-style-name="Standard">
      <style:text-properties style:font-name="Arial" fo:font-size="12pt" fo:language="sl" fo:country="SI" style:font-name-asian="Arial" style:font-size-asian="12pt" style:font-name-complex="Arial"/>
    </style:style>
    <style:style style:name="P22" style:family="paragraph" style:parent-style-name="Standard">
      <style:text-properties style:font-name="Arial" fo:font-size="12pt" fo:language="sl" fo:country="SI" style:text-underline-style="solid" style:text-underline-width="auto" style:text-underline-color="font-color" fo:font-weight="bold" style:font-size-asian="12pt" style:font-weight-asian="bold" style:font-name-complex="Arial"/>
    </style:style>
    <style:style style:name="P23" style:family="paragraph" style:parent-style-name="Standard">
      <style:text-properties style:font-name="Arial" fo:font-size="12pt" fo:language="pl" fo:country="PL" style:font-size-asian="12pt" style:font-name-complex="Arial"/>
    </style:style>
    <style:style style:name="P24" style:family="paragraph" style:parent-style-name="Standard">
      <style:paragraph-properties fo:text-align="end" style:justify-single-word="false"/>
      <style:text-properties style:font-name="Arial" fo:font-size="12pt" fo:language="pl" fo:country="PL" style:font-size-asian="12pt" style:language-asian="none" style:country-asian="none" style:font-name-complex="Arial"/>
    </style:style>
    <style:style style:name="P25" style:family="paragraph" style:parent-style-name="Standard">
      <style:text-properties style:font-name="Arial" fo:font-size="18pt" fo:language="sl" fo:country="SI" style:font-size-asian="18pt" style:font-name-complex="Arial"/>
    </style:style>
    <style:style style:name="P26" style:family="paragraph" style:parent-style-name="Standard">
      <style:paragraph-properties fo:text-align="center" style:justify-single-word="false"/>
      <style:text-properties style:font-name="Arial" style:font-name-complex="Arial"/>
    </style:style>
    <style:style style:name="P27" style:family="paragraph" style:parent-style-name="Standard">
      <style:text-properties style:font-name="Arial" fo:language="sl" fo:country="SI" style:font-name-complex="Arial"/>
    </style:style>
    <style:style style:name="P28" style:family="paragraph" style:parent-style-name="Standard">
      <style:paragraph-properties fo:text-align="center" style:justify-single-word="false"/>
      <style:text-properties style:font-name="Arial" fo:language="sl" fo:country="SI" style:font-name-complex="Arial"/>
    </style:style>
    <style:style style:name="P29" style:family="paragraph" style:parent-style-name="Standard">
      <style:text-properties style:font-name="Arial" fo:language="sl" fo:country="SI" style:language-asian="none" style:country-asian="none" style:font-name-complex="Arial"/>
    </style:style>
    <style:style style:name="P30" style:family="paragraph" style:parent-style-name="Standard">
      <style:paragraph-properties fo:text-align="center" style:justify-single-word="false"/>
      <style:text-properties style:font-name="Arial" fo:language="sl" fo:country="SI" style:language-asian="none" style:country-asian="none" style:font-name-complex="Arial"/>
    </style:style>
    <style:style style:name="P31"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32" style:family="paragraph" style:parent-style-name="Standard">
      <style:text-properties style:font-name="Arial" fo:font-size="8pt" style:font-size-asian="8pt" style:font-name-complex="Arial"/>
    </style:style>
    <style:style style:name="P33" style:family="paragraph" style:parent-style-name="Standard">
      <style:paragraph-properties fo:text-align="center" style:justify-single-word="false"/>
      <style:text-properties style:font-name="Arial" fo:font-size="8pt" style:font-size-asian="8pt" style:font-name-complex="Arial"/>
    </style:style>
    <style:style style:name="P34" style:family="paragraph" style:parent-style-name="Standard">
      <style:paragraph-properties fo:text-align="center" style:justify-single-word="false"/>
      <style:text-properties style:font-name="Arial" fo:font-size="8pt" fo:language="de" fo:country="DE" style:font-size-asian="8pt" style:font-name-complex="Arial"/>
    </style:style>
    <style:style style:name="P35" style:family="paragraph" style:parent-style-name="Standard">
      <style:paragraph-properties fo:text-align="center" style:justify-single-word="false"/>
      <style:text-properties style:font-name="Arial" fo:font-size="8pt" fo:language="de" fo:country="DE" fo:font-weight="bold" style:font-size-asian="8pt" style:font-weight-asian="bold" style:font-name-complex="Arial"/>
    </style:style>
    <style:style style:name="P36"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37" style:family="paragraph" style:parent-style-name="Standard">
      <style:text-properties style:font-name="Arial" fo:font-size="8pt" fo:language="sl" fo:country="SI" style:font-size-asian="8pt" style:font-name-complex="Arial"/>
    </style:style>
    <style:style style:name="P38" style:family="paragraph" style:parent-style-name="Standard">
      <style:paragraph-properties fo:text-align="center" style:justify-single-word="false"/>
      <style:text-properties style:font-name="Arial" fo:font-size="8pt" fo:language="sl" fo:country="SI" style:font-size-asian="8pt" style:font-name-complex="Arial"/>
    </style:style>
    <style:style style:name="P39" style:family="paragraph" style:parent-style-name="Standard">
      <style:text-properties style:font-name="Arial" fo:font-size="7pt" style:font-size-asian="7pt" style:font-name-complex="Arial"/>
    </style:style>
    <style:style style:name="P40" style:family="paragraph" style:parent-style-name="Standard">
      <style:paragraph-properties fo:text-align="center" style:justify-single-word="false"/>
      <style:text-properties style:font-name="Arial" fo:font-size="7pt" style:font-size-asian="7pt" style:font-name-complex="Arial"/>
    </style:style>
    <style:style style:name="P41" style:family="paragraph" style:parent-style-name="Standard">
      <style:text-properties style:font-name="Arial" fo:font-size="7pt" fo:language="sl" fo:country="SI" style:font-size-asian="7pt" style:font-name-complex="Arial"/>
    </style:style>
    <style:style style:name="P42" style:family="paragraph" style:parent-style-name="Standard">
      <style:paragraph-properties fo:text-align="center" style:justify-single-word="false"/>
      <style:text-properties style:font-name="Arial" fo:font-size="7pt" fo:language="sl" fo:country="SI" style:font-size-asian="7pt" style:font-name-complex="Arial"/>
    </style:style>
    <style:style style:name="P43" style:family="paragraph" style:parent-style-name="Standard">
      <style:paragraph-properties fo:text-align="center" style:justify-single-word="false"/>
      <style:text-properties style:font-name="Arial" fo:language="it" fo:country="IT" fo:font-weight="bold" style:font-weight-asian="bold" style:font-name-complex="Arial"/>
    </style:style>
    <style:style style:name="P44" style:family="paragraph" style:parent-style-name="Standard">
      <style:text-properties fo:font-size="12pt" fo:language="sl" fo:country="SI" style:font-size-asian="12pt"/>
    </style:style>
    <style:style style:name="P45" style:family="paragraph" style:parent-style-name="Standard">
      <style:text-properties fo:font-size="12pt" fo:language="sl" fo:country="SI" style:text-underline-style="solid" style:text-underline-width="auto" style:text-underline-color="font-color" style:font-size-asian="12pt"/>
    </style:style>
    <style:style style:name="P46" style:family="paragraph" style:parent-style-name="Standard">
      <style:text-properties fo:language="sl" fo:country="SI"/>
    </style:style>
    <style:style style:name="P47" style:family="paragraph" style:parent-style-name="Standard">
      <style:text-properties fo:font-size="16pt" fo:language="sl" fo:country="SI" fo:font-weight="bold" style:font-size-asian="16pt" style:font-weight-asian="bold"/>
    </style:style>
    <style:style style:name="P48" style:family="paragraph" style:parent-style-name="Standard">
      <style:text-properties fo:color="#000000" style:font-name="Arial" fo:font-size="12pt" fo:language="sl" fo:country="SI" style:font-size-asian="12pt" style:font-name-complex="Arial"/>
    </style:style>
    <style:style style:name="P49" style:family="paragraph" style:parent-style-name="Standard">
      <style:paragraph-properties fo:text-align="justify" style:justify-single-word="false"/>
      <style:text-properties fo:color="#000000" style:font-name="Arial" fo:font-size="12pt" fo:language="sl" fo:country="SI" style:font-size-asian="12pt" style:font-name-complex="Arial"/>
    </style:style>
    <style:style style:name="P50" style:family="paragraph" style:parent-style-name="Standard">
      <style:paragraph-properties style:snap-to-layout-grid="false"/>
      <style:text-properties fo:color="#000000" style:font-name="Arial" fo:font-size="12pt" fo:language="sl" fo:country="SI" style:font-size-asian="12pt" style:font-name-complex="Arial"/>
    </style:style>
    <style:style style:name="P51" style:family="paragraph" style:parent-style-name="Standard">
      <style:paragraph-properties fo:text-align="center" style:justify-single-word="false"/>
      <style:text-properties fo:color="#000000" style:font-name="Arial" fo:font-size="12pt" fo:language="sl" fo:country="SI" style:font-size-asian="12pt" style:font-name-complex="Arial"/>
    </style:style>
    <style:style style:name="P52" style:family="paragraph" style:parent-style-name="Standard">
      <style:paragraph-properties fo:text-align="center" style:justify-single-word="false" style:snap-to-layout-grid="false"/>
      <style:text-properties fo:color="#000000" style:font-name="Arial" fo:font-size="12pt" fo:language="sl" fo:country="SI" style:font-size-asian="12pt" style:font-name-complex="Arial"/>
    </style:style>
    <style:style style:name="P53" style:family="paragraph" style:parent-style-name="Standard">
      <style:paragraph-properties fo:text-align="justify" style:justify-single-word="false"/>
      <style:text-properties fo:color="#000000" style:font-name="Arial" fo:font-size="12pt" fo:language="sl" fo:country="SI" style:text-underline-style="solid" style:text-underline-width="auto" style:text-underline-color="font-color" style:font-size-asian="12pt" style:font-name-complex="Arial"/>
    </style:style>
    <style:style style:name="P54" style:family="paragraph" style:parent-style-name="Standard">
      <style:paragraph-properties fo:text-align="justify" style:justify-single-word="false" style:snap-to-layout-grid="false"/>
      <style:text-properties fo:color="#000000" style:font-name="Arial" fo:font-size="12pt" fo:language="sl" fo:country="SI" style:text-underline-style="solid" style:text-underline-width="auto" style:text-underline-color="font-color" style:font-size-asian="12pt" style:font-name-complex="Arial"/>
    </style:style>
    <style:style style:name="P55" style:family="paragraph" style:parent-style-name="Standard">
      <style:paragraph-properties fo:text-align="justify" style:justify-single-word="false"/>
      <style:text-properties fo:color="#000000" style:font-name="Arial" fo:font-size="12pt" fo:language="sl" fo:country="SI" style:font-name-asian="Arial" style:font-size-asian="12pt" style:font-name-complex="Arial"/>
    </style:style>
    <style:style style:name="P56" style:family="paragraph" style:parent-style-name="Standard">
      <style:text-properties fo:color="#000000" style:font-name="Arial" fo:font-size="12pt" fo:language="sl" fo:country="SI" fo:font-weight="bold" style:font-size-asian="12pt" style:font-weight-asian="bold" style:font-name-complex="Arial"/>
    </style:style>
    <style:style style:name="P57" style:family="paragraph" style:parent-style-name="Standard">
      <style:paragraph-properties fo:margin-left="0.5in" fo:margin-right="0in" fo:text-indent="0in" style:auto-text-indent="false"/>
      <style:text-properties style:font-name="Arial" fo:font-size="12pt" fo:language="sl" fo:country="SI" style:font-size-asian="12pt" style:font-name-complex="Arial"/>
    </style:style>
    <style:style style:name="P58" style:family="paragraph" style:parent-style-name="Standard">
      <style:paragraph-properties fo:margin-left="0.5in" fo:margin-right="0in" fo:text-indent="0in" style:auto-text-indent="false"/>
      <style:text-properties style:font-name="Arial" fo:font-size="12pt" fo:language="sl" fo:country="SI" style:font-name-asian="Arial" style:font-size-asian="12pt" style:font-name-complex="Arial"/>
    </style:style>
    <style:style style:name="P59" style:family="paragraph" style:parent-style-name="Standard" style:master-page-name="First_20_Page">
      <style:paragraph-properties style:page-number="1"/>
      <style:text-properties style:font-name="Arial" fo:font-size="14pt" fo:font-weight="bold" style:font-size-asian="14pt" style:font-weight-asian="bold" style:font-name-complex="Arial" style:font-size-complex="14pt"/>
    </style:style>
    <style:style style:name="P60" style:family="paragraph" style:parent-style-name="Standard" style:master-page-name="First_20_convert_20_1">
      <style:paragraph-properties style:page-number="1"/>
      <style:text-properties style:font-name="Arial" fo:font-size="14pt" fo:language="it" fo:country="IT" fo:font-weight="bold" style:font-size-asian="14pt" style:font-weight-asian="bold" style:font-name-complex="Arial" style:font-size-complex="14pt"/>
    </style:style>
    <style:style style:name="P61" style:family="paragraph" style:parent-style-name="Text_20_body">
      <style:text-properties style:font-name="Arial" fo:font-size="12pt" style:font-size-asian="12pt" style:font-name-complex="Arial"/>
    </style:style>
    <style:style style:name="P62" style:family="paragraph" style:parent-style-name="Text_20_body">
      <style:paragraph-properties fo:text-align="justify" style:justify-single-word="false"/>
      <style:text-properties style:font-name="Arial" fo:font-size="12pt" style:font-size-asian="12pt" style:font-name-complex="Arial"/>
    </style:style>
    <style:style style:name="P63" style:family="paragraph" style:parent-style-name="Text_20_body" style:list-style-name="WW8Num2">
      <style:paragraph-properties fo:text-align="justify" style:justify-single-word="false"/>
      <style:text-properties style:font-name="Arial" fo:font-size="12pt" style:font-size-asian="12pt" style:font-name-complex="Arial"/>
    </style:style>
    <style:style style:name="P64" style:family="paragraph" style:parent-style-name="Text_20_body">
      <style:paragraph-properties fo:text-align="justify" style:justify-single-word="false"/>
      <style:text-properties style:font-name="Arial" fo:font-weight="bold" style:font-weight-asian="bold" style:font-name-complex="Arial"/>
    </style:style>
    <style:style style:name="P65" style:family="paragraph" style:parent-style-name="Text_20_body">
      <style:paragraph-properties fo:text-align="center" style:justify-single-word="false"/>
      <style:text-properties style:font-name="Arial" fo:font-size="7pt" style:font-size-asian="7pt" style:font-name-complex="Arial"/>
    </style:style>
    <style:style style:name="P66" style:family="paragraph" style:parent-style-name="Text_20_body">
      <style:paragraph-properties fo:text-align="center" style:justify-single-word="false"/>
      <style:text-properties style:font-name="Arial" fo:font-size="5pt" style:font-size-asian="5pt" style:font-name-complex="Arial"/>
    </style:style>
    <style:style style:name="P67" style:family="paragraph" style:parent-style-name="Text_20_body">
      <style:text-properties style:font-name="Arial" fo:font-size="8pt" style:font-size-asian="8pt" style:font-name-complex="Arial"/>
    </style:style>
    <style:style style:name="P68" style:family="paragraph" style:parent-style-name="Text_20_body">
      <style:paragraph-properties fo:text-align="center" style:justify-single-word="false"/>
      <style:text-properties style:font-name="Arial" fo:font-size="8pt" style:font-size-asian="8pt" style:font-name-complex="Arial"/>
    </style:style>
    <style:style style:name="P69" style:family="paragraph" style:parent-style-name="Text_20_body">
      <style:text-properties style:font-name="Arial" fo:font-size="8pt" style:font-name-asian="Arial" style:font-size-asian="8pt" style:font-name-complex="Arial"/>
    </style:style>
    <style:style style:name="P70" style:family="paragraph" style:parent-style-name="Text_20_body">
      <style:paragraph-properties fo:text-align="center" style:justify-single-word="false"/>
    </style:style>
    <style:style style:name="P71" style:family="paragraph" style:parent-style-name="Text_20_body">
      <style:text-properties fo:font-size="7pt" style:font-size-asian="7pt"/>
    </style:style>
    <style:style style:name="P72" style:family="paragraph" style:parent-style-name="Text_20_body">
      <style:text-properties fo:font-size="8pt" style:font-size-asian="8pt"/>
    </style:style>
    <style:style style:name="P73" style:family="paragraph" style:parent-style-name="Text_20_body" style:list-style-name="WW8Num2">
      <style:paragraph-properties fo:margin-left="0.0984in" fo:margin-right="0in" fo:text-indent="-0.0984in" style:auto-text-indent="false">
        <style:tab-stops>
          <style:tab-stop style:position="-0.2957in"/>
        </style:tab-stops>
      </style:paragraph-properties>
      <style:text-properties style:font-name="Arial" fo:font-size="12pt" style:font-size-asian="12pt" style:font-name-complex="Arial"/>
    </style:style>
    <style:style style:name="P74" style:family="paragraph" style:parent-style-name="Text_20_body">
      <style:paragraph-properties fo:margin-left="1.0835in" fo:margin-right="0in" fo:text-indent="-1.0835in" style:auto-text-indent="false"/>
      <style:text-properties style:font-name="Arial" fo:font-size="12pt" style:font-size-asian="12pt" style:font-name-complex="Arial"/>
    </style:style>
    <style:style style:name="P75" style:family="paragraph" style:parent-style-name="Heading_20_2">
      <style:paragraph-properties fo:text-align="start" style:justify-single-word="false"/>
      <style:text-properties style:font-name="Arial" fo:font-size="14pt" style:font-size-asian="14pt" style:font-name-complex="Arial" style:font-size-complex="14pt"/>
    </style:style>
    <style:style style:name="P76" style:family="paragraph" style:parent-style-name="Heading_20_3">
      <style:paragraph-properties fo:text-align="start" style:justify-single-word="false"/>
      <style:text-properties style:font-name="Arial" fo:font-size="11pt" fo:font-weight="bold" style:font-size-asian="11pt" style:font-weight-asian="bold" style:font-name-complex="Arial" style:font-size-complex="11pt"/>
    </style:style>
    <style:style style:name="P77" style:family="paragraph" style:parent-style-name="Heading_20_1">
      <style:text-properties style:font-name="Arial" fo:font-size="16pt" fo:font-weight="bold" style:font-size-asian="16pt" style:font-weight-asian="bold" style:font-name-complex="Arial" style:font-size-complex="16pt"/>
    </style:style>
    <style:style style:name="P78" style:family="paragraph" style:parent-style-name="Heading_20_1">
      <style:paragraph-properties fo:text-align="center" style:justify-single-word="false"/>
      <style:text-properties style:font-name="Arial" fo:font-size="8pt" fo:font-weight="bold" style:font-size-asian="8pt" style:font-weight-asian="bold" style:font-name-complex="Arial"/>
    </style:style>
    <style:style style:name="P79" style:family="paragraph" style:parent-style-name="Heading_20_9">
      <style:paragraph-properties fo:text-align="start" style:justify-single-word="false"/>
    </style:style>
    <style:style style:name="P80" style:family="paragraph" style:parent-style-name="Footer">
      <style:paragraph-properties>
        <style:tab-stops/>
      </style:paragraph-properties>
      <style:text-properties style:font-name="Arial" fo:language="sl" fo:country="SI" style:language-asian="none" style:country-asian="none" style:font-name-complex="Arial"/>
    </style:style>
    <style:style style:name="P81" style:family="paragraph" style:parent-style-name="Footer">
      <style:paragraph-properties fo:margin-left="0in" fo:margin-right="0.25in" fo:text-indent="0in" style:auto-text-indent="false"/>
    </style:style>
    <style:style style:name="P82" style:family="paragraph" style:parent-style-name="Body_20_Text_20_2">
      <style:text-properties fo:font-size="7pt" style:font-size-asian="7pt"/>
    </style:style>
    <style:style style:name="P83" style:family="paragraph" style:parent-style-name="Body_20_Text_20_3">
      <style:paragraph-properties fo:text-align="center" style:justify-single-word="false"/>
    </style:style>
    <style:style style:name="P84" style:family="paragraph" style:parent-style-name="Body_20_Text_20_3">
      <style:paragraph-properties fo:text-align="center" style:justify-single-word="false"/>
      <style:text-properties fo:font-size="7pt" style:font-size-asian="7pt"/>
    </style:style>
    <style:style style:name="P85" style:family="paragraph" style:parent-style-name="Body_20_Text_20_3">
      <style:paragraph-properties fo:text-align="center" style:justify-single-word="false"/>
      <style:text-properties fo:font-size="7pt" fo:language="de" fo:country="DE" style:font-size-asian="7pt"/>
    </style:style>
    <style:style style:name="P86" style:family="paragraph" style:parent-style-name="Body_20_Text_20_3">
      <style:paragraph-properties fo:text-align="center" style:justify-single-word="false"/>
      <style:text-properties fo:language="de" fo:country="DE"/>
    </style:style>
    <style:style style:name="P87" style:family="paragraph" style:parent-style-name="Body_20_Text_20_3">
      <style:paragraph-properties fo:text-align="justify" style:justify-single-word="false"/>
      <style:text-properties fo:language="sl" fo:country="SI"/>
    </style:style>
    <style:style style:name="P88" style:family="paragraph" style:parent-style-name="Contents_20_1">
      <style:paragraph-properties>
        <style:tab-stops>
          <style:tab-stop style:position="6.4957in" style:type="right" style:leader-style="dotted" style:leader-text="."/>
        </style:tab-stops>
      </style:paragraph-properties>
    </style:style>
    <style:style style:name="P89" style:family="paragraph" style:parent-style-name="Contents_20_2">
      <style:paragraph-properties>
        <style:tab-stops>
          <style:tab-stop style:position="6.4957in" style:type="right" style:leader-style="dotted" style:leader-text="."/>
        </style:tab-stops>
      </style:paragraph-properties>
    </style:style>
    <style:style style:name="P90" style:family="paragraph" style:parent-style-name="Contents_20_3">
      <style:paragraph-properties>
        <style:tab-stops>
          <style:tab-stop style:position="6.4957in" style:type="right" style:leader-style="dotted" style:leader-text="."/>
        </style:tab-stops>
      </style:paragraph-properties>
    </style:style>
    <style:style style:name="P91" style:family="paragraph">
      <style:paragraph-properties fo:text-align="center" style:writing-mode="lr-tb"/>
    </style:style>
    <style:style style:name="P92" style:family="paragraph">
      <style:paragraph-properties style:writing-mode="lr-tb"/>
    </style:style>
    <style:style style:name="T1" style:family="text">
      <style:text-properties fo:font-size="7pt" style:font-size-asian="7pt"/>
    </style:style>
    <style:style style:name="T2" style:family="text">
      <style:text-properties fo:font-size="11pt" style:font-size-asian="11pt"/>
    </style:style>
    <style:style style:name="T3" style:family="text">
      <style:text-properties style:font-name="Arial" style:font-name-complex="Arial"/>
    </style:style>
    <style:style style:name="T4" style:family="text">
      <style:text-properties style:font-name="Arial" fo:font-size="8pt" style:font-size-asian="8pt" style:font-name-complex="Arial"/>
    </style:style>
    <style:style style:name="T5" style:family="text">
      <style:text-properties style:font-name="Arial" fo:font-size="8pt" style:font-name-asian="Arial" style:font-size-asian="8pt" style:font-name-complex="Arial"/>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language="sl" fo:country="SI"/>
    </style:style>
    <style:style style:name="T10" style:family="text">
      <style:text-properties style:text-underline-style="solid" style:text-underline-type="double" style:text-underline-width="auto" style:text-underline-color="font-color"/>
    </style:style>
    <style:style style:name="T11" style:family="text">
      <style:text-properties style:font-name-asian="Arial"/>
    </style:style>
    <style:style style:name="T12" style:family="text">
      <style:text-properties style:font-name-asian="FranklinGotItcTBoo"/>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style:border-line-width="0in 0.0138in 0in" fo:padding-left="0.1138in" fo:padding-right="0.1138in" fo:padding-top="0.0638in" fo:padding-bottom="0.0638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333333"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UNIVERZA V LJUBLJANI</text:p>
      <text:p text:style-name="P2">VISOKA UPRAVNA ŠOLA</text:p>
      <text:p text:style-name="P10">Izredni študij, LU Škofja Loka</text:p>
      <text:p text:style-name="P25"/>
      <text:p text:style-name="P25"/>
      <text:p text:style-name="P25"/>
      <text:p text:style-name="P25"/>
      <text:p text:style-name="P25"/>
      <text:p text:style-name="P25"/>
      <text:p text:style-name="P25"/>
      <text:p text:style-name="P25"/>
      <text:p text:style-name="P25"/>
      <text:p text:style-name="P46"/>
      <text:p text:style-name="P27"/>
      <text:p text:style-name="P31">SKLENITEV POGODBE O NAJEMU GSM TELEFONA</text:p>
      <text:p text:style-name="P4"/>
      <text:p text:style-name="P11">Seminarska naloga</text:p>
      <text:p text:style-name="P25"/>
      <text:p text:style-name="P25"/>
      <text:p text:style-name="P25"/>
      <text:p text:style-name="P25"/>
      <text:p text:style-name="P25"/>
      <text:p text:style-name="P25"/>
      <text:p text:style-name="P25"/>
      <text:p text:style-name="P25"/>
      <text:p text:style-name="P25"/>
      <text:p text:style-name="P10">Predmet: <text:s text:c="13"/>Informacijski Sistemi</text:p>
      <text:p text:style-name="P10">Letnik:<text:tab/> <text:s text:c="17"/>II.</text:p>
      <text:p text:style-name="P9">Mentor: <text:tab/></text:p>
      <text:p text:style-name="P9">Študentka: <text:tab/></text:p>
      <text:p text:style-name="P9">Številka indeksa:</text:p>
      <text:p text:style-name="P3"/>
      <text:p text:style-name="P3"/>
      <text:p text:style-name="P3"/>
      <text:p text:style-name="P3"/>
      <text:p text:style-name="P3"/>
      <text:p text:style-name="P3"/>
      <text:p text:style-name="P11">Škofja Loka, maj 2001</text:p>
      <text:p text:style-name="P60">KAZALO</text:p>
      <text:p text:style-name="P18"/>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88"><text:a xlink:type="simple" xlink:href="#__RefHeading__1_1870527595" text:style-name="Index_20_Link" text:visited-style-name="Index_20_Link">1 PREDSTAVITEV OBRAVNAVANEGA SISTEMA<text:tab/>2</text:a></text:p>
          <text:p text:style-name="P89"><text:a xlink:type="simple" xlink:href="#__RefHeading__3_1870527595" text:style-name="Index_20_Link" text:visited-style-name="Index_20_Link">1.1 PREDSTAVITEV ORGANIZACIJE<text:tab/>2</text:a></text:p>
          <text:p text:style-name="P89"><text:a xlink:type="simple" xlink:href="#__RefHeading__5_1870527595" text:style-name="Index_20_Link" text:visited-style-name="Index_20_Link">1.2 ORGANIZIRANOST DRUŽBE MOBITEL d.d.<text:tab/>3</text:a></text:p>
          <text:p text:style-name="P89"><text:a xlink:type="simple" xlink:href="#__RefHeading__7_1870527595" text:style-name="Index_20_Link" text:visited-style-name="Index_20_Link">1.3 ORGANIZACIJSKA SHEMA DRUŽBE MOBITEL d.d.<text:tab/>4</text:a></text:p>
          <text:p text:style-name="P89"><text:a xlink:type="simple" xlink:href="#__RefHeading__9_1870527595" text:style-name="Index_20_Link" text:visited-style-name="Index_20_Link">1.4 PREDSTAVITEV OBRAVNAVANEGA PODROČJA<text:tab/>5</text:a></text:p>
          <text:p text:style-name="P89"><text:a xlink:type="simple" xlink:href="#__RefHeading__11_1870527595" text:style-name="Index_20_Link" text:visited-style-name="Index_20_Link">1.5 POPIS INFORMACIJSKIH POTREB<text:tab/>6</text:a></text:p>
          <text:p text:style-name="P88"><text:a xlink:type="simple" xlink:href="#__RefHeading__13_1870527595" text:style-name="Index_20_Link" text:visited-style-name="Index_20_Link">2 MODEL PODATKOV<text:tab/>7</text:a></text:p>
          <text:p text:style-name="P89"><text:a xlink:type="simple" xlink:href="#__RefHeading__15_1870527595" text:style-name="Index_20_Link" text:visited-style-name="Index_20_Link">2.1 TIPI ENTITET <text:tab/>7</text:a></text:p>
          <text:p text:style-name="P89"><text:a xlink:type="simple" xlink:href="#__RefHeading__17_1870527595" text:style-name="Index_20_Link" text:visited-style-name="Index_20_Link">2.2 E-R MODEL<text:tab/>8</text:a></text:p>
          <text:p text:style-name="P89"><text:a xlink:type="simple" xlink:href="#__RefHeading__19_1870527595" text:style-name="Index_20_Link" text:visited-style-name="Index_20_Link">2.3 PODATKOVNI SLOVAR<text:tab/>9</text:a></text:p>
          <text:p text:style-name="P90"><text:a xlink:type="simple" xlink:href="#__RefHeading__21_1870527595" text:style-name="Index_20_Link" text:visited-style-name="Index_20_Link">3.1 SLOVAR ENTITET<text:tab/>9</text:a></text:p>
          <text:p text:style-name="P90"><text:a xlink:type="simple" xlink:href="#__RefHeading__23_1870527595" text:style-name="Index_20_Link" text:visited-style-name="Index_20_Link">3.2 SLOVAR ATRIBUTOV<text:tab/>10</text:a></text:p>
          <text:p text:style-name="P90"><text:a xlink:type="simple" xlink:href="#__RefHeading__25_1870527595" text:style-name="Index_20_Link" text:visited-style-name="Index_20_Link">3.3 SLOVAR POVEZAV<text:tab/>12</text:a></text:p>
          <text:p text:style-name="P88"><text:a xlink:type="simple" xlink:href="#__RefHeading__27_1870527595" text:style-name="Index_20_Link" text:visited-style-name="Index_20_Link">3 MODEL POSTOPKOV<text:tab/>13</text:a></text:p>
          <text:p text:style-name="P89"><text:a xlink:type="simple" xlink:href="#__RefHeading__29_1870527595" text:style-name="Index_20_Link" text:visited-style-name="Index_20_Link">3.1 IDENTIFIKACIJA <text:s/>POSTOPKOV<text:tab/>13</text:a></text:p>
          <text:p text:style-name="P89"><text:a xlink:type="simple" xlink:href="#__RefHeading__31_1870527595" text:style-name="Index_20_Link" text:visited-style-name="Index_20_Link">3.2 STRUKTURNI <text:s/>GRAF<text:tab/>13</text:a></text:p>
          <text:p text:style-name="P88"><text:a xlink:type="simple" xlink:href="#__RefHeading__33_1870527595" text:style-name="Index_20_Link" text:visited-style-name="Index_20_Link">1 NAJEM GSM TELEFONA<text:tab/>13</text:a></text:p>
          <text:p text:style-name="P89"><text:a xlink:type="simple" xlink:href="#__RefHeading__35_1870527595" text:style-name="Index_20_Link" text:visited-style-name="Index_20_Link">3.3 DIAGRAM <text:s/>TOKA <text:s/>PODATKOV<text:tab/>14</text:a></text:p>
          <text:p text:style-name="P88"><text:a xlink:type="simple" xlink:href="#__RefHeading__37_1870527595" text:style-name="Index_20_Link" text:visited-style-name="Index_20_Link">4 ZAKLJUČEK<text:tab/>15</text:a></text:p>
          <text:p text:style-name="P88"><text:a xlink:type="simple" xlink:href="#__RefHeading__39_1870527595" text:style-name="Index_20_Link" text:visited-style-name="Index_20_Link">5 VIRI IN LITERATURA<text:tab/>16</text:a></text:p>
        </text:index-body>
      </text:table-of-content>
      <text:p text:style-name="P1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77" text:outline-level="1"><text:bookmark-start text:name="__RefHeading__1_1870527595"/><text:soft-page-break/>PREDSTAVITEV OBRAVNAVANEGA SISTEMA<text:bookmark-end text:name="__RefHeading__1_1870527595"/></text:h>
      <text:p text:style-name="P5"/>
      <text:h text:style-name="P75" text:outline-level="2"><text:bookmark-start text:name="__RefHeading__3_1870527595"/>PREDSTAVITEV ORGANIZACIJE<text:bookmark-end text:name="__RefHeading__3_1870527595"/></text:h>
      <text:p text:style-name="P12"/>
      <text:p text:style-name="P9">Mobilne telekomunikacije so najhitreje rastoča veja telekomunikacij. Pri razvoju je velik poudarek na mobilnosti, saj uporabnik nosi terminal s seboj kar omogoča komunikacijo med gibanjem. Ideja o celično zasnovanem sistemu se je porodila v začetku 70-tih let v ZDA. Komercialno se je začela uporabljati v 80-tih letih v Skandinaviji in Angliji, kjer se je začel hiter vzpon analognih mobilnih komunikacij. V začetku celičnih komunikacij vsaka država razvije svoj sistem, kar pa ima naslednje pomanjkljivosti:</text:p>
      <text:p text:style-name="P9"/>
      <text:p text:style-name="P9">- omejeno delovanje znotraj državnih meja</text:p>
      <text:p text:style-name="P9">- omejen trg mobilnih naprav</text:p>
      <text:p text:style-name="P9"/>
      <text:p text:style-name="P9">Za rešitev problema, Conference of European Posts and Telecommunications (CEPT) ustanovi leta 1982 Groupe Special Mobile (GSM) z nalogo razviti vse Evropski mobilni sistem (kratica GSM kasneje dobi pomen Global System for Mobile communications). Gre za svetovni sistem mobilne telefonije, delujoč v frekvenčnem območju 900 Mhz in na 1800 Mhz. Svetovni standard GSM je vpeljalo več kot 160 držav po vsem svetu, število operaterjev presega 400. Standardi za nov sistem so morali ustrezati naslednjim kriterijem:</text:p>
      <text:p text:style-name="P9"/>
      <text:p text:style-name="P9">- spektralna učinkovitost</text:p>
      <text:p text:style-name="P9">- mednarodno sledenje (roaming)</text:p>
      <text:p text:style-name="P9">- nizka cena mobilnih in baznih postaj</text:p>
      <text:p text:style-name="P9">- dobra kvaliteta zvoka</text:p>
      <text:p text:style-name="P9">- kompatibilnost z drugimi sistemi, tudi ISDN</text:p>
      <text:p text:style-name="P9">- možnost novih servisov</text:p>
      <text:p text:style-name="P18"/>
      <text:p text:style-name="P10">Prednosti GSM so:</text:p>
      <text:p text:style-name="P46"/>
      <text:list xml:id="list862391412" text:style-name="WW8Num23">
        <text:list-item>
          <text:p text:style-name="P13">digitalna tehnologija</text:p>
        </text:list-item>
        <text:list-item>
          <text:p text:style-name="P13">onemogočena je zloraba v primeru kraje – osebna PIN številka je znanan samo naročniku</text:p>
        </text:list-item>
        <text:list-item>
          <text:p text:style-name="P13">visoka kakovost prenosa glasu</text:p>
        </text:list-item>
        <text:list-item>
          <text:p text:style-name="P13">široka paleta dodatnih storitev</text:p>
        </text:list-item>
        <text:list-item>
          <text:p text:style-name="P13">visoka stopnja mobilnosti in dosegljivosti v svetu</text:p>
        </text:list-item>
        <text:list-item>
          <text:p text:style-name="P13">visoka stopnja zasebnosti pogovorov</text:p>
        </text:list-item>
      </text:list>
      <text:p text:style-name="P9"/>
      <text:p text:style-name="P9">Slovenija je vstopila v globalni sistem mobilne telefonije poleti 1996, ko smo s signalom Mobitel GSM pokrili slovenski cestni križ, večja mesta in pomembnejša turistična središča. Od takrat sistem nenehno raste, vključujemo nove bazne postaje, širimo obseg komercialnega sodelovanja z vse večjim številom tujih operaterjev, veča pa se seveda tudi število naročnikov. Ob koncu leta 2000 je Mobitelovo GSM omrežje uporabljalo že milijon uporabnikov mobilne telefonije, v letu 2001 pa pričakujemo, da bo njihovo število naraslo še za dodatnih 150.000. </text:p>
      <text:p text:style-name="P46"/>
      <text:p text:style-name="P46"><text:soft-page-break/></text:p>
      <text:p text:style-name="P46"/>
      <text:p text:style-name="P46"/>
      <text:h text:style-name="P75" text:outline-level="2"><text:bookmark-start text:name="__RefHeading__5_1870527595"/>ORGANIZIRANOST DRUŽBE MOBITEL d.d.<text:bookmark-end text:name="__RefHeading__5_1870527595"/></text:h>
      <text:p text:style-name="P46"/>
      <text:p text:style-name="P61">Družba Mobitel je delniška družba v 100% lasti Telekom Slovenije. Njena osnovna dejavnost je:</text:p>
      <text:p text:style-name="P61"/>
      <text:list xml:id="list772528158" text:style-name="WW8Num2">
        <text:list-item>
          <text:p text:style-name="P73">postavitev in upravljanje z infrastrukturo za mobilno telefonijo</text:p>
        </text:list-item>
        <text:list-item>
          <text:p text:style-name="P73">upravljanje telekomunikacijskih storitev na področju mobilne telefonije</text:p>
        </text:list-item>
        <text:list-item>
          <text:p text:style-name="P73">prodaja blaga – mobilnih telefonskih naprav in pribora</text:p>
        </text:list-item>
      </text:list>
      <text:p text:style-name="P61"/>
      <text:p text:style-name="P61">To dejavnost opravlja na sedežu družbe Vilharjeva 23 v Ljubljani in prek mreže 17 poslovnih centrov v vseh večjih krajih v državi. Za informacije in storitve Mobitela je zainteresiranim na voljo še 136 pooblaščenih posrednikov v 42 krajih v državi.</text:p>
      <text:p text:style-name="P61"/>
      <text:p text:style-name="P61">Družbo je oblikovana po naslednji hierarhiji:</text:p>
      <text:p text:style-name="P61"/>
      <text:p text:style-name="P61">- Uprava</text:p>
      <text:p text:style-name="P61">- Tehnično področje</text:p>
      <text:p text:style-name="P61">- Komercialno področje</text:p>
      <text:p text:style-name="P61">- Finančno računovodsko področje</text:p>
      <text:p text:style-name="P61">- Pravno-kadrovsko-splošno področje</text:p>
      <text:p text:style-name="P61">- Informacijsko področje</text:p>
      <text:p text:style-name="P61">- Področje za projekte in razvoj</text:p>
      <text:p text:style-name="P61"/>
      <text:p text:style-name="P61">Komercialno področje je razdeljeno na šest sektorjev in sicer:</text:p>
      <text:p text:style-name="P61"/>
      <text:p text:style-name="P61">- sektor prodaje</text:p>
      <text:p text:style-name="P61">- sektor skrb za naročnike</text:p>
      <text:p text:style-name="P61">- sektor razvojni marketing</text:p>
      <text:p text:style-name="P61">- sektor za boniteto in izterjavo</text:p>
      <text:p text:style-name="P61">- sektor za velike uporabnike</text:p>
      <text:p text:style-name="P61">- sektor za pomoč naročnikom</text:p>
      <text:p text:style-name="P61"/>
      <text:p text:style-name="P61">Znotraj sektorja prodaje delujejo naslednji oddelki:</text:p>
      <text:p text:style-name="P61"/>
      <text:list xml:id="list737583243" text:continue-numbering="true" text:style-name="WW8Num2">
        <text:list-item>
          <text:p text:style-name="P73">Mobitelovi centri (večji)</text:p>
        </text:list-item>
        <text:list-item>
          <text:p text:style-name="P73">Mobitelovi centri manjši</text:p>
        </text:list-item>
        <text:list-item>
          <text:p text:style-name="P73">Mobitelov naročniški center</text:p>
        </text:list-item>
        <text:list-item>
          <text:p text:style-name="P73">Oddelek MOBI</text:p>
        </text:list-item>
      </text:list>
      <text:p text:style-name="P61"/>
      <text:p text:style-name="P61">Dela in naloge večjega Mobitelovega centra so: </text:p>
      <text:p text:style-name="P61"/>
      <text:p text:style-name="P74">- Blagajna: <text:tab/>vplačila za opravljene storitve</text:p>
      <text:p text:style-name="P74">- Reklamacije:<text:tab/>osebno urejanje manj zahtevnih reklamacij</text:p>
      <text:p text:style-name="P74">- Naročniška: <text:tab/>najem aparatov, spremembe naročniških paketov, dodatne storitve NMT in GSM, vezave, družinski bonu, FAX in DATA (dostop do Interneta), <text:soft-page-break/>spremembe naročniških razmerij za gasilce, spremembe naslovov, preimenovanja, trajniki, spremembe objav, potrdila o registraciji za davčne zavezance (za že obstoječe naročnike).</text:p>
      <text:p text:style-name="P62"/>
      <text:p text:style-name="P62"/>
      <text:h text:style-name="P75" text:outline-level="2"><text:bookmark-start text:name="__RefHeading__7_1870527595"/>ORGANIZACIJSKA SHEMA DRUŽBE MOBITEL d.d.<text:bookmark-end text:name="__RefHeading__7_1870527595"/></text:h>
      <text:p text:style-name="P64"/>
      <text:p text:style-name="P27"/>
      <text:p text:style-name="P27"/>
      <text:p text:style-name="P29"><draw:frame draw:style-name="fr1" draw:name="Frame1" text:anchor-type="char" svg:x="2.3866in" svg:y="0.0354in" svg:width="2.139in" svg:height="0.5138in" draw:z-index="4"><draw:text-box><text:p text:style-name="P33"/><text:p text:style-name="P34">DIREKTOR IN UPRAVA DRUŽBE</text:p></draw:text-box></draw:frame></text:p>
      <text:p text:style-name="P27"/>
      <text:p text:style-name="P27"/>
      <text:p text:style-name="P29"><draw:line text:anchor-type="char" draw:z-index="52" draw:style-name="gr1" draw:text-style-name="P91" svg:x1="3.3937in" svg:y1="0.0634in" svg:x2="3.3937in" svg:y2="0.4386in"><text:p/></draw:line></text:p>
      <text:p text:style-name="P27"/>
      <text:p text:style-name="P29"><draw:line text:anchor-type="char" draw:z-index="58" draw:style-name="gr1" draw:text-style-name="P91" svg:x1="6.2689in" svg:y1="0.1189in" svg:x2="6.2689in" svg:y2="0.2441in"><text:p/></draw:line><draw:line text:anchor-type="char" draw:z-index="57" draw:style-name="gr1" draw:text-style-name="P91" svg:x1="5.1437in" svg:y1="0.1189in" svg:x2="5.1437in" svg:y2="0.2441in"><text:p/></draw:line><draw:line text:anchor-type="char" draw:z-index="56" draw:style-name="gr1" draw:text-style-name="P91" svg:x1="4.0189in" svg:y1="0.1189in" svg:x2="4.0189in" svg:y2="0.2441in"><text:p/></draw:line><draw:line text:anchor-type="char" draw:z-index="55" draw:style-name="gr1" draw:text-style-name="P91" svg:x1="2.8937in" svg:y1="0.1189in" svg:x2="2.8937in" svg:y2="0.2441in"><text:p/></draw:line><draw:line text:anchor-type="char" draw:z-index="54" draw:style-name="gr1" draw:text-style-name="P91" svg:x1="1.7689in" svg:y1="0.1189in" svg:x2="1.7689in" svg:y2="0.2441in"><text:p/></draw:line><draw:line text:anchor-type="char" draw:z-index="53" draw:style-name="gr1" draw:text-style-name="P91" svg:x1="0.6437in" svg:y1="0.1189in" svg:x2="0.6437in" svg:y2="0.2441in"><text:p/></draw:line><draw:line text:anchor-type="char" draw:z-index="51" draw:style-name="gr1" draw:text-style-name="P91" svg:x1="0.6437in" svg:y1="0.1189in" svg:x2="6.2689in" svg:y2="0.1189in"><text:p/></draw:line></text:p>
      <text:p text:style-name="P29"><draw:frame draw:style-name="fr2" draw:name="Frame2" text:anchor-type="char" svg:x="5.7102in" svg:y="0.089in" svg:width="1.0098in" svg:height="0.5098in" draw:z-index="6"><draw:text-box><text:p text:style-name="P85">PODROČJE ZA PROJEKTE IN RAZVOJ</text:p></draw:text-box></draw:frame><draw:frame draw:style-name="fr2" draw:name="Frame3" text:anchor-type="char" svg:x="4.639in" svg:y="0.0791in" svg:width="1.0098in" svg:height="0.5098in" draw:z-index="5"><draw:text-box><text:p text:style-name="P40"/><text:p text:style-name="P84">INFORMACIJSKO PODROČJE</text:p></draw:text-box></draw:frame><draw:frame draw:style-name="fr2" draw:name="Frame4" text:anchor-type="char" svg:x="3.5138in" svg:y="0.0791in" svg:width="1.0098in" svg:height="0.5098in" draw:z-index="3"><draw:text-box><text:p text:style-name="P40"/><text:p text:style-name="P84">KOMERCIALNO PODROČJE</text:p></draw:text-box></draw:frame><draw:frame draw:style-name="fr2" draw:name="Frame5" text:anchor-type="char" svg:x="2.389in" svg:y="0.0791in" svg:width="1.0098in" svg:height="0.5098in" draw:z-index="0"><draw:text-box><text:p text:style-name="P65">PRAVNO KADROVSKO SPLOŠNO PODR</text:p></draw:text-box></draw:frame><draw:frame draw:style-name="fr2" draw:name="Frame6" text:anchor-type="char" svg:x="1.2638in" svg:y="0.0791in" svg:width="1.0098in" svg:height="0.5098in" draw:z-index="1"><draw:text-box><text:p text:style-name="P82">FINANČNO RAČUNOVOD.</text:p><text:p text:style-name="P82">PODROČJE</text:p></draw:text-box></draw:frame><draw:frame draw:style-name="fr2" draw:name="Frame7" text:anchor-type="char" svg:x="0.139in" svg:y="0.0791in" svg:width="1.0098in" svg:height="0.5098in" draw:z-index="2"><draw:text-box><text:p text:style-name="P71"/><text:p text:style-name="P65">TEHNIČNO PODROČJE</text:p></draw:text-box></draw:frame></text:p>
      <text:p text:style-name="P27"/>
      <text:p text:style-name="P27"/>
      <text:p text:style-name="P30"><draw:line text:anchor-type="char" draw:z-index="45" draw:style-name="gr1" draw:text-style-name="P91" svg:x1="4.0189in" svg:y1="0.1047in" svg:x2="4.0189in" svg:y2="0.6047in"><text:p/></draw:line></text:p>
      <text:p text:style-name="P28"/>
      <text:p text:style-name="P27"/>
      <text:p text:style-name="P29"><draw:line text:anchor-type="char" draw:z-index="50" draw:style-name="gr1" draw:text-style-name="P91" svg:x1="6.2689in" svg:y1="0.0008in" svg:x2="6.2689in" svg:y2="0.126in"><text:p/></draw:line><draw:line text:anchor-type="char" draw:z-index="49" draw:style-name="gr1" draw:text-style-name="P91" svg:x1="5.1437in" svg:y1="0.0008in" svg:x2="5.1437in" svg:y2="0.126in"><text:p/></draw:line><draw:line text:anchor-type="char" draw:z-index="48" draw:style-name="gr1" draw:text-style-name="P91" svg:x1="0.6437in" svg:y1="0.0008in" svg:x2="0.6437in" svg:y2="0.126in"><text:p/></draw:line><draw:line text:anchor-type="char" draw:z-index="47" draw:style-name="gr1" draw:text-style-name="P91" svg:x1="1.7689in" svg:y1="0.0008in" svg:x2="1.7689in" svg:y2="0.126in"><text:p/></draw:line><draw:line text:anchor-type="char" draw:z-index="46" draw:style-name="gr1" draw:text-style-name="P91" svg:x1="2.8937in" svg:y1="0.0008in" svg:x2="2.8937in" svg:y2="0.126in"><text:p/></draw:line><draw:line text:anchor-type="char" draw:z-index="44" draw:style-name="gr1" draw:text-style-name="P91" svg:x1="0.6437in" svg:y1="0.0008in" svg:x2="6.2689in" svg:y2="0.0008in"><text:p/></draw:line><draw:frame draw:style-name="fr2" draw:name="Frame8" text:anchor-type="char" svg:x="5.7638in" svg:y="0.1209in" svg:width="1.0098in" svg:height="0.5098in" draw:z-index="12"><draw:text-box><text:p text:style-name="P40"/><text:p text:style-name="P40">CPN</text:p></draw:text-box></draw:frame><draw:frame draw:style-name="fr2" draw:name="Frame9" text:anchor-type="char" svg:x="4.639in" svg:y="0.1209in" svg:width="1.0098in" svg:height="0.5098in" draw:z-index="11"><draw:text-box><text:p text:style-name="P83"><text:span text:style-name="T1">SEKTOR ZA VELIKE</text:span> <text:span text:style-name="T1">UPORABNIKE</text:span></text:p></draw:text-box></draw:frame><draw:frame draw:style-name="fr2" draw:name="Frame10" text:anchor-type="char" svg:x="3.5138in" svg:y="0.1209in" svg:width="1.0098in" svg:height="0.5098in" draw:z-index="10"><draw:text-box><text:p text:style-name="P86"><text:span text:style-name="T1">SEKTOR ZA BONITETO</text:span> <text:span text:style-name="T1">IN IZTERJAVO</text:span></text:p></draw:text-box></draw:frame><draw:frame draw:style-name="fr2" draw:name="Frame11" text:anchor-type="char" svg:x="2.389in" svg:y="0.1209in" svg:width="1.0098in" svg:height="0.5098in" draw:z-index="9"><draw:text-box><text:p text:style-name="P40"/><text:p text:style-name="P84">SEKTOR PRODAJE</text:p></draw:text-box></draw:frame><draw:frame draw:style-name="fr2" draw:name="Frame12" text:anchor-type="char" svg:x="1.2638in" svg:y="0.1209in" svg:width="1.0098in" svg:height="0.5098in" draw:z-index="8"><draw:text-box><text:p text:style-name="P40"/><text:p text:style-name="P86"><text:span text:style-name="T1">SEKTOR SKRB ZA</text:span> <text:span text:style-name="T1">NAROČNIKE</text:span></text:p></draw:text-box></draw:frame><draw:frame draw:style-name="fr2" draw:name="Frame13" text:anchor-type="char" svg:x="0.139in" svg:y="0.1209in" svg:width="1.0098in" svg:height="0.5098in" draw:z-index="7"><draw:text-box><text:p text:style-name="P40"/><text:p text:style-name="P86"><text:span text:style-name="T1">SEKTOR RAZV.</text:span> <text:s/><text:span text:style-name="T1">MARKETING.</text:span></text:p></draw:text-box></draw:frame></text:p>
      <text:p text:style-name="P27"/>
      <text:p text:style-name="P27"/>
      <text:p text:style-name="P29"><draw:line text:anchor-type="char" draw:z-index="39" draw:style-name="gr1" draw:text-style-name="P91" svg:x1="2.8937in" svg:y1="0.1465in" svg:x2="2.8937in" svg:y2="0.6465in"><text:p/></draw:line></text:p>
      <text:p text:style-name="P27"/>
      <text:p text:style-name="P27"/>
      <text:p text:style-name="P29"><draw:line text:anchor-type="char" draw:z-index="43" draw:style-name="gr1" draw:text-style-name="P91" svg:x1="5.1437in" svg:y1="0.0425in" svg:x2="5.1437in" svg:y2="0.1677in"><text:p/></draw:line><draw:line text:anchor-type="char" draw:z-index="42" draw:style-name="gr1" draw:text-style-name="P91" svg:x1="4.0189in" svg:y1="0.0425in" svg:x2="4.0189in" svg:y2="0.1677in"><text:p/></draw:line><draw:line text:anchor-type="char" draw:z-index="41" draw:style-name="gr1" draw:text-style-name="P91" svg:x1="1.7689in" svg:y1="0.0425in" svg:x2="1.7689in" svg:y2="0.1677in"><text:p/></draw:line><draw:line text:anchor-type="char" draw:z-index="40" draw:style-name="gr1" draw:text-style-name="P91" svg:x1="5.1441in" svg:y1="0.0425in" svg:x2="1.7689in" svg:y2="0.0425in"><text:p/></draw:line></text:p>
      <text:p text:style-name="P29"><draw:frame draw:style-name="fr2" draw:name="Frame14" text:anchor-type="char" svg:x="4.639in" svg:y="0.0028in" svg:width="1.0098in" svg:height="0.5098in" draw:z-index="16"><draw:text-box><text:p text:style-name="P40"/><text:p text:style-name="P40">ODDELEK</text:p><text:p text:style-name="P40">MOBI</text:p></draw:text-box></draw:frame><draw:frame draw:style-name="fr2" draw:name="Frame15" text:anchor-type="char" svg:x="1.2638in" svg:y="0.0028in" svg:width="1.0098in" svg:height="0.5098in" draw:z-index="15"><draw:text-box><text:p text:style-name="P40"/><text:p text:style-name="P40">MNC</text:p></draw:text-box></draw:frame><draw:frame draw:style-name="fr2" draw:name="Frame16" text:anchor-type="char" svg:x="2.389in" svg:y="0.0028in" svg:width="1.0098in" svg:height="0.5098in" draw:z-index="14"><draw:text-box><text:p text:style-name="P40"/><text:p text:style-name="P40">MC</text:p><text:p text:style-name="P40">VEČJI</text:p></draw:text-box></draw:frame><draw:frame draw:style-name="fr2" draw:name="Frame17" text:anchor-type="char" svg:x="3.5138in" svg:y="0.0028in" svg:width="1.0098in" svg:height="0.5098in" draw:z-index="13"><draw:text-box><text:p text:style-name="P40"/><text:p text:style-name="P40">MC</text:p><text:p text:style-name="P40">MANJŠI</text:p></draw:text-box></draw:frame></text:p>
      <text:p text:style-name="P27"/>
      <text:p text:style-name="P27"/>
      <text:p text:style-name="P29"><draw:line text:anchor-type="char" draw:z-index="36" draw:style-name="gr1" draw:text-style-name="P91" svg:x1="2.8937in" svg:y1="0.0291in" svg:x2="2.8937in" svg:y2="0.5291in"><text:p/></draw:line></text:p>
      <text:p text:style-name="P27"/>
      <text:p text:style-name="P29"><draw:line text:anchor-type="char" draw:z-index="38" draw:style-name="gr1" draw:text-style-name="P91" svg:x1="4.0189in" svg:y1="0.0846in" svg:x2="4.0189in" svg:y2="0.2098in"><text:p/></draw:line><draw:line text:anchor-type="char" draw:z-index="37" draw:style-name="gr1" draw:text-style-name="P91" svg:x1="1.7689in" svg:y1="0.0846in" svg:x2="1.7689in" svg:y2="0.2098in"><text:p/></draw:line><draw:line text:anchor-type="char" draw:z-index="35" draw:style-name="gr1" draw:text-style-name="P91" svg:x1="1.7689in" svg:y1="0.0846in" svg:x2="4.0189in" svg:y2="0.0846in"><text:p/></draw:line></text:p>
      <text:p text:style-name="P29"><draw:frame draw:style-name="fr2" draw:name="Frame18" text:anchor-type="char" svg:x="3.5138in" svg:y="0.0453in" svg:width="1.0098in" svg:height="0.5098in" draw:z-index="19"><draw:text-box><text:p text:style-name="P40"/><text:p text:style-name="P84">REKLAMACIJSKA SLUŽBA</text:p></draw:text-box></draw:frame><draw:frame draw:style-name="fr2" draw:name="Frame19" text:anchor-type="char" svg:x="2.389in" svg:y="0.0453in" svg:width="1.0098in" svg:height="0.5098in" draw:z-index="18"><draw:text-box><text:p text:style-name="P40"/><text:p text:style-name="P40">NAROČNIŠKA</text:p><text:p text:style-name="P40">SLUŽBA</text:p></draw:text-box></draw:frame><draw:frame draw:style-name="fr2" draw:name="Frame20" text:anchor-type="char" svg:x="1.2638in" svg:y="0.0453in" svg:width="1.0098in" svg:height="0.5098in" draw:z-index="17"><draw:text-box><text:p text:style-name="P40"/><text:p text:style-name="P40">BLAGAJNA</text:p></draw:text-box></draw:frame></text:p>
      <text:p text:style-name="P27"/>
      <text:p text:style-name="P27"/>
      <text:p text:style-name="P80"><draw:line text:anchor-type="char" draw:z-index="20" draw:style-name="gr1" draw:text-style-name="P91" svg:x1="2.8937in" svg:y1="0.0709in" svg:x2="2.8937in" svg:y2="1.9461in"><text:p/></draw:line></text:p>
      <text:p text:style-name="P27"/>
      <text:p text:style-name="P27"><draw:frame draw:style-name="fr3" draw:name="Frame21" text:anchor-type="char" svg:x="3.0189in" svg:y="0.0016in" svg:width="1.6252in" svg:height="0.25in" draw:z-index="23"><draw:text-box><text:p text:style-name="P39">najemi mobilnih terminalov</text:p></draw:text-box></draw:frame><draw:line text:anchor-type="char" draw:z-index="22" draw:style-name="gr1" draw:text-style-name="P91" svg:x1="2.8937in" svg:y1="0.1264in" svg:x2="3.0189in" svg:y2="0.1264in"><text:p/></draw:line><text:span text:style-name="T2"><text:tab/><text:tab/><text:tab/><text:tab/><text:tab/><text:tab/></text:span><text:tab/><text:tab/><text:tab/><text:tab/></text:p>
      <text:p text:style-name="P27"><draw:frame draw:style-name="fr3" draw:name="Frame22" text:anchor-type="char" svg:x="3.0189in" svg:y="0.0917in" svg:width="1.6252in" svg:height="0.25in" draw:z-index="24"><draw:text-box><text:p text:style-name="P39">prodaja mobilnih terminalov</text:p></draw:text-box></draw:frame><text:tab/><text:tab/><text:tab/><text:tab/><text:tab/><text:tab/></text:p>
      <text:p text:style-name="P27"><draw:line text:anchor-type="char" draw:z-index="21" draw:style-name="gr1" draw:text-style-name="P91" svg:x1="2.8937in" svg:y1="0.0571in" svg:x2="3.0189in" svg:y2="0.0571in"><text:p/></draw:line><text:tab/><text:tab/><text:tab/><text:tab/><text:tab/><text:tab/></text:p>
      <text:p text:style-name="P27"><draw:line text:anchor-type="char" draw:z-index="30" draw:style-name="gr1" draw:text-style-name="P91" svg:x1="2.8937in" svg:y1="0.1472in" svg:x2="3.0189in" svg:y2="0.1472in"><text:p/></draw:line><draw:frame draw:style-name="fr2" draw:name="Frame23" text:anchor-type="char" svg:x="3.0189in" svg:y="0.022in" svg:width="1.6252in" svg:height="0.25in" draw:z-index="25"><draw:text-box><text:p text:style-name="P39">sklenitev naročniških razmerij</text:p></draw:text-box></draw:frame><text:tab/><text:tab/><text:tab/><text:tab/><text:tab/><text:tab/></text:p>
      <text:p text:style-name="P27"><draw:frame draw:style-name="fr2" draw:name="Frame24" text:anchor-type="char" svg:x="3.0189in" svg:y="0.1126in" svg:width="1.6252in" svg:height="0.25in" draw:z-index="26"><draw:text-box><text:p text:style-name="P39">sklenitev pogodb o roamingu</text:p></draw:text-box></draw:frame><text:tab/><text:tab/><text:tab/><text:tab/></text:p>
      <text:p text:style-name="P27"><draw:line text:anchor-type="char" draw:z-index="31" draw:style-name="gr1" draw:text-style-name="P91" svg:x1="2.8937in" svg:y1="0.078in" svg:x2="3.0189in" svg:y2="0.078in"><text:p/></draw:line><text:tab/><text:tab/><text:tab/><text:tab/><text:tab/><text:tab/></text:p>
      <text:p text:style-name="P29"><draw:line text:anchor-type="char" draw:z-index="34" draw:style-name="gr1" draw:text-style-name="P91" svg:x1="2.8937in" svg:y1="0.1681in" svg:x2="3.0189in" svg:y2="0.1681in"><text:p/></draw:line><draw:line text:anchor-type="char" draw:z-index="33" draw:style-name="gr1" draw:text-style-name="P91" svg:x1="2.8937in" svg:y1="0.4181in" svg:x2="3.0189in" svg:y2="0.4181in"><text:p/></draw:line><draw:line text:anchor-type="char" draw:z-index="32" draw:style-name="gr1" draw:text-style-name="P91" svg:x1="2.8937in" svg:y1="0.6681in" svg:x2="3.0189in" svg:y2="0.6681in"><text:p/></draw:line><draw:frame draw:style-name="fr2" draw:name="Frame25" text:anchor-type="char" svg:x="3.0189in" svg:y="0.5429in" svg:width="1.6252in" svg:height="0.25in" draw:z-index="29"><draw:text-box><text:p text:style-name="P39">prekinitve</text:p></draw:text-box></draw:frame><draw:frame draw:style-name="fr2" draw:name="Frame26" text:anchor-type="char" svg:x="3.0189in" svg:y="0.2929in" svg:width="1.6252in" svg:height="0.25in" draw:z-index="28"><draw:text-box><text:p text:style-name="P39">spremembe</text:p></draw:text-box></draw:frame><draw:frame draw:style-name="fr2" draw:name="Frame27" text:anchor-type="char" svg:x="3.0189in" svg:y="0.0429in" svg:width="1.6252in" svg:height="0.25in" draw:z-index="27"><draw:text-box><text:p text:style-name="P39">vklopi</text:p></draw:text-box></draw:frame></text:p>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h text:style-name="P75" text:outline-level="2"><text:bookmark-start text:name="__RefHeading__9_1870527595"/>PREDSTAVITEV OBRAVNAVANEGA PODROČJA<text:bookmark-end text:name="__RefHeading__9_1870527595"/></text:h>
      <text:p text:style-name="P18"/>
      <text:p text:style-name="P9">Roaming je mednarodno uveljavljen izraz za gostovanje v tujih omrežjih. Naročniki omrežja Mobitel GSM lahko vzpostavijo zvezo in so dosegljivi v več kot 93 državah sveta, saj imamo sklenjene komercialne roaming pogodbe 200 tujimi GSM operaterji.</text:p>
      <text:p text:style-name="P9"/>
      <text:p text:style-name="P9">Gostujejo lahko tudi v satelitskem omrežju Globalstar, kar je ugodno predvsem za tiste, ki pogosto potujejo iz mesta v mesto, iz države v državo. S satelitskim mobilnim telefonom, katerega lahko kupijo ali najamejo, lahko kličejo in so dosegljivi praktično povsod, tudi na območjih, ki niso pokrita s signalom GSM. Svojo Mobitelovo GSM naročniško kartico SIM preprosto vzamejo iz svojega GSM aparata in jo vstavijo v satelitiski mobilni telefon. Takoj so dosegljivi na svoji stalni telefonski številki GSM. Prvi satelitski telefon Globalstar, ki ga je mogoče kupiti v prosti prodaji, nosi oznako Telit SAT 550. V primerjavi z GSM telefoni je nekoliko težji in večji. Koncipiran je kot dvomodalni aparat, kar pomeni, da ga lahko uporabljate v satelitskem omrežju Globalstar in v GSM omrežjih. Mobitelovi naročniki v satelitski telefon preprosto vstavijo svojo naročniško SIM kartico. V primeru, da telefona nimajo ga lahko ob sklenitvi najemne pogodbe za telefon najamejo v kateremkoli Mobitelovem centru v državi. To lahko storite tudi, ko niste Mobitelov naročnik le, da ste takrat dolžni skleniti najemno in pogodbo o naročniškem razmerju za čas trajanja najema telefona. V tem primeru boste poleg telefona prejeli tudi SIM kartico s klicno številko.</text:p>
      <text:p text:style-name="P21"><text:s/></text:p>
      <text:p text:style-name="P44"><text:span text:style-name="T3">Podrobno bom predstavila postopek in pogoje najema večfrekvenčnega aparata za gostovanje v Ameriki in Kanadi, kjer naši telefoni (zaradi razlike v frekvenci omrežja) ne delajo. Družba Mobitel ima sklenjeno pogodbo o gostovanju z ameriškimi in kanadskimi operaterji, ki delujejo v frekvenčnem območju 1900 Mhz in 800 Mhz (evropski operaterji delujejo v frekvenčnem območju 900 Mhz in 1800 Mhz). Pri gostovanju v omrežjih ameriškega operaterja mobilnih telekomunikacij Nextel Communications, Inc. Mobitelovi uporabniki tako lahko že uporabljajo Nextelove storitve na obmocju več kot 6000 mest v večini ameriških zveznih držav, tudi v Kaliforniji in drugih zveznih državah na zahodu ZDA (Nextelov digitalni signal pokriva 75 odstotkov ameriškega prebivalstva). Nextelovo omrežje deluje v frekvenčnem območju 800 Mhz, na osnovi tako imenovane IDEN tehnologije. Ta je kompatibilna s sistemom GSM, vendar pa morajo imeti uporabniki dvofrekvenčne aparate, ki delujejo tudi na frekvenci 800 Mhz. Družba Mobitel ponuja možnost najema takšnih aparatov (model Motorola i2000) vsem tistim, ki se odpravljajo v ZDA in bi bili radi dosegljivi na kar najširšem obmocju Severne Amerike, kot tudi na njeni južni polovici (v Peruju, Argentini, Filipinih, Mehiki in Braziliji).</text:span> <text:span text:style-name="T3">Naročnik GSM storitev omrežja družbe Mobitel ima na ceno najema aparata z opremo popust v višini 100% ob pogojih:</text:span></text:p>
      <text:p text:style-name="P9"/>
      <text:list xml:id="list1158881850" text:continue-numbering="true" text:style-name="WW8Num2">
        <text:list-item>
          <text:p text:style-name="P14"><text:soft-page-break/>da ima sklenjeno naročniško razmerje najmanj šest mesecev in nima zapadlih obveznosti do družbe Mobitel</text:p>
        </text:list-item>
        <text:list-item>
          <text:p text:style-name="P14">osebni dokument s sliko sklenitelja najemnega razmerja</text:p>
        </text:list-item>
        <text:list-item>
          <text:p text:style-name="P14">da večfrekvenčni aparat uporablja skupaj z naročniško SIM kartico in svojo telefonsko številko</text:p>
        </text:list-item>
        <text:list-item>
          <text:p text:style-name="P14">ob predložitvi letalske ali ladijske vozovnice na svoje ime</text:p>
        </text:list-item>
        <text:list-item>
          <text:p text:style-name="P14">da rok potovanja ni daljši od treh mesecev </text:p>
        </text:list-item>
      </text:list>
      <text:p text:style-name="P9"/>
      <text:p text:style-name="P9"/>
      <text:h text:style-name="P75" text:outline-level="2"><text:bookmark-start text:name="__RefHeading__11_1870527595"/>POPIS INFORMACIJSKIH POTREB<text:bookmark-end text:name="__RefHeading__11_1870527595"/></text:h>
      <text:p text:style-name="P18"/>
      <text:p text:style-name="P9">EVIDENCA NAROČNIKOV: (šifra naročnika, klicna številka naročnika, številka SIM kartice, ime, priimek, naslov, EMŠO, davčna številka naročnika)+</text:p>
      <text:p text:style-name="P9"/>
      <text:p text:style-name="P9">EVIDENCA PREJETIH VLOG: številka vloge, datum prejema</text:p>
      <text:p text:style-name="P9"/>
      <text:p text:style-name="P9">EVIDENCA IZDANIH RAČUNOV<text:span text:style-name="T6">:</text:span> številka računa, datum izstavitve računa, znesek računa (šifra storitve, naziv storitve, DDV, EM)+</text:p>
      <text:h text:style-name="P79" text:outline-level="9" text:is-list-header="true"/>
      <text:p text:style-name="P10">VLOGA: šifra naročnika, datum sklenitve razmerja, klicna številka, številka SIM kartice, ime, priimek, naslov, enotna matična številka občana, datum in kraj vložitve, podpis vlagatelja in podpis prejemnika</text:p>
      <text:p text:style-name="P22"/>
      <text:p text:style-name="P9">EVIDENCA POGODB: številka pogodbe, datum sklenitve pogodbe, podpis uslužbenca, šifra centra, datum prenehanja pogodbe, (šifra naročnika, klicna številka naročnika, številka SIM kartice, ime, priimek, naslov, EMŠO, davčna številka naročnika)+</text:p>
      <text:p text:style-name="P22"/>
      <text:p text:style-name="P9">CENIK: šifra storitve, naziv storitve, cena, DDV, EM</text:p>
      <text:p text:style-name="P9"/>
      <text:p text:style-name="P9">EVIDENCA NAJETIH TELEFONOV: zaporedna številka, (IMEI-serijska številka telefona, znamka, tip aparata)+</text:p>
      <text:p text:style-name="P9"/>
      <text:p text:style-name="P9">EVIDENCA PROSTIH TELEFONOV: zaporedna številka, (IMEI-serijska številka telefona, znamka, tip aparata)+</text:p>
      <text:p text:style-name="P18"/>
      <text:p text:style-name="P9">EVIDENCA PLAČIL: številka računa, datum računa, znesek računa, dolžnik, število neplačanih računov (šifra storitve, naziv storitve, DDV, EM)+ </text:p>
      <text:p text:style-name="P9"/>
      <text:p text:style-name="P9">RAČUN številka računa, datum izstavitve, računa, zapadlost računa, znesek za plačilo, <text:s/>dolžnik, številka pogodbe, šifra naročnika (šifra storitve, naziv storitve, DDV, EM)+</text:p>
      <text:p text:style-name="P9"/>
      <text:p text:style-name="P9">EVIDENCA IZDANIH RAČUNOV: številka računa, datum izstavitve, računa, zapadlost računa, znesek za plačilo, <text:s/>dolžnik, številka pogodbe, šifra naročnika (šifra storitve, naziv storitve, DDV, EM)+</text:p>
      <text:p text:style-name="P22"/>
      <text:p text:style-name="P9">GSM TELEFON – serijska oz. IMEI številka telefona, znamka, tip telefona </text:p>
      <text:p text:style-name="P18"/>
      <text:h text:style-name="P77" text:outline-level="1"><text:bookmark-start text:name="__RefHeading__13_1870527595"/><text:soft-page-break/>MODEL PODATKOV<text:bookmark-end text:name="__RefHeading__13_1870527595"/></text:h>
      <text:p text:style-name="P18"/>
      <text:h text:style-name="P75" text:outline-level="2"><text:bookmark-start text:name="__RefHeading__15_1870527595"/>TIPI ENTITET <text:bookmark-end text:name="__RefHeading__15_1870527595"/></text:h>
      <text:p text:style-name="P45"/>
      <text:p text:style-name="P9">Tipi entitet, ki nastopajo v podatkovnem modelu najema GSM telefona, ki deluje v visokofrekvenčnem omrežju, <text:s/>so naslednji:</text:p>
      <text:p text:style-name="P45"/>
      <text:p text:style-name="P9"><text:span text:style-name="T8">NAROČNIK </text:span>- je oseba, ki že ima sklenjeno naročniško razmerje z družbo Mobitel d.d. in želi skleniti najemno pogodbo za najemni GSM terminal s priborom </text:p>
      <text:p text:style-name="P9"/>
      <text:p text:style-name="P9"><text:span text:style-name="T8">MOBITELOV CENTER</text:span> - je enota v kateri se odda vloga in sklene najemna pogodba </text:p>
      <text:p text:style-name="P9"/>
      <text:p text:style-name="P9"><text:span text:style-name="T8">VLOGA</text:span> - je dokument, s katerim stranka izrazi željo za sklenitev <text:s/>najemnega razmerja</text:p>
      <text:p text:style-name="P9"/>
      <text:p text:style-name="P9"><text:span text:style-name="T8">POGODBA</text:span> - je pravni dokument, s katerim se uredi najemno razmerje za visokofrekvenčni mobilni GSM telefon med stranko in družbo Mobitel d.d.. Pogodba vsebuje tudi podatke o klicni telefonski številki in SIM kartici preko katere se bodo opravljale storitve, ki služijo kot podlaga za izstavitev računa. </text:p>
      <text:p text:style-name="P9"/>
      <text:p text:style-name="P9"><text:span text:style-name="T8">RAČUN</text:span> - je dokument v katerem so zaračunane opravljene storitve, ki jih je najemnik opravil na SIM kartici v času gostovanja na omrežju ameriških oz. kanadskih operaterjev</text:p>
      <text:p text:style-name="P9"/>
      <text:p text:style-name="P23"><text:span text:style-name="T8">GSM TELEFON</text:span> - je mobilni telefon, ki ga stranka najame skupaj s priborom</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9"/>
      <text:h text:style-name="P75" text:outline-level="2"><text:bookmark-start text:name="__RefHeading__17_1870527595"/><text:soft-page-break/>E-R MODEL<text:bookmark-end text:name="__RefHeading__17_1870527595"/></text:h>
      <text:p text:style-name="P5"/>
      <text:p text:style-name="P43"/>
      <text:p text:style-name="P6"><draw:frame draw:style-name="fr2" draw:name="Frame28" text:anchor-type="char" svg:x="5.4102in" svg:y="0.139in" svg:width="1.0098in" svg:height="0.6098in" draw:z-index="63"><draw:text-box><text:p text:style-name="P33"/><text:p text:style-name="P33">MOBITELOV CENTER</text:p></draw:text-box></draw:frame><draw:frame draw:style-name="fr2" draw:name="Frame29" text:anchor-type="char" svg:x="2.9102in" svg:y="0.139in" svg:width="1.0098in" svg:height="0.6098in" draw:z-index="60"><draw:text-box><text:p text:style-name="P26"/><text:p text:style-name="P33">VLOGA</text:p></draw:text-box></draw:frame><draw:frame draw:style-name="fr2" draw:name="Frame30" text:anchor-type="char" svg:x="0.4102in" svg:y="0.139in" svg:width="1.0098in" svg:height="0.6098in" draw:z-index="59"><draw:text-box><text:p text:style-name="P26"/><text:p text:style-name="P33">NAROČNIK</text:p></draw:text-box></draw:frame></text:p>
      <text:p text:style-name="P6"><draw:frame draw:style-name="fr3" draw:name="Frame31" text:anchor-type="char" svg:x="1.6154in" svg:y="0.0201in" svg:width="0.75in" svg:height="0.25in" draw:z-index="77"><draw:text-box><text:p text:style-name="P42">vloži</text:p></draw:text-box></draw:frame><draw:frame draw:style-name="fr3" draw:name="Frame32" text:anchor-type="char" svg:x="4.4154in" svg:y="0.0201in" svg:width="0.8752in" svg:height="0.25in" draw:z-index="78"><draw:text-box><text:p text:style-name="P39"><text:span text:style-name="T9">se</text:span> izpolni</text:p></draw:text-box></draw:frame><draw:line text:anchor-type="char" draw:z-index="164" draw:style-name="gr1" draw:text-style-name="P91" svg:x1="5.2154in" svg:y1="0.1201in" svg:x2="5.2154in" svg:y2="0.3201in"><text:p/></draw:line><draw:line text:anchor-type="char" draw:z-index="68" draw:style-name="gr1" draw:text-style-name="P91" svg:x1="1.6154in" svg:y1="0.1201in" svg:x2="1.6154in" svg:y2="0.3201in"><text:p/></draw:line><draw:line text:anchor-type="char" draw:z-index="163" draw:style-name="gr1" draw:text-style-name="P91" svg:x1="5.4154in" svg:y1="0.2201in" svg:x2="4.4154in" svg:y2="0.2201in"><text:p/></draw:line><draw:line text:anchor-type="char" draw:z-index="162" draw:style-name="gr1" draw:text-style-name="P91" svg:x1="3.9154in" svg:y1="0.3201in" svg:x2="4.1154in" svg:y2="0.2201in"><text:p/></draw:line><draw:line text:anchor-type="char" draw:z-index="160" draw:style-name="gr1" draw:text-style-name="P91" svg:x1="3.9154in" svg:y1="0.1201in" svg:x2="4.1154in" svg:y2="0.2201in"><text:p/></draw:line><draw:line text:anchor-type="char" draw:z-index="161" draw:style-name="gr1" draw:text-style-name="P91" svg:x1="4.2154in" svg:y1="0.2201in" svg:x2="3.9154in" svg:y2="0.2201in"><text:p/></draw:line><draw:custom-shape text:anchor-type="char" draw:z-index="159" draw:style-name="gr2" draw:text-style-name="P92" svg:width="0.2004in" svg:height="0.2004in" svg:x="4.2154in" svg:y="0.120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5" draw:style-name="gr1" draw:text-style-name="P91" svg:x1="2.7154in" svg:y1="0.2201in" svg:x2="2.9154in" svg:y2="0.1201in"><text:p/></draw:line><draw:line text:anchor-type="char" draw:z-index="66" draw:style-name="gr1" draw:text-style-name="P91" svg:x1="2.7154in" svg:y1="0.2201in" svg:x2="2.9154in" svg:y2="0.3201in"><text:p/></draw:line><draw:custom-shape text:anchor-type="char" draw:z-index="61" draw:style-name="gr2" draw:text-style-name="P92" svg:width="0.2004in" svg:height="0.2004in" svg:x="2.4154in" svg:y="0.1201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64" draw:style-name="gr1" draw:text-style-name="P91" svg:x1="2.9154in" svg:y1="0.2201in" svg:x2="2.6154in" svg:y2="0.2201in"><text:p/></draw:line><draw:line text:anchor-type="char" draw:z-index="67" draw:style-name="gr1" draw:text-style-name="P91" svg:x1="2.4154in" svg:y1="0.2201in" svg:x2="1.4154in" svg:y2="0.2201in"><text:p/></draw:line></text:p>
      <text:p text:style-name="P5"/>
      <text:p text:style-name="P6"><draw:line text:anchor-type="char" draw:z-index="70" draw:style-name="gr1" draw:text-style-name="P91" svg:x1="3.4154in" svg:y1="0.0728in" svg:x2="3.4154in" svg:y2="1.6728in"><text:p/></draw:line></text:p>
      <text:p text:style-name="P6"><draw:line text:anchor-type="char" draw:z-index="71" draw:style-name="gr1" draw:text-style-name="P91" svg:x1="3.3154in" svg:y1="0.0492in" svg:x2="3.5154in" svg:y2="0.0492in"><text:p/></draw:line></text:p>
      <text:p text:style-name="P5"/>
      <text:p text:style-name="P6"><draw:frame draw:style-name="fr3" draw:name="Frame33" text:anchor-type="char" svg:x="3.4154in" svg:y="0.102in" svg:width="1.1252in" svg:height="0.25in" draw:z-index="79"><draw:text-box><text:p text:style-name="P39">se sklene</text:p></draw:text-box></draw:frame></text:p>
      <text:p text:style-name="P5"/>
      <text:p text:style-name="P5"/>
      <text:p text:style-name="P5"/>
      <text:p text:style-name="P6"><draw:custom-shape text:anchor-type="char" draw:z-index="165" draw:style-name="gr2" draw:text-style-name="P92" svg:width="0.2004in" svg:height="0.2004in" svg:x="3.3154in" svg:y="0.1075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draw:line text:anchor-type="char" draw:z-index="72" draw:style-name="gr1" draw:text-style-name="P91" svg:x1="3.3154in" svg:y1="0.1839in" svg:x2="3.5154in" svg:y2="0.1839in"><text:p/></draw:line><draw:line text:anchor-type="char" draw:z-index="167" draw:style-name="gr1" draw:text-style-name="P91" svg:x1="3.4154in" svg:y1="0.0839in" svg:x2="3.4154in" svg:y2="0.3839in"><text:p/></draw:line></text:p>
      <text:p text:style-name="P6"><draw:frame draw:style-name="fr2" draw:name="Frame34" text:anchor-type="char" svg:x="0.4102in" svg:y="0.1555in" svg:width="1.0098in" svg:height="0.6098in" draw:z-index="73"><draw:text-box><text:p text:style-name="P26"/><text:p text:style-name="P33">RAČUN</text:p></draw:text-box></draw:frame><draw:frame draw:style-name="fr2" draw:name="Frame35" text:anchor-type="char" svg:x="5.4102in" svg:y="0.1555in" svg:width="1.0098in" svg:height="0.6098in" draw:z-index="62"><draw:text-box><text:p text:style-name="P66"/><text:p text:style-name="P68">GSM TELEFON</text:p></draw:text-box></draw:frame><draw:frame draw:style-name="fr2" draw:name="Frame36" text:anchor-type="char" svg:x="2.9102in" svg:y="0.1555in" svg:width="1.0098in" svg:height="0.6098in" draw:z-index="69"><draw:text-box><text:p text:style-name="P26"/><text:p text:style-name="P33">POGODBA</text:p></draw:text-box></draw:frame></text:p>
      <text:p text:style-name="P6"><draw:frame draw:style-name="fr3" draw:name="Frame37" text:anchor-type="char" svg:x="1.9154in" svg:y="0.0366in" svg:width="0.75in" svg:height="0.25in" draw:z-index="81"><draw:text-box><text:p text:style-name="P41">se izstavi</text:p></draw:text-box></draw:frame><draw:line text:anchor-type="char" draw:z-index="175" draw:style-name="gr1" draw:text-style-name="P91" svg:x1="1.7154in" svg:y1="0.1366in" svg:x2="1.7154in" svg:y2="0.3366in"><text:p/></draw:line><draw:line text:anchor-type="char" draw:z-index="171" draw:style-name="gr1" draw:text-style-name="P91" svg:x1="1.4154in" svg:y1="0.1366in" svg:x2="1.6154in" svg:y2="0.2366in"><text:p/></draw:line><draw:line text:anchor-type="char" draw:z-index="174" draw:style-name="gr1" draw:text-style-name="P91" svg:x1="2.7154in" svg:y1="0.1366in" svg:x2="2.7154in" svg:y2="0.3366in"><text:p/></draw:line><draw:frame draw:style-name="fr3" draw:name="Frame38" text:anchor-type="char" svg:x="4.2154in" svg:y="0.0366in" svg:width="1in" svg:height="0.25in" draw:z-index="80"><draw:text-box><text:p text:style-name="P39">se priloži</text:p></draw:text-box></draw:frame><draw:line text:anchor-type="char" draw:z-index="168" draw:style-name="gr1" draw:text-style-name="P91" svg:x1="5.2154in" svg:y1="0.2366in" svg:x2="5.4154in" svg:y2="0.1366in"><text:p/></draw:line><draw:custom-shape text:anchor-type="char" draw:z-index="166" draw:style-name="gr2" draw:text-style-name="P92" svg:width="0.2004in" svg:height="0.2004in" svg:x="4.9154in" svg:y="0.1366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75" draw:style-name="gr1" draw:text-style-name="P91" svg:x1="4.1154in" svg:y1="0.1366in" svg:x2="4.1154in" svg:y2="0.3366in"><text:p/></draw:line></text:p>
      <text:p text:style-name="P6"><draw:line text:anchor-type="char" draw:z-index="172" draw:style-name="gr1" draw:text-style-name="P91" svg:x1="1.4154in" svg:y1="0.1134in" svg:x2="1.6154in" svg:y2="0.0134in"><text:p/></draw:line><draw:line text:anchor-type="char" draw:z-index="173" draw:style-name="gr1" draw:text-style-name="P91" svg:x1="2.9154in" svg:y1="0.0134in" svg:x2="1.4154in" svg:y2="0.0134in"><text:p/></draw:line><draw:line text:anchor-type="char" draw:z-index="170" draw:style-name="gr1" draw:text-style-name="P91" svg:x1="5.1154in" svg:y1="0.0134in" svg:x2="5.4154in" svg:y2="0.0134in"><text:p/></draw:line><draw:line text:anchor-type="char" draw:z-index="169" draw:style-name="gr1" draw:text-style-name="P91" svg:x1="5.2154in" svg:y1="0.0134in" svg:x2="5.4154in" svg:y2="0.1134in"><text:p/></draw:line><draw:line text:anchor-type="char" draw:z-index="74" draw:style-name="gr1" draw:text-style-name="P91" svg:x1="3.9154in" svg:y1="0.0134in" svg:x2="4.9154in" svg:y2="0.0134in"><text:p/></draw:line></text:p>
      <text:p text:style-name="P5"/>
      <text:p text:style-name="P5"/>
      <text:p text:style-name="P5"/>
      <text:p text:style-name="P5"/>
      <text:p text:style-name="P5"/>
      <text:p text:style-name="P5"/>
      <text:p text:style-name="P6"><draw:line text:anchor-type="char" draw:z-index="76" draw:style-name="gr1" draw:text-style-name="P91" svg:x1="1.5189in" svg:y1="5.6118in" svg:x2="1.3937in" svg:y2="5.737in"><text:p/></draw:lin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75" text:outline-level="2"><text:bookmark-start text:name="__RefHeading__19_1870527595"/><text:soft-page-break/>PODATKOVNI SLOVAR<text:bookmark-end text:name="__RefHeading__19_1870527595"/></text:h>
      <text:p text:style-name="P1"/>
      <text:h text:style-name="P76" text:outline-level="3"><text:bookmark-start text:name="__RefHeading__21_1870527595"/>SLOVAR ENTITET<text:bookmark-end text:name="__RefHeading__21_1870527595"/></text:h>
      <text:p text:style-name="P4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Oznaka </text:p>
            <text:p text:style-name="P10">entitete</text:p>
          </table:table-cell>
          <table:table-cell table:style-name="Table1.A1" office:value-type="string">
            <text:p text:style-name="P9">Naziv entitete</text:p>
          </table:table-cell>
          <table:table-cell table:style-name="Table1.C1" office:value-type="string">
            <text:p text:style-name="P9">Atributi</text:p>
          </table:table-cell>
        </table:table-row>
        <table:table-row table:style-name="Table1.1">
          <table:table-cell table:style-name="Table1.A2" office:value-type="string">
            <text:p text:style-name="P8">E – 01</text:p>
          </table:table-cell>
          <table:table-cell table:style-name="Table1.B2" office:value-type="string">
            <text:p text:style-name="P15"/>
            <text:p text:style-name="P48">NAROČNIK</text:p>
          </table:table-cell>
          <table:table-cell table:style-name="Table1.C2" office:value-type="string">
            <text:p text:style-name="P54"/>
            <text:p text:style-name="P49"><text:span text:style-name="T8">Šifra naročnika#</text:span>, <text:span text:style-name="T7">številka SIM kartice</text:span>, <text:span text:style-name="T7">klicna številka</text:span>, <text:span text:style-name="T7">davčna številka</text:span>, <text:span text:style-name="T7">EMSO</text:span>, <text:span text:style-name="T7">priimek</text:span>, <text:span text:style-name="T7">ime</text:span>, <text:span text:style-name="T7">naslov</text:span>, <text:span text:style-name="T7">zaposlitev</text:span>, </text:p>
            <text:p text:style-name="P12"/>
          </table:table-cell>
        </table:table-row>
        <table:table-row table:style-name="Table1.1">
          <table:table-cell table:style-name="Table1.A3" office:value-type="string">
            <text:p text:style-name="P50"/>
            <text:p text:style-name="P48">E – 02</text:p>
          </table:table-cell>
          <table:table-cell table:style-name="Table1.B3" office:value-type="string">
            <text:p text:style-name="P50"/>
            <text:p text:style-name="P48">VLOGA</text:p>
          </table:table-cell>
          <table:table-cell table:style-name="Table1.C3" office:value-type="string">
            <text:p text:style-name="P54"/>
            <text:p text:style-name="P49"><text:span text:style-name="T8">Številka vloge#</text:span>, <text:span text:style-name="T7">datum</text:span>, <text:span text:style-name="T10">šifra naročnika </text:span>, <text:span text:style-name="T10">šifra centra</text:span></text:p>
            <text:p text:style-name="P53"/>
          </table:table-cell>
        </table:table-row>
        <table:table-row table:style-name="Table1.1">
          <table:table-cell table:style-name="Table1.A4" office:value-type="string">
            <text:p text:style-name="P50"/>
            <text:p text:style-name="P48">E – 03</text:p>
          </table:table-cell>
          <table:table-cell table:style-name="Table1.B4" office:value-type="string">
            <text:p text:style-name="P50"/>
            <text:p text:style-name="P48">MOBITELOV CENTER</text:p>
          </table:table-cell>
          <table:table-cell table:style-name="Table1.C4" office:value-type="string">
            <text:p text:style-name="P54"/>
            <text:p text:style-name="P49"><text:span text:style-name="T8">Šifra centra#</text:span>, <text:span text:style-name="T7">naslov</text:span>, <text:span text:style-name="T7">šifra uslužbenca</text:span>, <text:span text:style-name="T7">telefon,</text:span> <text:span text:style-name="T7">številka telefaxa</text:span>, </text:p>
            <text:p text:style-name="P53"/>
          </table:table-cell>
        </table:table-row>
        <table:table-row table:style-name="Table1.1">
          <table:table-cell table:style-name="Table1.A5" office:value-type="string">
            <text:p text:style-name="P50"/>
            <text:p text:style-name="P48">E – 04</text:p>
          </table:table-cell>
          <table:table-cell table:style-name="Table1.B5" office:value-type="string">
            <text:p text:style-name="P50"/>
            <text:p text:style-name="P48">POGODBA</text:p>
          </table:table-cell>
          <table:table-cell table:style-name="Table1.C5" office:value-type="string">
            <text:p text:style-name="P54"/>
            <text:p text:style-name="P87"><text:span text:style-name="T8">Številka pogodbe#</text:span>, <text:span text:style-name="T7">datum</text:span>, <text:s/><text:span text:style-name="T7">podpis naročnika</text:span>, <text:span text:style-name="T7">šifra uslužbenca</text:span>, <text:span text:style-name="T10">številka vloge</text:span></text:p>
            <text:p text:style-name="P53"/>
          </table:table-cell>
        </table:table-row>
        <table:table-row table:style-name="Table1.1">
          <table:table-cell table:style-name="Table1.A6" office:value-type="string">
            <text:p text:style-name="P50"/>
            <text:p text:style-name="P48">E – 05</text:p>
          </table:table-cell>
          <table:table-cell table:style-name="Table1.B6" office:value-type="string">
            <text:p text:style-name="P50"/>
            <text:p text:style-name="P48">GSM TERMINAL</text:p>
          </table:table-cell>
          <table:table-cell table:style-name="Table1.C6" office:value-type="string">
            <text:p text:style-name="P54"/>
            <text:p text:style-name="P49"><text:span text:style-name="T8">Serijska številka – IMEI#</text:span>, <text:span text:style-name="T7">tip</text:span>, <text:span text:style-name="T10">številka pogodbe</text:span> </text:p>
            <text:p text:style-name="P55"><text:s/></text:p>
          </table:table-cell>
        </table:table-row>
        <table:table-row table:style-name="Table1.1">
          <table:table-cell table:style-name="Table1.A7" office:value-type="string">
            <text:p text:style-name="P50"/>
            <text:p text:style-name="P48">E – 06</text:p>
          </table:table-cell>
          <table:table-cell table:style-name="Table1.B7" office:value-type="string">
            <text:p text:style-name="P50"/>
            <text:p text:style-name="P48">RAČUN</text:p>
          </table:table-cell>
          <table:table-cell table:style-name="Table1.C7" office:value-type="string">
            <text:p text:style-name="P54"/>
            <text:p text:style-name="P87"><text:span text:style-name="T8">Številka računa#</text:span>, <text:span text:style-name="T7">številka žiro računa</text:span>, <text:span text:style-name="T7">datum računa</text:span>, zapadlost, znesek, <text:span text:style-name="T10">številka pogodbe</text:span></text:p>
            <text:p text:style-name="P53"/>
          </table:table-cell>
        </table:table-row>
      </table:table>
      <text:p text:style-name="P44"/>
      <text:p text:style-name="P44"/>
      <text:p text:style-name="P44"/>
      <text:p text:style-name="P44"/>
      <text:p text:style-name="P44"/>
      <text:p text:style-name="P44"/>
      <text:p text:style-name="P9">Legenda:</text:p>
      <text:p text:style-name="P9">primarni ključ:<text:tab/><text:span text:style-name="T8">atribut#</text:span></text:p>
      <text:p text:style-name="P9">sekundarni ključ:<text:tab/><text:span text:style-name="T7">atribut</text:span></text:p>
      <text:p text:style-name="P9">Tuji ključ:<text:tab/><text:tab/><text:span text:style-name="T10">atribut </text:span><text:s/></text:p>
      <text:p text:style-name="P44"/>
      <text:p text:style-name="P44"/>
      <text:p text:style-name="P44"/>
      <text:p text:style-name="P44"/>
      <text:p text:style-name="P44"/>
      <text:p text:style-name="P44"/>
      <text:p text:style-name="P44"/>
      <text:p text:style-name="P44"/>
      <text:p text:style-name="P44"/>
      <text:h text:style-name="P76" text:outline-level="3"><text:bookmark-start text:name="__RefHeading__23_1870527595"/><text:soft-page-break/>SLOVAR ATRIBUTOV<text:bookmark-end text:name="__RefHeading__23_1870527595"/></text:h>
      <text:p text:style-name="P9"/>
      <text:p text:style-name="P44"/>
      <text:p text:style-name="P48">tip entitete: <text:span text:style-name="T6">NAROČNIK</text:span></text:p>
      <text:p text:style-name="P1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1">Oznaka atributa</text:p>
          </table:table-cell>
          <table:table-cell table:style-name="Table2.B1" office:value-type="string">
            <text:p text:style-name="P51">Ime atributa</text:p>
          </table:table-cell>
          <table:table-cell table:style-name="Table2.B1" office:value-type="string">
            <text:p text:style-name="P51">Standardno ime</text:p>
          </table:table-cell>
          <table:table-cell table:style-name="Table2.B1" office:value-type="string">
            <text:p text:style-name="P51">Tip</text:p>
          </table:table-cell>
          <table:table-cell table:style-name="Table2.B1" office:value-type="string">
            <text:p text:style-name="P51">Dolžina</text:p>
          </table:table-cell>
          <table:table-cell table:style-name="Table2.F1" office:value-type="string">
            <text:p text:style-name="P51">Standardne vrednosti</text:p>
          </table:table-cell>
        </table:table-row>
        <table:table-row table:style-name="Table2.1">
          <table:table-cell table:style-name="Table2.A2" office:value-type="string">
            <text:p text:style-name="P51">A – 01</text:p>
          </table:table-cell>
          <table:table-cell table:style-name="Table2.B2" office:value-type="string">
            <text:p text:style-name="P48">šifra naročnika</text:p>
          </table:table-cell>
          <table:table-cell table:style-name="Table2.C2" office:value-type="string">
            <text:p text:style-name="P48">šif_nar</text:p>
          </table:table-cell>
          <table:table-cell table:style-name="Table2.D2" office:value-type="string">
            <text:p text:style-name="P51">N</text:p>
          </table:table-cell>
          <table:table-cell table:style-name="Table2.E2" office:value-type="string">
            <text:p text:style-name="P51">6</text:p>
          </table:table-cell>
          <table:table-cell table:style-name="Table2.F2" office:value-type="string">
            <text:p text:style-name="P52"/>
          </table:table-cell>
        </table:table-row>
        <table:table-row table:style-name="Table2.1">
          <table:table-cell table:style-name="Table2.A3" office:value-type="string">
            <text:p text:style-name="P51">A – 02</text:p>
          </table:table-cell>
          <table:table-cell table:style-name="Table2.B3" office:value-type="string">
            <text:p text:style-name="P48">številka SIM kartice</text:p>
          </table:table-cell>
          <table:table-cell table:style-name="Table2.C3" office:value-type="string">
            <text:p text:style-name="P48">SIM</text:p>
          </table:table-cell>
          <table:table-cell table:style-name="Table2.D3" office:value-type="string">
            <text:p text:style-name="P51">N</text:p>
          </table:table-cell>
          <table:table-cell table:style-name="Table2.E3" office:value-type="string">
            <text:p text:style-name="P51">12</text:p>
          </table:table-cell>
          <table:table-cell table:style-name="Table2.F3" office:value-type="string">
            <text:p text:style-name="P51">12</text:p>
          </table:table-cell>
        </table:table-row>
        <table:table-row table:style-name="Table2.1">
          <table:table-cell table:style-name="Table2.A4" office:value-type="string">
            <text:p text:style-name="P51">A – 03</text:p>
          </table:table-cell>
          <table:table-cell table:style-name="Table2.B4" office:value-type="string">
            <text:p text:style-name="P48">klicna številka</text:p>
          </table:table-cell>
          <table:table-cell table:style-name="Table2.C4" office:value-type="string">
            <text:p text:style-name="P48">tel_št</text:p>
          </table:table-cell>
          <table:table-cell table:style-name="Table2.D4" office:value-type="string">
            <text:p text:style-name="P51">N</text:p>
          </table:table-cell>
          <table:table-cell table:style-name="Table2.E4" office:value-type="string">
            <text:p text:style-name="P51">13</text:p>
          </table:table-cell>
          <table:table-cell table:style-name="Table2.F4" office:value-type="string">
            <text:p text:style-name="P52"/>
          </table:table-cell>
        </table:table-row>
        <table:table-row table:style-name="Table2.1">
          <table:table-cell table:style-name="Table2.A5" office:value-type="string">
            <text:p text:style-name="P51">A – 04</text:p>
          </table:table-cell>
          <table:table-cell table:style-name="Table2.B5" office:value-type="string">
            <text:p text:style-name="P48">davčna številka</text:p>
          </table:table-cell>
          <table:table-cell table:style-name="Table2.C5" office:value-type="string">
            <text:p text:style-name="P48">dav_štev</text:p>
          </table:table-cell>
          <table:table-cell table:style-name="Table2.D5" office:value-type="string">
            <text:p text:style-name="P51">N</text:p>
          </table:table-cell>
          <table:table-cell table:style-name="Table2.E5" office:value-type="string">
            <text:p text:style-name="P51">8</text:p>
          </table:table-cell>
          <table:table-cell table:style-name="Table2.F5" office:value-type="string">
            <text:p text:style-name="P51">8</text:p>
          </table:table-cell>
        </table:table-row>
        <table:table-row table:style-name="Table2.1">
          <table:table-cell table:style-name="Table2.A6" office:value-type="string">
            <text:p text:style-name="P51">A – 05</text:p>
          </table:table-cell>
          <table:table-cell table:style-name="Table2.B6" office:value-type="string">
            <text:p text:style-name="P48">enotna matična številka občana</text:p>
          </table:table-cell>
          <table:table-cell table:style-name="Table2.C6" office:value-type="string">
            <text:p text:style-name="P48">EMSO</text:p>
          </table:table-cell>
          <table:table-cell table:style-name="Table2.D6" office:value-type="string">
            <text:p text:style-name="P51">N</text:p>
          </table:table-cell>
          <table:table-cell table:style-name="Table2.E6" office:value-type="string">
            <text:p text:style-name="P51">13</text:p>
          </table:table-cell>
          <table:table-cell table:style-name="Table2.F6" office:value-type="string">
            <text:p text:style-name="P51">13</text:p>
          </table:table-cell>
        </table:table-row>
        <table:table-row table:style-name="Table2.1">
          <table:table-cell table:style-name="Table2.A7" office:value-type="string">
            <text:p text:style-name="P51">A – 06</text:p>
          </table:table-cell>
          <table:table-cell table:style-name="Table2.B7" office:value-type="string">
            <text:p text:style-name="P48">priimek naročnika</text:p>
          </table:table-cell>
          <table:table-cell table:style-name="Table2.C7" office:value-type="string">
            <text:p text:style-name="P48">priim_nar</text:p>
          </table:table-cell>
          <table:table-cell table:style-name="Table2.D7" office:value-type="string">
            <text:p text:style-name="P51">A</text:p>
          </table:table-cell>
          <table:table-cell table:style-name="Table2.E7" office:value-type="string">
            <text:p text:style-name="P51">20</text:p>
          </table:table-cell>
          <table:table-cell table:style-name="Table2.F7" office:value-type="string">
            <text:p text:style-name="P52"/>
          </table:table-cell>
        </table:table-row>
        <table:table-row table:style-name="Table2.1">
          <table:table-cell table:style-name="Table2.A8" office:value-type="string">
            <text:p text:style-name="P51">A – 07</text:p>
          </table:table-cell>
          <table:table-cell table:style-name="Table2.B8" office:value-type="string">
            <text:p text:style-name="P48">ime naročnika</text:p>
          </table:table-cell>
          <table:table-cell table:style-name="Table2.C8" office:value-type="string">
            <text:p text:style-name="P48">ime_nar</text:p>
          </table:table-cell>
          <table:table-cell table:style-name="Table2.D8" office:value-type="string">
            <text:p text:style-name="P51">A</text:p>
          </table:table-cell>
          <table:table-cell table:style-name="Table2.E8" office:value-type="string">
            <text:p text:style-name="P51">10</text:p>
          </table:table-cell>
          <table:table-cell table:style-name="Table2.F8" office:value-type="string">
            <text:p text:style-name="P52"/>
          </table:table-cell>
        </table:table-row>
        <table:table-row table:style-name="Table2.1">
          <table:table-cell table:style-name="Table2.A9" office:value-type="string">
            <text:p text:style-name="P51">A –08</text:p>
          </table:table-cell>
          <table:table-cell table:style-name="Table2.B9" office:value-type="string">
            <text:p text:style-name="P48">naslov stranke</text:p>
          </table:table-cell>
          <table:table-cell table:style-name="Table2.C9" office:value-type="string">
            <text:p text:style-name="P48">naslov_nar</text:p>
          </table:table-cell>
          <table:table-cell table:style-name="Table2.D9" office:value-type="string">
            <text:p text:style-name="P51">AN</text:p>
          </table:table-cell>
          <table:table-cell table:style-name="Table2.E9" office:value-type="string">
            <text:p text:style-name="P51">30</text:p>
          </table:table-cell>
          <table:table-cell table:style-name="Table2.F9" office:value-type="string">
            <text:p text:style-name="P52"/>
          </table:table-cell>
        </table:table-row>
        <table:table-row table:style-name="Table2.1">
          <table:table-cell table:style-name="Table2.A10" office:value-type="string">
            <text:p text:style-name="P51">A – 09</text:p>
          </table:table-cell>
          <table:table-cell table:style-name="Table2.B10" office:value-type="string">
            <text:p text:style-name="P48">zaposlitev</text:p>
          </table:table-cell>
          <table:table-cell table:style-name="Table2.C10" office:value-type="string">
            <text:p text:style-name="P48">zaposl</text:p>
          </table:table-cell>
          <table:table-cell table:style-name="Table2.D10" office:value-type="string">
            <text:p text:style-name="P51">AN</text:p>
          </table:table-cell>
          <table:table-cell table:style-name="Table2.E10" office:value-type="string">
            <text:p text:style-name="P51">15</text:p>
          </table:table-cell>
          <table:table-cell table:style-name="Table2.F10" office:value-type="string">
            <text:p text:style-name="P52"/>
          </table:table-cell>
        </table:table-row>
      </table:table>
      <text:p text:style-name="P48"/>
      <text:p text:style-name="P48"/>
      <text:p text:style-name="P48">tip entitete: <text:span text:style-name="T6">VLOGA</text:span></text:p>
      <text:p text:style-name="P5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51">Oznaka atributa</text:p>
          </table:table-cell>
          <table:table-cell table:style-name="Table3.B1" office:value-type="string">
            <text:p text:style-name="P51">Ime atributa</text:p>
          </table:table-cell>
          <table:table-cell table:style-name="Table3.B1" office:value-type="string">
            <text:p text:style-name="P51">Standardno ime</text:p>
          </table:table-cell>
          <table:table-cell table:style-name="Table3.B1" office:value-type="string">
            <text:p text:style-name="P51">Tip</text:p>
          </table:table-cell>
          <table:table-cell table:style-name="Table3.B1" office:value-type="string">
            <text:p text:style-name="P51">Dolžina</text:p>
          </table:table-cell>
          <table:table-cell table:style-name="Table3.F1" office:value-type="string">
            <text:p text:style-name="P51">Standardne vrednosti</text:p>
          </table:table-cell>
        </table:table-row>
        <table:table-row table:style-name="Table3.1">
          <table:table-cell table:style-name="Table3.A2" office:value-type="string">
            <text:p text:style-name="P51">A – 01</text:p>
          </table:table-cell>
          <table:table-cell table:style-name="Table3.B2" office:value-type="string">
            <text:p text:style-name="P7">številka vloge</text:p>
          </table:table-cell>
          <table:table-cell table:style-name="Table3.C2" office:value-type="string">
            <text:p text:style-name="P48">štev_vloge</text:p>
          </table:table-cell>
          <table:table-cell table:style-name="Table3.D2" office:value-type="string">
            <text:p text:style-name="P51">N</text:p>
          </table:table-cell>
          <table:table-cell table:style-name="Table3.E2" office:value-type="string">
            <text:p text:style-name="P51">6</text:p>
          </table:table-cell>
          <table:table-cell table:style-name="Table3.F2" office:value-type="string">
            <text:p text:style-name="P52"/>
          </table:table-cell>
        </table:table-row>
        <table:table-row table:style-name="Table3.1">
          <table:table-cell table:style-name="Table3.A3" office:value-type="string">
            <text:p text:style-name="P51">A – 02</text:p>
          </table:table-cell>
          <table:table-cell table:style-name="Table3.B3" office:value-type="string">
            <text:p text:style-name="P7">datum vloge</text:p>
          </table:table-cell>
          <table:table-cell table:style-name="Table3.C3" office:value-type="string">
            <text:p text:style-name="P48">dat_vloge</text:p>
          </table:table-cell>
          <table:table-cell table:style-name="Table3.D3" office:value-type="string">
            <text:p text:style-name="P51">N</text:p>
          </table:table-cell>
          <table:table-cell table:style-name="Table3.E3" office:value-type="string">
            <text:p text:style-name="P51">8</text:p>
          </table:table-cell>
          <table:table-cell table:style-name="Table3.F3" office:value-type="string">
            <text:p text:style-name="P51">8</text:p>
          </table:table-cell>
        </table:table-row>
      </table:table>
      <text:p text:style-name="P9"/>
      <text:p text:style-name="P48"/>
      <text:p text:style-name="P48">tip entitete: <text:span text:style-name="T6">MOBITELOV CENTER</text:span></text:p>
      <text:p text:style-name="P9"/>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51">Oznaka atributa</text:p>
          </table:table-cell>
          <table:table-cell table:style-name="Table4.B1" office:value-type="string">
            <text:p text:style-name="P51">Ime atributa</text:p>
          </table:table-cell>
          <table:table-cell table:style-name="Table4.B1" office:value-type="string">
            <text:p text:style-name="P51">Standardno ime</text:p>
          </table:table-cell>
          <table:table-cell table:style-name="Table4.B1" office:value-type="string">
            <text:p text:style-name="P51">Tip</text:p>
          </table:table-cell>
          <table:table-cell table:style-name="Table4.B1" office:value-type="string">
            <text:p text:style-name="P51">Dolžina</text:p>
          </table:table-cell>
          <table:table-cell table:style-name="Table4.F1" office:value-type="string">
            <text:p text:style-name="P51">Standardne vrednosti</text:p>
          </table:table-cell>
        </table:table-row>
        <table:table-row table:style-name="Table4.1">
          <table:table-cell table:style-name="Table4.A2" office:value-type="string">
            <text:p text:style-name="P51">A – 01</text:p>
          </table:table-cell>
          <table:table-cell table:style-name="Table4.B2" office:value-type="string">
            <text:p text:style-name="P48">šifra centra</text:p>
          </table:table-cell>
          <table:table-cell table:style-name="Table4.C2" office:value-type="string">
            <text:p text:style-name="P48">šif_MC</text:p>
          </table:table-cell>
          <table:table-cell table:style-name="Table4.D2" office:value-type="string">
            <text:p text:style-name="P51">N</text:p>
          </table:table-cell>
          <table:table-cell table:style-name="Table4.E2" office:value-type="string">
            <text:p text:style-name="P51">3</text:p>
          </table:table-cell>
          <table:table-cell table:style-name="Table4.F2" office:value-type="string">
            <text:p text:style-name="P51">3</text:p>
          </table:table-cell>
        </table:table-row>
        <table:table-row table:style-name="Table4.1">
          <table:table-cell table:style-name="Table4.A3" office:value-type="string">
            <text:p text:style-name="P51">A – 02</text:p>
          </table:table-cell>
          <table:table-cell table:style-name="Table4.B3" office:value-type="string">
            <text:p text:style-name="P48">naslov centra</text:p>
          </table:table-cell>
          <table:table-cell table:style-name="Table4.C3" office:value-type="string">
            <text:p text:style-name="P48">nasl_MC</text:p>
          </table:table-cell>
          <table:table-cell table:style-name="Table4.D3" office:value-type="string">
            <text:p text:style-name="P51">AN</text:p>
          </table:table-cell>
          <table:table-cell table:style-name="Table4.E3" office:value-type="string">
            <text:p text:style-name="P51">30</text:p>
          </table:table-cell>
          <table:table-cell table:style-name="Table4.F3" office:value-type="string">
            <text:p text:style-name="P52"/>
          </table:table-cell>
        </table:table-row>
        <table:table-row table:style-name="Table4.1">
          <table:table-cell table:style-name="Table4.A4" office:value-type="string">
            <text:p text:style-name="P51">A – 03</text:p>
          </table:table-cell>
          <table:table-cell table:style-name="Table4.B4" office:value-type="string">
            <text:p text:style-name="P48">šifra uslužbenca</text:p>
          </table:table-cell>
          <table:table-cell table:style-name="Table4.C4" office:value-type="string">
            <text:p text:style-name="P48">šif_ref</text:p>
          </table:table-cell>
          <table:table-cell table:style-name="Table4.D4" office:value-type="string">
            <text:p text:style-name="P51">N</text:p>
          </table:table-cell>
          <table:table-cell table:style-name="Table4.E4" office:value-type="string">
            <text:p text:style-name="P51">4</text:p>
          </table:table-cell>
          <table:table-cell table:style-name="Table4.F4" office:value-type="string">
            <text:p text:style-name="P52"/>
          </table:table-cell>
        </table:table-row>
        <table:table-row table:style-name="Table4.1">
          <table:table-cell table:style-name="Table4.A5" office:value-type="string">
            <text:p text:style-name="P51">A – 04</text:p>
          </table:table-cell>
          <table:table-cell table:style-name="Table4.B5" office:value-type="string">
            <text:p text:style-name="P48">telefon</text:p>
          </table:table-cell>
          <table:table-cell table:style-name="Table4.C5" office:value-type="string">
            <text:p text:style-name="P48">telefon</text:p>
          </table:table-cell>
          <table:table-cell table:style-name="Table4.D5" office:value-type="string">
            <text:p text:style-name="P51">N</text:p>
          </table:table-cell>
          <table:table-cell table:style-name="Table4.E5" office:value-type="string">
            <text:p text:style-name="P51">11</text:p>
          </table:table-cell>
          <table:table-cell table:style-name="Table4.F5" office:value-type="string">
            <text:p text:style-name="P52"/>
          </table:table-cell>
        </table:table-row>
        <table:table-row table:style-name="Table4.1">
          <table:table-cell table:style-name="Table4.A6" office:value-type="string">
            <text:p text:style-name="P51">A – 05</text:p>
          </table:table-cell>
          <table:table-cell table:style-name="Table4.B6" office:value-type="string">
            <text:p text:style-name="P48">številka telefaksa</text:p>
          </table:table-cell>
          <table:table-cell table:style-name="Table4.C6" office:value-type="string">
            <text:p text:style-name="P48">faks</text:p>
          </table:table-cell>
          <table:table-cell table:style-name="Table4.D6" office:value-type="string">
            <text:p text:style-name="P51">N</text:p>
          </table:table-cell>
          <table:table-cell table:style-name="Table4.E6" office:value-type="string">
            <text:p text:style-name="P51">11</text:p>
          </table:table-cell>
          <table:table-cell table:style-name="Table4.F6" office:value-type="string">
            <text:p text:style-name="P52"/>
          </table:table-cell>
        </table:table-row>
      </table:table>
      <text:p text:style-name="P9"/>
      <text:p text:style-name="P48"/>
      <text:p text:style-name="P48">tip entitete: <text:span text:style-name="T6">POGODBA</text:span></text:p>
      <text:p text:style-name="P5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51">Oznaka atributa</text:p>
          </table:table-cell>
          <table:table-cell table:style-name="Table5.B1" office:value-type="string">
            <text:p text:style-name="P48">Ime atributa</text:p>
          </table:table-cell>
          <table:table-cell table:style-name="Table5.B1" office:value-type="string">
            <text:p text:style-name="P51">Standardno ime</text:p>
          </table:table-cell>
          <table:table-cell table:style-name="Table5.B1" office:value-type="string">
            <text:p text:style-name="P51">Tip</text:p>
          </table:table-cell>
          <table:table-cell table:style-name="Table5.B1" office:value-type="string">
            <text:p text:style-name="P51">Dolžina</text:p>
          </table:table-cell>
          <table:table-cell table:style-name="Table5.F1" office:value-type="string">
            <text:p text:style-name="P51">Standardne vrednosti</text:p>
          </table:table-cell>
        </table:table-row>
        <table:table-row table:style-name="Table5.1">
          <table:table-cell table:style-name="Table5.A2" office:value-type="string">
            <text:p text:style-name="P51">A – 01</text:p>
          </table:table-cell>
          <table:table-cell table:style-name="Table5.B2" office:value-type="string">
            <text:p text:style-name="P48">številka pogodbe</text:p>
          </table:table-cell>
          <table:table-cell table:style-name="Table5.C2" office:value-type="string">
            <text:p text:style-name="P48">štev_pog</text:p>
          </table:table-cell>
          <table:table-cell table:style-name="Table5.D2" office:value-type="string">
            <text:p text:style-name="P51">N</text:p>
          </table:table-cell>
          <table:table-cell table:style-name="Table5.E2" office:value-type="string">
            <text:p text:style-name="P51">6</text:p>
          </table:table-cell>
          <table:table-cell table:style-name="Table5.F2" office:value-type="string">
            <text:p text:style-name="P52"/>
          </table:table-cell>
        </table:table-row>
        <table:table-row table:style-name="Table5.1">
          <table:table-cell table:style-name="Table5.A3" office:value-type="string">
            <text:p text:style-name="P51">A – 02</text:p>
          </table:table-cell>
          <table:table-cell table:style-name="Table5.B3" office:value-type="string">
            <text:p text:style-name="P48">datum pogodbe</text:p>
          </table:table-cell>
          <table:table-cell table:style-name="Table5.C3" office:value-type="string">
            <text:p text:style-name="P48">dat_pog</text:p>
          </table:table-cell>
          <table:table-cell table:style-name="Table5.D3" office:value-type="string">
            <text:p text:style-name="P51">N</text:p>
          </table:table-cell>
          <table:table-cell table:style-name="Table5.E3" office:value-type="string">
            <text:p text:style-name="P51">8</text:p>
          </table:table-cell>
          <table:table-cell table:style-name="Table5.F3" office:value-type="string">
            <text:p text:style-name="P51">8</text:p>
          </table:table-cell>
        </table:table-row>
        <table:table-row table:style-name="Table5.1">
          <table:table-cell table:style-name="Table5.A4" office:value-type="string">
            <text:p text:style-name="P51">A – 03</text:p>
          </table:table-cell>
          <table:table-cell table:style-name="Table5.B4" office:value-type="string">
            <text:p text:style-name="P48">podpis naročnika</text:p>
          </table:table-cell>
          <table:table-cell table:style-name="Table5.C4" office:value-type="string">
            <text:p text:style-name="P48">podp_nar</text:p>
          </table:table-cell>
          <table:table-cell table:style-name="Table5.D4" office:value-type="string">
            <text:p text:style-name="P51">A</text:p>
          </table:table-cell>
          <table:table-cell table:style-name="Table5.E4" office:value-type="string">
            <text:p text:style-name="P51">18</text:p>
          </table:table-cell>
          <table:table-cell table:style-name="Table5.F4" office:value-type="string">
            <text:p text:style-name="P52"/>
          </table:table-cell>
        </table:table-row>
        <text:soft-page-break/>
        <table:table-row table:style-name="Table5.1">
          <table:table-cell table:style-name="Table5.A5" office:value-type="string">
            <text:p text:style-name="P51">A – 04</text:p>
          </table:table-cell>
          <table:table-cell table:style-name="Table5.B5" office:value-type="string">
            <text:p text:style-name="P48">šifra uslužbenca</text:p>
          </table:table-cell>
          <table:table-cell table:style-name="Table5.C5" office:value-type="string">
            <text:p text:style-name="P48">šifr_usluž</text:p>
          </table:table-cell>
          <table:table-cell table:style-name="Table5.D5" office:value-type="string">
            <text:p text:style-name="P51">N</text:p>
          </table:table-cell>
          <table:table-cell table:style-name="Table5.E5" office:value-type="string">
            <text:p text:style-name="P51">3</text:p>
          </table:table-cell>
          <table:table-cell table:style-name="Table5.F5" office:value-type="string">
            <text:p text:style-name="P52"/>
          </table:table-cell>
        </table:table-row>
        <table:table-row table:style-name="Table5.1">
          <table:table-cell table:style-name="Table5.A6" office:value-type="string">
            <text:p text:style-name="P51">A – 05</text:p>
          </table:table-cell>
          <table:table-cell table:style-name="Table5.B6" office:value-type="string">
            <text:p text:style-name="P48">šifra centra</text:p>
          </table:table-cell>
          <table:table-cell table:style-name="Table5.C6" office:value-type="string">
            <text:p text:style-name="P48">šif_MC</text:p>
          </table:table-cell>
          <table:table-cell table:style-name="Table5.D6" office:value-type="string">
            <text:p text:style-name="P51">N</text:p>
          </table:table-cell>
          <table:table-cell table:style-name="Table5.E6" office:value-type="string">
            <text:p text:style-name="P51">3</text:p>
          </table:table-cell>
          <table:table-cell table:style-name="Table5.F6" office:value-type="string">
            <text:p text:style-name="P51">3</text:p>
          </table:table-cell>
        </table:table-row>
      </table:table>
      <text:p text:style-name="P48"/>
      <text:p text:style-name="P48"/>
      <text:p text:style-name="P48">tip entitete: <text:span text:style-name="T6">GSM TERMINAL</text:span></text:p>
      <text:p text:style-name="P18"/>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51">Oznaka atributa</text:p>
          </table:table-cell>
          <table:table-cell table:style-name="Table6.B1" office:value-type="string">
            <text:p text:style-name="P48">Ime atributa</text:p>
          </table:table-cell>
          <table:table-cell table:style-name="Table6.B1" office:value-type="string">
            <text:p text:style-name="P51">Standardno ime</text:p>
          </table:table-cell>
          <table:table-cell table:style-name="Table6.B1" office:value-type="string">
            <text:p text:style-name="P51">Tip</text:p>
          </table:table-cell>
          <table:table-cell table:style-name="Table6.B1" office:value-type="string">
            <text:p text:style-name="P51">Dolžina</text:p>
          </table:table-cell>
          <table:table-cell table:style-name="Table6.F1" office:value-type="string">
            <text:p text:style-name="P48">Standardne vrednosti</text:p>
          </table:table-cell>
        </table:table-row>
        <table:table-row table:style-name="Table6.1">
          <table:table-cell table:style-name="Table6.A2" office:value-type="string">
            <text:p text:style-name="P51">A – 01</text:p>
          </table:table-cell>
          <table:table-cell table:style-name="Table6.B2" office:value-type="string">
            <text:p text:style-name="P48">IMEI telefona</text:p>
          </table:table-cell>
          <table:table-cell table:style-name="Table6.C2" office:value-type="string">
            <text:p text:style-name="P48">IMEI_tel</text:p>
          </table:table-cell>
          <table:table-cell table:style-name="Table6.D2" office:value-type="string">
            <text:p text:style-name="P51">N</text:p>
          </table:table-cell>
          <table:table-cell table:style-name="Table6.E2" office:value-type="string">
            <text:p text:style-name="P51">15</text:p>
          </table:table-cell>
          <table:table-cell table:style-name="Table6.F2" office:value-type="string">
            <text:p text:style-name="P50"/>
          </table:table-cell>
        </table:table-row>
        <table:table-row table:style-name="Table6.1">
          <table:table-cell table:style-name="Table6.A3" office:value-type="string">
            <text:p text:style-name="P51">A – 02</text:p>
          </table:table-cell>
          <table:table-cell table:style-name="Table6.B3" office:value-type="string">
            <text:p text:style-name="P48">tip telefona</text:p>
          </table:table-cell>
          <table:table-cell table:style-name="Table6.C3" office:value-type="string">
            <text:p text:style-name="P48">tip</text:p>
          </table:table-cell>
          <table:table-cell table:style-name="Table6.D3" office:value-type="string">
            <text:p text:style-name="P51">AN</text:p>
          </table:table-cell>
          <table:table-cell table:style-name="Table6.E3" office:value-type="string">
            <text:p text:style-name="P51">13</text:p>
          </table:table-cell>
          <table:table-cell table:style-name="Table6.F3" office:value-type="string">
            <text:p text:style-name="P50"/>
          </table:table-cell>
        </table:table-row>
      </table:table>
      <text:p text:style-name="P48"/>
      <text:p text:style-name="P48"/>
      <text:p text:style-name="P48">tip entitete: <text:span text:style-name="T6">RAČUN</text:span></text:p>
      <text:p text:style-name="P18"/>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51">Oznaka atributa</text:p>
          </table:table-cell>
          <table:table-cell table:style-name="Table7.B1" office:value-type="string">
            <text:p text:style-name="P48">Ime atributa</text:p>
          </table:table-cell>
          <table:table-cell table:style-name="Table7.B1" office:value-type="string">
            <text:p text:style-name="P51">Standardno ime</text:p>
          </table:table-cell>
          <table:table-cell table:style-name="Table7.B1" office:value-type="string">
            <text:p text:style-name="P51">Tip</text:p>
          </table:table-cell>
          <table:table-cell table:style-name="Table7.B1" office:value-type="string">
            <text:p text:style-name="P51">Dolžina</text:p>
          </table:table-cell>
          <table:table-cell table:style-name="Table7.F1" office:value-type="string">
            <text:p text:style-name="P51">Standardne vrednosti</text:p>
          </table:table-cell>
        </table:table-row>
        <table:table-row table:style-name="Table7.1">
          <table:table-cell table:style-name="Table7.A2" office:value-type="string">
            <text:p text:style-name="P51">A – 01</text:p>
          </table:table-cell>
          <table:table-cell table:style-name="Table7.B2" office:value-type="string">
            <text:p text:style-name="P48">številka računa</text:p>
          </table:table-cell>
          <table:table-cell table:style-name="Table7.C2" office:value-type="string">
            <text:p text:style-name="P48">stev_rac</text:p>
          </table:table-cell>
          <table:table-cell table:style-name="Table7.D2" office:value-type="string">
            <text:p text:style-name="P51">N</text:p>
          </table:table-cell>
          <table:table-cell table:style-name="Table7.E2" office:value-type="string">
            <text:p text:style-name="P51">13</text:p>
          </table:table-cell>
          <table:table-cell table:style-name="Table7.F2" office:value-type="string">
            <text:p text:style-name="P52"/>
          </table:table-cell>
        </table:table-row>
        <table:table-row table:style-name="Table7.1">
          <table:table-cell table:style-name="Table7.A3" office:value-type="string">
            <text:p text:style-name="P51">A – 02</text:p>
          </table:table-cell>
          <table:table-cell table:style-name="Table7.B3" office:value-type="string">
            <text:p text:style-name="P48">številka žiro računa</text:p>
          </table:table-cell>
          <table:table-cell table:style-name="Table7.C3" office:value-type="string">
            <text:p text:style-name="P48">žr_upnika</text:p>
          </table:table-cell>
          <table:table-cell table:style-name="Table7.D3" office:value-type="string">
            <text:p text:style-name="P51">N</text:p>
          </table:table-cell>
          <table:table-cell table:style-name="Table7.E3" office:value-type="string">
            <text:p text:style-name="P51">21</text:p>
          </table:table-cell>
          <table:table-cell table:style-name="Table7.F3" office:value-type="string">
            <text:p text:style-name="P52"/>
          </table:table-cell>
        </table:table-row>
        <table:table-row table:style-name="Table7.1">
          <table:table-cell table:style-name="Table7.A4" office:value-type="string">
            <text:p text:style-name="P51">A – 03</text:p>
          </table:table-cell>
          <table:table-cell table:style-name="Table7.B4" office:value-type="string">
            <text:p text:style-name="P48">datum računa</text:p>
          </table:table-cell>
          <table:table-cell table:style-name="Table7.C4" office:value-type="string">
            <text:p text:style-name="P48">dat_rac</text:p>
          </table:table-cell>
          <table:table-cell table:style-name="Table7.D4" office:value-type="string">
            <text:p text:style-name="P51">N</text:p>
          </table:table-cell>
          <table:table-cell table:style-name="Table7.E4" office:value-type="string">
            <text:p text:style-name="P51">8</text:p>
          </table:table-cell>
          <table:table-cell table:style-name="Table7.F4" office:value-type="string">
            <text:p text:style-name="P52"/>
          </table:table-cell>
        </table:table-row>
        <table:table-row table:style-name="Table7.1">
          <table:table-cell table:style-name="Table7.A5" office:value-type="string">
            <text:p text:style-name="P51">F – 04</text:p>
          </table:table-cell>
          <table:table-cell table:style-name="Table7.B5" office:value-type="string">
            <text:p text:style-name="P48">zapadlost računa</text:p>
          </table:table-cell>
          <table:table-cell table:style-name="Table7.C5" office:value-type="string">
            <text:p text:style-name="P48">zap_rac</text:p>
          </table:table-cell>
          <table:table-cell table:style-name="Table7.D5" office:value-type="string">
            <text:p text:style-name="P51">N</text:p>
          </table:table-cell>
          <table:table-cell table:style-name="Table7.E5" office:value-type="string">
            <text:p text:style-name="P51">8</text:p>
          </table:table-cell>
          <table:table-cell table:style-name="Table7.F5" office:value-type="string">
            <text:p text:style-name="P51">8</text:p>
          </table:table-cell>
        </table:table-row>
        <table:table-row table:style-name="Table7.1">
          <table:table-cell table:style-name="Table7.A6" office:value-type="string">
            <text:p text:style-name="P51">F – 05</text:p>
          </table:table-cell>
          <table:table-cell table:style-name="Table7.B6" office:value-type="string">
            <text:p text:style-name="P48">znesek za plačilo</text:p>
          </table:table-cell>
          <table:table-cell table:style-name="Table7.C6" office:value-type="string">
            <text:p text:style-name="P48">znes_pla</text:p>
          </table:table-cell>
          <table:table-cell table:style-name="Table7.D6" office:value-type="string">
            <text:p text:style-name="P51">N</text:p>
          </table:table-cell>
          <table:table-cell table:style-name="Table7.E6" office:value-type="string">
            <text:p text:style-name="P51">10</text:p>
          </table:table-cell>
          <table:table-cell table:style-name="Table7.F6" office:value-type="string">
            <text:p text:style-name="P51">8</text:p>
          </table:table-cell>
        </table:table-row>
      </table:table>
      <text:p text:style-name="P9"/>
      <text:p text:style-name="P9"/>
      <text:p text:style-name="P9"/>
      <text:p text:style-name="P9"/>
      <text:p text:style-name="P9"/>
      <text:p text:style-name="P9"/>
      <text:p text:style-name="P9">Legenda:</text:p>
      <text:p text:style-name="P9">N <text:tab/>- numerična vrednost atributa</text:p>
      <text:p text:style-name="P48">A<text:tab/>- alfabetska vrednost atributa</text:p>
      <text:p text:style-name="P9">AN <text:tab/>- alfanumerična vrednost atributa</text:p>
      <text:p text:style-name="P9">D <text:tab/>- datum</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
      <text:p text:style-name="P9"/>
      <text:h text:style-name="P76" text:outline-level="3"><text:bookmark-start text:name="__RefHeading__25_1870527595"/><text:soft-page-break/>SLOVAR POVEZAV<text:bookmark-end text:name="__RefHeading__25_1870527595"/></text:h>
      <text:p text:style-name="P9"/>
      <text:p text:style-name="P44"/>
      <table:table table:name="Table8" table:style-name="Table8">
        <table:table-column table:style-name="Table8.A" table:number-columns-repeated="3"/>
        <table:table-column table:style-name="Table8.D"/>
        <table:table-row table:style-name="Table8.1">
          <table:table-cell table:style-name="Table8.A1" office:value-type="string">
            <text:p text:style-name="P48">OZNAKA POVEZAVE</text:p>
          </table:table-cell>
          <table:table-cell table:style-name="Table8.A1" office:value-type="string">
            <text:p text:style-name="P48">POVEZANI ENTITETI</text:p>
          </table:table-cell>
          <table:table-cell table:style-name="Table8.A1" office:value-type="string">
            <text:p text:style-name="P48">NAZIV POVEZAVE</text:p>
          </table:table-cell>
          <table:table-cell table:style-name="Table8.D1" office:value-type="string">
            <text:p text:style-name="P48">KARDINALNOST</text:p>
          </table:table-cell>
        </table:table-row>
        <table:table-row table:style-name="Table8.2">
          <table:table-cell table:style-name="Table8.A2" office:value-type="string">
            <text:p text:style-name="P48">P - 01</text:p>
          </table:table-cell>
          <table:table-cell table:style-name="Table8.B2" office:value-type="string">
            <text:p text:style-name="P48">naročnik : vloga</text:p>
          </table:table-cell>
          <table:table-cell table:style-name="Table8.C2" office:value-type="string">
            <text:p text:style-name="P48">vloži</text:p>
          </table:table-cell>
          <table:table-cell table:style-name="Table8.D2" office:value-type="string">
            <text:p text:style-name="P48">1o : Mn</text:p>
          </table:table-cell>
        </table:table-row>
        <table:table-row table:style-name="Table8.2">
          <table:table-cell table:style-name="Table8.A3" office:value-type="string">
            <text:p text:style-name="P48">P - 02</text:p>
          </table:table-cell>
          <table:table-cell table:style-name="Table8.B3" office:value-type="string">
            <text:p text:style-name="P48">vloga : MC</text:p>
          </table:table-cell>
          <table:table-cell table:style-name="Table8.C3" office:value-type="string">
            <text:p text:style-name="P48">se izpolni</text:p>
          </table:table-cell>
          <table:table-cell table:style-name="Table8.D3" office:value-type="string">
            <text:p text:style-name="P48">Mn : 1o</text:p>
          </table:table-cell>
        </table:table-row>
        <table:table-row table:style-name="Table8.2">
          <table:table-cell table:style-name="Table8.A4" office:value-type="string">
            <text:p text:style-name="P48">P– 03</text:p>
          </table:table-cell>
          <table:table-cell table:style-name="Table8.B4" office:value-type="string">
            <text:p text:style-name="P48">vloga : pogodba</text:p>
          </table:table-cell>
          <table:table-cell table:style-name="Table8.C4" office:value-type="string">
            <text:p text:style-name="P48">se sklene</text:p>
          </table:table-cell>
          <table:table-cell table:style-name="Table8.D4" office:value-type="string">
            <text:p text:style-name="P48">1o : 1n</text:p>
          </table:table-cell>
        </table:table-row>
        <table:table-row table:style-name="Table8.2">
          <table:table-cell table:style-name="Table8.A5" office:value-type="string">
            <text:p text:style-name="P48">P– 04</text:p>
          </table:table-cell>
          <table:table-cell table:style-name="Table8.B5" office:value-type="string">
            <text:p text:style-name="P48">pogodba : telefon</text:p>
          </table:table-cell>
          <table:table-cell table:style-name="Table8.C5" office:value-type="string">
            <text:p text:style-name="P48">se priloži</text:p>
          </table:table-cell>
          <table:table-cell table:style-name="Table8.D5" office:value-type="string">
            <text:p text:style-name="P48">1o : Mn</text:p>
          </table:table-cell>
        </table:table-row>
        <table:table-row table:style-name="Table8.2">
          <table:table-cell table:style-name="Table8.A6" office:value-type="string">
            <text:p text:style-name="P48">P- 05</text:p>
          </table:table-cell>
          <table:table-cell table:style-name="Table8.B6" office:value-type="string">
            <text:p text:style-name="P48">pogodba : račun</text:p>
          </table:table-cell>
          <table:table-cell table:style-name="Table8.C6" office:value-type="string">
            <text:p text:style-name="P48">se izstavi</text:p>
          </table:table-cell>
          <table:table-cell table:style-name="Table8.D6" office:value-type="string">
            <text:p text:style-name="P48">1o : Mo</text:p>
          </table:table-cell>
        </table:table-row>
      </table:table>
      <text:p text:style-name="P44"/>
      <text:p text:style-name="P44"/>
      <text:p text:style-name="P9">Legenda za kardinalnost:</text:p>
      <text:list xml:id="list405136774" text:style-name="WW8Num22">
        <text:list-item>
          <text:p text:style-name="P16">- samo en primerek entitete</text:p>
        </text:list-item>
      </text:list>
      <text:p text:style-name="P9">M<text:tab/>- več primerkov entitete</text:p>
      <text:p text:style-name="P9">o<text:tab/>- obvezno: najmanj en primerek mora obstajati v entiteti</text:p>
      <text:p text:style-name="P9">n<text:tab/>- neobvezno: obstoj pojava ni nujen</text:p>
      <text:p text:style-name="P44"/>
      <text:p text:style-name="P44"/>
      <text:p text:style-name="P44"/>
      <text:p text:style-name="P4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77" text:outline-level="1"><text:bookmark-start text:name="__RefHeading__27_1870527595"/><text:soft-page-break/>MODEL POSTOPKOV<text:bookmark-end text:name="__RefHeading__27_1870527595"/></text:h>
      <text:p text:style-name="P5"/>
      <text:h text:style-name="P75" text:outline-level="2"><text:bookmark-start text:name="__RefHeading__29_1870527595"/>IDENTIFIKACIJA <text:s/>POSTOPKOV<text:bookmark-end text:name="__RefHeading__29_1870527595"/></text:h>
      <text:p text:style-name="P12"/>
      <text:p text:style-name="P12"/>
      <text:list xml:id="list282010242" text:continue-numbering="true" text:style-name="WW8Num22">
        <text:list-item>
          <text:list>
            <text:list-item>
              <text:p text:style-name="P16">SPREJEM VLOGE</text:p>
            </text:list-item>
          </text:list>
        </text:list-item>
      </text:list>
      <text:p text:style-name="P57">Uslužbenec Mobitelovega centra sprejme vlogo za najem GSM telefona</text:p>
      <text:p text:style-name="P9"/>
      <text:list xml:id="list1918753950" text:style-name="WW8Num27">
        <text:list-item>
          <text:p text:style-name="P17">SKLENITEV NAJEMNE POGDBE</text:p>
        </text:list-item>
      </text:list>
      <text:p text:style-name="P57">Uslužbenec preveri, če stranka izpolnjuje pogoje za sklenitev pogodbe. V primeru, ko stranka pogoje izpolnjuje sklene pogodbo. Stranko seznani s cenikom in navodili za uporabo telefona. Pogodbeni stranki se dogovorita, da se pogodbo o najemu po izteku roka lahko podaljša tako, da najmenik pisno zaprosi najemodajalca za podaljšanje pred datumom izteka pogodbe.</text:p>
      <text:p text:style-name="P9"/>
      <text:list xml:id="list97824940" text:continue-numbering="true" text:style-name="WW8Num27">
        <text:list-item>
          <text:p text:style-name="P17">KONEC NAJEMNE POGODBE</text:p>
        </text:list-item>
      </text:list>
      <text:p text:style-name="P57">Ob izteku najema stranka prinese GSM telefon in ga skupaj s priborom vrne MC v katerem ga je najela. Z izročitvijo telefona najemna pogodba preneha. </text:p>
      <text:p text:style-name="P9"/>
      <text:list xml:id="list350478728" text:continue-numbering="true" text:style-name="WW8Num27">
        <text:list-item>
          <text:p text:style-name="P17">IZDELAVA RAČUNA</text:p>
        </text:list-item>
      </text:list>
      <text:p text:style-name="P57">Pristojan služba za obračun storitev obračuna opravljene storitve in stranki izstavi račun. Pri tem loči ali gre za pravno osebo (davčna številka, rok zapadlosti računa) ali fizično osebo.</text:p>
      <text:p text:style-name="P58"><text:s/></text:p>
      <text:list xml:id="list432201657" text:continue-list="list282010242" text:style-name="WW8Num22">
        <text:list-item>
          <text:list>
            <text:list-item>
              <text:p text:style-name="P16">Vpisovanje vloge v evidenco vlog</text:p>
            </text:list-item>
            <text:list-item>
              <text:p text:style-name="P16">Preverjanje podatkov o naročniku</text:p>
            </text:list-item>
            <text:list-item>
              <text:p text:style-name="P16">Preverjanje konto kartice naročnika in ugotovljanje ali so poravnane vse zapadle obveznosti</text:p>
            </text:list-item>
          </text:list>
        </text:list-item>
      </text:list>
      <text:p text:style-name="P1"/>
      <text:p text:style-name="P1"/>
      <text:h text:style-name="P75" text:outline-level="2"><text:bookmark-start text:name="__RefHeading__31_1870527595"/>STRUKTURNI <text:s/>GRAF<text:bookmark-end text:name="__RefHeading__31_1870527595"/></text:h>
      <text:p text:style-name="P1"/>
      <text:p text:style-name="P6"><draw:frame draw:style-name="fr2" draw:name="Frame39" text:anchor-type="char" svg:x="2.4102in" svg:y="0.0173in" svg:width="1.8098in" svg:height="0.6098in" draw:z-index="86"><draw:text-box><text:p text:style-name="P36"/><text:h text:style-name="P78" text:outline-level="1"><text:bookmark-start text:name="__RefHeading__33_1870527595"/>NAJEM GSM TELEFONA<text:bookmark-end text:name="__RefHeading__33_1870527595"/></text:h><text:p text:style-name="P35"/><text:p text:style-name="P34"><text:span text:style-name="T11"><text:s text:c="42"/></text:span>0.0</text:p></draw:text-box></draw:frame></text:p>
      <text:p text:style-name="P1"/>
      <text:p text:style-name="P6"><draw:line text:anchor-type="char" draw:z-index="90" draw:style-name="gr1" draw:text-style-name="P91" svg:x1="3.3154in" svg:y1="0.1752in" svg:x2="3.3154in" svg:y2="0.4752in"><text:p/></draw:line></text:p>
      <text:p text:style-name="P1"/>
      <text:p text:style-name="P6"><draw:line text:anchor-type="char" draw:z-index="94" draw:style-name="gr1" draw:text-style-name="P91" svg:x1="5.7154in" svg:y1="0.028in" svg:x2="5.7154in" svg:y2="0.328in"><text:p/></draw:line><draw:line text:anchor-type="char" draw:z-index="89" draw:style-name="gr1" draw:text-style-name="P91" svg:x1="0.9154in" svg:y1="0.028in" svg:x2="5.7154in" svg:y2="0.028in"><text:p/></draw:line><draw:line text:anchor-type="char" draw:z-index="93" draw:style-name="gr1" draw:text-style-name="P91" svg:x1="4.1154in" svg:y1="0.028in" svg:x2="4.1154in" svg:y2="0.328in"><text:p/></draw:line><draw:line text:anchor-type="char" draw:z-index="92" draw:style-name="gr1" draw:text-style-name="P91" svg:x1="2.5154in" svg:y1="0.028in" svg:x2="2.5154in" svg:y2="0.328in"><text:p/></draw:line><draw:line text:anchor-type="char" draw:z-index="91" draw:style-name="gr1" draw:text-style-name="P91" svg:x1="0.9154in" svg:y1="0.028in" svg:x2="0.9154in" svg:y2="0.328in"><text:p/></draw:line></text:p>
      <text:p text:style-name="P6"><draw:frame draw:style-name="fr2" draw:name="Frame40" text:anchor-type="char" svg:x="0.3102in" svg:y="0.0992in" svg:width="1.2098in" svg:height="0.5098in" draw:z-index="83"><draw:text-box><text:p text:style-name="P68">SPREJEM VLOGE</text:p><text:p text:style-name="P69"><text:s text:c="23"/></text:p><text:p text:style-name="P67"><text:span text:style-name="T11"><text:s text:c="26"/></text:span>1.0</text:p></draw:text-box></draw:frame><draw:frame draw:style-name="fr2" draw:name="Frame41" text:anchor-type="char" svg:x="5.1102in" svg:y="0.0992in" svg:width="1.2098in" svg:height="0.5098in" draw:z-index="85"><draw:text-box><text:p text:style-name="P68">IZDELAVA RAČUNA</text:p><text:p text:style-name="P67"><text:span text:style-name="T11"><text:s text:c="25"/></text:span>4.0 <text:s/></text:p></draw:text-box></draw:frame><draw:frame draw:style-name="fr2" draw:name="Frame42" text:anchor-type="char" svg:x="3.5102in" svg:y="0.0992in" svg:width="1.2098in" svg:height="0.5098in" draw:z-index="84"><draw:text-box><text:p text:style-name="P70"><text:span text:style-name="T4">KONEC NAJEMNE</text:span> <text:span text:style-name="T4">POGODBE</text:span></text:p><text:p text:style-name="P67"><text:span text:style-name="T11"><text:s text:c="25"/></text:span>3.0</text:p></draw:text-box></draw:frame><draw:frame draw:style-name="fr2" draw:name="Frame43" text:anchor-type="char" svg:x="1.9102in" svg:y="0.0992in" svg:width="1.2098in" svg:height="0.5098in" draw:z-index="82"><draw:text-box><text:p text:style-name="P72"><text:span text:style-name="T3">SKLENITEV NAJEMNE</text:span> <text:span text:style-name="T3">POGODBE <text:s text:c="7"/>2.0</text:span></text:p></draw:text-box></draw:frame></text:p>
      <text:p text:style-name="P1"/>
      <text:p text:style-name="P6"><draw:line text:anchor-type="char" draw:z-index="156" draw:style-name="gr1" draw:text-style-name="P91" svg:x1="0.9154in" svg:y1="0.1571in" svg:x2="0.9154in" svg:y2="0.5571in"><text:p/></draw:line></text:p>
      <text:p text:style-name="P1"/>
      <text:p text:style-name="P20"><draw:line text:anchor-type="char" draw:z-index="155" draw:style-name="gr1" draw:text-style-name="P91" svg:x1="0.9154in" svg:y1="0.1098in" svg:x2="0.9154in" svg:y2="0.4098in"><text:p/></draw:line><draw:line text:anchor-type="char" draw:z-index="158" draw:style-name="gr1" draw:text-style-name="P91" svg:x1="4.1154in" svg:y1="0.1098in" svg:x2="4.1154in" svg:y2="0.4098in"><text:p/></draw:line><draw:line text:anchor-type="char" draw:z-index="157" draw:style-name="gr1" draw:text-style-name="P91" svg:x1="2.5154in" svg:y1="0.1098in" svg:x2="2.5154in" svg:y2="0.4098in"><text:p/></draw:line><draw:line text:anchor-type="char" draw:z-index="154" draw:style-name="gr1" draw:text-style-name="P91" svg:x1="0.9154in" svg:y1="0.1098in" svg:x2="4.1154in" svg:y2="0.1098in"><text:p/></draw:line></text:p>
      <text:p text:style-name="P18"/>
      <text:p text:style-name="P20"><draw:frame draw:style-name="fr2" draw:name="Frame44" text:anchor-type="char" svg:x="0.3102in" svg:y="0.0217in" svg:width="1.2098in" svg:height="0.5098in" draw:z-index="87"><draw:text-box><text:p text:style-name="P68">evidentiranje vloge</text:p><text:p text:style-name="P67"/><text:p text:style-name="P67"><text:span text:style-name="T11"><text:s text:c="25"/></text:span>1.1</text:p><text:p text:style-name="Text_20_body"><text:span text:style-name="T5"><text:s text:c="21"/></text:span><text:span text:style-name="T12"><text:s text:c="4"/></text:span>1.11<text:span text:style-name="T4">.1</text:span></text:p></draw:text-box></draw:frame><draw:frame draw:style-name="fr2" draw:name="Frame45" text:anchor-type="char" svg:x="3.5102in" svg:y="0.0217in" svg:width="1.2098in" svg:height="0.5098in" draw:z-index="153"><draw:text-box><text:p text:style-name="P68">preverjanje konto kartice</text:p><text:p text:style-name="P67"><text:span text:style-name="T11"><text:s text:c="25"/></text:span>1.3</text:p></draw:text-box></draw:frame><draw:frame draw:style-name="fr2" draw:name="Frame46" text:anchor-type="char" svg:x="1.9102in" svg:y="0.0217in" svg:width="1.2098in" svg:height="0.5098in" draw:z-index="88"><draw:text-box><text:p text:style-name="P67">preverjanje podatkov o naročniku <text:s text:c="9"/>1.2</text:p></draw:text-box></draw:frame></text:p>
      <text:p text:style-name="P18"/>
      <text:h text:style-name="P75" text:outline-level="2"><text:bookmark-start text:name="__RefHeading__35_1870527595"/><text:soft-page-break/>DIAGRAM <text:s/>TOKA <text:s/>PODATKOV<text:bookmark-end text:name="__RefHeading__35_1870527595"/></text:h>
      <text:p text:style-name="P1"/>
      <text:p text:style-name="P62"/>
      <text:p text:style-name="P24"><draw:frame draw:style-name="fr3" draw:name="Frame47" text:anchor-type="char" svg:x="1.1417in" svg:y="4.3626in" svg:width="1in" svg:height="0.25in" draw:z-index="152"><draw:text-box><text:p text:style-name="P37">račun storitev</text:p></draw:text-box></draw:frame><draw:frame draw:style-name="fr3" draw:name="Frame48" text:anchor-type="char" svg:x="1.7689in" svg:y="2.7398in" svg:width="0.75in" svg:height="0.3752in" draw:z-index="151"><draw:text-box><text:p text:style-name="P33"><text:span text:style-name="T9">pogodba </text:span>telefon</text:p></draw:text-box></draw:frame><draw:frame draw:style-name="fr3" draw:name="Frame49" text:anchor-type="char" svg:x="1.6437in" svg:y="3.2398in" svg:width="1in" svg:height="0.25in" draw:z-index="150"><draw:text-box><text:p text:style-name="P37">telefon</text:p></draw:text-box></draw:frame><draw:frame draw:style-name="fr3" draw:name="Frame50" text:anchor-type="char" svg:x="1.6437in" svg:y="1.7398in" svg:width="0.5in" svg:height="0.25in" draw:z-index="149"><draw:text-box><text:p text:style-name="P37">vloga</text:p></draw:text-box></draw:frame><draw:line text:anchor-type="char" draw:z-index="148" draw:style-name="gr5" draw:text-style-name="P91" svg:x1="5.3937in" svg:y1="4.1146in" svg:x2="3.6437in" svg:y2="4.8646in"><text:p/></draw:line><draw:line text:anchor-type="char" draw:z-index="147" draw:style-name="gr5" draw:text-style-name="P91" svg:x1="5.3937in" svg:y1="4.6146in" svg:x2="3.8937in" svg:y2="4.9898in"><text:p/></draw:line><draw:line text:anchor-type="char" draw:z-index="146" draw:style-name="gr5" draw:text-style-name="P91" svg:x1="4.0189in" svg:y1="5.1146in" svg:x2="5.3941in" svg:y2="5.1146in"><text:p/></draw:line><draw:line text:anchor-type="char" draw:z-index="144" draw:style-name="gr5" draw:text-style-name="P91" svg:x1="5.3941in" svg:y1="1.3646in" svg:x2="3.5189in" svg:y2="2.1146in"><text:p/></draw:line><draw:line text:anchor-type="char" draw:z-index="145" draw:style-name="gr5" draw:text-style-name="P91" svg:x1="5.3937in" svg:y1="1.8646in" svg:x2="3.8937in" svg:y2="2.2398in"><text:p/></draw:line><draw:line text:anchor-type="char" draw:z-index="143" draw:style-name="gr5" draw:text-style-name="P91" svg:x1="5.3937in" svg:y1="2.3646in" svg:x2="3.8937in" svg:y2="3.6146in"><text:p/></draw:line><draw:line text:anchor-type="char" draw:z-index="142" draw:style-name="gr5" draw:text-style-name="P91" svg:x1="4.0189in" svg:y1="3.7398in" svg:x2="5.3941in" svg:y2="3.3646in"><text:p/></draw:line><draw:line text:anchor-type="char" draw:z-index="141" draw:style-name="gr5" draw:text-style-name="P91" svg:x1="4.0189in" svg:y1="3.8646in" svg:x2="5.3941in" svg:y2="4.1146in"><text:p/></draw:line><draw:line text:anchor-type="char" draw:z-index="140" draw:style-name="gr5" draw:text-style-name="P91" svg:x1="3.8937in" svg:y1="2.6146in" svg:x2="5.3937in" svg:y2="3.3646in"><text:p/></draw:line><draw:line text:anchor-type="char" draw:z-index="139" draw:style-name="gr5" draw:text-style-name="P91" svg:x1="4.0189in" svg:y1="2.4898in" svg:x2="5.3941in" svg:y2="2.865in"><text:p/></draw:line><draw:line text:anchor-type="char" draw:z-index="138" draw:style-name="gr5" draw:text-style-name="P91" svg:x1="4.0189in" svg:y1="2.3646in" svg:x2="5.3941in" svg:y2="2.3646in"><text:p/></draw:line><draw:line text:anchor-type="char" draw:z-index="137" draw:style-name="gr5" draw:text-style-name="P91" svg:x1="3.8937in" svg:y1="1.1146in" svg:x2="5.3937in" svg:y2="1.8646in"><text:p/></draw:line><draw:line text:anchor-type="char" draw:z-index="136" draw:style-name="gr5" draw:text-style-name="P91" svg:x1="4.0189in" svg:y1="0.9898in" svg:x2="5.3941in" svg:y2="1.365in"><text:p/></draw:line><draw:line text:anchor-type="char" draw:z-index="135" draw:style-name="gr5" draw:text-style-name="P91" svg:x1="4.0189in" svg:y1="0.8646in" svg:x2="5.3941in" svg:y2="0.8646in"><text:p/></draw:line><draw:line text:anchor-type="char" draw:z-index="134" draw:style-name="gr5" draw:text-style-name="P91" svg:x1="2.5189in" svg:y1="5.1146in" svg:x2="1.1437in" svg:y2="3.3646in"><text:p/></draw:line><draw:line text:anchor-type="char" draw:z-index="133" draw:style-name="gr5" draw:text-style-name="P91" svg:x1="1.2689in" svg:y1="3.2398in" svg:x2="2.5189in" svg:y2="3.7398in"><text:p/></draw:line><draw:line text:anchor-type="char" draw:z-index="132" draw:style-name="gr5" draw:text-style-name="P91" svg:x1="2.5189in" svg:y1="2.4898in" svg:x2="1.2689in" svg:y2="3.115in"><text:p/></draw:line><draw:line text:anchor-type="char" draw:z-index="131" draw:style-name="gr5" draw:text-style-name="P91" svg:x1="1.2689in" svg:y1="2.9898in" svg:x2="2.6441in" svg:y2="1.1146in"><text:p/></draw:line><draw:frame draw:style-name="fr3" draw:name="Frame51" text:anchor-type="char" svg:x="5.3937in" svg:y="3.9898in" svg:width="1.5in" svg:height="0.25in" draw:z-index="110"><draw:text-box><text:p text:style-name="P32"><text:span text:style-name="T9">evidenca izdanih</text:span> računov</text:p></draw:text-box></draw:frame><draw:frame draw:style-name="fr3" draw:name="Frame52" text:anchor-type="char" svg:x="5.3937in" svg:y="3.2398in" svg:width="1.6252in" svg:height="0.25in" draw:z-index="109"><draw:text-box><text:p text:style-name="P32"><text:span text:style-name="T9">evidenca prostih</text:span> telefonov</text:p></draw:text-box></draw:frame><draw:frame draw:style-name="fr3" draw:name="Frame53" text:anchor-type="char" svg:x="5.3937in" svg:y="2.7398in" svg:width="1.5in" svg:height="0.25in" draw:z-index="105"><draw:text-box><text:p text:style-name="P32"><text:span text:style-name="T9">evidenca najetih</text:span> telefonov</text:p></draw:text-box></draw:frame><draw:frame draw:style-name="fr3" draw:name="Frame54" text:anchor-type="char" svg:x="5.3937in" svg:y="2.2398in" svg:width="1.5in" svg:height="0.25in" draw:z-index="104"><draw:text-box><text:p text:style-name="P32"><text:span text:style-name="T9">evidenca </text:span>pogodb</text:p></draw:text-box></draw:frame><draw:line text:anchor-type="char" draw:z-index="130" draw:style-name="gr4" draw:text-style-name="P91" svg:x1="5.3937in" svg:y1="5.2398in" svg:x2="6.8937in" svg:y2="5.2398in"><text:p/></draw:line><draw:line text:anchor-type="char" draw:z-index="129" draw:style-name="gr4" draw:text-style-name="P91" svg:x1="5.3937in" svg:y1="4.9898in" svg:x2="6.8937in" svg:y2="4.9898in"><text:p/></draw:line><draw:line text:anchor-type="char" draw:z-index="128" draw:style-name="gr4" draw:text-style-name="P91" svg:x1="5.3937in" svg:y1="4.7398in" svg:x2="6.8937in" svg:y2="4.7398in"><text:p/></draw:line><draw:line text:anchor-type="char" draw:z-index="127" draw:style-name="gr4" draw:text-style-name="P91" svg:x1="5.3937in" svg:y1="4.4898in" svg:x2="6.8937in" svg:y2="4.4898in"><text:p/></draw:line><draw:line text:anchor-type="char" draw:z-index="126" draw:style-name="gr4" draw:text-style-name="P91" svg:x1="5.3937in" svg:y1="4.2398in" svg:x2="6.8937in" svg:y2="4.2398in"><text:p/></draw:line><draw:line text:anchor-type="char" draw:z-index="125" draw:style-name="gr4" draw:text-style-name="P91" svg:x1="5.3937in" svg:y1="3.9898in" svg:x2="6.8937in" svg:y2="3.9898in"><text:p/></draw:line><draw:line text:anchor-type="char" draw:z-index="124" draw:style-name="gr4" draw:text-style-name="P91" svg:x1="5.3937in" svg:y1="3.4898in" svg:x2="6.8937in" svg:y2="3.4898in"><text:p/></draw:line><draw:line text:anchor-type="char" draw:z-index="123" draw:style-name="gr4" draw:text-style-name="P91" svg:x1="5.3937in" svg:y1="3.2398in" svg:x2="6.8937in" svg:y2="3.2398in"><text:p/></draw:line><draw:line text:anchor-type="char" draw:z-index="122" draw:style-name="gr4" draw:text-style-name="P91" svg:x1="5.3937in" svg:y1="2.9898in" svg:x2="6.8937in" svg:y2="2.9898in"><text:p/></draw:line><draw:line text:anchor-type="char" draw:z-index="121" draw:style-name="gr4" draw:text-style-name="P91" svg:x1="5.3937in" svg:y1="2.7398in" svg:x2="6.8937in" svg:y2="2.7398in"><text:p/></draw:line><draw:line text:anchor-type="char" draw:z-index="120" draw:style-name="gr4" draw:text-style-name="P91" svg:x1="5.3937in" svg:y1="2.4898in" svg:x2="6.8937in" svg:y2="2.4898in"><text:p/></draw:line><draw:line text:anchor-type="char" draw:z-index="119" draw:style-name="gr4" draw:text-style-name="P91" svg:x1="5.3937in" svg:y1="2.2398in" svg:x2="6.8937in" svg:y2="2.2398in"><text:p/></draw:line><draw:line text:anchor-type="char" draw:z-index="118" draw:style-name="gr4" draw:text-style-name="P91" svg:x1="5.3937in" svg:y1="1.9898in" svg:x2="6.8937in" svg:y2="1.9898in"><text:p/></draw:line><draw:line text:anchor-type="char" draw:z-index="117" draw:style-name="gr4" draw:text-style-name="P91" svg:x1="5.3937in" svg:y1="1.7398in" svg:x2="6.8937in" svg:y2="1.7398in"><text:p/></draw:line><draw:line text:anchor-type="char" draw:z-index="116" draw:style-name="gr4" draw:text-style-name="P91" svg:x1="5.3937in" svg:y1="1.4898in" svg:x2="6.8937in" svg:y2="1.4898in"><text:p/></draw:line><draw:line text:anchor-type="char" draw:z-index="115" draw:style-name="gr4" draw:text-style-name="P91" svg:x1="5.3937in" svg:y1="1.2398in" svg:x2="6.8937in" svg:y2="1.2398in"><text:p/></draw:line><draw:line text:anchor-type="char" draw:z-index="114" draw:style-name="gr4" draw:text-style-name="P91" svg:x1="5.3937in" svg:y1="0.9898in" svg:x2="6.8937in" svg:y2="0.9898in"><text:p/></draw:line><draw:line text:anchor-type="char" draw:z-index="113" draw:style-name="gr4" draw:text-style-name="P91" svg:x1="5.3937in" svg:y1="0.7398in" svg:x2="6.8937in" svg:y2="0.7398in"><text:p/></draw:line><draw:frame draw:style-name="fr3" draw:name="Frame55" text:anchor-type="char" svg:x="5.3937in" svg:y="0.7398in" svg:width="1.5in" svg:height="0.25in" draw:z-index="101"><draw:text-box><text:p text:style-name="P32"><text:span text:style-name="T9">evidenca prejetih</text:span> vlog</text:p></draw:text-box></draw:frame><draw:frame draw:style-name="fr3" draw:name="Frame56" text:anchor-type="char" svg:x="5.3937in" svg:y="1.2398in" svg:width="1.5in" svg:height="0.25in" draw:z-index="102"><draw:text-box><text:p text:style-name="P32"><text:span text:style-name="T9">evidenca</text:span> naročnikov</text:p></draw:text-box></draw:frame><draw:frame draw:style-name="fr3" draw:name="Frame57" text:anchor-type="char" svg:x="5.3937in" svg:y="1.7398in" svg:width="1.5in" svg:height="0.25in" draw:z-index="103"><draw:text-box><text:p text:style-name="P37">evidenca plačil</text:p></draw:text-box></draw:frame><draw:frame draw:style-name="fr3" draw:name="Frame58" text:anchor-type="char" svg:x="5.3937in" svg:y="4.4898in" svg:width="1.5in" svg:height="0.25in" draw:z-index="112"><draw:text-box><text:p text:style-name="P37">cenik</text:p></draw:text-box></draw:frame><draw:frame draw:style-name="fr3" draw:name="Frame59" text:anchor-type="char" svg:x="5.3937in" svg:y="4.9898in" svg:width="1.5in" svg:height="0.25in" draw:z-index="111"><draw:text-box><text:p text:style-name="P37">evidenca plačil</text:p></draw:text-box></draw:frame><draw:frame draw:style-name="fr2" draw:name="Frame60" text:anchor-type="char" svg:x="0.2638in" svg:y="2.8598in" svg:width="1.0098in" svg:height="0.5098in" draw:z-index="108"><draw:text-box><text:p text:style-name="P33"/><text:p text:style-name="P38">stranka</text:p></draw:text-box></draw:frame><draw:custom-shape text:anchor-type="char" draw:z-index="106" draw:style-name="gr3" draw:text-style-name="P92" svg:width="1.5004in" svg:height="0.6252in" svg:x="2.5189in" svg:y="3.4898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07" draw:style-name="gr3" draw:text-style-name="P92" svg:width="1.5004in" svg:height="0.6252in" svg:x="2.5189in" svg:y="4.864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Frame61" text:anchor-type="char" svg:x="2.7689in" svg:y="4.9898in" svg:width="1in" svg:height="0.5in" draw:z-index="98"><draw:text-box><text:p text:style-name="P38">izdelava računa</text:p><text:p text:style-name="P33"/><text:p text:style-name="P33">4.0</text:p></draw:text-box></draw:frame><draw:frame draw:style-name="fr3" draw:name="Frame62" text:anchor-type="char" svg:x="2.7689in" svg:y="3.6146in" svg:width="1in" svg:height="0.5in" draw:z-index="97"><draw:text-box><text:p text:style-name="P70"><text:span text:style-name="T4">konec najemne</text:span> <text:span text:style-name="T4">pogodbe</text:span></text:p><text:p text:style-name="P33">3.0</text:p></draw:text-box></draw:frame><draw:custom-shape text:anchor-type="char" draw:z-index="100" draw:style-name="gr3" draw:text-style-name="P92" svg:width="1.5004in" svg:height="0.6252in" svg:x="2.5189in" svg:y="2.1146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Frame63" text:anchor-type="char" svg:x="2.6437in" svg:y="2.2398in" svg:width="1.25in" svg:height="0.5in" draw:z-index="96"><draw:text-box><text:p text:style-name="P70"><text:span text:style-name="T4">sklenitev najemne</text:span> <text:span text:style-name="T4">pogodbe</text:span></text:p><text:p text:style-name="P33">2.0</text:p></draw:text-box></draw:frame><draw:frame draw:style-name="fr3" draw:name="Frame64" text:anchor-type="char" svg:x="2.7689in" svg:y="0.7398in" svg:width="1in" svg:height="0.5in" draw:z-index="95"><draw:text-box><text:p text:style-name="P38">sprejem vloge</text:p><text:p text:style-name="P32"/><text:p text:style-name="P33">1.0</text:p></draw:text-box></draw:frame><draw:custom-shape text:anchor-type="char" draw:z-index="99" draw:style-name="gr3" draw:text-style-name="P92" svg:width="1.5004in" svg:height="0.6252in" svg:x="2.5189in" svg:y="0.6146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P77" text:outline-level="1"><text:bookmark-start text:name="__RefHeading__37_1870527595"/><text:soft-page-break/>ZAKLJUČEK<text:bookmark-end text:name="__RefHeading__37_1870527595"/></text:h>
      <text:p text:style-name="P9"/>
      <text:p text:style-name="P9"/>
      <text:p text:style-name="P61">Družba Mobitel d.d. kot nacionalni operater mobilne telefonije izgrajuje in upravlja infrastrukturo mobilnih telekomunikacij v Sloveniji ter domačim in tujim uporabnikom ponuja vse storitve s področja mobilnih telekomunikacij tako v analogni (NMT) kot v digitalni (GSM) tehnologiji. Uporabnikom zagotavljamo zanesljive in kakovostne storitve ter jim nudimo vse potrebne informacije, da te storitve tudi učinkovito uporabljajo. <text:s/>V vse svoje dejavnosti vključujemo tudi družbeno odgovornost in tesno sodelujemo z okoljem.</text:p>
      <text:p text:style-name="P61"/>
      <text:p text:style-name="P61">Družba Mobitel d.d. se bo v prvih letih novega tisočletja razvilo v enega izmed referenčnih evropskih ponudnikov najkakovostnejših in najsodobnejših tehnoloških rešitev s področja mobilnih telekomunikacij. S svojimi storitvami bo individualnim uporabnikom omogočalo globalno in lokalno komunikacijo najvišjih standardov po dostopnih pogojih, poslovnim uporabnikom pa bo z naprednimi rešitvami omogočala razvoj njihovih lastnih konkurenčnih prednosti, njihovih proizvodov in storitev. Razvijala bo lastno znanje in lastne tehnološke in informacijske rešitve, s pomočjo katerih bo še učinkoviteje zadovoljevala specifične zahteve uporabnikov.</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P77" text:outline-level="1"><text:bookmark-start text:name="__RefHeading__39_1870527595"/><text:soft-page-break/>VIRI IN LITERATURA<text:bookmark-end text:name="__RefHeading__39_1870527595"/></text:h>
      <text:p text:style-name="P62"/>
      <text:p text:style-name="P62"/>
      <text:list xml:id="list1605108016" text:continue-list="list1158881850" text:style-name="WW8Num2">
        <text:list-item>
          <text:p text:style-name="P63">zapiski s predavanj dr. Mirko Vintar in mag. Bojan Peček april 2001</text:p>
        </text:list-item>
      </text:list>
      <text:p text:style-name="P62"/>
      <text:list xml:id="list1429283029" text:continue-numbering="true" text:style-name="WW8Num2">
        <text:list-item>
          <text:p text:style-name="P63">dr. Mirko Vintar, Andrej Kovačič: Načrtovanje in gradnja inforamcijskih sistemov</text:p>
        </text:list-item>
      </text:list>
      <text:p text:style-name="P62"/>
      <text:list xml:id="list645349285" text:continue-numbering="true" text:style-name="WW8Num2">
        <text:list-item>
          <text:p text:style-name="P63">pogoji najema večfrekvenčnega aparata za GSM naročnik družbe Mobitel d.d. GS 10.02.</text:p>
        </text:list-item>
      </text:list>
      <text:p text:style-name="P62"/>
      <text:list xml:id="list104269090" text:continue-numbering="true" text:style-name="WW8Num2">
        <text:list-item>
          <text:p text:style-name="P63">spletne strani: Centra za pomoč naročnikom družbe Mobitel d.d. »http://www. mobitel.si/</text:p>
        </text:list-item>
      </text:list>
      <text:p text:style-name="P62"/>
      <text:list xml:id="list1592861165" text:continue-numbering="true" text:style-name="WW8Num2">
        <text:list-item>
          <text:p text:style-name="P63">osebne izkušnje</text:p>
        </text:list-item>
      </text:list>
      <text:p text:style-name="P62"/>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GotItcTBoo" svg:font-family="FranklinGotItcTBoo, 'Courier New'"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style:font-name="FranklinGotItcTBoo" fo:font-size="14pt" fo:language="sl" fo:country="SI" style:font-size-asian="14pt" style:font-name-complex="FranklinGotItcTBoo"/>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FranklinGotItcTBoo" fo:font-size="18pt" fo:language="sl" fo:country="SI" style:font-size-asian="18pt" style:font-name-complex="FranklinGotItcTBoo"/>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FranklinGotItcTBoo" fo:font-size="16pt" fo:language="sl" fo:country="SI" fo:font-weight="bold" style:font-size-asian="16pt" style:font-weight-asian="bold" style:font-name-complex="FranklinGotItcTBoo"/>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FranklinGotItcTBoo" fo:font-size="14pt" fo:language="sl" fo:country="SI" style:font-size-asian="14pt" style:font-name-complex="FranklinGotItcTBoo"/>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FranklinGotItcTBoo" fo:font-size="12pt" fo:language="sl" fo:country="SI" style:font-size-asian="12pt" style:font-name-complex="FranklinGotItcTBoo"/>
    </style:style>
    <style:style style:name="Heading_20_5" style:display-name="Heading 5" style:family="paragraph" style:parent-style-name="Standard" style:next-style-name="Standard" style:default-outline-level="5" style:class="text">
      <style:paragraph-properties fo:keep-with-next="always"/>
      <style:text-properties style:font-name="FranklinGotItcTBoo" fo:font-size="12pt" fo:language="sl" fo:country="SI" style:font-size-asian="12pt" style:font-name-complex="FranklinGotItcTBoo"/>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4pt" fo:language="sl" fo:country="SI" fo:font-weight="bold" style:font-size-asian="14pt" style:font-weight-asian="bold"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00"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size="12pt" fo:language="sl" fo:country="SI" style:font-size-asian="12pt" style:font-name-complex="Arial"/>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mment_20_Text" style:display-name="Comment Text" style:family="paragraph" style:parent-style-name="Standard">
      <style:text-properties fo:language="sl" fo:country="SI"/>
    </style:style>
    <style:style style:name="Body_20_Text_20_2" style:display-name="Body Text 2" style:family="paragraph" style:parent-style-name="Standard">
      <style:paragraph-properties fo:text-align="center" style:justify-single-word="false"/>
      <style:text-properties style:font-name="Arial" fo:font-size="12pt" style:font-size-asian="12pt" style:font-name-complex="Arial"/>
    </style:style>
    <style:style style:name="Body_20_Text_20_3" style:display-name="Body Text 3" style:family="paragraph" style:parent-style-name="Standard">
      <style:text-properties fo:color="#000000" style:font-name="Arial" fo:font-size="12p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complex="Times New Roman"/>
    </style:style>
    <style:style style:name="WW8Num5z0" style:family="text">
      <style:text-properties fo:font-size="16pt" fo:font-style="normal" fo:font-weight="bold" style:font-size-asian="16pt" style:font-style-asian="normal" style:font-weight-asian="bold"/>
    </style:style>
    <style:style style:name="WW8Num5z1" style:family="text">
      <style:text-properties style:font-name="Arial" fo:font-size="14pt" fo:font-style="normal" fo:font-weight="bold" style:font-size-asian="14pt" style:font-style-asian="normal" style:font-weight-asian="bold" style:font-name-complex="Arial" style:font-size-complex="14pt"/>
    </style:style>
    <style:style style:name="WW8Num5z2" style:family="text">
      <style:text-properties fo:font-size="11pt" fo:font-style="normal" fo:font-weight="bold" style:font-size-asian="11pt" style:font-style-asian="normal" style:font-weight-asian="bold"/>
    </style:style>
    <style:style style:name="WW8Num6z0" style:family="text">
      <style:text-properties style:font-name="Wingdings" style:font-name-complex="Wingdings"/>
    </style:style>
    <style:style style:name="WW8Num8z0" style:family="text">
      <style:text-properties style:font-name="Times New Roman" style:font-name-complex="Times New Roman"/>
    </style:style>
    <style:style style:name="WW8Num10z0" style:family="text">
      <style:text-properties style:font-name="Arial" fo:font-size="16pt" fo:font-style="normal" fo:font-weight="bold" style:font-size-asian="16pt" style:font-style-asian="normal" style:font-weight-asian="bold" style:font-name-complex="Arial"/>
    </style:style>
    <style:style style:name="WW8Num10z1" style:family="text">
      <style:text-properties style:font-name="Arial" fo:font-size="14pt" fo:font-style="normal" fo:font-weight="bold" style:font-size-asian="14pt" style:font-style-asian="normal" style:font-weight-asian="bold" style:font-name-complex="Arial" style:font-size-complex="14pt"/>
    </style:style>
    <style:style style:name="WW8Num10z2" style:family="text">
      <style:text-properties fo:font-size="11pt" fo:font-style="normal" fo:font-weight="bold" style:font-size-asian="11pt" style:font-style-asian="normal" style:font-weight-asian="bold"/>
    </style:style>
    <style:style style:name="WW8Num14z0" style:family="text">
      <style:text-properties fo:font-weight="bold" style:font-weight-asian="bold"/>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WW8Num26z0" style:family="text">
      <style:text-properties style:font-name="Arial" fo:font-size="16pt" fo:font-style="normal" fo:font-weight="bold" style:font-size-asian="16pt" style:font-style-asian="normal" style:font-weight-asian="bold" style:font-name-complex="Arial"/>
    </style:style>
    <style:style style:name="WW8Num26z1" style:family="text">
      <style:text-properties style:font-name="Arial" fo:font-size="14pt" fo:font-style="normal" fo:font-weight="bold" style:font-size-asian="14pt" style:font-style-asian="normal" style:font-weight-asian="bold" style:font-name-complex="Arial" style:font-size-complex="14pt"/>
    </style:style>
    <style:style style:name="WW8Num26z2" style:family="text">
      <style:text-properties style:font-name="Arial" fo:font-size="11pt" fo:font-style="normal" fo:font-weight="bold" style:font-size-asian="11pt" style:font-style-asian="normal" style:font-weight-asian="bold" style:font-name-complex="Arial"/>
    </style:style>
    <style:style style:name="WW8Num30z0" style:family="text">
      <style:text-properties style:font-name="Arial" fo:font-size="16pt" fo:font-style="normal" fo:font-weight="bold" style:font-size-asian="16pt" style:font-style-asian="normal" style:font-weight-asian="bold" style:font-name-complex="Arial"/>
    </style:style>
    <style:style style:name="WW8Num30z1" style:family="text">
      <style:text-properties style:font-name="Arial" fo:font-size="14pt" fo:font-style="normal" fo:font-weight="bold" style:font-size-asian="14pt" style:font-style-asian="normal" style:font-weight-asian="bold" style:font-name-complex="Arial" style:font-size-complex="14pt"/>
    </style:style>
    <style:style style:name="WW8Num30z2" style:family="text">
      <style:text-properties style:font-name="Arial" fo:font-size="11pt" fo:font-style="normal" fo:font-weight="bold" style:font-size-asian="11pt" style:font-style-asian="normal" style:font-weight-asian="bold" style:font-name-complex="Arial"/>
    </style:style>
    <style:style style:name="WW8Num31z0" style:family="text">
      <style:text-properties style:font-name="Wingdings" style:font-name-complex="Wingdings"/>
    </style:style>
    <style:style style:name="WW8Num32z0"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5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5z2" style:num-format="1" text:display-levels="2">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text:start-value="4">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2" style:num-format="1" text:display-levels="2">
        <style:list-level-properties text:list-level-position-and-space-mode="label-alignment">
          <style:list-level-label-alignment text:label-followed-by="listtab" text:list-tab-stop-position="0.4374in" fo:text-indent="-0.4374in" fo:margin-left="0.437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5z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437in" fo:text-indent="0.1437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0.5417in" fo:text-indent="-0.5417in" fo:margin-left="0.54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0z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text:style-name="WW8Num14z0" style:num-suffix="." style:num-format="1" text:start-value="3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text:start-value="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102in" fo:text-indent="-0.3646in" fo:margin-left="0.6102in"/>
        </style:list-level-properties>
      </text:list-level-style-number>
      <text:list-level-style-number text:level="3"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4874in" fo:text-indent="-0.75in" fo:margin-left="1.4874in"/>
        </style:list-level-properties>
      </text:list-level-style-number>
      <text:list-level-style-number text:level="5" style:num-format="1" text:display-levels="5">
        <style:list-level-properties text:list-level-position-and-space-mode="label-alignment">
          <style:list-level-label-alignment text:label-followed-by="listtab" text:list-tab-stop-position="1.7335in" fo:text-indent="-0.75in" fo:margin-left="1.7335in"/>
        </style:list-level-properties>
      </text:list-level-style-number>
      <text:list-level-style-number text:level="6" style:num-format="1" text:display-levels="6">
        <style:list-level-properties text:list-level-position-and-space-mode="label-alignment">
          <style:list-level-label-alignment text:label-followed-by="listtab" text:list-tab-stop-position="2.2291in" fo:text-indent="-1in" fo:margin-left="2.2291in"/>
        </style:list-level-properties>
      </text:list-level-style-number>
      <text:list-level-style-number text:level="7" style:num-format="1" text:display-levels="7">
        <style:list-level-properties text:list-level-position-and-space-mode="label-alignment">
          <style:list-level-label-alignment text:label-followed-by="listtab" text:list-tab-stop-position="2.4752in" fo:text-indent="-1in" fo:margin-left="2.4752in"/>
        </style:list-level-properties>
      </text:list-level-style-number>
      <text:list-level-style-number text:level="8" style:num-format="1" text:display-levels="8">
        <style:list-level-properties text:list-level-position-and-space-mode="label-alignment">
          <style:list-level-label-alignment text:label-followed-by="listtab" text:list-tab-stop-position="2.9709in" fo:text-indent="-1.25in" fo:margin-left="2.9709in"/>
        </style:list-level-properties>
      </text:list-level-style-number>
      <text:list-level-style-number text:level="9" style:num-format="1" text:display-levels="9">
        <style:list-level-properties text:list-level-position-and-space-mode="label-alignment">
          <style:list-level-label-alignment text:label-followed-by="listtab" text:list-tab-stop-position="3.2165in" fo:text-indent="-1.2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format="1" text:start-value="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102in" fo:text-indent="-0.3646in" fo:margin-left="0.6102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4874in" fo:text-indent="-0.75in" fo:margin-left="1.4874in"/>
        </style:list-level-properties>
      </text:list-level-style-number>
      <text:list-level-style-number text:level="5" style:num-format="1" text:display-levels="5">
        <style:list-level-properties text:list-level-position-and-space-mode="label-alignment">
          <style:list-level-label-alignment text:label-followed-by="listtab" text:list-tab-stop-position="1.7335in" fo:text-indent="-0.75in" fo:margin-left="1.7335in"/>
        </style:list-level-properties>
      </text:list-level-style-number>
      <text:list-level-style-number text:level="6" style:num-format="1" text:display-levels="6">
        <style:list-level-properties text:list-level-position-and-space-mode="label-alignment">
          <style:list-level-label-alignment text:label-followed-by="listtab" text:list-tab-stop-position="2.2291in" fo:text-indent="-1in" fo:margin-left="2.2291in"/>
        </style:list-level-properties>
      </text:list-level-style-number>
      <text:list-level-style-number text:level="7" style:num-format="1" text:display-levels="7">
        <style:list-level-properties text:list-level-position-and-space-mode="label-alignment">
          <style:list-level-label-alignment text:label-followed-by="listtab" text:list-tab-stop-position="2.4752in" fo:text-indent="-1in" fo:margin-left="2.4752in"/>
        </style:list-level-properties>
      </text:list-level-style-number>
      <text:list-level-style-number text:level="8" style:num-format="1" text:display-levels="8">
        <style:list-level-properties text:list-level-position-and-space-mode="label-alignment">
          <style:list-level-label-alignment text:label-followed-by="listtab" text:list-tab-stop-position="2.9709in" fo:text-indent="-1.25in" fo:margin-left="2.9709in"/>
        </style:list-level-properties>
      </text:list-level-style-number>
      <text:list-level-style-number text:level="9" style:num-format="1" text:display-levels="9">
        <style:list-level-properties text:list-level-position-and-space-mode="label-alignment">
          <style:list-level-label-alignment text:label-followed-by="listtab" text:list-tab-stop-position="3.2165in" fo:text-indent="-1.2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0"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26z1" style:num-suffix="1.2"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26z2" style:num-prefix="2.3.2" style:num-format="">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0"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style:num-format="1" text:display-levels="5">
        <style:list-level-properties text:list-level-position-and-space-mode="label-alignment">
          <style:list-level-label-alignment text:label-followed-by="listtab" text:list-tab-stop-position="2.75in"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style:num-format="1" text:display-levels="7">
        <style:list-level-properties text:list-level-position-and-space-mode="label-alignment">
          <style:list-level-label-alignment text:label-followed-by="listtab" text:list-tab-stop-position="4in"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style:num-format="1" text:display-levels="9">
        <style:list-level-properties text:list-level-position-and-space-mode="label-alignment">
          <style:list-level-label-alignment text:label-followed-by="listtab" text:list-tab-stop-position="5.25in"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6102in" fo:text-indent="-0.3646in" fo:margin-left="0.6102in"/>
        </style:list-level-properties>
      </text:list-level-style-number>
      <text:list-level-style-number text:level="3" style:num-format="1"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4874in" fo:text-indent="-0.75in" fo:margin-left="1.4874in"/>
        </style:list-level-properties>
      </text:list-level-style-number>
      <text:list-level-style-number text:level="5" style:num-format="1" text:display-levels="5">
        <style:list-level-properties text:list-level-position-and-space-mode="label-alignment">
          <style:list-level-label-alignment text:label-followed-by="listtab" text:list-tab-stop-position="1.7335in" fo:text-indent="-0.75in" fo:margin-left="1.7335in"/>
        </style:list-level-properties>
      </text:list-level-style-number>
      <text:list-level-style-number text:level="6" style:num-format="1" text:display-levels="6">
        <style:list-level-properties text:list-level-position-and-space-mode="label-alignment">
          <style:list-level-label-alignment text:label-followed-by="listtab" text:list-tab-stop-position="2.2291in" fo:text-indent="-1in" fo:margin-left="2.2291in"/>
        </style:list-level-properties>
      </text:list-level-style-number>
      <text:list-level-style-number text:level="7" style:num-format="1" text:display-levels="7">
        <style:list-level-properties text:list-level-position-and-space-mode="label-alignment">
          <style:list-level-label-alignment text:label-followed-by="listtab" text:list-tab-stop-position="2.4752in" fo:text-indent="-1in" fo:margin-left="2.4752in"/>
        </style:list-level-properties>
      </text:list-level-style-number>
      <text:list-level-style-number text:level="8" style:num-format="1" text:display-levels="8">
        <style:list-level-properties text:list-level-position-and-space-mode="label-alignment">
          <style:list-level-label-alignment text:label-followed-by="listtab" text:list-tab-stop-position="2.9709in" fo:text-indent="-1.25in" fo:margin-left="2.9709in"/>
        </style:list-level-properties>
      </text:list-level-style-number>
      <text:list-level-style-number text:level="9" style:num-format="1" text:display-levels="9">
        <style:list-level-properties text:list-level-position-and-space-mode="label-alignment">
          <style:list-level-label-alignment text:label-followed-by="listtab" text:list-tab-stop-position="3.2165in" fo:text-indent="-1.25in" fo:margin-left="3.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space" fo:text-indent="-0.25in" fo:margin-left="0.25in"/>
        </style:list-level-properties>
      </text:list-level-style-number>
      <text:list-level-style-number text:level="2" text:style-name="WW8Num30z1" style:num-suffix="1.2" style:num-format="">
        <style:list-level-properties text:list-level-position-and-space-mode="label-alignment">
          <style:list-level-label-alignment text:label-followed-by="space" fo:text-indent="-0.3in" fo:margin-left="0.55in"/>
        </style:list-level-properties>
      </text:list-level-style-number>
      <text:list-level-style-number text:level="3" text:style-name="WW8Num30z2" style:num-prefix="2.3.2" style:num-format="">
        <style:list-level-properties text:list-level-position-and-space-mode="label-alignment">
          <style:list-level-label-alignment text:label-followed-by="space" fo:text-indent="-0.35in" fo:margin-left="0.85in"/>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437in" fo:text-indent="0.1437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1.1811in" fo:margin-bottom="1.1811in" fo:margin-left="0.9846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1.1811in" fo:margin-bottom="0.7874in" fo:margin-left="0.9846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S-Primer Seminarske Naloge 11-2001-Izredni-Škofja Loka</dc:title>
    <dc:subject>Informacijski Sistemi - Vaje</dc:subject>
    <meta:creation-date>2001-07-12T12:02:00</meta:creation-date>
    <dc:date>2008-07-03T06:36:00</dc:date>
    <meta:print-date>2001-05-24T11:09:00</meta:print-date>
    <meta:editing-cycles>8</meta:editing-cycles>
    <meta:editing-duration>PT30M</meta:editing-duration>
    <meta:document-statistic meta:table-count="8" meta:image-count="0" meta:object-count="0" meta:page-count="18" meta:paragraph-count="484" meta:word-count="2605" meta:character-count="16566" meta:non-whitespace-character-count="14809"/>
    <meta:generator>LibreOffice/3.5$Linux_X86_64 LibreOffice_project/350m1$Build-2</meta:generator>
    <meta:user-defined meta:name="Info 1"/>
    <meta:user-defined meta:name="Info 2"/>
    <meta:user-defined meta:name="Info 3"/>
    <meta:user-defined meta:name="Info 4"/>
  </office:meta>
</office:document-meta>
</file>