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 4" manifest:media-type="application/vnd.sun.star.oleobject"/>
  <manifest:file-entry manifest:full-path="styles.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meta.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181in" fo:margin-left="-0.0854in" table:align="left" style:writing-mode="lr-tb"/>
    </style:style>
    <style:style style:name="Table1.A" style:family="table-column">
      <style:table-column-properties style:column-width="1.45in"/>
    </style:style>
    <style:style style:name="Table1.B" style:family="table-column">
      <style:table-column-properties style:column-width="2.5in"/>
    </style:style>
    <style:style style:name="Table1.C" style:family="table-column">
      <style:table-column-properties style:column-width="2.468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1.B1" style:family="table-cell">
      <style:table-cell-properties style:vertical-align="top" fo:padding-left="0.075in" fo:padding-right="0.075in" fo:padding-top="0in" fo:padding-bottom="0in" fo:border-left="0.25pt solid #000000" fo:border-right="none" fo:border-top="1.5pt solid #000000" fo:border-bottom="1.5pt solid #000000" style:writing-mode="lr-tb"/>
    </style:style>
    <style:style style:name="Table1.C1" style:family="table-cell">
      <style:table-cell-properties style:vertical-align="top" fo:padding-left="0.075in" fo:padding-right="0.075in" fo:padding-top="0in" fo:padding-bottom="0in" fo:border-left="0.25pt solid #000000" fo:border-right="1.5pt solid #000000" fo:border-top="1.5pt solid #000000" fo:border-bottom="1.5pt solid #000000" style:writing-mode="lr-tb"/>
    </style:style>
    <style:style style:name="Table1.A2"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1.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7" style:family="table-row">
      <style:table-row-properties style:min-row-height="0.4722in" fo:keep-together="auto"/>
    </style:style>
    <style:style style:name="Table1.A9"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1.B9"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C9"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2" style:family="table">
      <style:table-properties style:width="6.4181in" fo:margin-left="-0.0854in" table:align="left" style:writing-mode="lr-tb"/>
    </style:style>
    <style:style style:name="Table2.A" style:family="table-column">
      <style:table-column-properties style:column-width="2.325in"/>
    </style:style>
    <style:style style:name="Table2.B" style:family="table-column">
      <style:table-column-properties style:column-width="4.093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2.B1" style:family="table-cell">
      <style:table-cell-properties style:vertical-align="top" fo:padding-left="0.075in" fo:padding-right="0.075in" fo:padding-top="0in" fo:padding-bottom="0in" fo:border-left="0.5pt solid #000000" fo:border-right="1.5pt solid #000000" fo:border-top="1.5pt solid #000000" fo:border-bottom="1.5pt solid #000000" style:writing-mode="lr-tb"/>
    </style:style>
    <style:style style:name="Table2.A2"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2.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2.075in"/>
    </style:style>
    <style:style style:name="Table3.B" style:family="table-column">
      <style:table-column-properties style:column-width="2.1896in"/>
    </style:style>
    <style:style style:name="Table3.C" style:family="table-column">
      <style:table-column-properties style:column-width="2.1396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4" style:family="table-row">
      <style:table-row-properties style:min-row-height="0.9535in" fo:keep-together="auto"/>
    </style:style>
    <style:style style:name="Table3.5" style:family="table-row">
      <style:table-row-properties style:min-row-height="0.3674in" fo:keep-together="auto"/>
    </style:style>
    <style:style style:name="Table4" style:family="table">
      <style:table-properties style:width="6.0069in" table:align="left" style:writing-mode="lr-tb"/>
    </style:style>
    <style:style style:name="Table4.A" style:family="table-column">
      <style:table-column-properties style:column-width="1in"/>
    </style:style>
    <style:style style:name="Table4.B" style:family="table-column">
      <style:table-column-properties style:column-width="1.875in"/>
    </style:style>
    <style:style style:name="Table4.C" style:family="table-column">
      <style:table-column-properties style:column-width="3.1319in"/>
    </style:style>
    <style:style style:name="Table4.1" style:family="table-row">
      <style:table-row-properties style:min-row-height="0.1104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fo:keep-together="auto"/>
    </style:style>
    <style:style style:name="Table4.4" style:family="table-row">
      <style:table-row-properties style:min-row-height="0.9049in" fo:keep-together="auto"/>
    </style:style>
    <style:style style:name="Table4.5" style:family="table-row">
      <style:table-row-properties style:min-row-height="0.3674in" fo:keep-together="auto"/>
    </style:style>
    <style:style style:name="Table5" style:family="table">
      <style:table-properties style:width="6.4299in" table:align="left" style:writing-mode="lr-tb"/>
    </style:style>
    <style:style style:name="Table5.A" style:family="table-column">
      <style:table-column-properties style:column-width="1.066in"/>
    </style:style>
    <style:style style:name="Table5.C" style:family="table-column">
      <style:table-column-properties style:column-width="1.0667in"/>
    </style:style>
    <style:style style:name="Table5.F" style:family="table-column">
      <style:table-column-properties style:column-width="1.097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2.25pt solid #000000" fo:border-right="none" fo:border-top="2.25pt solid #000000" fo:border-bottom="0.75pt solid #000000" style:writing-mode="lr-tb"/>
    </style:style>
    <style:style style:name="Table5.B1" style:family="table-cell">
      <style:table-cell-properties style:vertical-align="top" fo:padding-left="0.075in" fo:padding-right="0.075in" fo:padding-top="0in" fo:padding-bottom="0in" fo:border-left="0.75pt solid #000000" fo:border-right="none" fo:border-top="2.25pt solid #000000" fo:border-bottom="0.75pt solid #000000" style:writing-mode="lr-tb"/>
    </style:style>
    <style:style style:name="Table5.F1" style:family="table-cell">
      <style:table-cell-properties style:vertical-align="top" fo:padding-left="0.075in" fo:padding-right="0.075in" fo:padding-top="0in" fo:padding-bottom="0in" fo:border-left="0.75pt solid #000000" fo:border-right="2.25pt solid #000000" fo:border-top="2.25pt solid #000000" fo:border-bottom="0.75pt solid #000000" style:writing-mode="lr-tb"/>
    </style:style>
    <style:style style:name="Table5.A2" style:family="table-cell">
      <style:table-cell-properties style:vertical-align="top" fo:padding-left="0.075in" fo:padding-right="0.075in" fo:padding-top="0in" fo:padding-bottom="0in" fo:border-left="2.25pt solid #000000" fo:border-right="none" fo:border-top="0.75pt solid #000000" fo:border-bottom="0.75pt solid #000000" style:writing-mode="lr-tb"/>
    </style:style>
    <style:style style:name="Table5.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5.F2" style:family="table-cell">
      <style:table-cell-properties style:vertical-align="top" fo:padding-left="0.075in" fo:padding-right="0.075in" fo:padding-top="0in" fo:padding-bottom="0in" fo:border-left="0.75pt solid #000000" fo:border-right="2.25pt solid #000000" fo:border-top="0.75pt solid #000000" fo:border-bottom="0.75pt solid #000000" style:writing-mode="lr-tb"/>
    </style:style>
    <style:style style:name="Table5.A10" style:family="table-cell">
      <style:table-cell-properties style:vertical-align="top" fo:padding-left="0.075in" fo:padding-right="0.075in" fo:padding-top="0in" fo:padding-bottom="0in" fo:border-left="2.25pt solid #000000" fo:border-right="none" fo:border-top="0.75pt solid #000000" fo:border-bottom="2.25pt solid #000000" style:writing-mode="lr-tb"/>
    </style:style>
    <style:style style:name="Table5.B10" style:family="table-cell">
      <style:table-cell-properties style:vertical-align="top" fo:padding-left="0.075in" fo:padding-right="0.075in" fo:padding-top="0in" fo:padding-bottom="0in" fo:border-left="0.75pt solid #000000" fo:border-right="none" fo:border-top="0.75pt solid #000000" fo:border-bottom="2.25pt solid #000000" style:writing-mode="lr-tb"/>
    </style:style>
    <style:style style:name="Table5.F10" style:family="table-cell">
      <style:table-cell-properties style:vertical-align="top" fo:padding-left="0.075in" fo:padding-right="0.075in" fo:padding-top="0in" fo:padding-bottom="0in" fo:border-left="0.75pt solid #000000" fo:border-right="2.25pt solid #000000" fo:border-top="0.75pt solid #000000" fo:border-bottom="2.25pt solid #000000" style:writing-mode="lr-tb"/>
    </style:style>
    <style:style style:name="P1" style:family="paragraph" style:parent-style-name="Standard">
      <style:text-properties fo:font-size="14pt" style:font-size-asian="14pt" style:font-size-complex="14pt"/>
    </style:style>
    <style:style style:name="P2" style:family="paragraph" style:parent-style-name="Standard">
      <style:paragraph-properties>
        <style:tab-stops>
          <style:tab-stop style:position="1.1252in"/>
        </style:tab-stops>
      </style:paragraph-properties>
      <style:text-properties fo:font-size="14pt" style:font-size-asian="14pt" style:font-size-complex="14pt"/>
    </style:style>
    <style:style style:name="P3" style:family="paragraph" style:parent-style-name="Standard">
      <style:text-properties fo:font-size="14pt" fo:font-style="italic" style:font-size-asian="14pt" style:font-style-asian="italic" style:font-size-complex="14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ext-properties fo:font-size="20pt" style:font-size-asian="20pt" style:font-size-complex="20pt"/>
    </style:style>
    <style:style style:name="P8" style:family="paragraph" style:parent-style-name="Standard">
      <style:paragraph-properties fo:text-align="center" style:justify-single-word="false"/>
      <style:text-properties fo:font-size="18pt" style:font-size-asian="18pt" style:font-size-complex="18pt"/>
    </style:style>
    <style:style style:name="P9" style:family="paragraph" style:parent-style-name="Standard">
      <style:text-properties fo:font-size="18pt" fo:font-weight="bold" style:font-size-asian="18pt" style:font-weight-asian="bold" style:font-size-complex="18pt"/>
    </style:style>
    <style:style style:name="P10" style:family="paragraph" style:parent-style-name="Standard">
      <style:paragraph-properties>
        <style:tab-stops>
          <style:tab-stop style:position="0.3335in"/>
          <style:tab-stop style:position="6.2917in" style:type="right" style:leader-style="dotted" style:leader-text="."/>
        </style:tab-stops>
      </style:paragraph-properties>
      <style:text-properties fo:font-size="18pt" fo:font-weight="bold" style:font-size-asian="18pt" style:font-weight-asian="bold" style:font-size-complex="18pt"/>
    </style:style>
    <style:style style:name="P11" style:family="paragraph" style:parent-style-name="Standard">
      <style:text-properties fo:font-size="13pt" style:font-size-asian="13pt" style:font-size-complex="13pt"/>
    </style:style>
    <style:style style:name="P12" style:family="paragraph" style:parent-style-name="Standard">
      <style:paragraph-properties fo:text-align="center" style:justify-single-word="false"/>
      <style:text-properties fo:font-size="13pt" style:font-size-asian="13pt" style:font-size-complex="13pt"/>
    </style:style>
    <style:style style:name="P13" style:family="paragraph" style:parent-style-name="Standard">
      <style:paragraph-properties fo:text-align="justify" style:justify-single-word="false"/>
      <style:text-properties fo:font-size="13pt" style:font-size-asian="13pt" style:font-size-complex="13pt"/>
    </style:style>
    <style:style style:name="P14"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15" style:family="paragraph" style:parent-style-name="Standard">
      <style:text-properties fo:font-weight="bold" style:font-weight-asian="bold"/>
    </style:style>
    <style:style style:name="P16" style:family="paragraph" style:parent-style-name="Standard">
      <style:paragraph-properties style:text-autospace="none"/>
      <style:text-properties fo:font-weight="bold" style:font-weight-asian="bold"/>
    </style:style>
    <style:style style:name="P17" style:family="paragraph" style:parent-style-name="Standard">
      <style:paragraph-properties fo:text-align="center" style:justify-single-word="false" style:text-autospace="none"/>
      <style:text-properties fo:font-weight="bold" style:font-weight-asian="bold"/>
    </style:style>
    <style:style style:name="P18" style:family="paragraph" style:parent-style-name="Standard">
      <style:paragraph-properties fo:text-align="justify" style:justify-single-word="false"/>
    </style:style>
    <style:style style:name="P19" style:family="paragraph" style:parent-style-name="Standard">
      <style:paragraph-properties style:text-autospace="none"/>
    </style:style>
    <style:style style:name="P20" style:family="paragraph" style:parent-style-name="Standard">
      <style:text-properties fo:color="#ff0000"/>
    </style:style>
    <style:style style:name="P21" style:family="paragraph" style:parent-style-name="Standard">
      <style:paragraph-properties style:snap-to-layout-grid="false"/>
    </style:style>
    <style:style style:name="P22" style:family="paragraph" style:parent-style-name="Standard">
      <style:text-properties style:font-name="Tahoma" fo:font-size="10pt" style:font-size-asian="10pt" style:font-name-complex="Tahoma" style:font-size-complex="10pt"/>
    </style:style>
    <style:style style:name="P23" style:family="paragraph" style:parent-style-name="Standard">
      <style:text-properties style:font-name="Tahoma" fo:font-size="10pt" style:text-underline-style="solid" style:text-underline-type="double" style:text-underline-width="auto" style:text-underline-color="font-color" style:font-size-asian="10pt" style:font-name-complex="Tahoma" style:font-size-complex="10pt"/>
    </style:style>
    <style:style style:name="P24" style:family="paragraph" style:parent-style-name="Standard">
      <style:paragraph-properties fo:margin-left="0.25in" fo:margin-right="0in" fo:text-indent="-0.25in" style:auto-text-indent="false">
        <style:tab-stops>
          <style:tab-stop style:position="0.25in"/>
        </style:tab-stops>
      </style:paragraph-properties>
    </style:style>
    <style:style style:name="P25" style:family="paragraph" style:parent-style-name="Standard">
      <style:paragraph-properties fo:break-before="page"/>
    </style:style>
    <style:style style:name="P26" style:family="paragraph" style:parent-style-name="Standard">
      <style:paragraph-properties fo:margin-left="-0.0146in" fo:margin-right="0in" fo:text-indent="0in" style:auto-text-indent="false" style:text-autospace="none"/>
    </style:style>
    <style:style style:name="P27" style:family="paragraph" style:parent-style-name="Standard" style:master-page-name="Standard">
      <style:paragraph-properties style:page-number="1"/>
      <style:text-properties fo:font-size="14pt" style:font-size-asian="14pt" style:font-size-complex="14pt"/>
    </style:style>
    <style:style style:name="P28" style:family="paragraph" style:parent-style-name="Standard" style:master-page-name="Convert_20_1">
      <style:paragraph-properties style:page-number="1"/>
      <style:text-properties fo:font-size="18pt" fo:font-weight="bold" style:font-size-asian="18pt" style:font-weight-asian="bold" style:font-size-complex="18pt"/>
    </style:style>
    <style:style style:name="P29" style:family="paragraph" style:parent-style-name="Heading_20_1">
      <style:paragraph-properties fo:break-before="page"/>
    </style:style>
    <style:style style:name="P30" style:family="paragraph" style:parent-style-name="Heading_20_1" style:master-page-name="Convert_20_2">
      <style:paragraph-properties style:page-number="auto" fo:break-before="page"/>
    </style:style>
    <style:style style:name="P31" style:family="paragraph" style:parent-style-name="Heading_20_4">
      <style:paragraph-properties fo:break-before="page"/>
    </style:style>
    <style:style style:name="P32" style:family="paragraph" style:parent-style-name="Heading_20_2">
      <style:paragraph-properties fo:break-before="page"/>
    </style:style>
    <style:style style:name="P33" style:family="paragraph" style:parent-style-name="Footer">
      <style:paragraph-properties fo:text-align="center" style:justify-single-word="false"/>
    </style:style>
    <style:style style:name="P34" style:family="paragraph" style:parent-style-name="Contents_20_2">
      <style:paragraph-properties>
        <style:tab-stops>
          <style:tab-stop style:position="6.2984in" style:type="right" style:leader-style="dotted" style:leader-text="."/>
        </style:tab-stops>
      </style:paragraph-properties>
    </style:style>
    <style:style style:name="P35" style:family="paragraph" style:parent-style-name="Contents_20_3">
      <style:paragraph-properties>
        <style:tab-stops>
          <style:tab-stop style:position="6.2984in" style:type="right" style:leader-style="dotted" style:leader-text="."/>
        </style:tab-stops>
      </style:paragraph-properties>
    </style:style>
    <style:style style:name="P36" style:family="paragraph" style:parent-style-name="Contents_20_4">
      <style:paragraph-properties>
        <style:tab-stops>
          <style:tab-stop style:position="6.2984in" style:type="right" style:leader-style="dotted" style:leader-text="."/>
        </style:tab-stops>
      </style:paragraph-properties>
    </style:style>
    <style:style style:name="P37" style:family="paragraph" style:parent-style-name="Contents_20_1">
      <style:paragraph-properties>
        <style:tab-stops>
          <style:tab-stop style:position="6.2984in"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background-color="#ffffff"/>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background-color="#ffffff"/>
    </style:style>
    <style:style style:name="T6" style:family="text">
      <style:text-properties style:text-underline-style="solid" style:text-underline-width="auto" style:text-underline-color="font-color" fo:font-weight="bold" style:font-weight-asian="bold"/>
    </style:style>
    <style:style style:name="T7" style:family="text">
      <style:text-properties fo:color="#ff0000" fo:font-weight="bold" style:font-weight-asian="bold"/>
    </style:style>
    <style:style style:name="T8" style:family="text">
      <style:text-properties style:text-underline-style="solid" style:text-underline-type="double" style:text-underline-width="auto" style:text-underline-color="font-color" fo:font-weight="bold" style:font-weight-asian="bold"/>
    </style:style>
    <style:style style:name="T9" style:family="text"/>
    <style:style style:name="fr1" style:family="graphic" style:parent-style-name="Frame">
      <style:graphic-properties fo:margin-left="0in" fo:margin-right="0.098in"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2402in" draw:visible-area-height="5.9563in"/>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7098in" draw:visible-area-height="3.7287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776in" draw:visible-area-height="8.6063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4079in" draw:visible-area-height="7.2425in"/>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UNIVERZA V LJUBLJANI</text:p>
      <text:p text:style-name="P1">FAKULTETA ZA UPRAVO</text:p>
      <text:p text:style-name="Standard"/>
      <text:p text:style-name="P3">Študijski program: </text:p>
      <text:p text:style-name="P3">Visokošolski strokovni Javna uprav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SKLEPANJE ŽIVLJENJSKIH ZAVAROVANJ</text:p>
      <text:p text:style-name="P8">seminarska nalog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Predmet: <text:tab/>Informacijski Sistemi</text:p>
      <text:p text:style-name="P2">Letnik: <text:tab/>II.</text:p>
      <text:p text:style-name="P2">Šolsko leto: <text:tab/>2005/2006</text:p>
      <text:p text:style-name="P1">Način študija: <text:span text:style-name="T2">redni</text:span></text:p>
      <text:p text:style-name="P2">Mentor: <text:tab/></text:p>
      <text:p text:style-name="P2">Študenti: <text:tab/></text:p>
      <text:p text:style-name="P2"><text:tab/></text:p>
      <text:p text:style-name="P2"><text:tab/></text:p>
      <text:p text:style-name="P2"><text:tab/></text:p>
      <text:p text:style-name="Standard"/>
      <text:p text:style-name="Standard"/>
      <text:p text:style-name="Standard"/>
      <text:p text:style-name="Standard"/>
      <text:p text:style-name="Standard"/>
      <text:p text:style-name="P12">Ljubljana, maj 2006</text:p>
      <text:p text:style-name="P28">KAZALO</text:p>
      <text:p text:style-name="P9"/>
      <text:table-of-content text:style-name="Sect1" text:name="Table of Contents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37"><text:a xlink:type="simple" xlink:href="#__RefHeading__1_1998524389" text:style-name="Index_20_Link" text:visited-style-name="Index_20_Link">1 OPIS OBRAVNAVANEGA SISTEMA<text:tab/>2</text:a></text:p>
          <text:p text:style-name="P34"><text:a xlink:type="simple" xlink:href="#__RefHeading__3_1998524389" text:style-name="Index_20_Link" text:visited-style-name="Index_20_Link">1.1 PREDSTAVITEV ORGANIZACIJE<text:tab/>2</text:a></text:p>
          <text:p text:style-name="P34"><text:a xlink:type="simple" xlink:href="#__RefHeading__5_1998524389" text:style-name="Index_20_Link" text:visited-style-name="Index_20_Link">1.2 PREDSTAVITEV PROCESA<text:tab/>2</text:a></text:p>
          <text:p text:style-name="P37"><text:a xlink:type="simple" xlink:href="#__RefHeading__7_1998524389" text:style-name="Index_20_Link" text:visited-style-name="Index_20_Link">2 ANALIZA OBRAVNAVANEGA SISTEMA<text:tab/>3</text:a></text:p>
          <text:p text:style-name="P34"><text:a xlink:type="simple" xlink:href="#__RefHeading__9_1998524389" text:style-name="Index_20_Link" text:visited-style-name="Index_20_Link">2.1 PODROBEN OPIS PROCESA<text:tab/>3</text:a></text:p>
          <text:p text:style-name="P34"><text:a xlink:type="simple" xlink:href="#__RefHeading__11_1998524389" text:style-name="Index_20_Link" text:visited-style-name="Index_20_Link">2.2 ORGANIZACIJSKI POGLED<text:tab/>5</text:a></text:p>
          <text:p text:style-name="P34"><text:a xlink:type="simple" xlink:href="#__RefHeading__13_1998524389" text:style-name="Index_20_Link" text:visited-style-name="Index_20_Link">2.3 FUNKCIJSKI POGLED<text:tab/>6</text:a></text:p>
          <text:p text:style-name="P34"><text:a xlink:type="simple" xlink:href="#__RefHeading__15_1998524389" text:style-name="Index_20_Link" text:visited-style-name="Index_20_Link">2.4 PROGESNI POGLED<text:tab/>7</text:a></text:p>
          <text:p text:style-name="P35"><text:a xlink:type="simple" xlink:href="#__RefHeading__17_1998524389" text:style-name="Index_20_Link" text:visited-style-name="Index_20_Link">2.4.1 DIAGRAM POTEKA<text:tab/>7</text:a></text:p>
          <text:p text:style-name="P34"><text:a xlink:type="simple" xlink:href="#__RefHeading__19_1998524389" text:style-name="Index_20_Link" text:visited-style-name="Index_20_Link">2.5 PODATKOVNI POGLED<text:tab/>8</text:a></text:p>
          <text:p text:style-name="P35"><text:a xlink:type="simple" xlink:href="#__RefHeading__21_1998524389" text:style-name="Index_20_Link" text:visited-style-name="Index_20_Link">2.5.1 ANALIZA INFORMACIJSKIH POTREB<text:tab/>8</text:a></text:p>
          <text:p text:style-name="P36"><text:a xlink:type="simple" xlink:href="#__RefHeading__23_1998524389" text:style-name="Index_20_Link" text:visited-style-name="Index_20_Link"><text:s/>SEZNAM INFORMACIJSKIH POTREB<text:tab/>8</text:a></text:p>
          <text:p text:style-name="P36"><text:a xlink:type="simple" xlink:href="#__RefHeading__25_1998524389" text:style-name="Index_20_Link" text:visited-style-name="Index_20_Link"><text:s/>SEZNAM PODATKOVNIH ELEMENTOV<text:tab/>8</text:a></text:p>
          <text:p text:style-name="P36"><text:a xlink:type="simple" xlink:href="#__RefHeading__27_1998524389" text:style-name="Index_20_Link" text:visited-style-name="Index_20_Link"><text:s/>SEZNAM ENTITET<text:tab/>10</text:a></text:p>
          <text:p text:style-name="P35"><text:a xlink:type="simple" xlink:href="#__RefHeading__29_1998524389" text:style-name="Index_20_Link" text:visited-style-name="Index_20_Link">2.5.2 PODATKOVNI MODEL<text:tab/>11</text:a></text:p>
          <text:p text:style-name="P36"><text:a xlink:type="simple" xlink:href="#__RefHeading__31_1998524389" text:style-name="Index_20_Link" text:visited-style-name="Index_20_Link"><text:s/>E-R MODEL (MODEL ENTITETA - POVEZAVA)<text:tab/>11</text:a></text:p>
          <text:p text:style-name="P36"><text:a xlink:type="simple" xlink:href="#__RefHeading__33_1998524389" text:style-name="Index_20_Link" text:visited-style-name="Index_20_Link"><text:s/>SLOVAR ENTITET<text:tab/>12</text:a></text:p>
          <text:p text:style-name="P36"><text:a xlink:type="simple" xlink:href="#__RefHeading__35_1998524389" text:style-name="Index_20_Link" text:visited-style-name="Index_20_Link"><text:s/>SLOVAR ATRIBUTOV<text:tab/>12</text:a></text:p>
          <text:p text:style-name="P34"><text:a xlink:type="simple" xlink:href="#__RefHeading__37_1998524389" text:style-name="Index_20_Link" text:visited-style-name="Index_20_Link">2.6 KONTROLNI POGLED<text:tab/>13</text:a></text:p>
          <text:p text:style-name="P35"><text:a xlink:type="simple" xlink:href="#__RefHeading__39_1998524389" text:style-name="Index_20_Link" text:visited-style-name="Index_20_Link">2.6.1 eEPC-diagram <text:tab/>13</text:a></text:p>
          <text:p text:style-name="P37"><text:a xlink:type="simple" xlink:href="#__RefHeading__41_1998524389" text:style-name="Index_20_Link" text:visited-style-name="Index_20_Link">3 VIRI IN LITERATURA<text:tab/>14</text:a></text:p>
        </text:index-body>
      </text:table-of-content>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Heading_20_1" text:outline-level="1"><text:bookmark-start text:name="__RefHeading__1_1998524389"/><text:soft-page-break/>OPIS OBRAVNAVANEGA SISTEMA<text:bookmark-end text:name="__RefHeading__1_1998524389"/></text:h>
      <text:h text:style-name="Heading_20_2" text:outline-level="2"><text:bookmark-start text:name="__RefHeading__3_1998524389"/>PREDSTAVITEV ORGANIZACIJE<text:bookmark-end text:name="__RefHeading__3_1998524389"/></text:h>
      <text:p text:style-name="P4"/>
      <text:p text:style-name="Standard">Zavarovalnica Tilia d.d. posluje kot delniška družba in - tako kot večina slovenskih zavarovalnic - kot kompozitna zavarovalnica, tj. ponuja življenjska ter neživljenjska zavarovanja.</text:p>
      <text:p text:style-name="Standard">Osamosvojila se je 1. januarja 1991, po razpadu zavarovalne skupnosti Triglav. V skladu s približevanjem Evropski uniji so zavarovalnico dokapitalizirali s svežim kapitalom. <text:s/>Z uspešno izvedeno dokapitalizacijo konec leta 1998, postane 98 odstotni lastnik zavarovalnice Tilia d.d. Pozavarovalnica Sava d.d. V vseh letih samostojnega poslovanja je Zavarovalnica Tilia d.d. širila svojo dejavnost in tako pokriva celotno Dolenjsko, Belo krajino, Kočevsko, Posavje, Ljubljansko regijo, Gorenjsko, del Notranjske, del Primorske in del Štajerske. Tako imajo v vsaki regiji poslovalnico, kar je ugodno za zavarovance, saj lažje in hitreje urejajo stvari kar preko poslovalnic in tako ne rabijo priti na sedež družbe v Novo mesto. Imajo pa tudi močno zastopniško mrežo rednih in honorarnih zastopnikov. </text:p>
      <text:p text:style-name="Standard">Število zavarovanj se z leti povečuje, v zadnjem letu pa se največja rast kaže pri življenjskih zavarovanjih.</text:p>
      <text:p text:style-name="Standard">Notranja organiziranost Zavarovalnice Tilia d.d. temelji na makroorganizacijskem modelu, ki predvideva kot osnovno obliko organiziranosti delitev organizacijskih enot na dvočlansko upravo s štabnimi službami in na osnovne sektorje, kateri so sektor trženja, sektor zavarovalne tehnike ter sektor financ, računovodstva in splošnih zadev. Sektor je organizacijska enota, ki zajema sorodna področja ožje zavarovalne dejavnosti. Sektorji se znotraj delijo na oddelke, kateri opravljajo naloge z delovnega področja sektorja glede na odgovornost, vrsto in obseg dela. Sektor trženja se deli na oddelek marketinga in prodaje ter oddelek za ključne zavarovance. Sektor zavarovalne tehnike se deli na oddelek kontrole in obdelave polic, oddelek avtomobilskih škod, oddelek zavarovalno pravnih zadev, oddelek škod življenjskih zavarovanj ter oddelek premoženjskih škod. Sektor financ, računovodstva in splošnih zadev pa se deli na oddelek financ, oddelek računovodstva, oddelek kadrovsko-pravnih del in oddelek splošno-investicijskih del.</text:p>
      <text:p text:style-name="P11"/>
      <text:h text:style-name="Heading_20_2" text:outline-level="2"><text:bookmark-start text:name="__RefHeading__5_1998524389"/>PREDSTAVITEV PROCESA<text:bookmark-end text:name="__RefHeading__5_1998524389"/></text:h>
      <text:p text:style-name="Standard"/>
      <text:p text:style-name="Standard">Sklenitev življenjskega zavarovanja opisuje proces od tega ko stranki oz. zavarovancu zavarovalni zastopnik predstavi zavarovalno ponudbo, do sklenitve zavarovalne ponudbe oz. izdaje zavarovalne police. Praviloma poteka v treh korakih: predstavitev ponudbe, sklenitev ponudbe oz. življenjskega zavarovanja in izdaja zavarovalne police.</text:p>
      <text:section text:style-name="Sect2" text:name="Section1">
        <text:p text:style-name="Standard"/>
        <text:h text:style-name="P30" text:outline-level="1"><text:bookmark-start text:name="__RefHeading__7_1998524389"/>ANALIZA OBRAVNAVANEGA SISTEMA<text:bookmark-end text:name="__RefHeading__7_1998524389"/></text:h>
        <text:h text:style-name="Heading_20_2" text:outline-level="2"><text:bookmark-start text:name="__RefHeading__9_1998524389"/>PODROBEN OPIS PROCESA<text:bookmark-end text:name="__RefHeading__9_1998524389"/></text:h>
        <text:p text:style-name="P13"/>
        <text:p text:style-name="P24">1. <text:tab/>Zavarovalni zastopnik iz Oddelka škod življenjskih zavarovanj, <text:span text:style-name="T3">predstavi </text:span><text:span text:style-name="T5">vsebino</text:span><text:span text:style-name="T4"> </text:span><text:span text:style-name="T5">različnih zavarovalnih ponudb</text:span> stranki. Stranka ob tem izrazi tudi svoje <text:span text:style-name="T4">želje</text:span> o načinu vlaganja v sklade. Na podlagi predstavljenih zavarovalnih <text:span text:style-name="T4">ponudb iz kataloga zavarovanj</text:span>, se tako odloči za <text:span text:style-name="T4">zavarovalno ponudbo življenjskega zavarovanja</text:span>. Stranka zavarovalnemu zastopniku pove tudi svoje <text:span text:style-name="T4">podatke</text:span>, katere zavarovalni zastopnik zabeleži v svojo beležko. <text:span text:style-name="T7">(PREDSTAVITEV PONUDB – pristop k stranki)</text:span></text:p>
        <text:p text:style-name="Standard"/>
        <text:p text:style-name="P24">2. <text:tab/>Z odločitvijo o sklenitvi življenjskega zavarovanja se stranka sreča večinoma le enkrat v življenju, zato je pomembno, da stranki dobro svetujemo in jo seznanimo z nadaljnjimi <text:span text:style-name="T4">pogoji življenjskega zavarovanja</text:span>. <text:span text:style-name="T7">(PREDSTAVITEV PONUDB – svetovanje stranki)</text:span></text:p>
        <text:p text:style-name="Standard"/>
        <text:p text:style-name="P24">3. <text:tab/>Zavarovalni zastopnik in stranka skleneta <text:span text:style-name="T4">zavarovalno ponudbo</text:span>. Zavarovalni zastopnik stranki razloži, da je začetek zavarovanja točno določen <text:span text:style-name="T4">datum in ura</text:span>, ko zavarovalnica prevzame v kritje zavarovalno tveganje. Za življenjsko zavarovanje velja, da je začetek zavarovanja praviloma 1. v mesecu ob 00:00 uri in to praviloma za naslednji mesec od sklenitve zavarovanja. <text:span text:style-name="T7">(SKLENITEV ZAVAROVALNE PONUDBE – začetek zavarovanja)</text:span></text:p>
        <text:p text:style-name="Standard"/>
        <text:p text:style-name="P24">4. <text:tab/>Ob sklenitvi zavarovalne ponudbe je treba poleg <text:span text:style-name="T4">podatkov o stranki</text:span> določiti tudi <text:span text:style-name="T4">zavarovalno premijo</text:span>; višino zavarovalne premije, rok plačila zavarovalne premije, obrok plačila zavarovalne premije, način plačila zavarovalne premije, in valuto zavarovalne premije. Poleg tega pa je potrebno določiti tudi <text:span text:style-name="T4">zavarovalno vsoto</text:span> in navesti <text:span text:style-name="T4">podatke upravičenca</text:span> ter <text:span text:style-name="T4">podatke o sklenitvi zavarovanja</text:span>, kateri so: kraj in datum sklenitve zavarovanja ter podpis zavarovalnega zastopnika in podpis stranke. <text:span text:style-name="T7">(SKLENITEV ZAVAROVALNE PONUDBE – vpis podatkov)</text:span></text:p>
        <text:p text:style-name="Standard"/>
        <text:p text:style-name="P24">5. <text:tab/>Ko zavarovalni zastopnik izpolni ponudbo, mu stranka običajno plača <text:span text:style-name="T4">prvo zavarovalno premijo</text:span>, datum plačila pa navedeta tudi v <text:span text:style-name="T4">zavarovalno ponudbo</text:span>. Zavarovalni zastopnik s stranko še enkrat pregleda celotno zavarovalno ponudbo ter jo izroči na zavarovalnico. <text:span text:style-name="T7">(SKLENITEV ZAVAROVALNE PONUDBE – izročitev ponudbe zavarovalnici)</text:span></text:p>
        <text:p text:style-name="Standard"/>
        <text:p text:style-name="P24">6. <text:tab/>Kontrolor ponudb in oddelek življenjskih zavarovanj na zavarovalnici, odločajo o sprejemu v zavarovanje na podlagi <text:span text:style-name="T4">pravilnika o preverjanju zavarovalnih ponudb</text:span> in <text:span text:style-name="T4">pravilnika za sprejem povečanih rizikov</text:span> pri življenjskem zavarovanju. <text:span text:style-name="T7">(PREGLED ZAVAROVALNE PONUDBE – kontrola ponudb)</text:span></text:p>
        <text:p text:style-name="P24"><text:tab/>V primeru napake, oddelek za življenjsko zavarovanje, <text:span text:style-name="T4">zavarovalno ponudbo</text:span> z nepopolnimi odgovori oz. napakami zavrne in zavarovalnemu zastopniku izroči <text:span text:style-name="T4">reklamacijo na zavarovalno ponudbo</text:span>. Zavarovalni zastopnik se nato znova poveže s stranko ter napako na prvotni zavarovalni ponudbi odpravita. Zavarovalni zastopnik nato zavarovalnici izroči ustrezno izpolnjeno <text:span text:style-name="T4">zavarovalno ponudbo</text:span>. <text:span text:style-name="T7">(PREGLED ZAVAROVALNE PONUDBE – odpravljanje napak)</text:span></text:p>
        <text:p text:style-name="Standard"/>
        <text:p text:style-name="P24">7. <text:tab/>V primeru, da je zavarovalna ponudba pravilno izpolnjena, oddelek življenjskih zavarovanj podatke obdela in jih vnese v računalnik, kjer vodijo <text:span text:style-name="T4">evidenco zavarovalnih </text:span><text:soft-page-break/><text:span text:style-name="T4">ponudb</text:span>. Zavarovalnica nato stranki oz. zavarovancu pošlje <text:span text:style-name="T4">zavarovalno polico</text:span>. <text:span text:style-name="T7">(IZDAJA ZAVAROVALNE POLICE)</text:span></text:p>
        <text:p text:style-name="Standard"/>
        <text:h text:style-name="P32" text:outline-level="2"><text:bookmark-start text:name="__RefHeading__11_1998524389"/>ORGANIZACIJSKI POGLED<text:bookmark-end text:name="__RefHeading__11_1998524389"/></text:h>
        <text:p text:style-name="P14"/>
        <text:p text:style-name="Standard">ORGANIZACIJSKA SHEMA (ORGANIGRAM) </text:p>
        <text:p text:style-name="Standard"/>
        <text:p text:style-name="Standard">Na nivoju organizacijskih enot</text:p>
        <text:p text:style-name="Standard"/>
        <text:p text:style-name="Standard"/>
        <text:p text:style-name="Standard"><draw:frame draw:style-name="fr2" draw:name="Object1" text:anchor-type="as-char" svg:width="6.2402in" svg:height="5.9571in" draw:z-index="0"><draw:object-ole xlink:href="./Object 1" xlink:type="simple" xlink:show="embed" xlink:actuate="onLoad"/><draw:image xlink:href="./ObjectReplacements/Object 1" xlink:type="simple" xlink:show="embed" xlink:actuate="onLoad"/></draw:frame></text:p>
        <text:p text:style-name="Standard"/>
        <text:p text:style-name="Standard"/>
        <text:h text:style-name="P32" text:outline-level="2"><text:bookmark-start text:name="__RefHeading__13_1998524389"/>FUNKCIJSKI POGLED<text:bookmark-end text:name="__RefHeading__13_1998524389"/></text:h>
        <text:p text:style-name="P14"/>
        <text:p text:style-name="P18">FUNKCIJSKI GRAF</text:p>
        <text:p text:style-name="Standard"/>
        <text:p text:style-name="Standard"/>
        <text:p text:style-name="Standard"><draw:frame draw:style-name="fr3" draw:name="Object2" text:anchor-type="as-char" svg:width="6.2929in" svg:height="4.628in" draw:z-index="1"><draw:object-ole xlink:href="./Object 2" xlink:type="simple" xlink:show="embed" xlink:actuate="onLoad"/><draw:image xlink:href="./ObjectReplacements/Object 2" xlink:type="simple" xlink:show="embed" xlink:actuate="onLoad"/></draw:frame></text:p>
        <text:p text:style-name="P25"><text:span text:style-name="Heading_20_1_20_Char">LOGIČNA ZASNOVA OBRAVNAVANEGA SISTEMA</text:span></text:p>
        <text:h text:style-name="Heading_20_2" text:outline-level="2"><text:bookmark-start text:name="__RefHeading__15_1998524389"/>PROGESNI POGLED<text:bookmark-end text:name="__RefHeading__15_1998524389"/></text:h>
        <text:h text:style-name="Heading_20_3" text:outline-level="3"><text:bookmark-start text:name="__RefHeading__17_1998524389"/>DIAGRAM POTEKA<text:bookmark-end text:name="__RefHeading__17_1998524389"/></text:h>
        <text:p text:style-name="Standard"><draw:frame draw:style-name="fr4" draw:name="Object3" text:anchor-type="as-char" svg:width="5.7756in" svg:height="8.6063in" draw:z-index="2"><draw:object-ole xlink:href="./Object 3" xlink:type="simple" xlink:show="embed" xlink:actuate="onLoad"/><draw:image xlink:href="./ObjectReplacements/Object 3" xlink:type="simple" xlink:show="embed" xlink:actuate="onLoad"/></draw:frame></text:p>
        <text:h text:style-name="P32" text:outline-level="2"><text:bookmark-start text:name="__RefHeading__19_1998524389"/>PODATKOVNI POGLED<text:bookmark-end text:name="__RefHeading__19_1998524389"/></text:h>
        <text:h text:style-name="Heading_20_3" text:outline-level="3"><text:bookmark-start text:name="__RefHeading__21_1998524389"/>ANALIZA INFORMACIJSKIH POTREB<text:bookmark-end text:name="__RefHeading__21_1998524389"/></text:h>
        <text:h text:style-name="Heading_20_4" text:outline-level="4" text:is-list-header="true"><text:bookmark-start text:name="__RefHeading__23_1998524389"/>SEZNAM INFORMACIJSKIH POTREB<text:bookmark-end text:name="__RefHeading__23_1998524389"/></text:h>
        <text:p text:style-name="Standard"/>
        <text:p text:style-name="Standard">Seznam informacijskih potreb za elementarne postopke</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Postopek</text:p>
            </table:table-cell>
            <table:table-cell table:style-name="Table1.B1" office:value-type="string">
              <text:p text:style-name="P15">Vhodne informacijske potrebe</text:p>
            </table:table-cell>
            <table:table-cell table:style-name="Table1.C1" office:value-type="string">
              <text:p text:style-name="P15">Izhodne informacijske potrebe</text:p>
            </table:table-cell>
          </table:table-row>
          <table:table-row table:style-name="Table1.1">
            <table:table-cell table:style-name="Table1.A2" office:value-type="string">
              <text:p text:style-name="Standard">Pristop k stranki</text:p>
            </table:table-cell>
            <table:table-cell table:style-name="Table1.B2" office:value-type="string">
              <text:p text:style-name="Standard">Podatki o stranki (S)</text:p>
              <text:p text:style-name="Standard">Želje stranke (S)</text:p>
              <text:p text:style-name="Standard">Določitev vrste zavarovanja (S)</text:p>
              <text:p text:style-name="Standard">Katalog zavarovanj (Z)</text:p>
            </table:table-cell>
            <table:table-cell table:style-name="Table1.C2" office:value-type="string">
              <text:p text:style-name="Standard">Podatki o vrsti zavarovanja (Z)</text:p>
              <text:p text:style-name="Standard">Podatki o stranki (D)</text:p>
            </table:table-cell>
          </table:table-row>
          <table:table-row table:style-name="Table1.1">
            <table:table-cell table:style-name="Table1.A3" office:value-type="string">
              <text:p text:style-name="Standard">Svetovanje stranki</text:p>
            </table:table-cell>
            <table:table-cell table:style-name="Table1.B3" office:value-type="string">
              <text:p text:style-name="Standard">Zavarovalni pogoji (Z)</text:p>
            </table:table-cell>
            <table:table-cell table:style-name="Table1.C3" office:value-type="string">
              <text:p text:style-name="Standard">Zavarovalni pogoji (S)</text:p>
            </table:table-cell>
          </table:table-row>
          <table:table-row table:style-name="Table1.1">
            <table:table-cell table:style-name="Table1.A3" office:value-type="string">
              <text:p text:style-name="Standard">Začetek zavarovanja </text:p>
            </table:table-cell>
            <table:table-cell table:style-name="Table1.B3" office:value-type="string">
              <text:p text:style-name="Standard">Datum začetka zavarovanja (S)</text:p>
            </table:table-cell>
            <table:table-cell table:style-name="Table1.C3" office:value-type="string">
              <text:p text:style-name="Standard">Zavarovalna ponudba (D+Z)</text:p>
            </table:table-cell>
          </table:table-row>
          <table:table-row table:style-name="Table1.1">
            <table:table-cell table:style-name="Table1.A3" office:value-type="string">
              <text:p text:style-name="Standard">Vpis podatkov</text:p>
            </table:table-cell>
            <table:table-cell table:style-name="Table1.B3" office:value-type="string">
              <text:p text:style-name="Standard">Podatki o stranki (D)</text:p>
              <text:p text:style-name="Standard">Zavarovalna premija (S)</text:p>
              <text:p text:style-name="Standard">Zavarovalna vsota (S)</text:p>
              <text:p text:style-name="Standard">Podatki o upravičencu (S)</text:p>
              <text:p text:style-name="Standard">Podatki o sklenitvi zavarovanja(S)</text:p>
            </table:table-cell>
            <table:table-cell table:style-name="Table1.C3" office:value-type="string">
              <text:p text:style-name="Standard">Zavarovalna ponudba (D)</text:p>
            </table:table-cell>
          </table:table-row>
          <table:table-row table:style-name="Table1.1">
            <table:table-cell table:style-name="Table1.A3" office:value-type="string">
              <text:p text:style-name="Standard">Izročitev ponudbe zavarovalnici</text:p>
            </table:table-cell>
            <table:table-cell table:style-name="Table1.B3" office:value-type="string">
              <text:p text:style-name="Standard">Plačilo 1. zavarovalne premije (S)</text:p>
              <text:p text:style-name="Standard">Zavarovalna ponudba (D)</text:p>
            </table:table-cell>
            <table:table-cell table:style-name="Table1.C3" office:value-type="string">
              <text:p text:style-name="Standard">Zavarovalna ponudba (D)</text:p>
              <text:p text:style-name="Standard"/>
            </table:table-cell>
          </table:table-row>
          <table:table-row table:style-name="Table1.7">
            <table:table-cell table:style-name="Table1.A3" office:value-type="string">
              <text:p text:style-name="Standard">Kontrola ponudb</text:p>
            </table:table-cell>
            <table:table-cell table:style-name="Table1.B3" office:value-type="string">
              <text:p text:style-name="Standard">Zavarovalna ponudba (D) </text:p>
              <text:p text:style-name="Standard">Pravilnik o preverjanju ponudb (D)</text:p>
              <text:p text:style-name="Standard">Pravilnik za sprejem povečanih rizikov (D)</text:p>
            </table:table-cell>
            <table:table-cell table:style-name="Table1.C3" office:value-type="string">
              <text:p text:style-name="Standard">Zavarovalna ponudba (D)</text:p>
              <text:p text:style-name="Standard"/>
            </table:table-cell>
          </table:table-row>
          <table:table-row table:style-name="Table1.1">
            <table:table-cell table:style-name="Table1.A3" office:value-type="string">
              <text:p text:style-name="Standard">Odpravljanje napak</text:p>
            </table:table-cell>
            <table:table-cell table:style-name="Table1.B3" office:value-type="string">
              <text:p text:style-name="Standard">Zavarovalna ponudba (D)</text:p>
            </table:table-cell>
            <table:table-cell table:style-name="Table1.C3" office:value-type="string">
              <text:p text:style-name="Standard">Reklamacija na ponudbo (D)</text:p>
              <text:p text:style-name="Standard">Zavarovalna ponudba (D)</text:p>
            </table:table-cell>
          </table:table-row>
          <table:table-row table:style-name="Table1.1">
            <table:table-cell table:style-name="Table1.A9" office:value-type="string">
              <text:p text:style-name="Standard">Izdaja zavarovalne police</text:p>
            </table:table-cell>
            <table:table-cell table:style-name="Table1.B9" office:value-type="string">
              <text:p text:style-name="Standard">Zavarovalna ponudba (D)</text:p>
            </table:table-cell>
            <table:table-cell table:style-name="Table1.C9" office:value-type="string">
              <text:p text:style-name="Standard">Evidenca zavarovalnih ponudb (Z)</text:p>
              <text:p text:style-name="Standard">Zavarovalna polica (D)</text:p>
            </table:table-cell>
          </table:table-row>
        </table:table>
        <text:p text:style-name="Standard"/>
        <text:h text:style-name="Heading_20_4" text:outline-level="4" text:is-list-header="true"><text:bookmark-start text:name="__RefHeading__25_1998524389"/>SEZNAM PODATKOVNIH ELEMENTOV<text:bookmark-end text:name="__RefHeading__25_1998524389"/></text:h>
        <text:p text:style-name="Standard"/>
        <table:table table:name="Table2" table:style-name="Table2">
          <table:table-column table:style-name="Table2.A"/>
          <table:table-column table:style-name="Table2.B"/>
          <table:table-row table:style-name="Table2.1">
            <table:table-cell table:style-name="Table2.A1" office:value-type="string">
              <text:p text:style-name="P16">Informacijska potreba</text:p>
            </table:table-cell>
            <table:table-cell table:style-name="Table2.B1" office:value-type="string">
              <text:p text:style-name="P16">Podatkovni elementi</text:p>
            </table:table-cell>
          </table:table-row>
          <table:table-row table:style-name="Table2.1">
            <table:table-cell table:style-name="Table2.A2" office:value-type="string">
              <text:p text:style-name="P19">Podatki o stranki</text:p>
              <text:p text:style-name="Standard"/>
            </table:table-cell>
            <table:table-cell table:style-name="Table2.B2" office:value-type="string">
              <text:p text:style-name="P19">(Evidenčna številka stranke, ime in priimek stranke, naslov stranke, telefon stranke, rojstni datum stranke, davčna številka stranke, emšo stranke, e-naslov stranke)</text:p>
            </table:table-cell>
          </table:table-row>
          <table:table-row table:style-name="Table2.1">
            <table:table-cell table:style-name="Table2.A3" office:value-type="string">
              <text:p text:style-name="P19">Želje stranke</text:p>
            </table:table-cell>
            <table:table-cell table:style-name="Table2.B3" office:value-type="string">
              <text:p text:style-name="P20">Vrsta življenjskega zavarovanja</text:p>
            </table:table-cell>
          </table:table-row>
          <table:table-row table:style-name="Table2.1">
            <table:table-cell table:style-name="Table2.A3" office:value-type="string">
              <text:p text:style-name="P19">Določitev vrste zavarovanja</text:p>
            </table:table-cell>
            <table:table-cell table:style-name="Table2.B3" office:value-type="string">
              <text:p text:style-name="P20">Vrsta življenjskega zavarovanja</text:p>
            </table:table-cell>
          </table:table-row>
          <table:table-row table:style-name="Table2.1">
            <table:table-cell table:style-name="Table2.A3" office:value-type="string">
              <text:p text:style-name="P19">Podatki o vrsti zavarovanja</text:p>
            </table:table-cell>
            <table:table-cell table:style-name="Table2.B3" office:value-type="string">
              <text:p text:style-name="P20">Vrsta življenjskega zavarovanja, </text:p>
            </table:table-cell>
          </table:table-row>
          <table:table-row table:style-name="Table2.1">
            <table:table-cell table:style-name="Table2.A3" office:value-type="string">
              <text:p text:style-name="P19">Zavarovalni pogoji</text:p>
            </table:table-cell>
            <table:table-cell table:style-name="Table2.B3" office:value-type="string">
              <text:p text:style-name="Standard">Rojstni datum stranke, zdravstvene težave stranke, športi stranke, poklic stranke</text:p>
            </table:table-cell>
          </table:table-row>
          <table:table-row table:style-name="Table2.1">
            <table:table-cell table:style-name="Table2.A3" office:value-type="string">
              <text:p text:style-name="P19">Datum začetka zavarovanja</text:p>
            </table:table-cell>
            <table:table-cell table:style-name="Table2.B3" office:value-type="string">
              <text:p text:style-name="Standard">Dan in ura začetka zavarovanja</text:p>
            </table:table-cell>
          </table:table-row>
          <table:table-row table:style-name="Table2.1">
            <table:table-cell table:style-name="Table2.A3" office:value-type="string">
              <text:p text:style-name="P19">Zavarovalna premija</text:p>
            </table:table-cell>
            <table:table-cell table:style-name="Table2.B3" office:value-type="string">
              <text:p text:style-name="Standard">Višina zavarovalne premije, rok plačila zavarovalne <text:soft-page-break/>premije, obrok plačila zavarovalne premije, način plačila zavarovalne premije, valuta zavarovalne premije, </text:p>
            </table:table-cell>
          </table:table-row>
          <table:table-row table:style-name="Table2.1">
            <table:table-cell table:style-name="Table2.A3" office:value-type="string">
              <text:p text:style-name="P19">Zavarovalna vsota</text:p>
            </table:table-cell>
            <table:table-cell table:style-name="Table2.B3" office:value-type="string">
              <text:p text:style-name="Standard">Znesek zavarovalne vsote</text:p>
            </table:table-cell>
          </table:table-row>
          <table:table-row table:style-name="Table2.1">
            <table:table-cell table:style-name="Table2.A3" office:value-type="string">
              <text:p text:style-name="P19">Podatki o upravičencu</text:p>
            </table:table-cell>
            <table:table-cell table:style-name="Table2.B3" office:value-type="string">
              <text:p text:style-name="Standard">(Ime in priimek upravičenca, naslov upravičenca, telefon upravičenca, davčna številka upravičenca, emšo upravičenca, e-naslov upravičenca)</text:p>
            </table:table-cell>
          </table:table-row>
          <table:table-row table:style-name="Table2.1">
            <table:table-cell table:style-name="Table2.A3" office:value-type="string">
              <text:p text:style-name="P19">Podatki o sklenitvi zavarovanja</text:p>
            </table:table-cell>
            <table:table-cell table:style-name="Table2.B3" office:value-type="string">
              <text:p text:style-name="Standard">Kraj in datum sklenitve zavarovanja, ime in priimek zavarovalnega zastopnika, ime in priimek stranke</text:p>
            </table:table-cell>
          </table:table-row>
          <table:table-row table:style-name="Table2.1">
            <table:table-cell table:style-name="Table2.A3" office:value-type="string">
              <text:p text:style-name="P19">Plačilo 1. zavarovalne premije</text:p>
            </table:table-cell>
            <table:table-cell table:style-name="Table2.B3" office:value-type="string">
              <text:p text:style-name="Standard">(Datum plačila zavarovalne premije, znesek plačila zavarovalne premije)</text:p>
            </table:table-cell>
          </table:table-row>
          <table:table-row table:style-name="Table2.1">
            <table:table-cell table:style-name="Table2.A3" office:value-type="string">
              <text:p text:style-name="P19">Zavarovalna ponudba</text:p>
            </table:table-cell>
            <table:table-cell table:style-name="Table2.B3" office:value-type="string">
              <text:p text:style-name="Standard">(Evidenčna številka zavarovalne ponudbe), (evidenčna številka stranke, ime in priimek stranke, naslov stranke, telefon stranke, rojstni datum stranke, davčna številka stranke, emšo stranke, e-naslov stranke),</text:p>
              <text:p text:style-name="Standard">(zdravstvene težave stranke, športi stranke, poklic stranke), (dan in ura začetka zavarovanja), (višina zavarovalne premije, rok plačila zavarovalne premije, obrok plačila zavarovalne premije, način plačila zavarovalne premije, valuta zavarovalne premije), (znesek zavarovalne vsote), (ime in priimek upravičenca, naslov upravičenca, telefon upravičenca, davčna številka upravičenca, emšo upravičenca, e-naslov upravičenca), (kraj in datum sklenitve zavarovanja), (ime in priimek zavarovalnega zastopnika), (datum plačila zavarovalne premije, znesek plačila zavarovalne premije)</text:p>
            </table:table-cell>
          </table:table-row>
          <table:table-row table:style-name="Table2.1">
            <table:table-cell table:style-name="Table2.A3" office:value-type="string">
              <text:p text:style-name="P19">Reklamacija na ponudbo</text:p>
            </table:table-cell>
            <table:table-cell table:style-name="Table2.B3" office:value-type="string">
              <text:p text:style-name="Standard">Ime in priimek zavarovalnega zastopnika, evidenčna številka zavarovalnega zastopnika, datum sklenitve zavarovalne ponudbe, evidenčna številka zavarovalne ponudbe, ime in priimek stranke, napake v zavarovalni ponudbi</text:p>
            </table:table-cell>
          </table:table-row>
          <table:table-row table:style-name="Table2.1">
            <table:table-cell table:style-name="Table2.A3" office:value-type="string">
              <text:p text:style-name="P19">Evidenca zavarovalnih ponudb</text:p>
            </table:table-cell>
            <table:table-cell table:style-name="Table2.B3" office:value-type="string">
              <text:p text:style-name="Standard">(Evidenčna številka zavarovalne ponudbe), (evidenčna številka stranke, ime in priimek stranke, naslov stranke, telefon stranke, rojstni datum stranke, davčna številka stranke, emšo stranke, e-naslov stranke),</text:p>
              <text:p text:style-name="Standard">(zdravstvene težave stranke, športi stranke, poklic stranke), (dan in ura začetka zavarovanja), (višina zavarovalne premije, rok plačila zavarovalne premije, obrok plačila zavarovalne premije, način plačila zavarovalne premije, valuta zavarovalne premije), (znesek zavarovalne vsote), (ime in priimek upravičenca, naslov upravičenca, telefon upravičenca, davčna številka upravičenca, emšo upravičenca, e-naslov upravičenca), (kraj in datum sklenitve zavarovanja), (evidenčna številka zavarovalnega zastopnika), (ime in priimek zavarovalnega zastopnika), (datum plačila zavarovalne premije, znesek plačila zavarovalne premije)</text:p>
            </table:table-cell>
          </table:table-row>
          <table:table-row table:style-name="Table2.1">
            <table:table-cell table:style-name="Table2.A3" office:value-type="string">
              <text:p text:style-name="P19">Zavarovalna polica</text:p>
            </table:table-cell>
            <table:table-cell table:style-name="Table2.B3" office:value-type="string">
              <text:p text:style-name="Standard">Evidenčna številka zavarovalne police, (evidenčna številka zavarovalne ponudbe), (evidenčna številka stranke, ime in priimek stranke, naslov stranke, telefon stranke, rojstni datum stranke, davčna številka stranke, emšo stranke, e-<text:soft-page-break/>naslov stranke), (dan in ura začetka zavarovanja), (višina zavarovalne premije, rok plačila zavarovalne premije, obrok plačila zavarovalne premije, način plačila zavarovalne premije, valuta zavarovalne premije), (znesek zavarovalne vsote), (ime in priimek upravičenca, naslov upravičenca, telefon upravičenca, davčna številka upravičenca, emšo upravičenca, e-naslov upravičenca), (kraj in datum sklenitve zavarovanja), (ime in priimek zavarovalnega zastopnika), (datum plačila zavarovalne premije, znesek plačila zavarovalne premije)</text:p>
            </table:table-cell>
          </table:table-row>
        </table:table>
        <text:p text:style-name="Standard"/>
        <text:h text:style-name="Heading_20_4" text:outline-level="4" text:is-list-header="true"><text:bookmark-start text:name="__RefHeading__27_1998524389"/>SEZNAM ENTITET<text:bookmark-end text:name="__RefHeading__27_1998524389"/></text:h>
        <text:p text:style-name="Standard"/>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Entiteta</text:p>
            </table:table-cell>
            <table:table-cell table:style-name="Table3.A1" office:value-type="string">
              <text:p text:style-name="P17">Opis entitete</text:p>
            </table:table-cell>
            <table:table-cell table:style-name="Table3.C1" office:value-type="string">
              <text:p text:style-name="P17">Atributi</text:p>
            </table:table-cell>
          </table:table-row>
          <table:table-row table:style-name="Table3.1">
            <table:table-cell table:style-name="Table3.A1" office:value-type="string">
              <text:p text:style-name="Standard">STRANKA</text:p>
            </table:table-cell>
            <table:table-cell table:style-name="Table3.A1" office:value-type="string">
              <text:p text:style-name="P19">vsebuje podatke o stranki</text:p>
              <text:p text:style-name="P19">-zavarovanec</text:p>
            </table:table-cell>
            <table:table-cell table:style-name="Table3.C1" office:value-type="string">
              <text:p text:style-name="P26">evidenčna številka stranke, ime in priimek stranke, naslov stranke, telefon stranke, rojstni datum stranke, davčna številka stranke, emšo stranke, e-naslov stranke</text:p>
            </table:table-cell>
          </table:table-row>
          <table:table-row table:style-name="Table3.1">
            <table:table-cell table:style-name="Table3.A1" office:value-type="string">
              <text:p text:style-name="Standard">ZAVAROVALNICA</text:p>
            </table:table-cell>
            <table:table-cell table:style-name="Table3.A1" office:value-type="string">
              <text:p text:style-name="Standard">osnovni podatki o zavarovalnici</text:p>
            </table:table-cell>
            <table:table-cell table:style-name="Table3.C1" office:value-type="string">
              <text:p text:style-name="Standard">davčna številka zavarovalnice, naziv zavarovalnice, naslov zavarovalnice, telefon zavarovalnice</text:p>
            </table:table-cell>
          </table:table-row>
          <table:table-row table:style-name="Table3.4">
            <table:table-cell table:style-name="Table3.A1" office:value-type="string">
              <text:p text:style-name="P21"/>
              <text:p text:style-name="Standard">ZAVAROVALNA PONUDBA</text:p>
            </table:table-cell>
            <table:table-cell table:style-name="Table3.A1" office:value-type="string">
              <text:p text:style-name="Standard">vsebuje podatke o zavarovalni ponudbi</text:p>
              <text:p text:style-name="P19"/>
            </table:table-cell>
            <table:table-cell table:style-name="Table3.C1" office:value-type="string">
              <text:p text:style-name="Standard">evidenčna številka zavarovalne ponudbe, vrsta zavarovalne ponudbe, začetek zavarovanja, zavarovalna vsota, zavarovalna premija</text:p>
            </table:table-cell>
          </table:table-row>
          <table:table-row table:style-name="Table3.5">
            <table:table-cell table:style-name="Table3.A1" office:value-type="string">
              <text:p text:style-name="Standard">ZAVAROVALNI ZASTOPNIK</text:p>
            </table:table-cell>
            <table:table-cell table:style-name="Table3.A1" office:value-type="string">
              <text:p text:style-name="Standard">podatki o zavarovalnemu zastopniku</text:p>
            </table:table-cell>
            <table:table-cell table:style-name="Table3.C1" office:value-type="string">
              <text:p text:style-name="P19">evidenčna številka zavarovalnega zastopnika, ime in priimek zavarovalnega zastopnika </text:p>
            </table:table-cell>
          </table:table-row>
          <table:table-row table:style-name="Table3.1">
            <table:table-cell table:style-name="Table3.A1" office:value-type="string">
              <text:p text:style-name="Standard">ZAVAROVALNA POLICA</text:p>
            </table:table-cell>
            <table:table-cell table:style-name="Table3.A1" office:value-type="string">
              <text:p text:style-name="Standard">podatki o zavarovalni polici</text:p>
            </table:table-cell>
            <table:table-cell table:style-name="Table3.C1" office:value-type="string">
              <text:p text:style-name="Standard">evidenčna številka zavarovalne police</text:p>
            </table:table-cell>
          </table:table-row>
          <table:table-row table:style-name="Table3.1">
            <table:table-cell table:style-name="Table3.A1" office:value-type="string">
              <text:p text:style-name="P20">UPRAVIČENEC</text:p>
            </table:table-cell>
            <table:table-cell table:style-name="Table3.A1" office:value-type="string">
              <text:p text:style-name="P20">vsebuje podatke o upravičencu-navedene v zavarovalni ponudbi</text:p>
            </table:table-cell>
            <table:table-cell table:style-name="Table3.C1" office:value-type="string">
              <text:p text:style-name="P20">ime in priimek upravičenca, naslov upravičenca, telefon upravičenca, naziv upravičenca, davčna številka upravičenca, emšo upravičenca in e- naslov upravičenca</text:p>
            </table:table-cell>
          </table:table-row>
          <table:table-row table:style-name="Table3.1">
            <table:table-cell table:style-name="Table3.A1" office:value-type="string">
              <text:p text:style-name="P20">ZAVAROVALNA PREMIJA</text:p>
            </table:table-cell>
            <table:table-cell table:style-name="Table3.A1" office:value-type="string">
              <text:p text:style-name="P20">vsebuje podatke o zavarovalni premiji</text:p>
            </table:table-cell>
            <table:table-cell table:style-name="Table3.C1" office:value-type="string">
              <text:p text:style-name="P20">višina premije, rok plačila premije, obrok plačila premije, način plačila premije, valuta</text:p>
            </table:table-cell>
          </table:table-row>
        </table:table>
        <text:h text:style-name="Heading_20_3" text:outline-level="3"><text:bookmark-start text:name="__RefHeading__29_1998524389"/><text:soft-page-break/>PODATKOVNI MODEL<text:bookmark-end text:name="__RefHeading__29_1998524389"/></text:h>
        <text:h text:style-name="Heading_20_4" text:outline-level="4" text:is-list-header="true"><text:bookmark-start text:name="__RefHeading__31_1998524389"/>E-R MODEL (MODEL ENTITETA - POVEZAVA)<text:bookmark-end text:name="__RefHeading__31_1998524389"/></text:h>
        <text:p text:style-name="Standard"/>
        <text:p text:style-name="Standard"/>
        <text:p text:style-name="P5"><draw:frame draw:style-name="fr5" draw:name="Object4" text:anchor-type="as-char" svg:width="4.4083in" svg:height="7.2429in" draw:z-index="3"><draw:object-ole xlink:href="./Object 4" xlink:type="simple" xlink:show="embed" xlink:actuate="onLoad"/><draw:image xlink:href="./ObjectReplacements/Object 4" xlink:type="simple" xlink:show="embed" xlink:actuate="onLoad"/></draw:frame></text:p>
        <text:h text:style-name="P31" text:outline-level="4" text:is-list-header="true"><text:bookmark-start text:name="__RefHeading__33_1998524389"/>SLOVAR ENTITET<text:bookmark-end text:name="__RefHeading__33_1998524389"/></text:h>
        <text:p text:style-name="Standard"/>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7">Oznaka</text:p>
            </table:table-cell>
            <table:table-cell table:style-name="Table4.A1" office:value-type="string">
              <text:p text:style-name="P17"><text:s/>Tip entitete</text:p>
            </table:table-cell>
            <table:table-cell table:style-name="Table4.C1" office:value-type="string">
              <text:p text:style-name="P17">Seznam atributov</text:p>
            </table:table-cell>
          </table:table-row>
          <table:table-row table:style-name="Table4.2">
            <table:table-cell table:style-name="Table4.A1" office:value-type="string">
              <text:p text:style-name="Standard">E-01</text:p>
            </table:table-cell>
            <table:table-cell table:style-name="Table4.A1" office:value-type="string">
              <text:p text:style-name="Standard">STRANKA</text:p>
            </table:table-cell>
            <table:table-cell table:style-name="Table4.C1" office:value-type="string">
              <text:p text:style-name="P26"><text:span text:style-name="T6">Šifra stranke#</text:span>, <text:span text:style-name="T4">ime in priimek stranke</text:span>, naslov stranke, telefon stranke, rojstni datum stranke,davčna številka, <text:span text:style-name="T8">emšo</text:span>, naziv stranke, e-naslov stranke </text:p>
            </table:table-cell>
          </table:table-row>
          <table:table-row table:style-name="Table4.2">
            <table:table-cell table:style-name="Table4.A1" office:value-type="string">
              <text:p text:style-name="Standard">E-02</text:p>
            </table:table-cell>
            <table:table-cell table:style-name="Table4.A1" office:value-type="string">
              <text:p text:style-name="Standard">ZAVAROVALNICA</text:p>
            </table:table-cell>
            <table:table-cell table:style-name="Table4.C1" office:value-type="string">
              <text:p text:style-name="Standard"><text:span text:style-name="T6">Davčna številka#,</text:span><text:span text:style-name="T4"> naziv zavarovalnice</text:span>, naslov zavarovalnice, telefon zavarovalnice</text:p>
            </table:table-cell>
          </table:table-row>
          <table:table-row table:style-name="Table4.4">
            <table:table-cell table:style-name="Table4.A1" office:value-type="string">
              <text:p text:style-name="Standard">E-03</text:p>
            </table:table-cell>
            <table:table-cell table:style-name="Table4.A1" office:value-type="string">
              <text:p text:style-name="P6"/>
              <text:p text:style-name="Standard">ZAVAROVALNA PONUDBA</text:p>
            </table:table-cell>
            <table:table-cell table:style-name="Table4.C1" office:value-type="string">
              <text:p text:style-name="Standard"><text:span text:style-name="T6">Številka zavarovalne ponudbe#,</text:span> <text:span text:style-name="T4">vrsta zavarovalne ponudbe</text:span>, začetek zavarovanja, <text:s/>zavarovalna premija in zavarovalna vsota, podatki o stranki (<text:span text:style-name="T8">emšo</text:span>, naslov...) </text:p>
            </table:table-cell>
          </table:table-row>
          <table:table-row table:style-name="Table4.5">
            <table:table-cell table:style-name="Table4.A1" office:value-type="string">
              <text:p text:style-name="Standard">E-04</text:p>
            </table:table-cell>
            <table:table-cell table:style-name="Table4.A1" office:value-type="string">
              <text:p text:style-name="Standard">ZASTOPNIK</text:p>
            </table:table-cell>
            <table:table-cell table:style-name="Table4.C1" office:value-type="string">
              <text:p text:style-name="P19"><text:span text:style-name="T6">šifra zastopnika#,</text:span> <text:span text:style-name="T4">ime in priimek zastopnika</text:span> </text:p>
            </table:table-cell>
          </table:table-row>
          <table:table-row table:style-name="Table4.2">
            <table:table-cell table:style-name="Table4.A1" office:value-type="string">
              <text:p text:style-name="Standard">E-05</text:p>
            </table:table-cell>
            <table:table-cell table:style-name="Table4.A1" office:value-type="string">
              <text:p text:style-name="Standard">ZAVAROVALNA POLICA</text:p>
            </table:table-cell>
            <table:table-cell table:style-name="Table4.C1" office:value-type="string">
              <text:p text:style-name="Standard"><text:span text:style-name="T6">Številka zavarovalne police#,</text:span><text:span text:style-name="T1"> </text:span><text:span text:style-name="T4">ime in priimek zavarovanca</text:span><text:span text:style-name="T6">,</text:span> izročitev popolne ponudbe zavarovalnici, obdelava ponudbe, izdaja zavarovalne police </text:p>
            </table:table-cell>
          </table:table-row>
          <table:table-row table:style-name="Table4.2">
            <table:table-cell table:style-name="Table4.A1" office:value-type="string">
              <text:p text:style-name="Standard">E-06</text:p>
            </table:table-cell>
            <table:table-cell table:style-name="Table4.A1" office:value-type="string">
              <text:p text:style-name="Standard">UPRAVIČENEC</text:p>
            </table:table-cell>
            <table:table-cell table:style-name="Table4.C1" office:value-type="string">
              <text:p text:style-name="Standard"><text:span text:style-name="T6">Emšo#,</text:span> <text:span text:style-name="T4">ime in</text:span> <text:span text:style-name="T4">priimek</text:span>, naslov, telefon, naziv, <text:span text:style-name="T4">davčna</text:span> <text:span text:style-name="T4">številka</text:span>, e- naslov stranke</text:p>
            </table:table-cell>
          </table:table-row>
        </table:table>
        <text:p text:style-name="P15"/>
        <text:h text:style-name="Heading_20_4" text:outline-level="4" text:is-list-header="true"><text:bookmark-start text:name="__RefHeading__35_1998524389"/>SLOVAR ATRIBUTOV<text:bookmark-end text:name="__RefHeading__35_1998524389"/></text:h>
        <text:p text:style-name="Standard"/>
        <text:p text:style-name="Standard"><draw:frame draw:style-name="fr1" draw:name="Frame1" text:anchor-type="paragraph" svg:x="-0.0902in" svg:y="0.0008in" svg:width="6.4299in" draw:z-index="4"><draw:text-box fo:min-height="0.1457in"><table:table table:name="Table5" table:style-name="Table5"><table:table-column table:style-name="Table5.A" table:number-columns-repeated="2"/><table:table-column table:style-name="Table5.C" table:number-columns-repeated="3"/><table:table-column table:style-name="Table5.F"/><table:table-row table:style-name="Table5.1"><table:table-cell table:style-name="Table5.A1" office:value-type="string"><text:p text:style-name="Standard">Oznaka atributa</text:p></table:table-cell><table:table-cell table:style-name="Table5.B1" office:value-type="string"><text:p text:style-name="Standard">Ime atributa (daljši naziv)</text:p></table:table-cell><table:table-cell table:style-name="Table5.B1" office:value-type="string"><text:p text:style-name="Standard">Standardno ime </text:p></table:table-cell><table:table-cell table:style-name="Table5.B1" office:value-type="string"><text:p text:style-name="Standard">Tip</text:p></table:table-cell><table:table-cell table:style-name="Table5.B1" office:value-type="string"><text:p text:style-name="Standard">Dolžina</text:p></table:table-cell><table:table-cell table:style-name="Table5.F1" office:value-type="string"><text:p text:style-name="Standard">Standardne vrednosti</text:p></table:table-cell></table:table-row><table:table-row table:style-name="Table5.1"><table:table-cell table:style-name="Table5.A2" office:value-type="string"><text:p text:style-name="Standard">A-0101</text:p></table:table-cell><table:table-cell table:style-name="Table5.B2" office:value-type="string"><text:p text:style-name="P22">šifra stranke</text:p></table:table-cell><table:table-cell table:style-name="Table5.B2" office:value-type="string"><text:p text:style-name="Standard">šif-str</text:p></table:table-cell><table:table-cell table:style-name="Table5.B2" office:value-type="string"><text:p text:style-name="Standard">N</text:p></table:table-cell><table:table-cell table:style-name="Table5.B2" office:value-type="string"><text:p text:style-name="Standard">10</text:p></table:table-cell><table:table-cell table:style-name="Table5.F2" office:value-type="string"><text:p text:style-name="P21"/></table:table-cell></table:table-row><table:table-row table:style-name="Table5.1"><table:table-cell table:style-name="Table5.A2" office:value-type="string"><text:p text:style-name="Standard">A-0102</text:p></table:table-cell><table:table-cell table:style-name="Table5.B2" office:value-type="string"><text:p text:style-name="P22">ime in priimek stranke</text:p></table:table-cell><table:table-cell table:style-name="Table5.B2" office:value-type="string"><text:p text:style-name="Standard">Ime-pr-str</text:p></table:table-cell><table:table-cell table:style-name="Table5.B2" office:value-type="string"><text:p text:style-name="Standard">A</text:p></table:table-cell><table:table-cell table:style-name="Table5.B2" office:value-type="string"><text:p text:style-name="Standard">20</text:p></table:table-cell><table:table-cell table:style-name="Table5.F2" office:value-type="string"><text:p text:style-name="P21"/></table:table-cell></table:table-row><table:table-row table:style-name="Table5.1"><table:table-cell table:style-name="Table5.A2" office:value-type="string"><text:p text:style-name="Standard">A-0103</text:p></table:table-cell><table:table-cell table:style-name="Table5.B2" office:value-type="string"><text:p text:style-name="P22">naslov stranke</text:p></table:table-cell><table:table-cell table:style-name="Table5.B2" office:value-type="string"><text:p text:style-name="Standard">Nasl-str</text:p></table:table-cell><table:table-cell table:style-name="Table5.B2" office:value-type="string"><text:p text:style-name="Standard">AN</text:p></table:table-cell><table:table-cell table:style-name="Table5.B2" office:value-type="string"><text:p text:style-name="Standard">30</text:p></table:table-cell><table:table-cell table:style-name="Table5.F2" office:value-type="string"><text:p text:style-name="P21"/></table:table-cell></table:table-row><table:table-row table:style-name="Table5.1"><table:table-cell table:style-name="Table5.A2" office:value-type="string"><text:p text:style-name="Standard">A-0104</text:p></table:table-cell><table:table-cell table:style-name="Table5.B2" office:value-type="string"><text:p text:style-name="P22">telefon stranke</text:p></table:table-cell><table:table-cell table:style-name="Table5.B2" office:value-type="string"><text:p text:style-name="Standard">Tel-str</text:p></table:table-cell><table:table-cell table:style-name="Table5.B2" office:value-type="string"><text:p text:style-name="Standard">AN</text:p></table:table-cell><table:table-cell table:style-name="Table5.B2" office:value-type="string"><text:p text:style-name="Standard">11</text:p></table:table-cell><table:table-cell table:style-name="Table5.F2" office:value-type="string"><text:p text:style-name="P21"/></table:table-cell></table:table-row><table:table-row table:style-name="Table5.1"><table:table-cell table:style-name="Table5.A2" office:value-type="string"><text:p text:style-name="Standard">A-0105</text:p></table:table-cell><table:table-cell table:style-name="Table5.B2" office:value-type="string"><text:p text:style-name="P22">rojstni datum stranke</text:p></table:table-cell><table:table-cell table:style-name="Table5.B2" office:value-type="string"><text:p text:style-name="P21"/></table:table-cell><table:table-cell table:style-name="Table5.B2" office:value-type="string"><text:p text:style-name="Standard">N</text:p></table:table-cell><table:table-cell table:style-name="Table5.B2" office:value-type="string"><text:p text:style-name="Standard">2</text:p></table:table-cell><table:table-cell table:style-name="Table5.F2" office:value-type="string"><text:p text:style-name="P21"/></table:table-cell></table:table-row><table:table-row table:style-name="Table5.1"><table:table-cell table:style-name="Table5.A2" office:value-type="string"><text:p text:style-name="Standard">A-0106</text:p></table:table-cell><table:table-cell table:style-name="Table5.B2" office:value-type="string"><text:p text:style-name="P22">davčna številka</text:p></table:table-cell><table:table-cell table:style-name="Table5.B2" office:value-type="string"><text:p text:style-name="Standard">Dav-st</text:p></table:table-cell><table:table-cell table:style-name="Table5.B2" office:value-type="string"><text:p text:style-name="Standard">N</text:p></table:table-cell><table:table-cell table:style-name="Table5.B2" office:value-type="string"><text:p text:style-name="Standard">8</text:p></table:table-cell><table:table-cell table:style-name="Table5.F2" office:value-type="string"><text:p text:style-name="P21"/></table:table-cell></table:table-row><table:table-row table:style-name="Table5.1"><table:table-cell table:style-name="Table5.A2" office:value-type="string"><text:p text:style-name="Standard">A-0107</text:p></table:table-cell><table:table-cell table:style-name="Table5.B2" office:value-type="string"><text:p text:style-name="P23">emšo</text:p></table:table-cell><table:table-cell table:style-name="Table5.B2" office:value-type="string"><text:p text:style-name="Standard">Em</text:p></table:table-cell><table:table-cell table:style-name="Table5.B2" office:value-type="string"><text:p text:style-name="Standard">N</text:p></table:table-cell><table:table-cell table:style-name="Table5.B2" office:value-type="string"><text:p text:style-name="Standard">13</text:p></table:table-cell><table:table-cell table:style-name="Table5.F2" office:value-type="string"><text:p text:style-name="P21"/></table:table-cell></table:table-row><table:table-row table:style-name="Table5.1"><table:table-cell table:style-name="Table5.A2" office:value-type="string"><text:p text:style-name="Standard">A-0108</text:p></table:table-cell><table:table-cell table:style-name="Table5.B2" office:value-type="string"><text:p text:style-name="P22">naziv stranke</text:p></table:table-cell><table:table-cell table:style-name="Table5.B2" office:value-type="string"><text:p text:style-name="Standard">Naz-str.</text:p></table:table-cell><table:table-cell table:style-name="Table5.B2" office:value-type="string"><text:p text:style-name="Standard">AN</text:p></table:table-cell><table:table-cell table:style-name="Table5.B2" office:value-type="string"><text:p text:style-name="Standard">30</text:p></table:table-cell><table:table-cell table:style-name="Table5.F2" office:value-type="string"><text:p text:style-name="P21"/></table:table-cell></table:table-row><table:table-row table:style-name="Table5.1"><table:table-cell table:style-name="Table5.A10" office:value-type="string"><text:p text:style-name="Standard">A-0109</text:p></table:table-cell><table:table-cell table:style-name="Table5.B10" office:value-type="string"><text:p text:style-name="P22">e-naslov stranke</text:p></table:table-cell><table:table-cell table:style-name="Table5.B10" office:value-type="string"><text:p text:style-name="Standard">E-nasl-str</text:p></table:table-cell><table:table-cell table:style-name="Table5.B10" office:value-type="string"><text:p text:style-name="Standard">AN</text:p></table:table-cell><table:table-cell table:style-name="Table5.B10" office:value-type="string"><text:p text:style-name="Standard">15</text:p></table:table-cell><table:table-cell table:style-name="Table5.F10" office:value-type="string"><text:p text:style-name="P21"/></table:table-cell></table:table-row></table:table></draw:text-box></draw:frame></text:p>
        <text:p text:style-name="Standard"/>
        <text:h text:style-name="P32" text:outline-level="2"><text:bookmark-start text:name="__RefHeading__37_1998524389"/>KONTROLNI POGLED<text:bookmark-end text:name="__RefHeading__37_1998524389"/></text:h>
        <text:h text:style-name="Heading_20_3" text:outline-level="3"><text:bookmark-start text:name="__RefHeading__39_1998524389"/>eEPC-diagram <text:bookmark-end text:name="__RefHeading__39_1998524389"/></text:h>
        <text:p text:style-name="Standard"/>
        <text:h text:style-name="P29" text:outline-level="1"><text:bookmark-start text:name="__RefHeading__41_1998524389"/>VIRI IN LITERATURA<text:bookmark-end text:name="__RefHeading__41_1998524389"/></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Normal_20__28_Web_29_" style:display-name="Normal (Web)" style:family="paragraph" style:parent-style-name="Standard">
      <style:paragraph-properties fo:margin-top="0.1945in" fo:margin-bottom="0.1945in"/>
      <style:text-properties fo:color="#000000"/>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00" style:font-name="Trebuchet MS" style:text-underline-style="solid" style:text-underline-width="auto" style:text-underline-color="font-color" fo:font-weight="bold" style:font-weight-asian="bold" style:font-name-complex="Trebuchet MS" style:font-weight-complex="bold"/>
    </style:style>
    <style:style style:name="Heading_20_1_20_Char" style:display-name="Heading 1 Char" style:family="text">
      <style:text-properties style:font-name="Arial" fo:font-size="16pt" fo:language="sl" fo:country="SI" fo:font-weight="bold" style:letter-kerning="true" style:font-size-asian="16pt" style:font-weight-asian="bold" style:font-name-complex="Arial" style:font-size-complex="16pt" style:language-complex="ar" style:country-complex="SA" style:font-weight-complex="bold"/>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46in" fo:margin-bottom="0.4925in" fo:margin-left="0.9846in" fo:margin-right="0.9846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4925in" fo:margin-bottom="0.4925in" fo:margin-left="0.9846in" fo:margin-right="0.9846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MP1"><text:span text:style-name="Page_20_Number"><text:page-number text:select-page="current">2</text:page-number></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3">
      <style:header>
        <text:p text:style-name="Header"/>
      </style:header>
      <style:footer>
        <text:p text:style-name="MP1"><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S-Primer Seminarske Naloge 5-2006-Redni-LJ</dc:title>
    <dc:subject>Informacijski Sistemi - Vaje</dc:subject>
    <meta:creation-date>2006-04-20T09:39:00</meta:creation-date>
    <dc:date>2013-08-25T11:08:00</dc:date>
    <meta:editing-cycles>96</meta:editing-cycles>
    <meta:editing-duration>PT15H51M</meta:editing-duration>
    <meta:document-statistic meta:table-count="5" meta:image-count="0" meta:object-count="4" meta:page-count="16" meta:paragraph-count="254" meta:word-count="1812" meta:character-count="13771" meta:non-whitespace-character-count="12472"/>
    <meta:generator>LibreOffice/3.5$Linux_X86_64 LibreOffice_project/350m1$Build-2</meta:generator>
    <meta:user-defined meta:name="Info 1"/>
    <meta:user-defined meta:name="Info 2"/>
    <meta:user-defined meta:name="Info 3"/>
    <meta:user-defined meta:name="Info 4"/>
  </office:meta>
</office:document-meta>
</file>