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41in" fo:margin-left="-0.0694in" table:align="left" style:writing-mode="lr-tb"/>
    </style:style>
    <style:style style:name="Table1.A" style:family="table-column">
      <style:table-column-properties style:column-width="1.1653in"/>
    </style:style>
    <style:style style:name="Table1.B" style:family="table-column">
      <style:table-column-properties style:column-width="2.059in"/>
    </style:style>
    <style:style style:name="Table1.C" style:family="table-column">
      <style:table-column-properties style:column-width="3.0167in"/>
    </style:style>
    <style:style style:name="Table1.1" style:family="table-row">
      <style:table-row-properties fo:keep-together="auto"/>
    </style:style>
    <style:style style:name="Table1.A1" style:family="table-cell">
      <style:table-cell-properties style:vertical-align="top" style:border-line-width-left="0.0417in 0.0417in 0.0417in" style:border-line-width-top="0.0417in 0.0417in 0.0417in" style:border-line-width-bottom="0.0417in 0.0417in 0.0417in" fo:padding-left="0.0486in" fo:padding-right="0.0486in" fo:padding-top="0in" fo:padding-bottom="0in" fo:border-left="3pt double #000000" fo:border-right="none" fo:border-top="3pt double #000000" fo:border-bottom="3pt double #000000" style:writing-mode="lr-tb"/>
    </style:style>
    <style:style style:name="Table1.C1" style:family="table-cell">
      <style:table-cell-properties style:vertical-align="top" style:border-line-width="0.0417in 0.0417in 0.0417in" fo:padding-left="0.0486in" fo:padding-right="0.0486in" fo:padding-top="0in" fo:padding-bottom="0in" fo:border="3pt double #000000" style:writing-mode="lr-tb"/>
    </style:style>
    <style:style style:name="Table1.A2" style:family="table-cell">
      <style:table-cell-properties style:vertical-align="top" style:border-line-width-left="0.0417in 0.0417in 0.0417in" style:border-line-width-top="0.0417in 0.0417in 0.0417in" fo:padding-left="0.0486in" fo:padding-right="0.0486in" fo:padding-top="0in" fo:padding-bottom="0in" fo:border-left="3pt double #000000" fo:border-right="none" fo:border-top="3pt double #000000" fo:border-bottom="0.5pt solid #000000" style:writing-mode="lr-tb"/>
    </style:style>
    <style:style style:name="Table1.C2" style:family="table-cell">
      <style:table-cell-properties style:vertical-align="top" style:border-line-width-right="0.0417in 0.0417in 0.0417in" style:border-line-width-top="0.0417in 0.0417in 0.0417in" fo:padding-left="0.0486in" fo:padding-right="0.0486in" fo:padding-top="0in" fo:padding-bottom="0in" fo:border-left="0.5pt solid #000000" fo:border-right="3pt double #000000" fo:border-top="3pt double #000000" fo:border-bottom="0.5pt solid #000000" style:writing-mode="lr-tb"/>
    </style:style>
    <style:style style:name="Table1.A3" style:family="table-cell">
      <style:table-cell-properties style:vertical-align="top" style:border-line-width-left="0.0417in 0.0417in 0.0417in" fo:padding-left="0.0486in" fo:padding-right="0.0486in" fo:padding-top="0in" fo:padding-bottom="0in" fo:border-left="3pt double #000000" fo:border-right="none" fo:border-top="0.5pt solid #000000" fo:border-bottom="0.5pt solid #000000" style:writing-mode="lr-tb"/>
    </style:style>
    <style:style style:name="Table1.C3" style:family="table-cell">
      <style:table-cell-properties style:vertical-align="top" style:border-line-width-right="0.0417in 0.0417in 0.0417in" fo:padding-left="0.0486in" fo:padding-right="0.0486in" fo:padding-top="0in" fo:padding-bottom="0in" fo:border-left="0.5pt solid #000000" fo:border-right="3pt double #000000" fo:border-top="0.5pt solid #000000" fo:border-bottom="0.5pt solid #000000" style:writing-mode="lr-tb"/>
    </style:style>
    <style:style style:name="Table1.A8" style:family="table-cell">
      <style:table-cell-properties style:vertical-align="top" style:border-line-width-left="0.0417in 0.0417in 0.0417in" style:border-line-width-bottom="0.0417in 0.0417in 0.0417in" fo:padding-left="0.0486in" fo:padding-right="0.0486in" fo:padding-top="0in" fo:padding-bottom="0in" fo:border-left="3pt double #000000" fo:border-right="none" fo:border-top="0.5pt solid #000000" fo:border-bottom="3pt double #000000" style:writing-mode="lr-tb"/>
    </style:style>
    <style:style style:name="Table1.C8" style:family="table-cell">
      <style:table-cell-properties style:vertical-align="top" style:border-line-width-right="0.0417in 0.0417in 0.0417in" style:border-line-width-bottom="0.0417in 0.0417in 0.0417in" fo:padding-left="0.0486in" fo:padding-right="0.0486in" fo:padding-top="0in" fo:padding-bottom="0in" fo:border-left="0.5pt solid #000000" fo:border-right="3pt double #000000" fo:border-top="0.5pt solid #000000" fo:border-bottom="3pt double #000000" style:writing-mode="lr-tb"/>
    </style:style>
    <style:style style:name="Table2" style:family="table">
      <style:table-properties style:width="6.2063in" fo:margin-left="-0.0521in" table:align="left" style:writing-mode="lr-tb"/>
    </style:style>
    <style:style style:name="Table2.A" style:family="table-column">
      <style:table-column-properties style:column-width="0.9979in"/>
    </style:style>
    <style:style style:name="Table2.C" style:family="table-column">
      <style:table-column-properties style:column-width="1.4389in"/>
    </style:style>
    <style:style style:name="Table2.D" style:family="table-column">
      <style:table-column-properties style:column-width="0.4556in"/>
    </style:style>
    <style:style style:name="Table2.E" style:family="table-column">
      <style:table-column-properties style:column-width="1.0451in"/>
    </style:style>
    <style:style style:name="Table2.F" style:family="table-column">
      <style:table-column-properties style:column-width="1.270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2063in" fo:margin-left="-0.0521in" table:align="left" style:writing-mode="lr-tb"/>
    </style:style>
    <style:style style:name="Table3.A" style:family="table-column">
      <style:table-column-properties style:column-width="0.9979in"/>
    </style:style>
    <style:style style:name="Table3.C" style:family="table-column">
      <style:table-column-properties style:column-width="1.4389in"/>
    </style:style>
    <style:style style:name="Table3.D" style:family="table-column">
      <style:table-column-properties style:column-width="0.4556in"/>
    </style:style>
    <style:style style:name="Table3.E" style:family="table-column">
      <style:table-column-properties style:column-width="1.0451in"/>
    </style:style>
    <style:style style:name="Table3.F" style:family="table-column">
      <style:table-column-properties style:column-width="1.270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2063in" fo:margin-left="-0.0521in" table:align="left" style:writing-mode="lr-tb"/>
    </style:style>
    <style:style style:name="Table4.A" style:family="table-column">
      <style:table-column-properties style:column-width="0.9979in"/>
    </style:style>
    <style:style style:name="Table4.C" style:family="table-column">
      <style:table-column-properties style:column-width="1.4389in"/>
    </style:style>
    <style:style style:name="Table4.D" style:family="table-column">
      <style:table-column-properties style:column-width="0.4556in"/>
    </style:style>
    <style:style style:name="Table4.E" style:family="table-column">
      <style:table-column-properties style:column-width="1.0451in"/>
    </style:style>
    <style:style style:name="Table4.F" style:family="table-column">
      <style:table-column-properties style:column-width="1.270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2063in" fo:margin-left="-0.0521in" table:align="left" style:writing-mode="lr-tb"/>
    </style:style>
    <style:style style:name="Table5.A" style:family="table-column">
      <style:table-column-properties style:column-width="0.9979in"/>
    </style:style>
    <style:style style:name="Table5.C" style:family="table-column">
      <style:table-column-properties style:column-width="1.4389in"/>
    </style:style>
    <style:style style:name="Table5.D" style:family="table-column">
      <style:table-column-properties style:column-width="0.4556in"/>
    </style:style>
    <style:style style:name="Table5.E" style:family="table-column">
      <style:table-column-properties style:column-width="1.0451in"/>
    </style:style>
    <style:style style:name="Table5.F" style:family="table-column">
      <style:table-column-properties style:column-width="1.270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2063in" fo:margin-left="-0.0521in" table:align="left" style:writing-mode="lr-tb"/>
    </style:style>
    <style:style style:name="Table6.A" style:family="table-column">
      <style:table-column-properties style:column-width="0.9979in"/>
    </style:style>
    <style:style style:name="Table6.C" style:family="table-column">
      <style:table-column-properties style:column-width="1.4389in"/>
    </style:style>
    <style:style style:name="Table6.D" style:family="table-column">
      <style:table-column-properties style:column-width="0.4556in"/>
    </style:style>
    <style:style style:name="Table6.E" style:family="table-column">
      <style:table-column-properties style:column-width="1.0451in"/>
    </style:style>
    <style:style style:name="Table6.F" style:family="table-column">
      <style:table-column-properties style:column-width="1.2708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2063in" fo:margin-left="-0.0521in" table:align="left" style:writing-mode="lr-tb"/>
    </style:style>
    <style:style style:name="Table7.A" style:family="table-column">
      <style:table-column-properties style:column-width="0.9979in"/>
    </style:style>
    <style:style style:name="Table7.C" style:family="table-column">
      <style:table-column-properties style:column-width="1.4389in"/>
    </style:style>
    <style:style style:name="Table7.D" style:family="table-column">
      <style:table-column-properties style:column-width="0.4556in"/>
    </style:style>
    <style:style style:name="Table7.E" style:family="table-column">
      <style:table-column-properties style:column-width="1.0451in"/>
    </style:style>
    <style:style style:name="Table7.F" style:family="table-column">
      <style:table-column-properties style:column-width="1.2708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6pt" fo:font-weight="bold" style:font-size-asian="16pt"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ab-stops>
          <style:tab-stop style:position="0.5in"/>
        </style:tab-stops>
      </style:paragraph-properties>
      <style:text-properties style:font-name="Arial" style:font-name-complex="Arial"/>
    </style:style>
    <style:style style:name="P6" style:family="paragraph" style:parent-style-name="Standard">
      <style:paragraph-properties>
        <style:tab-stops>
          <style:tab-stop style:position="0.6457in"/>
        </style:tab-stops>
      </style:paragraph-properties>
      <style:text-properties style:font-name="Arial" style:font-name-complex="Arial"/>
    </style:style>
    <style:style style:name="P7" style:family="paragraph" style:parent-style-name="Standard">
      <style:paragraph-properties>
        <style:tab-stops>
          <style:tab-stop style:position="1.2811in"/>
        </style:tab-stops>
      </style:paragraph-properties>
      <style:text-properties style:font-name="Arial" style:font-name-complex="Arial"/>
    </style:style>
    <style:style style:name="P8" style:family="paragraph" style:parent-style-name="Standard">
      <style:paragraph-properties style:snap-to-layout-grid="false"/>
      <style:text-properties style:font-name="Arial" style:font-name-complex="Arial"/>
    </style:style>
    <style:style style:name="P9" style:family="paragraph" style:parent-style-name="Standard">
      <style:text-properties style:font-name="Arial" fo:font-size="10pt" style:font-size-asian="10pt" style:font-name-complex="Arial"/>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text-properties style:font-name="Arial" fo:font-size="10pt" fo:language="none" fo:country="none" style:font-size-asian="10pt" style:language-asian="none" style:country-asian="none" style:font-name-complex="Arial"/>
    </style:style>
    <style:style style:name="P12" style:family="paragraph" style:parent-style-name="Standard">
      <style:paragraph-properties fo:text-align="center" style:justify-single-word="false"/>
      <style:text-properties style:font-name="Arial" fo:font-size="3pt" style:font-size-asian="3pt" style:font-name-complex="Arial"/>
    </style:style>
    <style:style style:name="P13" style:family="paragraph" style:parent-style-name="Standard">
      <style:paragraph-properties fo:text-align="center" style:justify-single-word="false"/>
      <style:text-properties style:font-name="Arial" fo:font-size="5pt" style:font-size-asian="5pt" style:font-name-complex="Arial"/>
    </style:style>
    <style:style style:name="P14" style:family="paragraph" style:parent-style-name="Standard">
      <style:paragraph-properties fo:text-align="center" style:justify-single-word="false"/>
      <style:text-properties style:font-name="Arial" fo:font-size="6pt" style:font-size-asian="6pt" style:font-name-complex="Arial"/>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6"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weight-complex="bold"/>
    </style:style>
    <style:style style:name="P17"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list-style-name="WW8Num4">
      <style:text-properties style:font-name="Arial" style:text-underline-style="solid" style:text-underline-width="auto" style:text-underline-color="font-color" fo:font-weight="bold" style:font-weight-asian="bold" style:font-name-complex="Arial" style:font-weight-complex="bold"/>
    </style:style>
    <style:style style:name="P19" style:family="paragraph" style:parent-style-name="Standard" style:list-style-name="WW8Num4">
      <style:text-properties style:font-name="Arial" style:text-underline-style="solid" style:text-underline-width="auto" style:text-underline-color="font-color" style:font-name-complex="Arial"/>
    </style:style>
    <style:style style:name="P20" style:family="paragraph" style:parent-style-name="Standard">
      <style:text-properties style:font-name="Arial" style:text-underline-style="solid" style:text-underline-type="double" style:text-underline-width="auto" style:text-underline-color="font-color" style:font-name-complex="Arial"/>
    </style:style>
    <style:style style:name="P21" style:family="paragraph" style:parent-style-name="Standard" style:list-style-name="WW8Num4">
      <style:text-properties style:font-name="Arial" style:text-underline-style="solid" style:text-underline-type="double" style:text-underline-width="auto" style:text-underline-color="font-color" style:font-name-complex="Arial"/>
    </style:style>
    <style:style style:name="P2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style:tab-stops>
          <style:tab-stop style:position="3.4063in"/>
        </style:tab-stops>
      </style:paragraph-properties>
    </style:style>
    <style:style style:name="P26" style:family="paragraph" style:parent-style-name="Standard">
      <style:paragraph-properties fo:break-before="page"/>
      <style:text-properties style:font-name="Arial" fo:font-size="16pt" fo:font-weight="bold" style:font-size-asian="16pt" style:font-weight-asian="bold" style:font-name-complex="Arial" style:font-weight-complex="bold"/>
    </style:style>
    <style:style style:name="P27" style:family="paragraph" style:parent-style-name="Standard">
      <style:paragraph-properties fo:break-before="page"/>
      <style:text-properties style:font-name="Arial" fo:font-size="14pt" fo:font-weight="bold" style:font-size-asian="14pt" style:font-weight-asian="bold" style:font-name-complex="Arial" style:font-weight-complex="bold"/>
    </style:style>
    <style:style style:name="P28" style:family="paragraph" style:parent-style-name="Standard" style:list-style-name="WW8Num4">
      <style:paragraph-properties fo:margin-left="0.248in" fo:margin-right="0in" fo:text-align="justify" style:justify-single-word="false" fo:text-indent="-0.248in" style:auto-text-indent="false">
        <style:tab-stops>
          <style:tab-stop style:position="0in"/>
          <style:tab-stop style:position="0.248in"/>
        </style:tab-stops>
      </style:paragraph-properties>
      <style:text-properties style:font-name="Arial" style:font-name-complex="Arial"/>
    </style:style>
    <style:style style:name="P29" style:family="paragraph" style:parent-style-name="Standard">
      <style:paragraph-properties fo:margin-left="6.8752in" fo:margin-right="-0.5264in" fo:text-indent="0in" style:auto-text-indent="false"/>
      <style:text-properties style:font-name="Arial" style:font-name-complex="Arial"/>
    </style:style>
    <style:style style:name="P30" style:family="paragraph" style:parent-style-name="Standard">
      <style:paragraph-properties fo:margin-left="0in" fo:margin-right="-0.4016in" fo:text-indent="0in" style:auto-text-indent="false"/>
      <style:text-properties style:font-name="Arial" style:font-name-complex="Arial"/>
    </style:style>
    <style:style style:name="P31" style:family="paragraph" style:parent-style-name="Heading_20_1">
      <style:paragraph-properties fo:text-align="center" style:justify-single-word="false"/>
    </style:style>
    <style:style style:name="P32" style:family="paragraph" style:parent-style-name="Heading_20_1">
      <style:paragraph-properties fo:text-align="center" style:justify-single-word="false"/>
      <style:text-properties fo:font-size="16pt" style:font-size-asian="16pt"/>
    </style:style>
    <style:style style:name="P33" style:family="paragraph" style:parent-style-name="Heading_20_1">
      <style:text-properties fo:language="none" fo:country="none" style:language-asian="none" style:country-asian="none"/>
    </style:style>
    <style:style style:name="P34" style:family="paragraph" style:parent-style-name="Heading_20_1">
      <style:paragraph-properties>
        <style:tab-stops>
          <style:tab-stop style:position="1.6146in"/>
          <style:tab-stop style:position="2in"/>
          <style:tab-stop style:position="4in"/>
        </style:tab-stops>
      </style:paragraph-properties>
    </style:style>
    <style:style style:name="P35" style:family="paragraph" style:parent-style-name="Heading_20_1">
      <style:paragraph-properties>
        <style:tab-stops>
          <style:tab-stop style:position="0.802in"/>
        </style:tab-stops>
      </style:paragraph-properties>
    </style:style>
    <style:style style:name="P36" style:family="paragraph" style:parent-style-name="Heading_20_1">
      <style:text-properties fo:font-size="10pt" fo:font-weight="normal" style:font-size-asian="10pt" style:font-weight-asian="normal" style:font-weight-complex="normal"/>
    </style:style>
    <style:style style:name="P37" style:family="paragraph" style:parent-style-name="Heading_20_1">
      <style:paragraph-properties>
        <style:tab-stops>
          <style:tab-stop style:position="1.3752in"/>
          <style:tab-stop style:position="3.4063in"/>
        </style:tab-stops>
      </style:paragraph-properties>
    </style:style>
    <style:style style:name="P38" style:family="paragraph" style:parent-style-name="Heading_20_1">
      <style:paragraph-properties>
        <style:tab-stops>
          <style:tab-stop style:position="1.3752in"/>
          <style:tab-stop style:position="1.5in"/>
          <style:tab-stop style:position="3.302in"/>
          <style:tab-stop style:position="3.4165in"/>
          <style:tab-stop style:position="3.4791in"/>
        </style:tab-stops>
      </style:paragraph-properties>
    </style:style>
    <style:style style:name="P39" style:family="paragraph" style:parent-style-name="Heading_20_1">
      <style:paragraph-properties>
        <style:tab-stops>
          <style:tab-stop style:position="1.4374in"/>
        </style:tab-stops>
      </style:paragraph-properties>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fo:font-size="14pt" style:font-size-asian="14pt"/>
    </style:style>
    <style:style style:name="P42" style:family="paragraph" style:parent-style-name="Heading_20_1" style:list-style-name="WW8Num3">
      <style:paragraph-properties fo:break-before="page"/>
      <style:text-properties fo:font-size="14pt" style:font-size-asian="14pt"/>
    </style:style>
    <style:style style:name="P43" style:family="paragraph" style:parent-style-name="Heading_20_1" style:list-style-name="WW8Num3">
      <style:paragraph-properties fo:text-align="justify" style:justify-single-word="false" fo:break-before="page"/>
      <style:text-properties fo:font-size="14pt" style:font-size-asian="14pt"/>
    </style:style>
    <style:style style:name="P44" style:family="paragraph" style:parent-style-name="Heading_20_1">
      <style:paragraph-properties fo:break-before="page">
        <style:tab-stops>
          <style:tab-stop style:position="1.4374in"/>
        </style:tab-stops>
      </style:paragraph-properties>
      <style:text-properties fo:font-size="14pt" style:font-size-asian="14pt"/>
    </style:style>
    <style:style style:name="P45" style:family="paragraph" style:parent-style-name="Heading_20_1">
      <style:paragraph-properties fo:margin-left="0in" fo:margin-right="-0.7764in" fo:text-indent="0in" style:auto-text-indent="false" fo:break-before="page"/>
      <style:text-properties fo:font-size="14pt" style:font-size-asian="14pt"/>
    </style:style>
    <style:style style:name="P46" style:family="paragraph" style:parent-style-name="Heading_20_1" style:list-style-name="WW8Num3" style:master-page-name="Convert_20_1">
      <style:paragraph-properties style:page-number="auto"/>
      <style:text-properties fo:font-size="14pt" style:font-size-asian="14pt"/>
    </style:style>
    <style:style style:name="P47" style:family="paragraph" style:parent-style-name="Heading_20_1" style:master-page-name="First_20_convert_20_3">
      <style:paragraph-properties style:page-number="auto"/>
      <style:text-properties fo:font-size="14pt" style:font-size-asian="14pt"/>
    </style:style>
    <style:style style:name="P48" style:family="paragraph" style:parent-style-name="Heading_20_5" style:master-page-name="First_20_Page">
      <style:paragraph-properties style:page-number="1"/>
      <style:text-properties fo:font-size="16pt" fo:font-weight="bold" style:font-size-asian="16pt" style:font-weight-asian="bold" style:font-weight-complex="bold"/>
    </style:style>
    <style:style style:name="P49" style:family="paragraph" style:parent-style-name="Heading_20_2">
      <style:paragraph-properties fo:text-align="center" style:justify-single-word="false"/>
      <style:text-properties fo:font-weight="bold" style:font-weight-asian="bold" style:font-weight-complex="bold"/>
    </style:style>
    <style:style style:name="P50" style:family="paragraph" style:parent-style-name="Heading_20_2" style:list-style-name="WW8Num3">
      <style:text-properties fo:font-weight="bold" style:font-weight-asian="bold" style:font-weight-complex="bold"/>
    </style:style>
    <style:style style:name="P51" style:family="paragraph" style:parent-style-name="Heading_20_2" style:list-style-name="WW8Num3">
      <style:paragraph-properties fo:break-before="page">
        <style:tab-stops>
          <style:tab-stop style:position="0.5in"/>
        </style:tab-stops>
      </style:paragraph-properties>
      <style:text-properties fo:font-weight="bold" style:font-weight-asian="bold" style:font-weight-complex="bold"/>
    </style:style>
    <style:style style:name="P52" style:family="paragraph" style:parent-style-name="Body_20_Text_20_3">
      <style:text-properties fo:font-size="5pt" style:font-size-asian="5pt"/>
    </style:style>
    <style:style style:name="P53" style:family="paragraph" style:parent-style-name="Header">
      <style:paragraph-properties>
        <style:tab-stops/>
      </style:paragraph-properties>
      <style:text-properties style:font-name="Arial" style:font-name-complex="Arial"/>
    </style:style>
    <style:style style:name="P54" style:family="paragraph" style:parent-style-name="Header">
      <style:paragraph-properties>
        <style:tab-stops>
          <style:tab-stop style:position="6in"/>
        </style:tab-stops>
      </style:paragraph-properties>
      <style:text-properties style:font-name="Arial" style:font-name-complex="Arial"/>
    </style:style>
    <style:style style:name="P55" style:family="paragraph" style:parent-style-name="Header">
      <style:paragraph-properties>
        <style:tab-stops>
          <style:tab-stop style:position="6in"/>
        </style:tab-stops>
      </style:paragraph-properties>
      <style:text-properties style:font-name="Arial" fo:font-size="10pt" fo:language="none" fo:country="none" style:font-size-asian="10pt" style:language-asian="none" style:country-asian="none" style:font-name-complex="Arial"/>
    </style:style>
    <style:style style:name="P56" style:family="paragraph" style:parent-style-name="Header">
      <style:paragraph-properties fo:text-align="center" style:justify-single-word="false"/>
    </style:style>
    <style:style style:name="P57" style:family="paragraph" style:parent-style-name="Footer">
      <style:paragraph-properties fo:margin-left="0in" fo:margin-right="0.25in" fo:text-indent="0in" style:auto-text-indent="false"/>
    </style:style>
    <style:style style:name="P58" style:family="paragraph">
      <style:paragraph-properties fo:text-align="center" style:writing-mode="lr-tb"/>
    </style:style>
    <style:style style:name="P59" style:family="paragraph">
      <style:paragraph-properties style:writing-mode="lr-tb"/>
    </style:style>
    <style:style style:name="P60" style:family="paragraph">
      <style:paragraph-properties fo:text-align="center" style:writing-mode="lr-tb">
        <style:tab-stops/>
      </style:paragraph-properties>
    </style:style>
    <style:style style:name="T1" style:family="text">
      <style:text-properties style:font-name-asian="Arial"/>
    </style:style>
    <style:style style:name="T2" style:family="text">
      <style:text-properties style:font-name="Arial" style:font-name-complex="Ari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type="double" style:text-underline-width="auto" style:text-underline-color="font-color"/>
    </style:style>
    <style:style style:name="T9" style:family="text">
      <style:text-properties style:use-window-font-color="true" style:font-name="Arial" fo:font-size="14pt" fo:language="sl" fo:country="SI" fo:font-weight="bold" style:font-name-asian="Times New Roman" style:font-size-asian="14pt" style:font-weight-asian="bold" style:font-name-complex="Arial" style:font-size-complex="12pt" style:language-complex="ar" style:country-complex="SA" style:font-weight-complex="bold"/>
    </style:style>
    <style:style style:name="T10" style:family="text">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T11" style:family="text">
      <style:text-properties style:use-window-font-color="true" style:font-name="Arial" fo:font-size="8pt" fo:language="sl" fo:country="SI" style:font-name-asian="Times New Roman" style:font-size-asian="8pt" style:font-name-complex="Arial" style:font-size-complex="12pt" style:language-complex="ar" style:country-complex="SA"/>
    </style:style>
    <style:style style:name="T12" style:family="text">
      <style:text-properties style:use-window-font-color="true" style:font-name="Arial" fo:font-size="10pt" fo:language="sl" fo:country="SI" style:font-name-asian="Times New Roman" style:font-size-asian="10pt" style:font-name-complex="Arial" style:font-size-complex="12pt" style:language-complex="ar" style:country-complex="SA"/>
    </style:style>
    <style:style style:name="T13" style:family="text">
      <style:text-properties style:use-window-font-color="true" style:font-name="Arial" fo:font-size="9pt" fo:language="sl" fo:country="SI" style:font-name-asian="Times New Roman" style:font-size-asian="9pt" style:font-name-complex="Arial" style:font-size-complex="12pt" style:language-complex="ar" style:country-complex="SA"/>
    </style:style>
    <style:style style:name="T14" style:family="text">
      <style:text-properties style:use-window-font-color="true" style:font-name="Times New Roman" fo:font-size="8pt" fo:language="sl" fo:country="SI" style:font-name-asian="Times New Roman" style:font-size-asian="8pt" style:font-name-complex="Times New Roman" style:font-size-complex="12pt" style:language-complex="ar" style:country-complex="SA"/>
    </style:style>
    <style:style style:name="T15" style:family="text">
      <style:text-properties style:use-window-font-color="true" style:font-name="Arial" fo:font-size="5pt" fo:language="sl" fo:country="SI" style:font-name-asian="Times New Roman" style:font-size-asian="5pt" style:font-name-complex="Arial" style:font-size-complex="12pt" style:language-complex="ar" style:country-complex="SA"/>
    </style:style>
    <style:style style:name="T16" style:family="text">
      <style:text-properties style:use-window-font-color="true" style:font-name="Arial" fo:font-size="7pt" fo:language="sl" fo:country="SI" style:font-name-asian="Times New Roman" style:font-size-asian="7pt" style:font-name-complex="Arial" style:font-size-complex="12pt" style:language-complex="ar" style:country-complex="SA"/>
    </style:style>
    <style:style style:name="T17" style:family="text">
      <style:text-properties style:use-window-font-color="true" style:font-name="Arial" fo:font-size="6pt" fo:language="sl" fo:country="SI" style:font-name-asian="Times New Roman" style:font-size-asian="6pt" style:font-name-complex="Arial"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cc99"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ccffcc"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cc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cc99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5">UNIVERZA V LJUBLJANI</text:h>
      <text:p text:style-name="P1">FAKULTETA ZA UPRAVO</text:p>
      <text:p text:style-name="P1">Gosarjeva 5, Ljubljana</text:p>
      <text:p text:style-name="P1">Izredni študij</text:p>
      <text:p text:style-name="P2"/>
      <text:p text:style-name="P2"/>
      <text:p text:style-name="P2"/>
      <text:p text:style-name="P2"/>
      <text:p text:style-name="P2"/>
      <text:p text:style-name="P2"/>
      <text:p text:style-name="P2"/>
      <text:p text:style-name="P2"/>
      <text:p text:style-name="P2"/>
      <text:p text:style-name="P2"/>
      <text:p text:style-name="P2"/>
      <text:h text:style-name="P32" text:outline-level="1">STEČAJNI POSTOPEK OD UVEDBE DO ZAČETKA</text:h>
      <text:p text:style-name="P2"/>
      <text:p text:style-name="P2"/>
      <text:h text:style-name="P49" text:outline-level="2">Seminarska naloga</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redmet:<text:tab/><text:tab/>Informacijski Sistemi</text:p>
      <text:p text:style-name="P2">Letnik:<text:tab/><text:tab/><text:tab/>II.</text:p>
      <text:p text:style-name="P2">Študijsko leto:</text:p>
      <text:p text:style-name="P2">Mentor:<text:tab/><text:tab/></text:p>
      <text:p text:style-name="P2">Študentka:</text:p>
      <text:p text:style-name="P2">Številka indeksa:</text:p>
      <text:p text:style-name="P2"/>
      <text:p text:style-name="P2"/>
      <text:p text:style-name="P2"/>
      <text:p text:style-name="P2"/>
      <text:p text:style-name="P2"/>
      <text:p text:style-name="P3">Celje, februar 2004</text:p>
      <text:p text:style-name="P26">KAZALO</text:p>
      <text:p text:style-name="P2"/>
      <text:p text:style-name="P53">1 <text:tab/>PREDSTAVITEV SISTEMA <text:tab/><text:tab/><text:tab/><text:tab/><text:tab/><text:tab/><text:tab/>3</text:p>
      <text:p text:style-name="P53">1.1 <text:tab/>Predstavitev Okrožnega sodišča v Celju<text:tab/><text:tab/><text:tab/><text:tab/><text:tab/><text:tab/>3</text:p>
      <text:p text:style-name="P53">1.2 <text:tab/>Opis stečajnega postopka od uvedbe do začetka <text:tab/><text:tab/><text:tab/><text:tab/>4</text:p>
      <text:p text:style-name="P53"/>
      <text:p text:style-name="P53">2 <text:tab/>HIERARHIČNI DIAGRAM<text:tab/><text:tab/><text:tab/><text:tab/><text:tab/><text:tab/><text:tab/><text:tab/>5</text:p>
      <text:p text:style-name="P53"/>
      <text:p text:style-name="P53">3 <text:tab/>RAZŠIRJENI DIAGRAM POTEKA <text:tab/><text:tab/><text:tab/><text:tab/><text:tab/><text:tab/>6</text:p>
      <text:p text:style-name="P53"/>
      <text:p text:style-name="P53">4 <text:tab/>STRUKTURNI DIAGRAM<text:tab/><text:tab/><text:tab/><text:tab/><text:tab/><text:tab/><text:tab/><text:tab/>7</text:p>
      <text:p text:style-name="P53"/>
      <text:p text:style-name="P53">5 <text:tab/>INFORMACIJSKE POTREBE<text:tab/><text:tab/><text:tab/><text:tab/><text:tab/><text:tab/><text:tab/>8</text:p>
      <text:p text:style-name="P53"/>
      <text:p text:style-name="P53">6 <text:tab/>E-R MODEL<text:tab/><text:tab/><text:tab/><text:tab/><text:tab/><text:tab/><text:tab/><text:tab/><text:tab/> <text:tab/>9</text:p>
      <text:p text:style-name="P53"/>
      <text:p text:style-name="P53">7 <text:tab/>SLOVAR ENTITET<text:tab/><text:tab/><text:tab/><text:tab/><text:tab/><text:tab/><text:tab/> <text:s text:c="3"/><text:tab/> <text:s text:c="7"/>10</text:p>
      <text:p text:style-name="P53"/>
      <text:p text:style-name="P53">8 <text:tab/>SLOVAR ATRIBUTOV<text:tab/><text:tab/><text:tab/><text:tab/><text:tab/><text:tab/><text:tab/> <text:s text:c="8"/>11</text:p>
      <text:p text:style-name="P53"/>
      <text:p text:style-name="P53">9 <text:tab/>EEPC DIAGRAM<text:tab/><text:tab/><text:tab/><text:tab/><text:tab/><text:tab/><text:tab/><text:tab/> <text:s text:c="8"/>13</text:p>
      <text:p text:style-name="P53"/>
      <text:p text:style-name="P53">10 <text:tab/>VIRI IN LITERATURA<text:tab/><text:tab/><text:tab/><text:tab/><text:tab/><text:tab/><text:tab/> <text:s text:c="8"/>15</text:p>
      <text:p text:style-name="P53"/>
      <text:p text:style-name="P53"/>
      <text:p text:style-name="P53"/>
      <text:p text:style-name="P53"/>
      <text:p text:style-name="P53"/>
      <text:p text:style-name="P53"/>
      <text:p text:style-name="P53"/>
      <text:list xml:id="list373133526" text:style-name="WW8Num3">
        <text:list-item>
          <text:h text:style-name="P42" text:outline-level="1">Predstavitev sistema</text:h>
        </text:list-item>
      </text:list>
      <text:p text:style-name="P2"/>
      <text:list xml:id="list1239512292" text:continue-numbering="true" text:style-name="WW8Num3">
        <text:list-item>
          <text:list>
            <text:list-item>
              <text:h text:style-name="P50" text:outline-level="2"><text:span text:style-name="T1"><text:s text:c="6"/></text:span>Predstavitev Okrožnega sodišča v Celju</text:h>
            </text:list-item>
          </text:list>
        </text:list-item>
      </text:list>
      <text:p text:style-name="Text_20_body"/>
      <text:p text:style-name="Text_20_body">Okrožno sodišče vodi predsednik sodišča, ki ga v njegovi odsotnosti nadomešča podpredsednik sodišča. Predsednik sodišča določi organizacijo sodnih pisarn za področje okrožnega sodišča. Pod predsednikom sodišča so okrožni sodniki, ki so razporejeni na štiri oddelke. Vsak sodnik ima svojo strojepisko, ki skrbi za nemoteno pisarniško poslovanje.</text:p>
      <text:p text:style-name="P4"/>
      <text:p text:style-name="P4">Oddelke na okrožnem sodišču delimo na kazenski oddelek, preiskavo, civilni oddelek in gospodarski oddelek ter strokovna služba za brezplačno pravno pomoč. Gospodarski oddelek na Okrožnem sodišču v Celju ima trenutno osem sodnikov, od tega šest sodnikov na gospodarskem oddelku (Pg zadeve), en sodnik na zadevah sodnega registra (Srg zadeve) in en sodnik na zadevah prisilnih poravnav, stečajev <text:s/>in likvidacij (St zadeve). </text:p>
      <text:p text:style-name="P4"/>
      <text:p text:style-name="P4">Okrožno sodišče v Celju ima stečajno pisarno, v kateri delujejo stečajni referent, vpisničarka in sodna zapisnikarica. Zadeva, ki prispe v stečajno pisarno vpiše vpisničarka, katera tudi vodi vse potrebne evidence (abecedni imenik, vpisnik, statistična poročila za sodnike). Strojepisna dela in na narokih piše sodna zapisnikarica, katera tudi odpravlja vsa sodna pisanja. Stečajni referent skrbi za to, da so v spisu pravočasno vse potrebne listine, ki so potrebne stečajnemu senatu ali predsedniku stečajnega senata za odločanje v zadevah prisilnih poravnav, stečajev ali likvidacij. </text:p>
      <text:p text:style-name="P4"/>
      <text:p text:style-name="Text_20_body">Na gospodarskem oddelku, v stečajni pisarni se vodijo postopki tako prisilnih poravnav, stečajev in likvidacij. Predlog za začetek le-teh pa lahko predlagajo upniki in dolžniki. Temeljni predpis, ki celovito ureja področje stečajnega prava, je Zakon o prisilni poravnavi, stečaju in likvidaciji (Url.l. RS, št. 67/93, 39/97 in 52/99).</text:p>
      <text:p text:style-name="P4"/>
      <text:p text:style-name="P4">Področje stečajnega prava urejata še Zakon o presanaciji, sanaciji, stečaju in likvidaciji bank in hranilnic, kot predpis, ki ureja stečaj finančnih organizacij (bank in hranilnic) in določa podrejeno uporabo ZPPSL-ja ter podzakonski predpis, imenovan Odredba o merilih za določanje nagrad stečajnim upraviteljem in upraviteljem prisilne poravnave, ki pa predstavlja določitev okvirov za določanje nagrad stečajnim upraviteljem, likvidacijskim upraviteljem in upraviteljem prisilne poravnave. Upravitelji prisilne poravnave, stečajev in likvidacij sodelujejo v zgoraj navedenih postopkih kot zunanji sodelavci sodišč. </text:p>
      <text:list xml:id="list2024876246" text:continue-numbering="true" text:style-name="WW8Num3">
        <text:list-item>
          <text:list>
            <text:list-item>
              <text:h text:style-name="P51" text:outline-level="2"><text:span text:style-name="T1"><text:s text:c="8"/></text:span>Opis stečajnega postopka od uvedbe do začetka</text:h>
            </text:list-item>
          </text:list>
        </text:list-item>
      </text:list>
      <text:p text:style-name="P2"/>
      <text:list xml:id="list1992010308" text:style-name="WW8Num4">
        <text:list-item>
          <text:p text:style-name="P28">Predlagatelj poda na vložišču sodišča predlog za začetek stečajnega postopka. Referent na vložišču predlog razporedi pristojnemu oddelku v reševanje. </text:p>
        </text:list-item>
      </text:list>
      <text:p text:style-name="P5"/>
      <text:list xml:id="list1057834429" text:continue-numbering="true" text:style-name="WW8Num4">
        <text:list-item>
          <text:p text:style-name="P28">Vpisničar prejme zadevo, ki jo najprej vpiše v abecedni imenik, iz katerega je razvidno, ali je bil zoper navedenega dolžnika že podan kakšen predlog. Nato vpiše predlog v vpisnik, kjer zadeva dobi opravilni številko, pod katero se potem zadeva vodi. </text:p>
        </text:list-item>
      </text:list>
      <text:p text:style-name="P5"/>
      <text:list xml:id="list1851908769" text:continue-numbering="true" text:style-name="WW8Num4">
        <text:list-item>
          <text:p text:style-name="P28">Stečajni referent najprej preveri, ali so predlogu priložene vse listine, ki so po zakonu potrebne za odločanje o predlogu o začetku stečajnega postopka, hkrati drugopis predloga pošlje v sodni register, kjer se le-ta zavede. Če stečajni referent ugotovi, da predlagatelj ni priložil vseh dokaznih listin, le-tega z dopisom pozove, da svoj predlog dopolni. </text:p>
        </text:list-item>
      </text:list>
      <text:p text:style-name="P5"/>
      <text:list xml:id="list510883289" text:continue-numbering="true" text:style-name="WW8Num4">
        <text:list-item>
          <text:p text:style-name="P28">Če predlog vsebuje vse zahtevane listine, stečajni referent pripravi celoten spis stečajnemu senatu za odločanje o višini in plačilu predujma do začetka stečajnega postopka. Stečajni senat odloči s sklepom, v katerem je določen rok in višina plačila predujma.</text:p>
        </text:list-item>
      </text:list>
      <text:p text:style-name="P5"/>
      <text:list xml:id="list1487784323" text:continue-numbering="true" text:style-name="WW8Num4">
        <text:list-item>
          <text:p text:style-name="P28">Po preteku roka za plačilu predujma stečajni referent preveri, ali je bil le-ta plačan. V primeru, da je predujem plačan v roku in višini, določeni v sklepu, pripravi spis stečajnemu senatu za odločanje o začetku stečajnega postopka. </text:p>
        </text:list-item>
      </text:list>
      <text:p text:style-name="P5"/>
      <text:list xml:id="list1401007914" text:continue-numbering="true" text:style-name="WW8Num4">
        <text:list-item>
          <text:p text:style-name="P28">V primeru, da predlagatelj ni plačal predujma, stečajni referent pripravi spis predsedniku stečajnega senata, da predlog za začetek stečajnega postopka zavrže s sklepom. </text:p>
        </text:list-item>
      </text:list>
      <text:list xml:id="list1065499996" text:continue-list="list2024876246" text:style-name="WW8Num3">
        <text:list-item>
          <text:h text:style-name="P43" text:outline-level="1"><draw:frame text:anchor-type="char" draw:z-index="32" draw:style-name="gr6" draw:text-style-name="P58" svg:width="1.378in" svg:height="0.5906in" svg:x="-0.3752in" svg:y="7.7417in"><draw:text-box><text:p text:style-name="P58"><text:span text:style-name="T10">Stečajni</text:span></text:p><text:p text:style-name="P58"><text:span text:style-name="T10">referent</text:span></text:p></draw:text-box></draw:frame><draw:frame text:anchor-type="char" draw:z-index="33" draw:style-name="gr6" draw:text-style-name="P58" svg:width="1.378in" svg:height="0.5906in" svg:x="1.75in" svg:y="7.7417in"><draw:text-box><text:p text:style-name="P58"><text:span text:style-name="T11"/></text:p><text:p text:style-name="P58"><text:span text:style-name="T10">Vpisničarka</text:span></text:p></draw:text-box></draw:frame><draw:frame text:anchor-type="char" draw:z-index="34" draw:style-name="gr6" draw:text-style-name="P58" svg:width="1.378in" svg:height="0.5906in" svg:x="4.25in" svg:y="7.7417in"><draw:text-box><text:p text:style-name="P58"><text:span text:style-name="T10">Sodna</text:span></text:p><text:p text:style-name="P58"><text:span text:style-name="T10">zapisnikarica</text:span></text:p></draw:text-box></draw:frame><draw:line text:anchor-type="char" draw:z-index="31" draw:style-name="gr2" draw:text-style-name="P58" svg:x1="5in" svg:y1="6.7417in" svg:x2="5in" svg:y2="7.7256in"><text:p/></draw:line><draw:line text:anchor-type="char" draw:z-index="29" draw:style-name="gr2" draw:text-style-name="P58" svg:x1="0.5in" svg:y1="6.7417in" svg:x2="0.5in" svg:y2="7.7256in"><text:p/></draw:line><draw:line text:anchor-type="char" draw:z-index="30" draw:style-name="gr2" draw:text-style-name="P58" svg:x1="2.5in" svg:y1="6.7417in" svg:x2="2.5in" svg:y2="7.7256in"><text:p/></draw:line><draw:line text:anchor-type="char" draw:z-index="28" draw:style-name="gr2" draw:text-style-name="P58" svg:x1="0.5in" svg:y1="6.7417in" svg:x2="5in" svg:y2="6.7417in"><text:p/></draw:line><draw:line text:anchor-type="char" draw:z-index="27" draw:style-name="gr4" draw:text-style-name="P58" svg:x1="2.5in" svg:y1="5.8665in" svg:x2="2.5in" svg:y2="6.7417in"><text:p/></draw:line><draw:frame text:anchor-type="char" draw:z-index="24" draw:style-name="gr5" draw:text-style-name="P58" svg:width="1.4961in" svg:height="0.7087in" svg:x="0.1252in" svg:y="5.2417in"><draw:text-box><text:p text:style-name="P58"><text:span text:style-name="T11"/></text:p><text:p text:style-name="P58"><text:span text:style-name="T10">Gospodarski</text:span></text:p><text:p text:style-name="P58"><text:span text:style-name="T10">sodniki</text:span></text:p></draw:text-box></draw:frame><draw:line text:anchor-type="char" draw:z-index="21" draw:style-name="gr2" draw:text-style-name="P58" svg:x1="0.75in" svg:y1="4.4917in" svg:x2="0.75in" svg:y2="5.2417in"><text:p/></draw:line><draw:frame text:anchor-type="char" draw:z-index="25" draw:style-name="gr5" draw:text-style-name="P58" svg:width="1.4961in" svg:height="0.7087in" svg:x="1.8752in" svg:y="5.2417in"><draw:text-box><text:p text:style-name="P58"><text:span text:style-name="T10">Predsednik stečajnega senata</text:span></text:p></draw:text-box></draw:frame><draw:line text:anchor-type="char" draw:z-index="22" draw:style-name="gr2" draw:text-style-name="P58" svg:x1="2.5in" svg:y1="4.4917in" svg:x2="2.5in" svg:y2="5.2417in"><text:p/></draw:line><draw:frame text:anchor-type="char" draw:z-index="26" draw:style-name="gr5" draw:text-style-name="P58" svg:width="1.4961in" svg:height="0.7087in" svg:x="3.6252in" svg:y="5.2417in"><draw:text-box><text:p text:style-name="P58"><text:span text:style-name="T10">Sodnica sodnega registra</text:span></text:p></draw:text-box></draw:frame><draw:line text:anchor-type="char" draw:z-index="23" draw:style-name="gr2" draw:text-style-name="P58" svg:x1="4.3752in" svg:y1="4.4917in" svg:x2="4.3752in" svg:y2="5.2417in"><text:p/></draw:line><draw:line text:anchor-type="char" draw:z-index="20" draw:style-name="gr2" draw:text-style-name="P58" svg:x1="0.3752in" svg:y1="4.4917in" svg:x2="4.3913in" svg:y2="4.4917in"><text:p/></draw:line><draw:line text:anchor-type="char" draw:z-index="19" draw:style-name="gr4" draw:text-style-name="P58" svg:x1="0.3752in" svg:y1="3.7417in" svg:x2="0.3752in" svg:y2="4.4898in"><text:p/></draw:line><draw:line text:anchor-type="char" draw:z-index="10" draw:style-name="gr2" draw:text-style-name="P58" svg:x1="0.248in" svg:y1="1.9917in" svg:x2="6.35in" svg:y2="1.9917in"><text:p/></draw:line><draw:line text:anchor-type="char" draw:z-index="13" draw:style-name="gr2" draw:text-style-name="P58" svg:x1="4.5in" svg:y1="1.9917in" svg:x2="4.5in" svg:y2="2.8669in"><text:p/></draw:line><draw:line text:anchor-type="char" draw:z-index="12" draw:style-name="gr2" draw:text-style-name="P58" svg:x1="2.5in" svg:y1="1.9917in" svg:x2="2.5in" svg:y2="2.8669in"><text:p/></draw:line><draw:line text:anchor-type="char" draw:z-index="11" draw:style-name="gr2" draw:text-style-name="P58" svg:x1="0.25in" svg:y1="1.9917in" svg:x2="0.25in" svg:y2="2.8669in"><text:p/></draw:line><draw:frame text:anchor-type="char" draw:z-index="15" draw:style-name="gr3" draw:text-style-name="P58" svg:width="1.5752in" svg:height="0.7878in" svg:x="-0.3752in" svg:y="2.9917in"><draw:text-box><text:p text:style-name="P58"><text:span text:style-name="T10"/></text:p><text:p text:style-name="P58"><text:span text:style-name="T10">GOSPODARSKI</text:span></text:p><text:p text:style-name="P58"><text:span text:style-name="T10">ODDELEK</text:span></text:p></draw:text-box></draw:frame><draw:frame text:anchor-type="char" draw:z-index="16" draw:style-name="gr3" draw:text-style-name="P58" svg:width="1.5752in" svg:height="0.7878in" svg:x="1.6252in" svg:y="2.9917in"><draw:text-box><text:p text:style-name="P58"><text:span text:style-name="T10"/></text:p><text:p text:style-name="P58"><text:span text:style-name="T10">CIVILNI ODDELEK</text:span></text:p><text:p text:style-name="P59"><text:span text:style-name="T10"/></text:p></draw:text-box></draw:frame><draw:frame text:anchor-type="char" draw:z-index="17" draw:style-name="gr3" draw:text-style-name="P58" svg:width="1.5752in" svg:height="0.7878in" svg:x="3.6252in" svg:y="2.9917in"><draw:text-box><text:p text:style-name="P58"><text:span text:style-name="T10"/></text:p><text:p text:style-name="P58"><text:span text:style-name="T10">KAZENSKI</text:span></text:p><text:p text:style-name="P58"><text:span text:style-name="T10">ODDELEK</text:span></text:p></draw:text-box></draw:frame><draw:line text:anchor-type="char" draw:z-index="14" draw:style-name="gr2" draw:text-style-name="P58" svg:x1="6.3752in" svg:y1="1.9917in" svg:x2="6.3752in" svg:y2="2.8669in"><text:p/></draw:line><draw:frame text:anchor-type="char" draw:z-index="18" draw:style-name="gr3" draw:text-style-name="P59" svg:width="1.5752in" svg:height="0.7878in" svg:x="5.5in" svg:y="2.9917in"><draw:text-box><text:p text:style-name="P59"><text:span text:style-name="T10"/></text:p><text:p text:style-name="P58"><text:span text:style-name="T10">PREISKOVALNI</text:span></text:p><text:p text:style-name="P58"><text:span text:style-name="T10">ODDELEK</text:span></text:p></draw:text-box></draw:frame><draw:line text:anchor-type="char" draw:z-index="9" draw:style-name="gr2" draw:text-style-name="P58" svg:x1="3.3752in" svg:y1="1.2417in" svg:x2="3.3752in" svg:y2="1.9917in"><text:p/></draw:line><draw:frame text:anchor-type="char" draw:z-index="8" draw:style-name="gr1" draw:text-style-name="P58" svg:width="1.8752in" svg:height="0.9531in" svg:x="2.5in" svg:y="0.2417in"><draw:text-box><text:p text:style-name="P58"><text:span text:style-name="T9">OKROŽNO</text:span></text:p><text:p text:style-name="P58"><text:span text:style-name="T9">SODIŠČE V</text:span></text:p><text:p text:style-name="P58"><text:span text:style-name="T9">CELJU</text:span></text:p></draw:text-box></draw:frame>HIERARHIČNI DIAGRAM</text:h>
        </text:list-item>
      </text:list>
      <text:p text:style-name="P2"/>
      <text:p text:style-name="P2"/>
      <text:p text:style-name="P2"/>
      <text:p text:style-name="P2"/>
      <text:p text:style-name="P2"/>
      <text:p text:style-name="P2"/>
      <text:p text:style-name="P2"/>
      <text:p text:style-name="P2"/>
      <text:p text:style-name="P2"/>
      <text:p text:style-name="P2"/>
      <text:list xml:id="list1676634987" text:continue-numbering="true" text:style-name="WW8Num3">
        <text:list-item>
          <text:h text:style-name="P46" text:outline-level="1">RAZŠIRJENI DIAGRAM POTEKA</text:h>
        </text:list-item>
      </text:list>
      <text:p text:style-name="P2"/>
      <text:p text:style-name="P11"><draw:custom-shape text:anchor-type="char" draw:z-index="40" draw:style-name="gr7" draw:text-style-name="P58" svg:width="1.6252in" svg:height="0.3752in" svg:x="1.3752in" svg:y="-0.0083in"><text:p text:style-name="P58"><text:span text:style-name="T10">STAR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draw:line text:anchor-type="char" draw:z-index="35" draw:style-name="gr2" draw:text-style-name="P58" svg:x1="1.248in" svg:y1="0.1429in" svg:x2="1.248in" svg:y2="4.2965in"><text:p/></draw:line><draw:custom-shape text:anchor-type="char" draw:z-index="60" draw:style-name="gr7" draw:text-style-name="P58" svg:width="1.1252in" svg:height="1.0315in" svg:x="8.6252in" svg:y="0.1752in"><text:p text:style-name="P58"><text:span text:style-name="T13">dopol-njen predlog</text:span></text:p><text:p text:style-name="P59"><text:span text:style-name="T13"/></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46" draw:style-name="gr7" draw:text-style-name="P58" svg:width="1.2504in" svg:height="1.1252in" svg:x="5.6252in" svg:y="0.05in"><text:p text:style-name="P58"><text:span text:style-name="T12">vsa <text:s/>do-kumen-tacija</text:span></text:p><text:p text:style-name="P59"><text:span text:style-name="T12"/></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2" draw:style-name="gr8" draw:text-style-name="P58" svg:x1="2.1252in" svg:y1="0.1752in" svg:x2="2.1252in" svg:y2="0.4252in"><text:p/></draw:line></text:p>
      <text:p text:style-name="P2"/>
      <text:p text:style-name="P29"><draw:frame draw:style-name="fr1" draw:name="Frame1" text:anchor-type="char" svg:x="7.1665in" svg:y="0.0311in" svg:width="1.2709in" svg:height="0.6457in" draw:z-index="55"><draw:text-box><text:p text:style-name="P10">pozivanje na dopolnitev predloga</text:p></draw:text-box></draw:frame><draw:frame draw:style-name="fr1" draw:name="Frame2" text:anchor-type="char" svg:x="3.4898in" svg:y="0.0311in" svg:width="1.6457in" svg:height="0.6457in" draw:z-index="45"><draw:text-box><text:p text:style-name="P10">vpisovanje predloga</text:p><text:p text:style-name="P10">za začetek stečajnega</text:p><text:p text:style-name="P10">postopka v vpisnik</text:p><text:p text:style-name="P23"/></draw:text-box></draw:frame><draw:frame draw:style-name="fr1" draw:name="Frame3" text:anchor-type="char" svg:x="1.3646in" svg:y="0.0311in" svg:width="1.6457in" svg:height="0.6457in" draw:z-index="41"><draw:text-box><text:p text:style-name="P10">sprejemanje predloga</text:p><text:p text:style-name="P10">za začetek stečajnega</text:p><text:p text:style-name="P10">postopka</text:p><text:p text:style-name="P23"/></draw:text-box></draw:frame>NE<text:tab/><text:tab/><text:tab/><text:tab/><text:tab/> <text:s text:c="3"/>NE</text:p>
      <text:p text:style-name="P2"><draw:line text:anchor-type="char" draw:z-index="56" draw:style-name="gr8" draw:text-style-name="P58" svg:x1="6.9063in" svg:y1="0.0583in" svg:x2="7.1563in" svg:y2="0.0583in"><text:p/></draw:line><draw:line text:anchor-type="char" draw:z-index="53" draw:style-name="gr8" draw:text-style-name="P58" svg:x1="5.1252in" svg:y1="0.048in" svg:x2="5.637in" svg:y2="0.048in"><text:p/></draw:line>Stečajna </text:p>
      <text:p text:style-name="P2"><draw:line text:anchor-type="char" draw:z-index="47" draw:style-name="gr8" draw:text-style-name="P58" svg:x1="3in" svg:y1="0.0335in" svg:x2="3.5in" svg:y2="0.0335in"><text:p/></draw:line>pisarna</text:p>
      <text:p text:style-name="P11"><draw:line text:anchor-type="char" draw:z-index="44" draw:style-name="gr8" draw:text-style-name="P58" svg:x1="2.1252in" svg:y1="0.0917in" svg:x2="2.1252in" svg:y2="0.4669in"><text:p/></draw:line></text:p>
      <text:p text:style-name="P11"><draw:line text:anchor-type="char" draw:z-index="54" draw:style-name="gr8" draw:text-style-name="P58" svg:x1="6.25in" svg:y1="0.0252in" svg:x2="6.25in" svg:y2="1.2752in"><text:p/></draw:line><draw:line text:anchor-type="char" draw:z-index="36" draw:style-name="gr2" draw:text-style-name="P58" svg:x1="-0.1252in" svg:y1="0.0252in" svg:x2="10in" svg:y2="0.0252in"><text:p/></draw:line></text:p>
      <text:p text:style-name="P11"><draw:frame draw:style-name="fr1" draw:name="Frame4" text:anchor-type="char" svg:x="3.4898in" svg:y="0.0728in" svg:width="1.6457in" svg:height="0.6457in" draw:z-index="48"><draw:text-box><text:p text:style-name="P12"/><text:p text:style-name="P10">izpisovanje rednega izpiska iz sodnega registra</text:p><text:p text:style-name="P23"/></draw:text-box></draw:frame><draw:frame draw:style-name="fr1" draw:name="Frame5" text:anchor-type="char" svg:x="1.3646in" svg:y="0.0728in" svg:width="1.7709in" svg:height="0.6457in" draw:z-index="43"><draw:text-box><text:p text:style-name="P13"/><text:p text:style-name="P10">vpisovanje predloga</text:p><text:p text:style-name="P10">v sodni register</text:p><text:p text:style-name="P23"/></draw:text-box></draw:frame></text:p>
      <text:p text:style-name="P2"><draw:line text:anchor-type="char" draw:z-index="61" draw:style-name="gr8" draw:text-style-name="P58" svg:x1="8.4583in" svg:y1="-0.8272in" svg:x2="8.6157in" svg:y2="-0.8272in"><text:p/></draw:line>Sodni </text:p>
      <text:p text:style-name="P2"><draw:line text:anchor-type="char" draw:z-index="66" draw:style-name="gr8" draw:text-style-name="P58" svg:x1="10in" svg:y1="2.0752in" svg:x2="9.75in" svg:y2="2.0752in"><text:p/></draw:line><draw:line text:anchor-type="char" draw:z-index="65" draw:style-name="gr2" draw:text-style-name="P58" svg:x1="10in" svg:y1="-1.05in" svg:x2="10in" svg:y2="2.0752in"><text:p/></draw:line><draw:line text:anchor-type="char" draw:z-index="64" draw:style-name="gr2" draw:text-style-name="P58" svg:x1="9.75in" svg:y1="-1.05in" svg:x2="10in" svg:y2="-1.05in"><text:p/></draw:line><draw:line text:anchor-type="char" draw:z-index="63" draw:style-name="gr8" draw:text-style-name="P58" svg:x1="9.198in" svg:y1="-0.55in" svg:x2="9.198in" svg:y2="0.7in"><text:p/></draw:line><draw:line text:anchor-type="char" draw:z-index="49" draw:style-name="gr8" draw:text-style-name="P58" svg:x1="3.1252in" svg:y1="0.0752in" svg:x2="3.5004in" svg:y2="0.0752in"><text:p/></draw:line>register<text:tab/><text:tab/><text:tab/><text:tab/><text:tab/><text:tab/><text:tab/><text:tab/><text:tab/><text:tab/> <text:s text:c="7"/>DA<text:tab/><text:tab/><text:tab/><text:tab/><text:tab/> <text:s text:c="7"/>DA</text:p>
      <text:p text:style-name="P11"><draw:line text:anchor-type="char" draw:z-index="51" draw:style-name="gr2" draw:text-style-name="P58" svg:x1="4.25in" svg:y1="0.1335in" svg:x2="4.25in" svg:y2="0.8835in"><text:p/></draw:line></text:p>
      <text:p text:style-name="P11"><draw:custom-shape text:anchor-type="char" draw:z-index="57" draw:style-name="gr7" draw:text-style-name="P58" svg:width="1.2504in" svg:height="1.0004in" svg:x="7.0417in" svg:y="0.1189in"><text:p text:style-name="P58"><text:span text:style-name="T12">plačan </text:span></text:p><text:p text:style-name="P58"><text:span text:style-name="T12">predu-jem</text:span></text:p><text:p text:style-name="P59"><text:span text:style-name="T12"/></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37" draw:style-name="gr2" draw:text-style-name="P58" svg:x1="-0.1252in" svg:y1="0.0665in" svg:x2="10in" svg:y2="0.0665in"><text:p/></draw:line></text:p>
      <text:p text:style-name="P11"><draw:frame draw:style-name="fr1" draw:name="Frame6" text:anchor-type="char" svg:x="8.6126in" svg:y="0.1146in" svg:width="1.1457in" svg:height="0.6465in" draw:z-index="62"><draw:text-box><text:p text:style-name="P9">odločanje o začetku stečaja</text:p></draw:text-box></draw:frame><draw:frame draw:style-name="fr1" draw:name="Frame7" text:anchor-type="char" svg:x="5.3646in" svg:y="0.1146in" svg:width="1.3957in" svg:height="0.6043in" draw:z-index="50"><draw:text-box><text:p text:style-name="P13"/><text:p text:style-name="P10">odločanje o roku in višini predujma</text:p><text:p text:style-name="P23"/></draw:text-box></draw:frame></text:p>
      <text:p text:style-name="P2">Stečajni<text:tab/><text:tab/><text:tab/><text:tab/><text:tab/><text:tab/><text:tab/><text:tab/><text:tab/><text:tab/><text:tab/><text:tab/><text:tab/><text:tab/><text:tab/> <text:s text:c="7"/>DA</text:p>
      <text:p text:style-name="P2"><draw:line text:anchor-type="char" draw:z-index="59" draw:style-name="gr8" draw:text-style-name="P58" svg:x1="8.25in" svg:y1="0.0543in" svg:x2="8.6437in" svg:y2="0.0543in"><text:p/></draw:line><draw:line text:anchor-type="char" draw:z-index="58" draw:style-name="gr8" draw:text-style-name="P58" svg:x1="6.75in" svg:y1="0.0543in" svg:x2="7.0256in" svg:y2="0.0543in"><text:p/></draw:line><draw:line text:anchor-type="char" draw:z-index="52" draw:style-name="gr8" draw:text-style-name="P58" svg:x1="4.25in" svg:y1="0.1165in" svg:x2="5.3752in" svg:y2="0.1165in"><text:p/></draw:line>senat</text:p>
      <text:p text:style-name="P2"/>
      <text:p text:style-name="P2"/>
      <text:p text:style-name="P11"><draw:line text:anchor-type="char" draw:z-index="38" draw:style-name="gr2" draw:text-style-name="P58" svg:x1="-0.1252in" svg:y1="0.0417in" svg:x2="10in" svg:y2="0.0417in"><text:p/></draw:line></text:p>
      <text:p text:style-name="P2"><draw:frame draw:style-name="fr1" draw:name="Frame8" text:anchor-type="char" svg:x="7.9898in" svg:y="0.0898in" svg:width="1.7709in" svg:height="0.5209in" draw:z-index="67"><draw:text-box><text:p text:style-name="Body_20_Text_20_3">odločanje o zavrženju predloga za stečaj</text:p></draw:text-box></draw:frame>Predsednik </text:p>
      <text:p text:style-name="P2">stečajnega</text:p>
      <text:p text:style-name="P2"><draw:line text:anchor-type="char" draw:z-index="39" draw:style-name="gr2" draw:text-style-name="P58" svg:x1="-0.1252in" svg:y1="0.4673in" svg:x2="10in" svg:y2="0.4673in"><text:p/></draw:line>senata</text:p>
      <text:p text:style-name="P2"/>
      <text:p text:style-name="P2"/>
      <text:p text:style-name="P2"/>
      <text:h text:style-name="P45" text:outline-level="1">4 <text:s text:c="2"/>STRUKTURNI DIAGRAM</text:h>
      <text:p text:style-name="P2"/>
      <text:p text:style-name="P2"/>
      <text:p text:style-name="P11"><draw:line text:anchor-type="char" draw:z-index="71" draw:style-name="gr2" draw:text-style-name="P58" svg:x1="0.1252in" svg:y1="1.3665in" svg:x2="0.1252in" svg:y2="1.8783in"><text:p/></draw:line></text:p>
      <text:p text:style-name="P11"><draw:line text:anchor-type="char" draw:z-index="70" draw:style-name="gr2" draw:text-style-name="P58" svg:x1="0.1252in" svg:y1="1.1752in" svg:x2="9.535in" svg:y2="1.1752in"><text:p/></draw:line><draw:frame draw:style-name="fr1" draw:name="Frame9" text:anchor-type="char" svg:x="3.4165in" svg:y="0.0398in" svg:width="3.1457in" svg:height="0.5209in" draw:z-index="68"><draw:text-box><text:p text:style-name="P10">Procesiranje postopka od uvedbe do </text:p><text:p text:style-name="P10">začetka stečajnega postopka</text:p></draw:text-box></draw:frame><draw:line text:anchor-type="char" draw:z-index="69" draw:style-name="gr2" draw:text-style-name="P58" svg:x1="5in" svg:y1="0.55in" svg:x2="5in" svg:y2="1.1752in"><text:p/></draw:line><draw:line text:anchor-type="char" draw:z-index="74" draw:style-name="gr2" draw:text-style-name="P58" svg:x1="4.1252in" svg:y1="1.1752in" svg:x2="4.1252in" svg:y2="1.687in"><text:p/></draw:line><draw:line text:anchor-type="char" draw:z-index="73" draw:style-name="gr2" draw:text-style-name="P58" svg:x1="2.8752in" svg:y1="1.1752in" svg:x2="2.8752in" svg:y2="1.687in"><text:p/></draw:line><draw:line text:anchor-type="char" draw:z-index="72" draw:style-name="gr2" draw:text-style-name="P58" svg:x1="1.3752in" svg:y1="1.1752in" svg:x2="1.3752in" svg:y2="1.687in"><text:p/></draw:line></text:p>
      <text:p text:style-name="P2"/>
      <text:p text:style-name="P2"/>
      <text:p text:style-name="P2"/>
      <text:p text:style-name="P2"/>
      <text:p text:style-name="P2"/>
      <text:p text:style-name="P11"><draw:line text:anchor-type="char" draw:z-index="78" draw:style-name="gr2" draw:text-style-name="P58" svg:x1="9.5209in" svg:y1="0.0307in" svg:x2="9.5209in" svg:y2="0.5425in"><text:p/></draw:line><draw:line text:anchor-type="char" draw:z-index="77" draw:style-name="gr2" draw:text-style-name="P58" svg:x1="8.1252in" svg:y1="0.0516in" svg:x2="8.1252in" svg:y2="0.5634in"><text:p/></draw:line><draw:line text:anchor-type="char" draw:z-index="76" draw:style-name="gr2" draw:text-style-name="P58" svg:x1="6.8752in" svg:y1="0.0516in" svg:x2="6.8752in" svg:y2="0.5634in"><text:p/></draw:line><draw:line text:anchor-type="char" draw:z-index="75" draw:style-name="gr2" draw:text-style-name="P58" svg:x1="5.5in" svg:y1="0.0516in" svg:x2="5.5in" svg:y2="0.5634in"><text:p/></draw:line></text:p>
      <text:p text:style-name="P30"><text:span text:style-name="T1"><text:s text:c="5"/></text:span>1.<text:tab/><text:tab/><text:tab/>2.<text:tab/><text:tab/><text:tab/>3.<text:tab/><text:tab/> <text:s text:c="3"/>4.<text:tab/><text:tab/><text:tab/> <text:s/>5.<text:tab/><text:tab/><text:tab/>6.<text:tab/><text:tab/> <text:s text:c="4"/>7.<text:tab/><text:tab/> <text:s text:c="12"/>8.</text:p>
      <text:p text:style-name="P6"><draw:frame draw:style-name="fr1" draw:name="Frame10" text:anchor-type="char" svg:x="8.9898in" svg:y="0.1575in" svg:width="1.1457in" svg:height="0.6457in" draw:z-index="80"><draw:text-box><text:p text:style-name="P10">odločanje o zavrženju predloga </text:p></draw:text-box></draw:frame><draw:frame draw:style-name="fr1" draw:name="Frame11" text:anchor-type="char" svg:x="-0.5102in" svg:y="0.1311in" svg:width="1.1457in" svg:height="0.6457in" draw:z-index="79"><draw:text-box><text:p text:style-name="Body_20_Text_20_3">sprejemanje predloga za zač. stečaja</text:p></draw:text-box></draw:frame><draw:frame draw:style-name="fr1" draw:name="Frame12" text:anchor-type="char" svg:x="0.8646in" svg:y="0.1311in" svg:width="1.1457in" svg:height="0.6457in" draw:z-index="86"><draw:text-box><text:p text:style-name="P52"/><text:p text:style-name="Body_20_Text_20_3">vpisovanje v vpisnik</text:p></draw:text-box></draw:frame><draw:frame draw:style-name="fr1" draw:name="Frame13" text:anchor-type="char" svg:x="2.2398in" svg:y="0.1311in" svg:width="1.1457in" svg:height="0.6457in" draw:z-index="85"><draw:text-box><text:p text:style-name="Body_20_Text_20_3">vpisovanje predloga v sodni register</text:p></draw:text-box></draw:frame><draw:frame draw:style-name="fr1" draw:name="Frame14" text:anchor-type="char" svg:x="3.6146in" svg:y="0.1311in" svg:width="1.1457in" svg:height="0.6457in" draw:z-index="84"><draw:text-box><text:p text:style-name="Body_20_Text_20_3">izpisovanje rednega izpisa iz sodnega reg.</text:p></draw:text-box></draw:frame><draw:frame draw:style-name="fr1" draw:name="Frame15" text:anchor-type="char" svg:x="4.9898in" svg:y="0.1311in" svg:width="1.1457in" svg:height="0.6457in" draw:z-index="83"><draw:text-box><text:p text:style-name="Body_20_Text_20_3">pozivanje za dopolnitev predloga</text:p></draw:text-box></draw:frame><draw:frame draw:style-name="fr1" draw:name="Frame16" text:anchor-type="char" svg:x="6.3646in" svg:y="0.1311in" svg:width="1.1457in" svg:height="0.6457in" draw:z-index="82"><draw:text-box><text:p text:style-name="Body_20_Text_20_3">odločanje o roku in višini predujma</text:p></draw:text-box></draw:frame><draw:frame draw:style-name="fr1" draw:name="Frame17" text:anchor-type="char" svg:x="7.7398in" svg:y="0.1311in" svg:width="1.1457in" svg:height="0.6457in" draw:z-index="81"><draw:text-box><text:p text:style-name="Body_20_Text_20_3">odločanje o začetku steč. postopka</text:p></draw:text-box></draw:frame><text:span text:style-name="T1"> <text:s text:c="3"/></text:span><text:tab/></text:p>
      <text:p text:style-name="P11"><draw:frame draw:style-name="fr1" draw:name="Frame18" text:anchor-type="char" svg:x="0.3646in" svg:y="1.6228in" svg:width="1.2728in" svg:height="0.6465in" draw:z-index="93"><draw:text-box><text:p text:style-name="Body_20_Text_20_3">označevanje predloga z opravilno št.</text:p></draw:text-box></draw:frame><draw:line text:anchor-type="char" draw:z-index="92" draw:style-name="gr2" draw:text-style-name="P58" svg:x1="6.3752in" svg:y1="1.1335in" svg:x2="6.3752in" svg:y2="1.6453in"><text:p/></draw:line><draw:line text:anchor-type="char" draw:z-index="91" draw:style-name="gr2" draw:text-style-name="P58" svg:x1="4.3752in" svg:y1="1.1335in" svg:x2="4.3752in" svg:y2="1.6453in"><text:p/></draw:line><draw:line text:anchor-type="char" draw:z-index="90" draw:style-name="gr2" draw:text-style-name="P58" svg:x1="2.75in" svg:y1="1.1335in" svg:x2="2.75in" svg:y2="1.6453in"><text:p/></draw:line><draw:line text:anchor-type="char" draw:z-index="89" draw:style-name="gr2" draw:text-style-name="P58" svg:x1="1in" svg:y1="1.1335in" svg:x2="1in" svg:y2="1.6453in"><text:p/></draw:line><draw:line text:anchor-type="char" draw:z-index="88" draw:style-name="gr2" draw:text-style-name="P58" svg:x1="1in" svg:y1="1.1335in" svg:x2="6.3752in" svg:y2="1.1335in"><text:p/></draw:line><draw:line text:anchor-type="char" draw:z-index="87" draw:style-name="gr2" draw:text-style-name="P58" svg:x1="1.3752in" svg:y1="0.602in" svg:x2="1.3752in" svg:y2="1.102in"><text:p/></draw:line></text:p>
      <text:p text:style-name="P11"><draw:frame draw:style-name="fr1" draw:name="Frame19" text:anchor-type="char" svg:x="2.1146in" svg:y="1.4311in" svg:width="1.2728in" svg:height="0.6465in" draw:z-index="94"><draw:text-box><text:p text:style-name="Body_20_Text_20_3">označevanje in popisovanje prilog</text:p></draw:text-box></draw:frame><draw:frame draw:style-name="fr1" draw:name="Frame20" text:anchor-type="char" svg:x="3.7398in" svg:y="1.4311in" svg:width="1.2728in" svg:height="0.6465in" draw:z-index="95"><draw:text-box><text:p text:style-name="Body_20_Text_20_3">določitev stečajnega upravitelja</text:p></draw:text-box></draw:frame><draw:frame draw:style-name="fr1" draw:name="Frame21" text:anchor-type="char" svg:x="5.7398in" svg:y="1.4311in" svg:width="1.2728in" svg:height="0.6465in" draw:z-index="96"><draw:text-box><text:p text:style-name="Body_20_Text_20_3">določitev stečajnega senata</text:p></draw:text-box></draw:frame></text:p>
      <text:p text:style-name="P2"/>
      <text:p text:style-name="P30"/>
      <text:p text:style-name="P2"/>
      <text:p text:style-name="P11"><draw:line text:anchor-type="char" draw:z-index="98" draw:style-name="gr2" draw:text-style-name="P58" svg:x1="8.3752in" svg:y1="0.1728in" svg:x2="8.3752in" svg:y2="0.6846in"><text:p/></draw:line><draw:line text:anchor-type="char" draw:z-index="97" draw:style-name="gr2" draw:text-style-name="P58" svg:x1="6.3752in" svg:y1="0.1752in" svg:x2="8.3752in" svg:y2="0.1752in"><text:p/></draw:line></text:p>
      <text:p text:style-name="P2"/>
      <text:p text:style-name="P2"><text:tab/><text:tab/> <text:s text:c="2"/>2.1<text:tab/><text:tab/><text:tab/> <text:s text:c="6"/>2.2<text:tab/><text:tab/><text:tab/>2.3<text:tab/><text:tab/><text:tab/><text:tab/>2.4<text:tab/><text:tab/><text:tab/><text:tab/>2.5</text:p>
      <text:p text:style-name="P7"><draw:frame draw:style-name="fr1" draw:name="Frame22" text:anchor-type="char" svg:x="7.7398in" svg:y="0.0898in" svg:width="1.2728in" svg:height="0.6465in" draw:z-index="99"><draw:text-box><text:p text:style-name="P52"/><text:p text:style-name="Body_20_Text_20_3">dodelitev spisa v reševanje</text:p></draw:text-box></draw:frame><text:tab/></text:p>
      <text:p text:style-name="P2"/>
      <text:h text:style-name="P47" text:outline-level="1">5 <text:s text:c="2"/>INFORMACIJSKE POTREBE</text:h>
      <text:p text:style-name="P2"/>
      <text:p text:style-name="P4">VLOGA: stečajni dolžnik, datum, podpisnik, predlagatelj</text:p>
      <text:p text:style-name="P4"/>
      <text:p text:style-name="P4">STEČAJNI SPIS: opravilna številka, senat, stečajni upravitelj, naroki</text:p>
      <text:p text:style-name="P4"/>
      <text:p text:style-name="Text_20_body">SKLEP O PLAČILU PREDUJMA: opravilna številka, dolžnik, predlagatelj, senat, datum, rok, pravni pouk, predsednik stečajnega senata</text:p>
      <text:p text:style-name="P4"/>
      <text:p text:style-name="P4">IZPISEK IZ SODNEGA REGISTRA: opravilna številka izpiska, datum, dolžnik, direktor, sklepi skupščine, baza razno</text:p>
      <text:p text:style-name="P4"/>
      <text:p text:style-name="P4">DOPIS ZA DOPOLNITEV PREDLOGA: opravilna številka, datum, naslovnik, predsednik stečajnega senata</text:p>
      <text:p text:style-name="P4"/>
      <text:p text:style-name="P4">SKLEP O ZAČETKU STEČAJA: opravilna številka, senat, dolžnik, stečajni upravitelj, datum naroka za preizkus terjatev, pravni pouk, predsednik stečajnega senata</text:p>
      <text:p text:style-name="P4"/>
      <text:p text:style-name="P4">SKLEP O ZAVRŽENJU PREDLOGA: opravilna številka, predsednik stečajnega senata, datum, dolžnik</text:p>
      <text:h text:style-name="P41" text:outline-level="1">6 <text:s text:c="4"/>E-R MODEL</text:h>
      <text:p text:style-name="P2"/>
      <text:h text:style-name="P33" text:outline-level="1"><draw:frame draw:style-name="fr1" draw:name="Frame23" text:anchor-type="char" svg:x="-0.0102in" svg:y="0.8744in" svg:width="1.2709in" svg:height="0.5209in" draw:z-index="100"><draw:text-box><text:p text:style-name="P14"/><text:p text:style-name="P10">stečajni spis</text:p></draw:text-box></draw:frame><draw:line text:anchor-type="char" draw:z-index="142" draw:style-name="gr2" draw:text-style-name="P58" svg:x1="0.75in" svg:y1="1.5646in" svg:x2="1in" svg:y2="1.5646in"><text:p/></draw:line><draw:line text:anchor-type="char" draw:z-index="141" draw:style-name="gr2" draw:text-style-name="P58" svg:x1="0.75in" svg:y1="1.4917in" svg:x2="1in" svg:y2="1.4917in"><text:p/></draw:line><draw:line text:anchor-type="char" draw:z-index="140" draw:style-name="gr2" draw:text-style-name="P58" svg:x1="1.1772in" svg:y1="1.8665in" svg:x2="1.1772in" svg:y2="2.1165in"><text:p/></draw:line><draw:line text:anchor-type="char" draw:z-index="139" draw:style-name="gr2" draw:text-style-name="P58" svg:x1="1.25in" svg:y1="1.8665in" svg:x2="1.25in" svg:y2="2.1165in"><text:p/></draw:line><draw:custom-shape text:anchor-type="char" draw:z-index="138" draw:style-name="gr9" draw:text-style-name="P59" svg:width="0.2398in" svg:height="0.2504in" svg:x="4.5in" svg:y="0.99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7" draw:style-name="gr9" draw:text-style-name="P59" svg:width="0.2398in" svg:height="0.2504in" svg:x="1.7602in" svg:y="2.741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36" draw:style-name="gr2" draw:text-style-name="P58" svg:x1="3.7917in" svg:y1="0.9917in" svg:x2="3.7917in" svg:y2="1.2417in"><text:p/></draw:line><draw:line text:anchor-type="char" draw:z-index="137" draw:style-name="gr2" draw:text-style-name="P58" svg:x1="3.8752in" svg:y1="0.9917in" svg:x2="3.8752in" svg:y2="1.2437in"><text:p/></draw:line><draw:line text:anchor-type="char" draw:z-index="135" draw:style-name="gr2" draw:text-style-name="P58" svg:x1="4.75in" svg:y1="1.1165in" svg:x2="4.8752in" svg:y2="1.2417in"><text:p/></draw:line><draw:line text:anchor-type="char" draw:z-index="134" draw:style-name="gr2" draw:text-style-name="P58" svg:x1="4.8752in" svg:y1="0.9917in" svg:x2="4.75in" svg:y2="1.1169in"><text:p/></draw:line><draw:line text:anchor-type="char" draw:z-index="116" draw:style-name="gr2" draw:text-style-name="P58" svg:x1="3.75in" svg:y1="1.1165in" svg:x2="4.852in" svg:y2="1.1165in"><text:p/></draw:line><draw:frame draw:style-name="fr1" draw:name="Frame24" text:anchor-type="char" svg:x="4.8646in" svg:y="0.8563in" svg:width="1.2709in" svg:height="0.5209in" draw:z-index="115"><draw:text-box><text:p text:style-name="Body_20_Text_20_3">sklep o <text:s/>zavr- ženju predloga</text:p></draw:text-box></draw:frame><draw:line text:anchor-type="char" draw:z-index="133" draw:style-name="gr2" draw:text-style-name="P58" svg:x1="1.3752in" svg:y1="0.9917in" svg:x2="1.3752in" svg:y2="1.2417in"><text:p/></draw:line><draw:line text:anchor-type="char" draw:z-index="132" draw:style-name="gr2" draw:text-style-name="P58" svg:x1="2.1874in" svg:y1="0.9917in" svg:x2="2.1874in" svg:y2="1.2417in"><text:p/></draw:line><draw:line text:anchor-type="char" draw:z-index="122" draw:style-name="gr2" draw:text-style-name="P58" svg:x1="3.948in" svg:y1="2.7417in" svg:x2="3.948in" svg:y2="2.9917in"><text:p/></draw:line><draw:line text:anchor-type="char" draw:z-index="130" draw:style-name="gr2" draw:text-style-name="P58" svg:x1="1.302in" svg:y1="2.7417in" svg:x2="1.302in" svg:y2="2.9917in"><text:p/></draw:line><draw:line text:anchor-type="char" draw:z-index="131" draw:style-name="gr2" draw:text-style-name="P58" svg:x1="1.3752in" svg:y1="2.7417in" svg:x2="1.3752in" svg:y2="2.9917in"><text:p/></draw:line><draw:line text:anchor-type="char" draw:z-index="129" draw:style-name="gr2" draw:text-style-name="P58" svg:x1="2in" svg:y1="2.8665in" svg:x2="2.1252in" svg:y2="2.9917in"><text:p/></draw:line><draw:line text:anchor-type="char" draw:z-index="128" draw:style-name="gr2" draw:text-style-name="P58" svg:x1="2.1252in" svg:y1="2.7417in" svg:x2="2in" svg:y2="2.8669in"><text:p/></draw:line><draw:line text:anchor-type="char" draw:z-index="126" draw:style-name="gr2" draw:text-style-name="P58" svg:x1="3.5004in" svg:y1="2.8665in" svg:x2="3.3752in" svg:y2="2.9917in"><text:p/></draw:line><draw:line text:anchor-type="char" draw:z-index="125" draw:style-name="gr2" draw:text-style-name="P58" svg:x1="3.3752in" svg:y1="2.7417in" svg:x2="3.5004in" svg:y2="2.8669in"><text:p/></draw:line><draw:line text:anchor-type="char" draw:z-index="124" draw:style-name="gr2" draw:text-style-name="P58" svg:x1="3.5in" svg:y1="2.7417in" svg:x2="3.5in" svg:y2="2.9917in"><text:p/></draw:line><draw:line text:anchor-type="char" draw:z-index="123" draw:style-name="gr2" draw:text-style-name="P58" svg:x1="3.8752in" svg:y1="2.7417in" svg:x2="3.8752in" svg:y2="2.9917in"><text:p/></draw:line><draw:line text:anchor-type="char" draw:z-index="121" draw:style-name="gr2" draw:text-style-name="P58" svg:x1="1.3752in" svg:y1="1.1165in" svg:x2="1.25in" svg:y2="1.2417in"><text:p/></draw:line><draw:line text:anchor-type="char" draw:z-index="120" draw:style-name="gr2" draw:text-style-name="P58" svg:x1="1.25in" svg:y1="0.9917in" svg:x2="1.3752in" svg:y2="1.1169in"><text:p/></draw:line><draw:line text:anchor-type="char" draw:z-index="119" draw:style-name="gr2" draw:text-style-name="P58" svg:x1="2.25in" svg:y1="0.9917in" svg:x2="2.25in" svg:y2="1.2417in"><text:p/></draw:line><draw:line text:anchor-type="char" draw:z-index="118" draw:style-name="gr2" draw:text-style-name="P58" svg:x1="0.8752in" svg:y1="1.9917in" svg:x2="1.3752in" svg:y2="1.9917in"><text:p/></draw:line><draw:line text:anchor-type="char" draw:z-index="109" draw:style-name="gr2" draw:text-style-name="P58" svg:x1="0.3752in" svg:y1="2.4398in" svg:x2="0.6252in" svg:y2="2.4398in"><text:p/></draw:line><draw:line text:anchor-type="char" draw:z-index="110" draw:style-name="gr2" draw:text-style-name="P58" svg:x1="0.3752in" svg:y1="2.4917in" svg:x2="0.6252in" svg:y2="2.4917in"><text:p/></draw:line><draw:frame draw:style-name="fr1" draw:name="Frame25" text:anchor-type="char" svg:x="1.3646in" svg:y="1.7311in" svg:width="1.2709in" svg:height="0.5209in" draw:z-index="114"><draw:text-box><text:p text:style-name="P13"/><text:p text:style-name="P10">dolžnik</text:p></draw:text-box></draw:frame><draw:line text:anchor-type="char" draw:z-index="108" draw:style-name="gr2" draw:text-style-name="P58" svg:x1="3.3752in" svg:y1="2.8665in" svg:x2="4.0004in" svg:y2="2.8665in"><text:p/></draw:line><draw:frame draw:style-name="fr1" draw:name="Frame26" text:anchor-type="char" svg:x="3.9898in" svg:y="2.6063in" svg:width="1.2709in" svg:height="0.5209in" draw:z-index="104"><draw:text-box><text:p text:style-name="P10">stečajni</text:p><text:p text:style-name="P10">upravitelj</text:p></draw:text-box></draw:frame><draw:line text:anchor-type="char" draw:z-index="107" draw:style-name="gr2" draw:text-style-name="P58" svg:x1="1.25in" svg:y1="2.8665in" svg:x2="2.1252in" svg:y2="2.8665in"><text:p/></draw:line><draw:frame draw:style-name="fr1" draw:name="Frame27" text:anchor-type="char" svg:x="2.1146in" svg:y="2.6063in" svg:width="1.2728in" svg:height="0.5209in" draw:z-index="103"><draw:text-box><text:p text:style-name="Body_20_Text_20_3">sklep o začetku stečaja</text:p></draw:text-box></draw:frame><draw:frame draw:style-name="fr1" draw:name="Frame28" text:anchor-type="char" svg:x="-0.0102in" svg:y="2.6063in" svg:width="1.2709in" svg:height="0.5209in" draw:z-index="102"><draw:text-box><text:p text:style-name="P13"/><text:p text:style-name="P10">stečajni senat</text:p></draw:text-box></draw:frame><draw:frame draw:style-name="fr1" draw:name="Frame29" text:anchor-type="char" svg:x="2.3646in" svg:y="0.8563in" svg:width="1.3957in" svg:height="0.5209in" draw:z-index="101"><draw:text-box><text:p text:style-name="Body_20_Text_20_3">predsednik stečajnega senata</text:p></draw:text-box></draw:frame><draw:line text:anchor-type="char" draw:z-index="106" draw:style-name="gr2" draw:text-style-name="P58" svg:x1="1.25in" svg:y1="1.1165in" svg:x2="2.3752in" svg:y2="1.1165in"><text:p/></draw:line><draw:line text:anchor-type="char" draw:z-index="113" draw:style-name="gr2" draw:text-style-name="P58" svg:x1="0.5in" svg:y1="1.4917in" svg:x2="0.6252in" svg:y2="1.3665in"><text:p/></draw:line><draw:line text:anchor-type="char" draw:z-index="111" draw:style-name="gr2" draw:text-style-name="P58" svg:x1="0.3752in" svg:y1="1.4917in" svg:x2="0.6252in" svg:y2="1.4917in"><text:p/></draw:line><draw:line text:anchor-type="char" draw:z-index="112" draw:style-name="gr2" draw:text-style-name="P58" svg:x1="0.3752in" svg:y1="1.3665in" svg:x2="0.5004in" svg:y2="1.4917in"><text:p/></draw:line><draw:line text:anchor-type="char" draw:z-index="105" draw:style-name="gr4" draw:text-style-name="P58" svg:x1="0.5in" svg:y1="1.3665in" svg:x2="0.5in" svg:y2="2.5866in"><text:p/></draw:line></text:h>
      <text:p text:style-name="Standard"/>
      <text:p text:style-name="Standard"/>
      <text:p text:style-name="Standard"/>
      <text:h text:style-name="Heading_20_1" text:outline-level="1"/>
      <text:h text:style-name="P34" text:outline-level="1"><text:tab/><text:span text:style-name="T4">vodi</text:span><text:span text:style-name="T3"><text:tab/><text:tab/></text:span><text:span text:style-name="T4">izda</text:span></text:h>
      <text:h text:style-name="Heading_20_1" text:outline-level="1"/>
      <text:p text:style-name="P24"><draw:line text:anchor-type="char" draw:z-index="117" draw:style-name="gr4" draw:text-style-name="P58" svg:x1="0.8752in" svg:y1="0.0752in" svg:x2="0.8752in" svg:y2="0.7004in"><text:p/></draw:line></text:p>
      <text:p text:style-name="Standard"/>
      <text:h text:style-name="P35" text:outline-level="1"><text:tab/><text:span text:style-name="T4">ima</text:span></text:h>
      <text:h text:style-name="P36" text:outline-level="1"><text:span text:style-name="T1"><text:s text:c="6"/></text:span>sodeluje</text:h>
      <text:h text:style-name="Heading_20_1" text:outline-level="1"/>
      <text:p text:style-name="P25"><text:tab/></text:p>
      <text:h text:style-name="P37" text:outline-level="1"><text:tab/><text:tab/><text:span text:style-name="T4">je postavljen</text:span></text:h>
      <text:h text:style-name="P38" text:outline-level="1"><text:tab/><text:span text:style-name="T4">odloča<text:tab/></text:span></text:h>
      <text:h text:style-name="P39" text:outline-level="1"><text:tab/></text:h>
      <text:h text:style-name="P44" text:outline-level="1">7 <text:s text:c="3"/>SLOVAR ENTITET</text:h>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ext:p text:style-name="P15">OZNAKA ENTITETE</text:p>
          </table:table-cell>
          <table:table-cell table:style-name="Table1.A1" office:value-type="string">
            <text:p text:style-name="P16"/>
            <text:p text:style-name="P15">NAZIV ENTITETE</text:p>
          </table:table-cell>
          <table:table-cell table:style-name="Table1.C1" office:value-type="string">
            <text:p text:style-name="P16"/>
            <text:p text:style-name="P15">ATRIBUTI</text:p>
            <text:p text:style-name="P15"/>
          </table:table-cell>
        </table:table-row>
        <table:table-row table:style-name="Table1.1">
          <table:table-cell table:style-name="Table1.A2" office:value-type="string">
            <text:p text:style-name="P2">E-01</text:p>
          </table:table-cell>
          <table:table-cell table:style-name="Table1.A2" office:value-type="string">
            <text:p text:style-name="P2">stečajni spis</text:p>
          </table:table-cell>
          <table:table-cell table:style-name="Table1.C2" office:value-type="string">
            <text:p text:style-name="P2"><text:span text:style-name="T7">opravilna številka#</text:span>; sklep, vloga, priloge, <text:span text:style-name="T6">dolžnik</text:span>, predsednik stečajnega senata, senat, <text:span text:style-name="T8">ime in priimek sodnika, funkcija sodnika</text:span></text:p>
          </table:table-cell>
        </table:table-row>
        <table:table-row table:style-name="Table1.1">
          <table:table-cell table:style-name="Table1.A3" office:value-type="string">
            <text:p text:style-name="P2">E-02</text:p>
          </table:table-cell>
          <table:table-cell table:style-name="Table1.A3" office:value-type="string">
            <text:p text:style-name="P2">stečajni senat</text:p>
          </table:table-cell>
          <table:table-cell table:style-name="Table1.C3" office:value-type="string">
            <text:p text:style-name="P2"><text:span text:style-name="T6">ime in priimek sodnika</text:span>, <text:span text:style-name="T7">funkcija sodnika#</text:span></text:p>
            <text:p text:style-name="P2"/>
          </table:table-cell>
        </table:table-row>
        <table:table-row table:style-name="Table1.1">
          <table:table-cell table:style-name="Table1.A3" office:value-type="string">
            <text:p text:style-name="P2">E-03</text:p>
          </table:table-cell>
          <table:table-cell table:style-name="Table1.A3" office:value-type="string">
            <text:p text:style-name="P2">sklep o začetku stečaja</text:p>
          </table:table-cell>
          <table:table-cell table:style-name="Table1.C3" office:value-type="string">
            <text:p text:style-name="P2"><text:span text:style-name="T6">opravilna številka</text:span>, stečajni upravitelj, datum naroka, <text:span text:style-name="T7">datum začetka#</text:span>, dolžnik, senat, <text:span text:style-name="T8">funkcija sodnika, ime in priimek stečajnega upravitelja</text:span></text:p>
          </table:table-cell>
        </table:table-row>
        <table:table-row table:style-name="Table1.1">
          <table:table-cell table:style-name="Table1.A3" office:value-type="string">
            <text:p text:style-name="P2">E-04</text:p>
          </table:table-cell>
          <table:table-cell table:style-name="Table1.A3" office:value-type="string">
            <text:p text:style-name="P2">stečajni upravitelj</text:p>
          </table:table-cell>
          <table:table-cell table:style-name="Table1.C3" office:value-type="string">
            <text:p text:style-name="P2"><text:span text:style-name="T7">ime in priimek stečajnega upravitelja#</text:span>, <text:span text:style-name="T6">številka licence</text:span>, naslov stečajnega upravitelja </text:p>
          </table:table-cell>
        </table:table-row>
        <table:table-row table:style-name="Table1.1">
          <table:table-cell table:style-name="Table1.A3" office:value-type="string">
            <text:p text:style-name="P2">E-05</text:p>
          </table:table-cell>
          <table:table-cell table:style-name="Table1.A3" office:value-type="string">
            <text:p text:style-name="P2">dolžnik</text:p>
          </table:table-cell>
          <table:table-cell table:style-name="Table1.C3" office:value-type="string">
            <text:p text:style-name="P2"><text:span text:style-name="T6">naziv dolžnika</text:span>, <text:span text:style-name="T6">naslov dolžnika</text:span>, <text:span text:style-name="T7">matična številka dolžnika#</text:span>, šifra dejavnosti dolžnika, <text:span text:style-name="T8">opravilna številka</text:span></text:p>
          </table:table-cell>
        </table:table-row>
        <table:table-row table:style-name="Table1.1">
          <table:table-cell table:style-name="Table1.A3" office:value-type="string">
            <text:p text:style-name="P2">E-06</text:p>
          </table:table-cell>
          <table:table-cell table:style-name="Table1.A3" office:value-type="string">
            <text:p text:style-name="P2">predsednik stečajnega senata</text:p>
          </table:table-cell>
          <table:table-cell table:style-name="Table1.C3" office:value-type="string">
            <text:p text:style-name="P17">ime in priimek sodnika#</text:p>
            <text:p text:style-name="P2"/>
            <text:p text:style-name="P2"/>
          </table:table-cell>
        </table:table-row>
        <table:table-row table:style-name="Table1.1">
          <table:table-cell table:style-name="Table1.A8" office:value-type="string">
            <text:p text:style-name="P2">E-7</text:p>
          </table:table-cell>
          <table:table-cell table:style-name="Table1.A8" office:value-type="string">
            <text:p text:style-name="P2">sklep o zavrženju predloga</text:p>
          </table:table-cell>
          <table:table-cell table:style-name="Table1.C8" office:value-type="string">
            <text:p text:style-name="P2">opravilna številka, <text:span text:style-name="T7">datum sklepa o zavrženju#</text:span>, <text:span text:style-name="T6">dolžnik</text:span>, predsednik stečajnega senata, <text:span text:style-name="T8">funkcija sodnika</text:span></text:p>
          </table:table-cell>
        </table:table-row>
      </table:table>
      <text:p text:style-name="P2"/>
      <text:p text:style-name="P2"/>
      <text:p text:style-name="P2">Legenda:</text:p>
      <text:list xml:id="list568812527" text:continue-list="list1401007914" text:style-name="WW8Num4">
        <text:list-item>
          <text:list>
            <text:list-item>
              <text:p text:style-name="P18">primarni ključ#</text:p>
            </text:list-item>
            <text:list-item>
              <text:p text:style-name="P19">sekundarni ključ</text:p>
            </text:list-item>
            <text:list-item>
              <text:p text:style-name="P21">tuji ključ</text:p>
            </text:list-item>
          </text:list>
        </text:list-item>
      </text:list>
      <text:p text:style-name="P20"/>
      <text:h text:style-name="P41" text:outline-level="1">8 <text:s text:c="2"/>SLOVAR ATRIBUTOV</text:h>
      <text:p text:style-name="P2"/>
      <text:p text:style-name="P2"/>
      <text:h text:style-name="Heading_20_1" text:outline-level="1">E-1 TIP ENTITETE – STEČAJNI SPIS</text:h>
      <text:p text:style-name="P2"/>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style-name="Table2.1">
          <table:table-cell table:style-name="Table2.A1" office:value-type="string">
            <text:p text:style-name="P22">OZNAKA ATRIBUTA</text:p>
          </table:table-cell>
          <table:table-cell table:style-name="Table2.A1" office:value-type="string">
            <text:p text:style-name="P22">IME ATRIBUTA</text:p>
          </table:table-cell>
          <table:table-cell table:style-name="Table2.A1" office:value-type="string">
            <text:p text:style-name="P22">STANDARDNO IME</text:p>
          </table:table-cell>
          <table:table-cell table:style-name="Table2.A1" office:value-type="string">
            <text:h text:style-name="P31" text:outline-level="1">TIP</text:h>
          </table:table-cell>
          <table:table-cell table:style-name="Table2.A1" office:value-type="string">
            <text:p text:style-name="P22">DOLŽNINA ATRIBUTA</text:p>
          </table:table-cell>
          <table:table-cell table:style-name="Table2.F1" office:value-type="string">
            <text:p text:style-name="P22">STANDARDNE VREDNOSTI</text:p>
          </table:table-cell>
        </table:table-row>
        <table:table-row table:style-name="Table2.1">
          <table:table-cell table:style-name="Table2.A1" office:value-type="string">
            <text:p text:style-name="P2">A-01</text:p>
          </table:table-cell>
          <table:table-cell table:style-name="Table2.A1" office:value-type="string">
            <text:p text:style-name="P2">opravilna številka</text:p>
          </table:table-cell>
          <table:table-cell table:style-name="Table2.A1" office:value-type="string">
            <text:p text:style-name="P2">številka spisa</text:p>
          </table:table-cell>
          <table:table-cell table:style-name="Table2.A1" office:value-type="string">
            <text:p text:style-name="P2">AN</text:p>
          </table:table-cell>
          <table:table-cell table:style-name="Table2.A1" office:value-type="string">
            <text:p text:style-name="P2">10</text:p>
          </table:table-cell>
          <table:table-cell table:style-name="Table2.F1" office:value-type="string">
            <text:p text:style-name="P2">-</text:p>
          </table:table-cell>
        </table:table-row>
        <table:table-row table:style-name="Table2.1">
          <table:table-cell table:style-name="Table2.A1" office:value-type="string">
            <text:p text:style-name="P2">A-02</text:p>
          </table:table-cell>
          <table:table-cell table:style-name="Table2.A1" office:value-type="string">
            <text:p text:style-name="P2">sklep</text:p>
          </table:table-cell>
          <table:table-cell table:style-name="Table2.A1" office:value-type="string">
            <text:p text:style-name="P2">razne odločitve senata </text:p>
          </table:table-cell>
          <table:table-cell table:style-name="Table2.A1" office:value-type="string">
            <text:p text:style-name="P2">A</text:p>
          </table:table-cell>
          <table:table-cell table:style-name="Table2.A1" office:value-type="string">
            <text:p text:style-name="P2">100</text:p>
          </table:table-cell>
          <table:table-cell table:style-name="Table2.F1" office:value-type="string">
            <text:p text:style-name="P2">-</text:p>
          </table:table-cell>
        </table:table-row>
        <table:table-row table:style-name="Table2.1">
          <table:table-cell table:style-name="Table2.A1" office:value-type="string">
            <text:p text:style-name="P2">A-03</text:p>
          </table:table-cell>
          <table:table-cell table:style-name="Table2.A1" office:value-type="string">
            <text:p text:style-name="P2">vloga </text:p>
          </table:table-cell>
          <table:table-cell table:style-name="Table2.A1" office:value-type="string">
            <text:p text:style-name="P2">razne vloge upnikov </text:p>
          </table:table-cell>
          <table:table-cell table:style-name="Table2.A1" office:value-type="string">
            <text:p text:style-name="P2">A</text:p>
          </table:table-cell>
          <table:table-cell table:style-name="Table2.A1" office:value-type="string">
            <text:p text:style-name="P2">100</text:p>
          </table:table-cell>
          <table:table-cell table:style-name="Table2.F1" office:value-type="string">
            <text:p text:style-name="P2">-</text:p>
          </table:table-cell>
        </table:table-row>
        <table:table-row table:style-name="Table2.1">
          <table:table-cell table:style-name="Table2.A1" office:value-type="string">
            <text:p text:style-name="P2">A-04</text:p>
            <text:p text:style-name="P2"/>
          </table:table-cell>
          <table:table-cell table:style-name="Table2.A1" office:value-type="string">
            <text:p text:style-name="P2">priloge</text:p>
          </table:table-cell>
          <table:table-cell table:style-name="Table2.A1" office:value-type="string">
            <text:p text:style-name="P2">priloge k vlogam</text:p>
          </table:table-cell>
          <table:table-cell table:style-name="Table2.A1" office:value-type="string">
            <text:p text:style-name="P2">A</text:p>
          </table:table-cell>
          <table:table-cell table:style-name="Table2.A1" office:value-type="string">
            <text:p text:style-name="P2">50</text:p>
          </table:table-cell>
          <table:table-cell table:style-name="Table2.F1" office:value-type="string">
            <text:p text:style-name="P2">-</text:p>
          </table:table-cell>
        </table:table-row>
        <table:table-row table:style-name="Table2.1">
          <table:table-cell table:style-name="Table2.A1" office:value-type="string">
            <text:p text:style-name="P2">A-05</text:p>
          </table:table-cell>
          <table:table-cell table:style-name="Table2.A1" office:value-type="string">
            <text:p text:style-name="P2">dolžnik</text:p>
          </table:table-cell>
          <table:table-cell table:style-name="Table2.A1" office:value-type="string">
            <text:p text:style-name="P2">naziv in naslov dolžnika</text:p>
          </table:table-cell>
          <table:table-cell table:style-name="Table2.A1" office:value-type="string">
            <text:p text:style-name="P2">AN</text:p>
          </table:table-cell>
          <table:table-cell table:style-name="Table2.A1" office:value-type="string">
            <text:p text:style-name="P2">100</text:p>
          </table:table-cell>
          <table:table-cell table:style-name="Table2.F1" office:value-type="string">
            <text:p text:style-name="P2">-</text:p>
          </table:table-cell>
        </table:table-row>
        <table:table-row table:style-name="Table2.1">
          <table:table-cell table:style-name="Table2.A1" office:value-type="string">
            <text:p text:style-name="P2">A-06</text:p>
          </table:table-cell>
          <table:table-cell table:style-name="Table2.A1" office:value-type="string">
            <text:p text:style-name="P2">predsednik stečajnega senata</text:p>
          </table:table-cell>
          <table:table-cell table:style-name="Table2.A1" office:value-type="string">
            <text:p text:style-name="P2">ime in priimek predsednika stečajnega senata</text:p>
          </table:table-cell>
          <table:table-cell table:style-name="Table2.A1" office:value-type="string">
            <text:p text:style-name="P2">A</text:p>
          </table:table-cell>
          <table:table-cell table:style-name="Table2.A1" office:value-type="string">
            <text:p text:style-name="P2">20</text:p>
          </table:table-cell>
          <table:table-cell table:style-name="Table2.F1" office:value-type="string">
            <text:p text:style-name="P2">-</text:p>
          </table:table-cell>
        </table:table-row>
        <table:table-row table:style-name="Table2.1">
          <table:table-cell table:style-name="Table2.A1" office:value-type="string">
            <text:p text:style-name="P2">A-07</text:p>
          </table:table-cell>
          <table:table-cell table:style-name="Table2.A1" office:value-type="string">
            <text:p text:style-name="P2">senat</text:p>
          </table:table-cell>
          <table:table-cell table:style-name="Table2.A1" office:value-type="string">
            <text:p text:style-name="P2">člani senata</text:p>
          </table:table-cell>
          <table:table-cell table:style-name="Table2.A1" office:value-type="string">
            <text:p text:style-name="P2">A</text:p>
          </table:table-cell>
          <table:table-cell table:style-name="Table2.A1" office:value-type="string">
            <text:p text:style-name="P2">70</text:p>
          </table:table-cell>
          <table:table-cell table:style-name="Table2.F1" office:value-type="string">
            <text:p text:style-name="P2">-</text:p>
          </table:table-cell>
        </table:table-row>
        <table:table-row table:style-name="Table2.1">
          <table:table-cell table:style-name="Table2.A1" office:value-type="string">
            <text:p text:style-name="P2">A-08</text:p>
          </table:table-cell>
          <table:table-cell table:style-name="Table2.A1" office:value-type="string">
            <text:p text:style-name="P2">funkcija sodnika</text:p>
          </table:table-cell>
          <table:table-cell table:style-name="Table2.A1" office:value-type="string">
            <text:p text:style-name="P2">ali je predsednik ali član senata</text:p>
          </table:table-cell>
          <table:table-cell table:style-name="Table2.A1" office:value-type="string">
            <text:p text:style-name="P2">A</text:p>
          </table:table-cell>
          <table:table-cell table:style-name="Table2.A1" office:value-type="string">
            <text:p text:style-name="P2">40</text:p>
          </table:table-cell>
          <table:table-cell table:style-name="Table2.F1" office:value-type="string">
            <text:p text:style-name="P2">-</text:p>
          </table:table-cell>
        </table:table-row>
      </table:table>
      <text:p text:style-name="P2"/>
      <text:p text:style-name="P2"/>
      <text:h text:style-name="Heading_20_1" text:outline-level="1">E-02 TIP ENTITETE – STEČAJNI SENAT</text:h>
      <text:p text:style-name="P2"/>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row table:style-name="Table3.1">
          <table:table-cell table:style-name="Table3.A1" office:value-type="string">
            <text:p text:style-name="P22">OZNAKA ATRIBUTA</text:p>
          </table:table-cell>
          <table:table-cell table:style-name="Table3.A1" office:value-type="string">
            <text:p text:style-name="P22">IME ATRIBUTA</text:p>
          </table:table-cell>
          <table:table-cell table:style-name="Table3.A1" office:value-type="string">
            <text:p text:style-name="P22">STANDARDNO IME</text:p>
          </table:table-cell>
          <table:table-cell table:style-name="Table3.A1" office:value-type="string">
            <text:h text:style-name="P31" text:outline-level="1">TIP</text:h>
          </table:table-cell>
          <table:table-cell table:style-name="Table3.A1" office:value-type="string">
            <text:p text:style-name="P22">DOLŽNINA ATRIBUTA</text:p>
          </table:table-cell>
          <table:table-cell table:style-name="Table3.F1" office:value-type="string">
            <text:p text:style-name="P22">STANDARDNE VREDNOSTI</text:p>
          </table:table-cell>
        </table:table-row>
        <table:table-row table:style-name="Table3.1">
          <table:table-cell table:style-name="Table3.A1" office:value-type="string">
            <text:p text:style-name="P2">A-09</text:p>
          </table:table-cell>
          <table:table-cell table:style-name="Table3.A1" office:value-type="string">
            <text:p text:style-name="P2">ime in priimek sodnika</text:p>
          </table:table-cell>
          <table:table-cell table:style-name="Table3.A1" office:value-type="string">
            <text:p text:style-name="P2">ime in priimek sodnika</text:p>
          </table:table-cell>
          <table:table-cell table:style-name="Table3.A1" office:value-type="string">
            <text:p text:style-name="P2">A</text:p>
          </table:table-cell>
          <table:table-cell table:style-name="Table3.A1" office:value-type="string">
            <text:p text:style-name="P2">50</text:p>
          </table:table-cell>
          <table:table-cell table:style-name="Table3.F1" office:value-type="string">
            <text:p text:style-name="P2">-</text:p>
          </table:table-cell>
        </table:table-row>
        <table:table-row table:style-name="Table3.1">
          <table:table-cell table:style-name="Table3.A1" office:value-type="string">
            <text:p text:style-name="P2">A-10</text:p>
          </table:table-cell>
          <table:table-cell table:style-name="Table3.A1" office:value-type="string">
            <text:p text:style-name="P2">funkcija sodnika</text:p>
          </table:table-cell>
          <table:table-cell table:style-name="Table3.A1" office:value-type="string">
            <text:p text:style-name="P2">ali je predsednik ali član senata</text:p>
          </table:table-cell>
          <table:table-cell table:style-name="Table3.A1" office:value-type="string">
            <text:p text:style-name="P2">A</text:p>
          </table:table-cell>
          <table:table-cell table:style-name="Table3.A1" office:value-type="string">
            <text:p text:style-name="P2">40</text:p>
          </table:table-cell>
          <table:table-cell table:style-name="Table3.F1" office:value-type="string">
            <text:p text:style-name="P2">-</text:p>
          </table:table-cell>
        </table:table-row>
      </table:table>
      <text:p text:style-name="P2"/>
      <text:p text:style-name="P2"/>
      <text:h text:style-name="Heading_20_1" text:outline-level="1">E-03 TIP ENTITETE – SKLEP O ZAČETKU STEČAJA</text:h>
      <text:p text:style-name="P2"/>
      <table:table table:name="Table4" table:style-name="Table4">
        <table:table-column table:style-name="Table4.A" table:number-columns-repeated="2"/>
        <table:table-column table:style-name="Table4.C"/>
        <table:table-column table:style-name="Table4.D"/>
        <table:table-column table:style-name="Table4.E"/>
        <table:table-column table:style-name="Table4.F"/>
        <table:table-row table:style-name="Table4.1">
          <table:table-cell table:style-name="Table4.A1" office:value-type="string">
            <text:p text:style-name="P22">OZNAKA ATRIBUTA</text:p>
          </table:table-cell>
          <table:table-cell table:style-name="Table4.A1" office:value-type="string">
            <text:p text:style-name="P22">IME ATRIBUTA</text:p>
          </table:table-cell>
          <table:table-cell table:style-name="Table4.A1" office:value-type="string">
            <text:p text:style-name="P22">STANDARDNO IME</text:p>
          </table:table-cell>
          <table:table-cell table:style-name="Table4.A1" office:value-type="string">
            <text:h text:style-name="P31" text:outline-level="1">TIP</text:h>
          </table:table-cell>
          <table:table-cell table:style-name="Table4.A1" office:value-type="string">
            <text:p text:style-name="P22">DOLŽNINA ATRIBUTA</text:p>
          </table:table-cell>
          <table:table-cell table:style-name="Table4.F1" office:value-type="string">
            <text:p text:style-name="P22">STANDARDNE VREDNOSTI</text:p>
          </table:table-cell>
        </table:table-row>
        <table:table-row table:style-name="Table4.1">
          <table:table-cell table:style-name="Table4.A1" office:value-type="string">
            <text:p text:style-name="P2">A-11</text:p>
          </table:table-cell>
          <table:table-cell table:style-name="Table4.A1" office:value-type="string">
            <text:p text:style-name="P2">stečajni upravitelj </text:p>
          </table:table-cell>
          <table:table-cell table:style-name="Table4.A1" office:value-type="string">
            <text:p text:style-name="P2">ime in priimek stečajnega upravitelja</text:p>
          </table:table-cell>
          <table:table-cell table:style-name="Table4.A1" office:value-type="string">
            <text:p text:style-name="P2">A</text:p>
          </table:table-cell>
          <table:table-cell table:style-name="Table4.A1" office:value-type="string">
            <text:p text:style-name="P2">50</text:p>
          </table:table-cell>
          <table:table-cell table:style-name="Table4.F1" office:value-type="string">
            <text:p text:style-name="P2">-</text:p>
          </table:table-cell>
        </table:table-row>
        <table:table-row table:style-name="Table4.1">
          <table:table-cell table:style-name="Table4.A1" office:value-type="string">
            <text:p text:style-name="P2">A-12</text:p>
          </table:table-cell>
          <table:table-cell table:style-name="Table4.A1" office:value-type="string">
            <text:p text:style-name="P2">datum naroka</text:p>
          </table:table-cell>
          <table:table-cell table:style-name="Table4.A1" office:value-type="string">
            <text:p text:style-name="P2">datum naroka za preizkus terjatev</text:p>
          </table:table-cell>
          <table:table-cell table:style-name="Table4.A1" office:value-type="string">
            <text:p text:style-name="P2">N</text:p>
          </table:table-cell>
          <table:table-cell table:style-name="Table4.A1" office:value-type="string">
            <text:p text:style-name="P2">8</text:p>
          </table:table-cell>
          <table:table-cell table:style-name="Table4.F1" office:value-type="string">
            <text:p text:style-name="P2">kontrola na datum</text:p>
          </table:table-cell>
        </table:table-row>
        <table:table-row table:style-name="Table4.1">
          <table:table-cell table:style-name="Table4.A1" office:value-type="string">
            <text:p text:style-name="P2">A-13</text:p>
          </table:table-cell>
          <table:table-cell table:style-name="Table4.A1" office:value-type="string">
            <text:p text:style-name="P2">datum začetka</text:p>
          </table:table-cell>
          <table:table-cell table:style-name="Table4.A1" office:value-type="string">
            <text:p text:style-name="P2">datum začetka stečajnega postopka</text:p>
          </table:table-cell>
          <table:table-cell table:style-name="Table4.A1" office:value-type="string">
            <text:p text:style-name="P2">N</text:p>
          </table:table-cell>
          <table:table-cell table:style-name="Table4.A1" office:value-type="string">
            <text:p text:style-name="P2">8</text:p>
          </table:table-cell>
          <table:table-cell table:style-name="Table4.F1" office:value-type="string">
            <text:p text:style-name="P2">kontrola na datum</text:p>
          </table:table-cell>
        </table:table-row>
      </table:table>
      <text:h text:style-name="P40" text:outline-level="1">E-04 TIP ENTITETE – STEČAJNI UPRAVITELJ</text:h>
      <text:p text:style-name="P2"/>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row table:style-name="Table5.1">
          <table:table-cell table:style-name="Table5.A1" office:value-type="string">
            <text:p text:style-name="P22">OZNAKA ATRIBUTA</text:p>
          </table:table-cell>
          <table:table-cell table:style-name="Table5.A1" office:value-type="string">
            <text:p text:style-name="P22">IME ATRIBUTA</text:p>
          </table:table-cell>
          <table:table-cell table:style-name="Table5.A1" office:value-type="string">
            <text:p text:style-name="P22">STANDARDNO IME</text:p>
          </table:table-cell>
          <table:table-cell table:style-name="Table5.A1" office:value-type="string">
            <text:h text:style-name="P31" text:outline-level="1">TIP</text:h>
          </table:table-cell>
          <table:table-cell table:style-name="Table5.A1" office:value-type="string">
            <text:p text:style-name="P22">DOLŽNINA ATRIBUTA</text:p>
          </table:table-cell>
          <table:table-cell table:style-name="Table5.F1" office:value-type="string">
            <text:p text:style-name="P22">STANDARDNE VREDNOSTI</text:p>
          </table:table-cell>
        </table:table-row>
        <table:table-row table:style-name="Table5.1">
          <table:table-cell table:style-name="Table5.A1" office:value-type="string">
            <text:p text:style-name="P2">A-14</text:p>
          </table:table-cell>
          <table:table-cell table:style-name="Table5.A1" office:value-type="string">
            <text:p text:style-name="P2">številka licence</text:p>
          </table:table-cell>
          <table:table-cell table:style-name="Table5.A1" office:value-type="string">
            <text:p text:style-name="P2">številka delovnega dovoljenja</text:p>
          </table:table-cell>
          <table:table-cell table:style-name="Table5.A1" office:value-type="string">
            <text:p text:style-name="P2">AN</text:p>
          </table:table-cell>
          <table:table-cell table:style-name="Table5.A1" office:value-type="string">
            <text:p text:style-name="P2">8</text:p>
          </table:table-cell>
          <table:table-cell table:style-name="Table5.F1" office:value-type="string">
            <text:p text:style-name="P2">-</text:p>
          </table:table-cell>
        </table:table-row>
        <table:table-row table:style-name="Table5.1">
          <table:table-cell table:style-name="Table5.A1" office:value-type="string">
            <text:p text:style-name="P2">A-15</text:p>
          </table:table-cell>
          <table:table-cell table:style-name="Table5.A1" office:value-type="string">
            <text:p text:style-name="P2">naslov stečajnega upravitelja</text:p>
          </table:table-cell>
          <table:table-cell table:style-name="Table5.A1" office:value-type="string">
            <text:p text:style-name="P2">naslov stalnega bivališča </text:p>
          </table:table-cell>
          <table:table-cell table:style-name="Table5.A1" office:value-type="string">
            <text:p text:style-name="P2">AN</text:p>
          </table:table-cell>
          <table:table-cell table:style-name="Table5.A1" office:value-type="string">
            <text:p text:style-name="P2">50</text:p>
          </table:table-cell>
          <table:table-cell table:style-name="Table5.F1" office:value-type="string">
            <text:p text:style-name="P8"/>
          </table:table-cell>
        </table:table-row>
      </table:table>
      <text:p text:style-name="P2"/>
      <text:p text:style-name="P2"/>
      <text:h text:style-name="Heading_20_1" text:outline-level="1">E-05 TIP ENTITETE – DOLŽNIK</text:h>
      <text:p text:style-name="P2"/>
      <table:table table:name="Table6" table:style-name="Table6">
        <table:table-column table:style-name="Table6.A" table:number-columns-repeated="2"/>
        <table:table-column table:style-name="Table6.C"/>
        <table:table-column table:style-name="Table6.D"/>
        <table:table-column table:style-name="Table6.E"/>
        <table:table-column table:style-name="Table6.F"/>
        <table:table-row table:style-name="Table6.1">
          <table:table-cell table:style-name="Table6.A1" office:value-type="string">
            <text:p text:style-name="P22">OZNAKA ATRIBUTA</text:p>
          </table:table-cell>
          <table:table-cell table:style-name="Table6.A1" office:value-type="string">
            <text:p text:style-name="P22">IME ATRIBUTA</text:p>
          </table:table-cell>
          <table:table-cell table:style-name="Table6.A1" office:value-type="string">
            <text:p text:style-name="P22">STANDARDNO IME</text:p>
          </table:table-cell>
          <table:table-cell table:style-name="Table6.A1" office:value-type="string">
            <text:h text:style-name="P31" text:outline-level="1">TIP</text:h>
          </table:table-cell>
          <table:table-cell table:style-name="Table6.A1" office:value-type="string">
            <text:p text:style-name="P22">DOLŽNINA ATRIBUTA</text:p>
          </table:table-cell>
          <table:table-cell table:style-name="Table6.F1" office:value-type="string">
            <text:p text:style-name="P22">STANDARDNE VREDNOSTI</text:p>
          </table:table-cell>
        </table:table-row>
        <table:table-row table:style-name="Table6.1">
          <table:table-cell table:style-name="Table6.A1" office:value-type="string">
            <text:p text:style-name="P2">A-16</text:p>
          </table:table-cell>
          <table:table-cell table:style-name="Table6.A1" office:value-type="string">
            <text:p text:style-name="P2">matična številka dolžnika</text:p>
          </table:table-cell>
          <table:table-cell table:style-name="Table6.A1" office:value-type="string">
            <text:p text:style-name="P2">enotna matična številka podjetja</text:p>
          </table:table-cell>
          <table:table-cell table:style-name="Table6.A1" office:value-type="string">
            <text:p text:style-name="P2">N</text:p>
          </table:table-cell>
          <table:table-cell table:style-name="Table6.A1" office:value-type="string">
            <text:p text:style-name="P2">8</text:p>
          </table:table-cell>
          <table:table-cell table:style-name="Table6.F1" office:value-type="string">
            <text:p text:style-name="P2">modul 8</text:p>
          </table:table-cell>
        </table:table-row>
        <table:table-row table:style-name="Table6.1">
          <table:table-cell table:style-name="Table6.A1" office:value-type="string">
            <text:p text:style-name="P2">A-17</text:p>
          </table:table-cell>
          <table:table-cell table:style-name="Table6.A1" office:value-type="string">
            <text:p text:style-name="P2">šifra dejavnosti</text:p>
          </table:table-cell>
          <table:table-cell table:style-name="Table6.A1" office:value-type="string">
            <text:p text:style-name="P2">glavna dejavnost dolžnika</text:p>
          </table:table-cell>
          <table:table-cell table:style-name="Table6.A1" office:value-type="string">
            <text:p text:style-name="P2">N</text:p>
          </table:table-cell>
          <table:table-cell table:style-name="Table6.A1" office:value-type="string">
            <text:p text:style-name="P2">5</text:p>
          </table:table-cell>
          <table:table-cell table:style-name="Table6.F1" office:value-type="string">
            <text:p text:style-name="P2">kontrola v SKD</text:p>
          </table:table-cell>
        </table:table-row>
      </table:table>
      <text:p text:style-name="P2"/>
      <text:p text:style-name="P2"/>
      <text:h text:style-name="Heading_20_1" text:outline-level="1">E-07 TIP ENTITETE – SKLEP O ZAVRŽENJU PREDLOGA</text:h>
      <text:p text:style-name="P2"/>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row table:style-name="Table7.1">
          <table:table-cell table:style-name="Table7.A1" office:value-type="string">
            <text:p text:style-name="P22">OZNAKA ATRIBUTA</text:p>
          </table:table-cell>
          <table:table-cell table:style-name="Table7.A1" office:value-type="string">
            <text:p text:style-name="P22">IME ATRIBUTA</text:p>
          </table:table-cell>
          <table:table-cell table:style-name="Table7.A1" office:value-type="string">
            <text:p text:style-name="P22">STANDARDNO IME</text:p>
          </table:table-cell>
          <table:table-cell table:style-name="Table7.A1" office:value-type="string">
            <text:h text:style-name="P31" text:outline-level="1">TIP</text:h>
          </table:table-cell>
          <table:table-cell table:style-name="Table7.A1" office:value-type="string">
            <text:p text:style-name="P22">DOLŽNINA ATRIBUTA</text:p>
          </table:table-cell>
          <table:table-cell table:style-name="Table7.F1" office:value-type="string">
            <text:p text:style-name="P22">STANDARDNE VREDNOSTI</text:p>
          </table:table-cell>
        </table:table-row>
        <table:table-row table:style-name="Table7.1">
          <table:table-cell table:style-name="Table7.A1" office:value-type="string">
            <text:p text:style-name="P2">A-18</text:p>
          </table:table-cell>
          <table:table-cell table:style-name="Table7.A1" office:value-type="string">
            <text:p text:style-name="P2">datum sklepa o zavrženju</text:p>
          </table:table-cell>
          <table:table-cell table:style-name="Table7.A1" office:value-type="string">
            <text:p text:style-name="P2">datum odločitve sodnika</text:p>
          </table:table-cell>
          <table:table-cell table:style-name="Table7.A1" office:value-type="string">
            <text:p text:style-name="P2">N</text:p>
          </table:table-cell>
          <table:table-cell table:style-name="Table7.A1" office:value-type="string">
            <text:p text:style-name="P2">8</text:p>
          </table:table-cell>
          <table:table-cell table:style-name="Table7.F1" office:value-type="string">
            <text:p text:style-name="P2">kontrola na datum</text:p>
          </table:table-cell>
        </table:table-row>
      </table:table>
      <text:p text:style-name="Standard"/>
      <text:h text:style-name="P41" text:outline-level="1">9 <text:s text:c="3"/>EEPC DIAGRAM</text:h>
      <text:p text:style-name="P11"><draw:custom-shape text:anchor-type="char" draw:z-index="143" draw:style-name="gr7" draw:text-style-name="P58" svg:width="1.3752in" svg:height="0.5004in" svg:x="2.1252in" svg:y="0.0264in"><text:p text:style-name="P58"><text:span text:style-name="T11">predlog za začetek </text:span><text:span text:style-name="T14">stečaja</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
      <text:p text:style-name="P55"><draw:custom-shape text:anchor-type="char" draw:z-index="197" draw:style-name="gr7" draw:text-style-name="P58" svg:width="0.3752in" svg:height="0.3752in" svg:x="4.3228in" svg:y="8.5283in"><text:p text:style-name="P58"><text:span text:style-name="T10">4</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195" draw:style-name="gr7" draw:text-style-name="P60" svg:width="0.3752in" svg:height="0.3752in" svg:x="0.9583in" svg:y="8.5181in"><text:p text:style-name="P60"><text:span text:style-name="T10">2</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198" draw:style-name="gr7" draw:text-style-name="P58" svg:width="0.3752in" svg:height="0.3752in" svg:x="3.0626in" svg:y="8.8929in"><text:p text:style-name="P58"><text:span text:style-name="T10">3</text:span></text:p><draw:enhanced-geometry svg:viewBox="0 0 21600 21600" draw:glue-points="10800 0 0 10800 10800 21600 21600 10800" draw:text-areas="0 0 21600 17150" draw:type="flowchart-off-page-connector" draw:enhanced-path="M 0 0 L 21600 0 21600 17150 10800 21600 0 17150 0 0 Z N"/></draw:custom-shape><draw:line text:anchor-type="char" draw:z-index="194" draw:style-name="gr8" draw:text-style-name="P58" svg:x1="3.25in" svg:y1="8.6429in" svg:x2="3.25in" svg:y2="8.8929in"><text:p/></draw:line><draw:custom-shape text:anchor-type="char" draw:z-index="193" draw:style-name="gr8" draw:text-style-name="P59" svg:width="1.9685in" svg:height="1.0004in" svg:x="4.5in" svg:y="8.018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92" draw:style-name="gr7" draw:text-style-name="P59" svg:width="0.4378in" svg:height="0.3752in" svg:x="3in" svg:y="8.2681in"><text:p text:style-name="P59"><text:span text:style-name="T16">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91" draw:style-name="gr8" draw:text-style-name="P59" svg:width="1.2504in" svg:height="0.5004in" svg:x="2.5626in" svg:y="8.0075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90" draw:style-name="gr8" draw:text-style-name="P59" svg:width="1.9685in" svg:height="1.0004in" svg:x="1.1252in" svg:y="8.018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189" draw:style-name="gr8" draw:text-style-name="P58" svg:x1="5.7083in" svg:y1="7.5181in" svg:x2="5.7083in" svg:y2="7.7681in"><text:p/></draw:line><draw:custom-shape text:anchor-type="char" draw:z-index="188" draw:style-name="gr7" draw:text-style-name="P59" svg:width="0.4378in" svg:height="0.3752in" svg:x="5.5in" svg:y="7.7681in"><text:p text:style-name="P59"><text:span text:style-name="T16">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7" draw:style-name="gr8" draw:text-style-name="P58" svg:x1="2.3335in" svg:y1="7.5181in" svg:x2="2.3335in" svg:y2="7.7681in"><text:p/></draw:line><draw:custom-shape text:anchor-type="char" draw:z-index="186" draw:style-name="gr7" draw:text-style-name="P59" svg:width="0.4378in" svg:height="0.3752in" svg:x="2.1252in" svg:y="7.7681in"><text:p text:style-name="P59"><text:span text:style-name="T16">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5" draw:style-name="gr8" draw:text-style-name="P58" svg:x1="5.5in" svg:y1="6.6429in" svg:x2="5.5in" svg:y2="7.0181in"><text:p/></draw:line><draw:line text:anchor-type="char" draw:z-index="184" draw:style-name="gr8" draw:text-style-name="P58" svg:x1="2.6252in" svg:y1="6.6429in" svg:x2="2.6252in" svg:y2="7.0181in"><text:p/></draw:line><draw:line text:anchor-type="char" draw:z-index="183" draw:style-name="gr2" draw:text-style-name="P58" svg:x1="4.75in" svg:y1="7.2992in" svg:x2="5in" svg:y2="7.2992in"><text:p/></draw:line><draw:custom-shape text:anchor-type="char" draw:z-index="182" draw:style-name="gr7" draw:text-style-name="P58" svg:width="1.1252in" svg:height="0.4587in" svg:x="3.6252in" svg:y="7.0807in"><text:p text:style-name="P58"><text:span text:style-name="T11">stečajni senat</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69" draw:style-name="gr7" draw:text-style-name="P58" svg:width="1.3752in" svg:height="0.5004in" svg:x="1.8752in" svg:y="7.0181in"><text:p text:style-name="P58"><text:span text:style-name="T11">pozivanje na dopolnitev predlog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0" draw:style-name="gr7" draw:text-style-name="P58" svg:width="1.3752in" svg:height="0.5004in" svg:x="5in" svg:y="7.0181in"><text:p text:style-name="P58"><text:span text:style-name="T11">odločanje o višini in roku plačila preduj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81" draw:style-name="gr8" draw:text-style-name="P58" svg:x1="4.75in" svg:y1="3.2681in" svg:x2="5.3752in" svg:y2="3.2681in"><text:p/></draw:line><draw:custom-shape text:anchor-type="char" draw:z-index="180" draw:style-name="gr7" draw:text-style-name="P58" svg:width="1.0004in" svg:height="0.5004in" svg:x="5.3752in" svg:y="3.0181in"><text:p text:style-name="P58"><text:span text:style-name="T17"/></text:p><text:p text:style-name="P58"><text:span text:style-name="T11">vpisnik</text:span></text:p><draw:enhanced-geometry svg:viewBox="0 0 21600 21600" draw:text-areas="2540 0 19060 21600" draw:type="flowchart-predefined-process" draw:enhanced-path="M 0 0 L 21600 0 21600 21600 0 21600 Z N M 2540 0 L 2540 21600 N M 19060 0 L 19060 21600 N"/></draw:custom-shape><draw:custom-shape text:anchor-type="char" draw:z-index="165" draw:style-name="gr7" draw:text-style-name="P58" svg:width="1.2504in" svg:height="0.5004in" svg:x="4.8752in" svg:y="6.1429in"><text:p text:style-name="P58"><text:span text:style-name="T11">obstaja vsa dokumenta-cij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166" draw:style-name="gr7" draw:text-style-name="P58" svg:width="1.2504in" svg:height="0.5004in" svg:x="2.1252in" svg:y="6.1429in"><text:p text:style-name="P58"><text:span text:style-name="T11">ne obstaja vsa doku-mentacij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179" draw:style-name="gr8" draw:text-style-name="P59" svg:width="1.9685in" svg:height="1.0004in" svg:x="2.8957in" svg:y="5.6429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77" draw:style-name="gr7" draw:text-style-name="P59" svg:width="0.4378in" svg:height="0.3752in" svg:x="3.9063in" svg:y="5.3827in"><text:p text:style-name="P59"><text:span text:style-name="T16">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76" draw:style-name="gr8" draw:text-style-name="P58" svg:x1="4.1252in" svg:y1="5.1638in" svg:x2="4.1252in" svg:y2="5.372in"><text:p/></draw:line><draw:line text:anchor-type="char" draw:z-index="175" draw:style-name="gr8" draw:text-style-name="P58" svg:x1="1.6252in" svg:y1="5.1827in" svg:x2="1.6252in" svg:y2="5.3909in"><text:p/></draw:line><draw:custom-shape text:anchor-type="char" draw:z-index="167" draw:style-name="gr7" draw:text-style-name="P58" svg:width="1.2504in" svg:height="0.5004in" svg:x="1in" svg:y="5.3929in"><text:p text:style-name="P58"><text:span text:style-name="T11">izpisek iz sodnega registr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174" draw:style-name="gr8" draw:text-style-name="P58" svg:x1="4.1252in" svg:y1="4.3929in" svg:x2="4.1252in" svg:y2="4.6429in"><text:p/></draw:line><draw:line text:anchor-type="char" draw:z-index="173" draw:style-name="gr8" draw:text-style-name="P58" svg:x1="1.6252in" svg:y1="4.3929in" svg:x2="1.6252in" svg:y2="4.6429in"><text:p/></draw:line><draw:custom-shape text:anchor-type="char" draw:z-index="172" draw:style-name="gr7" draw:text-style-name="P58" svg:width="1.3752in" svg:height="0.5421in" svg:x="1in" svg:y="4.6429in"><text:p text:style-name="P58"><text:span text:style-name="T11">izpisovanje izpiska iz sodnega regist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1" draw:style-name="gr7" draw:text-style-name="P58" svg:width="1.3752in" svg:height="0.5004in" svg:x="3.3752in" svg:y="4.6429in"><text:p text:style-name="P58"><text:span text:style-name="T11">pregledovanje dokument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63" draw:style-name="gr8" draw:text-style-name="P58" svg:x1="4.1252in" svg:y1="3.5181in" svg:x2="4.1252in" svg:y2="3.8933in"><text:p/></draw:line><draw:line text:anchor-type="char" draw:z-index="162" draw:style-name="gr8" draw:text-style-name="P58" svg:x1="1.6252in" svg:y1="3.5181in" svg:x2="1.6252in" svg:y2="3.8933in"><text:p/></draw:line><draw:custom-shape text:anchor-type="char" draw:z-index="161" draw:style-name="gr7" draw:text-style-name="P58" svg:width="1.2504in" svg:height="0.5004in" svg:x="3.5in" svg:y="3.8929in"><text:p text:style-name="P58"><text:span text:style-name="T11">predlog sprejet</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160" draw:style-name="gr7" draw:text-style-name="P58" svg:width="1.2504in" svg:height="0.5004in" svg:x="1in" svg:y="3.8929in"><text:p text:style-name="P58"><text:span text:style-name="T11">predlog sprejet</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159" draw:style-name="gr2" draw:text-style-name="P58" svg:x1="0.6252in" svg:y1="3.2681in" svg:x2="1.0004in" svg:y2="3.2681in"><text:p/></draw:line><draw:custom-shape text:anchor-type="char" draw:z-index="158" draw:style-name="gr7" draw:text-style-name="P58" svg:width="1.1252in" svg:height="0.4587in" svg:x="-0.5in" svg:y="3.0181in"><text:p text:style-name="P58"><text:span text:style-name="T11">sodni register</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9" draw:style-name="gr7" draw:text-style-name="P58" svg:width="1.2504in" svg:height="0.5004in" svg:x="2.25in" svg:y="1.3929in"><text:p text:style-name="P58"><text:span text:style-name="T11">predlog sprejet</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157" draw:style-name="gr7" draw:text-style-name="P58" svg:width="1.1252in" svg:height="0.4587in" svg:x="0.6772in" svg:y="0.5283in"><text:p text:style-name="P58"><text:span text:style-name="T11">stečajna pisarn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56" draw:style-name="gr2" draw:text-style-name="P58" svg:x1="2.1878in" svg:y1="0.7681in" svg:x2="1.8126in" svg:y2="0.7681in"><text:p/></draw:line><draw:custom-shape text:anchor-type="char" draw:z-index="155" draw:style-name="gr7" draw:text-style-name="P58" svg:width="1.3752in" svg:height="0.5004in" svg:x="1in" svg:y="3.0181in"><text:p text:style-name="P58"><text:span text:style-name="T11">vpisovanje predloga v sodni regis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3" draw:style-name="gr8" draw:text-style-name="P59" svg:width="1.9685in" svg:height="1.0004in" svg:x="1.698in" svg:y="2.518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54" draw:style-name="gr7" draw:text-style-name="P58" svg:width="1.3752in" svg:height="0.5004in" svg:x="3.3752in" svg:y="3.0181in"><text:p text:style-name="P58"><text:span text:style-name="T11">vpisovanje predloga v vpisnik</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2" draw:style-name="gr8" draw:text-style-name="P59" svg:width="1.9685in" svg:height="1.0004in" svg:x="3.0398in" svg:y="2.5201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51" draw:style-name="gr7" draw:text-style-name="P59" svg:width="0.3752in" svg:height="0.3752in" svg:x="2.6874in" svg:y="2.2681in"><text:p text:style-name="P59"><text:span text:style-name="T11">IN</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50" draw:style-name="gr8" draw:text-style-name="P58" svg:x1="2.8752in" svg:y1="1.8929in" svg:x2="2.8752in" svg:y2="2.2681in"><text:p/></draw:line><draw:line text:anchor-type="char" draw:z-index="148" draw:style-name="gr8" draw:text-style-name="P58" svg:x1="2.8752in" svg:y1="1.0181in" svg:x2="2.8752in" svg:y2="1.3933in"><text:p/></draw:line><draw:custom-shape text:anchor-type="char" draw:z-index="147" draw:style-name="gr7" draw:text-style-name="P58" svg:width="1.0004in" svg:height="0.5004in" svg:x="4.3752in" svg:y="0.5181in"><text:p text:style-name="P58"><text:span text:style-name="T11">abecedni seznam</text:span></text:p><draw:enhanced-geometry svg:viewBox="0 0 21600 21600" draw:text-areas="2540 0 19060 21600" draw:type="flowchart-predefined-process" draw:enhanced-path="M 0 0 L 21600 0 21600 21600 0 21600 Z N M 2540 0 L 2540 21600 N M 19060 0 L 19060 21600 N"/></draw:custom-shape><draw:line text:anchor-type="char" draw:z-index="146" draw:style-name="gr8" draw:text-style-name="P58" svg:x1="3.5937in" svg:y1="0.7681in" svg:x2="4.3437in" svg:y2="0.7681in"><text:p/></draw:line><draw:custom-shape text:anchor-type="char" draw:z-index="145" draw:style-name="gr7" draw:text-style-name="P58" svg:width="1.3752in" svg:height="0.5004in" svg:x="2.198in" svg:y="0.5181in"><text:p text:style-name="P58"><text:span text:style-name="T15"/></text:p><text:p text:style-name="P58"><text:span text:style-name="T11">sprejemanje predlog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44" draw:style-name="gr8" draw:text-style-name="P58" svg:x1="2.8752in" svg:y1="0.1429in" svg:x2="2.8752in" svg:y2="0.5181in"><text:p/></draw:lin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draw:custom-shape text:anchor-type="char" draw:z-index="208" draw:style-name="gr7" draw:text-style-name="P60" svg:width="0.3752in" svg:height="0.3752in" svg:x="5.7083in" svg:y="0.0937in"><text:p text:style-name="P60"><text:span text:style-name="T10">1</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5"><draw:custom-shape text:anchor-type="char" draw:z-index="209" draw:style-name="gr8" draw:text-style-name="P59" svg:width="1.2504in" svg:height="0.5004in" svg:x="4.3335in" svg:y="0.110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55"><draw:line text:anchor-type="char" draw:z-index="212" draw:style-name="gr2" draw:text-style-name="P58" svg:x1="5.8957in" svg:y1="0.0854in" svg:x2="5.8957in" svg:y2="0.3354in"><text:p/></draw:line><draw:custom-shape text:anchor-type="char" draw:z-index="210" draw:style-name="gr7" draw:text-style-name="P59" svg:width="0.4378in" svg:height="0.3752in" svg:x="4.9272in" svg:y="0.0854in"><text:p text:style-name="P59"><text:span text:style-name="T16">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55"><draw:line text:anchor-type="char" draw:z-index="213" draw:style-name="gr8" draw:text-style-name="P58" svg:x1="5.8752in" svg:y1="0.1437in" svg:x2="5.3752in" svg:y2="0.1437in"><text:p/></draw:line><draw:line text:anchor-type="char" draw:z-index="206" draw:style-name="gr8" draw:text-style-name="P58" svg:x1="1.6252in" svg:y1="0.1437in" svg:x2="1.6252in" svg:y2="0.5189in"><text:p/></draw:line></text:p>
      <text:p text:style-name="P55"><draw:line text:anchor-type="char" draw:z-index="211" draw:style-name="gr8" draw:text-style-name="P58" svg:x1="5.1252in" svg:y1="0.0772in" svg:x2="5.1252in" svg:y2="0.2024in"><text:p/></draw:line></text:p>
      <text:p text:style-name="P55"><draw:custom-shape text:anchor-type="char" draw:z-index="207" draw:style-name="gr7" draw:text-style-name="P60" svg:width="0.3752in" svg:height="0.3752in" svg:x="1.4165in" svg:y="0.1354in"><text:p text:style-name="P60"><text:span text:style-name="T10">1</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4"/>
      <text:p text:style-name="P54"/>
      <text:p text:style-name="P54"/>
      <text:p text:style-name="P54"/>
      <text:p text:style-name="P54"/>
      <text:p text:style-name="P54"/>
      <text:p text:style-name="P54"/>
      <text:p text:style-name="P55"><draw:custom-shape text:anchor-type="char" draw:z-index="222" draw:style-name="gr7" draw:text-style-name="P60" svg:width="0.3752in" svg:height="0.3752in" svg:x="3.75in" svg:y="0.102in"><text:p text:style-name="P60"><text:span text:style-name="T10">7</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5"><draw:custom-shape text:anchor-type="char" draw:z-index="178" draw:style-name="gr8" draw:text-style-name="P59" svg:width="1.1807in" svg:height="1.0004in" svg:x="5.948in" svg:y="0.160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55"><draw:line text:anchor-type="char" draw:z-index="223" draw:style-name="gr2" draw:text-style-name="P58" svg:x1="3.9583in" svg:y1="0.0937in" svg:x2="3.9583in" svg:y2="0.4689in"><text:p/></draw:line></text:p>
      <text:p text:style-name="P54"/>
      <text:p text:style-name="P55"><draw:custom-shape text:anchor-type="char" draw:z-index="196" draw:style-name="gr7" draw:text-style-name="P58" svg:width="0.3752in" svg:height="0.3752in" svg:x="6.3543in" svg:y="0.0854in"><text:p text:style-name="P58"><text:span text:style-name="T10">5</text:span></text:p><draw:enhanced-geometry svg:viewBox="0 0 21600 21600" draw:glue-points="10800 0 0 10800 10800 21600 21600 10800" draw:text-areas="0 0 21600 17150" draw:type="flowchart-off-page-connector" draw:enhanced-path="M 0 0 L 21600 0 21600 17150 10800 21600 0 17150 0 0 Z N"/></draw:custom-shape><draw:line text:anchor-type="char" draw:z-index="224" draw:style-name="gr8" draw:text-style-name="P58" svg:x1="3.939in" svg:y1="0.0854in" svg:x2="3.4272in" svg:y2="0.0854in"><text:p/></draw:line></text:p>
      <text:p text:style-name="P54"/>
      <text:p text:style-name="P54"/>
      <text:p text:style-name="P55"><draw:custom-shape text:anchor-type="char" draw:z-index="218" draw:style-name="gr7" draw:text-style-name="P58" svg:width="1.0004in" svg:height="0.5004in" svg:x="6in" svg:y="0.1252in"><text:p text:style-name="P58"><text:span text:style-name="T17"/></text:p><text:p text:style-name="P58"><text:span text:style-name="T11">računovod-stvo</text:span></text:p><draw:enhanced-geometry svg:viewBox="0 0 21600 21600" draw:text-areas="2540 0 19060 21600" draw:type="flowchart-predefined-process" draw:enhanced-path="M 0 0 L 21600 0 21600 21600 0 21600 Z N M 2540 0 L 2540 21600 N M 19060 0 L 19060 21600 N"/></draw:custom-shape><draw:line text:anchor-type="char" draw:z-index="216" draw:style-name="gr8" draw:text-style-name="P58" svg:x1="3.448in" svg:y1="-0.1252in" svg:x2="3.448in" svg:y2="0.1248in"><text:p/></draw:line><draw:line text:anchor-type="char" draw:z-index="217" draw:style-name="gr8" draw:text-style-name="P58" svg:x1="5.0626in" svg:y1="-0.1252in" svg:x2="5.0626in" svg:y2="0.1248in"><text:p/></draw:line><draw:line text:anchor-type="char" draw:z-index="215" draw:style-name="gr8" draw:text-style-name="P58" svg:x1="1.5728in" svg:y1="-0.1252in" svg:x2="1.5728in" svg:y2="0.1248in"><text:p/></draw:line><draw:line text:anchor-type="char" draw:z-index="214" draw:style-name="gr8" draw:text-style-name="P58" svg:x1="0.198in" svg:y1="-0.1252in" svg:x2="0.198in" svg:y2="0.1248in"><text:p/></draw:line><draw:custom-shape text:anchor-type="char" draw:z-index="203" draw:style-name="gr7" draw:text-style-name="P58" svg:width="1.2504in" svg:height="0.5004in" svg:x="4.5in" svg:y="0.1252in"><text:p text:style-name="P58"><text:span text:style-name="T11">je plačan predujem</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202" draw:style-name="gr7" draw:text-style-name="P58" svg:width="0.3752in" svg:height="0.3752in" svg:x="4.8752in" svg:y="-0.5in"><text:p text:style-name="P58"><text:span text:style-name="T10">5</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204" draw:style-name="gr7" draw:text-style-name="P58" svg:width="1.2504in" svg:height="0.5004in" svg:x="2.75in" svg:y="0.1252in"><text:p text:style-name="P58"><text:span text:style-name="T11">ni plačan predujem</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201" draw:style-name="gr7" draw:text-style-name="P58" svg:width="0.3752in" svg:height="0.3752in" svg:x="3.25in" svg:y="-0.5in"><text:p text:style-name="P58"><text:span text:style-name="T10">4</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205" draw:style-name="gr7" draw:text-style-name="P58" svg:width="1.2504in" svg:height="0.5004in" svg:x="0.8752in" svg:y="0.1252in"><text:p text:style-name="P58"><text:span text:style-name="T11">ni dopolnjen predlog</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200" draw:style-name="gr7" draw:text-style-name="P58" svg:width="0.3752in" svg:height="0.3752in" svg:x="1.3752in" svg:y="-0.5in"><text:p text:style-name="P58"><text:span text:style-name="T10">3</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164" draw:style-name="gr7" draw:text-style-name="P58" svg:width="1.2504in" svg:height="0.5004in" svg:x="-0.5in" svg:y="0.1252in"><text:p text:style-name="P58"><text:span text:style-name="T11">dopolnjen predlog</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199" draw:style-name="gr7" draw:text-style-name="P60" svg:width="0.3752in" svg:height="0.3752in" svg:x="0in" svg:y="-0.5in"><text:p text:style-name="P60"><text:span text:style-name="T10">2</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5"><draw:line text:anchor-type="char" draw:z-index="219" draw:style-name="gr8" draw:text-style-name="P58" svg:x1="6in" svg:y1="0.1835in" svg:x2="5.75in" svg:y2="0.1835in"><text:p/></draw:line></text:p>
      <text:p text:style-name="P54"><text:soft-page-break/></text:p>
      <text:p text:style-name="P55"><draw:line text:anchor-type="char" draw:z-index="233" draw:style-name="gr8" draw:text-style-name="P58" svg:x1="5.1252in" svg:y1="0.05in" svg:x2="5.1252in" svg:y2="0.8in"><text:p/></draw:line><draw:line text:anchor-type="char" draw:z-index="231" draw:style-name="gr8" draw:text-style-name="P58" svg:x1="3.4272in" svg:y1="0.05in" svg:x2="3.4272in" svg:y2="0.3in"><text:p/></draw:line><draw:line text:anchor-type="char" draw:z-index="225" draw:style-name="gr8" draw:text-style-name="P58" svg:x1="1.5in" svg:y1="0.05in" svg:x2="1.5in" svg:y2="0.8in"><text:p/></draw:line><draw:line text:anchor-type="char" draw:z-index="221" draw:style-name="gr8" draw:text-style-name="P58" svg:x1="0.1252in" svg:y1="0.05in" svg:x2="0.1252in" svg:y2="0.3in"><text:p/></draw:line></text:p>
      <text:p text:style-name="P55"><draw:custom-shape text:anchor-type="char" draw:z-index="230" draw:style-name="gr7" draw:text-style-name="P60" svg:width="0.3752in" svg:height="0.3752in" svg:x="3.25in" svg:y="0.1083in"><text:p text:style-name="P60"><text:span text:style-name="T10">7</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220" draw:style-name="gr7" draw:text-style-name="P60" svg:width="0.3752in" svg:height="0.3752in" svg:x="-0.0626in" svg:y="0.1083in"><text:p text:style-name="P60"><text:span text:style-name="T10">6</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5"><draw:line text:anchor-type="char" draw:z-index="238" draw:style-name="gr8" draw:text-style-name="P58" svg:x1="5.1252in" svg:y1="0.9165in" svg:x2="5.1252in" svg:y2="1.2917in"><text:p/></draw:line><draw:custom-shape text:anchor-type="char" draw:z-index="237" draw:style-name="gr7" draw:text-style-name="P58" svg:width="1.2504in" svg:height="0.5004in" svg:x="4.5in" svg:y="1.2917in"><text:p text:style-name="P58"><text:span text:style-name="T11">začet stečajni postopek</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36" draw:style-name="gr8" draw:text-style-name="P58" svg:x1="6.5311in" svg:y1="0.6665in" svg:x2="5.8228in" svg:y2="0.6665in"><text:p/></draw:line><draw:line text:anchor-type="char" draw:z-index="235" draw:style-name="gr2" draw:text-style-name="P58" svg:x1="6.552in" svg:y1="0.4165in" svg:x2="6.552in" svg:y2="0.6665in"><text:p/></draw:line><draw:custom-shape text:anchor-type="char" draw:z-index="234" draw:style-name="gr7" draw:text-style-name="P60" svg:width="0.3752in" svg:height="0.3752in" svg:x="6.3752in" svg:y="0.0417in"><text:p text:style-name="P60"><text:span text:style-name="T10">6</text:spa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232" draw:style-name="gr7" draw:text-style-name="P58" svg:width="1.3752in" svg:height="0.5004in" svg:x="4.448in" svg:y="0.4165in"><text:p text:style-name="P58"><text:span text:style-name="T11">odločanje o začetku stečajnega postopk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29" draw:style-name="gr8" draw:text-style-name="P58" svg:x1="1.5in" svg:y1="0.9165in" svg:x2="1.5in" svg:y2="1.2917in"><text:p/></draw:line><draw:custom-shape text:anchor-type="char" draw:z-index="228" draw:style-name="gr7" draw:text-style-name="P58" svg:width="1.2504in" svg:height="0.5004in" svg:x="0.8752in" svg:y="1.2917in"><text:p text:style-name="P58"><text:span text:style-name="T11">predlog za stečaj zavržen</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27" draw:style-name="gr2" draw:text-style-name="P58" svg:x1="0.5in" svg:y1="0.6665in" svg:x2="0.8752in" svg:y2="0.6665in"><text:p/></draw:line><draw:custom-shape text:anchor-type="char" draw:z-index="226" draw:style-name="gr7" draw:text-style-name="P59" svg:width="1.1252in" svg:height="0.4587in" svg:x="-0.6252in" svg:y="0.4165in"><text:p text:style-name="P59"><text:span text:style-name="T11">predsednik steč. senat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68" draw:style-name="gr7" draw:text-style-name="P58" svg:width="1.3752in" svg:height="0.5004in" svg:x="0.8752in" svg:y="0.4165in"><text:p text:style-name="P58"><text:span text:style-name="T11">odločanje o zavrženju predloga za stečaj</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7">10 <text:tab/>VIRI IN LITERATURA</text:p>
      <text:p text:style-name="P2"/>
      <text:p text:style-name="P2"/>
      <text:p text:style-name="P2"/>
      <text:p text:style-name="Standard"><text:span text:style-name="T2">VISOKA UPRAVNA ŠOLA, URL = </text:span><text:a xlink:type="simple" xlink:href="ftp://www.vus-uni.lj/ARHIVI/PrimerSN.doc"><text:span text:style-name="Internet_20_link">ftp://www.vus-uni.lj/ARHIVI/PrimerSN.doc</text:span></text:a><text:span text:style-name="T2"> <text:s/></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4pt" style:font-size-asian="14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text-align="center" style:justify-single-word="false"/>
      <style:text-properties style:font-name="Arial" style:font-name-complex="Arial"/>
    </style:style>
    <style:style style:name="Body_20_Text_20_3" style:display-name="Body Text 3" style:family="paragraph" style:parent-style-name="Standard">
      <style:paragraph-properties fo:text-align="center" style:justify-single-word="false"/>
      <style:text-properties style:font-name="Arial" fo:font-size="10pt" style:font-size-asian="10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WW8Num4z1" style:family="text">
      <style:text-properties style:font-name="Symbol" style:font-name-asian="Times New Roman" style:font-name-complex="Aria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usage="left">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5">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6">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8.2681in" fo:page-height="11.6929in" style:num-format="1" style:print-orientation="portrait" fo:margin-top="0.4925in" fo:margin-bottom="0.4925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Frame31" text:anchor-type="paragraph" svg:x="4.3598in" svg:y="0.1134in" draw:z-index="7"><draw:text-box fo:min-height="0.1457in" fo:min-width="0in"><text:p text:style-name="Header"><text:span text:style-name="Page_20_Number"/></text:p></draw:text-box></draw:frame></text:p>
      </style:header>
      <style:footer>
        <text:p text:style-name="Footer"><draw:frame draw:style-name="Mfr2" draw:name="Frame30" text:anchor-type="paragraph" svg:y="0.0008in" draw:z-index="3"><draw:text-box fo:min-height="0.1457in" fo:min-width="0in"><text:p text:style-name="Footer"><text:span text:style-name="Page_20_Number"/></text:p><text:p text:style-name="MP2"><text:span text:style-name="Page_20_Number"/></text:p><text:p text:style-name="Footer"><text:span text:style-name="Page_20_Number"/></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next-style-name="Convert_20_2">
      <style:header>
        <text:p text:style-name="MP1"><draw:frame draw:style-name="Mfr1" draw:name="Frame33" text:anchor-type="paragraph" svg:x="4.3598in" svg:y="0.1134in" draw:z-index="0"><draw:text-box fo:min-height="0.1457in" fo:min-width="0in"><text:p text:style-name="Header"><text:span text:style-name="Page_20_Number"/></text:p></draw:text-box></draw:frame></text:p>
      </style:header>
      <style:header-left>
        <text:p text:style-name="Header_20_left"/>
      </style:header-left>
      <style:footer>
        <text:p text:style-name="Footer"><draw:frame draw:style-name="Mfr2" draw:name="Frame32" text:anchor-type="paragraph" svg:y="0.0008in" draw:z-index="0"><draw:text-box fo:min-height="0.1457in" fo:min-width="0in"><text:p text:style-name="Footer"><text:span text:style-name="Page_20_Number"/></text:p><text:p text:style-name="MP2"><text:span text:style-name="Page_20_Number"/></text:p><text:p text:style-name="Footer"><text:span text:style-name="Page_20_Number"/></text:p><text:p text:style-name="Footer"><text:span text:style-name="Page_20_Number"/></text:p></draw:text-box></draw:frame></text:p>
      </style:footer>
      <style:footer-left>
        <text:p text:style-name="Footer"/>
      </style:footer-left>
    </style:master-page>
    <style:master-page style:name="First_20_convert_20_2" style:display-name="First convert 2" style:page-layout-name="Mpm3" style:next-style-name="Convert_20_2">
      <style:header>
        <text:p text:style-name="Header"/>
      </style:header>
      <style:footer>
        <text:p text:style-name="Footer"/>
      </style:footer>
    </style:master-page>
    <style:master-page style:name="Convert_20_2" style:display-name="Convert 2" style:page-layout-name="Mpm5">
      <style:header>
        <text:p text:style-name="MP1"><draw:frame draw:style-name="Mfr1" draw:name="Frame35" text:anchor-type="paragraph" svg:x="4.3598in" svg:y="0.1134in" draw:z-index="240"><draw:text-box fo:min-height="0.1457in" fo:min-width="0in"><text:p text:style-name="Header"><text:span text:style-name="Page_20_Number"/></text:p></draw:text-box></draw:frame></text:p>
      </style:header>
      <style:footer>
        <text:p text:style-name="Footer"><draw:frame draw:style-name="Mfr2" draw:name="Frame34" text:anchor-type="paragraph" svg:y="0.0008in" draw:z-index="239"><draw:text-box fo:min-height="0.1457in" fo:min-width="0in"><text:p text:style-name="Footer"><text:span text:style-name="Page_20_Number"/></text:p><text:p text:style-name="MP2"><text:span text:style-name="Page_20_Number"/></text:p><text:p text:style-name="Footer"><text:span text:style-name="Page_20_Number"/></text:p><text:p text:style-name="Footer"><text:span text:style-name="Page_20_Number"/></text:p></draw:text-box></draw:frame></text:p>
      </style:footer>
    </style:master-page>
    <style:master-page style:name="First_20_convert_20_3" style:display-name="First convert 3" style:page-layout-name="Mpm6" style:next-style-name="Convert_20_3">
      <style:header>
        <text:p text:style-name="Header"/>
      </style:header>
      <style:footer>
        <text:p text:style-name="Footer"/>
      </style:footer>
    </style:master-page>
    <style:master-page style:name="Convert_20_3" style:display-name="Convert 3" style:page-layout-name="Mpm7">
      <style:header>
        <text:p text:style-name="MP1"><draw:frame draw:style-name="Mfr1" draw:name="Frame37" text:anchor-type="paragraph" svg:x="4.3598in" svg:y="0.1134in" draw:z-index="253"><draw:text-box fo:min-height="0.1457in" fo:min-width="0in"><text:p text:style-name="Header"><text:span text:style-name="Page_20_Number"/></text:p></draw:text-box></draw:frame></text:p>
      </style:header>
      <style:footer>
        <text:p text:style-name="Footer"><draw:frame draw:style-name="Mfr2" draw:name="Frame36" text:anchor-type="paragraph" svg:y="0.0008in" draw:z-index="246"><draw:text-box fo:min-height="0.1457in" fo:min-width="0in"><text:p text:style-name="Footer"><text:span text:style-name="Page_20_Number"/></text:p><text:p text:style-name="MP2"><text:span text:style-name="Page_20_Number"/></text:p><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4-2004-Izredni-Celje</dc:title>
    <dc:subject>Informacijski Sistemi - Vaje</dc:subject>
    <meta:creation-date>2004-02-22T20:51:00</meta:creation-date>
    <dc:date>2013-08-25T11:07:00</dc:date>
    <meta:print-date>2004-02-21T22:54:00</meta:print-date>
    <meta:editing-cycles>14</meta:editing-cycles>
    <meta:editing-duration>PT54M</meta:editing-duration>
    <meta:document-statistic meta:table-count="7" meta:image-count="0" meta:object-count="0" meta:page-count="15" meta:paragraph-count="291" meta:word-count="1332" meta:character-count="7740" meta:non-whitespace-character-count="7961"/>
    <meta:generator>LibreOffice/3.5$Linux_X86_64 LibreOffice_project/350m1$Build-2</meta:generator>
    <meta:user-defined meta:name="Info 1"/>
    <meta:user-defined meta:name="Info 2"/>
    <meta:user-defined meta:name="Info 3"/>
    <meta:user-defined meta:name="Info 4"/>
  </office:meta>
</office:document-meta>
</file>