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meta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Nimbus Sans L1" svg:font-family="'Nimbus Sans L'" style:font-family-generic="swiss"/>
    <style:font-face style:name="Tahoma-Bold" svg:font-family="Tahoma-Bold, 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556in" fo:margin-left="-0.0785in" table:align="left" style:writing-mode="lr-tb"/>
    </style:style>
    <style:style style:name="Table1.A" style:family="table-column">
      <style:table-column-properties style:column-width="1.8778in"/>
    </style:style>
    <style:style style:name="Table1.B" style:family="table-column">
      <style:table-column-properties style:column-width="2.3007in"/>
    </style:style>
    <style:style style:name="Table1.C" style:family="table-column">
      <style:table-column-properties style:column-width="2.277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2174in" fo:keep-together="auto"/>
    </style:style>
    <style:style style:name="Table2" style:family="table">
      <style:table-properties style:width="6.5819in" fo:margin-left="-0.0785in" table:align="left" style:writing-mode="lr-tb"/>
    </style:style>
    <style:style style:name="Table2.A" style:family="table-column">
      <style:table-column-properties style:column-width="1.7in"/>
    </style:style>
    <style:style style:name="Table2.B" style:family="table-column">
      <style:table-column-properties style:column-width="2.4111in"/>
    </style:style>
    <style:style style:name="Table2.C" style:family="table-column">
      <style:table-column-properties style:column-width="2.470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4028in" fo:margin-left="-0.0785in" table:align="left" style:writing-mode="lr-tb"/>
    </style:style>
    <style:style style:name="Table3.A" style:family="table-column">
      <style:table-column-properties style:column-width="3.1979in"/>
    </style:style>
    <style:style style:name="Table3.B" style:family="table-column">
      <style:table-column-properties style:column-width="3.2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4028in" fo:margin-left="-0.0785in" table:align="left" style:writing-mode="lr-tb"/>
    </style:style>
    <style:style style:name="Table4.A" style:family="table-column">
      <style:table-column-properties style:column-width="2.1319in"/>
    </style:style>
    <style:style style:name="Table4.C" style:family="table-column">
      <style:table-column-properties style:column-width="2.138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4028in" fo:margin-left="-0.0785in" table:align="left" style:writing-mode="lr-tb"/>
    </style:style>
    <style:style style:name="Table5.A" style:family="table-column">
      <style:table-column-properties style:column-width="1.575in"/>
    </style:style>
    <style:style style:name="Table5.B" style:family="table-column">
      <style:table-column-properties style:column-width="1.6667in"/>
    </style:style>
    <style:style style:name="Table5.C" style:family="table-column">
      <style:table-column-properties style:column-width="3.161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6.4556in" fo:margin-left="-0.0785in" table:align="left" style:writing-mode="lr-tb"/>
    </style:style>
    <style:style style:name="Table6.A" style:family="table-column">
      <style:table-column-properties style:column-width="0.9083in"/>
    </style:style>
    <style:style style:name="Table6.B" style:family="table-column">
      <style:table-column-properties style:column-width="1.2403in"/>
    </style:style>
    <style:style style:name="Table6.C" style:family="table-column">
      <style:table-column-properties style:column-width="1.075in"/>
    </style:style>
    <style:style style:name="Table6.D" style:family="table-column">
      <style:table-column-properties style:column-width="0.8514in"/>
    </style:style>
    <style:style style:name="Table6.E" style:family="table-column">
      <style:table-column-properties style:column-width="1in"/>
    </style:style>
    <style:style style:name="Table6.F" style:family="table-column">
      <style:table-column-properties style:column-width="1.3806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6.4028in" fo:margin-left="-0.0785in" table:align="left" style:writing-mode="lr-tb"/>
    </style:style>
    <style:style style:name="Table7.A" style:family="table-column">
      <style:table-column-properties style:column-width="3.1979in"/>
    </style:style>
    <style:style style:name="Table7.B" style:family="table-column">
      <style:table-column-properties style:column-width="3.2049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font-size="14pt" fo:language="sl" fo:country="SI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sl" fo:country="SI" style:font-size-asian="14pt" style:font-size-complex="14pt"/>
    </style:style>
    <style:style style:name="P3" style:family="paragraph" style:parent-style-name="Standard">
      <style:paragraph-properties style:text-autospace="none"/>
      <style:text-properties fo:font-size="14pt" fo:language="sl" fo:country="SI" style:font-size-asian="14pt" style:font-size-complex="14pt"/>
    </style:style>
    <style:style style:name="P4" style:family="paragraph" style:parent-style-name="Standard">
      <style:text-properties fo:language="sl" fo:country="SI"/>
    </style:style>
    <style:style style:name="P5" style:family="paragraph" style:parent-style-name="Standard">
      <style:paragraph-properties fo:text-align="center" style:justify-single-word="false"/>
      <style:text-properties fo:language="sl" fo:country="SI"/>
    </style:style>
    <style:style style:name="P6" style:family="paragraph" style:parent-style-name="Standard">
      <style:paragraph-properties style:text-autospace="none"/>
      <style:text-properties fo:language="sl" fo:country="SI"/>
    </style:style>
    <style:style style:name="P7" style:family="paragraph" style:parent-style-name="Standard">
      <style:text-properties fo:language="sl" fo:country="SI" fo:font-weight="bold" style:font-weight-asian="bold"/>
    </style:style>
    <style:style style:name="P8" style:family="paragraph" style:parent-style-name="Standard">
      <style:paragraph-properties style:text-autospace="none"/>
      <style:text-properties fo:language="sl" fo:country="SI" fo:font-weight="bold" style:font-weight-asian="bold"/>
    </style:style>
    <style:style style:name="P9" style:family="paragraph" style:parent-style-name="Standard">
      <style:paragraph-properties style:text-autospace="none">
        <style:tab-stops>
          <style:tab-stop style:position="0.3335in"/>
          <style:tab-stop style:position="6.2917in" style:type="right" style:leader-style="dotted" style:leader-text="."/>
        </style:tab-stops>
      </style:paragraph-properties>
      <style:text-properties fo:language="sl" fo:country="SI" fo:font-weight="bold" style:font-weight-asian="bold"/>
    </style:style>
    <style:style style:name="P10" style:family="paragraph" style:parent-style-name="Standard">
      <style:paragraph-properties style:text-autospace="none"/>
      <style:text-properties fo:language="sl" fo:country="SI" fo:font-weight="bold" style:font-weight-asian="bold" style:font-weight-complex="bold"/>
    </style:style>
    <style:style style:name="P11" style:family="paragraph" style:parent-style-name="Standard" style:list-style-name="WW8Num3">
      <style:text-properties fo:language="sl" fo:country="SI"/>
    </style:style>
    <style:style style:name="P12" style:family="paragraph" style:parent-style-name="Standard">
      <style:paragraph-properties style:text-autospace="none"/>
      <style:text-properties fo:language="sl" fo:country="SI" style:font-weight-complex="bold"/>
    </style:style>
    <style:style style:name="P13" style:family="paragraph" style:parent-style-name="Standard">
      <style:paragraph-properties style:text-autospace="none" style:snap-to-layout-grid="false"/>
      <style:text-properties fo:language="sl" fo:country="SI" style:font-weight-complex="bold"/>
    </style:style>
    <style:style style:name="P14" style:family="paragraph" style:parent-style-name="Standard" style:list-style-name="WW8Num1">
      <style:text-properties fo:language="sl" fo:country="SI"/>
    </style:style>
    <style:style style:name="P15" style:family="paragraph" style:parent-style-name="Standard">
      <style:paragraph-properties fo:text-align="center" style:justify-single-word="false"/>
      <style:text-properties fo:font-size="20pt" fo:language="sl" fo:country="SI" style:font-size-asian="20pt" style:font-size-complex="20pt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text-properties fo:font-style="italic" fo:font-weight="bold" style:font-style-asian="italic" style:font-weight-asian="bold"/>
    </style:style>
    <style:style style:name="P18" style:family="paragraph" style:parent-style-name="Standard">
      <style:paragraph-properties style:text-autospace="none"/>
      <style:text-properties fo:font-size="10pt" fo:language="sl" fo:country="SI" style:font-size-asian="10pt" style:font-size-complex="10pt"/>
    </style:style>
    <style:style style:name="P19" style:family="paragraph" style:parent-style-name="Standard">
      <style:paragraph-properties style:text-autospace="none"/>
      <style:text-properties fo:font-size="10pt" fo:language="sl" fo:country="SI" style:text-underline-style="solid" style:text-underline-width="auto" style:text-underline-color="font-color" style:font-size-asian="10pt" style:font-size-complex="10pt"/>
    </style:style>
    <style:style style:name="P20" style:family="paragraph" style:parent-style-name="Standard">
      <style:text-properties fo:color="#008080" fo:language="sl" fo:country="SI"/>
    </style:style>
    <style:style style:name="P21" style:family="paragraph" style:parent-style-name="Standard">
      <style:text-properties fo:color="#9900cc" fo:language="sl" fo:country="SI"/>
    </style:style>
    <style:style style:name="P22" style:family="paragraph" style:parent-style-name="Standard">
      <style:text-properties fo:color="#cccc00" fo:language="sl" fo:country="SI"/>
    </style:style>
    <style:style style:name="P23" style:family="paragraph" style:parent-style-name="Standard">
      <style:text-properties fo:color="#00cc00" fo:language="sl" fo:country="SI"/>
    </style:style>
    <style:style style:name="P24" style:family="paragraph" style:parent-style-name="Standard">
      <style:text-properties fo:language="it" fo:country="IT"/>
    </style:style>
    <style:style style:name="P25" style:family="paragraph" style:parent-style-name="Standard">
      <style:paragraph-properties style:text-autospace="none"/>
      <style:text-properties style:font-name="TimesNewRomanPSMT" fo:language="sl" fo:country="SI" style:font-name-complex="TimesNewRomanPSMT"/>
    </style:style>
    <style:style style:name="P26" style:family="paragraph" style:parent-style-name="Standard">
      <style:paragraph-properties style:text-autospace="none"/>
      <style:text-properties style:font-name="Tahoma" fo:font-size="10.5pt" fo:language="sl" fo:country="SI" fo:font-style="italic" style:text-underline-style="solid" style:text-underline-width="auto" style:text-underline-color="font-color" style:font-size-asian="10.5pt" style:font-style-asian="italic" style:font-name-complex="Tahoma" style:font-size-complex="10.5pt"/>
    </style:style>
    <style:style style:name="P27" style:family="paragraph" style:parent-style-name="Standard">
      <style:paragraph-properties style:text-autospace="none"/>
      <style:text-properties style:font-name="Tahoma-Bold" fo:font-size="10pt" fo:language="sl" fo:country="SI" fo:font-weight="bold" style:font-size-asian="10pt" style:font-weight-asian="bold" style:font-name-complex="Tahoma-Bold" style:font-size-complex="10pt" style:font-weight-complex="bold"/>
    </style:style>
    <style:style style:name="P28" style:family="paragraph" style:parent-style-name="Standard">
      <style:paragraph-properties style:text-autospace="none"/>
      <style:text-properties style:font-name="Tahoma-Bold" fo:font-size="11pt" fo:language="sl" fo:country="SI" fo:font-weight="bold" style:font-size-asian="11pt" style:font-weight-asian="bold" style:font-name-complex="Tahoma-Bold" style:font-size-complex="11pt" style:font-weight-complex="bold"/>
    </style:style>
    <style:style style:name="P29" style:family="paragraph" style:parent-style-name="Standard">
      <style:paragraph-properties style:text-autospace="none"/>
      <style:text-properties style:font-weight-complex="bold"/>
    </style:style>
    <style:style style:name="P30" style:family="paragraph" style:parent-style-name="Standard">
      <style:paragraph-properties fo:margin-left="0in" fo:margin-right="0in" fo:text-indent="0.4917in" style:auto-text-indent="false" style:text-autospace="none"/>
      <style:text-properties fo:language="sl" fo:country="SI"/>
    </style:style>
    <style:style style:name="P31" style:family="paragraph" style:parent-style-name="Standard">
      <style:paragraph-properties fo:margin-left="0in" fo:margin-right="0in" fo:text-align="center" style:justify-single-word="false" fo:text-indent="0.4917in" style:auto-text-indent="false" style:text-autospace="none"/>
      <style:text-properties fo:language="sl" fo:country="SI"/>
    </style:style>
    <style:style style:name="P32" style:family="paragraph" style:parent-style-name="Standard">
      <style:paragraph-properties fo:margin-left="0in" fo:margin-right="0in" fo:text-align="center" style:justify-single-word="false" fo:text-indent="0.4917in" style:auto-text-indent="false" style:text-autospace="none"/>
      <style:text-properties fo:font-size="14pt" fo:language="sl" fo:country="SI" style:font-size-asian="14pt" style:font-size-complex="14pt"/>
    </style:style>
    <style:style style:name="P33" style:family="paragraph" style:parent-style-name="Standard">
      <style:paragraph-properties fo:margin-left="0.25in" fo:margin-right="0in" fo:text-indent="0in" style:auto-text-indent="false"/>
      <style:text-properties fo:language="sl" fo:country="SI"/>
    </style:style>
    <style:style style:name="P34" style:family="paragraph" style:parent-style-name="Standard">
      <style:paragraph-properties fo:margin-left="0.5in" fo:margin-right="0in" fo:text-indent="0in" style:auto-text-indent="false"/>
      <style:text-properties fo:language="sl" fo:country="SI"/>
    </style:style>
    <style:style style:name="P35" style:family="paragraph" style:parent-style-name="Standard" style:master-page-name="Standard">
      <style:paragraph-properties style:page-number="1"/>
      <style:text-properties fo:font-size="14pt" fo:language="sl" fo:country="SI" style:font-size-asian="14pt" style:font-size-complex="14pt"/>
    </style:style>
    <style:style style:name="P36" style:family="paragraph" style:parent-style-name="Standard" style:master-page-name="Convert_20_1">
      <style:paragraph-properties style:page-number="auto" style:text-autospace="none"/>
      <style:text-properties fo:font-size="16pt" fo:language="sl" fo:country="SI" fo:font-weight="bold" style:font-size-asian="16pt" style:font-weight-asian="bold" style:font-size-complex="16pt"/>
    </style:style>
    <style:style style:name="P37" style:family="paragraph" style:parent-style-name="Heading_20_1">
      <style:text-properties fo:language="sl" fo:country="SI"/>
    </style:style>
    <style:style style:name="P38" style:family="paragraph" style:parent-style-name="Heading_20_1" style:master-page-name="Convert_20_2">
      <style:paragraph-properties style:page-number="3"/>
    </style:style>
    <style:style style:name="P39" style:family="paragraph" style:parent-style-name="Heading_20_2">
      <style:text-properties fo:language="sl" fo:country="SI"/>
    </style:style>
    <style:style style:name="P40" style:family="paragraph" style:parent-style-name="Heading_20_3">
      <style:text-properties fo:language="sl" fo:country="SI"/>
    </style:style>
    <style:style style:name="P41" style:family="paragraph" style:parent-style-name="Contents_20_2">
      <style:paragraph-properties>
        <style:tab-stops>
          <style:tab-stop style:position="6.2984in" style:type="right" style:leader-style="dotted" style:leader-text="."/>
        </style:tab-stops>
      </style:paragraph-properties>
    </style:style>
    <style:style style:name="P42" style:family="paragraph" style:parent-style-name="Contents_20_3">
      <style:paragraph-properties>
        <style:tab-stops>
          <style:tab-stop style:position="6.2984in" style:type="right" style:leader-style="dotted" style:leader-text="."/>
        </style:tab-stops>
      </style:paragraph-properties>
    </style:style>
    <style:style style:name="P43" style:family="paragraph" style:parent-style-name="Contents_20_1">
      <style:paragraph-properties>
        <style:tab-stops>
          <style:tab-stop style:position="6.2984in" style:type="right" style:leader-style="dotted" style:leader-text="."/>
        </style:tab-stops>
      </style:paragraph-properties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Footer">
      <style:paragraph-properties fo:text-align="center" style:justify-single-word="false"/>
      <style:text-properties fo:language="sl" fo:country="SI"/>
    </style:style>
    <style:style style:name="P46" style:family="paragraph" style:parent-style-name="Header">
      <style:paragraph-properties fo:text-align="center" style:justify-single-word="false"/>
      <style:text-properties fo:language="sl" fo:country="SI"/>
    </style:style>
    <style:style style:name="T1" style:family="text">
      <style:text-properties style:font-style-complex="italic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background-color="#00ffff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Symbol"/>
    </style:style>
    <style:style style:name="T7" style:family="text">
      <style:text-properties style:font-name="Symbol" fo:font-weight="bold" style:font-weight-asian="bold"/>
    </style:style>
    <style:style style:name="T8" style:family="text">
      <style:text-properties fo:language="sl" fo:country="SI"/>
    </style:style>
    <style:style style:name="T9" style:family="text">
      <style:text-properties fo:color="#993300"/>
    </style:style>
    <style:style style:name="T10" style:family="text">
      <style:text-properties fo:color="#008080"/>
    </style:style>
    <style:style style:name="T11" style:family="text">
      <style:text-properties fo:color="#003366"/>
    </style:style>
    <style:style style:name="T12" style:family="text">
      <style:text-properties fo:color="#cc99ff"/>
    </style:style>
    <style:style style:name="T13" style:family="text">
      <style:text-properties fo:color="#cccc00"/>
    </style:style>
    <style:style style:name="T14" style:family="text">
      <style:text-properties fo:color="#ff0000"/>
    </style:style>
    <style:style style:name="T15" style:family="text">
      <style:text-properties fo:color="#ff00ff"/>
    </style:style>
    <style:style style:name="T16" style:family="text">
      <style:text-properties fo:color="#ff6600"/>
    </style:style>
    <style:style style:name="T17" style:family="text">
      <style:text-properties fo:color="#00cc00"/>
    </style:style>
    <style:style style:name="T18" style:family="text">
      <style:text-properties fo:color="#9900cc"/>
    </style:style>
    <style:style style:name="T19" style:family="text">
      <style:text-properties fo:color="#0099ff"/>
    </style:style>
    <style:style style:name="T20" style:family="text">
      <style:text-properties fo:color="#33cc33"/>
    </style:style>
    <style:style style:name="T21" style:family="text">
      <style:text-properties fo:font-style="italic" style:text-underline-style="solid" style:text-underline-width="auto" style:text-underline-color="font-color" style:font-style-asian="italic"/>
    </style:style>
    <style:style style:name="T22" style:family="text">
      <style:text-properties style:font-name="Tahoma-Bold" style:text-underline-style="solid" style:text-underline-width="auto" style:text-underline-color="font-color" fo:font-weight="bold" style:font-weight-asian="bold" style:font-name-complex="Tahoma-Bold" style:font-weight-complex="bold"/>
    </style:style>
    <style:style style:name="T23" style:family="text">
      <style:text-properties style:font-name="Tahoma-Bold" fo:font-weight="bold" style:font-weight-asian="bold" style:font-name-complex="Tahoma-Bold" style:font-weight-complex="bold"/>
    </style:style>
    <style:style style:name="T24" style:family="text">
      <style:text-properties style:font-name="Tahoma" style:font-name-complex="Tahoma"/>
    </style:style>
    <style:style style:name="T25" style:family="text"/>
    <style:style style:name="fr1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5.602in" draw:visible-area-height="1.4685in"/>
    </style:style>
    <style:style style:name="fr2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4.3031in" draw:visible-area-height="2.7673in"/>
    </style:style>
    <style:style style:name="fr3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8.2008in" draw:visible-area-height="5.602in"/>
    </style:style>
    <style:style style:name="fr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4.6638in" draw:visible-area-height="8.8173in"/>
    </style:style>
    <style:style style:name="fr5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5.8071in" draw:visible-area-height="7.0142in"/>
    </style:style>
    <style:style style:name="fr6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4528in" draw:visible-area-height="10.3819in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UNIVERZA V LJUBLJANI </text:p>
      <text:p text:style-name="P1">FAKULTETA ZA UPRAVO</text:p>
      <text:p text:style-name="P4"/>
      <text:p text:style-name="P1">Študijski program:</text:p>
      <text:p text:style-name="P1">Visokošolski strokovni Javna uprav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>STRIŽENJE LAS</text:p>
      <text:p text:style-name="P5"/>
      <text:p text:style-name="P2">Seminarska nalog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Predmet: <text:tab/> <text:tab/>Informacijski Sistemi</text:p>
      <text:p text:style-name="P3">Letnik: <text:tab/><text:tab/>II.</text:p>
      <text:p text:style-name="P3">Šolsko leto: <text:tab/><text:tab/>2005/2006</text:p>
      <text:p text:style-name="P3">Način študija: <text:s/><text:tab/><text:span text:style-name="T1">Redni</text:span></text:p>
      <text:p text:style-name="P3">Mentor: <text:tab/> <text:tab/></text:p>
      <text:p text:style-name="P3">Študenti: <text:tab/> <text:tab/></text:p>
      <text:p text:style-name="P3"><text:tab/><text:tab/> <text:tab/></text:p>
      <text:p text:style-name="P3"><text:tab/><text:tab/> <text:tab/></text:p>
      <text:p text:style-name="P3"><text:tab/><text:tab/> <text:tab/></text:p>
      <text:p text:style-name="P30"/>
      <text:p text:style-name="P30"/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6"/>
      <text:p text:style-name="P31"/>
      <text:p text:style-name="P32">Ljubljana, maj 2006</text:p>
      <text:p text:style-name="P36">KAZALO</text:p>
      <text:p text:style-name="P8"/>
      <text:table-of-content text:style-name="Sect1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6.3354in" style:leader-char="." style:with-tab="false"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6.139in" style:leader-char="." style:with-tab="false"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5.9425in" style:leader-char="." style:with-tab="false"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5.7457in" style:leader-char="." style:with-tab="false"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5.5492in" style:leader-char="." style:with-tab="false"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5.3528in" style:leader-char="." style:with-tab="false"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5.1563in" style:leader-char="." style:with-tab="false"/>
          </text:table-of-content-entry-template>
        </text:table-of-content-source>
        <text:index-body>
          <text:p text:style-name="P43"><text:a xlink:type="simple" xlink:href="#__RefHeading__1_1485175282" text:style-name="Index_20_Link" text:visited-style-name="Index_20_Link">1 OPIS OBRAVNAVANEGA SISTEMA<text:tab/>3</text:a></text:p>
          <text:p text:style-name="P41"><text:a xlink:type="simple" xlink:href="#__RefHeading__3_1485175282" text:style-name="Index_20_Link" text:visited-style-name="Index_20_Link">1.1 PREDSTAVITEV ORGANIZACIJE<text:tab/>3</text:a></text:p>
          <text:p text:style-name="P41"><text:a xlink:type="simple" xlink:href="#__RefHeading__5_1485175282" text:style-name="Index_20_Link" text:visited-style-name="Index_20_Link">1.2 PREDSTAVITEV PROCESA<text:tab/>3</text:a></text:p>
          <text:p text:style-name="P43"><text:a xlink:type="simple" xlink:href="#__RefHeading__7_1485175282" text:style-name="Index_20_Link" text:visited-style-name="Index_20_Link">2 ANALIZA OBRAVNAVANEGA SISTEMA<text:tab/>4</text:a></text:p>
          <text:p text:style-name="P41"><text:a xlink:type="simple" xlink:href="#__RefHeading__9_1485175282" text:style-name="Index_20_Link" text:visited-style-name="Index_20_Link">2.1 PODROBEN OPIS PROCESA<text:tab/>4</text:a></text:p>
          <text:p text:style-name="P41"><text:a xlink:type="simple" xlink:href="#__RefHeading__11_1485175282" text:style-name="Index_20_Link" text:visited-style-name="Index_20_Link">2.2 ORGANIZACIJSKI POGLED<text:tab/>5</text:a></text:p>
          <text:p text:style-name="P42"><text:a xlink:type="simple" xlink:href="#__RefHeading__13_1485175282" text:style-name="Index_20_Link" text:visited-style-name="Index_20_Link">2.2.1 Organizacijska shema (organigram)<text:tab/>5</text:a></text:p>
          <text:p text:style-name="P41"><text:a xlink:type="simple" xlink:href="#__RefHeading__15_1485175282" text:style-name="Index_20_Link" text:visited-style-name="Index_20_Link">2.3 FUNKCIJSKI POGLED<text:tab/>6</text:a></text:p>
          <text:p text:style-name="P42"><text:a xlink:type="simple" xlink:href="#__RefHeading__17_1485175282" text:style-name="Index_20_Link" text:visited-style-name="Index_20_Link">2.3.1 Funkcijski graf<text:tab/>6</text:a></text:p>
          <text:p text:style-name="P43"><text:a xlink:type="simple" xlink:href="#__RefHeading__19_1485175282" text:style-name="Index_20_Link" text:visited-style-name="Index_20_Link">3 LOGIČNA ZASNOVA OBRAVNAVANEGA SISTEMA<text:tab/>7</text:a></text:p>
          <text:p text:style-name="P41"><text:a xlink:type="simple" xlink:href="#__RefHeading__21_1485175282" text:style-name="Index_20_Link" text:visited-style-name="Index_20_Link">3.1 PROCESNI POGLED<text:tab/>7</text:a></text:p>
          <text:p text:style-name="P42"><text:a xlink:type="simple" xlink:href="#__RefHeading__23_1485175282" text:style-name="Index_20_Link" text:visited-style-name="Index_20_Link">3.1.1 Diagram poteka<text:tab/>7</text:a></text:p>
          <text:p text:style-name="P41"><text:a xlink:type="simple" xlink:href="#__RefHeading__25_1485175282" text:style-name="Index_20_Link" text:visited-style-name="Index_20_Link">3.2 PODATKOVNI POGLED<text:tab/>8</text:a></text:p>
          <text:p text:style-name="P42"><text:a xlink:type="simple" xlink:href="#__RefHeading__27_1485175282" text:style-name="Index_20_Link" text:visited-style-name="Index_20_Link">3.2.1 Analiza informacijskih potreb<text:tab/>8</text:a></text:p>
          <text:p text:style-name="P42"><text:a xlink:type="simple" xlink:href="#__RefHeading__29_1485175282" text:style-name="Index_20_Link" text:visited-style-name="Index_20_Link">3.2.2 Podatkovni model<text:tab/>11</text:a></text:p>
          <text:p text:style-name="P41"><text:a xlink:type="simple" xlink:href="#__RefHeading__31_1485175282" text:style-name="Index_20_Link" text:visited-style-name="Index_20_Link">3.3 KONTROLNI POGLED<text:tab/>13</text:a></text:p>
          <text:p text:style-name="P42"><text:a xlink:type="simple" xlink:href="#__RefHeading__33_1485175282" text:style-name="Index_20_Link" text:visited-style-name="Index_20_Link">3.3.1 eEPC-diagram<text:tab/>14</text:a></text:p>
          <text:p text:style-name="P43"><text:a xlink:type="simple" xlink:href="#__RefHeading__35_1485175282" text:style-name="Index_20_Link" text:visited-style-name="Index_20_Link">4 VIRI IN LITERATURA<text:tab/>15</text:a></text:p>
        </text:index-body>
      </text:table-of-content>
      <text:p text:style-name="P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6"/>
      <text:h text:style-name="P38" text:outline-level="1"><text:bookmark-start text:name="__RefHeading__1_1485175282"/>OPIS OBRAVNAVANEGA SISTEMA<text:bookmark-end text:name="__RefHeading__1_1485175282"/></text:h>
      <text:p text:style-name="P17"/>
      <text:h text:style-name="Heading_20_2" text:outline-level="2"><text:bookmark-start text:name="__RefHeading__3_1485175282"/>PREDSTAVITEV ORGANIZACIJE<text:bookmark-end text:name="__RefHeading__3_1485175282"/></text:h>
      <text:p text:style-name="P16"/>
      <text:p text:style-name="P4">Gre za manjši frizerski salon, organiziran <text:s/>kot samostojno podjetje-s.p.</text:p>
      <text:p text:style-name="P4">Stranke so ljudje različnih starostnih skupin in želja. Za stalne stranke v salonu velja tudi popust.</text:p>
      <text:p text:style-name="P4">Frizerski salon vodi lastnica, ki tudi sama dela v frizerskem salonu. Zaposleno ima še eno frizerko, občasno pa jima pomaga vajenka.</text:p>
      <text:p text:style-name="P4">Salon ima sprejemni kotiček, v katerem se sprejema stranke osebno ali prek telefonskih naročil, ugotavlja se njihove želje in dogovarja o morebitni storitvi. Sprejemni kotiček je namenjen tudi čakanju na storitev, obračunavanju storitev, stranka pa tu lahko še prelista razne revije, časopise, frizerske albume. Po želji je lahko postrežena s kavo, čajem, sokom itd. Tu se dokončno dogovori o storitvi, frizerka poda strokovno mnenje (po potrebi, npr. pri zapletenejših, zahtevnejših postopkih). Stranke v sprejemnem kotičku sprejemajo vse tri- lastnica (frizerka), zaposlena frizerka in vajenka. </text:p>
      <text:p text:style-name="P4">Frizerski salon je razdeljeni na dva delovna prostora (ločeno za moške in ženske), ima pa tudi WC za stranke.</text:p>
      <text:p text:style-name="P4">Vsaka frizerka je odgovorna za vodenje, potek svoje izmene, med drugim skrbi za razpored dela, nadzor in izvedbo dela nasploh.</text:p>
      <text:p text:style-name="P4">Obe zaposleni delata v obeh izmenah s tedenskim turnusom, vajenka jima pomaga ob petkih in sobotah ter po potrebi.</text:p>
      <text:p text:style-name="P4">Frizerski material in ostalo potrebno naroča lastnica, za evidenco materiala skrbita obe frizerki.</text:p>
      <text:p text:style-name="P4">Poslovne knjige(knjigovodstvo) za frizerski salon vodi zunanje najeto računovodsko podjetje.</text:p>
      <text:p text:style-name="P4"/>
      <text:h text:style-name="Heading_20_2" text:outline-level="2"><text:bookmark-start text:name="__RefHeading__5_1485175282"/>PREDSTAVITEV PROCESA<text:bookmark-end text:name="__RefHeading__5_1485175282"/></text:h>
      <text:p text:style-name="Standard"/>
      <text:p text:style-name="P4">Opravljanje frizerskih storitev je širok proces, ki zajema številne dejavnike.</text:p>
      <text:p text:style-name="P4">Stranka naj bi se predhodno naročila (telefonsko ali osebno), ob dogovorjenem terminu nato obišče salon.</text:p>
      <text:p text:style-name="P4">Obseg storitev je lahko različen, odvisen od vsake stranke posebej. Potek se izvaja v večih <text:s/>korakih, kot že omenjeno naročanje oz. dogovor, dejansko izvajanje storitev, vse do končnega izdelka oz. storitv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Heading_20_1" text:outline-level="1"><text:bookmark-start text:name="__RefHeading__7_1485175282"/><text:soft-page-break/>ANALIZA OBRAVNAVANEGA SISTEMA<text:bookmark-end text:name="__RefHeading__7_1485175282"/></text:h>
      <text:p text:style-name="P17"/>
      <text:h text:style-name="Heading_20_2" text:outline-level="2"><text:bookmark-start text:name="__RefHeading__9_1485175282"/>PODROBEN OPIS PROCESA<text:bookmark-end text:name="__RefHeading__9_1485175282"/></text:h>
      <text:p text:style-name="P7"/>
      <text:list xml:id="list576270029" text:style-name="WW8Num3">
        <text:list-item>
          <text:p text:style-name="P11">Stranka se <text:span text:style-name="T2">naroči (dogovori) </text:span><text:span text:style-name="T4">osebno</text:span> ali <text:span text:style-name="T4">prek telefona</text:span> (POSTOPEK 1). Glede na zasedenost oz. strankine želje (glede urnika storitve) se <text:span text:style-name="T2">določi termin</text:span> (POSTOPEK 2) obiska stranke v frizerskem salonu. Ob morebitnih spremembah stranka po predhodnem dogovoru <text:span text:style-name="T4">sporoči spremembe</text:span> ali celo <text:span text:style-name="T4">odpove</text:span> predvideni termin. S tem salonu omogočijo prost termin za morebitne nove stranke, lahko za naključne stranke, ki vstopajo v salon brez predhodnih naročil.<text:span text:style-name="T5"> </text:span><text:span text:style-name="T7"></text:span> (<text:span text:style-name="T5">sprejem naročila, določitev termina)</text:span></text:p>
        </text:list-item>
        <text:list-item>
          <text:p text:style-name="P11"><text:s/>Ob dogovorjenem terminu <text:span text:style-name="T2">stranka pride v salon</text:span> (POSTOPEK 3), <text:span text:style-name="T2">ponovno izrazi želje oz. se dogovori s frizerko, katera ji po potrebi tudi strokovno svetuje, priporoča </text:span>(POSTOPEK 4) in postopek obdelave se lahko prične. (Vmes je lahko stranka po želji postrežena.) <text:span text:style-name="T7"></text:span><text:span text:style-name="T5"> (sprejem stranke, dogovor o storitvi,) </text:span></text:p>
        </text:list-item>
      </text:list>
      <text:p text:style-name="P33"><text:s text:c="6"/>Ob morebitnem čakanju se stranki ponudi razne časopise, revije, frizerske albume, <text:s text:c="6"/><text:tab/>stranka je lahko po želji tudi postrežena (odvisno od časa), vse skozi pa lahko poteka <text:tab/>komunikacija med stranko in frizerko.</text:p>
      <text:list xml:id="list1205691299" text:continue-numbering="true" text:style-name="WW8Num3">
        <text:list-item>
          <text:p text:style-name="P11"><text:s/>Ob določenem času pride do same <text:span text:style-name="T2">izvedbe glavnega postopka</text:span> (POSTOPEK 5). Najprej <text:span text:style-name="T4">umivanje las</text:span>, <text:span text:style-name="T4">striženje</text:span> po želji in <text:span text:style-name="T4">sušenje las</text:span>- oblikovanje končne podobe. (Po želji je lahko začetni ali <text:s/>vmesni postopek tudi <text:span text:style-name="T4">barvanje</text:span> las.) <text:span text:style-name="T7"></text:span> <text:span text:style-name="T5">(izvedba glavnega postopka - striženje las in dodatni postopki)</text:span></text:p>
        </text:list-item>
        <text:list-item>
          <text:p text:style-name="P11"><text:span text:style-name="T2">Po opravljenih postopkih</text:span> stranka <text:span text:style-name="T4">izrazi občutke</text:span>, <text:span text:style-name="T4">poda komentar</text:span> (naj bi ga) (POSTOPEK 6). Najbolj željen je seveda pozitivni odnos do končnega izgleda, lahko pa je le ta tudi negativni. V tem primeru se <text:span text:style-name="T2">postopki lahko ponovijo</text:span>, <text:span text:style-name="T4">preidejo v začetno fazo</text:span>- odvisno od želja (POSTOPEK 7). Izrazi se lahko celo <text:span text:style-name="T2">reklamacija</text:span>. (POSTOPEK 8) V tem primeru se stranki ponudi <text:span text:style-name="T4">ponovno opravljanje storitve</text:span>, po želji stranke (gre za redke primere). <text:span text:style-name="T7"></text:span> <text:span text:style-name="T5">(podaja komentarja, zaključek postopka, možnost reklamacije)</text:span></text:p>
        </text:list-item>
        <text:list-item>
          <text:p text:style-name="P11">Če je odnos pozitiven, frizerka <text:span text:style-name="T2">izda račun</text:span> (POSTOPEK 9) o opravljeni storitvi, če je stranka stalna se ji <text:span text:style-name="T4">prizna določen popust</text:span>.</text:p>
        </text:list-item>
      </text:list>
      <text:p text:style-name="P34">Storitve se lahko poravnajo z gotovino ali plačilnimi karticami. <text:span text:style-name="T6"></text:span> <text:s/>(<text:span text:style-name="T5">sprejem plačila, izdaja računa)</text:span></text:p>
      <text:p text:style-name="P3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39" text:outline-level="2"><text:bookmark-start text:name="__RefHeading__11_1485175282"/><text:soft-page-break/>ORGANIZACIJSKI POGLED<text:bookmark-end text:name="__RefHeading__11_1485175282"/></text:h>
      <text:p text:style-name="P4"/>
      <text:h text:style-name="P40" text:outline-level="3"><text:bookmark-start text:name="__RefHeading__13_1485175282"/>Organizacijska shema (organigram)<text:bookmark-end text:name="__RefHeading__13_1485175282"/></text:h>
      <text:p text:style-name="P4"/>
      <text:p text:style-name="P4">Na nivoju organizacijskih enot</text:p>
      <text:p text:style-name="P4"/>
      <text:p text:style-name="P4"/>
      <text:p text:style-name="Standard"><draw:frame draw:style-name="fr1" draw:name="Object1" text:anchor-type="as-char" svg:width="5.6028in" svg:height="1.4689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4"/>
      <text:p text:style-name="P4"/>
      <text:p text:style-name="P4"/>
      <text:p text:style-name="P4">Na nivoju delovnih mest</text:p>
      <text:p text:style-name="P4"/>
      <text:p text:style-name="P4"/>
      <text:p text:style-name="P4"/>
      <text:p text:style-name="Standard"><draw:frame draw:style-name="fr2" draw:name="Object2" text:anchor-type="as-char" svg:width="4.3035in" svg:height="2.7681in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39" text:outline-level="2"><text:bookmark-start text:name="__RefHeading__15_1485175282"/><text:soft-page-break/>FUNKCIJSKI POGLED<text:bookmark-end text:name="__RefHeading__15_1485175282"/></text:h>
      <text:p text:style-name="P4"/>
      <text:h text:style-name="P40" text:outline-level="3"><text:bookmark-start text:name="__RefHeading__17_1485175282"/>Funkcijski graf<text:bookmark-end text:name="__RefHeading__17_1485175282"/></text:h>
      <text:p text:style-name="P4"/>
      <text:p text:style-name="P4"/>
      <text:p text:style-name="Standard"><draw:frame draw:style-name="fr3" draw:name="Object3" text:anchor-type="as-char" svg:width="6.2902in" svg:height="4.2972in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37" text:outline-level="1"><text:bookmark-start text:name="__RefHeading__19_1485175282"/><text:soft-page-break/>LOGIČNA ZASNOVA OBRAVNAVANEGA SISTEMA<text:bookmark-end text:name="__RefHeading__19_1485175282"/></text:h>
      <text:p text:style-name="P4"/>
      <text:h text:style-name="P39" text:outline-level="2"><text:bookmark-start text:name="__RefHeading__21_1485175282"/>PROCESNI POGLED<text:bookmark-end text:name="__RefHeading__21_1485175282"/></text:h>
      <text:p text:style-name="P4"/>
      <text:h text:style-name="P40" text:outline-level="3"><text:bookmark-start text:name="__RefHeading__23_1485175282"/>Diagram poteka<text:bookmark-end text:name="__RefHeading__23_1485175282"/></text:h>
      <text:p text:style-name="P4"/>
      <text:p text:style-name="Standard"><draw:frame draw:style-name="fr4" draw:name="Object4" text:anchor-type="as-char" svg:width="4.6638in" svg:height="7.5835in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h text:style-name="Heading_20_2" text:outline-level="2"><text:bookmark-start text:name="__RefHeading__25_1485175282"/><text:soft-page-break/>PODATKOVNI POGLED<text:bookmark-end text:name="__RefHeading__25_1485175282"/></text:h>
      <text:p text:style-name="P4"/>
      <text:h text:style-name="P40" text:outline-level="3"><text:bookmark-start text:name="__RefHeading__27_1485175282"/>Analiza informacijskih potreb<text:bookmark-end text:name="__RefHeading__27_1485175282"/></text:h>
      <text:p text:style-name="P4"/>
      <text:p text:style-name="P4">Seznam informacijskih potreb za postopke 1. hierarhičnega nivoja</text:p>
      <text:p text:style-name="P4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postopek</text:p>
          </table:table-cell>
          <table:table-cell table:style-name="Table1.A1" office:value-type="string">
            <text:p text:style-name="P4">Vhodne informacijske potrebe</text:p>
          </table:table-cell>
          <table:table-cell table:style-name="Table1.C1" office:value-type="string">
            <text:p text:style-name="P4">Izhodne informacijske potrebe</text:p>
          </table:table-cell>
        </table:table-row>
        <table:table-row table:style-name="Table1.1">
          <table:table-cell table:style-name="Table1.A1" office:value-type="string">
            <text:p text:style-name="P4">Sprejem stranke</text:p>
          </table:table-cell>
          <table:table-cell table:style-name="Table1.A1" office:value-type="string">
            <text:p text:style-name="P4">Podatki o stranki (S)</text:p>
            <text:p text:style-name="P4">Podatki o postopkih (Z)</text:p>
            <text:p text:style-name="P4">Opis strankinih zahtev (S)</text:p>
            <text:p text:style-name="P4">Zasedenost salona (Z)</text:p>
          </table:table-cell>
          <table:table-cell table:style-name="Table1.C1" office:value-type="string">
            <text:p text:style-name="P4">Podatki o stranki (Z)</text:p>
            <text:p text:style-name="P4">Podatki o postopkih (Z)</text:p>
          </table:table-cell>
        </table:table-row>
        <table:table-row table:style-name="Table1.3">
          <table:table-cell table:style-name="Table1.A1" office:value-type="string">
            <text:p text:style-name="P4">obdelava stranke</text:p>
          </table:table-cell>
          <table:table-cell table:style-name="Table1.A1" office:value-type="string">
            <text:p text:style-name="P4">Zasedenost frizerk (Z)</text:p>
            <text:p text:style-name="P4"/>
          </table:table-cell>
          <table:table-cell table:style-name="Table1.C1" office:value-type="string">
            <text:p text:style-name="P4">Zaloga materiala (Z)</text:p>
            <text:p text:style-name="P4">Zahteva za obračun (S)</text:p>
          </table:table-cell>
        </table:table-row>
        <table:table-row table:style-name="Table1.1">
          <table:table-cell table:style-name="Table1.A1" office:value-type="string">
            <text:p text:style-name="P4">obračunavanje storitev</text:p>
          </table:table-cell>
          <table:table-cell table:style-name="Table1.A1" office:value-type="string">
            <text:p text:style-name="P4">Cenik storitev (Z)</text:p>
            <text:p text:style-name="P4">Cenik materiala (Z)</text:p>
            <text:p text:style-name="P4">Popust za stranko (Z)</text:p>
          </table:table-cell>
          <table:table-cell table:style-name="Table1.C1" office:value-type="string">
            <text:p text:style-name="P4">Račun (Z)</text:p>
          </table:table-cell>
        </table:table-row>
        <table:table-row table:style-name="Table1.1">
          <table:table-cell table:style-name="Table1.A1" office:value-type="string">
            <text:p text:style-name="P4">izdaja računa na blagajni</text:p>
          </table:table-cell>
          <table:table-cell table:style-name="Table1.A1" office:value-type="string">
            <text:p text:style-name="P4">Podatki o opravljeni storitvi (S)</text:p>
            <text:p text:style-name="P4">Cenik (Z)</text:p>
            <text:p text:style-name="P4">Način plačila (S)</text:p>
          </table:table-cell>
          <table:table-cell table:style-name="Table1.C1" office:value-type="string">
            <text:p text:style-name="P4">Račun (dokument in zbirka)</text:p>
            <text:p text:style-name="P4">Znesek računa (sporočilo)</text:p>
            <text:p text:style-name="P4">Zaloga artikla (zbirka)</text:p>
          </table:table-cell>
        </table:table-row>
      </table:table>
      <text:p text:style-name="P4"/>
      <text:p text:style-name="P4">Seznam informacijskih potreb za elementarne postopke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postopek</text:p>
          </table:table-cell>
          <table:table-cell table:style-name="Table2.A1" office:value-type="string">
            <text:p text:style-name="P4">Vhodne informacijske potrebe</text:p>
          </table:table-cell>
          <table:table-cell table:style-name="Table2.C1" office:value-type="string">
            <text:p text:style-name="P4">Izhodne informacijske potrebe</text:p>
          </table:table-cell>
        </table:table-row>
        <table:table-row table:style-name="Table2.1">
          <table:table-cell table:style-name="Table2.A1" office:value-type="string">
            <text:p text:style-name="P4">Opis želja in potreb</text:p>
          </table:table-cell>
          <table:table-cell table:style-name="Table2.A1" office:value-type="string">
            <text:p text:style-name="P4">Podatki o stranki (S)</text:p>
            <text:p text:style-name="P4">Podatki o lasišču in laseh (S)</text:p>
            <text:p text:style-name="P4">Opis želja in potreb (S)</text:p>
          </table:table-cell>
          <table:table-cell table:style-name="Table2.C1" office:value-type="string">
            <text:p text:style-name="P4">Sprejeti podatki o stranki (S)</text:p>
            <text:p text:style-name="P4">Sprejeti podati o laseh stranke (S)</text:p>
            <text:p text:style-name="P4">Sprejet opis želja in potreb (S)</text:p>
          </table:table-cell>
        </table:table-row>
        <table:table-row table:style-name="Table2.1">
          <table:table-cell table:style-name="Table2.A1" office:value-type="string">
            <text:p text:style-name="P4">Opredelitev termina</text:p>
          </table:table-cell>
          <table:table-cell table:style-name="Table2.A1" office:value-type="string">
            <text:p text:style-name="P6">sprejeti podatki o stranki (S)</text:p>
            <text:p text:style-name="P6">sprejeti podatki o vozilu (S)</text:p>
            <text:p text:style-name="P6">sprejet opis napak in poškodb (S)</text:p>
            <text:p text:style-name="P6">zasedenost delavnic (Z)</text:p>
          </table:table-cell>
          <table:table-cell table:style-name="Table2.C1" office:value-type="string">
            <text:p text:style-name="P4">Zaključek storitve (S)</text:p>
          </table:table-cell>
        </table:table-row>
        <table:table-row table:style-name="Table2.1">
          <table:table-cell table:style-name="Table2.A1" office:value-type="string">
            <text:p text:style-name="P4">Izvajanje storitve</text:p>
          </table:table-cell>
          <table:table-cell table:style-name="Table2.A1" office:value-type="string">
            <text:p text:style-name="P4">Opravljanje naloge (D+Z)</text:p>
          </table:table-cell>
          <table:table-cell table:style-name="Table2.C1" office:value-type="string">
            <text:p text:style-name="P4">Opravljanje naloge (D+Z)</text:p>
          </table:table-cell>
        </table:table-row>
        <table:table-row table:style-name="Table2.1">
          <table:table-cell table:style-name="Table2.A1" office:value-type="string">
            <text:p text:style-name="P4">Izdajanje materiala</text:p>
          </table:table-cell>
          <table:table-cell table:style-name="Table2.A1" office:value-type="string">
            <text:p text:style-name="P4">Opravljanje naloge (D+Z)</text:p>
          </table:table-cell>
          <table:table-cell table:style-name="Table2.C1" office:value-type="string">
            <text:p text:style-name="P4">Opravljanje naloge (D+Z)</text:p>
            <text:p text:style-name="P4">Zaloga materiala (Z)</text:p>
          </table:table-cell>
        </table:table-row>
        <table:table-row table:style-name="Table2.1">
          <table:table-cell table:style-name="Table2.A1" office:value-type="string">
            <text:p text:style-name="P4">Zaključevanje storitve</text:p>
          </table:table-cell>
          <table:table-cell table:style-name="Table2.A1" office:value-type="string">
            <text:p text:style-name="P4">Opravljanje naloge (D+Z)</text:p>
            <text:p text:style-name="P4">Podatki o zaključku storitve (S)</text:p>
            <text:p text:style-name="P4">Naročilo (Z)</text:p>
          </table:table-cell>
          <table:table-cell table:style-name="Table2.C1" office:value-type="string">
            <text:p text:style-name="P4">Opravljanje naloge (D+Z)</text:p>
          </table:table-cell>
        </table:table-row>
        <table:table-row table:style-name="Table2.1">
          <table:table-cell table:style-name="Table2.A1" office:value-type="string">
            <text:p text:style-name="P4">Podajanje zahteve za obračun</text:p>
          </table:table-cell>
          <table:table-cell table:style-name="Table2.A1" office:value-type="string">
            <text:p text:style-name="P4">Opravljanje naloge (D+Z)</text:p>
            <text:p text:style-name="P4">Naročilo (Z)</text:p>
          </table:table-cell>
          <table:table-cell table:style-name="Table2.C1" office:value-type="string">
            <text:p text:style-name="P4">Zahteva za obračun (S)</text:p>
            <text:p text:style-name="P4">Naročilo (Z)</text:p>
          </table:table-cell>
        </table:table-row>
        <table:table-row table:style-name="Table2.1">
          <table:table-cell table:style-name="Table2.A1" office:value-type="string">
            <text:p text:style-name="P4">Obračunavanje storitev</text:p>
          </table:table-cell>
          <table:table-cell table:style-name="Table2.A1" office:value-type="string">
            <text:p text:style-name="P6">naročila za obračun (Z)</text:p>
            <text:p text:style-name="P6">cenik storitev (Z)</text:p>
            <text:p text:style-name="P6">cenik materiala (Z)</text:p>
            <text:p text:style-name="P6">popust za stranko (Z)</text:p>
          </table:table-cell>
          <table:table-cell table:style-name="Table2.C1" office:value-type="string">
            <text:p text:style-name="P6">račun (Z)</text:p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>Ocena storitve</text:p>
          </table:table-cell>
          <table:table-cell table:style-name="Table2.A1" office:value-type="string">
            <text:p text:style-name="P4">Naročilo (D+Z)</text:p>
          </table:table-cell>
          <table:table-cell table:style-name="Table2.C1" office:value-type="string">
            <text:p text:style-name="P4">Odločitev stranke o popravilu (reklamacije) (S)</text:p>
          </table:table-cell>
        </table:table-row>
        <table:table-row table:style-name="Table2.1">
          <table:table-cell table:style-name="Table2.A1" office:value-type="string">
            <text:p text:style-name="P4">Dopolnitve naročila</text:p>
          </table:table-cell>
          <table:table-cell table:style-name="Table2.A1" office:value-type="string">
            <text:p text:style-name="P4">Odločitve stranke o popravilu (S)</text:p>
          </table:table-cell>
          <table:table-cell table:style-name="Table2.C1" office:value-type="string">
            <text:p text:style-name="P4">Nov predviden datum storitve (S)</text:p>
          </table:table-cell>
        </table:table-row>
        <table:table-row table:style-name="Table2.1">
          <table:table-cell table:style-name="Table2.A1" office:value-type="string">
            <text:p text:style-name="P4">Izpisovanje računa</text:p>
          </table:table-cell>
          <table:table-cell table:style-name="Table2.A1" office:value-type="string">
            <text:p text:style-name="P6">odločitev stranke o popravilu (S)</text:p>
            <text:p text:style-name="P6">račun (Z)</text:p>
          </table:table-cell>
          <table:table-cell table:style-name="Table2.C1" office:value-type="string">
            <text:p text:style-name="P6">račun (D + Z)</text:p>
            <text:p text:style-name="P4"/>
          </table:table-cell>
        </table:table-row>
        <text:soft-page-break/>
        <table:table-row table:style-name="Table2.1">
          <table:table-cell table:style-name="Table2.A1" office:value-type="string">
            <text:p text:style-name="P4">Sprejemanja plačila računa</text:p>
          </table:table-cell>
          <table:table-cell table:style-name="Table2.A1" office:value-type="string">
            <text:p text:style-name="P18">podatki o plačilu (S)</text:p>
            <text:p text:style-name="P18">račun (Z)</text:p>
          </table:table-cell>
          <table:table-cell table:style-name="Table2.C1" office:value-type="string">
            <text:p text:style-name="P18">potrdilo o plačilu (S)</text:p>
            <text:p text:style-name="P4"/>
          </table:table-cell>
        </table:table-row>
      </table:table>
      <text:p text:style-name="P4"/>
      <text:p text:style-name="P4">Seznam podatkovnih elementov</text:p>
      <text:p text:style-name="P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">Informacijske potrebe</text:p>
          </table:table-cell>
          <table:table-cell table:style-name="Table3.B1" office:value-type="string">
            <text:p text:style-name="P4">Podatkovni elementi</text:p>
          </table:table-cell>
        </table:table-row>
        <table:table-row table:style-name="Table3.1">
          <table:table-cell table:style-name="Table3.A1" office:value-type="string">
            <text:p text:style-name="P4">podatki o stranki</text:p>
          </table:table-cell>
          <table:table-cell table:style-name="Table3.B1" office:value-type="string">
            <text:p text:style-name="P4"><text:span text:style-name="T9">Naziv stranke</text:span>,<text:span text:style-name="T9"> naslov stranke</text:span>,<text:span text:style-name="T9"> kontaktna oseba</text:span>,<text:span text:style-name="T9"> telefon stranke</text:span>,<text:span text:style-name="T9"> poštni in e-naslov stranke</text:span></text:p>
          </table:table-cell>
        </table:table-row>
        <table:table-row table:style-name="Table3.1">
          <table:table-cell table:style-name="Table3.A1" office:value-type="string">
            <text:p text:style-name="P4">Podatki o lasni strukturi in postopkih</text:p>
          </table:table-cell>
          <table:table-cell table:style-name="Table3.B1" office:value-type="string">
            <text:p text:style-name="P20">Struktura/tip las, opis delovnih postopkov, splošni podatki</text:p>
          </table:table-cell>
        </table:table-row>
        <table:table-row table:style-name="Table3.1">
          <table:table-cell table:style-name="Table3.A1" office:value-type="string">
            <text:p text:style-name="P4">Opis želja in potreb</text:p>
          </table:table-cell>
          <table:table-cell table:style-name="Table3.B1" office:value-type="string">
            <text:p text:style-name="P20">Opis zahtev</text:p>
          </table:table-cell>
        </table:table-row>
        <table:table-row table:style-name="Table3.1">
          <table:table-cell table:style-name="Table3.A1" office:value-type="string">
            <text:p text:style-name="P4">Zasedenost salona</text:p>
          </table:table-cell>
          <table:table-cell table:style-name="Table3.B1" office:value-type="string">
            <text:p text:style-name="P21">Datum, ime dneva, ura, dogovor-da/ne</text:p>
          </table:table-cell>
        </table:table-row>
        <table:table-row table:style-name="Table3.1">
          <table:table-cell table:style-name="Table3.A1" office:value-type="string">
            <text:p text:style-name="P4">Zasedenost frizerk</text:p>
          </table:table-cell>
          <table:table-cell table:style-name="Table3.B1" office:value-type="string">
            <text:p text:style-name="P22">Datum, ime frizerke, priimek frizerke</text:p>
          </table:table-cell>
        </table:table-row>
        <table:table-row table:style-name="Table3.1">
          <table:table-cell table:style-name="Table3.A1" office:value-type="string">
            <text:p text:style-name="P4">Zaloga prodajnega materiala </text:p>
          </table:table-cell>
          <table:table-cell table:style-name="Table3.B1" office:value-type="string">
            <text:p text:style-name="P4"><text:span text:style-name="T14">Koda materiala</text:span>, (<text:span text:style-name="T14">enota mere za material</text:span>,<text:span text:style-name="T14"> količina na zalogi</text:span>)</text:p>
          </table:table-cell>
        </table:table-row>
        <table:table-row table:style-name="Table3.1">
          <table:table-cell table:style-name="Table3.A1" office:value-type="string">
            <text:p text:style-name="P4">Podatki o opravljeni storitvi</text:p>
          </table:table-cell>
          <table:table-cell table:style-name="Table3.B1" office:value-type="string">
            <text:p text:style-name="P4">(<text:span text:style-name="T15">Koda storitev</text:span>,<text:span text:style-name="T15"> opravljena količina</text:span>)+ </text:p>
          </table:table-cell>
        </table:table-row>
        <table:table-row table:style-name="Table3.1">
          <table:table-cell table:style-name="Table3.A1" office:value-type="string">
            <text:p text:style-name="P4">Cenik storitev</text:p>
          </table:table-cell>
          <table:table-cell table:style-name="Table3.B1" office:value-type="string">
            <text:p text:style-name="P4">(<text:span text:style-name="T16">Koda storitev</text:span>,<text:span text:style-name="T16"> naziv storitve</text:span>,<text:span text:style-name="T16"> cena storitve</text:span>)+ </text:p>
          </table:table-cell>
        </table:table-row>
        <table:table-row table:style-name="Table3.1">
          <table:table-cell table:style-name="Table3.A1" office:value-type="string">
            <text:p text:style-name="P4">Cenik artiklov</text:p>
          </table:table-cell>
          <table:table-cell table:style-name="Table3.B1" office:value-type="string">
            <text:p text:style-name="P4">(<text:span text:style-name="T14">Koda artikla, naziv artikla, enota mere, cena artikla</text:span>)+</text:p>
          </table:table-cell>
        </table:table-row>
        <table:table-row table:style-name="Table3.1">
          <table:table-cell table:style-name="Table3.A1" office:value-type="string">
            <text:p text:style-name="P4">Odločitev stranke o reklamaciji</text:p>
          </table:table-cell>
          <table:table-cell table:style-name="Table3.B1" office:value-type="string">
            <text:p text:style-name="P4">Obdelava v redu (da/ne)</text:p>
          </table:table-cell>
        </table:table-row>
        <table:table-row table:style-name="Table3.1">
          <table:table-cell table:style-name="Table3.A1" office:value-type="string">
            <text:p text:style-name="P4">Način plačila</text:p>
          </table:table-cell>
          <table:table-cell table:style-name="Table3.B1" office:value-type="string">
            <text:p text:style-name="P23">Oznaka načina plačila</text:p>
          </table:table-cell>
        </table:table-row>
        <table:table-row table:style-name="Table3.1">
          <table:table-cell table:style-name="Table3.A1" office:value-type="string">
            <text:p text:style-name="P4">Popust za stranko</text:p>
          </table:table-cell>
          <table:table-cell table:style-name="Table3.B1" office:value-type="string">
            <text:p text:style-name="P4"><text:span text:style-name="T9">Naziv stranke</text:span>,<text:span text:style-name="T9"> naslov stranke</text:span>,<text:span text:style-name="T9"> % popusta za stranko</text:span></text:p>
          </table:table-cell>
        </table:table-row>
        <table:table-row table:style-name="Table3.1">
          <table:table-cell table:style-name="Table3.A1" office:value-type="string">
            <text:p text:style-name="P4">Račun </text:p>
          </table:table-cell>
          <table:table-cell table:style-name="Table3.B1" office:value-type="string">
            <text:p text:style-name="P4">(<text:span text:style-name="T18">Ime salona</text:span>,<text:span text:style-name="T18"> naslov salona</text:span>,<text:span text:style-name="T18"> ID za DDV</text:span>), <text:span text:style-name="T17">datum računa</text:span>,<text:span text:style-name="T17"> številka računa</text:span>, ((<text:span text:style-name="T16">naziv storitve/artikla</text:span>,<text:span text:style-name="T16"> enota mere, cena storitve</text:span>,<text:span text:style-name="T16"> cena artikla</text:span>), <text:span text:style-name="T15">opravljena količina</text:span>,<text:span text:style-name="T15"> znesek za storitev/artikel</text:span>)+, <text:span text:style-name="T17">skupni znesek računa</text:span>,<text:span text:style-name="T17"> oznaka načina plačila</text:span>,<text:span text:style-name="T17"> šifra blagajne</text:span>,<text:span text:style-name="T17"> blagajnik, </text:span>(<text:span text:style-name="T16">%DDV</text:span>,<text:span text:style-name="T19"> osnova, znesek z DDV</text:span>,<text:span text:style-name="T19"> znesek DDV</text:span>),<text:span text:style-name="T17">skupaj DDV</text:span></text:p>
          </table:table-cell>
        </table:table-row>
        <table:table-row table:style-name="Table3.1">
          <table:table-cell table:style-name="Table3.A1" office:value-type="string">
            <text:p text:style-name="P4">Znesek računa </text:p>
          </table:table-cell>
          <table:table-cell table:style-name="Table3.B1" office:value-type="string">
            <text:p text:style-name="P23">Skupni znesek računa</text:p>
          </table:table-cell>
        </table:table-row>
        <table:table-row table:style-name="Table3.1">
          <table:table-cell table:style-name="Table3.A1" office:value-type="string">
            <text:p text:style-name="P4">Plačilo</text:p>
          </table:table-cell>
          <table:table-cell table:style-name="Table3.B1" office:value-type="string">
            <text:p text:style-name="P4"><text:span text:style-name="T20">Številka računa</text:span>,<text:span text:style-name="T19"> </text:span><text:span text:style-name="T20">plačan znesek</text:span></text:p>
          </table:table-cell>
        </table:table-row>
        <table:table-row table:style-name="Table3.1">
          <table:table-cell table:style-name="Table3.A1" office:value-type="string">
            <text:p text:style-name="P4">Potrdilo o plačilu</text:p>
          </table:table-cell>
          <table:table-cell table:style-name="Table3.B1" office:value-type="string">
            <text:p text:style-name="P4"><text:span text:style-name="T17">Številka računa</text:span>, <text:span text:style-name="T17">datum plačila</text:span>, <text:span text:style-name="T17">ime in priimek blagajnika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Seznam entitet</text:p>
      <text:p text:style-name="P4"/>
      <table:table table:name="Table4" table:style-name="Table4">
        <table:table-column table:style-name="Table4.A" table:number-columns-repeated="2"/>
        <table:table-column table:style-name="Table4.C"/>
        <table:table-row table:style-name="Table4.1">
          <table:table-cell table:style-name="Table4.A1" office:value-type="string">
            <text:p text:style-name="P4">Entiteta</text:p>
          </table:table-cell>
          <table:table-cell table:style-name="Table4.A1" office:value-type="string">
            <text:p text:style-name="P4">Opis entitete </text:p>
          </table:table-cell>
          <table:table-cell table:style-name="Table4.C1" office:value-type="string">
            <text:p text:style-name="P4">Atributi</text:p>
          </table:table-cell>
        </table:table-row>
        <table:table-row table:style-name="Table4.1">
          <table:table-cell table:style-name="Table4.A1" office:value-type="string">
            <text:p text:style-name="P4">STRANKA</text:p>
          </table:table-cell>
          <table:table-cell table:style-name="Table4.A1" office:value-type="string">
            <text:p text:style-name="P4">vsebuje osnovne podatke o <text:s/>stranki </text:p>
          </table:table-cell>
          <table:table-cell table:style-name="Table4.C1" office:value-type="string">
            <text:p text:style-name="P4"><text:span text:style-name="T9">Naziv stranke</text:span>,<text:span text:style-name="T9"> naslov stranke</text:span>,<text:span text:style-name="T9"> kontaktna oseba</text:span>,<text:span text:style-name="T9"> telefon stranke</text:span>,<text:span text:style-name="T9"> poštni in e-naslov stranke</text:span></text:p>
          </table:table-cell>
        </table:table-row>
        <table:table-row table:style-name="Table4.1">
          <table:table-cell table:style-name="Table4.A1" office:value-type="string">
            <text:p text:style-name="P4">LASIŠČE IN LASJE</text:p>
          </table:table-cell>
          <table:table-cell table:style-name="Table4.A1" office:value-type="string">
            <text:p text:style-name="P4">Vsebuje podatke o strankinem lasišču in laseh</text:p>
          </table:table-cell>
          <table:table-cell table:style-name="Table4.C1" office:value-type="string">
            <text:p text:style-name="P4"><text:span text:style-name="T10">Struktura/tip las</text:span>, <text:span text:style-name="T10">opis delovnih postopkov</text:span>,<text:span text:style-name="T10"> splošni podatki</text:span>, <text:span text:style-name="T10">opis zahtev</text:span></text:p>
          </table:table-cell>
        </table:table-row>
        <table:table-row table:style-name="Table4.1">
          <table:table-cell table:style-name="Table4.A1" office:value-type="string">
            <text:p text:style-name="P4">OPRAVLJENE</text:p>
            <text:p text:style-name="P4">STORITVE</text:p>
          </table:table-cell>
          <table:table-cell table:style-name="Table4.A1" office:value-type="string">
            <text:p text:style-name="P4">Vsebuje osnovne podatke o opravljenih storitvah za posamezen račun</text:p>
          </table:table-cell>
          <table:table-cell table:style-name="Table4.C1" office:value-type="string">
            <text:p text:style-name="P4"><text:span text:style-name="T15">opravljena količina</text:span>,<text:span text:style-name="T15"> znesek za storitev/artikel</text:span></text:p>
          </table:table-cell>
        </table:table-row>
        <table:table-row table:style-name="Table4.1">
          <table:table-cell table:style-name="Table4.A1" office:value-type="string">
            <text:p text:style-name="P4">KUPLJENI</text:p>
            <text:p text:style-name="P4">ARTIKLI</text:p>
          </table:table-cell>
          <table:table-cell table:style-name="Table4.A1" office:value-type="string">
            <text:p text:style-name="P4">Vsebuje osnovne podatke o kupljenih artiklih za posamezen račun</text:p>
          </table:table-cell>
          <table:table-cell table:style-name="Table4.C1" office:value-type="string">
            <text:p text:style-name="P4"><text:span text:style-name="T15">opravljena količina</text:span>,<text:span text:style-name="T15"> znesek za storitev/artikel</text:span></text:p>
          </table:table-cell>
        </table:table-row>
        <table:table-row table:style-name="Table4.1">
          <table:table-cell table:style-name="Table4.A1" office:value-type="string">
            <text:p text:style-name="P4">STORITEV</text:p>
          </table:table-cell>
          <table:table-cell table:style-name="Table4.A1" office:value-type="string">
            <text:p text:style-name="P4">Podatki o vseh storitvah, ki se izvajajo v salonu </text:p>
          </table:table-cell>
          <table:table-cell table:style-name="Table4.C1" office:value-type="string">
            <text:p text:style-name="P4"><text:span text:style-name="T16">Koda storitev</text:span>,<text:span text:style-name="T16"> naziv storitve</text:span>,<text:span text:style-name="T16"> cena storitve</text:span>, <text:span text:style-name="T16">količina na zalogi</text:span>,<text:span text:style-name="T16"> %DDV</text:span></text:p>
            <text:p text:style-name="P4"/>
          </table:table-cell>
        </table:table-row>
        <table:table-row table:style-name="Table4.1">
          <table:table-cell table:style-name="Table4.A1" office:value-type="string">
            <text:p text:style-name="P4">ARTIKEL</text:p>
          </table:table-cell>
          <table:table-cell table:style-name="Table4.A1" office:value-type="string">
            <text:p text:style-name="P4">Podatki o vseh artiklih, ki se prodajajo v salonu</text:p>
          </table:table-cell>
          <table:table-cell table:style-name="Table4.C1" office:value-type="string">
            <text:p text:style-name="P4"><text:span text:style-name="T14">Koda artikla</text:span>,<text:span text:style-name="T14"> naziv artikla</text:span>,<text:span text:style-name="T14"> enota mere</text:span>,<text:span text:style-name="T14"> cena artikla</text:span>,<text:span text:style-name="T14"> </text:span><text:span text:style-name="T16">količina na zalogi</text:span>,<text:span text:style-name="T16"> %DDV</text:span></text:p>
          </table:table-cell>
        </table:table-row>
        <table:table-row table:style-name="Table4.1">
          <table:table-cell table:style-name="Table4.A1" office:value-type="string">
            <text:p text:style-name="P4">FRIZERSKI SALON</text:p>
          </table:table-cell>
          <table:table-cell table:style-name="Table4.A1" office:value-type="string">
            <text:p text:style-name="P4">Osnovni podatki o salonu, zasedenost</text:p>
          </table:table-cell>
          <table:table-cell table:style-name="Table4.C1" office:value-type="string">
            <text:p text:style-name="P4"><text:span text:style-name="T18">Ime salona</text:span>, <text:span text:style-name="T18">naslov salona</text:span>,<text:span text:style-name="T18"> ID za DDV</text:span>,<text:span text:style-name="T12"> </text:span><text:span text:style-name="T18">datum</text:span>,<text:span text:style-name="T18"> ime dneva</text:span>,<text:span text:style-name="T18"> ura</text:span>,<text:span text:style-name="T18"> dogovor-da/ne</text:span></text:p>
          </table:table-cell>
        </table:table-row>
        <table:table-row table:style-name="Table4.1">
          <table:table-cell table:style-name="Table4.A1" office:value-type="string">
            <text:p text:style-name="P4">FRIZERKA</text:p>
          </table:table-cell>
          <table:table-cell table:style-name="Table4.A1" office:value-type="string">
            <text:p text:style-name="P4">Podatki o frizerkah</text:p>
          </table:table-cell>
          <table:table-cell table:style-name="Table4.C1" office:value-type="string">
            <text:p text:style-name="P4"><text:span text:style-name="T13">Datum, ime frizerke</text:span>,<text:span text:style-name="T13"> priimek frizerke</text:span></text:p>
          </table:table-cell>
        </table:table-row>
        <table:table-row table:style-name="Table4.1">
          <table:table-cell table:style-name="Table4.A1" office:value-type="string">
            <text:p text:style-name="P4">RAČUN</text:p>
          </table:table-cell>
          <table:table-cell table:style-name="Table4.A1" office:value-type="string">
            <text:p text:style-name="P4">Osnovni podatki o računih, izdanih v frizerskem salonu, za opravljene storitve in nakupljene artikle</text:p>
          </table:table-cell>
          <table:table-cell table:style-name="Table4.C1" office:value-type="string">
            <text:p text:style-name="P4"><text:span text:style-name="T17">datum računa</text:span>,<text:span text:style-name="T17"> številka računa</text:span>, <text:span text:style-name="T17">skupni znesek računa</text:span>,<text:span text:style-name="T17"> oznaka načina plačila</text:span>,<text:span text:style-name="T17"> šifra blagajne</text:span>,<text:span text:style-name="T17"> <text:s text:c="4"/>blagajnik</text:span>,<text:span text:style-name="T17"> skupaj DDV</text:span>,<text:span text:style-name="T17"> % popusta</text:span></text:p>
          </table:table-cell>
        </table:table-row>
        <table:table-row table:style-name="Table4.1">
          <table:table-cell table:style-name="Table4.A1" office:value-type="string">
            <text:p text:style-name="P4">DDV ZA RAČUN</text:p>
          </table:table-cell>
          <table:table-cell table:style-name="Table4.A1" office:value-type="string">
            <text:p text:style-name="P4">Podatki o zneskih DDV-ja za posamezen % DDV</text:p>
          </table:table-cell>
          <table:table-cell table:style-name="Table4.C1" office:value-type="string">
            <text:p text:style-name="P4"><text:span text:style-name="T19">osnova, znesek z DDV</text:span>,<text:span text:style-name="T19"> znesek DDV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40" text:outline-level="3"><text:bookmark-start text:name="__RefHeading__29_1485175282"/><text:soft-page-break/>Podatkovni model<text:bookmark-end text:name="__RefHeading__29_1485175282"/></text:h>
      <text:p text:style-name="P4"/>
      <text:p text:style-name="P4">E-R model (model entiteta-povezava)</text:p>
      <text:p text:style-name="P24"/>
      <text:p text:style-name="Standard"><draw:frame draw:style-name="fr5" draw:name="Object5" text:anchor-type="as-char" svg:width="5.8075in" svg:height="7.0146in" draw:z-index="4"><draw:object-ole xlink:href="./Object 5" xlink:type="simple" xlink:show="embed" xlink:actuate="onLoad"/><draw:image xlink:href="./ObjectReplacements/Object 5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Slovar entitet</text:p>
      <text:p text:style-name="P4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4">Oznaka</text:p>
          </table:table-cell>
          <table:table-cell table:style-name="Table5.A1" office:value-type="string">
            <text:p text:style-name="P4">Tip entitete</text:p>
          </table:table-cell>
          <table:table-cell table:style-name="Table5.C1" office:value-type="string">
            <text:p text:style-name="P4">seznam atributov</text:p>
          </table:table-cell>
        </table:table-row>
        <table:table-row table:style-name="Table5.1">
          <table:table-cell table:style-name="Table5.A1" office:value-type="string">
            <text:p text:style-name="P4">E-10</text:p>
          </table:table-cell>
          <table:table-cell table:style-name="Table5.A1" office:value-type="string">
            <text:p text:style-name="P4">RAČUN</text:p>
          </table:table-cell>
          <table:table-cell table:style-name="Table5.C1" office:value-type="string">
            <text:p text:style-name="P4"><text:span text:style-name="T21">datum računa</text:span>, <text:span text:style-name="T3">številka računa</text:span><text:span text:style-name="T5">#</text:span>, skupni znesek računa, oznaka načina plačila, šifra blagajne, blagajnika, skupaj DDV, %popusta</text:p>
          </table:table-cell>
        </table:table-row>
      </table:table>
      <text:p text:style-name="P25"/>
      <text:p text:style-name="P25">Legenda:</text:p>
      <text:p text:style-name="P18"><text:span text:style-name="T22">primarni ključ</text:span><text:span text:style-name="T24">#</text:span></text:p>
      <text:p text:style-name="P26">sekundarni ključ</text:p>
      <text:p text:style-name="P19"><text:span text:style-name="T23">atribut1 + atribut2</text:span><text:span text:style-name="T24"># (speti ključ)</text:span></text:p>
      <text:p text:style-name="P27">tuji ključ</text:p>
      <text:p text:style-name="P4"/>
      <text:p text:style-name="P4">Slovar atributov (samo za eno entiteto)</text:p>
      <text:p text:style-name="P4"/>
      <text:p text:style-name="P28">Slovar atributov</text:p>
      <text:p text:style-name="P28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12">Oznaka atributa</text:p>
          </table:table-cell>
          <table:table-cell table:style-name="Table6.A1" office:value-type="string">
            <text:p text:style-name="P12">Ime atributa</text:p>
            <text:p text:style-name="P12">(daljši naziv)</text:p>
          </table:table-cell>
          <table:table-cell table:style-name="Table6.A1" office:value-type="string">
            <text:p text:style-name="P12">Standardno ime</text:p>
          </table:table-cell>
          <table:table-cell table:style-name="Table6.A1" office:value-type="string">
            <text:p text:style-name="P12">Tip</text:p>
          </table:table-cell>
          <table:table-cell table:style-name="Table6.A1" office:value-type="string">
            <text:p text:style-name="P12">Dolžina</text:p>
          </table:table-cell>
          <table:table-cell table:style-name="Table6.F1" office:value-type="string">
            <text:p text:style-name="P12">Standardne vrednosti</text:p>
          </table:table-cell>
        </table:table-row>
        <table:table-row table:style-name="Table6.1">
          <table:table-cell table:style-name="Table6.A1" office:value-type="string">
            <text:p text:style-name="P12">A-0101</text:p>
          </table:table-cell>
          <table:table-cell table:style-name="Table6.A1" office:value-type="string">
            <text:p text:style-name="P12">datum računa</text:p>
          </table:table-cell>
          <table:table-cell table:style-name="Table6.A1" office:value-type="string">
            <text:p text:style-name="P12">dat-rac</text:p>
          </table:table-cell>
          <table:table-cell table:style-name="Table6.A1" office:value-type="string">
            <text:p text:style-name="P12">D</text:p>
          </table:table-cell>
          <table:table-cell table:style-name="Table6.A1" office:value-type="string">
            <text:p text:style-name="P12">8</text:p>
          </table:table-cell>
          <table:table-cell table:style-name="Table6.F1" office:value-type="string">
            <text:p text:style-name="P13"/>
          </table:table-cell>
        </table:table-row>
        <table:table-row table:style-name="Table6.1">
          <table:table-cell table:style-name="Table6.A1" office:value-type="string">
            <text:p text:style-name="P12">A-0102</text:p>
          </table:table-cell>
          <table:table-cell table:style-name="Table6.A1" office:value-type="string">
            <text:p text:style-name="P12">številka računa</text:p>
          </table:table-cell>
          <table:table-cell table:style-name="Table6.A1" office:value-type="string">
            <text:p text:style-name="P12">st-rac</text:p>
          </table:table-cell>
          <table:table-cell table:style-name="Table6.A1" office:value-type="string">
            <text:p text:style-name="P12">N</text:p>
          </table:table-cell>
          <table:table-cell table:style-name="Table6.A1" office:value-type="string">
            <text:p text:style-name="P12">8</text:p>
          </table:table-cell>
          <table:table-cell table:style-name="Table6.F1" office:value-type="string">
            <text:p text:style-name="P12">Leto + zaporedna številka</text:p>
          </table:table-cell>
        </table:table-row>
        <table:table-row table:style-name="Table6.1">
          <table:table-cell table:style-name="Table6.A1" office:value-type="string">
            <text:p text:style-name="P12">A-0103</text:p>
          </table:table-cell>
          <table:table-cell table:style-name="Table6.A1" office:value-type="string">
            <text:p text:style-name="P12">skupni znesek računa</text:p>
          </table:table-cell>
          <table:table-cell table:style-name="Table6.A1" office:value-type="string">
            <text:p text:style-name="P12">sk-zn-rac</text:p>
          </table:table-cell>
          <table:table-cell table:style-name="Table6.A1" office:value-type="string">
            <text:p text:style-name="P12">N</text:p>
          </table:table-cell>
          <table:table-cell table:style-name="Table6.A1" office:value-type="string">
            <text:p text:style-name="P12">10</text:p>
          </table:table-cell>
          <table:table-cell table:style-name="Table6.F1" office:value-type="string">
            <text:p text:style-name="P13"/>
          </table:table-cell>
        </table:table-row>
        <table:table-row table:style-name="Table6.1">
          <table:table-cell table:style-name="Table6.A1" office:value-type="string">
            <text:p text:style-name="P12">A-0104</text:p>
          </table:table-cell>
          <table:table-cell table:style-name="Table6.A1" office:value-type="string">
            <text:p text:style-name="P12">oznaka načina plačila</text:p>
          </table:table-cell>
          <table:table-cell table:style-name="Table6.A1" office:value-type="string">
            <text:p text:style-name="P12">ozn-nac-plac</text:p>
          </table:table-cell>
          <table:table-cell table:style-name="Table6.A1" office:value-type="string">
            <text:p text:style-name="P12">A</text:p>
          </table:table-cell>
          <table:table-cell table:style-name="Table6.A1" office:value-type="string">
            <text:p text:style-name="P12">11</text:p>
          </table:table-cell>
          <table:table-cell table:style-name="Table6.F1" office:value-type="string">
            <text:p text:style-name="P13"/>
          </table:table-cell>
        </table:table-row>
        <table:table-row table:style-name="Table6.1">
          <table:table-cell table:style-name="Table6.A1" office:value-type="string">
            <text:p text:style-name="P12">A-0105</text:p>
          </table:table-cell>
          <table:table-cell table:style-name="Table6.A1" office:value-type="string">
            <text:p text:style-name="P12">šifra blagajne</text:p>
          </table:table-cell>
          <table:table-cell table:style-name="Table6.A1" office:value-type="string">
            <text:p text:style-name="P12">sif-blag</text:p>
          </table:table-cell>
          <table:table-cell table:style-name="Table6.A1" office:value-type="string">
            <text:p text:style-name="P12">N</text:p>
          </table:table-cell>
          <table:table-cell table:style-name="Table6.A1" office:value-type="string">
            <text:p text:style-name="P12">5</text:p>
          </table:table-cell>
          <table:table-cell table:style-name="Table6.F1" office:value-type="string">
            <text:p text:style-name="P13"/>
          </table:table-cell>
        </table:table-row>
        <table:table-row table:style-name="Table6.1">
          <table:table-cell table:style-name="Table6.A1" office:value-type="string">
            <text:p text:style-name="P12">A-0106</text:p>
          </table:table-cell>
          <table:table-cell table:style-name="Table6.A1" office:value-type="string">
            <text:p text:style-name="P12">blagajnik</text:p>
          </table:table-cell>
          <table:table-cell table:style-name="Table6.A1" office:value-type="string">
            <text:p text:style-name="P12">blag</text:p>
          </table:table-cell>
          <table:table-cell table:style-name="Table6.A1" office:value-type="string">
            <text:p text:style-name="P12">N</text:p>
          </table:table-cell>
          <table:table-cell table:style-name="Table6.A1" office:value-type="string">
            <text:p text:style-name="P12">1</text:p>
          </table:table-cell>
          <table:table-cell table:style-name="Table6.F1" office:value-type="string">
            <text:p text:style-name="P13"/>
          </table:table-cell>
        </table:table-row>
        <table:table-row table:style-name="Table6.1">
          <table:table-cell table:style-name="Table6.A1" office:value-type="string">
            <text:p text:style-name="P12">A-0107</text:p>
          </table:table-cell>
          <table:table-cell table:style-name="Table6.A1" office:value-type="string">
            <text:p text:style-name="P12">skupaj DDV</text:p>
          </table:table-cell>
          <table:table-cell table:style-name="Table6.A1" office:value-type="string">
            <text:p text:style-name="P12">sk-DDV</text:p>
          </table:table-cell>
          <table:table-cell table:style-name="Table6.A1" office:value-type="string">
            <text:p text:style-name="P12">N</text:p>
          </table:table-cell>
          <table:table-cell table:style-name="Table6.A1" office:value-type="string">
            <text:p text:style-name="P12">6</text:p>
          </table:table-cell>
          <table:table-cell table:style-name="Table6.F1" office:value-type="string">
            <text:p text:style-name="P13"/>
          </table:table-cell>
        </table:table-row>
        <table:table-row table:style-name="Table6.1">
          <table:table-cell table:style-name="Table6.A1" office:value-type="string">
            <text:p text:style-name="P12">A-0108</text:p>
          </table:table-cell>
          <table:table-cell table:style-name="Table6.A1" office:value-type="string">
            <text:p text:style-name="P12">% popusta</text:p>
          </table:table-cell>
          <table:table-cell table:style-name="Table6.A1" office:value-type="string">
            <text:p text:style-name="P12">odst-pop</text:p>
          </table:table-cell>
          <table:table-cell table:style-name="Table6.A1" office:value-type="string">
            <text:p text:style-name="P12">N</text:p>
          </table:table-cell>
          <table:table-cell table:style-name="Table6.A1" office:value-type="string">
            <text:p text:style-name="P12">6</text:p>
          </table:table-cell>
          <table:table-cell table:style-name="Table6.F1" office:value-type="string">
            <text:p text:style-name="P1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h text:style-name="P39" text:outline-level="2"><text:bookmark-start text:name="__RefHeading__31_1485175282"/>KONTROLNI POGLED<text:bookmark-end text:name="__RefHeading__31_1485175282"/></text:h>
      <text:p text:style-name="P10"/>
      <text:p text:style-name="P28">Preoblikovanje entitet v informacijske objekte</text:p>
      <text:p text:style-name="P28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0">Entitete</text:p>
          </table:table-cell>
          <table:table-cell table:style-name="Table7.B1" office:value-type="string">
            <text:p text:style-name="P10">Informacijski objekt</text:p>
          </table:table-cell>
        </table:table-row>
        <table:table-row table:style-name="Table7.1">
          <table:table-cell table:style-name="Table7.A1" office:value-type="string">
            <text:p text:style-name="P29">STRANKA</text:p>
            <text:p text:style-name="P29">LASIŠČE IN LASJE</text:p>
            <text:p text:style-name="P29">FRIZERSKI SALON</text:p>
          </table:table-cell>
          <table:table-cell table:style-name="Table7.B1" office:value-type="string">
            <text:p text:style-name="P29">NAROČILO</text:p>
          </table:table-cell>
        </table:table-row>
        <table:table-row table:style-name="Table7.1">
          <table:table-cell table:style-name="Table7.A1" office:value-type="string">
            <text:p text:style-name="P29">OPRAVLJANJE STORITVE</text:p>
            <text:p text:style-name="P29">STORITEV</text:p>
            <text:p text:style-name="P29">ARTIKLI</text:p>
            <text:p text:style-name="P29">FRIZERKA</text:p>
            <text:p text:style-name="P29"/>
          </table:table-cell>
          <table:table-cell table:style-name="Table7.B1" office:value-type="string">
            <text:p text:style-name="P29">STORITEV</text:p>
          </table:table-cell>
        </table:table-row>
        <table:table-row table:style-name="Table7.1">
          <table:table-cell table:style-name="Table7.A1" office:value-type="string">
            <text:p text:style-name="P29">KUPLJENI ARTIKLI</text:p>
            <text:p text:style-name="P29">RAČUN</text:p>
            <text:p text:style-name="P29">DDV RAČUN</text:p>
          </table:table-cell>
          <table:table-cell table:style-name="Table7.B1" office:value-type="string">
            <text:p text:style-name="P29">RAČUN</text:p>
          </table:table-cell>
        </table:table-row>
      </table:table>
      <text:p text:style-name="P10"/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40" text:outline-level="3"><text:bookmark-start text:name="__RefHeading__33_1485175282"/><text:soft-page-break/>eEPC-diagram<text:bookmark-end text:name="__RefHeading__33_1485175282"/></text:h>
      <text:p text:style-name="Standard"><draw:frame draw:style-name="fr6" draw:name="Object6" text:anchor-type="as-char" svg:width="6.0465in" svg:height="9.2398in" draw:z-index="5"><draw:object-ole xlink:href="./Object 6" xlink:type="simple" xlink:show="embed" xlink:actuate="onLoad"/><draw:image xlink:href="./ObjectReplacements/Object 6" xlink:type="simple" xlink:show="embed" xlink:actuate="onLoad"/></draw:frame></text:p>
      <text:p text:style-name="P4"/>
      <text:h text:style-name="Heading_20_1" text:outline-level="1"><text:bookmark-start text:name="__RefHeading__35_1485175282"/><text:soft-page-break/>VIRI IN LITERATURA<text:bookmark-end text:name="__RefHeading__35_1485175282"/></text:h>
      <text:p text:style-name="P4"/>
      <text:list xml:id="list536584565" text:style-name="WW8Num1">
        <text:list-item>
          <text:p text:style-name="P14">Skripta IS</text:p>
        </text:list-item>
        <text:list-item>
          <text:p text:style-name="P14">Prosojnice iz vaj </text:p>
        </text:list-item>
        <text:list-item>
          <text:p text:style-name="P14">Zapiski iz predavnj in vaj</text:p>
        </text:list-item>
        <text:list-item>
          <text:p text:style-name="P14">http://www.fu.uni-lj.si/kat_org-inf/inf_sis/OIK_P_P_informsys.asp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Nimbus Sans L1" svg:font-family="'Nimbus Sans L'" style:font-family-generic="swiss"/>
    <style:font-face style:name="Tahoma-Bold" svg:font-family="Tahoma-Bold, 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11pt" style:font-size-asian="11pt" style:font-name-complex="Arial" style:font-size-complex="11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1665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335in" fo:margin-right="0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fo:font-weight="normal" style:font-weight-asian="normal"/>
    </style:style>
    <style:style style:name="WW8Num4z0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Index_20_Link" style:display-name="Index Link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sl" fo:country="SI"/>
    </style:style>
    <style:style style:name="MP2" style:family="paragraph" style:parent-style-name="Footer">
      <style:paragraph-properties fo:text-align="center" style:justify-single-word="false"/>
      <style:text-properties fo:language="sl" fo:country="SI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2" style:next-style-name="Convert_20_1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1">
      <style:header>
        <text:p text:style-name="Header"/>
      </style:header>
      <style:footer>
        <text:p text:style-name="MP2"/>
      </style:footer>
    </style:master-page>
    <style:master-page style:name="First_20_convert_20_2" style:display-name="First convert 2" style:page-layout-name="Mpm2" style:next-style-name="Convert_20_2">
      <style:header>
        <text:p text:style-name="Header"/>
      </style:header>
      <style:footer>
        <text:p text:style-name="Footer"/>
      </style:footer>
    </style:master-page>
    <style:master-page style:name="Convert_20_2" style:display-name="Convert 2" style:page-layout-name="Mpm1">
      <style:header>
        <text:p text:style-name="Header"/>
      </style:header>
      <style:footer>
        <text:p text:style-name="MP3"><text:span text:style-name="Page_20_Number"><text:page-number text:select-page="current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I-IS-Primer Seminarske Naloge 14-2006-Redni-LJ</dc:title>
    <dc:subject>Informacijski Sistemi - Vaje</dc:subject>
    <meta:creation-date>2006-05-11T11:30:00</meta:creation-date>
    <dc:date>2013-08-25T11:10:00</dc:date>
    <meta:editing-cycles>4</meta:editing-cycles>
    <meta:editing-duration>PT6M</meta:editing-duration>
    <meta:document-statistic meta:table-count="7" meta:image-count="0" meta:object-count="6" meta:page-count="15" meta:paragraph-count="316" meta:word-count="1562" meta:character-count="8598" meta:non-whitespace-character-count="937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