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Beehive" svg:font-family="Beehiv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7493in" fo:margin-left="-0.0521in" table:align="left" style:writing-mode="lr-tb"/>
    </style:style>
    <style:style style:name="Table1.A" style:family="table-column">
      <style:table-column-properties style:column-width="1.4271in"/>
    </style:style>
    <style:style style:name="Table1.B" style:family="table-column">
      <style:table-column-properties style:column-width="2.559in"/>
    </style:style>
    <style:style style:name="Table1.C" style:family="table-column">
      <style:table-column-properties style:column-width="2.7632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7.2424in" fo:margin-left="-0.0521in" table:align="left" style:writing-mode="lr-tb"/>
    </style:style>
    <style:style style:name="Table2.A" style:family="table-column">
      <style:table-column-properties style:column-width="2.1319in"/>
    </style:style>
    <style:style style:name="Table2.C" style:family="table-column">
      <style:table-column-properties style:column-width="2.6826in"/>
    </style:style>
    <style:style style:name="Table2.D" style:family="table-column">
      <style:table-column-properties style:column-width="0.2958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486in" fo:padding-right="0.0486in" fo:padding-top="0in" fo:padding-bottom="0in" fo:border="0.5pt solid #000000" style:writing-mode="lr-tb"/>
    </style:style>
    <style:style style:name="Table2.D6" style:family="table-cell">
      <style:table-cell-properties fo:padding="0in" fo:border-left="0.5pt solid #000000" fo:border-right="none" fo:border-top="none" fo:border-bottom="none"/>
    </style:style>
    <style:style style:name="Table3" style:family="table">
      <style:table-properties style:width="6.4042in" fo:margin-left="-0.0521in" table:align="left" style:writing-mode="lr-tb"/>
    </style:style>
    <style:style style:name="Table3.A" style:family="table-column">
      <style:table-column-properties style:column-width="6.4042in"/>
    </style:style>
    <style:style style:name="Table3.1" style:family="table-row">
      <style:table-row-properties style:min-row-height="2.0604in" fo:keep-together="auto"/>
    </style:style>
    <style:style style:name="Table3.A1"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6.4042in" fo:margin-left="-0.0521in" table:align="left" style:writing-mode="lr-tb"/>
    </style:style>
    <style:style style:name="Table4.A" style:family="table-column">
      <style:table-column-properties style:column-width="6.4042in"/>
    </style:style>
    <style:style style:name="Table4.1" style:family="table-row">
      <style:table-row-properties style:min-row-height="2.6514in" fo:keep-together="auto"/>
    </style:style>
    <style:style style:name="Table4.A1" style:family="table-cell">
      <style:table-cell-properties style:vertical-align="top" fo:padding-left="0.0486in" fo:padding-right="0.0486in" fo:padding-top="0in" fo:padding-bottom="0in" fo:border="0.5pt solid #000000" style:writing-mode="lr-tb"/>
    </style:style>
    <style:style style:name="Table5" style:family="table">
      <style:table-properties style:width="6.4042in" fo:margin-left="-0.0521in" table:align="left" style:writing-mode="lr-tb"/>
    </style:style>
    <style:style style:name="Table5.A" style:family="table-column">
      <style:table-column-properties style:column-width="6.4042in"/>
    </style:style>
    <style:style style:name="Table5.1" style:family="table-row">
      <style:table-row-properties style:min-row-height="2.3583in" fo:keep-together="auto"/>
    </style:style>
    <style:style style:name="Table5.A1" style:family="table-cell">
      <style:table-cell-properties style:vertical-align="top" fo:padding-left="0.0486in" fo:padding-right="0.0486in" fo:padding-top="0in" fo:padding-bottom="0in" fo:border="0.5pt solid #000000" style:writing-mode="lr-tb"/>
    </style:style>
    <style:style style:name="Table6" style:family="table">
      <style:table-properties style:width="6.6194in" fo:margin-left="-0.0521in" table:align="left" style:writing-mode="lr-tb"/>
    </style:style>
    <style:style style:name="Table6.A" style:family="table-column">
      <style:table-column-properties style:column-width="0.6361in"/>
    </style:style>
    <style:style style:name="Table6.B" style:family="table-column">
      <style:table-column-properties style:column-width="0.7118in"/>
    </style:style>
    <style:style style:name="Table6.C" style:family="table-column">
      <style:table-column-properties style:column-width="0.8826in"/>
    </style:style>
    <style:style style:name="Table6.D" style:family="table-column">
      <style:table-column-properties style:column-width="0.8764in"/>
    </style:style>
    <style:style style:name="Table6.F" style:family="table-column">
      <style:table-column-properties style:column-width="1.1549in"/>
    </style:style>
    <style:style style:name="Table6.G" style:family="table-column">
      <style:table-column-properties style:column-width="0.4354in"/>
    </style:style>
    <style:style style:name="Table6.H" style:family="table-column">
      <style:table-column-properties style:column-width="0.8833in"/>
    </style:style>
    <style:style style:name="Table6.I" style:family="table-column">
      <style:table-column-properties style:column-width="0.1625in"/>
    </style:style>
    <style:style style:name="Table6.1" style:family="table-row">
      <style:table-row-properties fo:keep-together="always"/>
    </style:style>
    <style:style style:name="Table6.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E1" style:family="table-cell">
      <style:table-cell-properties style:vertical-align="top" fo:padding-left="0.0486in" fo:padding-right="0.0486in" fo:padding-top="0in" fo:padding-bottom="0in" fo:border="0.5pt solid #000000" style:writing-mode="lr-tb"/>
    </style:style>
    <style:style style:name="Table6.2" style:family="table-row">
      <style:table-row-properties fo:keep-together="auto"/>
    </style:style>
    <style:style style:name="Table6.I2" style:family="table-cell">
      <style:table-cell-properties fo:padding="0in" fo:border-left="0.5pt solid #000000" fo:border-right="none" fo:border-top="none" fo:border-bottom="none"/>
    </style:style>
    <style:style style:name="Table6.I3" style:family="table-cell">
      <style:table-cell-properties fo:padding="0in" fo:border-left="0.5pt solid #000000" fo:border-right="none" fo:border-top="none" fo:border-bottom="none"/>
    </style:style>
    <style:style style:name="Table6.I4" style:family="table-cell">
      <style:table-cell-properties fo:padding="0in" fo:border-left="0.5pt solid #000000" fo:border-right="none" fo:border-top="none" fo:border-bottom="none"/>
    </style:style>
    <style:style style:name="Table7" style:family="table">
      <style:table-properties style:width="1.7813in" fo:margin-left="1.8646in" table:align="left" style:writing-mode="lr-tb"/>
    </style:style>
    <style:style style:name="Table7.A" style:family="table-column">
      <style:table-column-properties style:column-width="1.7813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0.5pt solid #000000" style:writing-mode="lr-tb"/>
    </style:style>
    <style:style style:name="Table8" style:family="table">
      <style:table-properties style:width="2.4181in" fo:margin-left="-0.0521in" table:align="left" style:writing-mode="lr-tb"/>
    </style:style>
    <style:style style:name="Table8.A" style:family="table-column">
      <style:table-column-properties style:column-width="1.1285in"/>
    </style:style>
    <style:style style:name="Table8.B" style:family="table-column">
      <style:table-column-properties style:column-width="0.3972in"/>
    </style:style>
    <style:style style:name="Table8.C" style:family="table-column">
      <style:table-column-properties style:column-width="0.8924in"/>
    </style:style>
    <style:style style:name="Table8.1" style:family="table-row">
      <style:table-row-properties style:min-row-height="0.2556in" fo:keep-together="auto"/>
    </style:style>
    <style:style style:name="Table8.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1" style:family="table-cell">
      <style:table-cell-properties style:vertical-align="top" fo:padding-left="0.0486in" fo:padding-right="0.0486in" fo:padding-top="0in" fo:padding-bottom="0in" fo:border="0.5pt solid #000000" style:writing-mode="lr-tb"/>
    </style:style>
    <style:style style:name="Table8.2" style:family="table-row">
      <style:table-row-properties fo:keep-together="auto"/>
    </style:style>
    <style:style style:name="Table9" style:family="table">
      <style:table-properties style:width="4.7806in" fo:margin-left="-0.0521in" table:align="left" style:writing-mode="lr-tb"/>
    </style:style>
    <style:style style:name="Table9.A" style:family="table-column">
      <style:table-column-properties style:column-width="1.7222in"/>
    </style:style>
    <style:style style:name="Table9.B" style:family="table-column">
      <style:table-column-properties style:column-width="3.0583in"/>
    </style:style>
    <style:style style:name="Table9.1" style:family="table-row">
      <style:table-row-properties style:min-row-height="0.3556in" fo:keep-together="auto"/>
    </style:style>
    <style:style style:name="Table9.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486in" fo:padding-right="0.0486in" fo:padding-top="0in" fo:padding-bottom="0in" fo:border="0.5pt solid #000000" style:writing-mode="lr-tb"/>
    </style:style>
    <style:style style:name="Table9.3" style:family="table-row">
      <style:table-row-properties style:min-row-height="0.1819in" fo:keep-together="auto"/>
    </style:style>
    <style:style style:name="Table9.5" style:family="table-row">
      <style:table-row-properties style:min-row-height="0.1819in" fo:keep-together="always"/>
    </style:style>
    <style:style style:name="Table9.6" style:family="table-row">
      <style:table-row-properties style:min-row-height="0.309in" fo:keep-together="always"/>
    </style:style>
    <style:style style:name="Table9.8" style:family="table-row">
      <style:table-row-properties style:min-row-height="0.1813in" fo:keep-together="always"/>
    </style:style>
    <style:style style:name="Table9.10" style:family="table-row">
      <style:table-row-properties style:min-row-height="0.3125in" fo:keep-together="auto"/>
    </style:style>
    <style:style style:name="Table9.11" style:family="table-row">
      <style:table-row-properties style:min-row-height="0.2868in" fo:keep-together="auto"/>
    </style:style>
    <style:style style:name="Table9.12" style:family="table-row">
      <style:table-row-properties style:min-row-height="0.3264in" fo:keep-together="auto"/>
    </style:style>
    <style:style style:name="Table9.13" style:family="table-row">
      <style:table-row-properties style:min-row-height="0.2306in" fo:keep-together="auto"/>
    </style:style>
    <style:style style:name="Table9.14" style:family="table-row">
      <style:table-row-properties style:min-row-height="0.3444in" fo:keep-together="auto"/>
    </style:style>
    <style:style style:name="Table10" style:family="table">
      <style:table-properties style:width="5.6667in" fo:margin-left="-0.0521in" table:align="left" style:writing-mode="lr-tb"/>
    </style:style>
    <style:style style:name="Table10.A" style:family="table-column">
      <style:table-column-properties style:column-width="5.6667in"/>
    </style:style>
    <style:style style:name="Table10.1" style:family="table-row">
      <style:table-row-properties style:min-row-height="0.4896in" fo:keep-together="auto"/>
    </style:style>
    <style:style style:name="Table10.A1" style:family="table-cell">
      <style:table-cell-properties style:vertical-align="top" fo:padding-left="0.0486in" fo:padding-right="0.0486in" fo:padding-top="0in" fo:padding-bottom="0in" fo:border="0.5pt solid #000000" style:writing-mode="lr-tb"/>
    </style:style>
    <style:style style:name="Table11" style:family="table">
      <style:table-properties style:width="6.0604in" fo:margin-left="-0.0521in" table:align="left" style:writing-mode="lr-tb"/>
    </style:style>
    <style:style style:name="Table11.A" style:family="table-column">
      <style:table-column-properties style:column-width="1.0333in"/>
    </style:style>
    <style:style style:name="Table11.B" style:family="table-column">
      <style:table-column-properties style:column-width="1.4764in"/>
    </style:style>
    <style:style style:name="Table11.C" style:family="table-column">
      <style:table-column-properties style:column-width="3.5507in"/>
    </style:style>
    <style:style style:name="Table11.1" style:family="table-row">
      <style:table-row-properties fo:keep-together="auto"/>
    </style:style>
    <style:style style:name="Table1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1.C1" style:family="table-cell">
      <style:table-cell-properties style:vertical-align="top" fo:padding-left="0.0486in" fo:padding-right="0.0486in" fo:padding-top="0in" fo:padding-bottom="0in" fo:border="0.5pt solid #000000" style:writing-mode="lr-tb"/>
    </style:style>
    <style:style style:name="Table12" style:family="table">
      <style:table-properties style:width="6.4028in" fo:margin-left="-0.0521in" table:align="left" style:writing-mode="lr-tb"/>
    </style:style>
    <style:style style:name="Table12.A" style:family="table-column">
      <style:table-column-properties style:column-width="1.066in"/>
    </style:style>
    <style:style style:name="Table12.B" style:family="table-column">
      <style:table-column-properties style:column-width="1.3451in"/>
    </style:style>
    <style:style style:name="Table12.C" style:family="table-column">
      <style:table-column-properties style:column-width="0.8861in"/>
    </style:style>
    <style:style style:name="Table12.D" style:family="table-column">
      <style:table-column-properties style:column-width="0.6889in"/>
    </style:style>
    <style:style style:name="Table12.E" style:family="table-column">
      <style:table-column-properties style:column-width="0.7875in"/>
    </style:style>
    <style:style style:name="Table12.F" style:family="table-column">
      <style:table-column-properties style:column-width="1.6292in"/>
    </style:style>
    <style:style style:name="Table12.1" style:family="table-row">
      <style:table-row-properties fo:keep-together="auto"/>
    </style:style>
    <style:style style:name="Table1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2.F1" style:family="table-cell">
      <style:table-cell-properties style:vertical-align="top" fo:padding-left="0.0486in" fo:padding-right="0.0486in" fo:padding-top="0in" fo:padding-bottom="0in" fo:border="0.5pt solid #000000" style:writing-mode="lr-tb"/>
    </style:style>
    <style:style style:name="Table13" style:family="table">
      <style:table-properties style:width="6.4042in" fo:margin-left="-0.0521in" table:align="left" style:writing-mode="lr-tb"/>
    </style:style>
    <style:style style:name="Table13.A" style:family="table-column">
      <style:table-column-properties style:column-width="0.9347in"/>
    </style:style>
    <style:style style:name="Table13.B" style:family="table-column">
      <style:table-column-properties style:column-width="2.2639in"/>
    </style:style>
    <style:style style:name="Table13.C" style:family="table-column">
      <style:table-column-properties style:column-width="1.5993in"/>
    </style:style>
    <style:style style:name="Table13.D" style:family="table-column">
      <style:table-column-properties style:column-width="1.6063in"/>
    </style:style>
    <style:style style:name="Table13.1" style:family="table-row">
      <style:table-row-properties fo:keep-together="auto"/>
    </style:style>
    <style:style style:name="Table1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3.D1" style:family="table-cell">
      <style:table-cell-properties style:vertical-align="top" fo:padding-left="0.0486in" fo:padding-right="0.0486in" fo:padding-top="0in" fo:padding-bottom="0in" fo:border="0.5pt solid #000000" style:writing-mode="lr-tb"/>
    </style:style>
    <style:style style:name="Table14" style:family="table">
      <style:table-properties style:width="6.4042in" fo:margin-left="-0.0521in" table:align="left" style:writing-mode="lr-tb"/>
    </style:style>
    <style:style style:name="Table14.A" style:family="table-column">
      <style:table-column-properties style:column-width="6.4042in"/>
    </style:style>
    <style:style style:name="Table14.1" style:family="table-row">
      <style:table-row-properties style:min-row-height="2.0076in" fo:keep-together="auto"/>
    </style:style>
    <style:style style:name="Table14.A1" style:family="table-cell">
      <style:table-cell-properties style:vertical-align="top" fo:padding-left="0.0486in" fo:padding-right="0.0486in" fo:padding-top="0in" fo:padding-bottom="0in" fo:border="0.5pt solid #000000" style:writing-mode="lr-tb"/>
    </style:style>
    <style:style style:name="Table15" style:family="table">
      <style:table-properties style:width="6.4042in" fo:margin-left="-0.0521in" table:align="left" style:writing-mode="lr-tb"/>
    </style:style>
    <style:style style:name="Table15.A" style:family="table-column">
      <style:table-column-properties style:column-width="1.5993in"/>
    </style:style>
    <style:style style:name="Table15.D" style:family="table-column">
      <style:table-column-properties style:column-width="1.6063in"/>
    </style:style>
    <style:style style:name="Table15.1" style:family="table-row">
      <style:table-row-properties fo:keep-together="auto"/>
    </style:style>
    <style:style style:name="Table15.A1" style:family="table-cell">
      <style:table-cell-properties style:vertical-align="top" fo:padding-left="0.0486in" fo:padding-right="0.0486in" fo:padding-top="0in" fo:padding-bottom="0in" fo:border-left="0.5pt solid #000000" fo:border-right="none" fo:border-top="0.5pt solid #000000" fo:border-bottom="none" style:writing-mode="lr-tb"/>
    </style:style>
    <style:style style:name="Table15.B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D1" style:family="table-cell">
      <style:table-cell-properties style:vertical-align="top" fo:padding-left="0.0486in" fo:padding-right="0.0486in" fo:padding-top="0in" fo:padding-bottom="0in" fo:border-left="0.5pt solid #000000" fo:border-right="0.5pt solid #000000" fo:border-top="0.5pt solid #000000" fo:border-bottom="none" style:writing-mode="lr-tb"/>
    </style:style>
    <style:style style:name="Table15.A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15.C2" style:family="table-cell">
      <style:table-cell-properties style:vertical-align="top" fo:padding-left="0.0486in" fo:padding-right="0.0486in" fo:padding-top="0in" fo:padding-bottom="0in" fo:border-left="none" fo:border-right="none" fo:border-top="0.5pt solid #000000" fo:border-bottom="0.5pt solid #000000" style:writing-mode="lr-tb"/>
    </style:style>
    <style:style style:name="Table15.D2"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le15.D3"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fo:font-size="12pt" fo:font-style="italic" style:font-size-asian="12pt" style:font-style-asian="italic"/>
    </style:style>
    <style:style style:name="P2" style:family="paragraph" style:parent-style-name="Standard">
      <style:paragraph-properties fo:text-align="justify" style:justify-single-word="false"/>
      <style:text-properties fo:font-size="12pt" fo:font-style="italic" style:font-size-asian="12pt" style:font-style-asian="italic"/>
    </style:style>
    <style:style style:name="P3" style:family="paragraph" style:parent-style-name="Standard">
      <style:paragraph-properties fo:text-align="justify" style:justify-single-word="false" style:snap-to-layout-grid="false"/>
      <style:text-properties fo:font-size="12pt" fo:font-style="italic" style:font-size-asian="12pt" style:font-style-asian="italic"/>
    </style:style>
    <style:style style:name="P4" style:family="paragraph" style:parent-style-name="Standard">
      <style:paragraph-properties style:snap-to-layout-grid="false"/>
      <style:text-properties fo:font-size="12pt" fo:font-style="italic" style:font-size-asian="12pt" style:font-style-asian="italic"/>
    </style:style>
    <style:style style:name="P5"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P6" style:family="paragraph" style:parent-style-name="Standard">
      <style:text-properties fo:font-size="12pt" style:font-size-asian="12pt"/>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list-style-name="WW8Num5">
      <style:paragraph-properties fo:text-align="justify" style:justify-single-word="false"/>
      <style:text-properties fo:font-size="12pt" style:font-size-asian="12pt"/>
    </style:style>
    <style:style style:name="P9" style:family="paragraph" style:parent-style-name="Standard" style:list-style-name="WW8Num12">
      <style:paragraph-properties fo:text-align="justify" style:justify-single-word="false"/>
      <style:text-properties fo:font-size="12pt" style:font-size-asian="12pt"/>
    </style:style>
    <style:style style:name="P10" style:family="paragraph" style:parent-style-name="Standard" style:list-style-name="WW8Num14">
      <style:paragraph-properties fo:text-align="justify" style:justify-single-word="false"/>
      <style:text-properties fo:font-size="12pt" style:font-size-asian="12pt"/>
    </style:style>
    <style:style style:name="P11" style:family="paragraph" style:parent-style-name="Standard" style:list-style-name="WW8Num8">
      <style:paragraph-properties fo:text-align="justify" style:justify-single-word="false"/>
      <style:text-properties fo:font-size="12pt" style:font-size-asian="12pt"/>
    </style:style>
    <style:style style:name="P12" style:family="paragraph" style:parent-style-name="Standard" style:list-style-name="WW8Num2">
      <style:paragraph-properties fo:text-align="justify" style:justify-single-word="false"/>
      <style:text-properties fo:font-size="12pt" style:font-size-asian="12pt"/>
    </style:style>
    <style:style style:name="P13" style:family="paragraph" style:parent-style-name="Standard" style:list-style-name="L1">
      <style:paragraph-properties fo:text-align="justify" style:justify-single-word="false"/>
      <style:text-properties fo:font-size="12pt" style:font-size-asian="12pt"/>
    </style:style>
    <style:style style:name="P14" style:family="paragraph" style:parent-style-name="Standard">
      <style:paragraph-properties fo:text-align="justify" style:justify-single-word="false" style:snap-to-layout-grid="false"/>
      <style:text-properties fo:font-size="12pt" style:font-size-asian="12pt"/>
    </style:style>
    <style:style style:name="P15" style:family="paragraph" style:parent-style-name="Standard">
      <style:paragraph-properties fo:text-align="justify" style:justify-single-word="false">
        <style:tab-stops>
          <style:tab-stop style:position="0.0984in"/>
        </style:tab-stops>
      </style:paragraph-properties>
      <style:text-properties fo:font-size="12pt" style:font-size-asian="12pt"/>
    </style:style>
    <style:style style:name="P16" style:family="paragraph" style:parent-style-name="Standard" style:list-style-name="WW8Num6">
      <style:paragraph-properties fo:text-align="justify" style:justify-single-word="false"/>
      <style:text-properties fo:font-size="12pt" style:font-size-asian="12pt"/>
    </style:style>
    <style:style style:name="P17" style:family="paragraph" style:parent-style-name="Standard">
      <style:paragraph-properties fo:text-align="justify" style:justify-single-word="false" fo:keep-together="always"/>
      <style:text-properties fo:font-size="12pt" style:font-size-asian="12pt"/>
    </style:style>
    <style:style style:name="P18" style:family="paragraph" style:parent-style-name="Standard" style:list-style-name="WW8Num15">
      <style:paragraph-properties fo:text-align="justify" style:justify-single-word="false" fo:keep-together="always"/>
      <style:text-properties fo:font-size="12pt" style:font-size-asian="12pt"/>
    </style:style>
    <style:style style:name="P19" style:family="paragraph" style:parent-style-name="Standard" style:list-style-name="WW8Num13">
      <style:paragraph-properties fo:text-align="justify" style:justify-single-word="false" fo:keep-together="always"/>
      <style:text-properties fo:font-size="12pt" style:font-size-asian="12pt"/>
    </style:style>
    <style:style style:name="P20" style:family="paragraph" style:parent-style-name="Standard">
      <style:paragraph-properties fo:text-align="justify" style:justify-single-word="false"/>
      <style:text-properties fo:font-size="12pt" fo:font-weight="bold" style:font-size-asian="12pt" style:font-weight-asian="bold"/>
    </style:style>
    <style:style style:name="P21" style:family="paragraph" style:parent-style-name="Standard">
      <style:paragraph-properties fo:text-align="justify" style:justify-single-word="false" style:snap-to-layout-grid="false"/>
      <style:text-properties fo:font-size="12pt" fo:font-weight="bold" style:font-size-asian="12pt" style:font-weight-asian="bold"/>
    </style:style>
    <style:style style:name="P22" style:family="paragraph" style:parent-style-name="Standard">
      <style:paragraph-properties fo:text-align="justify" style:justify-single-word="false" fo:keep-together="always"/>
      <style:text-properties fo:font-size="12pt" fo:font-weight="bold" style:font-size-asian="12pt" style:font-weight-asian="bold"/>
    </style:style>
    <style:style style:name="P23" style:family="paragraph" style:parent-style-name="Standard">
      <style:paragraph-properties fo:text-align="justify" style:justify-single-word="false" fo:keep-together="always" style:snap-to-layout-grid="false"/>
      <style:text-properties fo:font-size="12pt" fo:font-weight="bold" style:font-size-asian="12pt" style:font-weight-asian="bold"/>
    </style:style>
    <style:style style:name="P24" style:family="paragraph" style:parent-style-name="Standard">
      <style:paragraph-properties style:snap-to-layout-grid="false"/>
      <style:text-properties fo:font-size="12pt" fo:font-weight="bold" style:font-size-asian="12pt" style:font-weight-asian="bold"/>
    </style:style>
    <style:style style:name="P25" style:family="paragraph" style:parent-style-name="Standard">
      <style:paragraph-properties fo:text-align="justify" style:justify-single-word="false"/>
      <style:text-properties fo:font-size="12pt" fo:language="none" fo:country="none" style:font-size-asian="12pt" style:language-asian="none" style:country-asian="none"/>
    </style:style>
    <style:style style:name="P26" style:family="paragraph" style:parent-style-name="Standard">
      <style:paragraph-properties fo:text-align="justify" style:justify-single-word="false" style:snap-to-layout-grid="false"/>
      <style:text-properties fo:font-size="12pt" fo:language="none" fo:country="none" style:font-size-asian="12pt" style:language-asian="none" style:country-asian="none"/>
    </style:style>
    <style:style style:name="P27" style:family="paragraph" style:parent-style-name="Standard">
      <style:paragraph-properties fo:text-align="justify" style:justify-single-word="false"/>
      <style:text-properties fo:font-size="12pt" fo:language="none" fo:country="none" fo:font-weight="bold" style:font-size-asian="12pt" style:language-asian="none" style:country-asian="none" style:font-weight-asian="bold"/>
    </style:style>
    <style:style style:name="P28" style:family="paragraph" style:parent-style-name="Standard">
      <style:paragraph-properties fo:text-align="justify" style:justify-single-word="false"/>
      <style:text-properties fo:font-size="12pt" fo:language="none" fo:country="none" fo:font-style="italic" fo:font-weight="bold" style:font-size-asian="12pt" style:language-asian="none" style:country-asian="none" style:font-style-asian="italic" style:font-weight-asian="bold"/>
    </style:style>
    <style:style style:name="P29" style:family="paragraph" style:parent-style-name="Standard">
      <style:paragraph-properties fo:text-align="justify" style:justify-single-word="false"/>
      <style:text-properties fo:font-size="12pt" fo:language="none" fo:country="none" fo:font-style="italic" style:font-size-asian="12pt" style:language-asian="none" style:country-asian="none" style:font-style-asian="italic"/>
    </style:style>
    <style:style style:name="P30"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style:font-name="Arial" fo:font-size="12pt" style:font-size-asian="12pt" style:font-name-complex="Arial"/>
    </style:style>
    <style:style style:name="P33" style:family="paragraph" style:parent-style-name="Standard">
      <style:paragraph-properties fo:text-align="justify" style:justify-single-word="false"/>
      <style:text-properties fo:font-variant="small-caps" fo:font-size="12pt" fo:font-weight="bold" style:font-size-asian="12pt" style:font-weight-asian="bold"/>
    </style:style>
    <style:style style:name="P34" style:family="paragraph" style:parent-style-name="Standard">
      <style:text-properties fo:font-size="8pt" style:font-size-asian="8pt"/>
    </style:style>
    <style:style style:name="P35" style:family="paragraph" style:parent-style-name="Standard">
      <style:paragraph-properties fo:margin-left="0.0984in" fo:margin-right="0in" fo:text-align="justify" style:justify-single-word="false" fo:text-indent="-0.0984in" style:auto-text-indent="false"/>
      <style:text-properties fo:font-size="12pt" fo:font-weight="bold" style:font-size-asian="12pt" style:font-weight-asian="bold"/>
    </style:style>
    <style:style style:name="P36" style:family="paragraph" style:parent-style-name="Standard">
      <style:paragraph-properties fo:margin-left="0.0984in" fo:margin-right="0in" fo:text-align="justify" style:justify-single-word="false" fo:text-indent="-0.0984in" style:auto-text-indent="false"/>
      <style:text-properties fo:font-size="12pt" style:font-size-asian="12pt"/>
    </style:style>
    <style:style style:name="P37" style:family="paragraph" style:parent-style-name="Standard">
      <style:paragraph-properties fo:margin-left="0.0984in" fo:margin-right="0in" fo:text-align="justify" style:justify-single-word="false" fo:text-indent="-0.0984in" style:auto-text-indent="false">
        <style:tab-stops>
          <style:tab-stop style:position="0.0984in"/>
        </style:tab-stops>
      </style:paragraph-properties>
      <style:text-properties fo:font-size="12pt" style:font-size-asian="12pt"/>
    </style:style>
    <style:style style:name="P38" style:family="paragraph" style:parent-style-name="Standard">
      <style:paragraph-properties fo:margin-left="0.0984in" fo:margin-right="0in" fo:text-align="justify" style:justify-single-word="false" fo:text-indent="0in" style:auto-text-indent="false"/>
      <style:text-properties fo:font-size="12pt" style:font-size-asian="12pt"/>
    </style:style>
    <style:style style:name="P39" style:family="paragraph" style:parent-style-name="Standard">
      <style:paragraph-properties fo:margin-left="0.0984in" fo:margin-right="0in" fo:text-align="justify" style:justify-single-word="false" fo:text-indent="0in" style:auto-text-indent="false">
        <style:tab-stops>
          <style:tab-stop style:position="0.0984in"/>
        </style:tab-stops>
      </style:paragraph-properties>
      <style:text-properties fo:font-size="12pt" style:font-size-asian="12pt"/>
    </style:style>
    <style:style style:name="P40" style:family="paragraph" style:parent-style-name="Standard">
      <style:paragraph-properties fo:margin-left="0.0984in" fo:margin-right="0in" fo:text-align="justify" style:justify-single-word="false" fo:text-indent="0in" style:auto-text-indent="false"/>
      <style:text-properties fo:font-size="12pt" fo:font-style="italic" style:font-size-asian="12pt" style:font-style-asian="italic"/>
    </style:style>
    <style:style style:name="P41" style:family="paragraph" style:parent-style-name="Standard">
      <style:paragraph-properties fo:margin-left="0.0984in" fo:margin-right="0in" fo:text-align="justify" style:justify-single-word="false" fo:text-indent="0in" style:auto-text-indent="false" fo:break-before="page">
        <style:tab-stops>
          <style:tab-stop style:position="0.0984in"/>
        </style:tab-stops>
      </style:paragraph-properties>
      <style:text-properties fo:font-size="12pt" fo:font-weight="bold" style:font-size-asian="12pt" style:font-weight-asian="bold"/>
    </style:style>
    <style:style style:name="P42" style:family="paragraph" style:parent-style-name="Standard">
      <style:paragraph-properties fo:margin-left="0.1972in" fo:margin-right="0in" fo:text-align="justify" style:justify-single-word="false" fo:text-indent="-0.0984in" style:auto-text-indent="false"/>
      <style:text-properties fo:font-size="12pt" style:font-size-asian="12pt"/>
    </style:style>
    <style:style style:name="P43" style:family="paragraph" style:parent-style-name="Standard">
      <style:paragraph-properties fo:margin-left="0in" fo:margin-right="0.1484in" fo:text-align="justify" style:justify-single-word="false" fo:text-indent="0in" style:auto-text-indent="false"/>
      <style:text-properties fo:font-size="12pt" fo:font-weight="bold" style:font-size-asian="12pt" style:font-weight-asian="bold"/>
    </style:style>
    <style:style style:name="P44" style:family="paragraph" style:parent-style-name="Standard">
      <style:paragraph-properties fo:margin-left="0in" fo:margin-right="0.4437in" fo:text-align="justify" style:justify-single-word="false" fo:text-indent="0in" style:auto-text-indent="false">
        <style:tab-stops>
          <style:tab-stop style:position="2.7256in"/>
        </style:tab-stops>
      </style:paragraph-properties>
      <style:text-properties fo:font-size="12pt" style:font-size-asian="12pt"/>
    </style:style>
    <style:style style:name="P45" style:family="paragraph" style:parent-style-name="Standard">
      <style:paragraph-properties fo:text-align="justify" style:justify-single-word="false" fo:break-before="page"/>
      <style:text-properties fo:font-size="12pt" fo:font-style="italic" fo:font-weight="bold" style:font-size-asian="12pt" style:font-style-asian="italic" style:font-weight-asian="bold"/>
    </style:style>
    <style:style style:name="P46" style:family="paragraph" style:parent-style-name="Standard">
      <style:paragraph-properties fo:text-align="justify" style:justify-single-word="false" fo:break-before="page"/>
      <style:text-properties fo:font-size="12pt" fo:font-style="italic" style:font-size-asian="12pt" style:font-style-asian="italic"/>
    </style:style>
    <style:style style:name="P47" style:family="paragraph" style:parent-style-name="Standard">
      <style:paragraph-properties fo:text-align="justify" style:justify-single-word="false" fo:break-before="page"/>
      <style:text-properties fo:font-size="12pt" fo:font-weight="bold" style:font-size-asian="12pt" style:font-weight-asian="bold"/>
    </style:style>
    <style:style style:name="P48" style:family="paragraph" style:parent-style-name="Standard">
      <style:paragraph-properties fo:text-align="justify" style:justify-single-word="false" fo:break-before="page"/>
      <style:text-properties fo:font-size="12pt" style:font-size-asian="12pt"/>
    </style:style>
    <style:style style:name="P49" style:family="paragraph" style:parent-style-name="Standard">
      <style:paragraph-properties fo:text-align="justify" style:justify-single-word="false" fo:keep-together="always" fo:break-before="page"/>
      <style:text-properties fo:font-size="12pt" style:font-size-asian="12pt"/>
    </style:style>
    <style:style style:name="P50" style:family="paragraph" style:parent-style-name="Standard">
      <style:paragraph-properties fo:margin-left="0.0311in" fo:margin-right="0in" fo:text-align="justify" style:justify-single-word="false" fo:text-indent="0in" style:auto-text-indent="false"/>
      <style:text-properties fo:font-size="12pt" style:font-size-asian="12pt"/>
    </style:style>
    <style:style style:name="P51" style:family="paragraph" style:parent-style-name="Standard">
      <style:paragraph-properties fo:margin-left="2.4583in" fo:margin-right="0in" fo:text-align="justify" style:justify-single-word="false" fo:text-indent="-2.4583in" style:auto-text-indent="false"/>
      <style:text-properties fo:font-size="12pt" style:font-size-asian="12pt"/>
    </style:style>
    <style:style style:name="P52" style:family="paragraph" style:parent-style-name="Standard">
      <style:paragraph-properties fo:margin-left="0.2957in" fo:margin-right="0in" fo:text-align="justify" style:justify-single-word="false" fo:text-indent="0in" style:auto-text-indent="false"/>
      <style:text-properties fo:font-size="12pt" style:font-size-asian="12pt"/>
    </style:style>
    <style:style style:name="P53" style:family="paragraph" style:parent-style-name="Standard">
      <style:paragraph-properties fo:margin-left="1.2799in" fo:margin-right="0in" fo:text-align="justify" style:justify-single-word="false" fo:text-indent="-1.2799in" style:auto-text-indent="false"/>
      <style:text-properties fo:font-size="12pt" style:font-size-asian="12pt"/>
    </style:style>
    <style:style style:name="P54" style:family="paragraph" style:parent-style-name="Standard" style:master-page-name="Standard">
      <style:paragraph-properties style:page-number="auto"/>
      <style:text-properties fo:font-size="12pt" fo:font-style="italic" style:font-size-asian="12pt" style:font-style-asian="italic"/>
    </style:style>
    <style:style style:name="P55" style:family="paragraph" style:parent-style-name="Text_20_body">
      <style:text-properties fo:font-size="12pt" style:font-size-asian="12pt"/>
    </style:style>
    <style:style style:name="P56" style:family="paragraph" style:parent-style-name="Heading_20_1">
      <style:text-properties fo:font-size="12pt" style:font-size-asian="12pt"/>
    </style:style>
    <style:style style:name="P57" style:family="paragraph" style:parent-style-name="Heading_20_3">
      <style:paragraph-properties fo:break-before="page"/>
    </style:style>
    <style:style style:name="P58" style:family="paragraph" style:parent-style-name="Heading_20_7">
      <style:text-properties fo:font-size="12pt" style:font-size-asian="12pt"/>
    </style:style>
    <style:style style:name="P59" style:family="paragraph" style:parent-style-name="Heading_20_8">
      <style:paragraph-properties fo:keep-together="auto"/>
    </style:style>
    <style:style style:name="P60" style:family="paragraph" style:parent-style-name="Heading_20_9">
      <style:paragraph-properties fo:break-before="page"/>
    </style:style>
    <style:style style:name="P61" style:family="paragraph" style:parent-style-name="Footer">
      <style:paragraph-properties fo:margin-left="0in" fo:margin-right="0.25in" fo:text-indent="0in" style:auto-text-indent="false"/>
    </style:style>
    <style:style style:name="P62" style:family="paragraph" style:parent-style-name="Header">
      <style:paragraph-properties fo:text-align="center" style:justify-single-word="false"/>
      <style:text-properties style:font-name="Beehive" fo:font-style="italic" fo:font-weight="bold" style:font-style-asian="italic" style:font-weight-asian="bold" style:font-name-complex="Beehive"/>
    </style:style>
    <style:style style:name="P63" style:family="paragraph" style:parent-style-name="Body_20_Text_20_2">
      <style:paragraph-properties fo:keep-together="always"/>
    </style:style>
    <style:style style:name="P64" style:family="paragraph" style:parent-style-name="Body_20_Text_20_2">
      <style:text-properties fo:font-weight="bold" style:font-weight-asian="bold"/>
    </style:style>
    <style:style style:name="P65" style:family="paragraph" style:parent-style-name="Text_20_body_20_indent">
      <style:paragraph-properties fo:break-before="page"/>
    </style:style>
    <style:style style:name="P66" style:family="paragraph">
      <style:paragraph-properties style:writing-mode="lr-tb"/>
    </style:style>
    <style:style style:name="P67" style:family="paragraph">
      <style:paragraph-properties fo:text-align="center" style:writing-mode="lr-tb"/>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weight="normal" style:font-weight-asian="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type="double" style:text-underline-width="auto" style:text-underline-color="font-color"/>
    </style:style>
    <style:style style:name="T8" style:family="text"/>
    <style:style style:name="T9" style:family="text">
      <style:text-properties style:use-window-font-color="true" style:font-name="Times New Roman" fo:font-size="5pt" fo:language="sl" fo:country="SI" style:font-name-asian="Times New Roman" style:font-size-asian="5pt" style:font-name-complex="Times New Roman" style:font-size-complex="10pt" style:language-complex="ar" style:country-complex="SA"/>
    </style:style>
    <style:style style:name="T10"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parallel" style:number-wrapped-paragraphs="no-limit" style:wrap-contour="true" style:wrap-contour-mode="outside"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ZAPISKI INFORMACIJSKI SISTEMI 3.10.00 </text:p>
      <text:p text:style-name="P1"/>
      <text:p text:style-name="P1">pripraviti je potrebno konkreten primer iz okolja, ki si ga sam zbereš, predložiti ob pisnemu izpitu. IZPIT 16.11. </text:p>
      <text:p text:style-name="P1">SEMINARSKA IMA PRECEJŠNJI DELEŽ PRI OCENI</text:p>
      <text:p text:style-name="P1">literatura: Načrtovanje in izgradnja informacijskih sistemov</text:p>
      <text:p text:style-name="P1"><text:s/></text:p>
      <text:p text:style-name="P7">Informacijski sistemi so nadgradnja informatike</text:p>
      <text:p text:style-name="P7">Uvajanje IT je intenzivni proces. Spremlja nas vsepovsod. IT je sama zase neuporabna, če jo želimo koristno uporabiti rabimo ustrezne <text:s/>rešitve oz. INFORMACIJSKE SISTEME</text:p>
      <text:p text:style-name="P7">Kako se takega projekta v organizaciji lotiti, kakšne so faze.. </text:p>
      <text:p text:style-name="P7">Kakovostnih IS se brez tesnega sodelovanja <text:span text:style-name="T1">uporabnikov </text:span>ne da razviti. Zato je to <text:span text:style-name="T1">predpogoj</text:span>, da lahko razvijamo uporabnikom prijazne rešitve. Če želimo kot uporabniki sodelovati pri izgradnji, moramo poznati vse <text:span text:style-name="T1">aktivnosti,</text:span> ki jih je potrebno izpeljati. </text:p>
      <text:p text:style-name="P7">Gre za razvojne aktivnosti, ki ni občasne narave, gre za <text:span text:style-name="T1">permanentno</text:span> razvojno nalogo, ki je postala strateškega pomena. Gre za predmet, ki je <text:span text:style-name="T1">uporabne</text:span> aplikativne narave, da sama teorija ni dovolj. </text:p>
      <text:p text:style-name="P7"/>
      <text:h text:style-name="Heading_20_9" text:outline-level="9">II. DEL</text:h>
      <text:h text:style-name="P56" text:outline-level="1">1. POSLOVNI VIDIKI RAVZOJA IS</text:h>
      <text:p text:style-name="P7">IS ni sam sebi namen, vedno je vpet v konkreten poslovni sistem, vez je izjemno močna, in drug brez drugega nimata nobenega smisla. </text:p>
      <text:p text:style-name="P7"><text:span text:style-name="T1">IS je skupek ljudi, postopkov in naprav, zasnovan za zbiranje, obdelavo, shranjevanje in distribucijo podatkov oziroma informacij. <text:s/>Bistvo je, da ugotovimo da določen IS zahteva homogeno delovanje različnih elementov,</text:span> naprav, sami računalniki so brez vrednosti, zato da IS deluje, je potrebno okoli njih razviti celo vrsto postopkov.., pomembni so tudi ljudje- brez njih ne delujejo.Gre za skupek aktivnosti.</text:p>
      <text:p text:style-name="P20">IS predstavlja organizacijsko/tehnološko polje za upravljanje z informacijami in informacijskimi tokovi obravnavanega poslovnega sistema. S temi informacijami in napravami upravlja IS. <text:s/></text:p>
      <text:p text:style-name="P7"><text:span text:style-name="T1">Osrednji cilj je razvoj</text:span> <text:span text:style-name="T1">IS.</text:span> </text:p>
      <text:p text:style-name="P7"/>
      <text:h text:style-name="Heading_20_2" text:outline-level="2">Ključne točke procesa informatizacije organizacij:</text:h>
      <text:p text:style-name="P7"><text:span text:style-name="T1">INFORMATIZACIJA organizacije ni enodimenzionalen proces, ampak gre za večdimenzionalen proces, ki radikalno spreminja poslovne sisteme organizacije</text:span>, te spremenme lahko predstavimo</text:p>
      <text:p text:style-name="P7"/>
      <text:p text:style-name="P20">- uvajanje IT v vse faze zbiranja, obdelave <text:s/>shranjevanja in posredovanja informacij (IT informacijska tehnologija)</text:p>
      <text:p text:style-name="P7"><text:span text:style-name="T1">- prenova poslovnih procesov na osnovi inovativne uporabe IT, </text:span>poslovni procesi, ki so temeljili na podlagi ročnega dela, danes niso več optimalni...</text:p>
      <text:p text:style-name="P7"><text:span text:style-name="T1">- preureditev informacijskih tokov in njihova prilagoditev možnostim IT,</text:span> prej smo uporabljali samo telefone, potem je prišel fax...., danes internet...ki ponuja elek. pošto, IT se naglo spreminjajo, ponujajo se nove možnostiž</text:p>
      <text:p text:style-name="P7"><text:span text:style-name="T1">- prilagoditev ali sprememba organizacijske strukture, v katero se uvaja sodobna tehnologija</text:span> (trgovina, bančništvo- se bo moralo reorganizirati, pošte, tudi javna uprava</text:p>
      <text:p text:style-name="P7"><text:span text:style-name="T1">- prilagoditev metod managementa uporabi sodobnih informacijskih virov- </text:span>začeti upoštevati nove elemente</text:p>
      <text:h text:style-name="P56" text:outline-level="1"><text:soft-page-break/>2. VLOGA IS V MODERNIH ORGANIZACIJAH</text:h>
      <text:p text:style-name="P20">- strateška vloga informatike</text:p>
      <text:p text:style-name="P7">Če želimo biti uspešni moramo vlogo informatike sprejeti, vse raziskave kažejo, da je informatika oz. IS če so seveda učinkoviti, če dobro podpirajo poslovanje organIzacije, so tisti izvod ki najbolj vpliva na konkurenčnost organizacije. da so storitve kakovostnejše, bomo to dosegli če bomo čimbolj inovativno vpeli IS.</text:p>
      <text:p text:style-name="P20">-IS in konkurenčna sposobnost organizacije</text:p>
      <text:p text:style-name="P20">- strateško načrtovanje IS <text:s/></text:p>
      <text:p text:style-name="P7">Razvoj IS mora biti tesno povezan z dolgoročnim razvojnimi cilji organizacije, na eni strani ni mogoče IS uspešno načrtovati, če organizacija nima razdelane razvojne strategije, potem je potrebno ugotoviti, kako jo lahko podpremo z ustreznimi IS. Potrebno je pristopati <text:span text:style-name="T1">strateško.</text:span> </text:p>
      <text:p text:style-name="P7"/>
      <text:h text:style-name="Heading_20_2" text:outline-level="2">Ključni dejavniki uspešnega razvoja IS</text:h>
      <text:p text:style-name="P35">- strateško načrtovanje informatike</text:p>
      <text:p text:style-name="P38">k razvoju IS ni mogoče pristopati od danes do jutri, gre za del dolgoročne razvojne strategije, vedeti moramo, kaj želimo doseči v nadaljnjih 4, 5 let, nato poiščemo optimalno pot, to je vezano na razvojne cilje organizacije in na:</text:p>
      <text:p text:style-name="P20">- opredelitev ključnih dejavnikov uspeha in vloge IS </text:p>
      <text:p text:style-name="P38">organizacija mora opredeliti svoje cilje, kaj so ključni dejavniki, da bodo ti cilji doseženi, potem pa ugotovi kako lahko IS to podpremo, in ne obratno da bi IS diktirala kam naj gre organizacija</text:p>
      <text:p text:style-name="P20">- sodelovanje in podpora vodstva</text:p>
      <text:p text:style-name="P38">Pojem informatizacja je še nov, pred tem smo uporabljali avtomatizacija, skušali bomo narediti primerjavo</text:p>
      <text:p text:style-name="P42"><text:span text:style-name="T2">-avtomatizacija</text:span> je bila preprost proces, se je odvijala od <text:span text:style-name="T3">spodaj navzgor</text:span> medtem ko je </text:p>
      <text:p text:style-name="P42"><text:span text:style-name="T2">- informatizacija</text:span> kompleksen sistem od <text:span text:style-name="T3">zgoraj navzdol</text:span> (top down) tu pa nujno potrebujemo <text:span text:style-name="T1">podporo vodstva</text:span></text:p>
      <text:p text:style-name="P20">- sodelovanje uporabnikov</text:p>
      <text:p text:style-name="P38">brez tesnega sodelovanje uporabnikov znotraj organizacije IS ni možen. Včasih smo razmišljali, da je razvoj IS tehnična zadeva. Vendar pa se moramo zavedati, da so danes šle stvari tako daleč, da to ni več tehnični problem, ampak gre za vsebinske spremembe v poslovanju, ki je informatiki ne morajo sami vpeljati, ampak moramo razviti rešitve same, gre za prestrukturiranje ljudi, za doizobraževanje ...</text:p>
      <text:p text:style-name="P38"><text:span text:style-name="T2">primera: da smo zdaj 10 milisekund pred velikim pokom SMO NA ZAČETKU burnega dogajanja, poslovanje orgn. bo čez 10 let popolnoma drugačno</text:span>....</text:p>
      <text:p text:style-name="P20"><draw:line text:anchor-type="char" draw:z-index="68" draw:style-name="gr5" draw:text-style-name="P67" svg:x1="1.7161in" svg:y1="0.2201in" svg:x2="1.7161in" svg:y2="0.1201in"><text:p/></draw:line>- projektni tim <text:s/></text:p>
      <text:p text:style-name="P38">tim mora biti povezan, strokovnjaki morajo nekaj vedeti tudi o informac. področju in obratno, gre za spekter povezanih znanj informacijskih in strokovnih</text:p>
      <text:p text:style-name="P20">- projektni pristop</text:p>
      <text:p text:style-name="P38">enako kot tim, gre za razvojne naloge, ki so tudi finančno težke, je potrebno pri delu in razvoju upoštevati načela <text:span text:style-name="T3">projektnega pristopa</text:span>, ki se je že davno izoblikoval in uveljavil tudi na drugih področjih, ravnati se moramo po določenih temeljnih načelih:</text:p>
      <text:p text:style-name="P38"><text:s/>to so: <text:s/>opredeliti cilje in vsebino, določiti tim, ki bo zadolžen za uresničitev te naloge, vodje, roke, fin. sredstva.. to se temeljna načela <text:span text:style-name="T3">projektnega pristopa</text:span>.V upravi je še dokaj novost, v podjetjih pa je že čisto običajno.</text:p>
      <text:p text:style-name="P20">-uporaba informacijskih orodij</text:p>
      <text:p text:style-name="P38">obstajajo različna orodja, ki nam olajšajo delo, povečajo produktivnost.... to so specializirani računalniški programi, ki nam pomagajo pri tem delu</text:p>
      <text:p text:style-name="P7"/>
      <text:h text:style-name="P56" text:outline-level="1"><text:soft-page-break/>3. INFORMATIZACIJA KOT PRILOŽNOST ZA PRENOVO POSLOVANJA UPRAVE</text:h>
      <text:p text:style-name="P7">Narobe je, če skušamo IT uvajati v neko obstoječe stanje, ne da bi skušali predhodno kritično analizirati in prilagoditi možnostim, ki jo nudijo sodobne tehnologije. Treba jo je gledati kot izjemno priložnosti, da <text:span text:style-name="T3">spremenimo</text:span> stvari. Vendar je informatizacija po svoji naravi bistveno drugačen proces in zahteva svoj pristop:</text:p>
      <text:list xml:id="list339056406" text:style-name="WW8Num5">
        <text:list-item>
          <text:p text:style-name="P8">Od avtomatizacije k informatizaciji;</text:p>
        </text:list-item>
        <text:list-item>
          <text:p text:style-name="P8">Vpliv novih tehnologij na poslovanje;</text:p>
        </text:list-item>
        <text:list-item>
          <text:p text:style-name="P8">Prenova poslovanja na makro nivojih;</text:p>
        </text:list-item>
        <text:list-item>
          <text:p text:style-name="P8">Prenova poslovanja na mikro nivojih;</text:p>
        </text:list-item>
        <text:list-item>
          <text:p text:style-name="P8">Integracija procesov.</text:p>
        </text:list-item>
      </text:list>
      <text:p text:style-name="P7"/>
      <text:p text:style-name="P20">Najpomembnejše razlike med procesom avtom. ter procesom informatizacije organizacij</text:p>
      <text:p text:style-name="P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karakteristike</text:p>
          </table:table-cell>
          <table:table-cell table:style-name="Table1.A1" office:value-type="string">
            <text:p text:style-name="P20">avtomatizacija</text:p>
          </table:table-cell>
          <table:table-cell table:style-name="Table1.C1" office:value-type="string">
            <text:p text:style-name="P20">informatizacija</text:p>
          </table:table-cell>
        </table:table-row>
        <table:table-row table:style-name="Table1.1">
          <table:table-cell table:style-name="Table1.A1" office:value-type="string">
            <text:p text:style-name="P20">način uvajanja</text:p>
          </table:table-cell>
          <table:table-cell table:style-name="Table1.A1" office:value-type="string">
            <text:p text:style-name="P7">od spodaj navzgor</text:p>
          </table:table-cell>
          <table:table-cell table:style-name="Table1.C1" office:value-type="string">
            <text:p text:style-name="P7">od zgoraj navzdol gre za celovit proces</text:p>
          </table:table-cell>
        </table:table-row>
        <table:table-row table:style-name="Table1.1">
          <table:table-cell table:style-name="Table1.A1" office:value-type="string">
            <text:p text:style-name="P20">vpliv na organizacijo</text:p>
          </table:table-cell>
          <table:table-cell table:style-name="Table1.A1" office:value-type="string">
            <text:p text:style-name="P7">majhen predvsem na operativo</text:p>
          </table:table-cell>
          <table:table-cell table:style-name="Table1.C1" office:value-type="string">
            <text:p text:style-name="P7">velik, spremembe v organiz. kulturi organizacije</text:p>
          </table:table-cell>
        </table:table-row>
        <table:table-row table:style-name="Table1.1">
          <table:table-cell table:style-name="Table1.A1" office:value-type="string">
            <text:p text:style-name="P20">potrebna tehnologija</text:p>
          </table:table-cell>
          <table:table-cell table:style-name="Table1.A1" office:value-type="string">
            <text:p text:style-name="P7">samostojni računalniki, lokalne mreže</text:p>
          </table:table-cell>
          <table:table-cell table:style-name="Table1.C1" office:value-type="string">
            <text:p text:style-name="P7">lokalne in globalne mreže, internet, intranet</text:p>
          </table:table-cell>
        </table:table-row>
        <table:table-row table:style-name="Table1.1">
          <table:table-cell table:style-name="Table1.A1" office:value-type="string">
            <text:p text:style-name="P20">inciator sprememb</text:p>
          </table:table-cell>
          <table:table-cell table:style-name="Table1.A1" office:value-type="string">
            <text:p text:style-name="P7">nižji in srednji management, pobude so prihajale od spodaj</text:p>
          </table:table-cell>
          <table:table-cell table:style-name="Table1.C1" office:value-type="string">
            <text:p text:style-name="P7">vrh managementa, drugače ni uspeha, gre za velike spremembe</text:p>
          </table:table-cell>
        </table:table-row>
        <table:table-row table:style-name="Table1.1">
          <table:table-cell table:style-name="Table1.A1" office:value-type="string">
            <text:p text:style-name="P20">odgovornost za izvedbo</text:p>
          </table:table-cell>
          <table:table-cell table:style-name="Table1.A1" office:value-type="string">
            <text:p text:style-name="P7">nižji in srednji management, pobude so prihajate od spodaj</text:p>
          </table:table-cell>
          <table:table-cell table:style-name="Table1.C1" office:value-type="string">
            <text:p text:style-name="P7">vrh managementa, drugače ni uspeha, gre za velike spremembe</text:p>
          </table:table-cell>
        </table:table-row>
        <table:table-row table:style-name="Table1.1">
          <table:table-cell table:style-name="Table1.A1" office:value-type="string">
            <text:p text:style-name="P20">obseg sprememb v poslovnem procesu</text:p>
          </table:table-cell>
          <table:table-cell table:style-name="Table1.A1" office:value-type="string">
            <text:p text:style-name="P7">majhne, predvsem v načinu izvajanja, ročna pravila se nadomeščali z avtomatiziranimi</text:p>
          </table:table-cell>
          <table:table-cell table:style-name="Table1.C1" office:value-type="string">
            <text:p text:style-name="P7">velike, možna je popolna prenova poslovnih procesov BPR</text:p>
          </table:table-cell>
        </table:table-row>
        <table:table-row table:style-name="Table1.1">
          <table:table-cell table:style-name="Table1.A1" office:value-type="string">
            <text:p text:style-name="P20">baze podatkov</text:p>
          </table:table-cell>
          <table:table-cell table:style-name="Table1.A1" office:value-type="string">
            <text:p text:style-name="P7">parcialne po poslovnih funkcijah</text:p>
          </table:table-cell>
          <table:table-cell table:style-name="Table1.C1" office:value-type="string">
            <text:p text:style-name="P7">integrirane za celotno organizacijo</text:p>
          </table:table-cell>
        </table:table-row>
      </table:table>
      <text:p text:style-name="P20"/>
      <text:p text:style-name="P20">- od avtomatizacije k informatizaciji</text:p>
      <table:table table:name="Table2" table:style-name="Table2">
        <table:table-column table:style-name="Table2.A" table:number-columns-repeated="2"/>
        <table:table-column table:style-name="Table2.C"/>
        <table:table-column table:style-name="Table2.D"/>
        <table:table-row table:style-name="Table2.1">
          <table:table-cell table:style-name="Table2.A1" office:value-type="string">
            <text:p text:style-name="P21"/>
          </table:table-cell>
          <table:table-cell table:style-name="Table2.A1" office:value-type="string">
            <text:p text:style-name="P20">avtomatizacija</text:p>
          </table:table-cell>
          <table:table-cell table:style-name="Table2.C1" table:number-columns-spanned="2" office:value-type="string">
            <text:p text:style-name="P43">informatizacija</text:p>
          </table:table-cell>
          <table:covered-table-cell/>
        </table:table-row>
        <table:table-row table:style-name="Table2.1">
          <table:table-cell table:style-name="Table2.A1" office:value-type="string">
            <text:p text:style-name="P20">upravljanje inform. virov</text:p>
          </table:table-cell>
          <table:table-cell table:style-name="Table2.A1" office:value-type="string">
            <text:p text:style-name="P7">decentralizirano po org. enotah ali poslovnih.. funkcijah</text:p>
          </table:table-cell>
          <table:table-cell table:style-name="Table2.C1" table:number-columns-spanned="2" office:value-type="string">
            <text:p text:style-name="P7">decentralizirano ali centralizirano</text:p>
          </table:table-cell>
          <table:covered-table-cell/>
        </table:table-row>
        <table:table-row table:style-name="Table2.1">
          <table:table-cell table:style-name="Table2.A1" office:value-type="string">
            <text:p text:style-name="P20">vpliv na management</text:p>
          </table:table-cell>
          <table:table-cell table:style-name="Table2.A1" office:value-type="string">
            <text:p text:style-name="P7">delen</text:p>
          </table:table-cell>
          <table:table-cell table:style-name="Table2.C1" table:number-columns-spanned="2" office:value-type="string">
            <text:p text:style-name="P7">velik</text:p>
          </table:table-cell>
          <table:covered-table-cell/>
        </table:table-row>
        <table:table-row table:style-name="Table2.1">
          <table:table-cell table:style-name="Table2.A1" office:value-type="string">
            <text:p text:style-name="P20">vloga IT v organizaciji</text:p>
          </table:table-cell>
          <table:table-cell table:style-name="Table2.A1" office:value-type="string">
            <text:p text:style-name="P7">vpliv čutiti na operativni in tehnični ravni</text:p>
          </table:table-cell>
          <table:table-cell table:style-name="Table2.C1" table:number-columns-spanned="2" office:value-type="string">
            <text:p text:style-name="P7">IT dobiva strateško vlogo, vse vitalne funkcije org. so odvisne od uporabe IT</text:p>
          </table:table-cell>
          <table:covered-table-cell/>
        </table:table-row>
        <table:table-row table:style-name="Table2.1">
          <table:table-cell table:style-name="Table2.A1" office:value-type="string">
            <text:p text:style-name="P20">spremembe v organiz. strukturi</text:p>
          </table:table-cell>
          <table:table-cell table:style-name="Table2.A1" office:value-type="string">
            <text:p text:style-name="P7">običajno jih ni</text:p>
          </table:table-cell>
          <table:table-cell table:style-name="Table2.C1" table:number-columns-spanned="2" office:value-type="string">
            <text:p text:style-name="P7">lahko tudi zelo velike, odvisno od narave organizacije in njenega vodstva- koncept organizacije se bo radikalno spremenil – virtualna organizacija (na daljavo, nič več v pisarnah, </text:p>
          </table:table-cell>
          <table:covered-table-cell/>
        </table:table-row>
        <table:table-row table:style-name="Table2.1">
          <table:table-cell table:style-name="Table2.A1" office:value-type="string">
            <text:p text:style-name="P20">spremembe v normativni ureditvi</text:p>
          </table:table-cell>
          <table:table-cell table:style-name="Table2.A1" office:value-type="string">
            <text:p text:style-name="P7">niso nujne</text:p>
          </table:table-cell>
          <table:table-cell table:style-name="Table2.A1" office:value-type="string">
            <text:p text:style-name="P44">koristne, včasih celo pogoj za uspeh projektov informatizacije )še posebej za upravne organe, ki so bolj kot organizacije vezane na neko obstoječo ureditev</text:p>
          </table:table-cell>
          <table:table-cell table:style-name="Table2.D6" office:value-type="string">
            <text:p text:style-name="P24"/>
          </table:table-cell>
        </table:table-row>
      </table:table>
      <text:p text:style-name="P20">- vpliv novih tehnologij na poslovanje</text:p>
      <text:p text:style-name="P20"><text:soft-page-break/>- temeljna izhodišča prenove poslovanja</text:p>
      <text:p text:style-name="P37"><text:tab/>odvija se lahko na različnih ravneh</text:p>
      <text:p text:style-name="P20">- prenova poslovanja na marko ravni</text:p>
      <text:p text:style-name="P38">potrebno je spremeniti pristojnosti posamezni upravnih organov, oddelkov, povezati med sabo, da se lahko procesi, ki posegajo preko meja org. enot izvajajo nemoteno</text:p>
      <text:p text:style-name="P7"/>
      <text:p text:style-name="P20">- prenova poslovanja na mikro ravni <text:s/>( v internem poslovanju)</text:p>
      <text:p text:style-name="P38">ta pomembnejša, za prenovo poslovnih procesov v upravi, za prenovo upravnih postopkov, ideje o prenovi poslovanja danes niso več nove, prve so se pojavili 90 letih in je bila napisana veliko knjig, prispevkov...., avtorji so ugotavljali, da se poslovanje razvijalo v organizaciji skozi 100 -letja, 17-18. stoletja dalje, na nekih izhodiščih, ki se jim ni bilo mogoče izogniti, Celotno upravno poslovanje temelji na <text:span text:style-name="T3">papirnatem podlagi</text:span>, brez ustreznega uradnega dokumenta, ni mogoče izpeljati nobene upravne akcije, papirnati dokumenti so temeljni medij, to je veljalo 100-lejta. Ta temelj na katerem je upravno posl. slonelo, se je začel krhati, sedaj se že ruši, gre za nadomeščanje elektronskih dokumentov, seveda bo šlo to naprej, preko interneta... elektronska uprava (ne tako daleč naprej bo uprava poslovala pretežno na elektronski način) Finska do 2001 vse dokumente izdajali na elektronski način, pri nas vlada še ne razmišlja, vendar nas bo Evropa v to potisnila. Ta rok se bo zgodil v desetletju. </text:p>
      <text:p text:style-name="P20">- integracija procesov </text:p>
      <text:p text:style-name="P38">vpliv novih tehn. na poslovanje je vedno večji in to velja tudi za upravo ne zgolj za podjetja, čeprav javni sektor rahlo zaostaja v teh procesih. Da bi vpliv novih tehnologij izkoristili, da bo vpliv + je potrebno poslovanje organizacij prenoviti. </text:p>
      <text:p text:style-name="P20"/>
      <text:h text:style-name="Heading_20_2" text:outline-level="2">Temeljna izhodišča prenove poslovnih procesov</text:h>
      <text:p text:style-name="P7"/>
      <text:p text:style-name="P20">-pristop po načelu "nepopisanega lista papirja";</text:p>
      <text:p text:style-name="P38">tabula rasa, pozabiti vse , kar smo počeli v preteklosti, in začnemo poslovne postopke razvijati na novo</text:p>
      <text:p text:style-name="P38">tako radikalno je težko pristopiti k prenovi uprave, čez noč, to načelo je kot vodilo dobro, preveč dobesedno ga ne smemo vzeti, ne smemo biti obremenjeni s preteklostjo.</text:p>
      <text:p text:style-name="P20">-preseganje obstoječih organizac. struktur in procesna orientacija</text:p>
      <text:p text:style-name="P38">delo je bilo v preteklosti v organizacijah tako, da se je odvijalo znotraj org. struktur, oddelkov, referatov, poslovni procesi pa tečejo <text:span text:style-name="T3">preko teh meja</text:span>, med upravnimi organi, npr. gradbeno dovoljenje (gre <text:s/>za sodelovanje različnih upravnih organov) tu se zaplete, treba je skušat preseči obstoječe org. strukture, da bi bili računalniki <text:span text:style-name="T3">povezani</text:span>... zelo malo nam manjka, pa bi lahko poslovanje spremenili radikalno</text:p>
      <text:p text:style-name="P20">- potreba po radikalni spremembi v pogledu učinkovitosti poslovanja</text:p>
      <text:p text:style-name="P38">prenova ima za cilj vedno radikalne spremembe v pogledu učinkovitosti, ne majhne ampak velike, </text:p>
      <text:p text:style-name="P20">-obravnava IT kot vzvoda in sredstva za spremembe</text:p>
      <text:p text:style-name="P38">S tem je povezano ogromno dela, sama tehnologija pa ne spremeni ničesar, če ne bomo razvili novih rešitev, nam zgolj omogoča rešitve (avtoceste- avtomobili) zato da omogoča izrabo možnosti, ki jih nova tehnologija omogoča</text:p>
      <text:p text:style-name="P20">-sprememba organizacije in org. kulture kot nujnega spremljevalca sprememb</text:p>
      <text:p text:style-name="P7">vse to zahteva neko povsem drugačno kulturo, znanja, prestrukturiranje.....</text:p>
      <text:p text:style-name="P7"/>
      <text:h text:style-name="P60" text:outline-level="9">II. DEL</text:h>
      <text:p text:style-name="P5"/>
      <text:p text:style-name="P20">II. METODOLOGIJE NAČRTOVANJA IN GRADNJE IS</text:p>
      <text:p text:style-name="P7">skušali se bomo usmeriti na metodološke vidike načrtovanja in gradnje. </text:p>
      <text:p text:style-name="P7"><text:span text:style-name="T1">Metodologija je skupek postopkov, tehnik, metod, ki jih uporabljamo pri reševanju nekega problema. </text:span>Pod pojmom"metodologija in gradnje IS" si vsaj v praksi največkrat predstavljamo <text:span text:style-name="T3">organizacijsko-tehnično znanje</text:span>, ki ga uporabljamo pri zasnovi in izdelavi računalniških rešitev.<text:span text:style-name="T1"> </text:span></text:p>
      <text:p text:style-name="P7">Ločiti moramo med pojmom <text:span text:style-name="T3">metodologija in metoda in tehnika</text:span></text:p>
      <text:p text:style-name="P7"><text:span text:style-name="T1">Metodologija</text:span> je širši pojem od metode, je celovitost znanj metod, tehnik ki jih uporabljamo pri razvoju nekega IS medtem ko je <text:span text:style-name="T1">metoda</text:span> ožji pojem, ki se nanaša na izvedbo posamezne razvojne faze, oz. aktivnosti znotraj razvojne faze.</text:p>
      <text:h text:style-name="Heading_20_2" text:outline-level="2">Glavni elementi celovite metodologije <text:span text:style-name="T4">pri načrtovanju IS (kaj mora metodologija narediti=</text:span></text:h>
      <text:p text:style-name="P20">- opredelitev ključnih razvojnih faz ter njihovega sosledja</text:p>
      <text:p text:style-name="P20">- vsebinski opis vsake faze z opredelitvijo ključnih aktivnosti</text:p>
      <text:p text:style-name="P20">- navodila za izvedbo aktivnosti</text:p>
      <text:p text:style-name="P20">- prikaz metod in tehnik za izvedbo posameznih aktivnosti</text:p>
      <text:p text:style-name="P20">- opredelitev zahtevanih rezultatov posamezne faze</text:p>
      <text:p text:style-name="P20">- opredelitev kriterijev za kritično ovrednotenje rezultatov posameznih faz</text:p>
      <text:p text:style-name="P35">- navodila glede organizacije kadrovskih ter tehničnih pogojev, ki so pomembni pri uporabi metodologije</text:p>
      <text:p text:style-name="P20">- opredelitev področja uporabnosti</text:p>
      <text:p text:style-name="P7">Moramo vedeti da imamo v praksi opravka z izjemno pestro množico različnih IS za različna področja poslovanja in da je normalno pričakovati <text:s/>da so različne metodologije različno uporabne. </text:p>
      <text:p text:style-name="P7">Razvoj tega področja je še vedno razmeroma nagel, smo še daleč od točke, ko bomo rekli, da smo dosegli o razvojno stopnjo, pri kateri, bi vse metodologije, vsi pristopi bili zgrajeni na skupnih metodah in tehnikah- <text:span text:style-name="T3">univerzalne medotologije</text:span>. Vzrok je, da je področje zelo mlado (20 let) razvoj tehnologije pa zelo nagel. Zato imajo praktiki pri razvoju IS še vedno veliko težav, ki jih premagujejo z izkušnjami...., zdravo pametjo.. </text:p>
      <text:p text:style-name="P7"/>
      <text:h text:style-name="Heading_20_2" text:outline-level="2">Ključni problemi razvoja IS</text:h>
      <text:p text:style-name="P20">- predolgi razvojni cikli,</text:p>
      <text:p text:style-name="P38">načini poslovanja se hitro spreminjajo in zahtevajo ustrezno inform. podporo, skozi ustrezne infor. rešitve, IS morajo podpirati razvoj poslovnih sistemov, v praksi pa razvoj IS kasni, in s tem zavira razvoj poslovanja in organizacije, firma lahko v enem letu nastane se razbohoti in odmre, IS pa se lahko samo razvija pol leta....</text:p>
      <text:p text:style-name="P20">- nizka produktivnost,</text:p>
      <text:p text:style-name="P38">to je povezano z predolgimi razvojnimi cikli, ker orodja in metode še vedno niso taka, da bi omogočala večjo produktivnost</text:p>
      <text:p text:style-name="P20">- nepredvidljiva kvaliteta končne informacijske rešitve</text:p>
      <text:p text:style-name="P38">obleka pri krojaču... ampak <text:s/>nikoli ne vemo če nam bo obleka prav. sredi procesa ne vemo, ali bo rešitev taka, kot jo potrebujemo, dala informacije, ki jih potrebujemo, skratka</text:p>
      <text:p text:style-name="P20">- visoki razvojni in vzdrževalni stroški</text:p>
      <text:p text:style-name="P38">so posledica vsega prej naštetega, </text:p>
      <text:p text:style-name="P7"/>
      <text:p text:style-name="P7"><text:soft-page-break/>Različni <text:span text:style-name="T1">pristopi razvoja IS,</text:span> ki so se razvili v zadnjih 10 letih, idealnega pristopa še ne poznamo:</text:p>
      <text:p text:style-name="P7"/>
      <text:p text:style-name="P7"/>
      <text:p text:style-name="P20"><draw:custom-shape text:anchor-type="char" draw:z-index="66" draw:style-name="gr3" draw:text-style-name="P66" svg:width="3.7335in" svg:height="3.3335in" svg:x="1.1161in" svg:y="-0.5839in"><text:p/><draw:enhanced-geometry svg:viewBox="0 0 5376 4800" draw:type="non-primitive" draw:enhanced-path="M 0 3624  C 396 4212 792 4800 1584 4200  C 2376 3600 4128 48 4752 24  C 5376 0 5232 3384 5328 4056  N"/></draw:custom-shape></text:p>
      <text:p text:style-name="P7"><draw:frame draw:style-name="fr1" draw:name="Frame1" text:anchor-type="char" svg:x="3.711in" svg:y="-0.0118in" svg:width="2.2098in" svg:height="0.3098in" draw:z-index="59"><draw:text-box><text:p text:style-name="Standard">Gradnja</text:p></draw:text-box></draw:frame><draw:frame draw:style-name="fr1" draw:name="Frame2" text:anchor-type="char" svg:x="0.011in" svg:y="-0.0118in" svg:width="2.0098in" svg:height="0.3098in" draw:z-index="55"><draw:text-box><text:p text:style-name="Standard">Življenjski cikel IS</text:p></draw:text-box></draw:frame></text:p>
      <text:p text:style-name="P7"/>
      <text:p text:style-name="P7"/>
      <text:p text:style-name="P7"><draw:frame draw:style-name="fr1" draw:name="Frame3" text:anchor-type="char" svg:x="3.711in" svg:y="0.0091in" svg:width="2.2098in" svg:height="0.3098in" draw:z-index="60"><draw:text-box><text:p text:style-name="Standard">Uvedba</text:p></draw:text-box></draw:frame><draw:frame draw:style-name="fr1" draw:name="Frame4" text:anchor-type="char" svg:x="0.011in" svg:y="0.0091in" svg:width="2.0098in" svg:height="0.3098in" draw:z-index="56"><draw:text-box><text:p text:style-name="Standard">Definicija procesa</text:p></draw:text-box></draw:frame></text:p>
      <text:p text:style-name="P7"/>
      <text:p text:style-name="P7"><draw:line text:anchor-type="char" draw:z-index="64" draw:style-name="gr2" draw:text-style-name="P67" svg:x1="0.9161in" svg:y1="-0.0055in" svg:x2="0.9161in" svg:y2="0.1945in"><text:p/></draw:line></text:p>
      <text:p text:style-name="P7"><draw:frame draw:style-name="fr1" draw:name="Frame5" text:anchor-type="char" svg:x="3.711in" svg:y="0.0299in" svg:width="2.2098in" svg:height="0.4098in" draw:z-index="61"><draw:text-box><text:p text:style-name="Standard">Preverjanje rešitev</text:p></draw:text-box></draw:frame><draw:frame draw:style-name="fr1" draw:name="Frame6" text:anchor-type="char" svg:x="0.011in" svg:y="0.0299in" svg:width="2.0098in" svg:height="0.3098in" draw:z-index="57"><draw:text-box><text:p text:style-name="Standard">Analiza in opredelitev zahtev</text:p></draw:text-box></draw:frame></text:p>
      <text:p text:style-name="P7"/>
      <text:p text:style-name="P7"><draw:line text:anchor-type="char" draw:z-index="65" draw:style-name="gr2" draw:text-style-name="P67" svg:x1="0.9161in" svg:y1="0.0154in" svg:x2="0.9161in" svg:y2="0.2154in"><text:p/></draw:line></text:p>
      <text:p text:style-name="P7"><draw:line text:anchor-type="char" draw:z-index="63" draw:style-name="gr2" draw:text-style-name="P67" svg:x1="0.9161in" svg:y1="-1.1445in" svg:x2="0.9161in" svg:y2="-0.9445in"><text:p/></draw:line><draw:frame draw:style-name="fr1" draw:name="Frame7" text:anchor-type="char" svg:x="3.711in" svg:y="0.1508in" svg:width="2.2098in" svg:height="0.4098in" draw:z-index="62"><draw:text-box><text:p text:style-name="Standard">Vzdrževanje</text:p></draw:text-box></draw:frame><draw:frame draw:style-name="fr1" draw:name="Frame8" text:anchor-type="char" svg:x="0.011in" svg:y="0.0508in" svg:width="2.0098in" svg:height="0.3098in" draw:z-index="58"><draw:text-box><text:p text:style-name="Standard">Zasnova</text:p></draw:text-box></draw:frame></text:p>
      <text:p text:style-name="P7"/>
      <text:p text:style-name="P7"/>
      <text:p text:style-name="P7"><draw:custom-shape text:anchor-type="char" draw:z-index="67" draw:style-name="gr4" draw:text-style-name="P66" svg:width="0.2004in" svg:height="0.2004in" svg:x="4.7161in" svg:y="0.0764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
      <text:p text:style-name="P7"/>
      <text:p text:style-name="P20">ŽIVLJENSKI CIKEL</text:p>
      <text:p text:style-name="P7">se začne z <text:span text:style-name="T3">definicijo</text:span> problema, kaj bi radi v POSLOVNEM SISTEMU PS </text:p>
      <text:p text:style-name="P7"><text:span text:style-name="T1">- analiza področja</text:span> za katerega info.rešitev razvijamo in opredelitev zahtev</text:p>
      <text:p text:style-name="P7"><text:span text:style-name="T1">- zasnova</text:span> bodočega IS (na osnovi te analize jo naredimo),</text:p>
      <text:p text:style-name="P20">- pristopimo h gradnji</text:p>
      <text:p text:style-name="P7"><text:span text:style-name="T1">- uvedemo v okolje</text:span>, z katerega smo ga gradili</text:p>
      <text:p text:style-name="P7"><text:span text:style-name="T1">- preverjanje rešitev</text:span> (če le-ta <text:s/>izpolnjujejo pričakovanja, ugotavljanje kakovosti)</text:p>
      <text:p text:style-name="P7"><text:span text:style-name="T1">- vzdrževanje</text:span> (vezano na spremembe na poslovnem področju ali na spremembe v tehnologiji, na katerih rešitev sloni)</text:p>
      <text:p text:style-name="P55">Kako se bomo tega živ. cikla, s kakšnimi sredstvi.. To je odvisno od pristopa, vsak IS in vsaka stvaritev gre skozi podobne razvojne faze</text:p>
      <text:p text:style-name="P7"/>
      <text:h text:style-name="Heading_20_2" text:outline-level="2">PRISTOPI K NAČRTOVANJU IN GRADNJI IS</text:h>
      <text:p text:style-name="P7"/>
      <text:p text:style-name="P7"><text:span text:style-name="T1">1</text:span>.<text:span text:style-name="T2"> </text:span><text:span text:style-name="T1">LINEARNI PRISTOP</text:span> (tradicionalni pristop) najstarejši, </text:p>
      <text:p text:style-name="P7"><text:span text:style-name="T1">2. PROTOTIPNI PRISTOP</text:span><text:span text:style-name="T3"> </text:span>se močno razlikuje od prvega. Ta prva dva se danes še vedno najbolj pogosto uporabljata, lahko tudi povezano</text:p>
      <text:p text:style-name="P7"><text:span text:style-name="T1">3.</text:span><text:span text:style-name="T3"> </text:span><text:span text:style-name="T1">OBJEKTNI PRISTOP</text:span><text:span text:style-name="T3"> </text:span>se še razvijajo</text:p>
      <text:p text:style-name="P7"/>
      <text:p text:style-name="P20">1. LINEARNI PRISTOP</text:p>
      <text:p text:style-name="P7">je klasičen, katerega razvoj sega v sredo 70 let, temelji na kaskadnem principu , tu se opredelijo zahteve, tu uporabniki sodelujejo na začetku in potem tečejo razvojne faze brez sodelovanja uporabnikov</text:p>
      <text:p text:style-name="P45">Prednosti:</text:p>
      <text:p text:style-name="P36"><text:span text:style-name="T1">- kaskadni princip </text:span>(zaporedje posod – šampanjec) je razvoj IS razdeljen na določeno št. zaporednih faz, ki si sledijo po zaporednem principu<text:span text:style-name="T1">, </text:span>dokler ni ena faza zaključena, ne moremo začeti naslednjo razvojno fazo</text:p>
      <text:p text:style-name="P35">- dobro dokumentirane faze</text:p>
      <text:p text:style-name="P38">tu dokumentacijo moramo narediti, ker sicer ne moremo v naslednjo razvojno fazo, kajti ena od slabosti razvoja IS je slaba dokumentacija, zelo sistematičen in natančen pristop</text:p>
      <text:p text:style-name="P35">- neodvisen od velikosti problema</text:p>
      <text:p text:style-name="P38">lahko gre za manjša področja, ali velika,</text:p>
      <text:p text:style-name="P35">-neodvisen od uporabljenih orodij</text:p>
      <text:p text:style-name="P38">ne glede na to kakšna orodja imamo na voljo</text:p>
      <text:p text:style-name="P5">Slabosti:</text:p>
      <text:p text:style-name="P7"><text:span text:style-name="T1">- Predolgi razvojni cikli</text:span>- </text:p>
      <text:p text:style-name="P38">Razvoj IS od začetne ideje pa do rešitve traja zelo dolgo. Zelo preproste sisteme bomo zgradili v nekaj mesecih, srednje težke v približno enem letu, gradnja zelo kompleksnih pa bo trajala več le. Zaradi dolgega razvojnega cikla pa ti sistemi tudi hitro zastarajo.</text:p>
      <text:p text:style-name="P7"><text:span text:style-name="T1">-Visoki razvojni stroški</text:span>-</text:p>
      <text:p text:style-name="P50">Linearni pristop zahteva veliko dela. Za npr. vzdrževanje dokumentacije se lahko porabi polovica vsega časa in tudi polovica vseh stroškov.</text:p>
      <text:p text:style-name="P7"/>
      <text:p text:style-name="P20">-Napake in slabosti rešitve se odkrijejo šele na koncu </text:p>
      <text:p text:style-name="P38">Linearni pristop izhaja iz predpostavke, da lahko na začetku dobro opredelimo vse cilje in rešitve. Uporabnika se s temi rešitvami in cilji seznani, v vmesnem času (v času gradnje IS) pa uporabnik nima možnosti sodelovati v tem razvojnem ciklusu. Uporabnik ali naročnik lahko šele na koncu vidi rezultat. Zaradi tega se pogosto zgodi, da naročnik ni zadovoljen z rezultatom,vsakršno odpravljanje napak oz. slabosti takšnega IS pa je zelo drago.</text:p>
      <text:p text:style-name="P7"/>
      <text:p text:style-name="P7"><text:span text:style-name="T1">-Sodelovanje uporabnikov je šibko</text:span> –</text:p>
      <text:p text:style-name="P7"><text:s/>Linearni pristop ni tak, da bi po naravi silil in omogočal uporabnikom sodelovanje v procesu načrtovanja in gradnje IS.</text:p>
      <text:p text:style-name="P36"/>
      <text:p text:style-name="P7">kot odgovor na te slabosti se je razvil sredi 80 let prototipni pristop</text:p>
      <text:p text:style-name="P7"/>
      <text:p text:style-name="P20">2. PROTOTIPNI PRISTOP. </text:p>
      <text:p text:style-name="P7">se je začel razvijati sredi 80-tih let tega stoletja. Z njim se je skušalo odpraviti večino slabih lastnosti linearnega pristopa. PROTOTIP je testni izdelek, na njem se naredijo različni preizkusi in testi, na osnovi teh testov pa se nato naredi končni izdelek.Prototip se nato običajno zavrže.</text:p>
      <text:p text:style-name="P5">Prednosti:</text:p>
      <text:list xml:id="list1409113630" text:style-name="WW8Num12">
        <text:list-item>
          <text:p text:style-name="P9">Odpravlja večino slabosti linearnega pristopa-razvojni cikel se skrajša, zmanjšajo se stroški, napake se odkrivajo sproti in sicer zaradi tesnega sodelovanja med naročnikom in izvajalci, torej je njihovo sodelovanje zelo veliko.</text:p>
        </text:list-item>
      </text:list>
      <text:list xml:id="list1588423153" text:style-name="WW8Num14">
        <text:list-item>
          <text:p text:style-name="P10">Še posebej je prikladen pri načrtovanju in gradnji manjših IS-Tesno sodelovanje, ki je potrebno pri tem pristopu, je možno le pri manjših IS.</text:p>
        </text:list-item>
      </text:list>
      <text:list xml:id="list2079454873" text:style-name="WW8Num8">
        <text:list-item>
          <text:p text:style-name="P11"><text:span text:style-name="T2">Evolutivni pristop</text:span> -bistvo tega je v tem, da ves čas razvoja tesno sodelujemo z naročnikom tega sistema. Naročnik in izvajalec sestavita tim, ta pa nato sestavi prototip. Biti mora tak, da ga lahko uporabniku predstavijo in da omogoči, da lahko uporabnik ugotovi ali mu bo končni izdelek ustrezal. Takšen prototip se da nato v uporabo.</text:p>
        </text:list-item>
      </text:list>
      <text:p text:style-name="P7"/>
      <text:p text:style-name="P47">Slabosti:</text:p>
      <text:p text:style-name="P7"><text:span text:style-name="T1">-Nesistematičnost</text:span>-Prototipni pristop ne sili v sistematičnost in zato tudi ne v vodenje dokumentacije.</text:p>
      <text:p text:style-name="P7"><text:span text:style-name="T1">-Improvizacija</text:span> -pristop vodi k hitrim rešitvam,vendar pa pri teh rešitvah nimamo dokumentacije,kako smo do teh rešitev prišli.</text:p>
      <text:p text:style-name="P7"/>
      <text:p text:style-name="P7">Pogosto se zgodi, da kombiniramo linearni in prototipni pristop. To se zgodi največkrat takrat, ko gre za večje IS, običajno se trakt prototip tudi zavrže.</text:p>
      <text:p text:style-name="P32"/>
      <text:p text:style-name="P7">To je priporočljiv pristop, če gre za razvoj manjših IS, če se nam zelo mudi, če gre za večje kompleksnejše rešitve je ta pristop pretvegan in raje izberemo LINERANI PRISTOP, si pa lahko s prototipnim pomagamo.</text:p>
      <text:p text:style-name="P7"/>
      <text:p text:style-name="P7"><text:span text:style-name="T1">3. OBJEKTNI PRISTOP</text:span> (nadomestil bo prejšnja dva, se šele razvija)</text:p>
      <text:p text:style-name="P7">nastal je kot odgovor prvih del, skrajšati cikle, znižati stroške, je povsem drugačen od prvih dveh</text:p>
      <text:p text:style-name="P7"/>
      <text:p text:style-name="P36"><text:span text:style-name="T1">- razvoj ideje objektnega pristopa</text:span>, je stara v začetku 90 let, temelji na ugotovitvi da je IS ki ga razvijamo predstavlja nek pogled na realni svet, npr. preslikavo izbranega dela PS za katerega IS razvijamo, </text:p>
      <text:p text:style-name="P36"><text:span text:style-name="T1">- objekti in realni svet</text:span> tu nastopajo konkretni objekti, je najbolj pregledno in praktično če v okviru načrtovanega IS operirano z enakimi objekti iz realnega sveta (kupec, artikel) in jih enako poimenujemo- <text:span text:style-name="T3">temeljna ideja</text:span> - </text:p>
      <text:p text:style-name="P36"><text:span text:style-name="T1">- enovita obravnava podatkov in postopkov</text:span> <text:s/>moramo se zavedati, da se vsak IS nanaša na eni strani na podatke, ki jih potrebujemo za poslovanje (kadrovska funkcija)na drugi pa so postopki, s katerimi se podatki obdelujemo </text:p>
      <text:p text:style-name="P40">npr. plačilo računa, če želimo to transakcijo izvršiti z računalnikom,, moramo vedete vse podatke, ki so vezani na to plačilo, na drugi strani pa mora biti postopek jasno opredeljen in to velja povsod</text:p>
      <text:p text:style-name="P40"><text:span text:style-name="T1">npr. </text:span>izračun plače podatki+postopki izračuna</text:p>
      <text:p text:style-name="P38">Vedno moramo združiti dva pogleda na poslovni sistem, pri klasičnem in prototipnem sta ta dva pogleda ločena med seboj, kar ima predvsem vrsto slabosti, ker sta ta dva vidika tesno povezana v PS, <text:span text:style-name="T3">EDEN BREZ DRUGEGA NE MORETA</text:span> zato pride pogosto do napak v IS , <text:span text:style-name="T3">objektni pristop</text:span> pa združuje ta dva pogleda.</text:p>
      <text:p text:style-name="P2">študent <text:s/>je objekt, katere podatke morama o študentu zbirati (podatkovni vidik), na drugi strani pa točno opredeljeni postopki (vpis, napredovanje, vpis izpitov) in to dvoje je tesno povezano</text:p>
      <text:p text:style-name="P7"/>
      <text:p text:style-name="P20">-standardizacija elementov informacijske rešitve</text:p>
      <text:p text:style-name="P7">do sedaj smo IS razvijali at hoch iz nič od začetka, kar je povzročalo dolge cikle in velik stroške, sedaj ugotovimo, da se mnogi <text:span text:style-name="T3">elementi</text:span> in objekti <text:span text:style-name="T3">ponavljajo</text:span>, lahko bi pristopili po sistemu LEGO kock, uporabimo že <text:span text:style-name="T1">standardizirane elemente</text:span> (npr., okna pri gradni hiše, ti so dobro preizkušeni, - prepiši idejo objeknega pristopa-<text:span text:style-name="T3">Prednosti</text:span></text:p>
      <text:p text:style-name="P20">-večkratna uporaba istih objektov</text:p>
      <text:p text:style-name="P35">- individualni objekti se lahko spreminjajo, ne da bi to kakor koli zahtevalo spremembe v drugih objektih, kar poenostavi vzdrževanje programskih rešitev.</text:p>
      <text:p text:style-name="P20">- večja zanesljivost delovanja IS</text:p>
      <text:p text:style-name="P20"/>
      <text:h text:style-name="P56" text:outline-level="1"><text:soft-page-break/>RAZVOJNE FAZE IN MODELI IS</text:h>
      <text:p text:style-name="P7">Skušali bomo predstavili skozi 4 faze, v vsaki fazi bo nastal nek model</text:p>
      <text:p text:style-name="P20">1 faza –strateško <text:s/>načrtovanje IS – izdelava <text:span text:style-name="T5">modela</text:span> obravnavanega sisitema</text:p>
      <text:p text:style-name="P20">2. faza - izdelava <text:span text:style-name="T5">logičnega </text:span>(funkcionalnega) modela IS</text:p>
      <text:p text:style-name="P20">3. faza –izdelava <text:span text:style-name="T5">fizičnega</text:span> modela IS</text:p>
      <text:p text:style-name="P20">4. gradnja inf. sistema - izdelava <text:span text:style-name="T5">izvedbenega</text:span> modela IS</text:p>
      <text:p text:style-name="P7">Obravnavani sistem moramo obravnavati kot del širšega sistema</text:p>
      <text:p text:style-name="P7"/>
      <text:p text:style-name="P7">POSLOVNI SISTEM (obravnavami sistem)</text:p>
      <text:p text:style-name="P20">ZNAČILNE RAZVOJNE FAZE IS V OKVIRU SODOBNEJŠIH METOD. PRISTOPOV</text:p>
      <text:p text:style-name="P7">V <text:span text:style-name="T1">1.fazi</text:span> gre za <text:span text:style-name="T1">strateško načrtovanje</text:span> informatike oziroma informacijskega sistema, ki mora biti utemeljeno na <text:span text:style-name="T1">modelu obravnavanega sistema</text:span>. Model obravnavanega sistema prikazuje glavne poslovne funkcije sistema ter njihove informacijske potrebe.Zajema:</text:p>
      <text:p text:style-name="P7">-analizo obravnavanega sistema, </text:p>
      <text:p text:style-name="P7">-izdelavo modela OS ter </text:p>
      <text:p text:style-name="P7">-ugotavljanje informacijskih potreba. </text:p>
      <text:p text:style-name="P20"/>
      <text:p text:style-name="P20">Modeliranje obravnavanega sistema:</text:p>
      <text:p text:style-name="P7">-organiziranost obravnavanega sistema;</text:p>
      <text:p text:style-name="P7">-funkcija obravnavanega sistema;</text:p>
      <text:p text:style-name="P7">-analiza informacijskih tokov; podrobna analiza poteka podatkov kjer vstopajo in izstopajo</text:p>
      <text:p text:style-name="P7">-analiza procesov in postopkov; ki se na področju izvajajoin obdelujejo</text:p>
      <text:p text:style-name="P7">-predelitev informacijskih potreb; </text:p>
      <text:p text:style-name="P7">-strateški načrt informatizacije; celoten projekt mora biti skladen s strateškim načrtovanjem <text:s/>celotne organizacije. To pa lahko nastane,če ima organizacija razvojni načrt.</text:p>
      <text:p text:style-name="P7"><text:s/></text:p>
      <text:p text:style-name="P7">Temu sledi <text:span text:style-name="T1">2.faza</text:span>-opredelitev IS na logični ravni, katere rezultat je <text:span text:style-name="T1">logični model IS</text:span>. Gre za vsebinsko opredelitev IS, pri kateri zavestno zanemarimo vse elemente njegove konkretne tehnične izvedbe. Na ta način zagotovimo, da bo rešitev na logični ravni v čim večji meri neodvisna od uporabljene tehnike oz. inf.tehnologije, ki se zelo naglo spreminja.Zajema:</text:p>
      <text:p text:style-name="P7">-preslikavo modela OS v formalni opis IS, </text:p>
      <text:p text:style-name="P7">-izdelavo logičnega modela IS, </text:p>
      <text:p text:style-name="P7">-modeliranje podatkov in postopkov.</text:p>
      <text:p text:style-name="P7">Logično modeliranje IS</text:p>
      <text:p text:style-name="P7">-značilnosti logičnega modela;</text:p>
      <text:p text:style-name="P7">-preslikava obravnavanega sistema v model;</text:p>
      <text:p text:style-name="P7">-tradicionalen model <text:s text:c="2"/>-podatkovni model</text:p>
      <text:p text:style-name="P7"><text:s text:c="36"/>-postopkovni model</text:p>
      <text:p text:style-name="P7">-objektivni pristop; <text:s/>objektivni model (združenje obeh zgornjih modelov)</text:p>
      <text:p text:style-name="P7"/>
      <text:p text:style-name="P48">Šele v <text:span text:style-name="T1">3.fazi</text:span> razvijemo <text:span text:style-name="T1">fizični model IS</text:span>, kjer že upoštevamo vse karakteristike ter zahteve in omejitve izbrane programske ter strojne opreme.Zajema:</text:p>
      <text:p text:style-name="P7">-razvoj baze podatkov programskih modulov. </text:p>
      <text:p text:style-name="P7">Izdelava fizičnega modela IS:</text:p>
      <text:p text:style-name="P7">-značilnosti fizičnega modela</text:p>
      <text:p text:style-name="P7">-funkcija fizičnega modela</text:p>
      <text:p text:style-name="P7">prehod iz logičnega na fizični model.</text:p>
      <text:p text:style-name="P7"/>
      <text:p text:style-name="P7">Zaključno, <text:span text:style-name="T1">4.fazo</text:span> pa predstavlja tako imenovani <text:span text:style-name="T1">izvedbeni model</text:span>, ki ga predstavlja končna rešitev obravnavanega IS oz. gradnja IS. Zajema:</text:p>
      <text:p text:style-name="P7">-programiranje, </text:p>
      <text:p text:style-name="P7">-testiranje, </text:p>
      <text:p text:style-name="P7">-preverjanje. </text:p>
      <text:p text:style-name="P7"/>
      <text:p text:style-name="P51">Nas bosta zanimali prvi dve fazi.</text:p>
      <text:p text:style-name="P7">Razlika med logičnim in fizičnim modelom :</text:p>
      <text:p text:style-name="P7">- pomembno je da ohranimo to logično zasnovo čimbolj neodvisno od uporabne tehnologije, zato sta ta dva modela ločena. </text:p>
      <text:p text:style-name="P7"/>
      <text:p text:style-name="P2">Arhitektovo delo je logična izvedba modela, gradbinci pa pomenijo izdelavo fizičnega modela.</text:p>
      <text:p text:style-name="P7"/>
      <text:h text:style-name="P56" text:outline-level="1">3. MODELIRANJE INFORMACIJSKIH SISTEMOV</text:h>
      <text:p text:style-name="P7"/>
      <text:p text:style-name="P7">IS <text:s/>predstavlja <text:s/>en pogled na stvarnost na stvarni svet, poslovni sistem. Ko razvijamo IS moramo iz poslovnega sistema zbrati vse pomembne informacije in opredeliti znotraj IS</text:p>
      <text:p text:style-name="P7">Ključni problem kako predstaviti to znanje vezano na IS.</text:p>
      <text:p text:style-name="P7">Ljudje smo vizualne narave (modeliranje) Težave imamo kadar gre bolj za abstraktne stvari. IS so predvsem abstraktne narave, lastnosti si lahko predstavimo z nekimi abstraktnimi pojmi. To so na splošno problemi.</text:p>
      <text:p text:style-name="P7"/>
      <text:p text:style-name="P20">Preslikava predstave o stvarnosti v model</text:p>
      <text:p text:style-name="P7">Med predstavo o stvarnosti in modelom vpliva <text:s/>pogled na svet in instrumentariji. Ta vpliv je laho zelo velik.</text:p>
      <text:p text:style-name="P7">Pri tem modelu sta vedno dva koraka <text:s/>in si moramo predstaviti to v glavi in si potem to preslikamo v model. Vsak človek drugače vidi iste stvari.</text:p>
      <text:p text:style-name="P7"/>
      <text:p text:style-name="P7">PREDSTAVE O STVARNOSTI <text:s text:c="3"/>POGLED NA SVET+INSTRUMENTARIJ <text:s text:c="4"/>MODEL</text:p>
      <text:p text:style-name="P7"/>
      <text:p text:style-name="P7">Npr. otrok in lego kocke naj naredi hiši, drugič pa kravo (odvisno je od instrumentarija kakšna bo hiša oz. krava)</text:p>
      <text:p text:style-name="P7"/>
      <text:h text:style-name="P57" text:outline-level="3">Razširjen seznam konceptov modeliranja IS</text:h>
      <text:p text:style-name="P7">-objekt, </text:p>
      <text:p text:style-name="P7">-grupa, </text:p>
      <text:p text:style-name="P7"><text:span text:style-name="T1">-entiteta- </text:span>je nekaj kar obstaja v realnem svetu<text:span text:style-name="T1"> </text:span>ali v človekovi glavi(objekti, subjekti, pojmi..)<text:span text:style-name="T1"> </text:span></text:p>
      <text:p text:style-name="P20">-atribut, </text:p>
      <text:p text:style-name="P20">-vrednost, </text:p>
      <text:p text:style-name="P7"><text:span text:style-name="T1">-povezava- </text:span>razmerje med entitetami<text:span text:style-name="T1"> </text:span></text:p>
      <text:p text:style-name="P20">-dogodek, </text:p>
      <text:p text:style-name="P20">-začetni pogoj, </text:p>
      <text:p text:style-name="P20">-končni pogoj,</text:p>
      <text:p text:style-name="P20"><text:s/>-postopek, </text:p>
      <text:p text:style-name="P20">-operacija, </text:p>
      <text:p text:style-name="P7">-transakcija, </text:p>
      <text:p text:style-name="P7">-aktivnost, </text:p>
      <text:p text:style-name="P20">-sporočilo, </text:p>
      <text:p text:style-name="P7">-element.</text:p>
      <text:p text:style-name="P7"/>
      <text:p text:style-name="P20">Modeliranje podatkovnega dela IS</text:p>
      <text:p text:style-name="P7"/>
      <text:p text:style-name="P7">Ko analiziramo neko poslovno področje se nam prepletata oba pogleda (podatkovni in postopkovni)</text:p>
      <text:p text:style-name="P20">Podatkovni model je zbirka konceptov, s katerimi skušamo izraziti statične in dinamične lastnosti podatkov v okviru IS</text:p>
      <text:p text:style-name="P7"><text:span text:style-name="T3">Statične lastnosti:</text:span> npr. tiste lastnosti ki nam opredeljujejo <text:span text:style-name="T1">vsebino</text:span> podatkov npr. priimek, ime, naslov...in <text:span text:style-name="T1">strukturo</text:span> (izpiti..), </text:p>
      <text:p text:style-name="P7"><text:span text:style-name="T3">Dinamične lastnosti</text:span> pa nam povedo <text:span text:style-name="T1">pravila spreminjanja podatkov</text:span> <text:span text:style-name="T2">(npr. vpisna številka, naslov- kaj vse smejo postopki na podatkih narediti.</text:span></text:p>
      <text:p text:style-name="P2">(NPR. ZEMLJIŠKI KATASTER, davčni kataster, )</text:p>
      <text:p text:style-name="P7"/>
      <text:p text:style-name="P33">Temeljni koncepti abstrakcije pri modeliranju podatkov</text:p>
      <text:p text:style-name="P7">Kako predstaviti lastnosti podatkov, oz. vsi modeli imajo neke skupne značilnosti pri predstavljanju podatkov. </text:p>
      <text:p text:style-name="P7"><text:span text:style-name="T1">Abstrakcija</text:span> je način razmišljanja oziroma reševanja problema, pri katerem <text:span text:style-name="T3">zavestno zanemarimo podrobnosti</text:span> in se <text:span text:style-name="T3">osredotočimo na splošne, skupne</text:span> lastnosti pojavov, objektov ali pojmov, odvisno od narave problema, ki ga rešujemo. </text:p>
      <text:p text:style-name="P7">Zasledimo naslednje koncepte abstrakcije: </text:p>
      <text:p text:style-name="P7">Prvi trije so zastopani skoraj v vseh modeli, 4 je nekoliko manj.</text:p>
      <text:p text:style-name="P7"/>
      <text:p text:style-name="P7"><text:span text:style-name="T1">KLASIFIKACIJA je koncept abstrakcije, pri katerem množici primerkov entitet, ki imajo neko skupno lastnost priredimo tip entitete, ki odraža to lastnost. Odvija se med primerki in tipi.</text:span>Vpeljati moramo razliko med primerkom in tipom tega primerka. Vpeljuje razmerje primerek_iz med primerkom in tipom objekta, ki mu primerek pripada. Klasifikacija je <text:span text:style-name="T2">osnovni </text:span>koncept abstrakcije, na katerem temelji večina podatkovnih modelov.</text:p>
      <text:p text:style-name="P46">primer</text:p>
      <table:table table:name="Table3" table:style-name="Table3">
        <table:table-column table:style-name="Table3.A"/>
        <table:table-row table:style-name="Table3.1">
          <table:table-cell table:style-name="Table3.A1" office:value-type="string">
            <text:p text:style-name="P7"><draw:line text:anchor-type="char" draw:z-index="73" draw:style-name="gr2" draw:text-style-name="P67" svg:x1="2.2154in" svg:y1="0.1236in" svg:x2="3.9906in" svg:y2="0.1236in"><text:p/></draw:line><draw:line text:anchor-type="char" draw:z-index="78" draw:style-name="gr5" draw:text-style-name="P67" svg:x1="3.0161in" svg:y1="0.761in" svg:x2="3.0161in" svg:y2="1.1555in"><text:p/></draw:line><draw:frame draw:style-name="fr1" draw:name="Frame9" text:anchor-type="char" svg:x="0.111in" svg:y="1.0563in" svg:width="0.8972in" svg:height="0.3055in" draw:z-index="79"><draw:text-box><text:p text:style-name="Standard">JANEZ</text:p></draw:text-box></draw:frame><draw:custom-shape text:anchor-type="char" draw:z-index="82" draw:style-name="gr6" draw:text-style-name="P66" svg:width="1.9724in" svg:height="0.7894in" svg:x="3.822in" svg:y="0.3945in"><text:p text:style-name="P66"><text:span text:style-name="T10">PRIMERKI ENTITETE</text:span></text:p><draw:enhanced-geometry svg:viewBox="0 0 21600 21600" draw:glue-points="10800 0 3160 3160 0 10800 3160 18440 10800 21600 18440 18440 21600 10800 18440 3160 ?f14 ?f15" draw:text-areas="3200 3200 18400 18400" draw:type="round-callout" draw:modifiers="1350 2592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1" draw:name="Frame10" text:anchor-type="char" svg:x="2.7327in" svg:y="1.1783in" svg:width="0.8972in" svg:height="0.4043in" draw:z-index="81"><draw:text-box><text:p text:style-name="Standard">IVO</text:p></draw:text-box></draw:frame><draw:frame draw:style-name="fr1" draw:name="Frame11" text:anchor-type="char" svg:x="1.2535in" svg:y="1.0799in" svg:width="0.8972in" svg:height="0.5028in" draw:z-index="80"><draw:text-box><text:p text:style-name="Standard">BOJAN</text:p></draw:text-box></draw:frame><draw:line text:anchor-type="char" draw:z-index="77" draw:style-name="gr5" draw:text-style-name="P67" svg:x1="1.5543in" svg:y1="0.789in" svg:x2="1.5543in" svg:y2="1.0846in"><text:p/></draw:line><draw:line text:anchor-type="char" draw:z-index="76" draw:style-name="gr5" draw:text-style-name="P67" svg:x1="0.5681in" svg:y1="0.789in" svg:x2="0.5681in" svg:y2="1.0846in"><text:p/></draw:line><draw:line text:anchor-type="char" draw:z-index="75" draw:style-name="gr5" draw:text-style-name="P67" svg:x1="0.5681in" svg:y1="0.789in" svg:x2="3.0335in" svg:y2="0.789in"><text:p/></draw:line><draw:line text:anchor-type="char" draw:z-index="74" draw:style-name="gr5" draw:text-style-name="P67" svg:x1="1.5543in" svg:y1="0.1972in" svg:x2="1.5543in" svg:y2="0.6902in"><text:p/></draw:line> <text:s text:c="29"/>ŠTUDENT <text:s text:c="51"/>TIP ENTITETE</text:p>
          </table:table-cell>
        </table:table-row>
      </table:table>
      <text:p text:style-name="P7"/>
      <text:p text:style-name="P7"/>
      <text:p text:style-name="P7"/>
      <text:p text:style-name="P7"><text:span text:style-name="T1">GENERALIZACIJA </text:span>je koncept abstrakcije, pri katerem se posameznim tipom priredi <text:span text:style-name="T3">splošnejši tip</text:span> na višjem nivoju. Za generalizacijo je značilno <text:span text:style-name="T3">dedno pravilo</text:span>, to pomeni, da se lastnosti posplošenega tipa dedujejo po hierarhiji navzdol.</text:p>
      <text:p text:style-name="P7"><text:s/></text:p>
      <table:table table:name="Table4" table:style-name="Table4">
        <table:table-column table:style-name="Table4.A"/>
        <table:table-row table:style-name="Table4.1">
          <table:table-cell table:style-name="Table4.A1" office:value-type="string">
            <text:p text:style-name="P26"><draw:line text:anchor-type="char" draw:z-index="89" draw:style-name="gr2" draw:text-style-name="P67" svg:x1="4.8083in" svg:y1="1.5776in" svg:x2="3.3291in" svg:y2="0.6902in"><text:p/></draw:line><draw:line text:anchor-type="char" draw:z-index="88" draw:style-name="gr2" draw:text-style-name="P67" svg:x1="2.8362in" svg:y1="1.578in" svg:x2="2.8362in" svg:y2="0.5917in"><text:p/></draw:line><draw:line text:anchor-type="char" draw:z-index="87" draw:style-name="gr2" draw:text-style-name="P67" svg:x1="1.061in" svg:y1="1.5776in" svg:x2="2.639in" svg:y2="0.6902in"><text:p/></draw:line><draw:frame draw:style-name="fr1" draw:name="Frame12" text:anchor-type="char" svg:x="4.0146in" svg:y="1.5728in" svg:width="1.3902in" svg:height="0.7in" draw:z-index="86"><draw:text-box><text:p text:style-name="Standard">UPOKOJENEC</text:p></draw:text-box></draw:frame><draw:frame draw:style-name="fr1" draw:name="Frame13" text:anchor-type="char" svg:x="1.9437in" svg:y="1.6717in" svg:width="1.6862in" svg:height="0.7in" draw:z-index="85"><draw:text-box><text:p text:style-name="Standard">ŠTUDENT</text:p></draw:text-box></draw:frame><draw:frame draw:style-name="fr1" draw:name="Frame14" text:anchor-type="char" svg:x="0.0701in" svg:y="1.6717in" svg:width="1.489in" svg:height="0.6016in" draw:z-index="84"><draw:text-box><text:p text:style-name="Standard">ZAPOSLEN</text:p></draw:text-box></draw:frame><draw:frame draw:style-name="fr1" draw:name="Frame15" text:anchor-type="char" svg:x="2.1409in" svg:y="0.0937in" svg:width="1.3902in" svg:height="0.5028in" draw:z-index="83"><draw:text-box><text:p text:style-name="Standard">OBČAN</text:p></draw:text-box></draw:frame></text:p>
          </table:table-cell>
        </table:table-row>
      </table:table>
      <text:p text:style-name="P7"/>
      <text:p text:style-name="P7">AGREGACIJA </text:p>
      <text:p text:style-name="P7">1. Kartezična agregacija je konc. abstr. kjer množici atributov priredimo pripadajoči tip entitete</text:p>
      <text:p text:style-name="P7">sl. 8</text:p>
      <text:p text:style-name="P7">2. Agregacija na ravni objektov, s njo predstavimo strukturo določenega objekta (državna uprava)</text:p>
      <text:p text:style-name="P7"/>
      <text:p text:style-name="P7"><text:span text:style-name="T1">AGREGACIJA</text:span> je oblika abstrakcije, kjer množici atributov priredimo pripadajoči tip entitete <text:span text:style-name="T3">na višjem nivoju</text:span>. Uporablja se lahko v več nivojih. Pripelje nas do hierarhije.Ta izraža strukturo nekega sestavljenega objekta. V semantičnih modelih se uporabljata <text:span text:style-name="T1">dve obliki agregacije</text:span>. </text:p>
      <text:p text:style-name="P7">Pri prvi <text:span text:style-name="T3">(kartezična</text:span>) gre za koncept, kjer <text:span text:style-name="T3">množici atributov</text:span> priredimo <text:span text:style-name="T3">pripadajoči tip entitete</text:span>, pri drugi(<text:span text:style-name="T3">agregacija na ravni objektov)</text:span> s njo predstavimo strukturo določenega objekta (državna uprava). </text:p>
      <text:p text:style-name="P7"/>
      <table:table table:name="Table5" table:style-name="Table5">
        <table:table-column table:style-name="Table5.A"/>
        <text:soft-page-break/>
        <table:table-row table:style-name="Table5.1">
          <table:table-cell table:style-name="Table5.A1" office:value-type="string">
            <text:p text:style-name="P26"><draw:custom-shape text:anchor-type="char" draw:z-index="97" draw:style-name="gr3" draw:text-style-name="P66" svg:width="1.2823in" svg:height="0.4933in" svg:x="2.639in" svg:y="1.1827in"><text:p/><draw:enhanced-geometry svg:viewBox="0 0 1846 710" draw:type="non-primitive" draw:enhanced-path="M 0 0  L 1704 0  L 1704 710  L 1846 426  N"/></draw:custom-shape><draw:custom-shape text:anchor-type="char" draw:z-index="96" draw:style-name="gr3" draw:text-style-name="P66" svg:width="1.7752in" svg:height="1.1835in" svg:x="0.8638in" svg:y="0.4925in"><text:p/><draw:enhanced-geometry svg:viewBox="0 0 2556 1704" draw:type="non-primitive" draw:enhanced-path="M 0 1704  L 0 994  L 1278 994  L 2556 994  L 2556 1704  L 2556 0  L 2556 994  L 994 994  L 1136 994  L 1136 1704  N"/></draw:custom-shape><draw:custom-shape text:anchor-type="char" draw:z-index="95" draw:style-name="gr6" draw:text-style-name="P66" svg:width="1.578in" svg:height="0.5921in" svg:x="4.2165in" svg:y="0.6898in"><text:p text:style-name="P66"><text:span text:style-name="T10">del tipa entitete</text:span></text:p><draw:enhanced-geometry svg:viewBox="0 0 21600 21600" draw:glue-points="10800 0 3160 3160 0 10800 3160 18440 10800 21600 18440 18440 21600 10800 18440 3160 ?f14 ?f15" draw:text-areas="3200 3200 18400 18400" draw:type="round-callout" draw:modifiers="-2500 3977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1" draw:name="Frame16" text:anchor-type="char" svg:x="3.3244in" svg:y="1.6709in" svg:width="0.7984in" svg:height="0.4043in" draw:z-index="94"><draw:text-box><text:p text:style-name="Standard">spol</text:p></draw:text-box></draw:frame><draw:frame draw:style-name="fr1" draw:name="Frame17" text:anchor-type="char" svg:x="2.1409in" svg:y="1.6709in" svg:width="0.7984in" svg:height="0.4043in" draw:z-index="93"><draw:text-box><text:p text:style-name="Standard">naslov</text:p></draw:text-box></draw:frame><draw:frame draw:style-name="fr1" draw:name="Frame18" text:anchor-type="char" svg:x="0.4646in" svg:y="1.6709in" svg:width="0.7in" svg:height="0.4043in" draw:z-index="91"><draw:text-box><text:p text:style-name="Standard">ime</text:p></draw:text-box></draw:frame><draw:frame draw:style-name="fr1" draw:name="Frame19" text:anchor-type="char" svg:x="1.2535in" svg:y="1.6709in" svg:width="0.7in" svg:height="0.4043in" draw:z-index="92"><draw:text-box><text:p text:style-name="Standard">priimek</text:p></draw:text-box></draw:frame><draw:frame draw:style-name="fr1" draw:name="Frame20" text:anchor-type="char" svg:x="2.0425in" svg:y="0.0929in" svg:width="1.5874in" svg:height="0.4043in" draw:z-index="90"><draw:text-box><text:p text:style-name="Standard">ŠTUDENT</text:p></draw:text-box></draw:frame></text:p>
          </table:table-cell>
        </table:table-row>
      </table:table>
      <text:p text:style-name="P7"/>
      <text:p text:style-name="P7"/>
      <text:p text:style-name="P7"><text:span text:style-name="T1">ASOCIACIJA</text:span> je oblika abstrakcije podatkov, pri kateri se podmnožici primerkov nekega tipa priredi na višjem nivoju asociirani tip, ki predstavlja skupne lastnosti asociiranih primerkov. (ni potrebno znati) </text:p>
      <text:p text:style-name="P7">Asociacijo smo preskočili!!!!</text:p>
      <text:p text:style-name="P7"/>
      <text:p text:style-name="P7">Do danes je bilo razvitih veliko podatkovnih modelov, lahko jih lahko jih klasificiramo v 4 skupine</text:p>
      <text:p text:style-name="P33">PODATKOVNI MODELI</text:p>
      <text:p text:style-name="P20">1. Primitivni</text:p>
      <text:p text:style-name="P20">2. Klasični</text:p>
      <text:p text:style-name="P20">3. Semantični</text:p>
      <text:p text:style-name="P20">4. Specializirani</text:p>
      <text:p text:style-name="P7"/>
      <text:p text:style-name="P7"><text:span text:style-name="T1">Ad1)Primitivni</text:span> v 60 letih.Najbolj enostavni in predstavljajo preprosto skupino podatkov. So še danes v uporabi v okviru vseh IS, kjer količina podatkov ni zelo velika in uporaba ni zapletena-za <text:span text:style-name="T3">preprostejše </text:span>sisteme.</text:p>
      <text:p text:style-name="P7"><text:s/>Znotraj datoteke <text:span text:style-name="T2">(zbirka <text:s/>podatkov na enem izmed rač.medijev)</text:span> so trije karakteristični nivoji: </text:p>
      <text:p text:style-name="P7">-polje, </text:p>
      <text:p text:style-name="P7">-zapis, <text:s/></text:p>
      <text:p text:style-name="P7">-datoteka.</text:p>
      <text:p text:style-name="P7"/>
      <text:p text:style-name="P7"><text:span text:style-name="T1">Ad2)Klasični modeli</text:span>:<text:span text:style-name="T5">1.hierarhični,2.mrežni,3.relacijski</text:span> model.</text:p>
      <text:p text:style-name="P7"><text:s/>Vsi trije so nastali istočasno,vendar so se različno razvijali. Hierarhični in mrežni sta se hitro uveljavila v praksi, relacijski pa šele ob koncu 80 let in je še danes največ v uporabi.</text:p>
      <text:p text:style-name="P7"/>
      <text:p text:style-name="P7"><text:span text:style-name="T1">Hierarhični </text:span>modeli so zgrajeni na osnovi ugotovitve, da je svet, ki nas obdaja hierarhično zgrajen in da je zato najbolje, da je tudi model zgrajen na osnovi hierarhične drevesne struktutako. Osnovna struktura tega modela je narobe obrnjeno drevo.V njem nastopata dva temeljna modelirana koncepta: zapis ter povezava oče-sin. Zapis je zbirka polj, ki vsebujejo podatke o primerkih entitet ali povezav med njimi. Povezava oče-sin pa je povezava tipa 1:N med dvema tipoma zapisov. Zapis na strani 1=oče, na strani N=sin. Najvišje je zapis, nižje pa so hier.podrejeni zapisi. </text:p>
      <text:p text:style-name="P7">Držati se moramo dveh pravil:</text:p>
      <text:p text:style-name="P7">-Na vrhu zapisa je <text:span text:style-name="T3">en sam</text:span> <text:span text:style-name="T1">zapis</text:span>=koren, </text:p>
      <text:p text:style-name="P7">- <text:span text:style-name="T1">pravilo oče-sin</text:span> -vsak tip pa lahko nastopa kot sin v eni povezavi in kot oče v poljubnem številu povezav. Med vsemi zapisi so različne povezave, ki so v naprej predvidene. </text:p>
      <text:p text:style-name="P5"><text:soft-page-break/>Slabosti:</text:p>
      <text:p text:style-name="P7">- do podatkov lahko pridemo samo po poteh, ki so v naprej predvidene, zato imamo težave kadar želimo priti do podatkov po poti, ki ni bila predvidena.</text:p>
      <text:p text:style-name="P5">Prednosti:</text:p>
      <text:p text:style-name="P7">- izjemno je učinkovit v vseh situacijah, ki so bile znane v fazi načrtovanja sistema in smo jih vgradili v ta model.</text:p>
      <text:p text:style-name="P7">Do podatkov lahko pridemo samo po poteh, ki so v <text:span text:style-name="T3">naprej predvidene</text:span> (takrat je dostop do podatkov zelo hiter in učinkovit-<text:span text:style-name="T3">prednost+ ta model je zelo učinkovit, kadar vemo, kakšen bo način branja zapisov</text:span>).Zaradi tega moramo že v <text:span text:style-name="T3">fazi načrtovanja</text:span> v naprej predvideti vse povezave.To je mogoče pri enostavnih IS, ne pa pri zahtevnejših. Še danes obstaja cela vrsta področij, kjer se uporablja. sl. 23</text:p>
      <text:p text:style-name="P7"/>
      <text:p text:style-name="P7"><text:span text:style-name="T1">Mrežni</text:span> je nastl skoraj istočasno kot hierarhični, nastal je na osnovi praktičnih izkušenj. Model se od hier.razlikuje po tem, da na <text:span text:style-name="T3">najvišjem nivoju</text:span> ni več samo en zapis, ampak je <text:span text:style-name="T3">lahko več zapisov</text:span>, zaradi tega imamo več dostopnih mest za vstop podatkov. <text:span text:style-name="T3">Slabost</text:span> tega modela pa je v tem, da so <text:span text:style-name="T3">povezave v naprej določene</text:span> in da lahko pridemo do zapisa le po poteh, ki so v naprej določene.</text:p>
      <text:p text:style-name="P7"/>
      <text:p text:style-name="P7"><text:span text:style-name="T1">Relacijski</text:span> model se je razvil zaradi slabosti, ki sta jih imela prva dva. Zasnovan je na osnovi (na konceptu)matematične teorije <text:span text:style-name="T3">relacij</text:span>. Model ima zelo natančne teoretične osnove, kar zagotavlja njegovo enoznačno interpretacijo (definiran je z matematičnimi pravili). Podatki so predstavljeni z relacijami. Med relacijami in entitetami obstajajo zelo <text:span text:style-name="T3">tesne povezave</text:span>. <text:span text:style-name="T3">Relacija</text:span> je dvodimenzionalna tabela, ki je sestavljena iz določenega števila stolpcev in vrstic. <text:span text:style-name="T3">Stolpci</text:span> so odvisni od števila <text:span text:style-name="T3">atributov</text:span>, ki jih ima <text:span text:style-name="T3">entiteta</text:span>, vrstice pa predstavljajo podatke <text:span text:style-name="T3">primerkov entitet</text:span>. Rel.model je prvi model, ki ni nastal intuitivno, ampak temelji na <text:span text:style-name="T3">matematični teoriji</text:span>.Zaradi tega so vse operacije na relacijah formalizirane in se jih da opredeliti z matemat.izrazi=matemat.teorija.</text:p>
      <text:p text:style-name="P5">Prednosti:</text:p>
      <text:p text:style-name="P7">Pri tem modelu <text:span text:style-name="T3">ni v naprej določenih povezav</text:span>, povezave med relacijami se vzpostavljajo v <text:span text:style-name="T3">času obdelave</text:span> podatkov in sicer glede na zahteve uporabnikov. Zato nam ta model omogoča <text:span text:style-name="T3">fleksibilno uporabo podatkov.</text:span></text:p>
      <text:p text:style-name="P5">Slabost:</text:p>
      <text:p text:style-name="P7">Ker računalnik računa iz te posamezne zahteve, kje se iskani podatki nahajajo, je model manj učinkovit, saj je potrebno imeti zmogljivejše računalnike, zato je tako dolgo trajalo, da se je model uveljavil.</text:p>
      <text:p text:style-name="P2"/>
      <text:p text:style-name="P46">Primer relacijske tabele Str. 96</text:p>
      <text:p text:style-name="P7"/>
      <text:p text:style-name="P2">Primer relacijske strukture</text:p>
      <text:p text:style-name="P6"/>
      <table:table table:name="Table6" table:style-name="Table6">
        <table:table-column table:style-name="Table6.A"/>
        <table:table-column table:style-name="Table6.B"/>
        <table:table-column table:style-name="Table6.C"/>
        <table:table-column table:style-name="Table6.D" table:number-columns-repeated="2"/>
        <table:table-column table:style-name="Table6.F"/>
        <table:table-column table:style-name="Table6.G"/>
        <table:table-column table:style-name="Table6.H"/>
        <table:table-column table:style-name="Table6.I"/>
        <table:table-row table:style-name="Table6.1">
          <table:table-cell table:style-name="Table6.A1" table:number-columns-spanned="4" office:value-type="string">
            <text:p text:style-name="P2">ŠTUDENT</text:p>
          </table:table-cell>
          <table:covered-table-cell/>
          <table:covered-table-cell/>
          <table:covered-table-cell/>
          <table:table-cell table:style-name="Table6.E1" table:number-columns-spanned="5" office:value-type="string">
            <text:p text:style-name="P2">ŠTUDENT OBVEZNOST</text:p>
          </table:table-cell>
          <table:covered-table-cell/>
          <table:covered-table-cell/>
          <table:covered-table-cell/>
          <table:covered-table-cell/>
        </table:table-row>
        <table:table-row table:style-name="Table6.2">
          <table:table-cell table:style-name="Table6.A1" office:value-type="string">
            <text:p text:style-name="P2">vpis št.</text:p>
          </table:table-cell>
          <table:table-cell table:style-name="Table6.A1" office:value-type="string">
            <text:p text:style-name="P2">Ime</text:p>
          </table:table-cell>
          <table:table-cell table:style-name="Table6.A1" office:value-type="string">
            <text:p text:style-name="P2">letnik</text:p>
          </table:table-cell>
          <table:table-cell table:style-name="Table6.A1" office:value-type="string">
            <text:p text:style-name="P2">spol</text:p>
          </table:table-cell>
          <table:table-cell table:style-name="Table6.A1" office:value-type="string">
            <text:p text:style-name="P2">Vpis.št.</text:p>
          </table:table-cell>
          <table:table-cell table:style-name="Table6.A1" office:value-type="string">
            <text:p text:style-name="P2">šifra predmetnika</text:p>
          </table:table-cell>
          <table:table-cell table:style-name="Table6.A1" office:value-type="string">
            <text:p text:style-name="P3"/>
          </table:table-cell>
          <table:table-cell table:style-name="Table6.A1" office:value-type="string">
            <text:p text:style-name="P3"/>
          </table:table-cell>
          <table:table-cell table:style-name="Table6.I2" office:value-type="string">
            <text:p text:style-name="P4"/>
          </table:table-cell>
        </table:table-row>
        <table:table-row table:style-name="Table6.2">
          <table:table-cell table:style-name="Table6.A1" office:value-type="string">
            <text:p text:style-name="P3"/>
          </table:table-cell>
          <table:table-cell table:style-name="Table6.A1" office:value-type="string">
            <text:p text:style-name="P3"/>
          </table:table-cell>
          <table:table-cell table:style-name="Table6.A1" office:value-type="string">
            <text:p text:style-name="P3"/>
          </table:table-cell>
          <table:table-cell table:style-name="Table6.A1" office:value-type="string">
            <text:p text:style-name="P3"/>
          </table:table-cell>
          <table:table-cell table:style-name="Table6.A1" office:value-type="string">
            <text:p text:style-name="P3"/>
          </table:table-cell>
          <table:table-cell table:style-name="Table6.A1" office:value-type="string">
            <text:p text:style-name="P3"/>
          </table:table-cell>
          <table:table-cell table:style-name="Table6.A1" office:value-type="string">
            <text:p text:style-name="P3"/>
          </table:table-cell>
          <table:table-cell table:style-name="Table6.A1" office:value-type="string">
            <text:p text:style-name="P3"/>
          </table:table-cell>
          <table:table-cell table:style-name="Table6.I3" office:value-type="string">
            <text:p text:style-name="P4"/>
          </table:table-cell>
        </table:table-row>
        <table:table-row table:style-name="Table6.2">
          <table:table-cell table:style-name="Table6.A1" office:value-type="string">
            <text:p text:style-name="P3"/>
          </table:table-cell>
          <table:table-cell table:style-name="Table6.A1" office:value-type="string">
            <text:p text:style-name="P3"/>
          </table:table-cell>
          <table:table-cell table:style-name="Table6.A1" office:value-type="string">
            <text:p text:style-name="P3"/>
          </table:table-cell>
          <table:table-cell table:style-name="Table6.A1" office:value-type="string">
            <text:p text:style-name="P3"/>
          </table:table-cell>
          <table:table-cell table:style-name="Table6.A1" office:value-type="string">
            <text:p text:style-name="P3"/>
          </table:table-cell>
          <table:table-cell table:style-name="Table6.A1" office:value-type="string">
            <text:p text:style-name="P3"/>
          </table:table-cell>
          <table:table-cell table:style-name="Table6.A1" office:value-type="string">
            <text:p text:style-name="P3"/>
          </table:table-cell>
          <table:table-cell table:style-name="Table6.A1" office:value-type="string">
            <text:p text:style-name="P3"/>
          </table:table-cell>
          <table:table-cell table:style-name="Table6.I4" office:value-type="string">
            <text:p text:style-name="P4"/>
          </table:table-cell>
        </table:table-row>
      </table:table>
      <text:p text:style-name="P2">UČITELJ<text:tab/><text:tab/><text:tab/><text:tab/><text:tab/>PREDMETNIK?????</text:p>
      <text:p text:style-name="P7"/>
      <text:p text:style-name="P7"/>
      <text:p text:style-name="P7"/>
      <text:p text:style-name="P28"><draw:frame draw:style-name="fr2" draw:name="Frame21" text:anchor-type="char" svg:x="-0.1173in" svg:y="0.1055in" svg:width="6.8098in" svg:height="2.2098in" draw:z-index="137"><draw:text-box><text:p text:style-name="Standard"/></draw:text-box></draw:frame></text:p>
      <text:p text:style-name="P28"><draw:custom-shape text:anchor-type="char" draw:z-index="69" draw:style-name="gr6" draw:text-style-name="P66" svg:width="2.3004in" svg:height="0.4004in" svg:x="3.6161in" svg:y="0.0409in"><text:p text:style-name="P66"><text:span text:style-name="T9">TIP ENTITETE</text:span></text:p><draw:enhanced-geometry svg:viewBox="0 0 21600 21600" draw:glue-points="10800 0 3160 3160 0 10800 3160 18440 10800 21600 18440 18440 21600 10800 18440 3160 ?f14 ?f15" draw:text-areas="3200 3200 18400 18400" draw:type="round-callout" draw:modifiers="-6437 3213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2">Slika</text:p>
      <text:p text:style-name="P2">Predstavitev tipa entitete</text:p>
      <table:table table:name="Table7" table:style-name="Table7">
        <table:table-column table:style-name="Table7.A"/>
        <table:table-row table:style-name="Table7.1">
          <table:table-cell table:style-name="Table7.A1" office:value-type="string">
            <text:p text:style-name="P2"><draw:custom-shape text:anchor-type="char" draw:z-index="70" draw:style-name="gr6" draw:text-style-name="P66" svg:width="1.6004in" svg:height="0.3004in" svg:x="3.8874in" svg:y="0.0291in"><text:p text:style-name="P66"><text:span text:style-name="T10">ATRIBUTI</text:span></text:p><draw:enhanced-geometry svg:viewBox="0 0 21600 21600" draw:text-areas="800 800 20800 20800" draw:type="round-rectangular-callout" draw:modifiers="-21009 342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ŽAVLJAN</text:p>
          </table:table-cell>
        </table:table-row>
      </table:table>
      <text:p text:style-name="P29"><draw:custom-shape text:anchor-type="char" draw:z-index="71" draw:style-name="gr6" draw:text-style-name="P66" svg:width="3.0004in" svg:height="0.5004in" svg:x="3.6874in" svg:y="0.1102in"><text:p text:style-name="P66"><text:span text:style-name="T10">vrednost atributa poklic</text:span></text:p><draw:enhanced-geometry svg:viewBox="0 0 21600 21600" draw:glue-points="10800 0 3160 3160 0 10800 3160 18440 10800 21600 18440 18440 21600 10800 18440 3160 ?f14 ?f15" draw:text-areas="3200 3200 18400 18400" draw:type="round-callout" draw:modifiers="-11580 2007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ime</text:p>
          </table:table-cell>
          <table:table-cell table:style-name="Table8.A1" office:value-type="string">
            <text:p text:style-name="P2">spol</text:p>
          </table:table-cell>
          <table:table-cell table:style-name="Table8.C1" office:value-type="string">
            <text:p text:style-name="P2">poklic</text:p>
          </table:table-cell>
        </table:table-row>
        <table:table-row table:style-name="Table8.2">
          <table:table-cell table:style-name="Table8.A1" office:value-type="string">
            <text:p text:style-name="P2">Janez</text:p>
          </table:table-cell>
          <table:table-cell table:style-name="Table8.A1" office:value-type="string">
            <text:p text:style-name="P2">M</text:p>
          </table:table-cell>
          <table:table-cell table:style-name="Table8.C1" office:value-type="string">
            <text:p text:style-name="P2">mehanik</text:p>
          </table:table-cell>
        </table:table-row>
        <table:table-row table:style-name="Table8.2">
          <table:table-cell table:style-name="Table8.A1" office:value-type="string">
            <text:p text:style-name="P2"><draw:custom-shape text:anchor-type="char" draw:z-index="72" draw:style-name="gr6" draw:text-style-name="P66" svg:width="3.4004in" svg:height="0.5004in" svg:x="2.9874in" svg:y="0.0335in"><text:p text:style-name="P66"><text:span text:style-name="T10">Vrednosti primerkov entitete</text:span></text:p><draw:enhanced-geometry svg:viewBox="0 0 21600 21600" draw:glue-points="10800 0 3160 3160 0 10800 3160 18440 10800 21600 18440 18440 21600 10800 18440 3160 ?f14 ?f15" draw:text-areas="3200 3200 18400 18400" draw:type="round-callout" draw:modifiers="-4076 573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54" draw:style-name="gr1" draw:text-style-name="P66" svg:width="2.6004in" svg:height="0.3004in" svg:x="-0.2126in" svg:y="0.0335in"><text:p/><draw:enhanced-geometry svg:viewBox="0 0 21600 21600" draw:glue-points="10800 0 3163 3163 0 10800 3163 18437 10800 21600 18437 18437 21600 10800 18437 3163" draw:text-areas="3163 3163 18437 18437" draw:type="ellipse" draw:enhanced-path="U 10800 10800 10800 10800 0 360 Z N"/></draw:custom-shape>Iva</text:p>
          </table:table-cell>
          <table:table-cell table:style-name="Table8.A1" office:value-type="string">
            <text:p text:style-name="P2">Ž</text:p>
          </table:table-cell>
          <table:table-cell table:style-name="Table8.C1" office:value-type="string">
            <text:p text:style-name="P2">tajnica</text:p>
          </table:table-cell>
        </table:table-row>
      </table:table>
      <text:p text:style-name="P31"/>
      <text:p text:style-name="P7"/>
      <text:p text:style-name="P7"/>
      <text:p text:style-name="P7"/>
      <text:p text:style-name="P7"><text:span text:style-name="T1">Ad)3.Semantični</text:span> so se začeli zato, da bi olajšali predstavitev lastnosti podatkov v začetnih fazah razvoja IS vse do logične zasnove IS. Vse do danes je ostalo tako. V teh zgodnjih fazah si želimo imeti na voljo orodja, ki omogočajo nazorno predstavitev pomena in vloge ki jo igrajo podatki v nekem obravnavanem <text:s/>IS, ne zanima nas pa gradnja in izvedba. <text:s/><text:span text:style-name="T1">Uporabni so v fazi načrtovanja in ne kasneje</text:span>!!!!!</text:p>
      <text:p text:style-name="P7">Najpomembnejši je model <text:span text:style-name="T3">Entiteta-povezava ali E-R model.</text:span></text:p>
      <text:p text:style-name="P5">**********************************pomembno Prednosti in slabosti posamezih modelov!!!!</text:p>
      <text:p text:style-name="P5">E-R model se uporablja v fazi načrtovanja IS, relalcijski pa v fazi fizične zasnove in izvedbe IS.!!!!!</text:p>
      <text:p text:style-name="P5"/>
      <text:p text:style-name="P7"><text:span text:style-name="T3">E - R MODEL</text:span> spada v skupino semantični modelov. Čeprav se je tudi pri teh modelih razvila cela vrsta modelov je za <text:span text:style-name="T3">nas ta najbolj pomemben</text:span>. Nastal je intuitivno in ni zasnovan na nekem matematičnem formalizmu.V temeljnih osnovah je podoben relacijskemu modelu. Žal ni bil sistematiziran</text:p>
      <text:p text:style-name="P7">Temelji na treh osnovnih konceptih:</text:p>
      <text:p text:style-name="P7">1. entiteta,</text:p>
      <text:p text:style-name="P7">2. atribut,</text:p>
      <text:p text:style-name="P7">3 .povezava</text:p>
      <text:p text:style-name="P7"/>
      <text:p text:style-name="P7"><text:span text:style-name="T1">Ad1)Entiteta</text:span> je nekaj kar obstaja bodisi v realnem svetu ali pa v človekovi predstavi. Je nek subjekt, objekt ali pojem, ki je pomemben z vidika delovanja obravnavanega sistema in se o njem zbirajo podatki v okviru obravnavanega sistema.</text:p>
      <text:p text:style-name="P48">Ločimo: </text:p>
      <text:p text:style-name="P7"><text:span text:style-name="T3">a)tip entitete</text:span>=predstavlja množico primerkov entitete z neko skupno lastnostjo,</text:p>
      <text:p text:style-name="P5">b)primerek entitete.</text:p>
      <text:p text:style-name="P7"/>
      <text:p text:style-name="P7"><text:span text:style-name="T1">Ad2) Atribut</text:span> je opisna lastnost nekega tipa entitete,ki jo lahko pripišemo celotni množici primerkov danega tipa. Število primerkov je poljubno. </text:p>
      <text:p text:style-name="P7"><text:span text:style-name="T1">Vrste ali domena atributa:</text:span> je množica vseh vrednosti ki jih nek atribut lahko zavzame, koliko različnih vrednosti lahko nek atribut zavzame</text:p>
      <text:p text:style-name="P20"/>
      <text:p text:style-name="P36"><text:span text:style-name="T6">a) -elementarni</text:span> (so najpogostejši), ki jih nočemo ali ne moremo razstaviti na manjše celote (priimek) in</text:p>
      <text:p text:style-name="P38">-<text:span text:style-name="T6">sestavljeni atributi</text:span> - uporabljamo ga lahko ali kot enoto ali pa le njegove sestavne dele (naslov:ulica, hišna št.,pošta).</text:p>
      <text:p text:style-name="P7"/>
      <text:p text:style-name="P7"><text:span text:style-name="T6">b)Enovrednostni</text:span><text:span text:style-name="T1"> </text:span>pri posameznem primerku entitete zavzame eno vrednost (rojstni datum) in<text:span text:style-name="T1"> </text:span><text:span text:style-name="T6">večvrednostn</text:span><text:span text:style-name="T1">i</text:span>, ki lahko zavzamejo poljubno število vrednosti (poklic-lahko jim ima kdo več). </text:p>
      <text:p text:style-name="P7"/>
      <text:p text:style-name="P7"><text:span text:style-name="T6">c)ključni atributi</text:span> - ključi - so atributi z neko posebno vlogo.</text:p>
      <text:p text:style-name="P7"><text:span text:style-name="T5">Ločimo</text:span><text:span text:style-name="T1">:</text:span></text:p>
      <text:p text:style-name="P7"><text:span text:style-name="T1">primarni ključ - mora biti zbran tako da nam omogoča enolično klasifikacijo v obeh smereh!!!!izpitno vprašanje!!!!</text:span><text:span text:style-name="T2"> npr. vsak študent ima samo eno vpisno številko in ne sme imeti 2 ali več in ne dva študenta isto številko.</text:span></text:p>
      <text:p text:style-name="P52"><text:span text:style-name="T1">Vsak tip entitete mora imeti en tak atribut ki omogoča enolično identifikacijo njegovih primerkov. Ta atribut imenujemo primarni <text:s/>ključ. je vedno en sam !!!!!!!</text:span> Največkrat med naravnimi atributi ni primernega in vpeljemo nek <text:span text:style-name="T1">umetni atribut</text:span> (#), </text:p>
      <text:p text:style-name="P7"><text:span text:style-name="T1">sekundarni ključ </text:span>- atributi, po katerih pogosto iščemo primerke entitet in nam olajšajo iskanje podatkov, jih je lahko več, z izjemo tistega atributa, ki je že primarni (__), vsi tisti, ki so že primarni ne morejo biti sekundarni.</text:p>
      <text:p text:style-name="P7"><text:span text:style-name="T1">speti ključ</text:span> nastopi v primeru, ki šele več atributov skupaj enolično določi primerek entitete (=), več zadetkov</text:p>
      <text:p text:style-name="P7"><text:span text:style-name="T1">tuji</text:span> <text:span text:style-name="T1">ključ </text:span>je primarni ključ povezane entitete-z njimi v slovarju entitet vzpostavljamo v E.r modelu prikazane povezave (+ med atributi).</text:p>
      <text:p text:style-name="P7"/>
      <text:p text:style-name="P7"><text:span text:style-name="T1">Ad3)Povezava </text:span>nam opredeljuje neko razmerje med dvema ali večimi tipi entitet. sl.11</text:p>
      <text:p text:style-name="P7">Koncept KLASIFIKACIJE , ki smo ga uporabili pri entitetah, tako da smo primerkom entitet priredili tipe entitet, se smiselno uporablja tudi pri povezavah. Tudi tu množici povezav med primerki tipov entitet, ki so <text:s/>v nekem odnosu, priredimo tip povezave.</text:p>
      <text:p text:style-name="P7">Tu ločimo </text:p>
      <text:list xml:id="list1033476484" text:style-name="WW8Num2">
        <text:list-item>
          <text:p text:style-name="P12"><text:span text:style-name="T1">tip</text:span> in <text:span text:style-name="T1">primerek </text:span>povezave, sl.11</text:p>
        </text:list-item>
      </text:list>
      <text:p text:style-name="P20"/>
      <text:p text:style-name="P7"><text:s text:c="18"/><text:span text:style-name="T1">zaposlen <text:s text:c="21"/>dela za <text:s text:c="21"/>oddelek</text:span></text:p>
      <text:p text:style-name="P25"><draw:frame draw:style-name="fr1" draw:name="Frame22" text:anchor-type="char" svg:x="3.1055in" svg:y="0.0598in" svg:width="0.5209in" svg:height="1.2209in" draw:z-index="140"><draw:text-box><text:p text:style-name="Standard">O1</text:p><text:p text:style-name="Standard"/><text:p text:style-name="Standard"/><text:p text:style-name="Standard">O2</text:p><text:p text:style-name="Standard"/><text:p text:style-name="Standard">O3</text:p></draw:text-box></draw:frame><draw:frame draw:style-name="fr1" draw:name="Frame23" text:anchor-type="char" svg:x="1.9055in" svg:y="0.0598in" svg:width="0.5209in" svg:height="1.2209in" draw:z-index="139"><draw:text-box><text:p text:style-name="Standard">P1</text:p><text:p text:style-name="Standard">P2</text:p><text:p text:style-name="Standard">P3</text:p><text:p text:style-name="Standard">P4</text:p><text:p text:style-name="Standard">P5</text:p><text:p text:style-name="Standard">P6</text:p><text:p text:style-name="Standard">P7</text:p></draw:text-box></draw:frame><draw:frame draw:style-name="fr1" draw:name="Frame24" text:anchor-type="char" svg:x="0.7055in" svg:y="0.0598in" svg:width="0.4209in" svg:height="1.2209in" draw:z-index="138"><draw:text-box><text:p text:style-name="Standard">Z1</text:p><text:p text:style-name="Standard">Z2</text:p><text:p text:style-name="Standard">Z3</text:p><text:p text:style-name="Standard">Z4</text:p><text:p text:style-name="Standard">Z5</text:p><text:p text:style-name="Standard">Z6</text:p><text:p text:style-name="Standard">Z7</text:p></draw:text-box></draw:frame></text:p>
      <text:p text:style-name="P25"><draw:line text:anchor-type="char" draw:z-index="150" draw:style-name="gr5" draw:text-style-name="P67" svg:x1="3.2161in" svg:y1="0.9102in" svg:x2="2.2161in" svg:y2="0.0102in"><text:p/></draw:line><draw:line text:anchor-type="char" draw:z-index="149" draw:style-name="gr5" draw:text-style-name="P67" svg:x1="3.2161in" svg:y1="0.0102in" svg:x2="2.1161in" svg:y2="1.0102in"><text:p/></draw:line><draw:line text:anchor-type="char" draw:z-index="148" draw:style-name="gr5" draw:text-style-name="P67" svg:x1="3.2161in" svg:y1="0.0102in" svg:x2="2.1161in" svg:y2="0.5102in"><text:p/></draw:line><draw:line text:anchor-type="char" draw:z-index="141" draw:style-name="gr5" draw:text-style-name="P67" svg:x1="1.0161in" svg:y1="0.0102in" svg:x2="2.0161in" svg:y2="0.0102in"><text:p/></draw:line></text:p>
      <text:p text:style-name="P25"><draw:line text:anchor-type="char" draw:z-index="153" draw:style-name="gr5" draw:text-style-name="P67" svg:x1="3.2161in" svg:y1="0.6508in" svg:x2="2.2161in" svg:y2="0.0508in"><text:p/></draw:line><draw:line text:anchor-type="char" draw:z-index="142" draw:style-name="gr5" draw:text-style-name="P67" svg:x1="0.9161in" svg:y1="0.0508in" svg:x2="2.0161in" svg:y2="0.0508in"><text:p/></draw:line></text:p>
      <text:p text:style-name="P25"><draw:line text:anchor-type="char" draw:z-index="143" draw:style-name="gr5" draw:text-style-name="P67" svg:x1="1.0161in" svg:y1="0.0909in" svg:x2="2.1161in" svg:y2="0.0909in"><text:p/></draw:line></text:p>
      <text:p text:style-name="P25"><draw:line text:anchor-type="char" draw:z-index="151" draw:style-name="gr5" draw:text-style-name="P67" svg:x1="3.2161in" svg:y1="0.0311in" svg:x2="2.2161in" svg:y2="0.2311in"><text:p/></draw:line><draw:line text:anchor-type="char" draw:z-index="144" draw:style-name="gr5" draw:text-style-name="P67" svg:x1="1.0161in" svg:y1="0.0311in" svg:x2="2.0161in" svg:y2="0.0311in"><text:p/></draw:line></text:p>
      <text:p text:style-name="P25"><draw:line text:anchor-type="char" draw:z-index="145" draw:style-name="gr5" draw:text-style-name="P67" svg:x1="1.0161in" svg:y1="0.0717in" svg:x2="2.0161in" svg:y2="0.0717in"><text:p/></draw:line></text:p>
      <text:p text:style-name="P25"><draw:line text:anchor-type="char" draw:z-index="152" draw:style-name="gr5" draw:text-style-name="P67" svg:x1="3.2161in" svg:y1="0.0118in" svg:x2="2.2161in" svg:y2="0.0118in"><text:p/></draw:line><draw:line text:anchor-type="char" draw:z-index="146" draw:style-name="gr5" draw:text-style-name="P67" svg:x1="1.0161in" svg:y1="0.0118in" svg:x2="2.0161in" svg:y2="0.0118in"><text:p/></draw:line></text:p>
      <text:p text:style-name="P25"><draw:line text:anchor-type="char" draw:z-index="147" draw:style-name="gr5" draw:text-style-name="P67" svg:x1="1.0161in" svg:y1="0.052in" svg:x2="2.0161in" svg:y2="0.052in"><text:p/></draw:line></text:p>
      <text:list xml:id="list1682131628" text:continue-numbering="true" text:style-name="WW8Num2">
        <text:list-item>
          <text:p text:style-name="P12"><text:soft-page-break/><text:span text:style-name="T1">imena povezave</text:span> nam opredeljujejo vsebino ali lastnost razmerja med <text:s/>tipi, da čim bolje opredelimo neke povezave (npr. dela za)</text:p>
        </text:list-item>
      </text:list>
      <text:list xml:id="list2039720040" text:style-name="L1">
        <text:list-item>
          <text:p text:style-name="P13"><text:span text:style-name="T1">stopnjo povezave</text:span>= opredeljuje število tipov entitet, ki sodelujejo v tipu povezave (najbolj pogoste so binarne povezave</text:p>
        </text:list-item>
        <text:list-item>
          <text:p text:style-name="P13"><text:span text:style-name="T1">kardinalnost <text:s/></text:span><text:span text:style-name="T2">sl.12</text:span><text:span text:style-name="T1">=</text:span>koliko primerkov tipa entitete lahko sodeluje v posameznem tipu povezave </text:p>
        </text:list-item>
      </text:list>
      <text:p text:style-name="P7">Vrste kadrinalnosti:</text:p>
      <text:p text:style-name="P7"><text:span text:style-name="T1">-ena:ena 1:1</text:span><text:span text:style-name="T2">(študent <text:s/>- indeks) – študent ima samo en indeks, in indeks pripada samo enemu študentu</text:span>, </text:p>
      <text:p text:style-name="P7">-<text:span text:style-name="T1">ena:več (1:N)</text:span> <text:span text:style-name="T2">občan <text:s/>- vozilo, občan lahko ima en ali več primerek vozil, in obratno vozilo pripada enemu samemu -občanu</text:span>, </text:p>
      <text:p text:style-name="P7">- <text:span text:style-name="T1">več:več (M:N)</text:span>. <text:span text:style-name="T2">projekt <text:s text:c="2"/>- delavec (en delavec ima lahko več projektov in en projek ima lahko dela več delavcev </text:span>Povezave med temi primerki so lahko<text:span text:style-name="T3">:-obvezne</text:span> (se označujejo s črtico (-), in -<text:span text:style-name="T3">neobvezne</text:span> (se označujejo s krogcem (o). - <text:span text:style-name="T3">ta lastnost nam pa pove ali mora vsak trenutek obstajati vsaj en primerek, ki sodeluje v povezavi ali pa to ni nujno</text:span></text:p>
      <text:list xml:id="list1026803977" text:continue-numbering="true" text:style-name="L1">
        <text:list-item>
          <text:p text:style-name="P13">-<text:span text:style-name="T1">obveznost/neobveznost</text:span> =ali v tipu povezave obvezno nastopa en primerek povezanega tipa entitete ali ne, </text:p>
        </text:list-item>
      </text:list>
      <text:p text:style-name="P7">-<text:span text:style-name="T1">rekurzivne povezave</text:span> = isti tip entitete v tipu povezave nastopa v različnih vlogah<text:span text:style-name="T3">.? nismo jemali</text:span></text:p>
      <text:p text:style-name="P7"/>
      <text:p text:style-name="P7">GRAFIČNA NOTACIJA E-R MODELA</text:p>
      <text:p text:style-name="P7"/>
      <table:table table:name="Table9" table:style-name="Table9">
        <table:table-column table:style-name="Table9.A"/>
        <table:table-column table:style-name="Table9.B"/>
        <table:table-row table:style-name="Table9.1">
          <table:table-cell table:style-name="Table9.A1" office:value-type="string">
            <text:p text:style-name="P27">OBJEK</text:p>
          </table:table-cell>
          <table:table-cell table:style-name="Table9.B1" office:value-type="string">
            <text:p text:style-name="P20">GRAFIČNI PRIKAZ</text:p>
          </table:table-cell>
        </table:table-row>
        <table:table-row table:style-name="Table9.1">
          <table:table-cell table:style-name="Table9.A1" office:value-type="string">
            <text:p text:style-name="P7"><draw:custom-shape text:anchor-type="char" draw:z-index="98" draw:style-name="gr4" draw:text-style-name="P66" svg:width="1.085in" svg:height="0.1976in" svg:x="2.0728in" svg:y="0.0772in"><text:p/><draw:enhanced-geometry svg:viewBox="0 0 21600 21600" draw:type="rectangle" draw:enhanced-path="M 0 0 L 21600 0 21600 21600 0 21600 0 0 Z N"/></draw:custom-shape>Tip entitete</text:p>
          </table:table-cell>
          <table:table-cell table:style-name="Table9.B1" office:value-type="string">
            <text:p text:style-name="P14"/>
          </table:table-cell>
        </table:table-row>
        <table:table-row table:style-name="Table9.3">
          <table:table-cell table:style-name="Table9.A1" office:value-type="string">
            <text:p text:style-name="P7">Šibki tip entitete</text:p>
          </table:table-cell>
          <table:table-cell table:style-name="Table9.B1" office:value-type="string">
            <text:p text:style-name="P7">prekinjen pravokotnik ---------------------</text:p>
          </table:table-cell>
        </table:table-row>
        <table:table-row table:style-name="Table9.3">
          <table:table-cell table:style-name="Table9.A1" office:value-type="string">
            <text:p text:style-name="P7"><draw:line text:anchor-type="char" draw:z-index="99" draw:style-name="gr5" draw:text-style-name="P67" svg:x1="1.8756in" svg:y1="0.1173in" svg:x2="3.0591in" svg:y2="0.1173in"><text:p/></draw:line>Tip povezave</text:p>
          </table:table-cell>
          <table:table-cell table:style-name="Table9.B1" office:value-type="string">
            <text:p text:style-name="P14"/>
          </table:table-cell>
        </table:table-row>
        <table:table-row table:style-name="Table9.5">
          <table:table-cell table:style-name="Table9.A1" table:number-rows-spanned="4" office:value-type="string">
            <text:p text:style-name="P7"><draw:line text:anchor-type="char" draw:z-index="111" draw:style-name="gr5" draw:text-style-name="P67" svg:x1="3.0591in" svg:y1="0.6189in" svg:x2="3.1575in" svg:y2="0.7173in"><text:p/></draw:line><draw:line text:anchor-type="char" draw:z-index="110" draw:style-name="gr5" draw:text-style-name="P67" svg:x1="3.0591in" svg:y1="0.6189in" svg:x2="3.2563in" svg:y2="0.6189in"><text:p/></draw:line><draw:line text:anchor-type="char" draw:z-index="109" draw:style-name="gr5" draw:text-style-name="P67" svg:x1="3.0591in" svg:y1="0.6185in" svg:x2="3.1575in" svg:y2="0.5201in"><text:p/></draw:line><draw:line text:anchor-type="char" draw:z-index="108" draw:style-name="gr5" draw:text-style-name="P67" svg:x1="2.1713in" svg:y1="0.6189in" svg:x2="2.0728in" svg:y2="0.7173in"><text:p/></draw:line><draw:line text:anchor-type="char" draw:z-index="107" draw:style-name="gr5" draw:text-style-name="P67" svg:x1="2.1713in" svg:y1="0.6189in" svg:x2="2.0728in" svg:y2="0.6189in"><text:p/></draw:line><draw:line text:anchor-type="char" draw:z-index="106" draw:style-name="gr5" draw:text-style-name="P67" svg:x1="2.1713in" svg:y1="0.6185in" svg:x2="2.0728in" svg:y2="0.5201in"><text:p/></draw:line><draw:line text:anchor-type="char" draw:z-index="105" draw:style-name="gr5" draw:text-style-name="P67" svg:x1="2.1717in" svg:y1="0.6189in" svg:x2="3.0591in" svg:y2="0.6189in"><text:p/></draw:line><draw:line text:anchor-type="char" draw:z-index="104" draw:style-name="gr5" draw:text-style-name="P67" svg:x1="2.9602in" svg:y1="0.3228in" svg:x2="3.0587in" svg:y2="0.4213in"><text:p/></draw:line><draw:line text:anchor-type="char" draw:z-index="103" draw:style-name="gr5" draw:text-style-name="P67" svg:x1="2.9602in" svg:y1="0.3228in" svg:x2="3.0587in" svg:y2="0.3228in"><text:p/></draw:line><draw:line text:anchor-type="char" draw:z-index="102" draw:style-name="gr5" draw:text-style-name="P67" svg:x1="2.9602in" svg:y1="0.3228in" svg:x2="3.0587in" svg:y2="0.2244in"><text:p/></draw:line><draw:line text:anchor-type="char" draw:z-index="101" draw:style-name="gr5" draw:text-style-name="P67" svg:x1="2.0728in" svg:y1="0.3228in" svg:x2="2.9602in" svg:y2="0.3228in"><text:p/></draw:line><draw:line text:anchor-type="char" draw:z-index="100" draw:style-name="gr5" draw:text-style-name="P67" svg:x1="2.0728in" svg:y1="0.1256in" svg:x2="3.1575in" svg:y2="0.1256in"><text:p/></draw:line>KARDINALNOST TIPA POVEZAVE</text:p>
          </table:table-cell>
          <table:table-cell table:style-name="Table9.B1" office:value-type="string">
            <text:p text:style-name="P7">1:1</text:p>
          </table:table-cell>
        </table:table-row>
        <table:table-row table:style-name="Table9.6">
          <table:covered-table-cell/>
          <table:table-cell table:style-name="Table9.B1" office:value-type="string">
            <text:p text:style-name="P7">1:N <text:s text:c="2"/></text:p>
          </table:table-cell>
        </table:table-row>
        <table:table-row table:style-name="Table9.5">
          <table:covered-table-cell/>
          <table:table-cell table:style-name="Table9.B1" office:value-type="string">
            <text:p text:style-name="P7">M:N</text:p>
          </table:table-cell>
        </table:table-row>
        <table:table-row table:style-name="Table9.8">
          <table:covered-table-cell/>
          <table:table-cell table:style-name="Table9.B1" office:value-type="string">
            <text:p text:style-name="P14"/>
          </table:table-cell>
        </table:table-row>
        <table:table-row table:style-name="Table9.5">
          <table:table-cell table:style-name="Table9.B1" table:number-columns-spanned="2" office:value-type="string">
            <text:p text:style-name="P20">Obveznost povezave</text:p>
          </table:table-cell>
          <table:covered-table-cell/>
        </table:table-row>
        <table:table-row table:style-name="Table9.10">
          <table:table-cell table:style-name="Table9.A1" office:value-type="string">
            <text:p text:style-name="P7"><draw:line text:anchor-type="char" draw:z-index="116" draw:style-name="gr5" draw:text-style-name="P67" svg:x1="2.8618in" svg:y1="0.1717in" svg:x2="2.9602in" svg:y2="0.2701in"><text:p/></draw:line><draw:line text:anchor-type="char" draw:z-index="115" draw:style-name="gr5" draw:text-style-name="P67" svg:x1="2.8618in" svg:y1="0.1717in" svg:x2="2.9602in" svg:y2="0.1717in"><text:p/></draw:line><draw:line text:anchor-type="char" draw:z-index="114" draw:style-name="gr5" draw:text-style-name="P67" svg:x1="2.8618in" svg:y1="0.1713in" svg:x2="2.9602in" svg:y2="0.0728in"><text:p/></draw:line><draw:line text:anchor-type="char" draw:z-index="113" draw:style-name="gr5" draw:text-style-name="P67" svg:x1="2.7634in" svg:y1="0.0409in" svg:x2="2.7634in" svg:y2="0.2382in"><text:p/></draw:line><draw:line text:anchor-type="char" draw:z-index="112" draw:style-name="gr5" draw:text-style-name="P67" svg:x1="1.8756in" svg:y1="0.1398in" svg:x2="2.8618in" svg:y2="0.1398in"><text:p/></draw:line>obvezna</text:p>
          </table:table-cell>
          <table:table-cell table:style-name="Table9.B1" office:value-type="string">
            <text:p text:style-name="P14"/>
          </table:table-cell>
        </table:table-row>
        <table:table-row table:style-name="Table9.11">
          <table:table-cell table:style-name="Table9.A1" office:value-type="string">
            <text:p text:style-name="P7"><draw:custom-shape text:anchor-type="char" draw:z-index="120" draw:style-name="gr4" draw:text-style-name="P66" svg:width="0.0988in" svg:height="0.1976in" svg:x="2.7634in" svg:y="0.0492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19" draw:style-name="gr5" draw:text-style-name="P67" svg:x1="3.0591in" svg:y1="0.148in" svg:x2="1.8756in" svg:y2="0.148in"><text:p/></draw:line><draw:line text:anchor-type="char" draw:z-index="118" draw:style-name="gr5" draw:text-style-name="P67" svg:x1="2.9602in" svg:y1="0.148in" svg:x2="3.0587in" svg:y2="0.2465in"><text:p/></draw:line><draw:line text:anchor-type="char" draw:z-index="117" draw:style-name="gr5" draw:text-style-name="P67" svg:x1="2.9602in" svg:y1="0.1476in" svg:x2="3.0587in" svg:y2="0.0492in"><text:p/></draw:line>neobvezna</text:p>
          </table:table-cell>
          <table:table-cell table:style-name="Table9.B1" office:value-type="string">
            <text:p text:style-name="P7"><text:s text:c="31"/></text:p>
          </table:table-cell>
        </table:table-row>
        <table:table-row table:style-name="Table9.12">
          <table:table-cell table:style-name="Table9.A1" office:value-type="string">
            <text:p text:style-name="P20">Atributi</text:p>
          </table:table-cell>
          <table:table-cell table:style-name="Table9.B1" office:value-type="string">
            <text:p text:style-name="P14"/>
          </table:table-cell>
        </table:table-row>
        <table:table-row table:style-name="Table9.13">
          <table:table-cell table:style-name="Table9.A1" office:value-type="string">
            <text:p text:style-name="P7"><draw:line text:anchor-type="char" draw:z-index="123" draw:style-name="gr5" draw:text-style-name="P67" svg:x1="2.1161in" svg:y1="0.122in" svg:x2="3.1161in" svg:y2="0.122in"><text:p/></draw:line><draw:custom-shape text:anchor-type="char" draw:z-index="121" draw:style-name="gr7" draw:text-style-name="P66" svg:width="1.085in" svg:height="0.1976in" svg:x="2.0709in" svg:y="0.0161in"><text:p/><draw:enhanced-geometry svg:viewBox="0 0 21600 21600" draw:glue-points="10800 0 3163 3163 0 10800 3163 18437 10800 21600 18437 18437 21600 10800 18437 3163" draw:text-areas="3163 3163 18437 18437" draw:type="ellipse" draw:enhanced-path="U 10800 10800 10800 10800 0 360 Z N"/></draw:custom-shape>ključni</text:p>
          </table:table-cell>
          <table:table-cell table:style-name="Table9.B1" office:value-type="string">
            <text:p text:style-name="P7"><text:s text:c="24"/>ime</text:p>
          </table:table-cell>
        </table:table-row>
        <table:table-row table:style-name="Table9.14">
          <table:table-cell table:style-name="Table9.A1" office:value-type="string">
            <text:p text:style-name="P7"><draw:custom-shape text:anchor-type="char" draw:z-index="122" draw:style-name="gr4" draw:text-style-name="P66" svg:width="1.1835in" svg:height="0.1976in" svg:x="2.0728in" svg:y="0.072in"><text:p/><draw:enhanced-geometry svg:viewBox="0 0 21600 21600" draw:glue-points="10800 0 3163 3163 0 10800 3163 18437 10800 21600 18437 18437 21600 10800 18437 3163" draw:text-areas="3163 3163 18437 18437" draw:type="ellipse" draw:enhanced-path="U 10800 10800 10800 10800 0 360 Z N"/></draw:custom-shape>ostali</text:p>
          </table:table-cell>
          <table:table-cell table:style-name="Table9.B1" office:value-type="string">
            <text:p text:style-name="P14"/>
          </table:table-cell>
        </table:table-row>
      </table:table>
      <text:p text:style-name="P31"/>
      <text:p text:style-name="P47">Slabosti E-R modela</text:p>
      <text:list xml:id="list1905497218" text:continue-numbering="true" text:style-name="L1">
        <text:list-item>
          <text:p text:style-name="P13">-ne omogoča povsem enotnega pogleda na podatke,</text:p>
        </text:list-item>
        <text:list-item>
          <text:p text:style-name="P13">-ne omogoča povsem enotnega modelirnega postopka,</text:p>
        </text:list-item>
        <text:list-item>
          <text:p text:style-name="P13">-ni univerzalni model, ki bi podpiral vse faze modeliranja podatkov,</text:p>
        </text:list-item>
        <text:list-item>
          <text:p text:style-name="P13">-od konceptov abstrakcije, ki so bili doslej definirani za potrebe modeliranja podatkov oz. predstavitve znanja, omogoča le klasifikacijo,agregacijo in z razširitvami generalizacijo,</text:p>
        </text:list-item>
        <text:list-item>
          <text:p text:style-name="P13">-ni standardiziran niti v pogledu uporabljanih konceptov, niti glede grafične notacije.</text:p>
        </text:list-item>
      </text:list>
      <text:p text:style-name="P7">SL.GLEJ KNJIGO str.105</text:p>
      <text:p text:style-name="P7">dodati je potrebno imena povezav</text:p>
      <text:p text:style-name="P7"/>
      <text:p text:style-name="P7">področje vodenje evidenc o prebivalcih </text:p>
      <text:p text:style-name="P7">V okviru registra prebivalcev nastopajo tile ključi identitet</text:p>
      <text:p text:style-name="P7">- občan</text:p>
      <text:p text:style-name="P7">- gospodinjstvo</text:p>
      <text:p text:style-name="P7">- naslov</text:p>
      <text:p text:style-name="P7">- organizacija (s katero je občan povezan, športno društvo..)</text:p>
      <text:p text:style-name="P7">- os. izkaznica</text:p>
      <text:p text:style-name="P2">primer poglej primer občana, in bolnice</text:p>
      <text:p text:style-name="P7"/>
      <text:p text:style-name="P7">Preglej primer kardinalnosti na primeru študent!! Študent je vpisan v šoli v samo en študijski program</text:p>
      <text:p text:style-name="P7">(ker se je šola tako odločila)</text:p>
      <text:p text:style-name="P7"/>
      <text:p text:style-name="P7"><text:tab/><text:tab/>O (obveza)<text:tab/> <text:s text:c="3"/>O (obveza) <text:s/>--obveznost/neobveznost </text:p>
      <table:table table:name="Table10" table:style-name="Table10">
        <table:table-column table:style-name="Table10.A"/>
        <table:table-row table:style-name="Table10.1">
          <table:table-cell table:style-name="Table10.A1" office:value-type="string">
            <text:p text:style-name="P26"><draw:frame draw:style-name="fr1" draw:name="Frame25" text:anchor-type="char" svg:x="2.511in" svg:y="0.0929in" svg:width="1.7098in" svg:height="0.3098in" draw:z-index="129"><draw:text-box><text:p text:style-name="Standard">ŠTUD.PROGRAM</text:p></draw:text-box></draw:frame><draw:frame draw:style-name="fr1" draw:name="Frame26" text:anchor-type="char" svg:x="0.011in" svg:y="0.0929in" svg:width="0.8098in" svg:height="0.3098in" draw:z-index="128"><draw:text-box><text:p text:style-name="P34">ŠTUDENT</text:p></draw:text-box></draw:frame><draw:line text:anchor-type="char" draw:z-index="127" draw:style-name="gr5" draw:text-style-name="P67" svg:x1="2.1161in" svg:y1="0.098in" svg:x2="2.1161in" svg:y2="0.298in"><text:p/></draw:line><draw:line text:anchor-type="char" draw:z-index="126" draw:style-name="gr5" draw:text-style-name="P67" svg:x1="1.0161in" svg:y1="0.198in" svg:x2="0.8161in" svg:y2="0.298in"><text:p/></draw:line><draw:line text:anchor-type="char" draw:z-index="125" draw:style-name="gr5" draw:text-style-name="P67" svg:x1="1.0161in" svg:y1="0.198in" svg:x2="0.8161in" svg:y2="0.098in"><text:p/></draw:line><draw:line text:anchor-type="char" draw:z-index="124" draw:style-name="gr5" draw:text-style-name="P67" svg:x1="0.8161in" svg:y1="0.198in" svg:x2="2.3161in" svg:y2="0.198in"><text:p/></draw:line></text:p>
            <text:p text:style-name="P7"/>
          </table:table-cell>
        </table:table-row>
      </table:table>
      <text:p text:style-name="P7"><text:tab/><text:tab/>N <text:s text:c="14"/>: <text:s text:c="9"/>1 <text:s text:c="14"/>---Kadrinalnost</text:p>
      <text:p text:style-name="P7"/>
      <text:p text:style-name="P7"><text:tab/><text:tab/>NO<text:tab/> <text:s text:c="5"/>:<text:tab/> <text:s text:c="4"/>10</text:p>
      <text:p text:style-name="P7"/>
      <text:p text:style-name="P7"/>
      <text:p text:style-name="P20">PODATKOVNI SLOVAR</text:p>
      <text:p text:style-name="Body_20_Text_20_2">Grafični model nam nadzorno prikaže: vse tipe entitet in njihove povezave, nič pa nam ne govori o entitetah. Tako, da graf modela ni dovolj za celovit prikaz lastnosti in strukturo v prikazu IS. Bolj podrobno in celovito obravnava lasntosti obravnavanega sistema. Sestavljeni so iz treh delov: </text:p>
      <text:p text:style-name="P6">1.slovar entitet 2.slovar atributov,3.slovar povezav.</text:p>
      <text:p text:style-name="P6"/>
      <text:p text:style-name="P7"><text:span text:style-name="T1">1.Slovar entitet</text:span>-je najpreglednejši slovar, opredeljuje nam <text:span text:style-name="T1">vse tipe entitet</text:span>, ki nastopajo v okviru obravnavanega sistema. Za vsak tip entitete nam opredeljuje njihove atribute in posebej določi atribute,ki nastopajo kot ključi. Atribut v vlogi ključa je podčrtan___,primarni ključ označen s hašem #,tuji ključi z dvojno črto==,speti ključi,ki se sestojijo iz večih ključev.</text:p>
      <text:p text:style-name="P7"/>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7">OZNAKA</text:p>
          </table:table-cell>
          <table:table-cell table:style-name="Table11.A1" office:value-type="string">
            <text:p text:style-name="P7">NAZIV ENTITETE</text:p>
          </table:table-cell>
          <table:table-cell table:style-name="Table11.C1" office:value-type="string">
            <text:p text:style-name="P7">SEZNAM ATRIBUTOV</text:p>
          </table:table-cell>
        </table:table-row>
        <table:table-row table:style-name="Table11.1">
          <table:table-cell table:style-name="Table11.A1" office:value-type="string">
            <text:p text:style-name="P7">E-01</text:p>
          </table:table-cell>
          <table:table-cell table:style-name="Table11.A1" office:value-type="string">
            <text:p text:style-name="P7">ŠTUDENT</text:p>
          </table:table-cell>
          <table:table-cell table:style-name="Table11.C1" office:value-type="string">
            <text:p text:style-name="P7"><text:span text:style-name="T5">Vpis.št.#,</text:span> <text:span text:style-name="T5">priimek,</text:span> Ime, spol. roj.pod., <text:span text:style-name="T7">Šifra-št.,</text:span> <text:span text:style-name="T5">šifra šole, naslov</text:span></text:p>
          </table:table-cell>
        </table:table-row>
        <table:table-row table:style-name="Table11.1">
          <table:table-cell table:style-name="Table11.A1" office:value-type="string">
            <text:p text:style-name="P7">E-02</text:p>
          </table:table-cell>
          <table:table-cell table:style-name="Table11.A1" office:value-type="string">
            <text:p text:style-name="P7">OPRAVLJENA ŠT.OBVEZNOSTI</text:p>
          </table:table-cell>
          <table:table-cell table:style-name="Table11.C1" office:value-type="string">
            <text:p text:style-name="P7"><text:span text:style-name="T7">vpis_št+šifra_pre</text:span>.+tip_obv.,# Datum, <text:span text:style-name="T7">šifra_učitelja</text:span></text:p>
          </table:table-cell>
        </table:table-row>
      </table:table>
      <text:p text:style-name="P31"/>
      <text:p text:style-name="P47">Legenda:</text:p>
      <text:p text:style-name="P7">- primarni ključ<text:tab/>:#</text:p>
      <text:p text:style-name="P7">- ključi:<text:tab/><text:tab/><text:span text:style-name="T5">priimek</text:span></text:p>
      <text:p text:style-name="P7">- tuji ključi:<text:tab/><text:span text:style-name="T7">šifra_šole</text:span></text:p>
      <text:p text:style-name="P7">- speti ključ:<text:tab/>+ med atributi</text:p>
      <text:p text:style-name="P7"/>
      <text:p text:style-name="P20">Tuji ključ je vedno primarni ključ nekega drugega tipa entitete.</text:p>
      <text:p text:style-name="P20"/>
      <text:p text:style-name="P7"><text:span text:style-name="T1">2.Slovar atributov</text:span> podrobno opredeljuje lastnosti enega tipa entitet.Naredimo ga za vsak atribut in je lahko:N-numerični, A-alfabetski, AN-alfanumerični.</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7">Oznaka atributa</text:p>
          </table:table-cell>
          <table:table-cell table:style-name="Table12.A1" office:value-type="string">
            <text:p text:style-name="P7">ime atributa</text:p>
          </table:table-cell>
          <table:table-cell table:style-name="Table12.A1" office:value-type="string">
            <text:p text:style-name="P7">standardno ime</text:p>
          </table:table-cell>
          <table:table-cell table:style-name="Table12.A1" office:value-type="string">
            <text:p text:style-name="P7">tip</text:p>
          </table:table-cell>
          <table:table-cell table:style-name="Table12.A1" office:value-type="string">
            <text:p text:style-name="P7">dolžina</text:p>
          </table:table-cell>
          <table:table-cell table:style-name="Table12.F1" office:value-type="string">
            <text:p text:style-name="P7">standardna vrednost</text:p>
          </table:table-cell>
        </table:table-row>
        <table:table-row table:style-name="Table12.1">
          <table:table-cell table:style-name="Table12.A1" office:value-type="string">
            <text:p text:style-name="P7">A-01</text:p>
          </table:table-cell>
          <table:table-cell table:style-name="Table12.A1" office:value-type="string">
            <text:p text:style-name="P7">vpisna številka</text:p>
          </table:table-cell>
          <table:table-cell table:style-name="Table12.A1" office:value-type="string">
            <text:p text:style-name="P7">vpis_št</text:p>
          </table:table-cell>
          <table:table-cell table:style-name="Table12.A1" office:value-type="string">
            <text:p text:style-name="P7">N</text:p>
          </table:table-cell>
          <table:table-cell table:style-name="Table12.A1" office:value-type="string">
            <text:p text:style-name="P7">5</text:p>
          </table:table-cell>
          <table:table-cell table:style-name="Table12.F1" office:value-type="string">
            <text:p text:style-name="P14"/>
          </table:table-cell>
        </table:table-row>
        <table:table-row table:style-name="Table12.1">
          <table:table-cell table:style-name="Table12.A1" office:value-type="string">
            <text:p text:style-name="P7">A-02</text:p>
          </table:table-cell>
          <table:table-cell table:style-name="Table12.A1" office:value-type="string">
            <text:p text:style-name="P7">priimek</text:p>
          </table:table-cell>
          <table:table-cell table:style-name="Table12.A1" office:value-type="string">
            <text:p text:style-name="P7">priimek</text:p>
          </table:table-cell>
          <table:table-cell table:style-name="Table12.A1" office:value-type="string">
            <text:p text:style-name="P7">A</text:p>
          </table:table-cell>
          <table:table-cell table:style-name="Table12.A1" office:value-type="string">
            <text:p text:style-name="P7">24</text:p>
          </table:table-cell>
          <table:table-cell table:style-name="Table12.F1" office:value-type="string">
            <text:p text:style-name="P14"/>
          </table:table-cell>
        </table:table-row>
        <table:table-row table:style-name="Table12.1">
          <table:table-cell table:style-name="Table12.A1" office:value-type="string">
            <text:p text:style-name="P7">A-03</text:p>
          </table:table-cell>
          <table:table-cell table:style-name="Table12.A1" office:value-type="string">
            <text:p text:style-name="P7">ime</text:p>
          </table:table-cell>
          <table:table-cell table:style-name="Table12.A1" office:value-type="string">
            <text:p text:style-name="P7">ime</text:p>
          </table:table-cell>
          <table:table-cell table:style-name="Table12.A1" office:value-type="string">
            <text:p text:style-name="P7">A</text:p>
          </table:table-cell>
          <table:table-cell table:style-name="Table12.A1" office:value-type="string">
            <text:p text:style-name="P7">18</text:p>
          </table:table-cell>
          <table:table-cell table:style-name="Table12.F1" office:value-type="string">
            <text:p text:style-name="P14"/>
          </table:table-cell>
        </table:table-row>
        <table:table-row table:style-name="Table12.1">
          <table:table-cell table:style-name="Table12.A1" office:value-type="string">
            <text:p text:style-name="P7">A'04</text:p>
          </table:table-cell>
          <table:table-cell table:style-name="Table12.A1" office:value-type="string">
            <text:p text:style-name="P7">spol</text:p>
          </table:table-cell>
          <table:table-cell table:style-name="Table12.A1" office:value-type="string">
            <text:p text:style-name="P7">spol</text:p>
          </table:table-cell>
          <table:table-cell table:style-name="Table12.A1" office:value-type="string">
            <text:p text:style-name="P7">A</text:p>
          </table:table-cell>
          <table:table-cell table:style-name="Table12.A1" office:value-type="string">
            <text:p text:style-name="P7">1</text:p>
          </table:table-cell>
          <table:table-cell table:style-name="Table12.F1" office:value-type="string">
            <text:p text:style-name="P7">m-moški,ž-ženska</text:p>
          </table:table-cell>
        </table:table-row>
      </table:table>
      <text:p text:style-name="P7">LEGENDA:</text:p>
      <text:p text:style-name="P7">N-numerično, A-alfabetsko, AN-alfanumerično</text:p>
      <text:p text:style-name="P7"/>
      <text:p text:style-name="P7"><text:span text:style-name="T1">3.Slovar povezav</text:span> <text:span text:style-name="T3">opredeljuje lastnosti povezav</text:span>, tip entitete, ki sodeluje v neki povezavi in se ločuje z oznakami MO-več obvezno, MN -več neobvezno, 1O-ena obvezno, 1N-ena neobvezno. </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7">oznaka povezve</text:p>
          </table:table-cell>
          <table:table-cell table:style-name="Table13.A1" office:value-type="string">
            <text:p text:style-name="P7">povezane entitete</text:p>
          </table:table-cell>
          <table:table-cell table:style-name="Table13.A1" office:value-type="string">
            <text:p text:style-name="P7">ime povezave </text:p>
          </table:table-cell>
          <table:table-cell table:style-name="Table13.D1" office:value-type="string">
            <text:p text:style-name="P7">kadrinalnost</text:p>
          </table:table-cell>
        </table:table-row>
        <table:table-row table:style-name="Table13.1">
          <table:table-cell table:style-name="Table13.A1" office:value-type="string">
            <text:p text:style-name="P7">P-01</text:p>
          </table:table-cell>
          <table:table-cell table:style-name="Table13.A1" office:value-type="string">
            <text:p text:style-name="P7">STUDENT:ST_PROGRAM</text:p>
          </table:table-cell>
          <table:table-cell table:style-name="Table13.A1" office:value-type="string">
            <text:p text:style-name="P7">je_vpisan</text:p>
          </table:table-cell>
          <table:table-cell table:style-name="Table13.D1" office:value-type="string">
            <text:p text:style-name="P7">NO:10</text:p>
          </table:table-cell>
        </table:table-row>
        <table:table-row table:style-name="Table13.1">
          <table:table-cell table:style-name="Table13.A1" office:value-type="string">
            <text:p text:style-name="P7">P-02</text:p>
          </table:table-cell>
          <table:table-cell table:style-name="Table13.A1" office:value-type="string">
            <text:p text:style-name="P7">STUDENT:OPR_OBVEZNOST</text:p>
          </table:table-cell>
          <table:table-cell table:style-name="Table13.A1" office:value-type="string">
            <text:p text:style-name="P7">je_opravil</text:p>
          </table:table-cell>
          <table:table-cell table:style-name="Table13.D1" office:value-type="string">
            <text:p text:style-name="P7">10:NN</text:p>
          </table:table-cell>
        </table:table-row>
        <table:table-row table:style-name="Table13.1">
          <table:table-cell table:style-name="Table13.A1" office:value-type="string">
            <text:p text:style-name="P7">P-03</text:p>
          </table:table-cell>
          <table:table-cell table:style-name="Table13.A1" office:value-type="string">
            <text:p text:style-name="P7">UČITELJ:PREDMET</text:p>
          </table:table-cell>
          <table:table-cell table:style-name="Table13.A1" office:value-type="string">
            <text:p text:style-name="P7">predava</text:p>
          </table:table-cell>
          <table:table-cell table:style-name="Table13.D1" office:value-type="string">
            <text:p text:style-name="P7">10:NO</text:p>
          </table:table-cell>
        </table:table-row>
      </table:table>
      <text:p text:style-name="P7">Študent je vpisan v en študijski program, št. programa pa lahko ima enega ali več študentov. <text:s/>Glej zgoraj tudi kardinalnost</text:p>
      <text:p text:style-name="P7"/>
      <text:p text:style-name="P25"><draw:frame draw:style-name="fr1" draw:name="Frame27" text:anchor-type="char" svg:x="2.5055in" svg:y="0.0953in" svg:width="1.2209in" svg:height="0.6209in" draw:z-index="155"><draw:text-box><text:p text:style-name="Standard">Študijski</text:p><text:p text:style-name="Standard">program</text:p></draw:text-box></draw:frame><draw:frame draw:style-name="fr1" draw:name="Frame28" text:anchor-type="char" svg:x="0.3055in" svg:y="0.0953in" svg:width="1.0209in" svg:height="0.5209in" draw:z-index="154"><draw:text-box><text:p text:style-name="Standard">študent</text:p></draw:text-box></draw:frame></text:p>
      <text:p text:style-name="P25"><draw:line text:anchor-type="char" draw:z-index="160" draw:style-name="gr5" draw:text-style-name="P67" svg:x1="2.3161in" svg:y1="0.0457in" svg:x2="2.3161in" svg:y2="0.2457in"><text:p/></draw:line><draw:line text:anchor-type="char" draw:z-index="159" draw:style-name="gr5" draw:text-style-name="P67" svg:x1="1.5161in" svg:y1="0.0457in" svg:x2="1.5161in" svg:y2="0.2457in"><text:p/></draw:line><draw:line text:anchor-type="char" draw:z-index="158" draw:style-name="gr5" draw:text-style-name="P67" svg:x1="1.5161in" svg:y1="0.1457in" svg:x2="1.3161in" svg:y2="0.2457in"><text:p/></draw:line><draw:line text:anchor-type="char" draw:z-index="157" draw:style-name="gr5" draw:text-style-name="P67" svg:x1="1.5161in" svg:y1="0.1457in" svg:x2="1.3161in" svg:y2="0.0457in"><text:p/></draw:line><draw:line text:anchor-type="char" draw:z-index="156" draw:style-name="gr5" draw:text-style-name="P67" svg:x1="1.3161in" svg:y1="0.1457in" svg:x2="2.5161in" svg:y2="0.1457in"><text:p/></draw:line></text:p>
      <text:p text:style-name="P7"/>
      <text:p text:style-name="P20"/>
      <text:p text:style-name="P20">Vgradnja povezav s pomočjo tujih ključev</text:p>
      <text:p text:style-name="P20"/>
      <table:table table:name="Table14" table:style-name="Table14">
        <table:table-column table:style-name="Table14.A"/>
        <table:table-row table:style-name="Table14.1">
          <table:table-cell table:style-name="Table14.A1" office:value-type="string">
            <text:p text:style-name="P7"><draw:line text:anchor-type="char" draw:z-index="136" draw:style-name="gr2" draw:text-style-name="P67" svg:x1="2.3161in" svg:y1="1.3772in" svg:x2="3.3161in" svg:y2="0.4772in"><text:p/></draw:line><draw:line text:anchor-type="char" draw:z-index="135" draw:style-name="gr2" draw:text-style-name="P67" svg:x1="2.3161in" svg:y1="0.2772in" svg:x2="3.3161in" svg:y2="1.2772in"><text:p/></draw:line><draw:frame draw:style-name="fr1" draw:name="Frame29" text:anchor-type="char" svg:x="2.111in" svg:y="1.372in" svg:width="2.9098in" svg:height="0.4098in" draw:z-index="134"><draw:text-box><text:p text:style-name="Standard"><text:span text:style-name="T7">b1,#</text:span>b2,b3.... <text:s/>bn</text:p></draw:text-box></draw:frame><draw:frame draw:style-name="fr1" draw:name="Frame30" text:anchor-type="char" svg:x="2.111in" svg:y="0.072in" svg:width="2.9098in" svg:height="0.3098in" draw:z-index="133"><draw:text-box><text:p text:style-name="Standard"><text:span text:style-name="T7">a1,#,</text:span> a2, a3....an</text:p></draw:text-box></draw:frame><draw:line text:anchor-type="char" draw:z-index="132" draw:style-name="gr2" draw:text-style-name="P67" svg:x1="0.8161in" svg:y1="0.3772in" svg:x2="0.8161in" svg:y2="1.2772in"><text:p/></draw:line><draw:frame draw:style-name="fr1" draw:name="Frame31" text:anchor-type="char" svg:x="0.111in" svg:y="1.372in" svg:width="1.5098in" svg:height="0.4098in" draw:z-index="131"><draw:text-box><text:p text:style-name="Standard">ENTITETA B</text:p></draw:text-box></draw:frame><draw:frame draw:style-name="fr1" draw:name="Frame32" text:anchor-type="char" svg:x="0.111in" svg:y="0.072in" svg:width="1.5098in" svg:height="0.3098in" draw:z-index="130"><draw:text-box><text:p text:style-name="Standard">ENTITETA A</text:p></draw:text-box></draw:frame> </text:p>
            <text:p text:style-name="P7"/>
            <text:p text:style-name="P7"/>
            <text:p text:style-name="P7"/>
            <text:p text:style-name="P7"><text:s text:c="12"/>razmerje <text:s text:c="2"/></text:p>
          </table:table-cell>
        </table:table-row>
      </table:table>
      <text:p text:style-name="P7"/>
      <text:p text:style-name="P48">V primeru kardinalnosti 1:1 imamo dve možnosti vgradnje tujih ključev. Lahko prenesemo primarni ključ entitete A k entiteti B ali pa obratno ali pa oboje. Glej sl. 17, 18, 19.</text:p>
      <text:p text:style-name="P7">Pri kardinalnosti 1:N(več) se tuji ključ vedno vgradi na tisti strani, kjer je N (več).Kjer gre za razmerje M:N razstavimo in vstavimo presečno entiteto., ki tvori presek A,B pri tem dobimo dve povezavi 1:N aliN:1 sl. 20</text:p>
      <text:p text:style-name="P20">Tuji ključ je vedno primarni ključ nekega drugega tipa entitete.</text:p>
      <text:p text:style-name="P20"/>
      <text:p text:style-name="P27"><draw:frame draw:style-name="fr1" draw:name="Frame33" text:anchor-type="char" svg:x="0.7047in" svg:y="0.0634in" svg:width="0.3209in" svg:height="0.4209in" draw:z-index="161"><draw:text-box><text:p text:style-name="Standard">A</text:p></draw:text-box></draw:frame></text:p>
      <text:p text:style-name="P20"><text:s/></text:p>
      <text:p text:style-name="P27"><draw:line text:anchor-type="char" draw:z-index="163" draw:style-name="gr5" draw:text-style-name="P67" svg:x1="0.8154in" svg:y1="0.0902in" svg:x2="0.8154in" svg:y2="0.6902in"><text:p/></draw:line><draw:line text:anchor-type="char" draw:z-index="165" draw:style-name="gr5" draw:text-style-name="P67" svg:x1="0.8161in" svg:y1="0.2972in" svg:x2="0.7161in" svg:y2="0.0972in"><text:p/></draw:line><draw:line text:anchor-type="char" draw:z-index="164" draw:style-name="gr5" draw:text-style-name="P67" svg:x1="0.8161in" svg:y1="0.2972in" svg:x2="0.9161in" svg:y2="0.0972in"><text:p/></draw:line></text:p>
      <text:p text:style-name="P27"><draw:line text:anchor-type="char" draw:z-index="168" draw:style-name="gr5" draw:text-style-name="P67" svg:x1="0.7161in" svg:y1="0.1374in" svg:x2="0.9161in" svg:y2="0.1374in"><text:p/></draw:line></text:p>
      <text:p text:style-name="P20">N:M</text:p>
      <text:p text:style-name="P27"><draw:line text:anchor-type="char" draw:z-index="169" draw:style-name="gr5" draw:text-style-name="P67" svg:x1="0.7161in" svg:y1="0.1181in" svg:x2="1.0161in" svg:y2="0.1181in"><text:p/></draw:line><draw:line text:anchor-type="char" draw:z-index="167" draw:style-name="gr5" draw:text-style-name="P67" svg:x1="0.8161in" svg:y1="0.1181in" svg:x2="0.9161in" svg:y2="0.2181in"><text:p/></draw:line><draw:line text:anchor-type="char" draw:z-index="166" draw:style-name="gr5" draw:text-style-name="P67" svg:x1="0.8161in" svg:y1="0.1181in" svg:x2="0.7161in" svg:y2="0.2181in"><text:p/></draw:line></text:p>
      <text:p text:style-name="P27"><draw:frame draw:style-name="fr1" draw:name="Frame34" text:anchor-type="char" svg:x="0.7055in" svg:y="0.048in" svg:width="0.3209in" svg:height="0.4209in" draw:z-index="162"><draw:text-box><text:p text:style-name="Standard">B</text:p></draw:text-box></draw:frame></text:p>
      <text:p text:style-name="P20"/>
      <text:p text:style-name="P20"/>
      <text:p text:style-name="P20"/>
      <text:p text:style-name="P20">Močni in šibki tipi entitet</text:p>
      <text:p text:style-name="P53">- <text:span text:style-name="T1">Močni tipi entitete</text:span>-Ko analizirmo tipe entiet, ugotovimo, da so nekateri tipi oz. njihovi primerki neodvisni od obstoja primerkov drugih tipov entiet, s katerimi so v povezavi. Močni tipi- neodvisni od obstoja drugih tipov</text:p>
      <text:p text:style-name="P53">- <text:span text:style-name="T1">Šibki tipi entitet</text:span>e – zanje velja, da je obstoj njihovih primerkov odvisen od obstoja drugih tipov entiet, s katerimi je v povezavi.</text:p>
      <text:p text:style-name="P7"/>
      <text:p text:style-name="P7">Med močnimi in šibkimi tipi entitet obstaja</text:p>
      <text:p text:style-name="P7">- <text:span text:style-name="T1">eksistenčna odvisnost</text:span> (npr. šola-oddelek)</text:p>
      <text:p text:style-name="P7">- <text:span text:style-name="T1">identifikacijska odvisnost</text:span>- Pogosto šibki tipi entitet nimajo takega primarnega atributa, ki bi lahko bil primarni ključ in so identifikacijsko odvisni od nekega drugega tipa močne entitete. Pogosto se ti dve odvisnosti prepletata.</text:p>
      <text:p text:style-name="P39"><text:s/>(npr. PACIENT-DIAGNOZA =ID pacientova diagnoza)</text:p>
      <text:p text:style-name="P39">diagnoza brez pacienta ni mogoča, hkrati pa želimo, da je diagnoza identificirana z primarnim ključem gre za identifikacijsko odvisnost.</text:p>
      <text:p text:style-name="P15"/>
      <text:p text:style-name="P41">IZVEDBENI PODATKOVNI MODELI</text:p>
      <text:p text:style-name="P7"/>
      <text:p text:style-name="P7">V to skupino uvrščamo:</text:p>
      <text:p text:style-name="P7">1. hierarhični model</text:p>
      <text:p text:style-name="P7">2. mrežni model</text:p>
      <text:p text:style-name="P7">3. relacijski model</text:p>
      <text:p text:style-name="P7"/>
      <text:p text:style-name="P7">Vsi trije izvedbeni modeli sodijo v kategorijo <text:span text:style-name="T1">klasičnih</text:span> izvedbenih modelov.</text:p>
      <text:list xml:id="list1908561005" text:style-name="WW8Num6">
        <text:list-item>
          <text:p text:style-name="P16">Njpogostejši podatkovni model v 70. Letih naglo se je uveljavil in bil potem na široko prevladujoč. Ta model ni nastal na formalnih teorijah temveč na osnovi izkušenj, ugotovitve, da je svet dejansko zgrajen hirarhično in je ugodno če lahko to direktno prenesemo in vgradimo v podatkovni model. Zgrajen je na osnovi hirarhične (drevesne) strukture. Nastopajo vozlišča in povezave med ljudmi. Pri tem se držimo dveh pravil:na najvišji ravni je vedno samo eno vozlišče. Poljuben zapis ima lahko poljubno število podrejenih in enega nadrejenega. Vsakemu zapisu je dodan kazalec, ki kaže naslov naslednjega zapisa v verigi. Prednost tega modela je, da takrat ko iščemo podatke lahko hitro pride do podatkov. Znano zaporedje branja podatkov. Povezave so vnaprej določene. Slaba stran je, da se pojavijo težave, če bi radi prišli do podatka po poti ki ni predvidena. Ni možno predvideti vse situacije.</text:p>
        </text:list-item>
        <text:list-item>
          <text:p text:style-name="P16">Nastal je istočasno in ni razvit na formalni teoriji ampak na praktičnem modelu. Odpravlja obe temeljni načeli hirarhičnega modela. Lahko ima povsod poljubno število zapisov in vsak pljubno število podrejenih in nadrejenih zapisov. Je fleksebilnejši, več vstopnih podatkov. Slaba stran je da so povezave med zapisi vgrajene v model. Te povezave moramo najprej določiti in do podatkov lahko pridemo samo preko teh povezav.</text:p>
        </text:list-item>
      </text:list>
      <text:p text:style-name="P7"/>
      <text:list xml:id="list2073655639" text:continue-numbering="true" text:style-name="WW8Num6">
        <text:list-item>
          <text:p text:style-name="P16">Odpravlja slabosti prejšnjih dveh. Tudi ta model istočasno kot 1,2 vendar je bila usoda drugačna. Potreboval je 20. Let do uveljavitve v 90. Letih. Zasnova je drugačna: razvit je na matematični teoriji relacij. Natančne matematične osnove, kar zahteva enoznačno enterpretacijo-matematična pravila. Podatki so v tem modelu predstavljeni z relacijami. Lahko si jo predstavljamo kit dvodemenzionalno tabelo. Ena relacija nam vsebuje podatke za en tip entitete. Zaradi te podobnosti se pogosto zamenjuje z E-R model z relacijsko povezavo. <text:s text:c="3"/>E-R za načrtovanje IS. Predstavitveni del je tip entitete. Relacijski model pa v fizičnem modelu.</text:p>
        </text:list-item>
      </text:list>
      <text:p text:style-name="P7"/>
      <text:h text:style-name="P58" text:outline-level="7">Primer relacijske strukture</text:h>
      <text:p text:style-name="P55">Povezave se vzpostavljajo sproti glede na uporabnikoveo zahtevo. Povezave v realnem času. Računalnik ugotovi zahtevo uporabnika in je ta manj učinkovit od prejšnjih dveh. Zaradi tega potrebujemo zmogljivejše računalnike(enak računalnik dalj časa do rešitve). Zaradi te slabosti je trajalo toliko časa do uveljavitve. Model uporabljen za poizvedovanje po podatkih, ki niso vnaprej znani. Nekaj časa prevladujoč model razen v spec. Področjih.</text:p>
      <text:p text:style-name="P7"/>
      <text:p text:style-name="P47">MODELIRANJE POSTOPKOV</text:p>
      <text:p text:style-name="P7">Ko imamo podatke moramo vedeti, kateri so tisti postopki, ki nam modelirajo podatke.</text:p>
      <text:p text:style-name="P7">-poslovni procesi in postopki</text:p>
      <text:p text:style-name="P7">-identifikacija postopka</text:p>
      <text:p text:style-name="P7">-funkcija dekompopzicije</text:p>
      <text:p text:style-name="P7">-sestavljen in elementarni postopki</text:p>
      <text:p text:style-name="P7">-opredelitev elementarnega postopka</text:p>
      <text:p text:style-name="P30"/>
      <text:p text:style-name="P7"><draw:line text:anchor-type="char" draw:z-index="171" draw:style-name="gr5" draw:text-style-name="P67" svg:x1="2.2161in" svg:y1="0.1063in" svg:x2="2.2161in" svg:y2="0.5063in"><text:p/></draw:line><draw:line text:anchor-type="char" draw:z-index="170" draw:style-name="gr5" draw:text-style-name="P67" svg:x1="2.1161in" svg:y1="0.1063in" svg:x2="0.5161in" svg:y2="0.4063in"><text:p/></draw:line> <text:s text:c="60"/><text:span text:style-name="T5">proces</text:span></text:p>
      <text:p text:style-name="P25"><draw:line text:anchor-type="char" draw:z-index="172" draw:style-name="gr5" draw:text-style-name="P67" svg:x1="2.5161in" svg:y1="0.0465in" svg:x2="4.1161in" svg:y2="0.3465in"><text:p/></draw:line></text:p>
      <text:p text:style-name="P7"/>
      <text:p text:style-name="P7"><draw:line text:anchor-type="char" draw:z-index="173" draw:style-name="gr5" draw:text-style-name="P67" svg:x1="2.3161in" svg:y1="0.1272in" svg:x2="2.3161in" svg:y2="0.8272in"><text:p/></draw:line> <text:s text:c="3"/><text:span text:style-name="T5">postopek1</text:span> <text:s text:c="38"/><text:span text:style-name="T5">postopek2</text:span> <text:s text:c="29"/><text:span text:style-name="T5">postopek3</text:span></text:p>
      <text:p text:style-name="P7"/>
      <text:p text:style-name="P7"/>
      <text:p text:style-name="P25"><draw:line text:anchor-type="char" draw:z-index="176" draw:style-name="gr5" draw:text-style-name="P67" svg:x1="1.5161in" svg:y1="0.048in" svg:x2="1.5161in" svg:y2="0.248in"><text:p/></draw:line><draw:line text:anchor-type="char" draw:z-index="175" draw:style-name="gr5" draw:text-style-name="P67" svg:x1="0.2161in" svg:y1="0.048in" svg:x2="0.2161in" svg:y2="0.348in"><text:p/></draw:line><draw:line text:anchor-type="char" draw:z-index="174" draw:style-name="gr5" draw:text-style-name="P67" svg:x1="2.3161in" svg:y1="0.048in" svg:x2="0.2161in" svg:y2="0.048in"><text:p/></draw:line></text:p>
      <text:p text:style-name="P7"/>
      <text:p text:style-name="P7"><draw:line text:anchor-type="char" draw:z-index="177" draw:style-name="gr5" draw:text-style-name="P67" svg:x1="1.4161in" svg:y1="0.1283in" svg:x2="1.4161in" svg:y2="0.8283in"><text:p/></draw:line><text:span text:style-name="T5">aktivnost 1</text:span> <text:s text:c="14"/><text:span text:style-name="T5">aktivnost2 <text:s/></text:span><text:s text:c="10"/><text:span text:style-name="T5">aktivnost3</text:span></text:p>
      <text:p text:style-name="P7"/>
      <text:p text:style-name="P7"/>
      <text:p text:style-name="P25"><draw:line text:anchor-type="char" draw:z-index="181" draw:style-name="gr5" draw:text-style-name="P67" svg:x1="2.5161in" svg:y1="0.0492in" svg:x2="2.5161in" svg:y2="0.3492in"><text:p/></draw:line><draw:line text:anchor-type="char" draw:z-index="180" draw:style-name="gr5" draw:text-style-name="P67" svg:x1="0.1161in" svg:y1="0.0492in" svg:x2="0.1161in" svg:y2="0.3492in"><text:p/></draw:line><draw:line text:anchor-type="char" draw:z-index="179" draw:style-name="gr5" draw:text-style-name="P67" svg:x1="1.4161in" svg:y1="0.0492in" svg:x2="0.1161in" svg:y2="0.0492in"><text:p/></draw:line><draw:line text:anchor-type="char" draw:z-index="178" draw:style-name="gr5" draw:text-style-name="P67" svg:x1="1.4161in" svg:y1="0.0492in" svg:x2="2.5161in" svg:y2="0.0492in"><text:p/></draw:line></text:p>
      <text:p text:style-name="P7"/>
      <text:p text:style-name="P7"><text:span text:style-name="T5">naloga 1</text:span> <text:s text:c="16"/><text:span text:style-name="T5">naloga2</text:span> <text:s text:c="19"/><text:span text:style-name="T5">naloga3</text:span></text:p>
      <text:p text:style-name="P7"/>
      <text:p text:style-name="P7"/>
      <text:p text:style-name="P5">POSLOVNI PROCESI IN POSTOPKI</text:p>
      <text:p text:style-name="P7"/>
      <text:p text:style-name="P5">Proces je strukturirana množica aktivnosti, katerih rezultat je nek proizvdo ali storitev s tržno vrednostjo. Zajema vhode in izhode, ki predstavljajo neko dodano vrednost za uporabnike. Pravilo se sestoji iz več postopkov in posega na več funkcijskih področij. (T. Davenport).</text:p>
      <text:p text:style-name="P2">Struktura poslovnega procesa glej sliko št. 24</text:p>
      <text:p text:style-name="P2"/>
      <text:p text:style-name="P7">Postopke lahko obravnavmo na različnih ravneh kompleknosti. Večinoma niso atomarni (nerastavljivi) temveč sestavljeni iz podpostopkov oz. <text:span text:style-name="T3">elementarnih postopkov</text:span>. Postopke razstavljamo s pomočjo <text:span text:style-name="T1">funkcijske dekompozicije: to je</text:span></text:p>
      <text:p text:style-name="P7">- sistematična analiza in razstavljanje poslovnih procesov na njihove elementarne sklope. Analiza mora biti kritična;</text:p>
      <text:p text:style-name="P7">- pristop od zgoraj – navzdol (od splošnega k specifičnemu)</text:p>
      <text:p text:style-name="P38">Najprej moramo ugotoviti, kaj je naloga nekega PS in iz tega potem izpeljati, kako te cilje čimbolje optimalno doseči.</text:p>
      <text:p text:style-name="P36">- identifikacija <text:span text:style-name="T3">elementarnih postopkov</text:span> –je skupek medseojno povezanih aktivnosti, ki jih ni mogoče ali ni smiselno razstavljati na manjše dele. </text:p>
      <text:p text:style-name="P36">- predstavitev strukture (strukturni graf str. 129)- je osnovna tehnika, ki nas pripelje do razmerij sestoji-iz med nadrejenim vozliščem in podrejenimi vozlišči).</text:p>
      <text:p text:style-name="P36"/>
      <text:p text:style-name="P36">Poslovni proces moramo razstavljati toliko časa, da pridemo do temeljev. <text:span text:style-name="T6">Elementarni postopek: </text:span>skupek medsebojno povezanih aktivnosti, ki jih ni mogoče ali ni smiselno razstavljati na manjše dele(prepuščeno presoji projektnega tima). Za to predstavitev uporabljamo strukturni graf.</text:p>
      <text:p text:style-name="P36"/>
      <text:p text:style-name="P36"><text:soft-page-break/></text:p>
      <text:p text:style-name="P35">KONCEPTI ZA OPREDELITEV POSTOPKA</text:p>
      <text:p text:style-name="P36">slika št.25</text:p>
      <text:p text:style-name="P35">Koncepti postopkov pri modeliranju IS:</text:p>
      <text:p text:style-name="P36">-postopek</text:p>
      <text:p text:style-name="P36">-operacija</text:p>
      <text:p text:style-name="P36">-dogodek</text:p>
      <text:p text:style-name="P36">-začetni pogoj</text:p>
      <text:p text:style-name="P36">-končni pogoj</text:p>
      <text:p text:style-name="P36">j-sporočilo.</text:p>
      <text:p text:style-name="P36"/>
      <text:p text:style-name="P36"/>
      <text:p text:style-name="P36">Za vsak postopek algoritem izračuna njegovo izvajanje,pri čemer nas zanimajo predvsem tiste operacije, ki so vezane na podatke, ki nastopajo pri izvedbi postopkov. Opredeliti je potrebno tudi ostale elemente <text:span text:style-name="T5">dogodka. </text:span>To razumemo vse tisto zunaj sistema(znotraj sistema) kar sproži izvajanje nekega postopka.</text:p>
      <text:p text:style-name="P36"><text:span text:style-name="T6">Začetni pogoj: </text:span>koncept s katerim skušamo opredeliti vse kar mora biti ispolnjeno, sprožimo postopek(plačilo računa:dovolj denarja, prejemnik, št.računa..)</text:p>
      <text:p text:style-name="P36"><text:span text:style-name="T6">Končni pogoj:</text:span> da lahko štejemo, da se je postopek v celoti izvršil. Pri tem izvajanju moramo predvideti možnosti, da se nek dogodek ne izvrši do konca( ni dovolj podatkov, zmanjkalo elektrike..) Opredeliti končne ključne pogoje, da je bil nek postopek v celoti izvršen.</text:p>
      <text:p text:style-name="P36"><text:span text:style-name="T6">Sporočilo:</text:span> postopek med sabo komunicira preko sporočil</text:p>
      <text:p text:style-name="P36"><text:span text:style-name="T6">Vhodi: </text:span>vsi podatki, ki vstopajo in so potrebni za obdelavo.</text:p>
      <text:p text:style-name="P36"/>
      <text:p text:style-name="P36"><text:span text:style-name="T1">1.Postopek</text:span> predstavlja smiselni zaključeno množico operacij na podatkih,s katerimi se sistem pripelje iz enega v drugo stanje. Opredeljen je z algoritmom in vhodno-izh.podatki. Pomen postopkov v sistemu je v tem, da nam spremenijo stanje v sistemu, cilj postopkov pa je nekaj proizvesti ali opraviti neko storitev. </text:p>
      <text:p text:style-name="P36"/>
      <text:p text:style-name="P36"><text:span text:style-name="T1">2.Operacija</text:span> je poseg na primerku entitete,s katerimi se primerki črtajo,kreirajo,spreminjajo ali brišejo ali na vrednostih njegovih atributov,s katerimi se te vrednosti spreminjajo.</text:p>
      <text:p text:style-name="P36"/>
      <text:p text:style-name="P36"><text:span text:style-name="T1">3.Dogodek lahko razumemo vse tisto zunaj ali znotraj sistema, kar sproži izvajajnje dol. postopka.</text:span> Je impulz do katerega pride zaradi sprememb ali posegov iz okolice IS ali pa zaradi notranjega stanja IS.Povzroči izvedbo enega ali več postopkov s katerimi se spremeni stanje znotraj IS. Vrste dogodkov: -dogodki iz okolice (stranka pride unovčit ček na banko. Na impulz od zunaj kaže nek eksterni dogodek). -dogodki znotraj IS - če prekoračiš limit, se sproži postopke za izpis obvestila o prekoračitvi.</text:p>
      <text:p text:style-name="P36"/>
      <text:p text:style-name="P36"><text:span text:style-name="T1">4.Začetni pogoj</text:span> <text:span text:style-name="T1">je koncept, s katerim skušamo zagotoviti vse, kar mora biti izpolnjeno, da lahko sprožimo izvajanje nekega postopka. </text:span>opredeljuje vse pogoje,ki morajo biti izpolnjeni,da je zagotovljen pravilen potek izvajanja postopka.Funkcija zaželenega pogoja je, da se zagotavljajo vsi pogoji, da se zagotovi izvajanje postopka. Primer začetnega postopka:odprtje tekočega računa,kartica, geslo=primer dviga denarja na bančnem avtomatu.</text:p>
      <text:p text:style-name="P36"/>
      <text:p text:style-name="P36"><text:span text:style-name="T1">5.Končni pogoj</text:span> opredeli vse pogoje,ki morajo biti izpolnjeni pri izvedbi procesa, da se lahko šteje, da je bil proces pravilno izvršen in normalno zaključen ter da je zagotovljena integriteta IS.Funkcija končnega pogoja je v tem, da preprečuje nekonsistenco podatkov.</text:p>
      <text:p text:style-name="P36"/>
      <text:p text:style-name="P36"><text:soft-page-break/><text:span text:style-name="T1">6.Sporočilo: Postopki med sabo komunicirajo preko sporočil.</text:span> Je zaključena celota informacij,ki v postopke vstopa ali iz njega izstopa je predmet obdelave v postopku ali pa je potrebno za njegovo izvedbo, ali pa je rezultat izvedbe.</text:p>
      <text:p text:style-name="P36"><text:tab/>- vhodna sporočila opredeljujejo vse podatke, ki vsopajo v postopke</text:p>
      <text:p text:style-name="P36"><text:tab/>- izhodna sporočila pa so vsi podatki, ki izstopajo iz postopka kot rezultat IP.</text:p>
      <text:p text:style-name="P36"/>
      <text:p text:style-name="P36"/>
      <text:p text:style-name="P20">Grafične metode in tehnike modeliranja</text:p>
      <text:p text:style-name="P7"><text:span text:style-name="T1">1.Strukturni graf</text:span> je hierarhičen graf, ki predstavlja vse postopke, ki nastopajo v obravnavanem področju ter njihovo strukturo oz.hierarhijo.</text:p>
      <text:p text:style-name="P7">Sestavlja ga: </text:p>
      <text:p text:style-name="P7"><text:span text:style-name="T1">a)</text:span><text:span text:style-name="T2">do njega pridemo po metodi</text:span><text:span text:style-name="T1"> funkcijska dekompozicija</text:span>=proces proučevanja obravnavanega področja,tako da ga razstavljamo na manjše dele (elementarne postopke),vse dokler ne pridemo do celote,ki je ni mogoče več razstaviti. </text:p>
      <text:p text:style-name="P7">Poznamo</text:p>
      <text:p text:style-name="P7"><text:span text:style-name="T1">-elementarni postopek</text:span> pa je vedno na koncu strukturne veje, ki je ne razstavljamo naprej,ne glede na kateri fazi končamo.</text:p>
      <text:p text:style-name="P7"><text:span text:style-name="T1">- sestavljeni postopek</text:span> so postopki znotraj posameznih vej.</text:p>
      <text:p text:style-name="P7">Postopki morajo biti oštevilčeni.</text:p>
      <text:p text:style-name="P7"><text:span text:style-name="T1">2.Diagram toka podatkov</text:span>-v obliki mreže predstavimo postopke IS in pretok podatkov oz.dokumentov med njimi.Namenjen je modeliranju postopkovnega dela is. Prikazuje dinamičnost IS in zaporedje izvajanja postopkov.</text:p>
      <text:p text:style-name="P7">Omogoča predstavitev 4 elementov sistema:</text:p>
      <text:p text:style-name="P7"><text:span text:style-name="T1">Osnovni koncepti DTP </text:span><text:span text:style-name="T2">(grafična tehnologija, s katero skušamo zajeti in prestaviti vse informacijske tokove, ki potekajo znotraj nekega poslovnega procesa)</text:span></text:p>
      <text:p text:style-name="P5">Temelji na 4 ključnih konceptih:</text:p>
      <text:p text:style-name="P7">:<text:span text:style-name="T5">A)Postopek</text:span> je del sistema, ki izvaja neko aktivnost s katero transformira vhode in izhode. </text:p>
      <text:p text:style-name="P7"/>
      <text:p text:style-name="P7"><text:span text:style-name="T5">B)Zbirka podatkov</text:span>=je koncept, s katerim skušamo predstaviti vse zbirke podatkov, ki nastopajo v okviru obravnavanega posl. procesa postopka in ki so potrebni za izvedbo pos. procesa, druge pa nastanejo kot rezultat. </text:p>
      <text:p text:style-name="P7">-lahko so na poljubnem mediju, -preko podatkovnih tokov so vedno povezane s postopki. </text:p>
      <text:p text:style-name="P7"/>
      <text:p text:style-name="P7"><text:span text:style-name="T5">C)Zunanja entiteta</text:span>=tisti zunanji element, s katerim naš postopek komunicira (npr. stranka, študent): -niso pod kontrolo sistema, -so mnogokrat povzročitelji dogodkov,ki sprožijo izvajanje določenega postopka.Te nam lahko nastopajo v okviru podatkovnega modela tudi kot prave entitete.</text:p>
      <text:p text:style-name="P30"/>
      <text:p text:style-name="P7"><text:span text:style-name="T5">D)Tok</text:span> <text:span text:style-name="T5">podatkov</text:span>=<text:span text:style-name="T1">1</text:span> je koncept, s katerim predstavimo vse informacijske tokove znotraj procesa. Pretakajo se lahko med zunanjimi entitetami in postopki, s katerimi predstavimo podatke med okolico in obravnavanim sistemom. prenos oz.potovanje podatkov oz.dokumentov med različnimi deli sistema:-podatki so vedno v gibanju,-predstavljajo vse podatkovne vhode in izhode za postopek.<text:span text:style-name="T1">2 </text:span>Med postopki in zbirkami podatkov znotraj sistema</text:p>
      <text:p text:style-name="P32"/>
      <text:p text:style-name="P32"/>
      <text:p text:style-name="P36"/>
      <text:p text:style-name="P36"/>
      <text:p text:style-name="P65">PROBLEM PREHODA IZ LOGIČNEGA MODELA NA FIZIČNO RAVEN ZASNOVE IS</text:p>
      <text:p text:style-name="Text_20_body_20_indent"/>
      <text:list xml:id="list1303654620" text:style-name="WW8Num15">
        <text:list-item>
          <text:p text:style-name="P18"><text:span text:style-name="T1">Model obarvanega sistema-</text:span>oris funkcije OS</text:p>
        </text:list-item>
      </text:list>
      <text:p text:style-name="P17"><text:s text:c="51"/>-organiziranost OS </text:p>
      <text:p text:style-name="P17"><text:s text:c="51"/>-opredeliti informacijske potrebe</text:p>
      <text:p text:style-name="P17"><text:s text:c="51"/>-identifikacijski postopki</text:p>
      <text:list xml:id="list1770672245" text:continue-numbering="true" text:style-name="WW8Num15">
        <text:list-item>
          <text:p text:style-name="P18"><text:span text:style-name="T1">Logični model IS- </text:span>opredeliti vse lastnosti IS</text:p>
        </text:list-item>
        <text:list-item>
          <text:p text:style-name="P18"><text:span text:style-name="T1">Fizični model- </text:span>opredeliti vse lastnosti na fizični ravni</text:p>
        </text:list-item>
        <text:list-item>
          <text:p text:style-name="P18"><text:span text:style-name="T1">Izvedbeni model IS- </text:span>izdelava in preverjanje informacijske rešitve</text:p>
        </text:list-item>
      </text:list>
      <text:p text:style-name="P22"/>
      <text:p text:style-name="P22">Pregled uporabe metod in tehnik skozi razvojne faze IS</text:p>
      <table:table table:name="Table15" table:style-name="Table15">
        <table:table-column table:style-name="Table15.A" table:number-columns-repeated="3"/>
        <table:table-column table:style-name="Table15.D"/>
        <table:table-row table:style-name="Table15.1">
          <table:table-cell table:style-name="Table15.A1" office:value-type="string">
            <text:p text:style-name="P17">obravnavani sistem</text:p>
          </table:table-cell>
          <table:table-cell table:style-name="Table15.B1" office:value-type="string">
            <text:p text:style-name="P17">modeliranje podatkov</text:p>
          </table:table-cell>
          <table:table-cell table:style-name="Table15.A1" office:value-type="string">
            <text:p text:style-name="P17">modeliranje postopkov</text:p>
          </table:table-cell>
          <table:table-cell table:style-name="Table15.D1" office:value-type="string">
            <text:p text:style-name="P17">rezultati</text:p>
          </table:table-cell>
        </table:table-row>
        <table:table-row table:style-name="Table15.1">
          <table:table-cell table:style-name="Table15.A2" office:value-type="string">
            <text:p text:style-name="P23"/>
          </table:table-cell>
          <table:table-cell table:style-name="Table15.B1" office:value-type="string">
            <text:p text:style-name="P17">Razpoznavne metode in tehnike</text:p>
          </table:table-cell>
          <table:table-cell table:style-name="Table15.C2" office:value-type="string">
            <text:p text:style-name="P23"/>
          </table:table-cell>
          <table:table-cell table:style-name="Table15.D2" office:value-type="string">
            <text:p text:style-name="P23"/>
          </table:table-cell>
        </table:table-row>
        <table:table-row table:style-name="Table15.1">
          <table:table-cell table:style-name="Table15.B1" office:value-type="string">
            <text:p text:style-name="P17">1</text:p>
          </table:table-cell>
          <table:table-cell table:style-name="Table15.B1" office:value-type="string">
            <text:p text:style-name="P17">-tekstualni opis</text:p>
            <text:p text:style-name="P17">-E-R model</text:p>
          </table:table-cell>
          <table:table-cell table:style-name="Table15.A2" office:value-type="string">
            <text:p text:style-name="P17"><text:span text:style-name="T1">-</text:span>tekstualni opis</text:p>
            <text:p text:style-name="P17">-organigram</text:p>
          </table:table-cell>
          <table:table-cell table:style-name="Table15.D3" office:value-type="string">
            <text:p text:style-name="P17">-opis funkcije OS</text:p>
            <text:p text:style-name="P17">-opis organiziranosti</text:p>
            <text:p text:style-name="P17">-opredelitev inf.rešite</text:p>
            <text:p text:style-name="P17">-idenzifikacirani postopki</text:p>
          </table:table-cell>
        </table:table-row>
        <table:table-row table:style-name="Table15.1">
          <table:table-cell table:style-name="Table15.B1" office:value-type="string">
            <text:p text:style-name="P17">2</text:p>
          </table:table-cell>
          <table:table-cell table:style-name="Table15.B1" office:value-type="string">
            <text:p text:style-name="P17"><text:span text:style-name="T1">-</text:span>E-R model</text:p>
            <text:p text:style-name="P17">-podatkovni slovar</text:p>
          </table:table-cell>
          <table:table-cell table:style-name="Table15.B1" office:value-type="string">
            <text:p text:style-name="P17">-strukturni graf</text:p>
            <text:p text:style-name="P17">-diagram toka podatkov</text:p>
            <text:p text:style-name="P17">-prehodni diagram</text:p>
          </table:table-cell>
          <table:table-cell table:style-name="Table15.D3" office:value-type="string">
            <text:p text:style-name="P17">-opredeljeni vsi lastnosti podatkov na logični ravni</text:p>
          </table:table-cell>
        </table:table-row>
        <table:table-row table:style-name="Table15.1">
          <table:table-cell table:style-name="Table15.B1" office:value-type="string">
            <text:p text:style-name="P17">3</text:p>
          </table:table-cell>
          <table:table-cell table:style-name="Table15.B1" office:value-type="string">
            <text:p text:style-name="P17">-relacijski model</text:p>
            <text:p text:style-name="P17">-objektivno orjentirani model</text:p>
            <text:p text:style-name="P17">-hirarhični model</text:p>
            <text:p text:style-name="P17">-mrežni model</text:p>
          </table:table-cell>
          <table:table-cell table:style-name="Table15.B1" office:value-type="string">
            <text:p text:style-name="P63">-podrobna specifikacija prog. modelov</text:p>
            <text:p text:style-name="P17">-strukturni graf</text:p>
            <text:p text:style-name="P17">-diagram poteka</text:p>
            <text:p text:style-name="P17">-vhodne izhodne maske</text:p>
          </table:table-cell>
          <table:table-cell table:style-name="Table15.D3" office:value-type="string">
            <text:p text:style-name="P17">-opredeljene vse lastnosti sistema na fizični ravni</text:p>
          </table:table-cell>
        </table:table-row>
        <table:table-row table:style-name="Table15.1">
          <table:table-cell table:style-name="Table15.B1" office:value-type="string">
            <text:p text:style-name="P17">4</text:p>
          </table:table-cell>
          <table:table-cell table:style-name="Table15.B1" office:value-type="string">
            <text:p text:style-name="P17">-generirana baza podatkov na osnovi izbranega modela</text:p>
          </table:table-cell>
          <table:table-cell table:style-name="Table15.B1" office:value-type="string">
            <text:p text:style-name="P63">-programska koda v izbranem programskem jeziku</text:p>
          </table:table-cell>
          <table:table-cell table:style-name="Table15.D3" office:value-type="string">
            <text:p text:style-name="P17">-izdelana in preverjena informacijska rešitev</text:p>
          </table:table-cell>
        </table:table-row>
      </table:table>
      <text:p text:style-name="P22"/>
      <text:p text:style-name="P22">Tehnološki organizacijski ter kadrovski vidiki razvoja IS</text:p>
      <text:p text:style-name="P22"/>
      <text:p text:style-name="P63">Tehnološki vidiku:</text:p>
      <text:list xml:id="list433392379" text:style-name="WW8Num13">
        <text:list-item>
          <text:p text:style-name="P19">Kaj so informacijska orodja</text:p>
        </text:list-item>
        <text:list-item>
          <text:p text:style-name="P19">Jezik četrte generacije</text:p>
        </text:list-item>
        <text:list-item>
          <text:p text:style-name="P19">Krmilni sistem podatkovnih baz</text:p>
        </text:list-item>
        <text:list-item>
          <text:p text:style-name="P19">Slovarji podatkov</text:p>
        </text:list-item>
        <text:list-item>
          <text:p text:style-name="P19">CASE orodja</text:p>
        </text:list-item>
      </text:list>
      <text:p text:style-name="P17"/>
      <text:p text:style-name="P49">Informacijskih orodij je veliko(WORD,EXCEL, rač. programi). To so specialni programi sistemi programov, ki nam nudijo rač. podpor pri razvoju in uvedbi inf.orodij v poslovanje.</text:p>
      <text:p text:style-name="P17">Jeziki ki se uporabljajo v internetu(5.generacija) in v inf. Poslovanju(4.) V 3. Generaciji gre za proceduralne jezike, razvijalec mora podobno razložiti potek in tudi opis logaritmov. Veliko dela. Pri razvoju rešitev porabimo več časa, rešitve so praviloma učinkovitejše, zahtevajo manj rač.kapacitete in so ekonomičnejši.</text:p>
      <text:p text:style-name="P17">4.generacija se je razvila v 80. Hitrejši razvoj rešitev, ki so manj učinkovitejše, potrebujemo zmogljivejšo opremo, obratovalni stroški so večji</text:p>
      <text:h text:style-name="Heading_20_8" text:outline-level="8">Krmilni sistem baze podatkov</text:h>
      <text:p text:style-name="P63">Da ga zgradimo in spravimo v uporabo potrebujemo posebna inf.orodja:krmilni sistem baze podatkov(ORACLE, Paradox).</text:p>
      <text:p text:style-name="P63">Krmilni sistem baze podatkov <text:s/>uporabljamo za velike baze podatkov, veliko št.uporabnikov, najboljše. Specialni sistem programov, ki nam omogočajo:opredelite strukture in lastnosti baze podatkov:kreiranje, uporabo, vzdrževanje. Tak sistem ima vgrajene varnostne rešitve gesla. Vsak krmilni sistem nam omogoča postaviti podatkovno strukturo. Relacijska baza-specialna za relacijske modele in potrebujemo sistem ORACLE. Večina krmilnih sistemov baz podpira en sam sistem, večinoma relacijske.</text:p>
      <text:h text:style-name="Heading_20_8" text:outline-level="8">Slovarji podatkov: se<text:span text:style-name="T4"> sestoji iz 3 slovarjev:identitet, atributov, povezav.</text:span></text:h>
      <text:p text:style-name="P7">Opis podatkov in struktur morajo biti knjižno vodeni. Tak slovar je obsežen in zahteven. Orodja so lahko samostojna največkrat pa so del <text:span text:style-name="T1">case orodij </text:span>, ločeno bo tak slovar neažuren in slabo vdrževan.Sistem orodij za razvoj inf.sistemov pravimo case orodja. Razvila so se v 80, ko so postale metodologije razvoja bolj razvite; za vzdrževanje dokumentacije, reinžiniringu, podporo celotnemu razvojnemu ciklu, podporo vodenju projekta, za izboljšanje kakovosti. Orodij za vse ni veliko, ampak vsako za svojo fazo.</text:p>
      <text:h text:style-name="P59" text:outline-level="8">Organizacijski, tehnični in kadrovski vidiki razvoja inf. Infrastrukture</text:h>
      <text:p text:style-name="Body_20_Text_20_2">Dolgoročno načrtovanje razvoja informacijske infrastrukture:</text:p>
      <text:p text:style-name="P7">-integracija tehnologije</text:p>
      <text:p text:style-name="P7">-spremljanje tehnološkega razvoja trendov, </text:p>
      <text:p text:style-name="P7">-naložbeni vidik</text:p>
      <text:p text:style-name="P7">-organizacijski vidik</text:p>
      <text:p text:style-name="P7">-kadrovski vidik</text:p>
      <text:p text:style-name="P7"><text:span text:style-name="T1">1</text:span>.različne rešitve v organizaciji, ki niso povezljive, kar moramo izpisati inv drugo vnašati ročno-enovit sistem, ki podpira vse vitalne funkcije</text:p>
      <text:p text:style-name="P7"><text:span text:style-name="T1">2</text:span>.Nagel razvoj tehnologije in spremljanje glavnih tehnoloških razvojnih trendov (ključna razvojna naloga). Moramo se tega nekaj časa držati.</text:p>
      <text:p text:style-name="P7"><text:span text:style-name="T1">3</text:span>.Naložbe v informacijsko strukturo so vedno večje in vedno večje breme.</text:p>
      <text:p text:style-name="P7"><text:span text:style-name="T1">4</text:span>.Skrb v org. za informatiko mora biti dobra, da bodo stvaro dobro tekle</text:p>
      <text:p text:style-name="Body_20_Text_20_2"><text:span text:style-name="T1">5.</text:span>Pokrivati paleto znanj in le redko se zgodi, da s svojimi ljudmi pokriva vsa.</text:p>
      <text:p text:style-name="P64">Tehnološki vidik </text:p>
      <text:p text:style-name="Body_20_Text_20_2"><text:span text:style-name="T1">-</text:span>decentralizacija procesne moči</text:p>
      <text:p text:style-name="P17"><text:span text:style-name="T1">-</text:span>cenejši in zmogljivejši računalniki</text:p>
      <text:p text:style-name="P17">-omrežje računalnikov</text:p>
      <text:p text:style-name="P17">-integriranje lokalnih in oddaljenih omrežij</text:p>
      <text:p text:style-name="P17">-internet, intranet</text:p>
      <text:p text:style-name="P17">-omrežno računalništvo</text:p>
      <text:h text:style-name="Heading_20_8" text:outline-level="8">Organizacijski vidiki</text:h>
      <text:p text:style-name="P63">Spremljanje vloge informacijske poslovne funkcije:</text:p>
      <text:p text:style-name="P17">-od avtomatizacije k informatizaciji</text:p>
      <text:p text:style-name="P17">-od AOP centra k štabni službi za informatiko. </text:p>
      <text:p text:style-name="P17"><text:soft-page-break/>Naloga te službe je :strateško načrtovanje in razvoj, izobraževanje, podpora uporabnikov, varovanje in zaščita podatkov, standardi</text:p>
      <text:p text:style-name="P22">Kadrovski vidiki</text:p>
      <text:p text:style-name="P17">-pridobivanje ključnih informacijskih znanj</text:p>
      <text:p text:style-name="P17">-strateško načrtovanje in razvoj informacijske infrastrukture,</text:p>
      <text:p text:style-name="P17">-razvoj IS</text:p>
      <text:p text:style-name="P17">-uporaba informacijskih rešitev</text:p>
      <text:p text:style-name="P17">-uporaba informacijskih orodij(Word..)</text:p>
      <text:p text:style-name="P17">-vzdrževanje strojne in programske opreme(svoji in tuji ljudje)</text:p>
      <text:p text:style-name="P17">-vzdrževanje telekomunikacij(povezave računalnikov, omrežja)</text:p>
      <text:p text:style-name="P17">Za katera dela imeti svoje ljudi in za katera uporabljati najete ljudi je odvisno od organizacije. Nekdo pa mora biti odgovoren saj za strateško načrtovanje.</text:p>
      <text:h text:style-name="Heading_20_8" text:outline-level="8">IS in standardi</text:h>
      <text:p text:style-name="P63">ISO-9000-3 Nastal je če želimo zagotoviti kakovost inf,rešitve, katerih kakovost, je težko preverjati, potem je potrebno skrbeti za kakovost skozi vse razvojne faze, potrebno je vzpostaviti sistem kakovosti skozi celoten sistem(skozi razvojne faze).</text:p>
      <text:p text:style-name="P17">-sestava odgovornosti-odgovornost naročnika</text:p>
      <text:p text:style-name="P17">-odgovornost znotraj org.</text:p>
      <text:h text:style-name="Heading_20_8" text:outline-level="8">DIN-66285</text:h>
      <text:p text:style-name="P17">Ne ukvarja se z razvojnim ciklom ampak z končnim izdelkom-rešitvijo. Opredeljuje katere lastnosti mora rešitev vsebovati da bo lahko dobra rešitev.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Beehive" svg:font-family="Beehiv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2pt" fo:font-style="italic" fo:font-weight="bold" style:font-size-asian="12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2pt" style:font-size-asian="12pt"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keep-with-next="always"/>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together="always"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2pt" style:font-size-asian="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Text_20_body_20_indent" style:display-name="Text body indent" style:family="paragraph" style:parent-style-name="Standard" style:class="text">
      <style:paragraph-properties fo:margin="100%" fo:margin-left="0.0984in" fo:margin-right="0in" fo:text-align="center" style:justify-single-word="false" fo:keep-together="always" fo:text-indent="-0.0984in" style:auto-text-indent="false"/>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use-window-font-color="true" style:font-name="Symbol" style:font-name-complex="Symbol"/>
    </style:style>
    <style:style style:name="WW8Num3z0" style:family="text">
      <style:text-properties style:font-name="Symbol" style:font-name-complex="Symbol"/>
    </style:style>
    <style:style style:name="WW8Num5z0" style:family="text">
      <style:text-properties style:font-name="Symbol" style:font-name-complex="Symbol"/>
    </style:style>
    <style:style style:name="WW8Num8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St1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Beehive" fo:font-style="italic" fo:font-weight="bold" style:font-style-asian="italic" style:font-weight-asian="bold" style:font-name-complex="Beehiv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bottom="0.4543in" style:dynamic-spacing="true"/>
      </style:header-style>
      <style:footer-style>
        <style:header-footer-properties fo:min-height="0.4929in" fo:margin-top="0.4543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INFORMACIJSKI SISTEMI <text:s/></text:p>
      </style:header>
      <style:footer>
        <text:p text:style-name="MP2"><draw:frame draw:style-name="Mfr1" draw:name="Frame35" text:anchor-type="paragraph" svg:y="0.0008in" draw:z-index="26"><draw:text-box fo:min-height="0.1457in" fo:min-width="0in"><text:p text:style-name="Footer"><text:span text:style-name="Page_20_Number"><text:page-number text:select-page="current">27</text:page-number></text:span></text:p></draw:text-box></draw:frame><draw:frame draw:style-name="Mfr2" draw:name="Frame36" text:anchor-type="paragraph" svg:y="0.0008in" draw:z-index="53"><draw:text-box fo:min-height="0.1457in" fo:min-width="0in"><text:p text:style-name="MP2"/></draw:text-box></draw:frame><text:tab/> <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PISKI INFORMACIJSKI SISTEMI 3</dc:title>
    <meta:initial-creator>JANEZ</meta:initial-creator>
    <meta:creation-date>2005-01-09T19:54:00</meta:creation-date>
    <dc:creator>Lana</dc:creator>
    <dc:date>2005-01-09T19:54:00</dc:date>
    <meta:editing-cycles>2</meta:editing-cycles>
    <meta:editing-duration>PT1M</meta:editing-duration>
    <meta:document-statistic meta:table-count="15" meta:image-count="0" meta:object-count="0" meta:page-count="27" meta:paragraph-count="731" meta:word-count="8103" meta:character-count="54416" meta:non-whitespace-character-count="48406"/>
    <meta:generator>LibreOffice/3.5$Linux_X86_64 LibreOffice_project/350m1$Build-2</meta:generator>
    <meta:user-defined meta:name="Info 1"/>
    <meta:user-defined meta:name="Info 2"/>
    <meta:user-defined meta:name="Info 3"/>
    <meta:user-defined meta:name="Info 4"/>
  </office:meta>
</office:document-meta>
</file>