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7.1042in" table:align="center" style:writing-mode="lr-tb"/>
    </style:style>
    <style:style style:name="Table1.A" style:family="table-column">
      <style:table-column-properties style:column-width="2.1882in"/>
    </style:style>
    <style:style style:name="Table1.B" style:family="table-column">
      <style:table-column-properties style:column-width="2.5944in"/>
    </style:style>
    <style:style style:name="Table1.C" style:family="table-column">
      <style:table-column-properties style:column-width="2.3215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486in" fo:padding-right="0.0486in" fo:padding-top="0in" fo:padding-bottom="0in" fo:border="0.5pt solid #000000" style:writing-mode="lr-tb"/>
    </style:style>
    <style:style style:name="Table2" style:family="table">
      <style:table-properties style:width="3.5014in" fo:margin-left="-0.0521in" table:align="left" style:writing-mode="lr-tb"/>
    </style:style>
    <style:style style:name="Table2.A" style:family="table-column">
      <style:table-column-properties style:column-width="0.7382in"/>
    </style:style>
    <style:style style:name="Table2.B" style:family="table-column">
      <style:table-column-properties style:column-width="0.984in"/>
    </style:style>
    <style:style style:name="Table2.C" style:family="table-column">
      <style:table-column-properties style:column-width="0.8861in"/>
    </style:style>
    <style:style style:name="Table2.D" style:family="table-column">
      <style:table-column-properties style:column-width="0.8931in"/>
    </style:style>
    <style:style style:name="Table2.1" style:family="table-row">
      <style:table-row-properties fo:keep-together="always"/>
    </style:style>
    <style:style style:name="Table2.A1" style:family="table-cell">
      <style:table-cell-properties style:vertical-align="top" fo:padding-left="0.0486in" fo:padding-right="0.0486in" fo:padding-top="0in" fo:padding-bottom="0in" fo:border="0.5pt solid #000000" style:writing-mode="lr-tb"/>
    </style:style>
    <style:style style:name="Table2.2" style:family="table-row">
      <style:table-row-properties fo:keep-together="auto"/>
    </style:style>
    <style:style style:name="Table2.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 style:family="table">
      <style:table-properties style:width="7.3076in" fo:margin-left="-0.0521in" table:align="left" style:writing-mode="lr-tb"/>
    </style:style>
    <style:style style:name="Table3.A" style:family="table-column">
      <style:table-column-properties style:column-width="3.7896in"/>
    </style:style>
    <style:style style:name="Table3.B" style:family="table-column">
      <style:table-column-properties style:column-width="3.5181in"/>
    </style:style>
    <style:style style:name="Table3.1" style:family="table-row">
      <style:table-row-properties fo:keep-together="auto"/>
    </style:style>
    <style:style style:name="Table3.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486in" fo:padding-right="0.0486in" fo:padding-top="0in" fo:padding-bottom="0in" fo:border="0.5pt solid #000000" style:writing-mode="lr-tb"/>
    </style:style>
    <style:style style:name="Table4" style:family="table">
      <style:table-properties style:width="7.1361in" fo:margin-left="-0.0486in" table:align="left" style:writing-mode="lr-tb"/>
    </style:style>
    <style:style style:name="Table4.A" style:family="table-column">
      <style:table-column-properties style:column-width="1.0333in"/>
    </style:style>
    <style:style style:name="Table4.B" style:family="table-column">
      <style:table-column-properties style:column-width="0.984in"/>
    </style:style>
    <style:style style:name="Table4.C" style:family="table-column">
      <style:table-column-properties style:column-width="5.1188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5pt solid #000000" style:writing-mode="lr-tb"/>
    </style:style>
    <style:style style:name="Table4.B1"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4.A2" style:family="table-cell">
      <style:table-cell-properties style:vertical-align="top" fo:padding-left="0.0486in" fo:padding-right="0.0486in" fo:padding-top="0in" fo:padding-bottom="0in" fo:border="none" style:writing-mode="lr-tb"/>
    </style:style>
    <style:style style:name="Table4.B2"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5" style:family="table">
      <style:table-properties style:width="7.2917in" fo:margin-left="-0.2007in" table:align="left" style:writing-mode="lr-tb"/>
    </style:style>
    <style:style style:name="Table5.A" style:family="table-column">
      <style:table-column-properties style:column-width="0.8868in"/>
    </style:style>
    <style:style style:name="Table5.B" style:family="table-column">
      <style:table-column-properties style:column-width="1.9688in"/>
    </style:style>
    <style:style style:name="Table5.C" style:family="table-column">
      <style:table-column-properties style:column-width="1.2903in"/>
    </style:style>
    <style:style style:name="Table5.D" style:family="table-column">
      <style:table-column-properties style:column-width="0.5799in"/>
    </style:style>
    <style:style style:name="Table5.E" style:family="table-column">
      <style:table-column-properties style:column-width="0.8861in"/>
    </style:style>
    <style:style style:name="Table5.F" style:family="table-column">
      <style:table-column-properties style:column-width="1.6799in"/>
    </style:style>
    <style:style style:name="Table5.1" style:family="table-row">
      <style:table-row-properties fo:keep-together="auto"/>
    </style:style>
    <style:style style:name="Table5.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F1" style:family="table-cell">
      <style:table-cell-properties style:vertical-align="top" fo:padding-left="0.0486in" fo:padding-right="0.0486in" fo:padding-top="0in" fo:padding-bottom="0in" fo:border="0.5pt solid #000000" style:writing-mode="lr-tb"/>
    </style:style>
    <style:style style:name="Table6" style:family="table">
      <style:table-properties style:width="7.0292in" fo:margin-left="-0.0521in" table:align="left" style:writing-mode="lr-tb"/>
    </style:style>
    <style:style style:name="Table6.A" style:family="table-column">
      <style:table-column-properties style:column-width="1.7556in"/>
    </style:style>
    <style:style style:name="Table6.D" style:family="table-column">
      <style:table-column-properties style:column-width="1.7625in"/>
    </style:style>
    <style:style style:name="Table6.1" style:family="table-row">
      <style:table-row-properties fo:keep-together="auto"/>
    </style:style>
    <style:style style:name="Table6.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D1" style:family="table-cell">
      <style:table-cell-properties style:vertical-align="top" fo:padding-left="0.0486in" fo:padding-right="0.0486in" fo:padding-top="0in" fo:padding-bottom="0in" fo:border="0.5pt solid #000000" style:writing-mode="lr-tb"/>
    </style:style>
    <style:style style:name="Table7" style:family="table">
      <style:table-properties style:width="7.1361in" fo:margin-left="-0.0486in" table:align="left" style:writing-mode="lr-tb"/>
    </style:style>
    <style:style style:name="Table7.A" style:family="table-column">
      <style:table-column-properties style:column-width="0.9347in"/>
    </style:style>
    <style:style style:name="Table7.B" style:family="table-column">
      <style:table-column-properties style:column-width="1.7722in"/>
    </style:style>
    <style:style style:name="Table7.C" style:family="table-column">
      <style:table-column-properties style:column-width="4.4292in"/>
    </style:style>
    <style:style style:name="Table7.1" style:family="table-row">
      <style:table-row-properties fo:keep-together="auto"/>
    </style:style>
    <style:style style:name="Table7.A1" style:family="table-cell">
      <style:table-cell-properties style:vertical-align="top" fo:padding-left="0.0486in" fo:padding-right="0.0486in" fo:padding-top="0in" fo:padding-bottom="0in" fo:border="none" style:writing-mode="lr-tb"/>
    </style:style>
    <style:style style:name="Table7.B1"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8" style:family="table">
      <style:table-properties style:width="7.2153in" table:align="center" style:writing-mode="lr-tb"/>
    </style:style>
    <style:style style:name="Table8.A" style:family="table-column">
      <style:table-column-properties style:column-width="0.6313in"/>
    </style:style>
    <style:style style:name="Table8.H" style:family="table-column">
      <style:table-column-properties style:column-width="0.6507in"/>
    </style:style>
    <style:style style:name="Table8.J" style:family="table-column">
      <style:table-column-properties style:column-width="0.7563in"/>
    </style:style>
    <style:style style:name="Table8.K" style:family="table-column">
      <style:table-column-properties style:column-width="0.7583in"/>
    </style:style>
    <style:style style:name="Table8.1" style:family="table-row">
      <style:table-row-properties fo:keep-together="auto"/>
    </style:style>
    <style:style style:name="Table8.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F1" style:family="table-cell">
      <style:table-cell-properties style:vertical-align="top" fo:padding-left="0.0486in" fo:padding-right="0.0486in" fo:padding-top="0in" fo:padding-bottom="0in" fo:border-left="2.25pt solid #000000" fo:border-right="none" fo:border-top="2.25pt solid #000000" fo:border-bottom="2.25pt solid #000000" style:writing-mode="lr-tb"/>
    </style:style>
    <style:style style:name="Table8.G1" style:family="table-cell">
      <style:table-cell-properties style:vertical-align="top" fo:padding-left="0.0486in" fo:padding-right="0.0486in" fo:padding-top="0in" fo:padding-bottom="0in" fo:border-left="0.5pt solid #000000" fo:border-right="none" fo:border-top="2.25pt solid #000000" fo:border-bottom="2.25pt solid #000000" style:writing-mode="lr-tb"/>
    </style:style>
    <style:style style:name="Table8.K1" style:family="table-cell">
      <style:table-cell-properties style:vertical-align="top" fo:padding-left="0.0486in" fo:padding-right="0.0486in" fo:padding-top="0in" fo:padding-bottom="0in" fo:border-left="2.25pt solid #000000" fo:border-right="0.5pt solid #000000" fo:border-top="0.5pt solid #000000" fo:border-bottom="0.5pt solid #000000" style:writing-mode="lr-tb"/>
    </style:style>
    <style:style style:name="Table9" style:family="table">
      <style:table-properties style:width="4.0035in" fo:margin-left="-0.0639in" table:align="left" style:writing-mode="lr-tb"/>
    </style:style>
    <style:style style:name="Table9.A" style:family="table-column">
      <style:table-column-properties style:column-width="0.7382in"/>
    </style:style>
    <style:style style:name="Table9.B" style:family="table-column">
      <style:table-column-properties style:column-width="0.6299in"/>
    </style:style>
    <style:style style:name="Table9.F" style:family="table-column">
      <style:table-column-properties style:column-width="0.7458in"/>
    </style:style>
    <style:style style:name="Table9.1" style:family="table-row">
      <style:table-row-properties fo:keep-together="auto"/>
    </style:style>
    <style:style style:name="Table9.A1" style:family="table-cell">
      <style:table-cell-properties style:vertical-align="top" fo:padding-left="0.0486in" fo:padding-right="0.0486in" fo:padding-top="0in" fo:padding-bottom="0in" fo:border-left="2.25pt solid #000000" fo:border-right="none" fo:border-top="2.25pt solid #000000" fo:border-bottom="2.25pt solid #000000" style:writing-mode="lr-tb"/>
    </style:style>
    <style:style style:name="Table9.B1" style:family="table-cell">
      <style:table-cell-properties style:vertical-align="top" fo:padding-left="0.0486in" fo:padding-right="0.0486in" fo:padding-top="0in" fo:padding-bottom="0in" fo:border-left="2.25pt solid #000000" fo:border-right="none" fo:border-top="0.5pt solid #000000" fo:border-bottom="0.5pt solid #000000" style:writing-mode="lr-tb"/>
    </style:style>
    <style:style style:name="Table9.C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9.F1" style:family="table-cell">
      <style:table-cell-properties style:vertical-align="top" fo:padding-left="0.0486in" fo:padding-right="0.0486in" fo:padding-top="0in" fo:padding-bottom="0in" fo:border="0.5pt solid #000000" style:writing-mode="lr-tb"/>
    </style:style>
    <style:style style:name="Table10" style:family="table">
      <style:table-properties style:width="4.0431in" fo:margin-left="-0.0639in" table:align="left" style:writing-mode="lr-tb"/>
    </style:style>
    <style:style style:name="Table10.A" style:family="table-column">
      <style:table-column-properties style:column-width="0.7382in"/>
    </style:style>
    <style:style style:name="Table10.B" style:family="table-column">
      <style:table-column-properties style:column-width="0.6299in"/>
    </style:style>
    <style:style style:name="Table10.E" style:family="table-column">
      <style:table-column-properties style:column-width="0.6694in"/>
    </style:style>
    <style:style style:name="Table10.F" style:family="table-column">
      <style:table-column-properties style:column-width="0.7458in"/>
    </style:style>
    <style:style style:name="Table10.1" style:family="table-row">
      <style:table-row-properties fo:keep-together="auto"/>
    </style:style>
    <style:style style:name="Table10.A1" style:family="table-cell">
      <style:table-cell-properties style:vertical-align="top" fo:padding-left="0.0486in" fo:padding-right="0.0486in" fo:padding-top="0in" fo:padding-bottom="0in" fo:border-left="2.25pt solid #000000" fo:border-right="none" fo:border-top="2.25pt solid #000000" fo:border-bottom="2.25pt solid #000000" style:writing-mode="lr-tb"/>
    </style:style>
    <style:style style:name="Table10.B1" style:family="table-cell">
      <style:table-cell-properties style:vertical-align="top" fo:padding-left="0.0486in" fo:padding-right="0.0486in" fo:padding-top="0in" fo:padding-bottom="0in" fo:border-left="0.25pt solid #000000" fo:border-right="none" fo:border-top="2.25pt solid #000000" fo:border-bottom="2.25pt solid #000000" style:writing-mode="lr-tb"/>
    </style:style>
    <style:style style:name="Table10.C1" style:family="table-cell">
      <style:table-cell-properties style:vertical-align="top" fo:padding-left="0.0486in" fo:padding-right="0.0486in" fo:padding-top="0in" fo:padding-bottom="0in" fo:border-left="2.25pt solid #000000" fo:border-right="none" fo:border-top="0.5pt solid #000000" fo:border-bottom="0.5pt solid #000000" style:writing-mode="lr-tb"/>
    </style:style>
    <style:style style:name="Table10.D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0.F1" style:family="table-cell">
      <style:table-cell-properties style:vertical-align="top" fo:padding-left="0.0486in" fo:padding-right="0.0486in" fo:padding-top="0in" fo:padding-bottom="0in" fo:border="0.5pt solid #000000" style:writing-mode="lr-tb"/>
    </style:style>
    <style:style style:name="Table11" style:family="table">
      <style:table-properties style:width="4.0035in" fo:margin-left="-0.0639in" table:align="left" style:writing-mode="lr-tb"/>
    </style:style>
    <style:style style:name="Table11.A" style:family="table-column">
      <style:table-column-properties style:column-width="0.7382in"/>
    </style:style>
    <style:style style:name="Table11.B" style:family="table-column">
      <style:table-column-properties style:column-width="0.6299in"/>
    </style:style>
    <style:style style:name="Table11.F" style:family="table-column">
      <style:table-column-properties style:column-width="0.7458in"/>
    </style:style>
    <style:style style:name="Table11.1" style:family="table-row">
      <style:table-row-properties fo:keep-together="auto"/>
    </style:style>
    <style:style style:name="Table11.A1" style:family="table-cell">
      <style:table-cell-properties style:vertical-align="top" fo:padding-left="0.0486in" fo:padding-right="0.0486in" fo:padding-top="0in" fo:padding-bottom="0in" fo:border-left="2.25pt solid #000000" fo:border-right="none" fo:border-top="2.25pt solid #000000" fo:border-bottom="2.25pt solid #000000" style:writing-mode="lr-tb"/>
    </style:style>
    <style:style style:name="Table11.B1" style:family="table-cell">
      <style:table-cell-properties style:vertical-align="top" fo:padding-left="0.0486in" fo:padding-right="0.0486in" fo:padding-top="0in" fo:padding-bottom="0in" fo:border-left="2.25pt solid #000000" fo:border-right="none" fo:border-top="0.5pt solid #000000" fo:border-bottom="0.5pt solid #000000" style:writing-mode="lr-tb"/>
    </style:style>
    <style:style style:name="Table11.C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1.F1" style:family="table-cell">
      <style:table-cell-properties style:vertical-align="top" fo:padding-left="0.0486in" fo:padding-right="0.0486in" fo:padding-top="0in" fo:padding-bottom="0in" fo:border="0.5pt solid #000000" style:writing-mode="lr-tb"/>
    </style:style>
    <style:style style:name="Table12" style:family="table">
      <style:table-properties style:width="2.7438in" fo:margin-left="-0.0639in" table:align="left" style:writing-mode="lr-tb"/>
    </style:style>
    <style:style style:name="Table12.A" style:family="table-column">
      <style:table-column-properties style:column-width="0.7382in"/>
    </style:style>
    <style:style style:name="Table12.B" style:family="table-column">
      <style:table-column-properties style:column-width="0.6299in"/>
    </style:style>
    <style:style style:name="Table12.D" style:family="table-column">
      <style:table-column-properties style:column-width="0.7458in"/>
    </style:style>
    <style:style style:name="Table12.1" style:family="table-row">
      <style:table-row-properties fo:keep-together="auto"/>
    </style:style>
    <style:style style:name="Table12.A1" style:family="table-cell">
      <style:table-cell-properties style:vertical-align="top" fo:padding-left="0.0486in" fo:padding-right="0.0486in" fo:padding-top="0in" fo:padding-bottom="0in" fo:border-left="2.25pt solid #000000" fo:border-right="none" fo:border-top="2.25pt solid #000000" fo:border-bottom="2.25pt solid #000000" style:writing-mode="lr-tb"/>
    </style:style>
    <style:style style:name="Table12.B1" style:family="table-cell">
      <style:table-cell-properties style:vertical-align="top" fo:padding-left="0.0486in" fo:padding-right="0.0486in" fo:padding-top="0in" fo:padding-bottom="0in" fo:border-left="0.25pt solid #000000" fo:border-right="none" fo:border-top="2.25pt solid #000000" fo:border-bottom="2.25pt solid #000000" style:writing-mode="lr-tb"/>
    </style:style>
    <style:style style:name="Table12.C1" style:family="table-cell">
      <style:table-cell-properties style:vertical-align="top" fo:padding-left="0.0486in" fo:padding-right="0.0486in" fo:padding-top="0in" fo:padding-bottom="0in" fo:border-left="2.25pt solid #000000" fo:border-right="none" fo:border-top="0.5pt solid #000000" fo:border-bottom="0.5pt solid #000000" style:writing-mode="lr-tb"/>
    </style:style>
    <style:style style:name="Table12.D1"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2.8547in"/>
        </style:tab-stops>
      </style:paragraph-properties>
    </style:style>
    <style:style style:name="P3" style:family="paragraph" style:parent-style-name="Standard">
      <style:text-properties style:font-name="Tahoma" fo:font-size="11pt" fo:font-weight="bold" style:font-size-asian="11pt" style:font-weight-asian="bold" style:font-name-complex="Tahoma"/>
    </style:style>
    <style:style style:name="P4" style:family="paragraph" style:parent-style-name="Standard">
      <style:paragraph-properties fo:text-align="justify" style:justify-single-word="false"/>
      <style:text-properties style:font-name="Tahoma" fo:font-size="11pt" fo:font-weight="bold" style:font-size-asian="11pt" style:font-weight-asian="bold" style:font-name-complex="Tahoma"/>
    </style:style>
    <style:style style:name="P5" style:family="paragraph" style:parent-style-name="Standard">
      <style:text-properties style:font-name="Tahoma" fo:font-size="11pt" style:font-size-asian="11pt" style:font-name-complex="Tahoma"/>
    </style:style>
    <style:style style:name="P6" style:family="paragraph" style:parent-style-name="Standard">
      <style:paragraph-properties fo:text-align="justify" style:justify-single-word="false"/>
      <style:text-properties style:font-name="Tahoma" fo:font-size="11pt" style:font-size-asian="11pt" style:font-name-complex="Tahoma"/>
    </style:style>
    <style:style style:name="P7" style:family="paragraph" style:parent-style-name="Standard">
      <style:paragraph-properties fo:text-align="center" style:justify-single-word="false"/>
      <style:text-properties style:font-name="Tahoma" fo:font-size="11pt" style:font-size-asian="11pt" style:font-name-complex="Tahoma"/>
    </style:style>
    <style:style style:name="P8" style:family="paragraph" style:parent-style-name="Standard" style:list-style-name="WW8Num50">
      <style:text-properties style:font-name="Tahoma" fo:font-size="11pt" style:font-size-asian="11pt" style:font-name-complex="Tahoma"/>
    </style:style>
    <style:style style:name="P9" style:family="paragraph" style:parent-style-name="Standard" style:list-style-name="WW8Num26">
      <style:text-properties style:font-name="Tahoma" fo:font-size="11pt" style:font-size-asian="11pt" style:font-name-complex="Tahoma"/>
    </style:style>
    <style:style style:name="P10" style:family="paragraph" style:parent-style-name="Standard" style:list-style-name="WW8Num15">
      <style:text-properties style:font-name="Tahoma" fo:font-size="11pt" style:font-size-asian="11pt" style:font-name-complex="Tahoma"/>
    </style:style>
    <style:style style:name="P11" style:family="paragraph" style:parent-style-name="Standard" style:list-style-name="WW8Num45">
      <style:text-properties style:font-name="Tahoma" fo:font-size="11pt" style:font-size-asian="11pt" style:font-name-complex="Tahoma"/>
    </style:style>
    <style:style style:name="P12" style:family="paragraph" style:parent-style-name="Standard" style:list-style-name="WW8Num51">
      <style:text-properties style:font-name="Tahoma" fo:font-size="11pt" style:font-size-asian="11pt" style:font-name-complex="Tahoma"/>
    </style:style>
    <style:style style:name="P13" style:family="paragraph" style:parent-style-name="Standard" style:list-style-name="WW8Num20">
      <style:text-properties style:font-name="Tahoma" fo:font-size="11pt" style:font-size-asian="11pt" style:font-name-complex="Tahoma"/>
    </style:style>
    <style:style style:name="P14" style:family="paragraph" style:parent-style-name="Standard" style:list-style-name="WW8Num43">
      <style:text-properties style:font-name="Tahoma" fo:font-size="11pt" style:font-size-asian="11pt" style:font-name-complex="Tahoma"/>
    </style:style>
    <style:style style:name="P15" style:family="paragraph" style:parent-style-name="Standard" style:list-style-name="WW8Num49">
      <style:text-properties style:font-name="Tahoma" fo:font-size="11pt" style:font-size-asian="11pt" style:font-name-complex="Tahoma"/>
    </style:style>
    <style:style style:name="P16" style:family="paragraph" style:parent-style-name="Standard" style:list-style-name="WW8Num92">
      <style:text-properties style:font-name="Tahoma" fo:font-size="11pt" style:font-size-asian="11pt" style:font-name-complex="Tahoma"/>
    </style:style>
    <style:style style:name="P17" style:family="paragraph" style:parent-style-name="Standard" style:list-style-name="WW8Num99">
      <style:text-properties style:font-name="Tahoma" fo:font-size="11pt" style:font-size-asian="11pt" style:font-name-complex="Tahoma"/>
    </style:style>
    <style:style style:name="P18" style:family="paragraph" style:parent-style-name="Standard">
      <style:text-properties style:font-name="Tahoma" fo:font-size="11pt" style:text-underline-style="solid" style:text-underline-width="auto" style:text-underline-color="font-color" fo:font-weight="bold" style:font-size-asian="11pt" style:font-weight-asian="bold" style:font-name-complex="Tahoma"/>
    </style:style>
    <style:style style:name="P19" style:family="paragraph" style:parent-style-name="Standard">
      <style:text-properties style:font-name="Tahoma" fo:font-size="11pt" style:text-underline-style="solid" style:text-underline-width="auto" style:text-underline-color="font-color" style:font-size-asian="11pt" style:font-name-complex="Tahoma"/>
    </style:style>
    <style:style style:name="P20" style:family="paragraph" style:parent-style-name="Standard">
      <style:paragraph-properties fo:text-align="justify" style:justify-single-word="false"/>
      <style:text-properties style:font-name="Tahoma" fo:font-size="11pt" style:text-underline-style="solid" style:text-underline-width="auto" style:text-underline-color="font-color" style:font-size-asian="11pt" style:font-name-complex="Tahoma"/>
    </style:style>
    <style:style style:name="P21" style:family="paragraph" style:parent-style-name="Standard">
      <style:text-properties style:font-name="Tahoma" fo:font-size="11pt" fo:language="none" fo:country="none" style:font-size-asian="11pt" style:language-asian="none" style:country-asian="none" style:font-name-complex="Tahoma"/>
    </style:style>
    <style:style style:name="P22" style:family="paragraph" style:parent-style-name="Standard">
      <style:paragraph-properties fo:text-align="justify" style:justify-single-word="false"/>
      <style:text-properties style:font-name="Tahoma" fo:font-size="11pt" fo:language="none" fo:country="none" style:font-size-asian="11pt" style:language-asian="none" style:country-asian="none" style:font-name-complex="Tahoma"/>
    </style:style>
    <style:style style:name="P23" style:family="paragraph" style:parent-style-name="Standard">
      <style:text-properties style:font-name="Tahoma" fo:font-size="11pt" style:font-name-asian="Tahoma" style:font-size-asian="11pt" style:font-name-complex="Tahoma"/>
    </style:style>
    <style:style style:name="P24" style:family="paragraph" style:parent-style-name="Standard">
      <style:paragraph-properties fo:text-align="justify" style:justify-single-word="false"/>
      <style:text-properties style:font-name="Tahoma" fo:font-size="11pt" style:font-name-asian="Tahoma" style:font-size-asian="11pt" style:font-name-complex="Tahoma"/>
    </style:style>
    <style:style style:name="P25" style:family="paragraph" style:parent-style-name="Standard">
      <style:text-properties style:font-name="Tahoma" fo:font-size="8pt" style:font-size-asian="8pt" style:font-name-complex="Tahoma"/>
    </style:style>
    <style:style style:name="P26" style:family="paragraph" style:parent-style-name="Standard">
      <style:text-properties style:font-name="Tahoma" style:font-name-complex="Tahoma"/>
    </style:style>
    <style:style style:name="P27" style:family="paragraph" style:parent-style-name="Standard">
      <style:paragraph-properties fo:text-align="center" style:justify-single-word="false"/>
      <style:text-properties style:font-name="Tahoma" style:font-name-complex="Tahoma"/>
    </style:style>
    <style:style style:name="P28" style:family="paragraph" style:parent-style-name="Standard">
      <style:text-properties style:font-name="Tahoma" fo:font-size="9pt" style:font-size-asian="9pt" style:font-name-complex="Tahoma"/>
    </style:style>
    <style:style style:name="P29" style:family="paragraph" style:parent-style-name="Standard">
      <style:paragraph-properties fo:text-align="center" style:justify-single-word="false"/>
      <style:text-properties style:font-name="Tahoma" fo:font-weight="bold" style:font-weight-asian="bold" style:font-name-complex="Tahoma"/>
    </style:style>
    <style:style style:name="P30" style:family="paragraph" style:parent-style-name="Standard">
      <style:text-properties fo:language="none" fo:country="none" style:language-asian="none" style:country-asian="none"/>
    </style:style>
    <style:style style:name="P31" style:family="paragraph" style:parent-style-name="Standard">
      <style:text-properties fo:color="#800000" fo:language="none" fo:country="none" style:language-asian="none" style:country-asian="none"/>
    </style:style>
    <style:style style:name="P32" style:family="paragraph" style:parent-style-name="Standard">
      <style:text-properties fo:color="#000000" fo:font-weight="bold" style:font-weight-asian="bold"/>
    </style:style>
    <style:style style:name="P33" style:family="paragraph" style:parent-style-name="Standard">
      <style:paragraph-properties fo:margin-left="0in" fo:margin-right="0.0346in" fo:text-align="center" style:justify-single-word="false" fo:text-indent="0in" style:auto-text-indent="false"/>
      <style:text-properties style:font-name="Comic Sans MS" fo:font-size="36pt" fo:font-weight="bold" style:font-size-asian="36pt" style:font-weight-asian="bold" style:font-name-complex="Comic Sans MS"/>
    </style:style>
    <style:style style:name="P34" style:family="paragraph" style:parent-style-name="Standard">
      <style:paragraph-properties fo:margin-left="0in" fo:margin-right="0.0346in" fo:text-align="center" style:justify-single-word="false" fo:text-indent="0in" style:auto-text-indent="false"/>
      <style:text-properties style:font-name="Comic Sans MS" fo:font-size="22pt" fo:font-weight="bold" style:font-size-asian="22pt" style:font-weight-asian="bold" style:font-name-complex="Comic Sans MS"/>
    </style:style>
    <style:style style:name="P35" style:family="paragraph" style:parent-style-name="Standard">
      <style:paragraph-properties fo:margin-left="0in" fo:margin-right="0.0346in" fo:text-align="center" style:justify-single-word="false" fo:text-indent="0in" style:auto-text-indent="false"/>
      <style:text-properties style:font-name="Tahoma" fo:font-size="36pt" fo:font-weight="bold" style:font-size-asian="36pt" style:font-weight-asian="bold" style:font-name-complex="Tahoma"/>
    </style:style>
    <style:style style:name="P36" style:family="paragraph" style:parent-style-name="Standard">
      <style:paragraph-properties fo:margin-left="0in" fo:margin-right="0.0346in" fo:text-align="center" style:justify-single-word="false" fo:text-indent="0in" style:auto-text-indent="false"/>
      <style:text-properties style:font-name="Tahoma" fo:font-size="11pt" fo:font-weight="bold" style:font-size-asian="11pt" style:font-weight-asian="bold" style:font-name-complex="Tahoma"/>
    </style:style>
    <style:style style:name="P37" style:family="paragraph" style:parent-style-name="Standard">
      <style:paragraph-properties fo:margin-left="0in" fo:margin-right="0.0346in" fo:text-align="justify" style:justify-single-word="false" fo:text-indent="0in" style:auto-text-indent="false"/>
      <style:text-properties style:font-name="Tahoma" fo:font-size="11pt" fo:font-weight="bold" style:font-size-asian="11pt" style:font-weight-asian="bold" style:font-name-complex="Tahoma"/>
    </style:style>
    <style:style style:name="P38" style:family="paragraph" style:parent-style-name="Standard">
      <style:paragraph-properties fo:margin-left="0in" fo:margin-right="0.0346in" fo:text-align="justify" style:justify-single-word="false" fo:text-indent="0in" style:auto-text-indent="false"/>
      <style:text-properties style:font-name="Tahoma" fo:font-size="11pt" style:font-size-asian="11pt" style:font-name-complex="Tahoma"/>
    </style:style>
    <style:style style:name="P39" style:family="paragraph" style:parent-style-name="Standard" style:list-style-name="WW8Num20">
      <style:paragraph-properties fo:margin-left="0in" fo:margin-right="0.0346in" fo:text-align="justify" style:justify-single-word="false" fo:text-indent="0in" style:auto-text-indent="false"/>
      <style:text-properties style:font-name="Tahoma" fo:font-size="11pt" style:font-size-asian="11pt" style:font-name-complex="Tahoma"/>
    </style:style>
    <style:style style:name="P40" style:family="paragraph" style:parent-style-name="Standard" style:list-style-name="WW8Num20">
      <style:paragraph-properties fo:margin-left="0in" fo:margin-right="0.0346in" fo:text-align="justify" style:justify-single-word="false" fo:text-indent="0in" style:auto-text-indent="false">
        <style:tab-stops>
          <style:tab-stop style:position="0.0984in"/>
        </style:tab-stops>
      </style:paragraph-properties>
      <style:text-properties style:font-name="Tahoma" fo:font-size="11pt" style:font-size-asian="11pt" style:font-name-complex="Tahoma"/>
    </style:style>
    <style:style style:name="P41" style:family="paragraph" style:parent-style-name="Standard">
      <style:paragraph-properties fo:margin-left="0in" fo:margin-right="0.0346in" fo:text-align="justify" style:justify-single-word="false" fo:text-indent="0in" style:auto-text-indent="false">
        <style:tab-stops>
          <style:tab-stop style:position="0in"/>
        </style:tab-stops>
      </style:paragraph-properties>
      <style:text-properties style:font-name="Tahoma" fo:font-size="11pt" style:font-size-asian="11pt" style:font-name-complex="Tahoma"/>
    </style:style>
    <style:style style:name="P42" style:family="paragraph" style:parent-style-name="Standard">
      <style:paragraph-properties fo:margin-left="0in" fo:margin-right="0.0346in" fo:text-align="justify" style:justify-single-word="false" fo:text-indent="0in" style:auto-text-indent="false"/>
      <style:text-properties style:font-name="Tahoma" fo:font-size="11pt" style:text-underline-style="solid" style:text-underline-width="auto" style:text-underline-color="font-color" style:font-size-asian="11pt" style:font-name-complex="Tahoma"/>
    </style:style>
    <style:style style:name="P43" style:family="paragraph" style:parent-style-name="Standard">
      <style:paragraph-properties fo:margin-left="0in" fo:margin-right="0.0346in" fo:text-align="justify" style:justify-single-word="false" fo:text-indent="0in" style:auto-text-indent="false"/>
      <style:text-properties style:font-name="Tahoma" fo:font-size="11pt" style:text-underline-style="solid" style:text-underline-width="auto" style:text-underline-color="font-color" fo:font-weight="bold" style:font-size-asian="11pt" style:font-weight-asian="bold" style:font-name-complex="Tahoma"/>
    </style:style>
    <style:style style:name="P44" style:family="paragraph" style:parent-style-name="Standard">
      <style:paragraph-properties fo:margin-left="0in" fo:margin-right="0.0346in" fo:text-align="justify" style:justify-single-word="false" fo:text-indent="0in" style:auto-text-indent="false"/>
      <style:text-properties fo:text-transform="uppercase" style:font-name="Tahoma" fo:font-size="14pt" style:text-underline-style="solid" style:text-underline-width="auto" style:text-underline-color="font-color" fo:font-weight="bold" style:font-size-asian="14pt" style:font-weight-asian="bold" style:font-name-complex="Tahoma"/>
    </style:style>
    <style:style style:name="P45" style:family="paragraph" style:parent-style-name="Standard">
      <style:paragraph-properties fo:margin-left="0in" fo:margin-right="0.0346in" fo:text-align="justify" style:justify-single-word="false" fo:text-indent="0in" style:auto-text-indent="false" fo:break-before="page"/>
      <style:text-properties style:font-name="Tahoma" fo:font-size="14pt" style:text-underline-style="solid" style:text-underline-width="auto" style:text-underline-color="font-color" fo:font-weight="bold" style:font-size-asian="14pt" style:font-weight-asian="bold" style:font-name-complex="Tahoma"/>
    </style:style>
    <style:style style:name="P46" style:family="paragraph" style:parent-style-name="Standard">
      <style:paragraph-properties fo:margin-left="0in" fo:margin-right="0.0346in" fo:text-align="justify" style:justify-single-word="false" fo:text-indent="0in" style:auto-text-indent="false" fo:break-before="page"/>
      <style:text-properties style:font-name="Tahoma" fo:font-size="11pt" style:font-size-asian="11pt" style:font-name-complex="Tahoma"/>
    </style:style>
    <style:style style:name="P47" style:family="paragraph" style:parent-style-name="Standard">
      <style:paragraph-properties fo:margin-left="0in" fo:margin-right="0.0346in" fo:text-align="justify" style:justify-single-word="false" fo:text-indent="0in" style:auto-text-indent="false" fo:break-before="page"/>
      <style:text-properties style:font-name="Tahoma" fo:font-size="11pt" style:text-underline-style="solid" style:text-underline-width="auto" style:text-underline-color="font-color" fo:font-weight="bold" style:font-size-asian="11pt" style:font-weight-asian="bold" style:font-name-complex="Tahoma"/>
    </style:style>
    <style:style style:name="P48" style:family="paragraph" style:parent-style-name="Standard">
      <style:paragraph-properties fo:margin-left="0in" fo:margin-right="0.0346in" fo:text-align="justify" style:justify-single-word="false" fo:text-indent="0in" style:auto-text-indent="false" fo:break-before="page"/>
      <style:text-properties style:font-name="Tahoma" style:text-underline-style="solid" style:text-underline-width="auto" style:text-underline-color="font-color" fo:font-weight="bold" style:font-weight-asian="bold" style:font-name-complex="Tahoma"/>
    </style:style>
    <style:style style:name="P49" style:family="paragraph" style:parent-style-name="Standard">
      <style:paragraph-properties fo:margin-left="0in" fo:margin-right="0.0346in" fo:margin-top="0.0835in" fo:margin-bottom="0.0835in" fo:text-align="justify" style:justify-single-word="false" fo:text-indent="0in" style:auto-text-indent="false"/>
      <style:text-properties style:font-name="Tahoma" fo:font-size="11pt" style:text-underline-style="solid" style:text-underline-width="auto" style:text-underline-color="font-color" fo:font-weight="bold" style:font-size-asian="11pt" style:font-weight-asian="bold" style:font-name-complex="Tahoma"/>
    </style:style>
    <style:style style:name="P50" style:family="paragraph" style:parent-style-name="Standard">
      <style:paragraph-properties fo:margin-left="0in" fo:margin-right="0.0346in" fo:margin-top="0.0417in" fo:margin-bottom="0in" fo:text-align="justify" style:justify-single-word="false" fo:text-indent="0in" style:auto-text-indent="false"/>
    </style:style>
    <style:style style:name="P51" style:family="paragraph" style:parent-style-name="Standard">
      <style:paragraph-properties fo:margin-left="0in" fo:margin-right="0.0346in" fo:margin-top="0.0417in" fo:margin-bottom="0in" fo:text-align="justify" style:justify-single-word="false" fo:text-indent="0in" style:auto-text-indent="false"/>
      <style:text-properties style:font-name="Tahoma" fo:font-size="11pt" fo:font-weight="bold" style:font-size-asian="11pt" style:font-weight-asian="bold" style:font-name-complex="Tahoma"/>
    </style:style>
    <style:style style:name="P52" style:family="paragraph" style:parent-style-name="Standard">
      <style:paragraph-properties fo:margin-left="0in" fo:margin-right="0.0346in" fo:margin-top="0.0417in" fo:margin-bottom="0in" fo:text-align="justify" style:justify-single-word="false" fo:text-indent="0in" style:auto-text-indent="false"/>
      <style:text-properties style:font-name="Tahoma" fo:font-size="11pt" style:text-underline-style="solid" style:text-underline-width="auto" style:text-underline-color="font-color" fo:font-weight="bold" style:font-size-asian="11pt" style:font-weight-asian="bold" style:font-name-complex="Tahoma"/>
    </style:style>
    <style:style style:name="P53" style:family="paragraph" style:parent-style-name="Standard">
      <style:paragraph-properties fo:margin-left="0in" fo:margin-right="0.0346in" fo:margin-top="0.0417in" fo:margin-bottom="0in" fo:text-align="justify" style:justify-single-word="false" fo:text-indent="0in" style:auto-text-indent="false"/>
      <style:text-properties style:font-name="Tahoma" fo:font-size="11pt" style:text-underline-style="solid" style:text-underline-width="auto" style:text-underline-color="font-color" style:font-size-asian="11pt" style:font-name-complex="Tahoma"/>
    </style:style>
    <style:style style:name="P54" style:family="paragraph" style:parent-style-name="Standard">
      <style:paragraph-properties fo:margin-left="0in" fo:margin-right="0.0346in" fo:margin-top="0.0417in" fo:margin-bottom="0in" fo:text-align="justify" style:justify-single-word="false" fo:text-indent="0in" style:auto-text-indent="false"/>
      <style:text-properties style:font-name="Tahoma" fo:font-size="11pt" style:font-size-asian="11pt" style:font-name-complex="Tahoma"/>
    </style:style>
    <style:style style:name="P55" style:family="paragraph" style:parent-style-name="Standard">
      <style:paragraph-properties fo:margin-left="0in" fo:margin-right="0.0346in" fo:margin-top="0.0417in" fo:margin-bottom="0in" fo:text-align="justify" style:justify-single-word="false" fo:text-indent="0in" style:auto-text-indent="false" style:snap-to-layout-grid="false"/>
      <style:text-properties style:font-name="Tahoma" fo:font-size="11pt" style:font-size-asian="11pt" style:font-name-complex="Tahoma"/>
    </style:style>
    <style:style style:name="P56" style:family="paragraph" style:parent-style-name="Standard">
      <style:paragraph-properties fo:margin-left="0in" fo:margin-right="0.0346in" fo:margin-top="0.0417in" fo:margin-bottom="0in" fo:text-align="justify" style:justify-single-word="false" fo:text-indent="0in" style:auto-text-indent="false"/>
      <style:text-properties style:font-name="Tahoma" fo:font-size="11pt" fo:language="none" fo:country="none" style:font-size-asian="11pt" style:language-asian="none" style:country-asian="none" style:font-name-complex="Tahoma"/>
    </style:style>
    <style:style style:name="P57" style:family="paragraph" style:parent-style-name="Standard">
      <style:paragraph-properties fo:margin-left="0in" fo:margin-right="0.0346in" fo:margin-top="0.0417in" fo:margin-bottom="0in" fo:text-align="justify" style:justify-single-word="false" fo:text-indent="0in" style:auto-text-indent="false"/>
      <style:text-properties style:font-name="Tahoma" fo:font-size="11pt" fo:language="none" fo:country="none" fo:font-weight="bold" style:font-size-asian="11pt" style:language-asian="none" style:country-asian="none" style:font-weight-asian="bold" style:font-name-complex="Tahoma"/>
    </style:style>
    <style:style style:name="P58" style:family="paragraph" style:parent-style-name="Standard">
      <style:paragraph-properties fo:margin-left="0in" fo:margin-right="0.0346in" fo:margin-top="0.0417in" fo:margin-bottom="0in" fo:text-align="justify" style:justify-single-word="false" fo:text-indent="0in" style:auto-text-indent="false"/>
      <style:text-properties style:font-name="Tahoma" fo:font-size="11pt" fo:language="none" fo:country="none" style:text-underline-style="solid" style:text-underline-width="auto" style:text-underline-color="font-color" style:font-size-asian="11pt" style:language-asian="none" style:country-asian="none" style:font-name-complex="Tahoma"/>
    </style:style>
    <style:style style:name="P59" style:family="paragraph" style:parent-style-name="Standard">
      <style:paragraph-properties fo:margin-left="0in" fo:margin-right="0.0346in" fo:margin-top="0.0417in" fo:margin-bottom="0in" fo:text-align="justify" style:justify-single-word="false" fo:text-indent="0in" style:auto-text-indent="false"/>
      <style:text-properties style:font-name="Tahoma" fo:font-size="11pt" style:text-underline-style="solid" style:text-underline-type="double" style:text-underline-width="auto" style:text-underline-color="font-color" style:font-size-asian="11pt" style:font-name-complex="Tahoma"/>
    </style:style>
    <style:style style:name="P60" style:family="paragraph" style:parent-style-name="Standard">
      <style:paragraph-properties fo:margin-left="0in" fo:margin-right="0.0346in" fo:margin-top="0.0417in" fo:margin-bottom="0in" fo:text-align="justify" style:justify-single-word="false" fo:text-indent="0in" style:auto-text-indent="false" fo:break-before="page"/>
      <style:text-properties style:font-name="Tahoma" fo:font-size="11pt" style:font-size-asian="11pt" style:font-name-complex="Tahoma"/>
    </style:style>
    <style:style style:name="P61" style:family="paragraph" style:parent-style-name="Standard">
      <style:paragraph-properties fo:margin-left="0in" fo:margin-right="0.0346in" fo:margin-top="0.0417in" fo:margin-bottom="0in" fo:text-align="justify" style:justify-single-word="false" fo:text-indent="0in" style:auto-text-indent="false" fo:break-before="page"/>
      <style:text-properties style:font-name="Tahoma" fo:font-size="11pt" fo:font-weight="bold" style:font-size-asian="11pt" style:font-weight-asian="bold" style:font-name-complex="Tahoma"/>
    </style:style>
    <style:style style:name="P62" style:family="paragraph" style:parent-style-name="Standard">
      <style:paragraph-properties fo:margin-left="0in" fo:margin-right="0.0346in" fo:margin-top="0.0417in" fo:margin-bottom="0in" fo:text-align="justify" style:justify-single-word="false" fo:text-indent="0in" style:auto-text-indent="false" fo:break-before="page"/>
      <style:text-properties style:font-name="Tahoma" fo:font-size="11pt" fo:language="none" fo:country="none" style:font-size-asian="11pt" style:language-asian="none" style:country-asian="none" style:font-name-complex="Tahoma"/>
    </style:style>
    <style:style style:name="P63" style:family="paragraph" style:parent-style-name="Standard">
      <style:paragraph-properties fo:margin-left="0in" fo:margin-right="0.0346in" fo:margin-top="0.0835in" fo:margin-bottom="0in" fo:text-align="justify" style:justify-single-word="false" fo:text-indent="0in" style:auto-text-indent="false"/>
      <style:text-properties style:font-name="Tahoma" fo:font-size="11pt" style:text-underline-style="solid" style:text-underline-width="auto" style:text-underline-color="font-color" fo:font-weight="bold" style:font-size-asian="11pt" style:font-weight-asian="bold" style:font-name-complex="Tahoma"/>
    </style:style>
    <style:style style:name="P64" style:family="paragraph" style:parent-style-name="Standard">
      <style:paragraph-properties fo:margin-left="0in" fo:margin-right="0.0346in" fo:margin-top="0.0835in" fo:margin-bottom="0in" fo:text-align="justify" style:justify-single-word="false" fo:text-indent="0in" style:auto-text-indent="false"/>
      <style:text-properties style:font-name="Tahoma" fo:font-size="11pt" style:font-size-asian="11pt" style:font-name-complex="Tahoma"/>
    </style:style>
    <style:style style:name="P65" style:family="paragraph" style:parent-style-name="Standard">
      <style:paragraph-properties fo:margin-left="0in" fo:margin-right="0.0346in" fo:margin-top="0.0835in" fo:margin-bottom="0in" fo:text-align="justify" style:justify-single-word="false" fo:text-indent="0in" style:auto-text-indent="false" fo:break-before="page"/>
      <style:text-properties style:font-name="Tahoma" fo:font-size="11pt" fo:font-weight="bold" style:font-size-asian="11pt" style:font-weight-asian="bold" style:font-name-complex="Tahoma"/>
    </style:style>
    <style:style style:name="P66" style:family="paragraph" style:parent-style-name="Standard">
      <style:paragraph-properties fo:margin-left="0in" fo:margin-right="0.0346in" fo:margin-top="0.0138in" fo:margin-bottom="0in" fo:text-align="justify" style:justify-single-word="false" fo:text-indent="0in" style:auto-text-indent="false"/>
      <style:text-properties style:font-name="Tahoma" fo:font-size="11pt" style:font-size-asian="11pt" style:font-name-complex="Tahoma"/>
    </style:style>
    <style:style style:name="P67" style:family="paragraph" style:parent-style-name="Standard" style:list-style-name="WW8Num20">
      <style:paragraph-properties fo:margin-left="0in" fo:margin-right="0.0346in" fo:margin-top="0.0138in" fo:margin-bottom="0in" fo:text-align="justify" style:justify-single-word="false" fo:text-indent="0in" style:auto-text-indent="false"/>
      <style:text-properties style:font-name="Tahoma" fo:font-size="11pt" style:font-size-asian="11pt" style:font-name-complex="Tahoma"/>
    </style:style>
    <style:style style:name="P68" style:family="paragraph" style:parent-style-name="Standard" style:list-style-name="WW8Num20">
      <style:paragraph-properties fo:margin-left="0in" fo:margin-right="0.0346in" fo:margin-top="0.0138in" fo:margin-bottom="0in" fo:text-align="justify" style:justify-single-word="false" fo:text-indent="0in" style:auto-text-indent="false">
        <style:tab-stops>
          <style:tab-stop style:position="0.0984in"/>
        </style:tab-stops>
      </style:paragraph-properties>
      <style:text-properties style:font-name="Tahoma" fo:font-size="11pt" style:font-size-asian="11pt" style:font-name-complex="Tahoma"/>
    </style:style>
    <style:style style:name="P69" style:family="paragraph" style:parent-style-name="Standard">
      <style:paragraph-properties fo:margin-left="0in" fo:margin-right="0.0346in" fo:margin-top="0.0138in" fo:margin-bottom="0in" fo:text-align="justify" style:justify-single-word="false" fo:text-indent="0in" style:auto-text-indent="false"/>
      <style:text-properties style:font-name="Tahoma" fo:font-size="11pt" style:text-underline-style="solid" style:text-underline-width="auto" style:text-underline-color="font-color" style:font-size-asian="11pt" style:font-name-complex="Tahoma"/>
    </style:style>
    <style:style style:name="P70" style:family="paragraph" style:parent-style-name="Standard">
      <style:paragraph-properties fo:margin-left="0in" fo:margin-right="0.0346in" fo:margin-top="0.0138in" fo:margin-bottom="0in" fo:text-align="justify" style:justify-single-word="false" fo:text-indent="0in" style:auto-text-indent="false"/>
      <style:text-properties style:font-name="Tahoma" fo:font-size="11pt" fo:font-weight="bold" style:font-size-asian="11pt" style:font-weight-asian="bold" style:font-name-complex="Tahoma"/>
    </style:style>
    <style:style style:name="P71" style:family="paragraph" style:parent-style-name="Standard">
      <style:paragraph-properties fo:margin-left="0in" fo:margin-right="0.0346in" fo:margin-top="0.028in" fo:margin-bottom="0in" fo:text-align="justify" style:justify-single-word="false" fo:text-indent="0in" style:auto-text-indent="false"/>
      <style:text-properties style:font-name="Tahoma" fo:font-size="11pt" style:font-size-asian="11pt" style:font-name-complex="Tahoma"/>
    </style:style>
    <style:style style:name="P72" style:family="paragraph" style:parent-style-name="Standard">
      <style:paragraph-properties fo:break-before="page"/>
      <style:text-properties style:font-name="Tahoma" fo:font-size="11pt" fo:font-weight="bold" style:font-size-asian="11pt" style:font-weight-asian="bold" style:font-name-complex="Tahoma"/>
    </style:style>
    <style:style style:name="P73" style:family="paragraph" style:parent-style-name="Standard">
      <style:paragraph-properties fo:margin-left="0in" fo:margin-right="0.0354in" fo:margin-top="0.0835in" fo:margin-bottom="0in" fo:text-align="justify" style:justify-single-word="false" fo:text-indent="0in" style:auto-text-indent="false"/>
      <style:text-properties style:font-name="Tahoma" fo:font-size="11pt" style:font-size-asian="11pt" style:font-name-complex="Tahoma"/>
    </style:style>
    <style:style style:name="P74" style:family="paragraph" style:parent-style-name="Standard">
      <style:paragraph-properties fo:margin-left="0in" fo:margin-right="0.0354in" fo:margin-top="0.0835in" fo:margin-bottom="0in" fo:text-align="justify" style:justify-single-word="false" fo:text-indent="0in" style:auto-text-indent="false"/>
      <style:text-properties style:font-name="Tahoma" fo:font-size="11pt" fo:font-weight="bold" style:font-size-asian="11pt" style:font-weight-asian="bold" style:font-name-complex="Tahoma"/>
    </style:style>
    <style:style style:name="P75" style:family="paragraph" style:parent-style-name="Standard">
      <style:paragraph-properties fo:margin-left="0in" fo:margin-right="0.0354in" fo:margin-top="0.0835in" fo:margin-bottom="0in" fo:text-align="justify" style:justify-single-word="false" fo:text-indent="0in" style:auto-text-indent="false"/>
      <style:text-properties style:font-name="Tahoma" fo:font-size="11pt" style:text-underline-style="solid" style:text-underline-width="auto" style:text-underline-color="font-color" fo:font-weight="bold" style:font-size-asian="11pt" style:font-weight-asian="bold" style:font-name-complex="Tahoma"/>
    </style:style>
    <style:style style:name="P76" style:family="paragraph" style:parent-style-name="Standard">
      <style:paragraph-properties fo:margin-left="0in" fo:margin-right="0.0354in" fo:margin-top="0.0835in" fo:margin-bottom="0in" fo:text-align="justify" style:justify-single-word="false" fo:text-indent="0in" style:auto-text-indent="false" fo:break-before="page"/>
      <style:text-properties style:font-name="Tahoma" fo:font-size="11pt" fo:font-weight="bold" style:font-size-asian="11pt" style:font-weight-asian="bold" style:font-name-complex="Tahoma"/>
    </style:style>
    <style:style style:name="P77" style:family="paragraph" style:parent-style-name="Standard">
      <style:paragraph-properties fo:margin-left="0in" fo:margin-right="0.0354in" fo:margin-top="0.0835in" fo:margin-bottom="0in" fo:text-align="justify" style:justify-single-word="false" fo:text-indent="0in" style:auto-text-indent="false" fo:break-before="page"/>
      <style:text-properties style:font-name="Tahoma" fo:font-size="11pt" style:text-underline-style="solid" style:text-underline-width="auto" style:text-underline-color="font-color" fo:font-weight="bold" style:font-size-asian="11pt" style:font-weight-asian="bold" style:font-name-complex="Tahoma"/>
    </style:style>
    <style:style style:name="P78" style:family="paragraph" style:parent-style-name="Standard">
      <style:paragraph-properties fo:margin-left="0in" fo:margin-right="0.0354in" fo:margin-top="0.0835in" fo:margin-bottom="0in" fo:text-align="justify" style:justify-single-word="false" fo:text-indent="0in" style:auto-text-indent="false" fo:break-before="page"/>
      <style:text-properties style:font-name="Tahoma" fo:font-size="11pt" style:text-underline-style="solid" style:text-underline-width="auto" style:text-underline-color="font-color" style:font-size-asian="11pt" style:font-name-complex="Tahoma"/>
    </style:style>
    <style:style style:name="P79" style:family="paragraph" style:parent-style-name="Standard">
      <style:paragraph-properties fo:margin-left="0in" fo:margin-right="0.0354in" fo:margin-top="0.0138in" fo:margin-bottom="0in" fo:text-align="justify" style:justify-single-word="false" fo:text-indent="0in" style:auto-text-indent="false"/>
      <style:text-properties style:font-name="Tahoma" fo:font-size="11pt" style:font-size-asian="11pt" style:font-name-complex="Tahoma"/>
    </style:style>
    <style:style style:name="P80" style:family="paragraph" style:parent-style-name="Standard" style:list-style-name="WW8Num20">
      <style:paragraph-properties fo:margin-left="0in" fo:margin-right="0.0354in" fo:margin-top="0.0138in" fo:margin-bottom="0in" fo:text-align="justify" style:justify-single-word="false" fo:text-indent="0in" style:auto-text-indent="false"/>
      <style:text-properties style:font-name="Tahoma" fo:font-size="11pt" style:font-size-asian="11pt" style:font-name-complex="Tahoma"/>
    </style:style>
    <style:style style:name="P81" style:family="paragraph" style:parent-style-name="Standard">
      <style:paragraph-properties fo:margin-left="0in" fo:margin-right="0.0354in" fo:margin-top="0.0138in" fo:margin-bottom="0in" fo:text-align="justify" style:justify-single-word="false" fo:text-indent="0in" style:auto-text-indent="false"/>
      <style:text-properties style:font-name="Tahoma" fo:font-size="11pt" style:text-underline-style="solid" style:text-underline-width="auto" style:text-underline-color="font-color" fo:font-weight="bold" style:font-size-asian="11pt" style:font-weight-asian="bold" style:font-name-complex="Tahoma"/>
    </style:style>
    <style:style style:name="P82" style:family="paragraph" style:parent-style-name="Standard">
      <style:paragraph-properties fo:margin-left="0in" fo:margin-right="0.0354in" fo:margin-top="0.0138in" fo:margin-bottom="0in" fo:text-align="justify" style:justify-single-word="false" fo:text-indent="0in" style:auto-text-indent="false"/>
      <style:text-properties style:font-name="Tahoma" fo:font-size="11pt" fo:font-weight="bold" style:font-size-asian="11pt" style:font-weight-asian="bold" style:font-name-complex="Tahoma"/>
    </style:style>
    <style:style style:name="P83" style:family="paragraph" style:parent-style-name="Standard">
      <style:paragraph-properties fo:margin-left="0in" fo:margin-right="0.0354in" fo:margin-top="0.0138in" fo:margin-bottom="0in" fo:text-align="justify" style:justify-single-word="false" fo:text-indent="0in" style:auto-text-indent="false" fo:break-before="page"/>
      <style:text-properties style:font-name="Tahoma" fo:font-size="11pt" fo:font-weight="bold" style:font-size-asian="11pt" style:font-weight-asian="bold" style:font-name-complex="Tahoma"/>
    </style:style>
    <style:style style:name="P84" style:family="paragraph" style:parent-style-name="Standard">
      <style:paragraph-properties fo:margin-left="0in" fo:margin-right="0.0354in" fo:text-align="justify" style:justify-single-word="false" fo:text-indent="0in" style:auto-text-indent="false"/>
    </style:style>
    <style:style style:name="P85" style:family="paragraph" style:parent-style-name="Standard">
      <style:paragraph-properties fo:margin-left="0in" fo:margin-right="0.0354in" fo:text-align="justify" style:justify-single-word="false" fo:text-indent="0in" style:auto-text-indent="false"/>
      <style:text-properties style:font-name="Tahoma" fo:font-size="11pt" style:font-size-asian="11pt" style:font-name-complex="Tahoma"/>
    </style:style>
    <style:style style:name="P86" style:family="paragraph" style:parent-style-name="Standard" style:list-style-name="WW8Num20">
      <style:paragraph-properties fo:margin-left="0in" fo:margin-right="0.0354in" fo:text-align="justify" style:justify-single-word="false" fo:text-indent="0in" style:auto-text-indent="false">
        <style:tab-stops>
          <style:tab-stop style:position="0.0984in"/>
        </style:tab-stops>
      </style:paragraph-properties>
      <style:text-properties style:font-name="Tahoma" fo:font-size="11pt" style:font-size-asian="11pt" style:font-name-complex="Tahoma"/>
    </style:style>
    <style:style style:name="P87" style:family="paragraph" style:parent-style-name="Standard" style:list-style-name="WW8Num64">
      <style:paragraph-properties fo:margin-left="0in" fo:margin-right="0.0354in" fo:text-align="justify" style:justify-single-word="false" fo:text-indent="0in" style:auto-text-indent="false"/>
      <style:text-properties style:font-name="Tahoma" fo:font-size="11pt" style:font-size-asian="11pt" style:font-name-complex="Tahoma"/>
    </style:style>
    <style:style style:name="P88" style:family="paragraph" style:parent-style-name="Standard" style:list-style-name="WW8Num1">
      <style:paragraph-properties fo:margin-left="0in" fo:margin-right="0.0354in" fo:text-align="justify" style:justify-single-word="false" fo:text-indent="0in" style:auto-text-indent="false"/>
      <style:text-properties style:font-name="Tahoma" fo:font-size="11pt" style:font-size-asian="11pt" style:font-name-complex="Tahoma"/>
    </style:style>
    <style:style style:name="P89" style:family="paragraph" style:parent-style-name="Standard">
      <style:paragraph-properties fo:margin-left="0in" fo:margin-right="0.0354in" fo:text-align="center" style:justify-single-word="false" fo:text-indent="0in" style:auto-text-indent="false"/>
      <style:text-properties style:font-name="Tahoma" fo:font-size="11pt" style:font-size-asian="11pt" style:font-name-complex="Tahoma"/>
    </style:style>
    <style:style style:name="P90" style:family="paragraph" style:parent-style-name="Standard">
      <style:paragraph-properties fo:margin-left="0in" fo:margin-right="0.0354in" fo:text-align="justify" style:justify-single-word="false" fo:text-indent="0in" style:auto-text-indent="false"/>
      <style:text-properties style:font-name="Tahoma" fo:font-size="11pt" fo:font-weight="bold" style:font-size-asian="11pt" style:font-weight-asian="bold" style:font-name-complex="Tahoma"/>
    </style:style>
    <style:style style:name="P91" style:family="paragraph" style:parent-style-name="Standard">
      <style:paragraph-properties fo:margin-left="0in" fo:margin-right="0.0354in" fo:text-align="justify" style:justify-single-word="false" fo:text-indent="0in" style:auto-text-indent="false"/>
      <style:text-properties style:font-name="Tahoma" fo:font-size="11pt" style:text-underline-style="solid" style:text-underline-width="auto" style:text-underline-color="font-color" style:font-size-asian="11pt" style:font-name-complex="Tahoma"/>
    </style:style>
    <style:style style:name="P92" style:family="paragraph" style:parent-style-name="Standard">
      <style:paragraph-properties fo:margin-left="0in" fo:margin-right="0.0354in" fo:text-align="justify" style:justify-single-word="false" fo:text-indent="0in" style:auto-text-indent="false"/>
      <style:text-properties style:font-name="Tahoma" fo:font-size="11pt" style:text-underline-style="solid" style:text-underline-width="auto" style:text-underline-color="font-color" fo:font-weight="bold" style:font-size-asian="11pt" style:font-weight-asian="bold" style:font-name-complex="Tahoma"/>
    </style:style>
    <style:style style:name="P93" style:family="paragraph" style:parent-style-name="Standard">
      <style:paragraph-properties fo:margin-left="0in" fo:margin-right="0.0354in" fo:text-align="justify" style:justify-single-word="false" fo:text-indent="0in" style:auto-text-indent="false"/>
      <style:text-properties style:font-name="Tahoma" fo:font-size="11pt" fo:language="none" fo:country="none" style:font-size-asian="11pt" style:language-asian="none" style:country-asian="none" style:font-name-complex="Tahoma"/>
    </style:style>
    <style:style style:name="P94" style:family="paragraph" style:parent-style-name="Standard">
      <style:paragraph-properties fo:margin-left="0in" fo:margin-right="0.0354in" fo:text-align="justify" style:justify-single-word="false" fo:text-indent="0in" style:auto-text-indent="false"/>
      <style:text-properties style:font-name="Tahoma" fo:font-size="11pt" fo:language="none" fo:country="none" fo:font-weight="bold" style:font-size-asian="11pt" style:language-asian="none" style:country-asian="none" style:font-weight-asian="bold" style:font-name-complex="Tahoma"/>
    </style:style>
    <style:style style:name="P95" style:family="paragraph" style:parent-style-name="Standard">
      <style:paragraph-properties fo:margin-left="0in" fo:margin-right="0.0354in" fo:text-align="justify" style:justify-single-word="false" fo:text-indent="0in" style:auto-text-indent="false"/>
      <style:text-properties style:font-name="Tahoma" fo:font-size="11pt" style:font-name-asian="Tahoma" style:font-size-asian="11pt" style:font-name-complex="Tahoma"/>
    </style:style>
    <style:style style:name="P96" style:family="paragraph" style:parent-style-name="Standard">
      <style:paragraph-properties fo:margin-left="0in" fo:margin-right="0.0354in" fo:text-align="justify" style:justify-single-word="false" fo:text-indent="0in" style:auto-text-indent="false"/>
      <style:text-properties style:font-name="Tahoma" style:text-underline-style="solid" style:text-underline-width="auto" style:text-underline-color="font-color" fo:font-weight="bold" style:font-weight-asian="bold" style:font-name-complex="Tahoma"/>
    </style:style>
    <style:style style:name="P97" style:family="paragraph" style:parent-style-name="Standard">
      <style:paragraph-properties fo:margin-left="0in" fo:margin-right="0.0354in" fo:margin-top="0.0417in" fo:margin-bottom="0in" fo:text-align="justify" style:justify-single-word="false" fo:text-indent="0in" style:auto-text-indent="false"/>
    </style:style>
    <style:style style:name="P98" style:family="paragraph" style:parent-style-name="Standard">
      <style:paragraph-properties fo:margin-left="0in" fo:margin-right="0.0354in" fo:margin-top="0.0417in" fo:margin-bottom="0in" fo:text-align="justify" style:justify-single-word="false" fo:text-indent="0in" style:auto-text-indent="false"/>
      <style:text-properties style:font-name="Tahoma" fo:font-size="11pt" style:text-underline-style="solid" style:text-underline-width="auto" style:text-underline-color="font-color" fo:font-weight="bold" style:font-size-asian="11pt" style:font-weight-asian="bold" style:font-name-complex="Tahoma"/>
    </style:style>
    <style:style style:name="P99" style:family="paragraph" style:parent-style-name="Standard">
      <style:paragraph-properties fo:margin-left="0in" fo:margin-right="0.0354in" fo:margin-top="0.0417in" fo:margin-bottom="0in" fo:text-align="justify" style:justify-single-word="false" fo:text-indent="0in" style:auto-text-indent="false"/>
      <style:text-properties style:font-name="Tahoma" fo:font-size="11pt" style:text-underline-style="solid" style:text-underline-width="auto" style:text-underline-color="font-color" style:font-size-asian="11pt" style:font-name-complex="Tahoma"/>
    </style:style>
    <style:style style:name="P100" style:family="paragraph" style:parent-style-name="Standard">
      <style:paragraph-properties fo:margin-left="0in" fo:margin-right="0.0354in" fo:margin-top="0.0417in" fo:margin-bottom="0in" fo:text-align="justify" style:justify-single-word="false" fo:text-indent="0in" style:auto-text-indent="false"/>
      <style:text-properties style:font-name="Tahoma" fo:font-size="11pt" style:font-size-asian="11pt" style:font-name-complex="Tahoma"/>
    </style:style>
    <style:style style:name="P101" style:family="paragraph" style:parent-style-name="Standard" style:list-style-name="WW8Num20">
      <style:paragraph-properties fo:margin-left="0in" fo:margin-right="0.0354in" fo:margin-top="0.0417in" fo:margin-bottom="0in" fo:text-align="justify" style:justify-single-word="false" fo:text-indent="0in" style:auto-text-indent="false"/>
      <style:text-properties style:font-name="Tahoma" fo:font-size="11pt" style:font-size-asian="11pt" style:font-name-complex="Tahoma"/>
    </style:style>
    <style:style style:name="P102" style:family="paragraph" style:parent-style-name="Standard">
      <style:paragraph-properties fo:margin-left="0in" fo:margin-right="0.0354in" fo:margin-top="0.0417in" fo:margin-bottom="0in" fo:text-align="justify" style:justify-single-word="false" fo:text-indent="0in" style:auto-text-indent="false" style:snap-to-layout-grid="false"/>
      <style:text-properties style:font-name="Tahoma" fo:font-size="11pt" style:font-size-asian="11pt" style:font-name-complex="Tahoma"/>
    </style:style>
    <style:style style:name="P103" style:family="paragraph" style:parent-style-name="Standard">
      <style:paragraph-properties fo:margin-left="0in" fo:margin-right="0.0354in" fo:margin-top="0.0417in" fo:margin-bottom="0in" fo:text-align="justify" style:justify-single-word="false" fo:text-indent="0in" style:auto-text-indent="false"/>
      <style:text-properties style:font-name="Tahoma" fo:font-size="11pt" fo:font-weight="bold" style:font-size-asian="11pt" style:font-weight-asian="bold" style:font-name-complex="Tahoma"/>
    </style:style>
    <style:style style:name="P104" style:family="paragraph" style:parent-style-name="Standard">
      <style:paragraph-properties fo:margin-left="0in" fo:margin-right="0.0354in" fo:margin-top="0.0417in" fo:margin-bottom="0in" fo:text-align="justify" style:justify-single-word="false" fo:text-indent="0in" style:auto-text-indent="false">
        <style:tab-stops>
          <style:tab-stop style:position="0.0984in"/>
        </style:tab-stops>
      </style:paragraph-properties>
      <style:text-properties style:font-name="Tahoma" fo:font-size="11pt" fo:font-weight="bold" style:font-size-asian="11pt" style:font-weight-asian="bold" style:font-name-complex="Tahoma"/>
    </style:style>
    <style:style style:name="P105" style:family="paragraph" style:parent-style-name="Standard">
      <style:paragraph-properties fo:margin-left="0in" fo:margin-right="0.0354in" fo:margin-top="0.0417in" fo:margin-bottom="0in" fo:text-align="justify" style:justify-single-word="false" fo:text-indent="0in" style:auto-text-indent="false"/>
      <style:text-properties style:font-name="Tahoma" fo:font-size="11pt" fo:language="none" fo:country="none" style:font-size-asian="11pt" style:language-asian="none" style:country-asian="none" style:font-name-complex="Tahoma"/>
    </style:style>
    <style:style style:name="P106" style:family="paragraph" style:parent-style-name="Standard">
      <style:paragraph-properties fo:margin-left="0in" fo:margin-right="0.0354in" fo:margin-top="0.0417in" fo:margin-bottom="0in" fo:text-align="justify" style:justify-single-word="false" fo:text-indent="0in" style:auto-text-indent="false"/>
      <style:text-properties style:font-name="Tahoma" fo:font-size="11pt" fo:language="none" fo:country="none" fo:font-weight="bold" style:font-size-asian="11pt" style:language-asian="none" style:country-asian="none" style:font-weight-asian="bold" style:font-name-complex="Tahoma"/>
    </style:style>
    <style:style style:name="P107" style:family="paragraph" style:parent-style-name="Standard">
      <style:paragraph-properties fo:margin-left="0in" fo:margin-right="0.0354in" fo:margin-top="0.0417in" fo:margin-bottom="0in" fo:text-align="justify" style:justify-single-word="false" fo:text-indent="0in" style:auto-text-indent="false"/>
      <style:text-properties style:font-name="Tahoma" fo:font-size="11pt" fo:language="none" fo:country="none" style:text-underline-style="solid" style:text-underline-width="auto" style:text-underline-color="font-color" fo:font-weight="bold" style:font-size-asian="11pt" style:language-asian="none" style:country-asian="none" style:font-weight-asian="bold" style:font-name-complex="Tahoma"/>
    </style:style>
    <style:style style:name="P108" style:family="paragraph" style:parent-style-name="Standard">
      <style:paragraph-properties fo:margin-left="0in" fo:margin-right="0.0354in" fo:margin-top="0.0417in" fo:margin-bottom="0in" fo:text-align="justify" style:justify-single-word="false" fo:text-indent="0in" style:auto-text-indent="false"/>
      <style:text-properties style:font-name="Tahoma" fo:font-size="11pt" style:text-underline-style="solid" style:text-underline-width="bold" style:text-underline-color="font-color" style:font-size-asian="11pt" style:font-name-complex="Tahoma"/>
    </style:style>
    <style:style style:name="P109" style:family="paragraph" style:parent-style-name="Standard">
      <style:paragraph-properties fo:margin-left="0in" fo:margin-right="0.0354in" fo:margin-top="0.0417in" fo:margin-bottom="0in" fo:text-align="justify" style:justify-single-word="false" fo:text-indent="0in" style:auto-text-indent="false" fo:break-before="page"/>
      <style:text-properties style:font-name="Tahoma" fo:font-size="11pt" fo:font-weight="bold" style:font-size-asian="11pt" style:font-weight-asian="bold" style:font-name-complex="Tahoma"/>
    </style:style>
    <style:style style:name="P110" style:family="paragraph" style:parent-style-name="Standard">
      <style:paragraph-properties fo:margin-left="0in" fo:margin-right="0.0354in" fo:margin-top="0.0417in" fo:margin-bottom="0in" fo:text-align="justify" style:justify-single-word="false" fo:text-indent="0in" style:auto-text-indent="false" fo:break-before="page"/>
      <style:text-properties style:font-name="Tahoma" fo:font-size="11pt" style:font-size-asian="11pt" style:font-name-complex="Tahoma"/>
    </style:style>
    <style:style style:name="P111" style:family="paragraph" style:parent-style-name="Standard">
      <style:paragraph-properties fo:margin-left="0in" fo:margin-right="0.0354in" fo:margin-top="0.028in" fo:margin-bottom="0in" fo:text-align="justify" style:justify-single-word="false" fo:text-indent="0in" style:auto-text-indent="false"/>
      <style:text-properties style:font-name="Tahoma" fo:font-size="11pt" style:font-size-asian="11pt" style:font-name-complex="Tahoma"/>
    </style:style>
    <style:style style:name="P112" style:family="paragraph" style:parent-style-name="Standard" style:list-style-name="WW8Num20">
      <style:paragraph-properties fo:margin-left="0in" fo:margin-right="0.0354in" fo:margin-top="0.028in" fo:margin-bottom="0in" fo:text-align="justify" style:justify-single-word="false" fo:text-indent="0in" style:auto-text-indent="false"/>
      <style:text-properties style:font-name="Tahoma" fo:font-size="11pt" style:font-size-asian="11pt" style:font-name-complex="Tahoma"/>
    </style:style>
    <style:style style:name="P113" style:family="paragraph" style:parent-style-name="Standard" style:list-style-name="WW8Num64">
      <style:paragraph-properties fo:margin-left="0in" fo:margin-right="0.0354in" fo:margin-top="0.028in" fo:margin-bottom="0in" fo:text-align="justify" style:justify-single-word="false" fo:text-indent="0in" style:auto-text-indent="false"/>
      <style:text-properties style:font-name="Tahoma" fo:font-size="11pt" style:font-size-asian="11pt" style:font-name-complex="Tahoma"/>
    </style:style>
    <style:style style:name="P114" style:family="paragraph" style:parent-style-name="Standard">
      <style:paragraph-properties fo:margin-left="0in" fo:margin-right="0.0354in" fo:margin-top="0.028in" fo:margin-bottom="0in" fo:text-align="justify" style:justify-single-word="false" fo:text-indent="0in" style:auto-text-indent="false"/>
      <style:text-properties style:font-name="Tahoma" fo:font-size="11pt" fo:language="none" fo:country="none" fo:font-weight="bold" style:font-size-asian="11pt" style:language-asian="none" style:country-asian="none" style:font-weight-asian="bold" style:font-name-complex="Tahoma"/>
    </style:style>
    <style:style style:name="P115" style:family="paragraph" style:parent-style-name="Standard">
      <style:paragraph-properties fo:margin-left="0in" fo:margin-right="0.0354in" fo:margin-top="0.028in" fo:margin-bottom="0in" fo:text-align="justify" style:justify-single-word="false" fo:text-indent="0in" style:auto-text-indent="false"/>
      <style:text-properties style:font-name="Tahoma" fo:font-size="11pt" fo:language="none" fo:country="none" style:text-underline-style="solid" style:text-underline-width="auto" style:text-underline-color="font-color" style:font-size-asian="11pt" style:language-asian="none" style:country-asian="none" style:font-name-complex="Tahoma"/>
    </style:style>
    <style:style style:name="P116" style:family="paragraph" style:parent-style-name="Standard">
      <style:paragraph-properties fo:margin-left="0in" fo:margin-right="0.0354in" fo:margin-top="0.028in" fo:margin-bottom="0in" fo:text-align="justify" style:justify-single-word="false" fo:text-indent="0in" style:auto-text-indent="false"/>
      <style:text-properties style:font-name="Tahoma" fo:font-size="11pt" fo:language="none" fo:country="none" style:font-size-asian="11pt" style:language-asian="none" style:country-asian="none" style:font-name-complex="Tahoma"/>
    </style:style>
    <style:style style:name="P117" style:family="paragraph" style:parent-style-name="Standard">
      <style:paragraph-properties fo:margin-left="0in" fo:margin-right="0.0354in" fo:margin-top="0.028in" fo:margin-bottom="0in" fo:text-align="justify" style:justify-single-word="false" fo:text-indent="0in" style:auto-text-indent="false"/>
      <style:text-properties style:font-name="Tahoma" fo:font-size="11pt" fo:font-weight="bold" style:font-size-asian="11pt" style:font-weight-asian="bold" style:font-name-complex="Tahoma"/>
    </style:style>
    <style:style style:name="P118" style:family="paragraph" style:parent-style-name="Standard">
      <style:paragraph-properties fo:margin-left="0in" fo:margin-right="0.0354in" fo:margin-top="0.028in" fo:margin-bottom="0in" fo:text-align="justify" style:justify-single-word="false" fo:text-indent="0in" style:auto-text-indent="false"/>
      <style:text-properties style:font-name="Tahoma" fo:font-size="11pt" style:text-underline-style="solid" style:text-underline-width="auto" style:text-underline-color="font-color" fo:font-weight="bold" style:font-size-asian="11pt" style:font-weight-asian="bold" style:font-name-complex="Tahoma"/>
    </style:style>
    <style:style style:name="P119" style:family="paragraph" style:parent-style-name="Standard">
      <style:paragraph-properties fo:margin-left="0in" fo:margin-right="0.0354in" fo:margin-top="0.028in" fo:margin-bottom="0in" fo:text-align="justify" style:justify-single-word="false" fo:text-indent="0in" style:auto-text-indent="false"/>
      <style:text-properties style:font-name="Tahoma" fo:font-size="11pt" style:text-underline-style="solid" style:text-underline-width="bold" style:text-underline-color="font-color" style:font-size-asian="11pt" style:font-name-complex="Tahoma"/>
    </style:style>
    <style:style style:name="P120" style:family="paragraph" style:parent-style-name="Standard">
      <style:paragraph-properties fo:margin-left="0in" fo:margin-right="0.0354in" fo:margin-top="0.028in" fo:margin-bottom="0in" fo:text-align="justify" style:justify-single-word="false" fo:text-indent="0in" style:auto-text-indent="false" fo:break-before="page"/>
      <style:text-properties style:font-name="Tahoma" fo:font-size="11pt" fo:font-weight="bold" style:font-size-asian="11pt" style:font-weight-asian="bold" style:font-name-complex="Tahoma"/>
    </style:style>
    <style:style style:name="P121" style:family="paragraph" style:parent-style-name="Standard">
      <style:paragraph-properties fo:margin-left="0in" fo:margin-right="0.0354in" fo:text-align="justify" style:justify-single-word="false" fo:text-indent="0in" style:auto-text-indent="false" fo:break-before="page"/>
      <style:text-properties style:font-name="Tahoma" fo:font-size="11pt" fo:font-weight="bold" style:font-size-asian="11pt" style:font-weight-asian="bold" style:font-name-complex="Tahoma"/>
    </style:style>
    <style:style style:name="P122" style:family="paragraph" style:parent-style-name="Standard">
      <style:paragraph-properties fo:margin-top="0.0417in" fo:margin-bottom="0in" fo:text-align="justify" style:justify-single-word="false"/>
      <style:text-properties style:font-name="Tahoma" fo:font-size="11pt" fo:font-weight="bold" style:font-size-asian="11pt" style:font-weight-asian="bold" style:font-name-complex="Tahoma"/>
    </style:style>
    <style:style style:name="P123" style:family="paragraph" style:parent-style-name="Standard">
      <style:paragraph-properties fo:margin-top="0.0417in" fo:margin-bottom="0in" fo:text-align="justify" style:justify-single-word="false"/>
      <style:text-properties style:font-name="Tahoma" fo:font-size="11pt" style:font-size-asian="11pt" style:font-name-complex="Tahoma"/>
    </style:style>
    <style:style style:name="P124" style:family="paragraph" style:parent-style-name="Standard">
      <style:paragraph-properties fo:margin-top="0.0417in" fo:margin-bottom="0in" fo:text-align="justify" style:justify-single-word="false"/>
      <style:text-properties style:font-name="Tahoma" fo:font-size="11pt" fo:language="none" fo:country="none" style:font-size-asian="11pt" style:language-asian="none" style:country-asian="none" style:font-name-complex="Tahoma"/>
    </style:style>
    <style:style style:name="P125" style:family="paragraph" style:parent-style-name="Standard" style:list-style-name="WW8Num10">
      <style:paragraph-properties fo:margin-left="0.248in" fo:margin-right="0.0354in" fo:margin-top="0.0138in" fo:margin-bottom="0in" fo:text-align="justify" style:justify-single-word="false" fo:text-indent="-0.248in" style:auto-text-indent="false"/>
      <style:text-properties style:font-name="Tahoma" fo:font-size="11pt" style:font-size-asian="11pt" style:font-name-complex="Tahoma"/>
    </style:style>
    <style:style style:name="P126" style:family="paragraph" style:parent-style-name="Standard" style:list-style-name="WW8Num85">
      <style:paragraph-properties fo:margin-left="0.248in" fo:margin-right="0.0354in" fo:margin-top="0.0138in" fo:margin-bottom="0in" fo:text-align="justify" style:justify-single-word="false" fo:text-indent="-0.248in" style:auto-text-indent="false"/>
      <style:text-properties style:font-name="Tahoma" fo:font-size="11pt" style:font-size-asian="11pt" style:font-name-complex="Tahoma"/>
    </style:style>
    <style:style style:name="P127" style:family="paragraph" style:parent-style-name="Standard" style:list-style-name="WW8Num67">
      <style:paragraph-properties fo:margin-left="0.248in" fo:margin-right="0.0354in" fo:margin-top="0.0138in" fo:margin-bottom="0in" fo:text-align="justify" style:justify-single-word="false" fo:text-indent="-0.248in" style:auto-text-indent="false"/>
      <style:text-properties style:font-name="Tahoma" fo:font-size="11pt" style:font-size-asian="11pt" style:font-name-complex="Tahoma"/>
    </style:style>
    <style:style style:name="P128" style:family="paragraph" style:parent-style-name="Standard" style:list-style-name="WW8Num95">
      <style:paragraph-properties fo:margin-left="0.248in" fo:margin-right="0.0354in" fo:margin-top="0.0138in" fo:margin-bottom="0in" fo:text-align="justify" style:justify-single-word="false" fo:text-indent="-0.248in" style:auto-text-indent="false"/>
      <style:text-properties style:font-name="Tahoma" fo:font-size="11pt" style:font-size-asian="11pt" style:font-name-complex="Tahoma"/>
    </style:style>
    <style:style style:name="P129" style:family="paragraph" style:parent-style-name="Standard" style:list-style-name="WW8Num84">
      <style:paragraph-properties fo:margin-left="0.248in" fo:margin-right="0.0354in" fo:margin-top="0.0138in" fo:margin-bottom="0in" fo:text-align="justify" style:justify-single-word="false" fo:text-indent="-0.248in" style:auto-text-indent="false"/>
      <style:text-properties style:font-name="Tahoma" fo:font-size="11pt" style:font-size-asian="11pt" style:font-name-complex="Tahoma"/>
    </style:style>
    <style:style style:name="P130" style:family="paragraph" style:parent-style-name="Standard" style:list-style-name="WW8Num107">
      <style:paragraph-properties fo:margin-left="0.248in" fo:margin-right="0.0354in" fo:text-align="justify" style:justify-single-word="false" fo:text-indent="-0.248in" style:auto-text-indent="false"/>
      <style:text-properties style:font-name="Tahoma" fo:font-size="11pt" style:font-size-asian="11pt" style:font-name-complex="Tahoma"/>
    </style:style>
    <style:style style:name="P131" style:family="paragraph" style:parent-style-name="Standard" style:list-style-name="WW8Num54">
      <style:paragraph-properties fo:margin-left="0.248in" fo:margin-right="0.0354in" fo:text-align="justify" style:justify-single-word="false" fo:text-indent="-0.248in" style:auto-text-indent="false"/>
      <style:text-properties style:font-name="Tahoma" fo:font-size="11pt" style:font-size-asian="11pt" style:font-name-complex="Tahoma"/>
    </style:style>
    <style:style style:name="P132" style:family="paragraph" style:parent-style-name="Standard" style:list-style-name="WW8Num54">
      <style:paragraph-properties fo:margin-left="0.248in" fo:margin-right="0.0354in" fo:text-align="justify" style:justify-single-word="false" fo:text-indent="-0.248in" style:auto-text-indent="false"/>
      <style:text-properties style:font-name="Tahoma" fo:font-size="11pt" style:text-underline-style="solid" style:text-underline-width="auto" style:text-underline-color="font-color" fo:font-weight="bold" style:font-size-asian="11pt" style:font-weight-asian="bold" style:font-name-complex="Tahoma"/>
    </style:style>
    <style:style style:name="P133" style:family="paragraph" style:parent-style-name="Standard" style:list-style-name="WW8Num54">
      <style:paragraph-properties fo:margin-left="0.248in" fo:margin-right="0.0354in" fo:text-align="justify" style:justify-single-word="false" fo:text-indent="-0.248in" style:auto-text-indent="false"/>
      <style:text-properties style:font-name="Tahoma" fo:font-size="11pt" style:text-underline-style="solid" style:text-underline-width="auto" style:text-underline-color="font-color" style:font-size-asian="11pt" style:font-name-complex="Tahoma"/>
    </style:style>
    <style:style style:name="P134" style:family="paragraph" style:parent-style-name="Standard" style:list-style-name="WW8Num54">
      <style:paragraph-properties fo:margin-left="0.248in" fo:margin-right="0.0354in" fo:text-align="justify" style:justify-single-word="false" fo:text-indent="-0.248in" style:auto-text-indent="false"/>
      <style:text-properties style:font-name="Tahoma" fo:font-size="11pt" style:text-underline-style="solid" style:text-underline-type="double" style:text-underline-width="auto" style:text-underline-color="font-color" style:font-size-asian="11pt" style:font-name-complex="Tahoma"/>
    </style:style>
    <style:style style:name="P135" style:family="paragraph" style:parent-style-name="Standard" style:list-style-name="WW8Num17">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36" style:family="paragraph" style:parent-style-name="Standard" style:list-style-name="WW8Num48">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37" style:family="paragraph" style:parent-style-name="Standard" style:list-style-name="WW8Num12">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38" style:family="paragraph" style:parent-style-name="Standard" style:list-style-name="WW8Num82">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39" style:family="paragraph" style:parent-style-name="Standard" style:list-style-name="WW8Num37">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40" style:family="paragraph" style:parent-style-name="Standard" style:list-style-name="WW8Num103">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41" style:family="paragraph" style:parent-style-name="Standard" style:list-style-name="WW8Num41">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42" style:family="paragraph" style:parent-style-name="Standard">
      <style:paragraph-properties fo:margin-left="0.25in" fo:margin-right="0.0346in" fo:text-align="justify" style:justify-single-word="false" fo:text-indent="-0.25in" style:auto-text-indent="false">
        <style:tab-stops>
          <style:tab-stop style:position="0.25in"/>
        </style:tab-stops>
      </style:paragraph-properties>
      <style:text-properties style:font-name="Tahoma" fo:font-size="11pt" style:font-size-asian="11pt" style:font-name-complex="Tahoma"/>
    </style:style>
    <style:style style:name="P143" style:family="paragraph" style:parent-style-name="Standard" style:list-style-name="WW8Num36">
      <style:paragraph-properties fo:margin-left="0.25in" fo:margin-right="0.0346in" fo:text-align="justify" style:justify-single-word="false" fo:text-indent="-0.25in" style:auto-text-indent="false">
        <style:tab-stops>
          <style:tab-stop style:position="0.25in"/>
        </style:tab-stops>
      </style:paragraph-properties>
      <style:text-properties style:font-name="Tahoma" fo:font-size="11pt" style:font-size-asian="11pt" style:font-name-complex="Tahoma"/>
    </style:style>
    <style:style style:name="P144" style:family="paragraph" style:parent-style-name="Standard" style:list-style-name="WW8Num83">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45" style:family="paragraph" style:parent-style-name="Standard" style:list-style-name="WW8Num4">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46" style:family="paragraph" style:parent-style-name="Standard" style:list-style-name="WW8Num79">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47" style:family="paragraph" style:parent-style-name="Standard" style:list-style-name="WW8Num55">
      <style:paragraph-properties fo:margin-left="0.25in" fo:margin-right="0.0346in" fo:text-align="justify" style:justify-single-word="false" fo:text-indent="-0.25in" style:auto-text-indent="false">
        <style:tab-stops>
          <style:tab-stop style:position="0.1972in"/>
        </style:tab-stops>
      </style:paragraph-properties>
      <style:text-properties style:font-name="Tahoma" fo:font-size="11pt" style:font-size-asian="11pt" style:font-name-complex="Tahoma"/>
    </style:style>
    <style:style style:name="P148" style:family="paragraph" style:parent-style-name="Standard" style:list-style-name="WW8Num6">
      <style:paragraph-properties fo:margin-left="0.25in" fo:margin-right="0.0346in" fo:text-align="justify" style:justify-single-word="false" fo:text-indent="-0.25in" style:auto-text-indent="false">
        <style:tab-stops>
          <style:tab-stop style:position="0.1972in"/>
        </style:tab-stops>
      </style:paragraph-properties>
      <style:text-properties style:font-name="Tahoma" fo:font-size="11pt" style:font-size-asian="11pt" style:font-name-complex="Tahoma"/>
    </style:style>
    <style:style style:name="P149" style:family="paragraph" style:parent-style-name="Standard" style:list-style-name="WW8Num30">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50" style:family="paragraph" style:parent-style-name="Standard" style:list-style-name="WW8Num90">
      <style:paragraph-properties fo:margin-left="0.25in" fo:margin-right="0.0346in" fo:text-align="justify" style:justify-single-word="false" fo:text-indent="-0.25in" style:auto-text-indent="false">
        <style:tab-stops>
          <style:tab-stop style:position="0.0984in"/>
          <style:tab-stop style:position="0.1972in"/>
        </style:tab-stops>
      </style:paragraph-properties>
      <style:text-properties style:font-name="Tahoma" fo:font-size="11pt" style:font-size-asian="11pt" style:font-name-complex="Tahoma"/>
    </style:style>
    <style:style style:name="P151" style:family="paragraph" style:parent-style-name="Standard" style:list-style-name="WW8Num97">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52" style:family="paragraph" style:parent-style-name="Standard" style:list-style-name="WW8Num110">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53" style:family="paragraph" style:parent-style-name="Standard" style:list-style-name="WW8Num69">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54" style:family="paragraph" style:parent-style-name="Standard" style:list-style-name="WW8Num38">
      <style:paragraph-properties fo:margin-left="0.25in" fo:margin-right="0.0346in" fo:text-align="justify" style:justify-single-word="false" fo:text-indent="-0.25in" style:auto-text-indent="false">
        <style:tab-stops>
          <style:tab-stop style:position="0.0984in"/>
        </style:tab-stops>
      </style:paragraph-properties>
      <style:text-properties style:font-name="Tahoma" fo:font-size="11pt" style:font-size-asian="11pt" style:font-name-complex="Tahoma"/>
    </style:style>
    <style:style style:name="P155" style:family="paragraph" style:parent-style-name="Standard" style:list-style-name="WW8Num9">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56" style:family="paragraph" style:parent-style-name="Standard" style:list-style-name="WW8Num14">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57" style:family="paragraph" style:parent-style-name="Standard" style:list-style-name="WW8Num42">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58" style:family="paragraph" style:parent-style-name="Standard" style:list-style-name="WW8Num8">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59" style:family="paragraph" style:parent-style-name="Standard" style:list-style-name="WW8Num35">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60" style:family="paragraph" style:parent-style-name="Standard" style:list-style-name="WW8Num28">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61" style:family="paragraph" style:parent-style-name="Standard" style:list-style-name="WW8Num115">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62" style:family="paragraph" style:parent-style-name="Standard" style:list-style-name="WW8Num22">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63" style:family="paragraph" style:parent-style-name="Standard" style:list-style-name="WW8Num33">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64" style:family="paragraph" style:parent-style-name="Standard" style:list-style-name="WW8Num74">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65" style:family="paragraph" style:parent-style-name="Standard" style:list-style-name="WW8Num24">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66" style:family="paragraph" style:parent-style-name="Standard" style:list-style-name="WW8Num113">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67" style:family="paragraph" style:parent-style-name="Standard" style:list-style-name="WW8Num34">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68" style:family="paragraph" style:parent-style-name="Standard" style:list-style-name="WW8Num109">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69" style:family="paragraph" style:parent-style-name="Standard" style:list-style-name="WW8Num23">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70" style:family="paragraph" style:parent-style-name="Standard" style:list-style-name="WW8Num106">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71" style:family="paragraph" style:parent-style-name="Standard" style:list-style-name="WW8Num87">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72" style:family="paragraph" style:parent-style-name="Standard" style:list-style-name="WW8Num19">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73" style:family="paragraph" style:parent-style-name="Standard" style:list-style-name="WW8Num88">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74" style:family="paragraph" style:parent-style-name="Standard" style:list-style-name="WW8Num61">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75" style:family="paragraph" style:parent-style-name="Standard" style:list-style-name="WW8Num94">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76" style:family="paragraph" style:parent-style-name="Standard" style:list-style-name="WW8Num18">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77" style:family="paragraph" style:parent-style-name="Standard" style:list-style-name="WW8Num105">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78" style:family="paragraph" style:parent-style-name="Standard" style:list-style-name="WW8Num70">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79" style:family="paragraph" style:parent-style-name="Standard" style:list-style-name="WW8Num71">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80" style:family="paragraph" style:parent-style-name="Standard" style:list-style-name="WW8Num117">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81" style:family="paragraph" style:parent-style-name="Standard" style:list-style-name="WW8Num3">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82" style:family="paragraph" style:parent-style-name="Standard" style:list-style-name="WW8Num40">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83" style:family="paragraph" style:parent-style-name="Standard" style:list-style-name="WW8Num77">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84" style:family="paragraph" style:parent-style-name="Standard" style:list-style-name="WW8Num104">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85" style:family="paragraph" style:parent-style-name="Standard" style:list-style-name="WW8Num89">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86" style:family="paragraph" style:parent-style-name="Standard" style:list-style-name="WW8Num116">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87" style:family="paragraph" style:parent-style-name="Standard" style:list-style-name="WW8Num96">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88" style:family="paragraph" style:parent-style-name="Standard" style:list-style-name="WW8Num108">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89" style:family="paragraph" style:parent-style-name="Standard" style:list-style-name="WW8Num46">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90" style:family="paragraph" style:parent-style-name="Standard" style:list-style-name="WW8Num100">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91" style:family="paragraph" style:parent-style-name="Standard" style:list-style-name="WW8Num44">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92" style:family="paragraph" style:parent-style-name="Standard" style:list-style-name="WW8Num58">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93" style:family="paragraph" style:parent-style-name="Standard" style:list-style-name="WW8Num72">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94" style:family="paragraph" style:parent-style-name="Standard" style:list-style-name="WW8Num31">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95" style:family="paragraph" style:parent-style-name="Standard" style:list-style-name="WW8Num21">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196" style:family="paragraph" style:parent-style-name="Standard" style:list-style-name="WW8Num103">
      <style:paragraph-properties fo:margin-left="0.25in" fo:margin-right="0.0346in" fo:margin-top="0.0417in" fo:margin-bottom="0in" fo:text-align="justify" style:justify-single-word="false" fo:text-indent="-0.25in" style:auto-text-indent="false"/>
      <style:text-properties style:font-name="Tahoma" fo:font-size="11pt" style:font-size-asian="11pt" style:font-name-complex="Tahoma"/>
    </style:style>
    <style:style style:name="P197" style:family="paragraph" style:parent-style-name="Standard" style:list-style-name="WW8Num52">
      <style:paragraph-properties fo:margin-left="0.25in" fo:margin-right="0.0346in" fo:margin-top="0.0417in" fo:margin-bottom="0in" fo:text-align="justify" style:justify-single-word="false" fo:text-indent="-0.25in" style:auto-text-indent="false"/>
      <style:text-properties style:font-name="Tahoma" fo:font-size="11pt" style:font-size-asian="11pt" style:font-name-complex="Tahoma"/>
    </style:style>
    <style:style style:name="P198" style:family="paragraph" style:parent-style-name="Standard" style:list-style-name="WW8Num78">
      <style:paragraph-properties fo:margin-left="0.25in" fo:margin-right="0.0346in" fo:margin-top="0.0417in" fo:margin-bottom="0in" fo:text-align="justify" style:justify-single-word="false" fo:text-indent="-0.25in" style:auto-text-indent="false"/>
      <style:text-properties style:font-name="Tahoma" fo:font-size="11pt" style:font-size-asian="11pt" style:font-name-complex="Tahoma"/>
    </style:style>
    <style:style style:name="P199" style:family="paragraph" style:parent-style-name="Standard">
      <style:paragraph-properties fo:margin-left="0.25in" fo:margin-right="0.0346in" fo:margin-top="0.0417in" fo:margin-bottom="0in" fo:text-align="justify" style:justify-single-word="false" fo:text-indent="-0.25in" style:auto-text-indent="false">
        <style:tab-stops>
          <style:tab-stop style:position="0.25in"/>
        </style:tab-stops>
      </style:paragraph-properties>
      <style:text-properties style:font-name="Tahoma" fo:font-size="11pt" style:font-size-asian="11pt" style:font-name-complex="Tahoma"/>
    </style:style>
    <style:style style:name="P200" style:family="paragraph" style:parent-style-name="Standard" style:list-style-name="WW8Num89">
      <style:paragraph-properties fo:margin-left="0.25in" fo:margin-right="0.0346in" fo:margin-top="0.0417in" fo:margin-bottom="0in" fo:text-align="justify" style:justify-single-word="false" fo:text-indent="-0.25in" style:auto-text-indent="false"/>
      <style:text-properties style:font-name="Tahoma" fo:font-size="11pt" style:font-size-asian="11pt" style:font-name-complex="Tahoma"/>
    </style:style>
    <style:style style:name="P201" style:family="paragraph" style:parent-style-name="Standard" style:list-style-name="WW8Num80">
      <style:paragraph-properties fo:margin-left="0.25in" fo:margin-right="0.0346in" fo:margin-top="0.0138in" fo:margin-bottom="0in" fo:text-align="justify" style:justify-single-word="false" fo:text-indent="-0.25in" style:auto-text-indent="false"/>
      <style:text-properties style:font-name="Tahoma" fo:font-size="11pt" style:font-size-asian="11pt" style:font-name-complex="Tahoma"/>
    </style:style>
    <style:style style:name="P202" style:family="paragraph" style:parent-style-name="Standard" style:list-style-name="WW8Num27">
      <style:paragraph-properties fo:margin-left="0.25in" fo:margin-right="0.0346in" fo:margin-top="0.0835in" fo:margin-bottom="0in" fo:text-align="justify" style:justify-single-word="false" fo:text-indent="-0.25in" style:auto-text-indent="false"/>
      <style:text-properties style:font-name="Tahoma" fo:font-size="11pt" style:font-size-asian="11pt" style:font-name-complex="Tahoma"/>
    </style:style>
    <style:style style:name="P203" style:family="paragraph" style:parent-style-name="Standard" style:list-style-name="WW8Num65">
      <style:paragraph-properties fo:margin-left="0.25in" fo:margin-right="0.0354in" fo:margin-top="0.0835in" fo:margin-bottom="0in" fo:text-align="justify" style:justify-single-word="false" fo:text-indent="-0.25in" style:auto-text-indent="false"/>
      <style:text-properties style:font-name="Tahoma" fo:font-size="11pt" style:font-size-asian="11pt" style:font-name-complex="Tahoma"/>
    </style:style>
    <style:style style:name="P204" style:family="paragraph" style:parent-style-name="Standard" style:list-style-name="WW8Num12">
      <style:paragraph-properties fo:margin-left="0.25in" fo:margin-right="0.0354in" fo:margin-top="0.0835in" fo:margin-bottom="0in" fo:text-align="justify" style:justify-single-word="false" fo:text-indent="-0.25in" style:auto-text-indent="false"/>
      <style:text-properties style:font-name="Tahoma" fo:font-size="11pt" style:font-size-asian="11pt" style:font-name-complex="Tahoma"/>
    </style:style>
    <style:style style:name="P205" style:family="paragraph" style:parent-style-name="Standard" style:list-style-name="WW8Num82">
      <style:paragraph-properties fo:margin-left="0.25in" fo:margin-right="0.0354in" fo:margin-top="0.0835in" fo:margin-bottom="0in" fo:text-align="justify" style:justify-single-word="false" fo:text-indent="-0.25in" style:auto-text-indent="false"/>
      <style:text-properties style:font-name="Tahoma" fo:font-size="11pt" style:font-size-asian="11pt" style:font-name-complex="Tahoma"/>
    </style:style>
    <style:style style:name="P206" style:family="paragraph" style:parent-style-name="Standard" style:list-style-name="WW8Num65">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07" style:family="paragraph" style:parent-style-name="Standard" style:list-style-name="WW8Num41">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08" style:family="paragraph" style:parent-style-name="Standard" style:list-style-name="WW8Num83">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09" style:family="paragraph" style:parent-style-name="Standard" style:list-style-name="WW8Num93">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10" style:family="paragraph" style:parent-style-name="Standard" style:list-style-name="WW8Num16">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11" style:family="paragraph" style:parent-style-name="Standard" style:list-style-name="WW8Num57">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12" style:family="paragraph" style:parent-style-name="Standard" style:list-style-name="WW8Num24">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13" style:family="paragraph" style:parent-style-name="Standard" style:list-style-name="WW8Num56">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14" style:family="paragraph" style:parent-style-name="Standard" style:list-style-name="WW8Num27">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15" style:family="paragraph" style:parent-style-name="Standard" style:list-style-name="WW8Num73">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16" style:family="paragraph" style:parent-style-name="Standard" style:list-style-name="WW8Num109">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17" style:family="paragraph" style:parent-style-name="Standard" style:list-style-name="WW8Num23">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18" style:family="paragraph" style:parent-style-name="Standard" style:list-style-name="WW8Num47">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19" style:family="paragraph" style:parent-style-name="Standard" style:list-style-name="WW8Num81">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20" style:family="paragraph" style:parent-style-name="Standard" style:list-style-name="WW8Num101">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21" style:family="paragraph" style:parent-style-name="Standard" style:list-style-name="WW8Num111">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22" style:family="paragraph" style:parent-style-name="Standard" style:list-style-name="WW8Num66">
      <style:paragraph-properties fo:margin-left="0.25in" fo:margin-right="0.0354in" fo:text-align="justify" style:justify-single-word="false" fo:text-indent="-0.25in" style:auto-text-indent="false">
        <style:tab-stops>
          <style:tab-stop style:position="0.0984in"/>
        </style:tab-stops>
      </style:paragraph-properties>
      <style:text-properties style:font-name="Tahoma" fo:font-size="11pt" style:font-size-asian="11pt" style:font-name-complex="Tahoma"/>
    </style:style>
    <style:style style:name="P223" style:family="paragraph" style:parent-style-name="Standard" style:list-style-name="WW8Num114">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24" style:family="paragraph" style:parent-style-name="Standard" style:list-style-name="WW8Num32">
      <style:paragraph-properties fo:margin-left="0.25in" fo:margin-right="0.0354in" fo:text-align="justify" style:justify-single-word="false" fo:text-indent="-0.25in" style:auto-text-indent="false">
        <style:tab-stops>
          <style:tab-stop style:position="0.1972in"/>
        </style:tab-stops>
      </style:paragraph-properties>
      <style:text-properties style:font-name="Tahoma" fo:font-size="11pt" style:font-size-asian="11pt" style:font-name-complex="Tahoma"/>
    </style:style>
    <style:style style:name="P225" style:family="paragraph" style:parent-style-name="Standard" style:list-style-name="WW8Num2">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26" style:family="paragraph" style:parent-style-name="Standard" style:list-style-name="WW8Num60">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27" style:family="paragraph" style:parent-style-name="Standard" style:list-style-name="WW8Num53">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28" style:family="paragraph" style:parent-style-name="Standard" style:list-style-name="WW8Num89">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29" style:family="paragraph" style:parent-style-name="Standard" style:list-style-name="WW8Num116">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30" style:family="paragraph" style:parent-style-name="Standard" style:list-style-name="WW8Num108">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31" style:family="paragraph" style:parent-style-name="Standard" style:list-style-name="WW8Num100">
      <style:paragraph-properties fo:margin-left="0.25in" fo:margin-right="0.0354in" fo:text-align="justify" style:justify-single-word="false" fo:text-indent="-0.25in" style:auto-text-indent="false"/>
      <style:text-properties style:font-name="Tahoma" fo:font-size="11pt" style:font-size-asian="11pt" style:font-name-complex="Tahoma"/>
    </style:style>
    <style:style style:name="P232" style:family="paragraph" style:parent-style-name="Standard" style:list-style-name="WW8Num80">
      <style:paragraph-properties fo:margin-left="0.25in" fo:margin-right="0.0354in" fo:margin-top="0.0138in" fo:margin-bottom="0in" fo:text-align="justify" style:justify-single-word="false" fo:text-indent="-0.25in" style:auto-text-indent="false"/>
      <style:text-properties style:font-name="Tahoma" fo:font-size="11pt" style:font-size-asian="11pt" style:font-name-complex="Tahoma"/>
    </style:style>
    <style:style style:name="P233" style:family="paragraph" style:parent-style-name="Standard" style:list-style-name="WW8Num13">
      <style:paragraph-properties fo:margin-left="0.25in" fo:margin-right="0.0354in" fo:margin-top="0.0138in" fo:margin-bottom="0in" fo:text-align="justify" style:justify-single-word="false" fo:text-indent="-0.25in" style:auto-text-indent="false"/>
      <style:text-properties style:font-name="Tahoma" fo:font-size="11pt" style:font-size-asian="11pt" style:font-name-complex="Tahoma"/>
    </style:style>
    <style:style style:name="P234" style:family="paragraph" style:parent-style-name="Standard" style:list-style-name="WW8Num76">
      <style:paragraph-properties fo:margin-left="0.25in" fo:margin-right="0.0354in" fo:margin-top="0.0417in" fo:margin-bottom="0in" fo:text-align="justify" style:justify-single-word="false" fo:text-indent="-0.25in" style:auto-text-indent="false"/>
      <style:text-properties style:font-name="Tahoma" fo:font-size="11pt" style:font-size-asian="11pt" style:font-name-complex="Tahoma"/>
    </style:style>
    <style:style style:name="P235" style:family="paragraph" style:parent-style-name="Standard" style:list-style-name="WW8Num4">
      <style:paragraph-properties fo:margin-left="0.25in" fo:margin-right="0.0354in" fo:margin-top="0.0417in" fo:margin-bottom="0in" fo:text-align="justify" style:justify-single-word="false" fo:text-indent="-0.25in" style:auto-text-indent="false"/>
      <style:text-properties style:font-name="Tahoma" fo:font-size="11pt" style:font-size-asian="11pt" style:font-name-complex="Tahoma"/>
    </style:style>
    <style:style style:name="P236" style:family="paragraph" style:parent-style-name="Standard" style:list-style-name="WW8Num79">
      <style:paragraph-properties fo:margin-left="0.25in" fo:margin-right="0.0354in" fo:margin-top="0.0417in" fo:margin-bottom="0in" fo:text-align="justify" style:justify-single-word="false" fo:text-indent="-0.25in" style:auto-text-indent="false"/>
      <style:text-properties style:font-name="Tahoma" fo:font-size="11pt" style:font-size-asian="11pt" style:font-name-complex="Tahoma"/>
    </style:style>
    <style:style style:name="P237" style:family="paragraph" style:parent-style-name="Standard" style:list-style-name="WW8Num93">
      <style:paragraph-properties fo:margin-left="0.25in" fo:margin-right="0.0354in" fo:margin-top="0.0417in" fo:margin-bottom="0in" fo:text-align="justify" style:justify-single-word="false" fo:text-indent="-0.25in" style:auto-text-indent="false"/>
      <style:text-properties style:font-name="Tahoma" fo:font-size="11pt" style:font-size-asian="11pt" style:font-name-complex="Tahoma"/>
    </style:style>
    <style:style style:name="P238" style:family="paragraph" style:parent-style-name="Standard" style:list-style-name="WW8Num97">
      <style:paragraph-properties fo:margin-left="0.25in" fo:margin-right="0.0354in" fo:margin-top="0.0417in" fo:margin-bottom="0in" fo:text-align="justify" style:justify-single-word="false" fo:text-indent="-0.25in" style:auto-text-indent="false"/>
      <style:text-properties style:font-name="Tahoma" fo:font-size="11pt" style:font-size-asian="11pt" style:font-name-complex="Tahoma"/>
    </style:style>
    <style:style style:name="P239" style:family="paragraph" style:parent-style-name="Standard" style:list-style-name="WW8Num90">
      <style:paragraph-properties fo:margin-left="0.25in" fo:margin-right="0.0354in" fo:margin-top="0.0417in" fo:margin-bottom="0in" fo:text-align="justify" style:justify-single-word="false" fo:text-indent="-0.25in" style:auto-text-indent="false"/>
      <style:text-properties style:font-name="Tahoma" fo:font-size="11pt" style:font-size-asian="11pt" style:font-name-complex="Tahoma"/>
    </style:style>
    <style:style style:name="P240" style:family="paragraph" style:parent-style-name="Standard" style:list-style-name="WW8Num39">
      <style:paragraph-properties fo:margin-left="0.25in" fo:margin-right="0.0354in" fo:margin-top="0.0417in" fo:margin-bottom="0in" fo:text-align="justify" style:justify-single-word="false" fo:text-indent="-0.25in" style:auto-text-indent="false"/>
      <style:text-properties style:font-name="Tahoma" fo:font-size="11pt" style:font-size-asian="11pt" style:font-name-complex="Tahoma"/>
    </style:style>
    <style:style style:name="P241" style:family="paragraph" style:parent-style-name="Standard" style:list-style-name="WW8Num23">
      <style:paragraph-properties fo:margin-left="0.25in" fo:margin-right="0.0354in" fo:margin-top="0.0417in" fo:margin-bottom="0in" fo:text-align="justify" style:justify-single-word="false" fo:text-indent="-0.25in" style:auto-text-indent="false"/>
      <style:text-properties style:font-name="Tahoma" fo:font-size="11pt" style:font-size-asian="11pt" style:font-name-complex="Tahoma"/>
    </style:style>
    <style:style style:name="P242" style:family="paragraph" style:parent-style-name="Standard" style:list-style-name="WW8Num68">
      <style:paragraph-properties fo:margin-left="0.25in" fo:margin-right="0.0354in" fo:margin-top="0.0417in" fo:margin-bottom="0in" fo:text-align="justify" style:justify-single-word="false" fo:text-indent="-0.25in" style:auto-text-indent="false"/>
      <style:text-properties style:font-name="Tahoma" fo:font-size="11pt" style:font-size-asian="11pt" style:font-name-complex="Tahoma"/>
    </style:style>
    <style:style style:name="P243" style:family="paragraph" style:parent-style-name="Standard" style:list-style-name="WW8Num104">
      <style:paragraph-properties fo:margin-left="0.25in" fo:margin-right="0.0354in" fo:margin-top="0.0417in" fo:margin-bottom="0in" fo:text-align="justify" style:justify-single-word="false" fo:text-indent="-0.25in" style:auto-text-indent="false"/>
      <style:text-properties style:font-name="Tahoma" fo:font-size="11pt" style:font-size-asian="11pt" style:font-name-complex="Tahoma"/>
    </style:style>
    <style:style style:name="P244" style:family="paragraph" style:parent-style-name="Standard" style:list-style-name="WW8Num9">
      <style:paragraph-properties fo:margin-left="0.25in" fo:margin-right="0.0354in" fo:margin-top="0.028in" fo:margin-bottom="0in" fo:text-align="justify" style:justify-single-word="false" fo:text-indent="-0.25in" style:auto-text-indent="false"/>
      <style:text-properties style:font-name="Tahoma" fo:font-size="11pt" style:font-size-asian="11pt" style:font-name-complex="Tahoma"/>
    </style:style>
    <style:style style:name="P245" style:family="paragraph" style:parent-style-name="Standard" style:list-style-name="WW8Num36">
      <style:paragraph-properties fo:margin-left="0.5in" fo:margin-right="0.0346in" fo:margin-top="0.0138in" fo:margin-bottom="0in" fo:text-align="justify" style:justify-single-word="false" fo:text-indent="-0.25in" style:auto-text-indent="false"/>
      <style:text-properties style:font-name="Tahoma" fo:font-size="11pt" style:font-size-asian="11pt" style:font-name-complex="Tahoma"/>
    </style:style>
    <style:style style:name="P246" style:family="paragraph" style:parent-style-name="Standard" style:list-style-name="WW8Num36">
      <style:paragraph-properties fo:margin-left="0.5in" fo:margin-right="0.0346in" fo:text-align="justify" style:justify-single-word="false" fo:text-indent="-0.25in" style:auto-text-indent="false"/>
      <style:text-properties style:font-name="Tahoma" fo:font-size="11pt" style:font-size-asian="11pt" style:font-name-complex="Tahoma"/>
    </style:style>
    <style:style style:name="P247" style:family="paragraph" style:parent-style-name="Standard" style:list-style-name="WW8Num36">
      <style:paragraph-properties fo:margin-left="0.5in" fo:margin-right="0.0354in" fo:margin-top="0.0138in" fo:margin-bottom="0in" fo:text-align="justify" style:justify-single-word="false" fo:text-indent="-0.25in" style:auto-text-indent="false"/>
      <style:text-properties style:font-name="Tahoma" fo:font-size="11pt" style:font-size-asian="11pt" style:font-name-complex="Tahoma"/>
    </style:style>
    <style:style style:name="P248" style:family="paragraph" style:parent-style-name="Standard" style:list-style-name="WW8Num63">
      <style:paragraph-properties fo:margin-left="0.5in" fo:margin-right="0.0354in" fo:margin-top="0.0138in" fo:margin-bottom="0in" fo:text-align="justify" style:justify-single-word="false" fo:text-indent="-0.25in" style:auto-text-indent="false"/>
      <style:text-properties style:font-name="Tahoma" fo:font-size="11pt" style:font-size-asian="11pt" style:font-name-complex="Tahoma"/>
    </style:style>
    <style:style style:name="P249" style:family="paragraph" style:parent-style-name="Standard">
      <style:paragraph-properties fo:margin-left="0.25in" fo:margin-right="0.0354in" fo:text-align="justify" style:justify-single-word="false" fo:text-indent="0in" style:auto-text-indent="false"/>
      <style:text-properties style:font-name="Tahoma" fo:font-size="11pt" style:font-size-asian="11pt" style:font-name-complex="Tahoma"/>
    </style:style>
    <style:style style:name="P250" style:family="paragraph" style:parent-style-name="Standard">
      <style:paragraph-properties fo:margin-left="0.25in" fo:margin-right="0.0354in" fo:margin-top="0.0138in" fo:margin-bottom="0in" fo:text-align="justify" style:justify-single-word="false" fo:text-indent="0in" style:auto-text-indent="false"/>
      <style:text-properties style:font-name="Tahoma" fo:font-size="11pt" style:font-size-asian="11pt" style:font-name-complex="Tahoma"/>
    </style:style>
    <style:style style:name="P251" style:family="paragraph" style:parent-style-name="Standard">
      <style:paragraph-properties fo:margin-left="0.25in" fo:margin-right="0.0354in" fo:margin-top="0.0138in" fo:margin-bottom="0in" fo:text-align="justify" style:justify-single-word="false" fo:text-indent="0in" style:auto-text-indent="false"/>
      <style:text-properties style:font-name="Tahoma" fo:font-size="11pt" style:text-underline-style="solid" style:text-underline-width="auto" style:text-underline-color="font-color" style:font-size-asian="11pt" style:font-name-complex="Tahoma"/>
    </style:style>
    <style:style style:name="P252" style:family="paragraph" style:parent-style-name="Standard" style:list-style-name="WW8Num36">
      <style:paragraph-properties fo:margin-left="0.4957in" fo:margin-right="0.0354in" fo:margin-top="0.0138in" fo:margin-bottom="0in" fo:text-align="justify" style:justify-single-word="false" fo:text-indent="-0.248in" style:auto-text-indent="false"/>
      <style:text-properties style:font-name="Tahoma" fo:font-size="11pt" style:font-size-asian="11pt" style:font-name-complex="Tahoma"/>
    </style:style>
    <style:style style:name="P253" style:family="paragraph" style:parent-style-name="Standard" style:list-style-name="WW8Num63">
      <style:paragraph-properties fo:margin-left="0.4957in" fo:margin-right="0.0354in" fo:margin-top="0.0138in" fo:margin-bottom="0in" fo:text-align="justify" style:justify-single-word="false" fo:text-indent="-0.248in" style:auto-text-indent="false"/>
      <style:text-properties style:font-name="Tahoma" fo:font-size="11pt" style:font-size-asian="11pt" style:font-name-complex="Tahoma"/>
    </style:style>
    <style:style style:name="P254" style:family="paragraph" style:parent-style-name="Standard">
      <style:paragraph-properties fo:margin-left="0.25in" fo:margin-right="0.0346in" fo:text-align="justify" style:justify-single-word="false" fo:text-indent="0.25in" style:auto-text-indent="false"/>
      <style:text-properties style:font-name="Tahoma" fo:font-size="11pt" style:font-size-asian="11pt" style:font-name-complex="Tahoma"/>
    </style:style>
    <style:style style:name="P255" style:family="paragraph" style:parent-style-name="Standard" style:list-style-name="WW8Num36">
      <style:paragraph-properties fo:margin-left="0.75in" fo:margin-right="0.0346in" fo:text-align="justify" style:justify-single-word="false" fo:text-indent="-0.25in" style:auto-text-indent="false">
        <style:tab-stops>
          <style:tab-stop style:position="0.75in"/>
        </style:tab-stops>
      </style:paragraph-properties>
      <style:text-properties style:font-name="Tahoma" fo:font-size="11pt" style:font-size-asian="11pt" style:font-name-complex="Tahoma"/>
    </style:style>
    <style:style style:name="P256" style:family="paragraph" style:parent-style-name="Standard" style:list-style-name="WW8Num5">
      <style:paragraph-properties fo:margin-left="0.75in" fo:margin-right="0.0346in" fo:text-align="justify" style:justify-single-word="false" fo:text-indent="-0.25in" style:auto-text-indent="false"/>
      <style:text-properties style:font-name="Tahoma" fo:font-size="11pt" style:font-size-asian="11pt" style:font-name-complex="Tahoma"/>
    </style:style>
    <style:style style:name="P257" style:family="paragraph" style:parent-style-name="Standard">
      <style:paragraph-properties fo:margin-left="0in" fo:margin-right="0.0354in" fo:text-align="justify" style:justify-single-word="false" fo:text-indent="0.5in" style:auto-text-indent="false"/>
      <style:text-properties style:font-name="Tahoma" fo:font-size="11pt" style:font-size-asian="11pt" style:font-name-complex="Tahoma"/>
    </style:style>
    <style:style style:name="P258" style:family="paragraph" style:parent-style-name="Standard">
      <style:paragraph-properties fo:margin-left="0in" fo:margin-right="0.0346in" fo:text-align="justify" style:justify-single-word="false" fo:text-indent="0.5in" style:auto-text-indent="false"/>
      <style:text-properties style:font-name="Tahoma" fo:font-size="11pt" style:font-size-asian="11pt" style:font-name-complex="Tahoma"/>
    </style:style>
    <style:style style:name="P259" style:family="paragraph" style:parent-style-name="Standard">
      <style:paragraph-properties fo:margin-left="0.5in" fo:margin-right="0.0346in" fo:text-align="justify" style:justify-single-word="false" fo:text-indent="0in" style:auto-text-indent="false"/>
      <style:text-properties style:font-name="Tahoma" fo:font-size="11pt" style:font-size-asian="11pt" style:font-name-complex="Tahoma"/>
    </style:style>
    <style:style style:name="P260" style:family="paragraph" style:parent-style-name="Standard">
      <style:paragraph-properties fo:margin-left="3.15in" fo:margin-right="0in" fo:text-align="justify" style:justify-single-word="false" fo:text-indent="0in" style:auto-text-indent="false">
        <style:tab-stops>
          <style:tab-stop style:position="3.15in"/>
        </style:tab-stops>
      </style:paragraph-properties>
      <style:text-properties style:font-name="Tahoma" fo:font-size="11pt" style:font-size-asian="11pt" style:font-name-complex="Tahoma"/>
    </style:style>
    <style:style style:name="P261" style:family="paragraph" style:parent-style-name="Standard">
      <style:paragraph-properties fo:margin-left="3.15in" fo:margin-right="0in" fo:text-align="justify" style:justify-single-word="false" fo:text-indent="0in" style:auto-text-indent="false">
        <style:tab-stops>
          <style:tab-stop style:position="3.15in"/>
          <style:tab-stop style:position="3.4882in"/>
        </style:tab-stops>
      </style:paragraph-properties>
      <style:text-properties style:font-name="Tahoma" fo:font-size="11pt" style:font-size-asian="11pt" style:font-name-complex="Tahoma"/>
    </style:style>
    <style:style style:name="P262" style:family="paragraph" style:parent-style-name="Standard">
      <style:paragraph-properties fo:margin-left="3.15in" fo:margin-right="0in" fo:text-align="justify" style:justify-single-word="false" fo:text-indent="0in" style:auto-text-indent="false">
        <style:tab-stops>
          <style:tab-stop style:position="3.15in"/>
        </style:tab-stops>
      </style:paragraph-properties>
      <style:text-properties style:font-name="Tahoma" fo:font-size="11pt" fo:language="none" fo:country="none" style:font-size-asian="11pt" style:language-asian="none" style:country-asian="none" style:font-name-complex="Tahoma"/>
    </style:style>
    <style:style style:name="P263" style:family="paragraph" style:parent-style-name="Standard">
      <style:paragraph-properties fo:margin-left="3.15in" fo:margin-right="0in" fo:text-align="justify" style:justify-single-word="false" fo:text-indent="-3.15in" style:auto-text-indent="false">
        <style:tab-stops>
          <style:tab-stop style:position="3.15in"/>
        </style:tab-stops>
      </style:paragraph-properties>
      <style:text-properties style:font-name="Tahoma" fo:font-size="11pt" style:font-size-asian="11pt" style:font-name-complex="Tahoma"/>
    </style:style>
    <style:style style:name="P264" style:family="paragraph" style:parent-style-name="Standard">
      <style:paragraph-properties fo:margin-left="3.15in" fo:margin-right="0.0354in" fo:margin-top="0.0417in" fo:margin-bottom="0in" fo:text-align="justify" style:justify-single-word="false" fo:text-indent="0in" style:auto-text-indent="false">
        <style:tab-stops>
          <style:tab-stop style:position="3.15in"/>
        </style:tab-stops>
      </style:paragraph-properties>
      <style:text-properties style:font-name="Tahoma" fo:font-size="11pt" fo:font-weight="bold" style:font-size-asian="11pt" style:font-weight-asian="bold" style:font-name-complex="Tahoma"/>
    </style:style>
    <style:style style:name="P265" style:family="paragraph" style:parent-style-name="Standard" style:list-style-name="WW8Num29">
      <style:paragraph-properties fo:margin-left="0.0984in" fo:margin-right="0.0346in" fo:text-align="justify" style:justify-single-word="false" fo:text-indent="-0.0984in" style:auto-text-indent="false">
        <style:tab-stops>
          <style:tab-stop style:position="0.0984in"/>
        </style:tab-stops>
      </style:paragraph-properties>
      <style:text-properties style:font-name="Tahoma" fo:font-size="11pt" style:font-size-asian="11pt" style:font-name-complex="Tahoma"/>
    </style:style>
    <style:style style:name="P266" style:family="paragraph" style:parent-style-name="Standard" style:list-style-name="WW8Num98">
      <style:paragraph-properties fo:margin-left="0.0984in" fo:margin-right="0.0346in" fo:text-align="justify" style:justify-single-word="false" fo:text-indent="-0.0984in" style:auto-text-indent="false">
        <style:tab-stops>
          <style:tab-stop style:position="0.0984in"/>
          <style:tab-stop style:position="0.1972in"/>
        </style:tab-stops>
      </style:paragraph-properties>
      <style:text-properties style:font-name="Tahoma" fo:font-size="11pt" style:font-size-asian="11pt" style:font-name-complex="Tahoma"/>
    </style:style>
    <style:style style:name="P267" style:family="paragraph" style:parent-style-name="Standard" style:list-style-name="WW8Num62">
      <style:paragraph-properties fo:margin-left="0.0984in" fo:margin-right="0.0346in" fo:text-align="justify" style:justify-single-word="false" fo:text-indent="-0.0984in" style:auto-text-indent="false">
        <style:tab-stops>
          <style:tab-stop style:position="0.0984in"/>
          <style:tab-stop style:position="0.1972in"/>
        </style:tab-stops>
      </style:paragraph-properties>
      <style:text-properties style:font-name="Tahoma" fo:font-size="11pt" style:font-size-asian="11pt" style:font-name-complex="Tahoma"/>
    </style:style>
    <style:style style:name="P268" style:family="paragraph" style:parent-style-name="Standard" style:list-style-name="WW8Num20">
      <style:paragraph-properties fo:margin-left="0.2957in" fo:margin-right="0.0346in" fo:text-align="justify" style:justify-single-word="false" fo:text-indent="-0.2957in" style:auto-text-indent="false">
        <style:tab-stops>
          <style:tab-stop style:position="0.2957in"/>
        </style:tab-stops>
      </style:paragraph-properties>
      <style:text-properties style:font-name="Tahoma" fo:font-size="11pt" style:font-size-asian="11pt" style:font-name-complex="Tahoma"/>
    </style:style>
    <style:style style:name="P269" style:family="paragraph" style:parent-style-name="Standard" style:list-style-name="WW8Num86">
      <style:paragraph-properties fo:margin-left="0.2957in" fo:margin-right="0.0346in" fo:text-align="justify" style:justify-single-word="false" fo:text-indent="-0.2957in" style:auto-text-indent="false">
        <style:tab-stops>
          <style:tab-stop style:position="0.2957in"/>
        </style:tab-stops>
      </style:paragraph-properties>
      <style:text-properties style:font-name="Tahoma" fo:font-size="11pt" style:font-size-asian="11pt" style:font-name-complex="Tahoma"/>
    </style:style>
    <style:style style:name="P270" style:family="paragraph" style:parent-style-name="Standard">
      <style:paragraph-properties fo:margin-left="3in" fo:margin-right="0.0354in" fo:margin-top="0.028in" fo:margin-bottom="0in" fo:text-align="justify" style:justify-single-word="false" fo:text-indent="0in" style:auto-text-indent="false"/>
      <style:text-properties style:font-name="Tahoma" fo:font-size="11pt" style:font-size-asian="11pt" style:font-name-complex="Tahoma"/>
    </style:style>
    <style:style style:name="P271" style:family="paragraph" style:parent-style-name="Standard" style:list-style-name="WW8Num64">
      <style:paragraph-properties fo:margin-left="0.2957in" fo:margin-right="0.0354in" fo:text-align="justify" style:justify-single-word="false" fo:text-indent="-0.2957in" style:auto-text-indent="false">
        <style:tab-stops>
          <style:tab-stop style:position="0.2957in"/>
        </style:tab-stops>
      </style:paragraph-properties>
      <style:text-properties style:font-name="Tahoma" fo:font-size="11pt" style:font-size-asian="11pt" style:font-name-complex="Tahoma"/>
    </style:style>
    <style:style style:name="P272" style:family="paragraph" style:parent-style-name="Standard" style:list-style-name="WW8Num7">
      <style:paragraph-properties fo:margin-left="0.2957in" fo:margin-right="0.0354in" fo:text-align="justify" style:justify-single-word="false" fo:text-indent="-0.2957in" style:auto-text-indent="false"/>
      <style:text-properties style:font-name="Tahoma" fo:font-size="11pt" style:font-size-asian="11pt" style:font-name-complex="Tahoma"/>
    </style:style>
    <style:style style:name="P273" style:family="paragraph" style:parent-style-name="Standard" style:list-style-name="WW8Num7">
      <style:paragraph-properties fo:margin-left="0.2957in" fo:margin-right="0.0354in" fo:margin-top="0.0417in" fo:margin-bottom="0in" fo:text-align="justify" style:justify-single-word="false" fo:text-indent="-0.2957in" style:auto-text-indent="false"/>
      <style:text-properties style:font-name="Tahoma" fo:font-size="11pt" style:font-size-asian="11pt" style:font-name-complex="Tahoma"/>
    </style:style>
    <style:style style:name="P274" style:family="paragraph" style:parent-style-name="Standard" style:list-style-name="WW8Num64">
      <style:paragraph-properties fo:margin-left="0.1972in" fo:margin-right="0.0346in" fo:text-align="justify" style:justify-single-word="false" fo:text-indent="-0.1972in" style:auto-text-indent="false"/>
      <style:text-properties style:font-name="Tahoma" fo:font-size="11pt" style:font-size-asian="11pt" style:font-name-complex="Tahoma"/>
    </style:style>
    <style:style style:name="P275" style:family="paragraph" style:parent-style-name="Standard">
      <style:paragraph-properties fo:margin-left="1.1811in" fo:margin-right="0.0346in" fo:text-align="justify" style:justify-single-word="false" fo:text-indent="0in" style:auto-text-indent="false"/>
      <style:text-properties style:font-name="Tahoma" fo:font-size="11pt" style:font-size-asian="11pt" style:font-name-complex="Tahoma"/>
    </style:style>
    <style:style style:name="P276" style:family="paragraph" style:parent-style-name="Standard">
      <style:paragraph-properties fo:margin-left="0.1972in" fo:margin-right="0.0346in" fo:text-align="justify" style:justify-single-word="false" fo:text-indent="0in" style:auto-text-indent="false"/>
      <style:text-properties style:font-name="Tahoma" fo:font-size="11pt" style:font-size-asian="11pt" style:font-name-complex="Tahoma"/>
    </style:style>
    <style:style style:name="P277" style:family="paragraph" style:parent-style-name="Standard" style:list-style-name="WW8Num20">
      <style:paragraph-properties fo:margin-left="0.1972in" fo:margin-right="0.0346in" fo:text-align="justify" style:justify-single-word="false" fo:text-indent="0in" style:auto-text-indent="false">
        <style:tab-stops>
          <style:tab-stop style:position="0.0984in"/>
        </style:tab-stops>
      </style:paragraph-properties>
      <style:text-properties style:font-name="Tahoma" fo:font-size="11pt" style:font-size-asian="11pt" style:font-name-complex="Tahoma"/>
    </style:style>
    <style:style style:name="P278" style:family="paragraph" style:parent-style-name="Standard">
      <style:paragraph-properties fo:margin-left="0.1972in" fo:margin-right="0.0346in" fo:text-align="justify" style:justify-single-word="false" fo:text-indent="0in" style:auto-text-indent="false" fo:break-before="page"/>
      <style:text-properties style:font-name="Tahoma" fo:font-size="11pt" style:font-size-asian="11pt" style:font-name-complex="Tahoma"/>
    </style:style>
    <style:style style:name="P279" style:family="paragraph" style:parent-style-name="Standard">
      <style:paragraph-properties fo:margin-left="1in" fo:margin-right="0.0346in" fo:margin-top="0.0417in" fo:margin-bottom="0in" fo:text-align="justify" style:justify-single-word="false" fo:text-indent="0in" style:auto-text-indent="false"/>
      <style:text-properties style:font-name="Tahoma" fo:font-size="11pt" style:font-size-asian="11pt" style:font-name-complex="Tahoma"/>
    </style:style>
    <style:style style:name="P280" style:family="paragraph" style:parent-style-name="Standard" style:list-style-name="WW8Num59">
      <style:paragraph-properties fo:margin-left="0.552in" fo:margin-right="0.0346in" fo:margin-top="0.0417in" fo:margin-bottom="0in" fo:text-align="justify" style:justify-single-word="false" fo:text-indent="-0.552in" style:auto-text-indent="false"/>
      <style:text-properties style:font-name="Tahoma" fo:font-size="11pt" style:font-size-asian="11pt" style:font-name-complex="Tahoma"/>
    </style:style>
    <style:style style:name="P281" style:family="paragraph" style:parent-style-name="Standard">
      <style:paragraph-properties fo:margin-left="5.1189in" fo:margin-right="0.0346in" fo:margin-top="0.0417in" fo:margin-bottom="0in" fo:text-align="justify" style:justify-single-word="false" fo:text-indent="0in" style:auto-text-indent="false"/>
      <style:text-properties style:font-name="Tahoma" fo:font-size="11pt" style:font-size-asian="11pt" style:font-name-complex="Tahoma"/>
    </style:style>
    <style:style style:name="P282" style:family="paragraph" style:parent-style-name="Standard" style:list-style-name="WW8Num102">
      <style:paragraph-properties fo:margin-left="0.2917in" fo:margin-right="0.0354in" fo:text-align="justify" style:justify-single-word="false" fo:text-indent="-0.2917in" style:auto-text-indent="false"/>
      <style:text-properties style:font-name="Tahoma" fo:font-size="11pt" style:font-size-asian="11pt" style:font-name-complex="Tahoma"/>
    </style:style>
    <style:style style:name="P283" style:family="paragraph" style:parent-style-name="Standard" style:list-style-name="WW8Num102">
      <style:paragraph-properties fo:margin-left="0.2917in" fo:margin-right="0.0346in" fo:text-align="justify" style:justify-single-word="false" fo:text-indent="-0.2917in" style:auto-text-indent="false"/>
      <style:text-properties style:font-name="Tahoma" fo:font-size="11pt" style:font-size-asian="11pt" style:font-name-complex="Tahoma"/>
    </style:style>
    <style:style style:name="P284" style:family="paragraph" style:parent-style-name="Standard" style:list-style-name="WW8Num75">
      <style:paragraph-properties fo:margin-left="0.1972in" fo:margin-right="0.0354in" fo:text-align="justify" style:justify-single-word="false" fo:text-indent="-0.1972in" style:auto-text-indent="false">
        <style:tab-stops>
          <style:tab-stop style:position="0.1972in"/>
        </style:tab-stops>
      </style:paragraph-properties>
      <style:text-properties style:font-name="Tahoma" fo:font-size="11pt" style:font-size-asian="11pt" style:font-name-complex="Tahoma"/>
    </style:style>
    <style:style style:name="P285" style:family="paragraph" style:parent-style-name="Standard">
      <style:paragraph-properties fo:margin-left="1.5in" fo:margin-right="0in" fo:text-align="justify" style:justify-single-word="false" fo:text-indent="0in" style:auto-text-indent="false"/>
      <style:text-properties style:font-name="Tahoma" fo:font-size="11pt" style:font-size-asian="11pt" style:font-name-complex="Tahoma"/>
    </style:style>
    <style:style style:name="P286" style:family="paragraph" style:parent-style-name="Standard" style:list-style-name="WW8Num20">
      <style:paragraph-properties fo:margin-left="0.5in" fo:margin-right="0in" fo:text-indent="0in" style:auto-text-indent="false">
        <style:tab-stops>
          <style:tab-stop style:position="0.75in"/>
        </style:tab-stops>
      </style:paragraph-properties>
      <style:text-properties style:font-name="Tahoma" fo:font-size="11pt" style:font-size-asian="11pt" style:font-name-complex="Tahoma"/>
    </style:style>
    <style:style style:name="P287" style:family="paragraph" style:parent-style-name="Standard" style:list-style-name="WW8Num88">
      <style:paragraph-properties fo:margin-left="0.75in" fo:margin-right="0.0346in" fo:text-align="justify" style:justify-single-word="false" fo:text-indent="-0.5in" style:auto-text-indent="false"/>
      <style:text-properties style:font-name="Tahoma" fo:font-size="11pt" style:font-size-asian="11pt" style:font-name-complex="Tahoma"/>
    </style:style>
    <style:style style:name="P288" style:family="paragraph" style:parent-style-name="Standard" style:list-style-name="WW8Num77">
      <style:paragraph-properties fo:margin-left="0.75in" fo:margin-right="0.0346in" fo:text-align="justify" style:justify-single-word="false" fo:text-indent="-0.5in" style:auto-text-indent="false"/>
      <style:text-properties style:font-name="Tahoma" fo:font-size="11pt" style:font-size-asian="11pt" style:font-name-complex="Tahoma"/>
    </style:style>
    <style:style style:name="P289" style:family="paragraph" style:parent-style-name="Standard" style:list-style-name="WW8Num104">
      <style:paragraph-properties fo:margin-left="0.75in" fo:margin-right="0.0346in" fo:text-align="justify" style:justify-single-word="false" fo:text-indent="-0.5in" style:auto-text-indent="false"/>
      <style:text-properties style:font-name="Tahoma" fo:font-size="11pt" style:font-size-asian="11pt" style:font-name-complex="Tahoma"/>
    </style:style>
    <style:style style:name="P290" style:family="paragraph" style:parent-style-name="Standard" style:list-style-name="WW8Num46">
      <style:paragraph-properties fo:margin-left="0.75in" fo:margin-right="0.0346in" fo:text-align="justify" style:justify-single-word="false" fo:text-indent="-0.5in" style:auto-text-indent="false"/>
      <style:text-properties style:font-name="Tahoma" fo:font-size="11pt" style:font-size-asian="11pt" style:font-name-complex="Tahoma"/>
    </style:style>
    <style:style style:name="P291" style:family="paragraph" style:parent-style-name="Standard">
      <style:paragraph-properties fo:margin-left="-0.1972in" fo:margin-right="-0.1626in" fo:text-align="justify" style:justify-single-word="false" fo:text-indent="0in" style:auto-text-indent="false" fo:break-before="page"/>
      <style:text-properties style:font-name="Tahoma" fo:font-size="11pt" style:font-size-asian="11pt" style:font-name-complex="Tahoma"/>
    </style:style>
    <style:style style:name="P292" style:family="paragraph" style:parent-style-name="Standard" style:list-style-name="WW8Num25">
      <style:paragraph-properties fo:margin-left="-0.1972in" fo:margin-right="-0.1626in" fo:text-align="justify" style:justify-single-word="false" fo:text-indent="-0.2957in" style:auto-text-indent="false"/>
      <style:text-properties style:font-name="Tahoma" fo:font-size="11pt" style:font-size-asian="11pt" style:font-name-complex="Tahoma"/>
    </style:style>
    <style:style style:name="P293" style:family="paragraph" style:parent-style-name="Standard" style:list-style-name="WW8Num25">
      <style:paragraph-properties fo:margin-left="-0.1972in" fo:margin-right="-0.1626in" fo:text-align="justify" style:justify-single-word="false" fo:text-indent="-0.3937in" style:auto-text-indent="false">
        <style:tab-stops>
          <style:tab-stop style:position="0.3937in"/>
        </style:tab-stops>
      </style:paragraph-properties>
      <style:text-properties style:font-name="Tahoma" fo:font-size="11pt" style:font-size-asian="11pt" style:font-name-complex="Tahoma"/>
    </style:style>
    <style:style style:name="P294" style:family="paragraph" style:parent-style-name="Standard">
      <style:paragraph-properties fo:margin-left="0.3937in" fo:margin-right="0.0354in" fo:text-align="justify" style:justify-single-word="false" fo:text-indent="-0.3937in" style:auto-text-indent="false">
        <style:tab-stops>
          <style:tab-stop style:position="0.3937in"/>
        </style:tab-stops>
      </style:paragraph-properties>
      <style:text-properties style:font-name="Tahoma" fo:font-size="11pt" style:font-size-asian="11pt" style:font-name-complex="Tahoma"/>
    </style:style>
    <style:style style:name="P295" style:family="paragraph" style:parent-style-name="Standard" style:list-style-name="WW8Num112">
      <style:paragraph-properties fo:margin-left="0.3937in" fo:margin-right="0.0354in" fo:text-align="justify" style:justify-single-word="false" fo:text-indent="-0.3937in" style:auto-text-indent="false">
        <style:tab-stops>
          <style:tab-stop style:position="0.3937in"/>
          <style:tab-stop style:position="0.5102in"/>
        </style:tab-stops>
      </style:paragraph-properties>
      <style:text-properties style:font-name="Tahoma" fo:font-size="11pt" style:font-size-asian="11pt" style:font-name-complex="Tahoma"/>
    </style:style>
    <style:style style:name="P296" style:family="paragraph" style:parent-style-name="Standard">
      <style:paragraph-properties fo:margin-left="0.3937in" fo:margin-right="0.0354in" fo:margin-top="0.0417in" fo:margin-bottom="0in" fo:text-align="justify" style:justify-single-word="false" fo:text-indent="-0.3937in" style:auto-text-indent="false">
        <style:tab-stops>
          <style:tab-stop style:position="0.3937in"/>
        </style:tab-stops>
      </style:paragraph-properties>
      <style:text-properties style:font-name="Tahoma" fo:font-size="8pt" style:text-underline-style="solid" style:text-underline-width="auto" style:text-underline-color="font-color" fo:font-weight="bold" style:font-size-asian="8pt" style:font-weight-asian="bold" style:font-name-complex="Tahoma"/>
    </style:style>
    <style:style style:name="P297" style:family="paragraph" style:parent-style-name="Standard" style:list-style-name="WW8Num112">
      <style:paragraph-properties fo:margin-left="0.6957in" fo:margin-right="0.0354in" fo:text-align="justify" style:justify-single-word="false" fo:text-indent="-0.302in" style:auto-text-indent="false"/>
      <style:text-properties style:font-name="Tahoma" fo:font-size="11pt" style:font-size-asian="11pt" style:font-name-complex="Tahoma"/>
    </style:style>
    <style:style style:name="P298" style:family="paragraph" style:parent-style-name="Standard" style:list-style-name="WW8Num112">
      <style:paragraph-properties fo:margin-left="0.3937in" fo:margin-right="0.0346in" fo:text-align="justify" style:justify-single-word="false" fo:text-indent="-0.3937in" style:auto-text-indent="false">
        <style:tab-stops>
          <style:tab-stop style:position="0.3937in"/>
          <style:tab-stop style:position="0.5102in"/>
        </style:tab-stops>
      </style:paragraph-properties>
      <style:text-properties style:font-name="Tahoma" fo:font-size="11pt" style:font-size-asian="11pt" style:font-name-complex="Tahoma"/>
    </style:style>
    <style:style style:name="P299" style:family="paragraph" style:parent-style-name="Standard">
      <style:paragraph-properties fo:margin-left="0.3937in" fo:margin-right="0.0346in" fo:text-align="justify" style:justify-single-word="false" fo:text-indent="-0.3937in" style:auto-text-indent="false">
        <style:tab-stops>
          <style:tab-stop style:position="0.3937in"/>
        </style:tab-stops>
      </style:paragraph-properties>
      <style:text-properties style:font-name="Tahoma" fo:font-size="11pt" style:font-size-asian="11pt" style:font-name-complex="Tahoma"/>
    </style:style>
    <style:style style:name="P300" style:family="paragraph" style:parent-style-name="Standard" style:list-style-name="WW8Num112">
      <style:paragraph-properties fo:margin-left="0.6957in" fo:margin-right="0.0346in" fo:text-align="justify" style:justify-single-word="false" fo:text-indent="-0.302in" style:auto-text-indent="false"/>
      <style:text-properties style:font-name="Tahoma" fo:font-size="11pt" style:font-size-asian="11pt" style:font-name-complex="Tahoma"/>
    </style:style>
    <style:style style:name="P301" style:family="paragraph" style:parent-style-name="Standard" style:list-style-name="WW8Num26">
      <style:paragraph-properties fo:margin-left="0.5in" fo:margin-right="0.0346in" fo:text-align="justify" style:justify-single-word="false" fo:text-indent="-0.5in" style:auto-text-indent="false"/>
      <style:text-properties style:font-name="Tahoma" fo:font-size="11pt" style:text-underline-style="solid" style:text-underline-width="auto" style:text-underline-color="font-color" fo:font-weight="bold" style:font-size-asian="11pt" style:font-weight-asian="bold" style:font-name-complex="Tahoma"/>
    </style:style>
    <style:style style:name="P302" style:family="paragraph" style:parent-style-name="Standard" style:list-style-name="WW8Num104">
      <style:paragraph-properties fo:margin-left="0.75in" fo:margin-right="0.0354in" fo:text-align="justify" style:justify-single-word="false" fo:text-indent="-0.5in" style:auto-text-indent="false"/>
      <style:text-properties style:font-name="Tahoma" fo:font-size="11pt" style:font-size-asian="11pt" style:font-name-complex="Tahoma"/>
    </style:style>
    <style:style style:name="P303" style:family="paragraph" style:parent-style-name="Standard" style:list-style-name="WW8Num91">
      <style:paragraph-properties fo:margin-left="0.302in" fo:margin-right="0.0354in" fo:text-align="justify" style:justify-single-word="false" fo:text-indent="-0.25in" style:auto-text-indent="false"/>
      <style:text-properties style:font-name="Tahoma" fo:font-size="11pt" style:font-size-asian="11pt" style:font-name-complex="Tahoma"/>
    </style:style>
    <style:style style:name="P304" style:family="paragraph" style:parent-style-name="Heading_20_2">
      <style:paragraph-properties fo:margin-left="0in" fo:margin-right="0.0346in" fo:text-indent="0in" style:auto-text-indent="false"/>
      <style:text-properties style:font-name="Tahoma" style:font-name-complex="Tahoma"/>
    </style:style>
    <style:style style:name="P305" style:family="paragraph" style:parent-style-name="Heading_20_2" style:list-style-name="">
      <style:paragraph-properties fo:margin-left="0in" fo:margin-right="0.0346in" fo:text-indent="0in" style:auto-text-indent="false"/>
      <style:text-properties style:font-name="Tahoma" style:font-name-complex="Tahoma"/>
    </style:style>
    <style:style style:name="P306" style:family="paragraph" style:parent-style-name="Heading_20_2">
      <style:paragraph-properties fo:margin-left="0in" fo:margin-right="0.0346in" fo:text-indent="0in" style:auto-text-indent="false" fo:break-before="page"/>
      <style:text-properties style:font-name="Tahoma" fo:font-size="12pt" style:font-size-asian="12pt" style:font-name-complex="Tahoma"/>
    </style:style>
    <style:style style:name="P307" style:family="paragraph" style:parent-style-name="Heading_20_2">
      <style:paragraph-properties fo:margin-left="0in" fo:margin-right="0.0346in" fo:margin-top="0.0417in" fo:margin-bottom="0in" fo:text-indent="0in" style:auto-text-indent="false"/>
      <style:text-properties style:font-name="Tahoma" style:font-name-complex="Tahoma"/>
    </style:style>
    <style:style style:name="P308" style:family="paragraph" style:parent-style-name="Heading_20_2">
      <style:paragraph-properties fo:margin-left="0in" fo:margin-right="0.0354in" fo:text-indent="0in" style:auto-text-indent="false"/>
      <style:text-properties style:font-name="Tahoma" style:font-name-complex="Tahoma"/>
    </style:style>
    <style:style style:name="P309" style:family="paragraph" style:parent-style-name="Heading_20_2">
      <style:paragraph-properties fo:margin-left="0in" fo:margin-right="0.0354in" fo:margin-top="0.0417in" fo:margin-bottom="0in" fo:text-indent="0in" style:auto-text-indent="false"/>
      <style:text-properties style:font-name="Tahoma" style:font-name-complex="Tahoma"/>
    </style:style>
    <style:style style:name="P310" style:family="paragraph" style:parent-style-name="Heading_20_2">
      <style:paragraph-properties fo:margin-left="0in" fo:margin-right="0.0354in" fo:margin-top="0.0417in" fo:margin-bottom="0in" fo:text-indent="0in" style:auto-text-indent="false" fo:break-before="page"/>
      <style:text-properties style:font-name="Tahoma" style:font-name-complex="Tahoma"/>
    </style:style>
    <style:style style:name="P311" style:family="paragraph" style:parent-style-name="Heading_20_5">
      <style:paragraph-properties fo:text-align="start" style:justify-single-word="false"/>
      <style:text-properties style:font-name="Tahoma" style:font-name-complex="Tahoma"/>
    </style:style>
    <style:style style:name="P312" style:family="paragraph" style:parent-style-name="Heading_20_5">
      <style:paragraph-properties fo:text-align="start" style:justify-single-word="false"/>
      <style:text-properties style:font-name="Tahoma" style:text-underline-style="none" style:font-name-complex="Tahoma"/>
    </style:style>
    <style:style style:name="P313" style:family="paragraph" style:parent-style-name="Heading_20_5">
      <style:paragraph-properties fo:text-align="start" style:justify-single-word="false"/>
      <style:text-properties style:font-name="Tahoma" style:text-underline-style="none" fo:font-weight="normal" style:font-weight-asian="normal" style:font-name-complex="Tahoma"/>
    </style:style>
    <style:style style:name="P314" style:family="paragraph" style:parent-style-name="Heading_20_5">
      <style:paragraph-properties fo:margin-left="3in" fo:margin-right="0.0354in" fo:text-align="start" style:justify-single-word="false" fo:text-indent="0.5in" style:auto-text-indent="false"/>
      <style:text-properties style:font-name="Tahoma" style:text-underline-style="none" fo:font-weight="normal" style:font-weight-asian="normal" style:font-name-complex="Tahoma"/>
    </style:style>
    <style:style style:name="P315" style:family="paragraph" style:parent-style-name="Heading_20_5">
      <style:paragraph-properties fo:margin-top="0in" fo:margin-bottom="0in"/>
      <style:text-properties style:font-name="Tahoma" style:font-name-complex="Tahoma"/>
    </style:style>
    <style:style style:name="P316" style:family="paragraph" style:parent-style-name="Heading_20_1">
      <style:paragraph-properties fo:margin-left="0in" fo:margin-right="0.0354in" fo:margin-top="0in" fo:margin-bottom="0in" fo:text-indent="0in" style:auto-text-indent="false"/>
      <style:text-properties style:font-name="Tahoma" style:font-name-complex="Tahoma"/>
    </style:style>
    <style:style style:name="P317" style:family="paragraph" style:parent-style-name="Heading_20_3">
      <style:paragraph-properties fo:margin-left="0in" fo:margin-right="0.0354in" fo:text-indent="0in" style:auto-text-indent="false"/>
      <style:text-properties style:font-name="Tahoma" style:font-name-complex="Tahoma"/>
    </style:style>
    <style:style style:name="P318" style:family="paragraph" style:parent-style-name="Heading_20_3">
      <style:paragraph-properties fo:margin-left="0in" fo:margin-right="0.0346in" fo:margin-top="0.0835in" fo:margin-bottom="0in" fo:text-indent="0in" style:auto-text-indent="false"/>
      <style:text-properties style:font-name="Tahoma" style:font-name-complex="Tahoma"/>
    </style:style>
    <style:style style:name="P319" style:family="paragraph" style:parent-style-name="Heading_20_4">
      <style:paragraph-properties fo:margin-left="0in" fo:margin-right="0.0346in" fo:text-align="justify" style:justify-single-word="false" fo:text-indent="0in" style:auto-text-indent="false"/>
      <style:text-properties style:font-name="Tahoma" fo:font-size="11pt" style:font-size-asian="11pt" style:font-name-complex="Tahoma"/>
    </style:style>
    <style:style style:name="P320" style:family="paragraph" style:parent-style-name="Heading_20_7">
      <style:text-properties fo:font-size="36pt" style:font-size-asian="36pt"/>
    </style:style>
    <style:style style:name="P321" style:family="paragraph" style:parent-style-name="Heading_20_7" style:master-page-name="First_20_Page">
      <style:paragraph-properties style:page-number="auto"/>
      <style:text-properties fo:font-size="36pt" style:font-size-asian="36pt"/>
    </style:style>
    <style:style style:name="P322" style:family="paragraph" style:parent-style-name="Heading_20_6">
      <style:text-properties style:font-name="Tahoma" fo:font-style="normal" style:font-style-asian="normal" style:font-name-complex="Tahoma"/>
    </style:style>
    <style:style style:name="P323" style:family="paragraph" style:parent-style-name="Heading_20_6">
      <style:text-properties style:font-name="Tahoma" fo:font-style="normal" fo:font-weight="normal" style:font-style-asian="normal" style:font-weight-asian="normal" style:font-name-complex="Tahoma"/>
    </style:style>
    <style:style style:name="P324" style:family="paragraph" style:parent-style-name="Heading_20_6">
      <style:text-properties style:font-name="Tahoma" fo:font-style="normal" fo:font-weight="normal" style:font-name-asian="Tahoma" style:font-style-asian="normal" style:font-weight-asian="normal" style:font-name-complex="Tahoma"/>
    </style:style>
    <style:style style:name="P325" style:family="paragraph" style:parent-style-name="Heading_20_6">
      <style:text-properties style:font-name="Tahoma" fo:font-style="normal" style:text-underline-style="solid" style:text-underline-width="auto" style:text-underline-color="font-color" style:font-style-asian="normal" style:font-name-complex="Tahoma"/>
    </style:style>
    <style:style style:name="P326" style:family="paragraph" style:parent-style-name="Heading_20_6">
      <style:text-properties style:font-name="Tahoma" fo:language="none" fo:country="none" fo:font-style="normal" fo:font-weight="normal" style:language-asian="none" style:country-asian="none" style:font-style-asian="normal" style:font-weight-asian="normal" style:font-name-complex="Tahoma"/>
    </style:style>
    <style:style style:name="P327" style:family="paragraph" style:parent-style-name="Heading_20_6">
      <style:paragraph-properties fo:margin-top="0.0417in" fo:margin-bottom="0in"/>
      <style:text-properties style:font-name="Tahoma" fo:font-style="normal" style:font-style-asian="normal" style:font-name-complex="Tahoma"/>
    </style:style>
    <style:style style:name="P328" style:family="paragraph" style:parent-style-name="Heading_20_6">
      <style:paragraph-properties fo:break-before="page"/>
      <style:text-properties style:font-name="Tahoma" fo:font-style="normal" style:font-style-asian="normal" style:font-name-complex="Tahoma"/>
    </style:style>
    <style:style style:name="P329" style:family="paragraph" style:parent-style-name="Heading_20_6">
      <style:paragraph-properties fo:margin-top="0.0138in" fo:margin-bottom="0in"/>
      <style:text-properties style:font-name="Tahoma" fo:font-style="normal" fo:font-weight="normal" style:font-style-asian="normal" style:font-weight-asian="normal" style:font-name-complex="Tahoma"/>
    </style:style>
    <style:style style:name="P330" style:family="paragraph" style:parent-style-name="Heading_20_6">
      <style:paragraph-properties fo:margin-top="0in" fo:margin-bottom="0in"/>
      <style:text-properties style:font-name="Tahoma" fo:font-style="normal" fo:font-weight="normal" style:font-style-asian="normal" style:font-weight-asian="normal" style:font-name-complex="Tahoma"/>
    </style:style>
    <style:style style:name="P331" style:family="paragraph" style:parent-style-name="Heading_20_9">
      <style:paragraph-properties fo:margin-top="0in" fo:margin-bottom="0in"/>
    </style:style>
    <style:style style:name="P332" style:family="paragraph" style:parent-style-name="Heading_20_9">
      <style:paragraph-properties fo:margin-top="0in" fo:margin-bottom="0in" fo:break-before="page"/>
    </style:style>
    <style:style style:name="P333" style:family="paragraph" style:parent-style-name="Body_20_Text_20_2">
      <style:paragraph-properties fo:margin-left="0in" fo:margin-right="0.0354in" fo:margin-top="0.0417in" fo:margin-bottom="0in" fo:text-indent="0in" style:auto-text-indent="false"/>
      <style:text-properties style:font-name="Tahoma" fo:font-style="normal" style:font-style-asian="normal" style:font-name-complex="Tahoma"/>
    </style:style>
    <style:style style:name="P334" style:family="paragraph" style:parent-style-name="Body_20_Text_20_3">
      <style:paragraph-properties>
        <style:tab-stops>
          <style:tab-stop style:position="1.8839in"/>
        </style:tab-stops>
      </style:paragraph-properties>
      <style:text-properties fo:color="#800000" fo:font-size="10pt" fo:language="none" fo:country="none" style:font-size-asian="10pt" style:language-asian="none" style:country-asian="none"/>
    </style:style>
    <style:style style:name="P335" style:family="paragraph" style:parent-style-name="Body_20_Text_20_3">
      <style:paragraph-properties fo:margin-left="0in" fo:margin-right="0.0354in" fo:margin-top="0.0417in" fo:margin-bottom="0in" fo:text-align="justify" style:justify-single-word="false" fo:text-indent="0in" style:auto-text-indent="false"/>
      <style:text-properties style:font-name="Tahoma" fo:font-size="11pt" style:text-underline-style="none" fo:font-weight="normal" style:font-size-asian="11pt" style:font-weight-asian="normal" style:font-name-complex="Tahoma"/>
    </style:style>
    <style:style style:name="P336" style:family="paragraph" style:parent-style-name="Body_20_Text_20_3">
      <style:paragraph-properties fo:margin-left="0in" fo:margin-right="0.0354in" fo:margin-top="0.0417in" fo:margin-bottom="0in" fo:text-align="justify" style:justify-single-word="false" fo:text-indent="0in" style:auto-text-indent="false"/>
      <style:text-properties style:font-name="Tahoma" fo:font-size="11pt" style:text-underline-style="none" style:font-size-asian="11pt" style:font-name-complex="Tahoma"/>
    </style:style>
    <style:style style:name="P337" style:family="paragraph" style:parent-style-name="Body_20_Text_20_3">
      <style:paragraph-properties fo:margin-left="0in" fo:margin-right="0.0354in" fo:margin-top="0.0417in" fo:margin-bottom="0in" fo:text-align="justify" style:justify-single-word="false" fo:text-indent="0in" style:auto-text-indent="false"/>
      <style:text-properties style:font-name="Tahoma" fo:font-size="11pt" fo:language="none" fo:country="none" style:text-underline-style="none" fo:font-weight="normal" style:font-size-asian="11pt" style:language-asian="none" style:country-asian="none" style:font-weight-asian="normal" style:font-name-complex="Tahoma"/>
    </style:style>
    <style:style style:name="P338" style:family="paragraph" style:parent-style-name="Body_20_Text_20_3">
      <style:paragraph-properties fo:margin-left="0in" fo:margin-right="0.0354in" fo:margin-top="0.0417in" fo:margin-bottom="0in" fo:text-align="justify" style:justify-single-word="false" fo:text-indent="0in" style:auto-text-indent="false"/>
      <style:text-properties style:font-name="Tahoma" fo:font-size="11pt" style:font-size-asian="11pt" style:font-name-complex="Tahoma"/>
    </style:style>
    <style:style style:name="P339" style:family="paragraph" style:parent-style-name="Body_20_Text_20_3">
      <style:paragraph-properties fo:margin-left="0.25in" fo:margin-right="0.0354in" fo:margin-top="0.0417in" fo:margin-bottom="0in" fo:text-align="justify" style:justify-single-word="false" fo:text-indent="0in" style:auto-text-indent="false"/>
      <style:text-properties style:font-name="Tahoma" fo:font-size="11pt" style:text-underline-style="none" fo:font-weight="normal" style:font-size-asian="11pt" style:font-weight-asian="normal" style:font-name-complex="Tahoma"/>
    </style:style>
    <style:style style:name="P340" style:family="paragraph" style:parent-style-name="Body_20_Text_20_3">
      <style:paragraph-properties fo:margin-left="0.25in" fo:margin-right="0.0354in" fo:margin-top="0.0417in" fo:margin-bottom="0in" fo:text-align="justify" style:justify-single-word="false" fo:text-indent="0in" style:auto-text-indent="false"/>
      <style:text-properties style:font-name="Tahoma" fo:font-size="11pt" style:text-underline-style="none" style:font-size-asian="11pt" style:font-name-complex="Tahoma"/>
    </style:style>
    <style:style style:name="P341" style:family="paragraph" style:parent-style-name="Body_20_Text_20_3">
      <style:paragraph-properties fo:margin-left="0.25in" fo:margin-right="0.0354in" fo:margin-top="0.0417in" fo:margin-bottom="0in" fo:text-align="justify" style:justify-single-word="false" fo:text-indent="0in" style:auto-text-indent="false"/>
      <style:text-properties style:font-name="Tahoma" fo:font-size="11pt" style:font-size-asian="11pt" style:font-name-complex="Tahoma"/>
    </style:style>
    <style:style style:name="P342" style:family="paragraph" style:parent-style-name="Body_20_Text_20_3" style:list-style-name="WW8Num11">
      <style:paragraph-properties fo:margin-left="0.248in" fo:margin-right="0.0354in" fo:margin-top="0.0138in" fo:margin-bottom="0in" fo:text-align="justify" style:justify-single-word="false" fo:text-indent="-0.248in" style:auto-text-indent="false"/>
      <style:text-properties style:font-name="Tahoma" fo:font-size="11pt" style:text-underline-style="none" fo:font-weight="normal" style:font-size-asian="11pt" style:font-weight-asian="normal" style:font-name-complex="Tahoma"/>
    </style:style>
    <style:style style:name="P343" style:family="paragraph" style:parent-style-name="Body_20_Text_20_3">
      <style:paragraph-properties fo:margin-left="0in" fo:margin-right="0.0346in" fo:text-indent="0in" style:auto-text-indent="false"/>
      <style:text-properties style:font-name="Tahoma" fo:font-size="11pt" style:text-underline-style="none" style:font-size-asian="11pt" style:font-name-complex="Tahoma"/>
    </style:style>
    <style:style style:name="P344" style:family="paragraph" style:parent-style-name="Body_20_Text_20_3">
      <style:paragraph-properties fo:margin-left="0in" fo:margin-right="0.0346in" fo:text-align="justify" style:justify-single-word="false" fo:text-indent="0in" style:auto-text-indent="false"/>
      <style:text-properties style:font-name="Tahoma" fo:font-size="11pt" style:text-underline-style="none" style:font-size-asian="11pt" style:font-name-complex="Tahoma"/>
    </style:style>
    <style:style style:name="P345" style:family="paragraph" style:parent-style-name="Body_20_Text_20_3">
      <style:paragraph-properties fo:margin-left="0in" fo:margin-right="0.0346in" fo:text-align="center" style:justify-single-word="false" fo:text-indent="0in" style:auto-text-indent="false"/>
      <style:text-properties style:font-name="Tahoma" fo:font-size="11pt" style:text-underline-style="none" style:font-size-asian="11pt" style:font-name-complex="Tahoma"/>
    </style:style>
    <style:style style:name="P346" style:family="paragraph" style:parent-style-name="Body_20_Text_20_3">
      <style:paragraph-properties fo:margin-left="0in" fo:margin-right="0.0346in" fo:text-align="center" style:justify-single-word="false" fo:text-indent="0in" style:auto-text-indent="false"/>
      <style:text-properties style:font-name="Tahoma" fo:font-size="11pt" style:text-underline-style="none" fo:font-weight="normal" style:font-size-asian="11pt" style:font-weight-asian="normal" style:font-name-complex="Tahoma"/>
    </style:style>
    <style:style style:name="P347" style:family="paragraph" style:parent-style-name="Body_20_Text_20_3">
      <style:paragraph-properties fo:margin-left="0in" fo:margin-right="0.0346in" fo:text-align="justify" style:justify-single-word="false" fo:text-indent="0in" style:auto-text-indent="false"/>
      <style:text-properties style:font-name="Tahoma" fo:font-size="11pt" style:font-size-asian="11pt" style:font-name-complex="Tahoma"/>
    </style:style>
    <style:style style:name="P348" style:family="paragraph" style:parent-style-name="Body_20_Text_20_3">
      <style:paragraph-properties fo:margin-left="0in" fo:margin-right="0.0346in" fo:text-align="justify" style:justify-single-word="false" fo:text-indent="0in" style:auto-text-indent="false"/>
      <style:text-properties style:font-name="Tahoma" fo:font-size="12pt" style:font-size-asian="12pt" style:font-name-complex="Tahoma"/>
    </style:style>
    <style:style style:name="P349" style:family="paragraph" style:parent-style-name="Body_20_Text_20_3">
      <style:paragraph-properties fo:margin-left="0in" fo:margin-right="0.0346in" fo:text-align="justify" style:justify-single-word="false" fo:text-indent="0in" style:auto-text-indent="false" fo:break-before="page"/>
      <style:text-properties style:font-name="Tahoma" fo:font-size="12pt" style:font-size-asian="12pt" style:font-name-complex="Tahoma"/>
    </style:style>
    <style:style style:name="P350" style:family="paragraph" style:parent-style-name="Body_20_Text_20_Indent_20_3">
      <style:paragraph-properties fo:margin-left="3.15in" fo:margin-right="0in" fo:text-align="justify" style:justify-single-word="false" fo:text-indent="0in" style:auto-text-indent="false">
        <style:tab-stops>
          <style:tab-stop style:position="3.15in"/>
          <style:tab-stop style:position="3.4772in"/>
        </style:tab-stops>
      </style:paragraph-properties>
      <style:text-properties style:font-name="Tahoma" fo:font-size="11pt" style:font-size-asian="11pt" style:font-name-complex="Tahoma"/>
    </style:style>
    <style:style style:name="P351" style:family="paragraph" style:parent-style-name="Body_20_Text_20_Indent_20_2">
      <style:paragraph-properties fo:margin-left="3.15in" fo:margin-right="0in" fo:text-align="justify" style:justify-single-word="false" fo:text-indent="0in" style:auto-text-indent="false">
        <style:tab-stops>
          <style:tab-stop style:position="3.15in"/>
          <style:tab-stop style:position="3.4882in"/>
        </style:tab-stops>
      </style:paragraph-properties>
      <style:text-properties style:font-name="Tahoma" fo:font-size="11pt" style:font-size-asian="11pt" style:font-name-complex="Tahoma"/>
    </style:style>
    <style:style style:name="P352" style:family="paragraph" style:parent-style-name="Block_20_Text" style:list-style-name="WW8Num112">
      <style:paragraph-properties fo:margin-top="0in" fo:margin-bottom="0in"/>
    </style:style>
    <style:style style:name="P353" style:family="paragraph" style:parent-style-name="Footer">
      <style:paragraph-properties>
        <style:tab-stops/>
      </style:paragraph-properties>
    </style:style>
    <style:style style:name="P354" style:family="paragraph" style:parent-style-name="Footer">
      <style:paragraph-properties>
        <style:tab-stops/>
      </style:paragraph-properties>
      <style:text-properties style:font-name="Tahoma" style:font-name-complex="Tahoma"/>
    </style:style>
    <style:style style:name="P355" style:family="paragraph">
      <style:paragraph-properties fo:text-align="center" style:writing-mode="lr-tb"/>
    </style:style>
    <style:style style:name="P356" style:family="paragraph">
      <style:paragraph-properties style:writing-mode="lr-tb"/>
    </style:style>
    <style:style style:name="T1" style:family="text">
      <style:text-properties fo:text-transform="uppercase"/>
    </style:style>
    <style:style style:name="T2" style:family="text">
      <style:text-properties fo:text-transform="uppercase"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font-weight="bold" style:font-name-asian="Tahoma" style:font-weight-asian="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style:font-name-asian="Tahoma"/>
    </style:style>
    <style:style style:name="T8" style:family="text">
      <style:text-properties fo:font-weight="normal" style:font-weight-asian="normal"/>
    </style:style>
    <style:style style:name="T9" style:family="text">
      <style:text-properties fo:font-weight="normal" style:font-name-asian="Tahoma" style:font-weight-asian="normal"/>
    </style:style>
    <style:style style:name="T10" style:family="text">
      <style:text-properties style:text-underline-style="none" fo:font-weight="normal" style:font-weight-asian="normal"/>
    </style:style>
    <style:style style:name="T11" style:family="text">
      <style:text-properties fo:font-size="11pt" style:font-size-asian="11pt"/>
    </style:style>
    <style:style style:name="T12" style:family="text">
      <style:text-properties fo:font-size="12pt" style:font-size-asian="12pt"/>
    </style:style>
    <style:style style:name="T13" style:family="text">
      <style:text-properties fo:color="#000000"/>
    </style:style>
    <style:style style:name="T14" style:family="text">
      <style:text-properties fo:color="#000000" fo:font-weight="bold" style:font-weight-asian="bold"/>
    </style:style>
    <style:style style:name="T15" style:family="text">
      <style:text-properties style:text-underline-style="solid" style:text-underline-type="double" style:text-underline-width="auto" style:text-underline-color="font-color"/>
    </style:style>
    <style:style style:name="T16" style:family="text">
      <style:text-properties style:text-underline-style="solid" style:text-underline-type="double" style:text-underline-width="auto" style:text-underline-color="font-color" fo:font-weight="bold" style:font-weight-asian="bold"/>
    </style:style>
    <style:style style:name="T17" style:family="text">
      <style:text-properties style:text-underline-style="solid" style:text-underline-width="bold" style:text-underline-color="font-color"/>
    </style:style>
    <style:style style:name="T18" style:family="text">
      <style:text-properties style:text-position="sub 58%"/>
    </style:style>
    <style:style style:name="T19" style:family="text">
      <style:text-properties style:text-position="sub 58%" style:text-underline-style="solid" style:text-underline-width="auto" style:text-underline-color="font-color"/>
    </style:style>
    <style:style style:name="T20" style:family="text"/>
    <style:style style:name="T21" style:family="text">
      <style:text-properties style:use-window-font-color="true"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style>
    <style:style style:name="T22" style:family="text">
      <style:text-properties fo:color="#000000"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38in" fo:padding-right="0.1138in" fo:padding-top="0.0638in" fo:padding-bottom="0.0638in" fo:border="none">
        <style:background-image/>
      </style:graphic-properties>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38in" fo:padding-right="0.1138in" fo:padding-top="0.0638in" fo:padding-bottom="0.0638in" fo:border="none">
        <style:background-image/>
      </style:graphic-properties>
    </style:style>
    <style:style style:name="fr5"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c0c0c0" style:background-transparency="0%" fo:padding-left="0.1138in" fo:padding-right="0.1138in" fo:padding-top="0.0638in" fo:padding-bottom="0.0638in" fo:border="none">
        <style:background-image/>
      </style:graphic-properties>
    </style:style>
    <style:style style:name="fr6"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11in" svg:stroke-color="#000000" draw:marker-start="msArrowEnd_20_5" draw:marker-start-width="0.0835in" draw:marker-start-center="false"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_20_2"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38in" svg:stroke-color="#000000" draw:stroke-linejoin="miter" draw:fill="solid" draw:fill-color="#c0c0c0"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background" style:wrap="run-through" style:number-wrapped-paragraphs="no-limit" style:vertical-pos="from-top" style:vertical-rel="paragraph" style:horizontal-pos="from-left" style:horizontal-rel="paragraph"/>
    </style:style>
    <style:style style:name="gr5" style:family="graphic">
      <style:graphic-properties draw:stroke="dash" draw:stroke-dash="Dash_20_2"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draw:shadow-offset-x="0.0244in" draw:shadow-offset-y="0.0138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138in" svg:stroke-color="#000000" draw:stroke-linejoin="miter" draw:fill="solid" draw:fill-color="#ccffcc"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311in" svg:stroke-color="#000000" draw:marker-start="_35_" draw:marker-start-width="0.0835in" draw:marker-start-center="false" draw:marker-end="msArrowEnd_20_5" draw:marker-end-width="0.0835in" draw:marker-end-center="false" svg:stroke-opacity="100%" draw:stroke-linejoin="round" draw:fill="none" draw:fill-color="#ffffff" draw:textarea-horizontal-align="left" draw:textarea-vertical-align="top" draw:auto-grow-height="false" fo:padding-top="0.0882in" fo:padding-bottom="0.0882in" fo:padding-left="0.1764in" fo:padding-right="0.1764in" fo:wrap-option="wrap" draw:shadow="visible" draw:shadow-offset-x="-0.0413in" draw:shadow-offset-y="-0.0413in" draw:shadow-opacity="100%" fo:margin-left="0.1252in" fo:margin-right="0.1252in"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102in" svg:stroke-color="#000000" draw:stroke-linejoin="miter" draw:fill="solid" draw:fill-color="#c0c0c0" draw:textarea-horizontal-align="justify" draw:textarea-vertical-align="top" draw:auto-grow-height="false" draw:auto-grow-width="false" fo:padding-top="0.05in" fo:padding-bottom="0.05in" fo:padding-left="0.1in" fo:padding-right="0.1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138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visible"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138in" svg:stroke-color="#000000" draw:stroke-linejoin="miter" draw:fill="solid" draw:fill-color="#ccffff"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background" style:wrap="run-through" style:number-wrapped-paragraphs="no-limit" style:vertical-pos="from-top" style:vertical-rel="paragraph" style:horizontal-pos="from-left" style:horizontal-rel="paragraph"/>
    </style:style>
    <style:style style:name="gr13" style:family="graphic">
      <style:graphic-properties draw:stroke="solid" svg:stroke-width="0.0138in" svg:stroke-color="#000000" draw:stroke-linejoin="miter" draw:fill="gradient" draw:fill-color="#ccffcc" draw:fill-gradient-name="Gradient_20_7"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background" style:wrap="run-through" style:number-wrapped-paragraphs="no-limit" style:vertical-pos="from-top" style:vertical-rel="paragraph" style:horizontal-pos="from-left" style:horizontal-rel="paragraph"/>
    </style:style>
    <style:style style:name="gr14" style:family="graphic">
      <style:graphic-properties draw:stroke="solid"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138in" svg:stroke-color="#000000" draw:stroke-linejoin="miter" draw:fill="none" draw:fill-color="#ccccff"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138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138in" svg:stroke-color="#000000" draw:stroke-linejoin="miter" draw:fill="solid" draw:fill-color="#c0c0c0"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311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19" style:family="graphic">
      <style:graphic-properties draw:stroke="dash" draw:stroke-dash="Dash_20_2" svg:stroke-width="0.0138in" svg:stroke-color="#000000" draw:stroke-linejoin="miter" draw:fill="none" draw:fill-color="#ccccff"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20" style:family="graphic">
      <style:graphic-properties draw:stroke="solid" svg:stroke-width="0.0311in" svg:stroke-color="#000000" draw:stroke-linejoin="miter" draw:fill="none" draw:fill-color="#c0c0c0"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22" style:family="graphic">
      <style:graphic-properties draw:stroke="solid" svg:stroke-width="0.0138in" svg:stroke-color="#000000" draw:marker-start="msArrowEnd_20_5" draw:marker-start-width="0.0835in" draw:marker-start-center="false"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23" style:family="graphic">
      <style:graphic-properties draw:stroke="solid" svg:stroke-width="0.0138in" svg:stroke-color="#000000" draw:marker-start="_35_" draw:marker-start-width="0.0835in" draw:marker-start-center="false" draw:marker-end="msArrowEnd_20_5" draw:marker-end-width="0.0835in" draw:marker-end-center="false" svg:stroke-opacity="100%" draw:stroke-linejoin="round" draw:fill="none" draw:fill-color="#ffffff" draw:textarea-horizontal-align="left" draw:textarea-vertical-align="top" draw:auto-grow-height="false" fo:padding-top="0.0882in" fo:padding-bottom="0.0882in" fo:padding-left="0.1764in" fo:padding-right="0.1764in" fo:wrap-option="wrap" draw:shadow-offset-x="0.028in" draw:shadow-offset-y="0.028in" draw:shadow-color="#c0c0c0" draw:shadow-opacity="100%" fo:margin-left="0.1252in" fo:margin-right="0.1252in" style:run-through="foreground" style:wrap="run-through" style:number-wrapped-paragraphs="no-limit" style:vertical-pos="from-top" style:vertical-rel="paragraph" style:horizontal-pos="from-left" style:horizontal-rel="paragraph"/>
    </style:style>
    <style:style style:name="gr24" style:family="graphic">
      <style:graphic-properties draw:stroke="dash" draw:stroke-dash="Dash_20_2" svg:stroke-width="0.0138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25" style:family="graphic">
      <style:graphic-properties draw:stroke="solid"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draw:shadow="visible"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26" style:family="graphic">
      <style:graphic-properties draw:stroke="dash" draw:stroke-dash="Dash_20_2" svg:stroke-width="0.0138in" svg:stroke-color="#000000" draw:marker-start="_35_" draw:marker-start-width="0.0835in" draw:marker-start-center="false" draw:marker-end="msArrowEnd_20_5" draw:marker-end-width="0.0835in" draw:marker-end-center="false" svg:stroke-opacity="100%" draw:stroke-linejoin="round" draw:fill="none" draw:fill-color="#ffffff" draw:textarea-horizontal-align="left" draw:textarea-vertical-align="top" draw:auto-grow-height="false" fo:padding-top="0.0882in" fo:padding-bottom="0.0882in" fo:padding-left="0.1764in" fo:padding-right="0.1764in" fo:wrap-option="wrap" draw:shadow-offset-x="0.028in" draw:shadow-offset-y="0.028in" draw:shadow-color="#c0c0c0" draw:shadow-opacity="100%" fo:margin-left="0.1252in" fo:margin-right="0.1252in" style:run-through="foreground" style:wrap="run-through" style:number-wrapped-paragraphs="no-limit" style:vertical-pos="from-top" style:vertical-rel="paragraph" style:horizontal-pos="from-left" style:horizontal-rel="paragraph"/>
    </style:style>
    <style:style style:name="gr27" style:family="graphic">
      <style:graphic-properties draw:stroke="solid" svg:stroke-width="0.0138in" svg:stroke-color="#000000" draw:stroke-linejoin="miter" draw:fill="none" draw:fill-color="#ccccff" draw:textarea-horizontal-align="left" draw:textarea-vertical-align="top" draw:auto-grow-height="false" fo:padding-top="0.0902in" fo:padding-bottom="0.0902in" fo:padding-left="0.1736in" fo:padding-right="0.1736in" fo:wrap-option="wrap" draw:shadow-offset-x="0.0138in" draw:shadow-offset-y="0.0138in" draw:shadow-color="#000000" fo:margin-left="0.1256in" fo:margin-right="0.1256in" style:run-through="foreground" style:wrap="run-through" style:number-wrapped-paragraphs="no-limit" style:vertical-pos="from-top" style:vertical-rel="paragraph" style:horizontal-pos="from-left" style:horizontal-rel="paragraph"/>
    </style:style>
    <style:style style:name="gr28" style:family="graphic">
      <style:graphic-properties draw:stroke="solid" svg:stroke-width="0.0138in" svg:stroke-color="#000000" draw:marker-start="_35_" draw:marker-start-width="0.0835in" draw:marker-start-center="false" draw:marker-end="_35_" draw:marker-end-width="0.0835in" draw:marker-end-center="false" svg:stroke-opacity="100%" draw:stroke-linejoin="round" draw:fill="none" draw:fill-color="#ffffff" draw:textarea-horizontal-align="left" draw:textarea-vertical-align="top" draw:auto-grow-height="false" fo:padding-top="0.0882in" fo:padding-bottom="0.0882in" fo:padding-left="0.1764in" fo:padding-right="0.1764in" fo:wrap-option="wrap" draw:shadow-offset-x="0.028in" draw:shadow-offset-y="0.028in" draw:shadow-color="#c0c0c0" draw:shadow-opacity="100%" fo:margin-left="0.1252in" fo:margin-right="0.1252in" style:run-through="foreground" style:wrap="run-through" style:number-wrapped-paragraphs="no-limit" style:vertical-pos="from-top" style:vertical-rel="paragraph" style:horizontal-pos="from-left" style:horizontal-rel="paragraph"/>
    </style:style>
    <style:style style:name="gr29" style:family="graphic">
      <style:graphic-properties draw:stroke="solid" svg:stroke-width="0.0311in" svg:stroke-color="#000000" draw:stroke-linejoin="miter" draw:fill="none" draw:fill-color="#ccccff"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30" style:family="graphic">
      <style:graphic-properties draw:stroke="solid" svg:stroke-width="0.0138in" svg:stroke-color="#000000" draw:stroke-linejoin="miter" draw:fill="solid" draw:fill-color="#ffffff" draw:textarea-horizontal-align="left" draw:textarea-vertical-align="top" draw:auto-grow-height="false" fo:padding-top="0.0902in" fo:padding-bottom="0.0902in" fo:padding-left="0.1736in" fo:padding-right="0.1736in" fo:wrap-option="wrap"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31" style:family="graphic">
      <style:graphic-properties draw:stroke="dash" draw:stroke-dash="Dash_20_3" svg:stroke-width="0.0138in" svg:stroke-color="#000000" draw:marker-start="_35_" draw:marker-start-width="0.0835in" draw:marker-start-center="false" draw:marker-end="msArrowEnd_20_5" draw:marker-end-width="0.0835in" draw:marker-end-center="false" svg:stroke-opacity="100%" draw:stroke-linejoin="round" draw:fill="none" draw:fill-color="#ffffff" draw:textarea-horizontal-align="left" draw:textarea-vertical-align="top" draw:auto-grow-height="false" fo:padding-top="0.0882in" fo:padding-bottom="0.0882in" fo:padding-left="0.1764in" fo:padding-right="0.1764in" fo:wrap-option="wrap" draw:shadow-offset-x="0.028in" draw:shadow-offset-y="0.028in" draw:shadow-color="#c0c0c0" draw:shadow-opacity="100%" fo:margin-left="0.1252in" fo:margin-right="0.1252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1" text:outline-level="7"/>
      <text:h text:style-name="P320" text:outline-level="7"/>
      <text:h text:style-name="P320" text:outline-level="7"/>
      <text:h text:style-name="P320" text:outline-level="7"/>
      <text:h text:style-name="P320" text:outline-level="7"/>
      <text:h text:style-name="P320" text:outline-level="7">INFORMACIJSKI SISTEMI</text:h>
      <text:p text:style-name="P33"/>
      <text:p text:style-name="P34">DR. MIRKO VINTAR</text:p>
      <text:p text:style-name="P35"/>
      <text:p text:style-name="P36"/>
      <text:p text:style-name="P36"/>
      <text:p text:style-name="P36"/>
      <text:p text:style-name="P36"/>
      <text:p text:style-name="P45">MESTO IN <text:span text:style-name="T1">vloga informatike v sodobni organizaciji </text:span></text:p>
      <text:p text:style-name="P44">(1. poglavje)</text:p>
      <text:p text:style-name="P73">Sodobna, računalniško zasnovana informatika naj v organizaciji poleg obravnave podatkov operativnih funkcij na transakcijski ravni, predvsem zagotavlja ustrezne podatke za pridobivanje informacij za podporo odločanju na nadzorni in upravljalni ravni poslovnega sistema . Zadovoljevati mora trenutne in bodoče informacije potrebe uporabnikov.</text:p>
      <text:p text:style-name="P74">Opredelitev informacijskega sistema:</text:p>
      <text:p text:style-name="P79">Informacijski sistem je skupek ljudi, postopkov in naprav, zasnovan za zbiranje, obdelavo, shranjevanje in distribucijo podatkov oz. informacij.</text:p>
      <text:p text:style-name="P79">Informacijski sistem predstavlja organizacijsko-tehnološko okolje za upravljanje z informacijami in informacijskimi tokovi obravnavanega poslovnega sistema.</text:p>
      <text:p text:style-name="P98"/>
      <text:p text:style-name="P100"><text:span text:style-name="T6">Vodja informatike na poslovno-organizacijskem področju v organizaciji bo moral uspešno obvladati naslednjo</text:span><text:span text:style-name="T5"> </text:span><text:span text:style-name="T6">problematiko:</text:span> </text:p>
      <text:list xml:id="list1549403016" text:style-name="WW8Num10">
        <text:list-item>
          <text:p text:style-name="P125">strateško načrtovanje informatike organizacije, </text:p>
        </text:list-item>
        <text:list-item>
          <text:p text:style-name="P125">zagotavljanje konkurenčne prednosti organizacije, </text:p>
        </text:list-item>
        <text:list-item>
          <text:p text:style-name="P125">prilagajanje organiziranosti novim potrebam, </text:p>
        </text:list-item>
        <text:list-item>
          <text:p text:style-name="P125">uveljavljanje vloge informatike, </text:p>
        </text:list-item>
        <text:list-item>
          <text:p text:style-name="P125">uporabniško programiranje, </text:p>
        </text:list-item>
        <text:list-item>
          <text:p text:style-name="P125">uveljavljanje ugotovitve, da so podatki pomemben dejavnik organizacije, </text:p>
        </text:list-item>
        <text:list-item>
          <text:p text:style-name="P125">informacijsko infrastrukturo, </text:p>
        </text:list-item>
        <text:list-item>
          <text:p text:style-name="P125">ugotavljanje učinkovitosti in uspešnosti informatike v organizaciji, </text:p>
        </text:list-item>
        <text:list-item>
          <text:p text:style-name="P125">povezovanje informacijskih tehnologij in </text:p>
        </text:list-item>
        <text:list-item>
          <text:p text:style-name="P125">zniževanje stroškov informatike.</text:p>
        </text:list-item>
      </text:list>
      <text:p text:style-name="P38">Ključni cilj zasnove IS je učinkovitost celotne org. in ne posameznih funkcij in aktivnosti (metodološki pristopi).</text:p>
      <text:h text:style-name="P316" text:outline-level="1"/>
      <text:h text:style-name="P316" text:outline-level="1">Zagotavljanje konkurenčne prednosti</text:h>
      <text:p text:style-name="P38">Le natančno in dinamično opredeljene informacijske potrebe vseh nivojev upravljanja organizacije ob ustreznih organizacijskih, finančnih in kadrovskih predpostavkah odpirajo možnost uporabe sodobni inf. tehnologiji v smislu doseganja konkurenčne prednosti organizacije. </text:p>
      <text:p text:style-name="P333"/>
      <text:p text:style-name="P333">Težave zaradi katerih v nekaterih podjetjih niso uspeli zagotoviti prednosti, ki jih nudijo IS so naslednje:</text:p>
      <text:list xml:id="list989034271" text:style-name="WW8Num17">
        <text:list-item>
          <text:p text:style-name="P135">težave glede opredeljevanja priložnosti uporabe inf. tehnologije za doseganje konkurenčne prednosti organizacije, ki je odvisna od okolja v katerem se organizacija nahaja, dejavnosti organizacije, značilnosti organizacije, konkurenčne strategije organizacije, vlogo informacijske tehnologije v organizaciji, </text:p>
        </text:list-item>
        <text:list-item>
          <text:p text:style-name="P135">nepoznavanja procesa uvajanja obravnave uporabe inf. tehnolog. (nejasen in nedorečen proces),</text:p>
        </text:list-item>
        <text:list-item>
          <text:p text:style-name="P135">nepoznavanje vpliva sprememb, ki so pogojene s sodobno informacijsko tehnologijo, </text:p>
        </text:list-item>
        <text:list-item>
          <text:p text:style-name="P135">nerazumevanje zmožnosti sodobne inf. tehnolog. s strani vodstvene strukture org., </text:p>
        </text:list-item>
        <text:list-item>
          <text:p text:style-name="P135">odsotnost strategije, ki bi opredeljevala priložnosti uporabe inf. tehnolog. za doseganje konk. pred. poslovnega sistema</text:p>
        </text:list-item>
      </text:list>
      <text:p text:style-name="P76">Načrtnost razvoja informatike (Nri)</text:p>
      <text:p text:style-name="P85"><text:span text:style-name="T5">Za zagotovitev (Nri) v organizaciji moramo v vsakem okolju najprej opredeliti in zagotoviti razumevanje nekaterih ključnih spoznanj, kot so:</text:span> </text:p>
      <text:list xml:id="list414264968" text:style-name="WW8Num48">
        <text:list-item>
          <text:p text:style-name="P136">vloga in pomen načrtovanja informatike organizacije, podatkovne zasnove, pristop k razvoju in sodelovanje uporabnikov pri razvoju informatike org. ter smotrnost nadaljnje uporabe dosedanjih metodologij gradnje IS ob novih tehnoloških možnostih in dinamiki spreminjanja inf. potreb uporabnikov, </text:p>
        </text:list-item>
        <text:list-item>
          <text:p text:style-name="P136">postopek ugotavljanja in potreben nivo podrobnosti razčlenitve inf. potreb v fazi izdelave načrta razvoja informatike organizacije, </text:p>
        </text:list-item>
        <text:list-item>
          <text:p text:style-name="P136">medsebojni vpliv tehnološkega razvoja informacijskih orodij, kompleksnosti informatike in pristopov k njenem razvoju</text:p>
        </text:list-item>
      </text:list>
      <text:p text:style-name="P74">Uprava in informacijska družba: <text:s/></text:p>
      <text:list xml:id="list1985669191" text:style-name="WW8Num65">
        <text:list-item>
          <text:p text:style-name="P203">Inf. tehnologija (IT) kot glavna gonilna sila sprememb v upravi (uvajanje IT v upravo); <text:s/></text:p>
        </text:list-item>
        <text:list-item>
          <text:p text:style-name="P206">IT le sredstvo za dosego cilja ali pa vpliva tudi na same cilje uprave (IT vpliva konkretno na storitve, ki nam jih uprava nudi, z internetom bi izboljšali obstoječe storitve in zvišali nivo kvalitet storitev, potencial IT skušamo čim bolj izkoristiti); </text:p>
        </text:list-item>
        <text:list-item>
          <text:p text:style-name="P206">Spremembe v organiziranosti uprave in v njenih storitvah (organizacijo uprave je potrebno spremeniti tako na mikro kot makro ravni); </text:p>
        </text:list-item>
        <text:list-item>
          <text:p text:style-name="P206">Spremembe v miselnosti glede narave procesov informatizacije (od avtomatizacije k informatizaciji; celoten poslovni proces neke organizacije podpremo s sodobnimi sredstvi- IT, s čimer omogočimo informiranost subjektov poslovnega sistema)</text:p>
        </text:list-item>
      </text:list>
      <text:p text:style-name="P73"><text:span text:style-name="T6">Ključne točke informatizacije uprave (procesa informatizacije organizacij):</text:span> </text:p>
      <text:list xml:id="list2172572241" text:style-name="WW8Num12">
        <text:list-item>
          <text:p text:style-name="P204">Uvajanje informacijske tehnologije v vse faze zbiranja, obdelave, shranjevanja in posredovanja inf.; </text:p>
        </text:list-item>
        <text:list-item>
          <text:p text:style-name="P137">Prenova poslovnih procesov na osnovi inovativne uporabe informacijske tehnologije (ko začnemo graditi IS za novo področje je treba izhajat iz prenove tega področja, prenovljen poslov. proces je izhodišče za nadaljnjo gradnjo); </text:p>
        </text:list-item>
        <text:list-item>
          <text:p text:style-name="P137">Preureditev inf. tokov ter njihova prilagoditev možnostim informacijske tehnologije (ko bo uprava spremenila svoje poslovanje in v internet vključila segmente sodobne tehnolog. se lahko inf. tokovi med državljani in državo spremenijo), potrebno je bistveno spremeniti način dela; </text:p>
        </text:list-item>
        <text:list-item>
          <text:p text:style-name="P137">Prilagoditev ali sprememba organizacijske strukture v katero se uvaja sodobna tehnolog. (informatizacija zahteva spremembo inf. strukture, organizacija npr. ministrstev ni več optimalna glede uslug IT); </text:p>
        </text:list-item>
        <text:list-item>
          <text:p text:style-name="P137">Prilagoditev metod menedžmenta uporabi sodobnih inf. virov (v vodstvih org. oz upravi se še premalo zavedamo pomena inf. virov), danes se vse bolj nadzira tudi uprava, tako da občani lahko kontrolirajo ali uprava uspešno dela;</text:p>
        </text:list-item>
      </text:list>
      <text:p text:style-name="P74"/>
      <text:p text:style-name="P74">Vloga informacijskih sistemov v modernih organizacijah:</text:p>
      <text:list xml:id="list1439044241" text:style-name="WW8Num85">
        <text:list-item>
          <text:p text:style-name="P126">informatika postaja strateškega pomena</text:p>
        </text:list-item>
        <text:list-item>
          <text:p text:style-name="P126">konkurenčna sposobnost organizacije (ko se v upravi vse funkcije pravilno izvajajo dosežemo konkurenčnost. Pogoj je še cena in hitrost izvajanja)</text:p>
        </text:list-item>
        <text:list-item>
          <text:p text:style-name="P126">strateško načrtovanje informacijskih sistemov</text:p>
        </text:list-item>
      </text:list>
      <text:p text:style-name="P77">Ključni dejavniki uspešnega razvoja informacijskih sistemov</text:p>
      <text:list xml:id="list547044185" text:style-name="WW8Num67">
        <text:list-item>
          <text:p text:style-name="P127">strateško načrtovanje informatike (virtualno podjetje – nov organizacijski pojav)</text:p>
        </text:list-item>
        <text:list-item>
          <text:p text:style-name="P127">opredelitev ključnih dejavnikov uspeha in vloge informacijskih sistemov</text:p>
        </text:list-item>
        <text:list-item>
          <text:p text:style-name="P127">sodelovanje in podpora vodstva</text:p>
        </text:list-item>
        <text:list-item>
          <text:p text:style-name="P127">sodelovanje uporabnikov</text:p>
        </text:list-item>
        <text:list-item>
          <text:p text:style-name="P127">projektni tim</text:p>
        </text:list-item>
        <text:list-item>
          <text:p text:style-name="P127">projektni pristop</text:p>
        </text:list-item>
        <text:list-item>
          <text:p text:style-name="P127">uporaba informacijskih orodij (programi ki nam pomagajo ob vsakdanjih opravilih in jih moramo znati uporabljati)</text:p>
        </text:list-item>
      </text:list>
      <text:p text:style-name="P339"/>
      <text:p text:style-name="P339"/>
      <text:p text:style-name="P341">Potrebna znanja informatikov in uporabnikov</text:p>
      <text:p text:style-name="P339"/>
      <text:p text:style-name="P340"><text:span text:style-name="T7"><text:s text:c="25"/></text:span><text:span text:style-name="T8">strokovna znanja <text:s text:c="15"/>informacijska znanja</text:span></text:p>
      <text:p text:style-name="P335"><draw:line text:anchor-type="char" draw:z-index="83" draw:style-name="gr3" draw:text-style-name="P355" svg:x1="3.7681in" svg:y1="0.2681in" svg:x2="3.7681in" svg:y2="-0.1264in"><text:p/></draw:line><draw:line text:anchor-type="char" draw:z-index="79" draw:style-name="gr3" draw:text-style-name="P355" svg:x1="2.9791in" svg:y1="0.2681in" svg:x2="2.9791in" svg:y2="-0.422in"><text:p/></draw:line><text:tab/> <text:s text:c="12"/>obravnavanega področja</text:p>
      <text:p text:style-name="P335"><draw:line text:anchor-type="char" draw:z-index="84" draw:style-name="gr3" draw:text-style-name="P355" svg:x1="2.1902in" svg:y1="1.4217in" svg:x2="2.1902in" svg:y2="0.0409in"><text:p/></draw:line><draw:custom-shape text:anchor-type="char" draw:z-index="80" draw:style-name="gr4" draw:text-style-name="P356" svg:width="2.663in" svg:height="0.2961in" svg:x="2.1902in" svg:y="0.0417in"><text:p/><draw:enhanced-geometry svg:viewBox="0 0 21600 21600" draw:type="rectangle" draw:enhanced-path="M 0 0 L 21600 0 21600 21600 0 21600 0 0 Z N"/></draw:custom-shape><text:tab/><text:tab/><text:tab/><text:tab/> <text:s text:c="8"/>potrebno znanje informatikov</text:p>
      <text:p text:style-name="P337"><draw:line text:anchor-type="char" draw:z-index="82" draw:style-name="gr5" draw:text-style-name="P355" svg:x1="3.7681in" svg:y1="1.1957in" svg:x2="3.7681in" svg:y2="0.111in"><text:p/></draw:line><draw:custom-shape text:anchor-type="char" draw:z-index="81" draw:style-name="gr4" draw:text-style-name="P356" svg:width="2.4657in" svg:height="0.2961in" svg:x="1.3028in" svg:y="0.2098in"><text:p/><draw:enhanced-geometry svg:viewBox="0 0 21600 21600" draw:type="rectangle" draw:enhanced-path="M 0 0 L 21600 0 21600 21600 0 21600 0 0 Z N"/></draw:custom-shape><draw:line text:anchor-type="char" draw:z-index="78" draw:style-name="gr3" draw:text-style-name="P355" svg:x1="2.9791in" svg:y1="0.3083in" svg:x2="2.9791in" svg:y2="0.0126in"><text:p/></draw:line></text:p>
      <text:p text:style-name="P335"><text:tab/> <text:s text:c="19"/>potrebo znanje uporabnikov</text:p>
      <text:p text:style-name="P337"><draw:line text:anchor-type="char" draw:z-index="77" draw:style-name="gr3" draw:text-style-name="P355" svg:x1="2.9791in" svg:y1="0.7421in" svg:x2="2.9791in" svg:y2="0.052in"><text:p/></draw:line></text:p>
      <text:p text:style-name="P335"/>
      <text:p text:style-name="P335"/>
      <text:p text:style-name="P335"><draw:line text:anchor-type="char" draw:z-index="76" draw:style-name="gr2" draw:text-style-name="P355" svg:x1="0.5138in" svg:y1="0.0626in" svg:x2="5.839in" svg:y2="0.0626in"><text:p/></draw:line><text:span text:style-name="T7"> <text:s text:c="26"/></text:span>spekter potrebnih znanj pri razvoju informacijskih sistemov</text:p>
      <text:p text:style-name="P335"/>
      <text:p text:style-name="P338">Informatizacija kot priložnost za prenovo poslovanja uprave</text:p>
      <text:list xml:id="list1287197090" text:style-name="WW8Num11">
        <text:list-item>
          <text:p text:style-name="P342">od avtomatizacije k informatizaciji</text:p>
        </text:list-item>
        <text:list-item>
          <text:p text:style-name="P342">vpliv novih tehnologij na poslovanje</text:p>
        </text:list-item>
        <text:list-item>
          <text:p text:style-name="P342">temeljna izhodišča prenove poslovanja</text:p>
        </text:list-item>
        <text:list-item>
          <text:p text:style-name="P342">prenova poslovanja na makro ravni (rušimo pristojnosti znotraj uprave)</text:p>
        </text:list-item>
        <text:list-item>
          <text:p text:style-name="P342">prenova poslovanja na mikro ravni (dogovorimo se o potrebnosti določenega zaporedja procesov)</text:p>
        </text:list-item>
        <text:list-item>
          <text:p text:style-name="P342">Integracija procesov</text:p>
        </text:list-item>
      </text:list>
      <text:p text:style-name="P335"/>
      <text:p text:style-name="P336">Avtomatizacija-<text:span text:style-name="T8"> ročne aktivnosti so se nadomeščale z avtomatiziranimi postopki.</text:span></text:p>
      <text:p text:style-name="P344">Informatizacija- <text:span text:style-name="T8">celotno poslovanje podpremo z IT, ga prenovimo in maksimalno izkoristimo potenciale, ki jih nudi.</text:span></text:p>
      <text:p text:style-name="P347"/>
      <text:p text:style-name="P78"><text:span text:style-name="T3">Temeljna izhodišča prenove poslovnih procesov:</text:span> </text:p>
      <text:list xml:id="list250821986" text:style-name="WW8Num82">
        <text:list-item>
          <text:p text:style-name="P205">Pristop po načelu "nepopisanega lista papirja" (k prenovi poslov. procesov je treba pristopiti čimbolj neobremenjeno, pozabiti na to kar že je,neko področje je treba razvijati čisto na novo), ta pristop na žalost ni mogoč;; <text:s/></text:p>
        </text:list-item>
        <text:list-item>
          <text:p text:style-name="P138">Preseganje obstoječih organizacijskih struktur in procesna orientacija (pri prenovi poslov. procesov se je potrebno izogibat procesnim strukturam in se osredotočit na delovne procese, ki jih izvajamo); </text:p>
        </text:list-item>
        <text:list-item>
          <text:p text:style-name="P138">Potreba po radikalni spremembi v pogledu učinkovitosti poslovanja (korenito skrajšanje postopkov, zmanjšanje stroškov poslovanja oz. resna prenova vseh poslov. procesov); </text:p>
        </text:list-item>
        <text:list-item>
          <text:p text:style-name="P138">Obravnava informacijske tehnologije kot vzvoda in sredstva za spremembo (IT je treba videt kot vzvod radikalne spremembe); </text:p>
        </text:list-item>
        <text:list-item>
          <text:p text:style-name="P138">Sprememba organizacije in organizacijske kulture kot nujnega spremljevalca sprememb (od avtomatizacije k informatizaciji)</text:p>
        </text:list-item>
      </text:list>
      <text:p text:style-name="P75"/>
      <text:p text:style-name="P75">Najpomembnejše razlike med procesom avtomatizacije in informatizacije org.:</text:p>
      <text:p text:style-name="P7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45">Karakteristika pristopa</text:p>
          </table:table-cell>
          <table:table-cell table:style-name="Table1.A1" office:value-type="string">
            <text:p text:style-name="P345">Avtomatizacija</text:p>
          </table:table-cell>
          <table:table-cell table:style-name="Table1.C1" office:value-type="string">
            <text:p text:style-name="P345">Informatizacija</text:p>
          </table:table-cell>
        </table:table-row>
        <table:table-row table:style-name="Table1.1">
          <table:table-cell table:style-name="Table1.A1" office:value-type="string">
            <text:p text:style-name="P343">način uvajanja</text:p>
          </table:table-cell>
          <table:table-cell table:style-name="Table1.A1" office:value-type="string">
            <text:p text:style-name="P346">od spodaj navzgor</text:p>
          </table:table-cell>
          <table:table-cell table:style-name="Table1.C1" office:value-type="string">
            <text:p text:style-name="P346">od zgoraj navzdol</text:p>
          </table:table-cell>
        </table:table-row>
        <table:table-row table:style-name="Table1.1">
          <table:table-cell table:style-name="Table1.A1" office:value-type="string">
            <text:p text:style-name="P343">vpliv na organizacijo</text:p>
          </table:table-cell>
          <table:table-cell table:style-name="Table1.A1" office:value-type="string">
            <text:p text:style-name="P346">majhen, predvsem na operativno poslovanje</text:p>
          </table:table-cell>
          <table:table-cell table:style-name="Table1.C1" office:value-type="string">
            <text:p text:style-name="P346">velik, spreminja same postopke</text:p>
          </table:table-cell>
        </table:table-row>
        <table:table-row table:style-name="Table1.1">
          <table:table-cell table:style-name="Table1.A1" office:value-type="string">
            <text:p text:style-name="P343">potrebna tehnologija</text:p>
          </table:table-cell>
          <table:table-cell table:style-name="Table1.A1" office:value-type="string">
            <text:p text:style-name="P346">samostojni računalniki, lokalne mreže</text:p>
          </table:table-cell>
          <table:table-cell table:style-name="Table1.C1" office:value-type="string">
            <text:p text:style-name="P346">lokalne in globalne mreže, internet, intranet</text:p>
          </table:table-cell>
        </table:table-row>
        <table:table-row table:style-name="Table1.1">
          <table:table-cell table:style-name="Table1.A1" office:value-type="string">
            <text:p text:style-name="P343">iniciator sprememb</text:p>
          </table:table-cell>
          <table:table-cell table:style-name="Table1.A1" office:value-type="string">
            <text:p text:style-name="P346">nižji in srednji management</text:p>
          </table:table-cell>
          <table:table-cell table:style-name="Table1.C1" office:value-type="string">
            <text:p text:style-name="P346">vrhovni management</text:p>
          </table:table-cell>
        </table:table-row>
        <table:table-row table:style-name="Table1.1">
          <table:table-cell table:style-name="Table1.A1" office:value-type="string">
            <text:p text:style-name="P343">odgovornost za spremembo</text:p>
          </table:table-cell>
          <table:table-cell table:style-name="Table1.A1" office:value-type="string">
            <text:p text:style-name="P346">nižji in srednji management</text:p>
          </table:table-cell>
          <table:table-cell table:style-name="Table1.C1" office:value-type="string">
            <text:p text:style-name="P346">vrhovni management</text:p>
          </table:table-cell>
        </table:table-row>
        <table:table-row table:style-name="Table1.1">
          <table:table-cell table:style-name="Table1.A1" office:value-type="string">
            <text:p text:style-name="P343">obseg sprememb</text:p>
          </table:table-cell>
          <table:table-cell table:style-name="Table1.A1" office:value-type="string">
            <text:p text:style-name="P346">majhne, predvsem v načinu izvajanja, ročna opravila se nadomeščajo z avtomatiziranimi</text:p>
          </table:table-cell>
          <table:table-cell table:style-name="Table1.C1" office:value-type="string">
            <text:p text:style-name="P346">velike, možna je popolna prenova poslovnih procesov</text:p>
          </table:table-cell>
        </table:table-row>
        <table:table-row table:style-name="Table1.1">
          <table:table-cell table:style-name="Table1.A1" office:value-type="string">
            <text:p text:style-name="P343">baze podatkov</text:p>
          </table:table-cell>
          <table:table-cell table:style-name="Table1.A1" office:value-type="string">
            <text:p text:style-name="P346">parcialne po poslovnih funkcijah</text:p>
          </table:table-cell>
          <table:table-cell table:style-name="Table1.C1" office:value-type="string">
            <text:p text:style-name="P346">integrirane za celotno org.</text:p>
          </table:table-cell>
        </table:table-row>
        <table:table-row table:style-name="Table1.1">
          <table:table-cell table:style-name="Table1.A1" office:value-type="string">
            <text:p text:style-name="P343">upravljanje informacijskih virov</text:p>
          </table:table-cell>
          <table:table-cell table:style-name="Table1.A1" office:value-type="string">
            <text:p text:style-name="P346">decentralizirano po organizacijskih enotah</text:p>
          </table:table-cell>
          <table:table-cell table:style-name="Table1.C1" office:value-type="string">
            <text:p text:style-name="P346">decentalizirano ali centralizirano</text:p>
          </table:table-cell>
        </table:table-row>
        <table:table-row table:style-name="Table1.1">
          <table:table-cell table:style-name="Table1.A1" office:value-type="string">
            <text:p text:style-name="P343">vloga inf. tehnologije v organizaciji</text:p>
          </table:table-cell>
          <table:table-cell table:style-name="Table1.A1" office:value-type="string">
            <text:p text:style-name="P346">vpliv je čutiti predvsem na operativni in tehnični ravni</text:p>
          </table:table-cell>
          <table:table-cell table:style-name="Table1.C1" office:value-type="string">
            <text:p text:style-name="P346">inf. tehnologija pridobiva strateško vlogo, </text:p>
            <text:p text:style-name="P346">vse vitalne funkcije organizacije so odvisne od uporabe IT</text:p>
          </table:table-cell>
        </table:table-row>
        <table:table-row table:style-name="Table1.1">
          <table:table-cell table:style-name="Table1.A1" office:value-type="string">
            <text:p text:style-name="P343">spremembe v organizacijski strukturi</text:p>
          </table:table-cell>
          <table:table-cell table:style-name="Table1.A1" office:value-type="string">
            <text:p text:style-name="P346">običajno jih ni</text:p>
          </table:table-cell>
          <table:table-cell table:style-name="Table1.C1" office:value-type="string">
            <text:p text:style-name="P346">tudi zelo velike, odvisno od narave organizacije in njenega vodstva</text:p>
          </table:table-cell>
        </table:table-row>
        <table:table-row table:style-name="Table1.1">
          <table:table-cell table:style-name="Table1.A1" office:value-type="string">
            <text:p text:style-name="P343">spremembe v normativni ureditvi</text:p>
          </table:table-cell>
          <table:table-cell table:style-name="Table1.A1" office:value-type="string">
            <text:p text:style-name="P346">niso nujne</text:p>
          </table:table-cell>
          <table:table-cell table:style-name="Table1.C1" office:value-type="string">
            <text:p text:style-name="P346">koristne, včasih celo pogoj za uspeh projektov informatizacije</text:p>
          </table:table-cell>
        </table:table-row>
        <table:table-row table:style-name="Table1.1">
          <table:table-cell table:style-name="Table1.A1" office:value-type="string">
            <text:p text:style-name="P343">vpliv na management</text:p>
          </table:table-cell>
          <table:table-cell table:style-name="Table1.A1" office:value-type="string">
            <text:p text:style-name="P346">delen </text:p>
          </table:table-cell>
          <table:table-cell table:style-name="Table1.C1" office:value-type="string">
            <text:p text:style-name="P346">velik</text:p>
          </table:table-cell>
        </table:table-row>
      </table:table>
      <text:p text:style-name="P347"/>
      <text:p text:style-name="P349">METODOLOGIJE <text:s/>NAČRTOVANJA IN GRADNJE INFORMACIJSKIH SISTEMOV </text:p>
      <text:p text:style-name="P348">(2. POGLAVJE)</text:p>
      <text:p text:style-name="P49">2.1.OPREDELITEV OSNOVNIH POJMOV</text:p>
      <text:p text:style-name="P38"><text:span text:style-name="T3">METODA</text:span>- postopek ali tehnika za izvedbo posameznega segmenta ali faze razvojnega cikla IS. <text:span text:style-name="T3">METODOLOGIJA</text:span> je po definiciji skupek postopkov, tehnik, metod, ki jih uporabljamo pri reševanju nekega problema.</text:p>
      <text:p text:style-name="P37"/>
      <text:p text:style-name="P38"><text:span text:style-name="T3">Metodologija <text:s/>gradnje informacijskih sistemov</text:span><text:span text:style-name="T1"> </text:span>pod tem pojmom si vsaj v praksi največkrat predstavljamo organizacijsko–tehnično znanje, ki ga uporabljamo pri zasnovi in izdelavi računalniških rešitev.</text:p>
      <text:p text:style-name="P38"/>
      <text:p text:style-name="P38">Na področju <text:span text:style-name="T3">metodologije projektiranja in gradnje informacijskih sistemov</text:span> še ne poznamo neke urejene formalne teorije, ki bi bila osnova za razvoj postopkov in metod projektiranja in gradnje IS. Doslej razvita teorija nam omogoča formalizacijo nekaterih segmentov razvojnega procesa IS, ne pa celote.<text:span text:style-name="T5"> </text:span></text:p>
      <text:p text:style-name="P42"><text:span text:style-name="T3">Razlogi za takšno stanje:</text:span> </text:p>
      <text:list xml:id="list293722759" text:style-name="WW8Num37">
        <text:list-item>
          <text:p text:style-name="P139">disciplina je zelo mlada (prva poročila o raziskavi v literaturi sredi šestdesetih let), </text:p>
        </text:list-item>
        <text:list-item>
          <text:p text:style-name="P139">IS sodijo v kategorijo izredno kompleksnih sistemov, </text:p>
        </text:list-item>
        <text:list-item>
          <text:p text:style-name="P139">IS sodijo v kategorijo konceptov, modelov oz. teorije predstavitve znanja (problem predstavitve modela)</text:p>
        </text:list-item>
      </text:list>
      <text:p text:style-name="P51"/>
      <text:p text:style-name="P51">Glavni elementi celovite metodologije: </text:p>
      <text:list xml:id="list578208741" text:style-name="WW8Num103">
        <text:list-item>
          <text:p text:style-name="P196">opredelitev ključnih razvojnih <text:s/>faz ter njihovega sosledja,<text:span text:style-name="T3"> </text:span></text:p>
        </text:list-item>
        <text:list-item>
          <text:p text:style-name="P140">vsebinski opis vsake faze z opredelitvijo ključnih aktivnosti,<text:span text:style-name="T3"> </text:span></text:p>
        </text:list-item>
        <text:list-item>
          <text:p text:style-name="P140">navodila za izvedbo aktivnosti, </text:p>
        </text:list-item>
        <text:list-item>
          <text:p text:style-name="P140">prikaz metod in tehnik za izvedbo posameznih aktivnosti,<text:span text:style-name="T3"> </text:span></text:p>
        </text:list-item>
        <text:list-item>
          <text:p text:style-name="P140">opredelitev zahtevanih rezultatov posamezne faze,<text:span text:style-name="T3"> </text:span></text:p>
        </text:list-item>
        <text:list-item>
          <text:p text:style-name="P140">opredelitev kriterijev za kritično ovrednotenje rezultatov posameznih faz (zato da vemo ali smo dosegli cilj ali ne), </text:p>
        </text:list-item>
        <text:list-item>
          <text:p text:style-name="P140">navodila glede organizacijskih kadrovskih ter tehničnih pogojev pri uporabi metodologije,<text:span text:style-name="T3"> </text:span></text:p>
        </text:list-item>
        <text:list-item>
          <text:p text:style-name="P140">opredelitev področja uporabnosti</text:p>
        </text:list-item>
      </text:list>
      <text:p text:style-name="P52"/>
      <text:p text:style-name="P54"><text:span text:style-name="T6">Ključni problemi razvoja programskih rešitev (oz. informacijskih sistemov):</text:span> </text:p>
      <text:list xml:id="list921848881" text:style-name="WW8Num41">
        <text:list-item>
          <text:p text:style-name="P207">predolgi razvojni cikli IS, </text:p>
        </text:list-item>
        <text:list-item>
          <text:p text:style-name="P141">nizka produktivnost zaposlenih, zato veliki stroški </text:p>
        </text:list-item>
        <text:list-item>
          <text:p text:style-name="P141">nepredvidljiva kvaliteta končnega programskega produkta, </text:p>
        </text:list-item>
        <text:list-item>
          <text:p text:style-name="P141">izredno visoki razvojni in vzdrževalni stroški</text:p>
        </text:list-item>
      </text:list>
      <text:p text:style-name="P38">Posledica vsega tega pa so visoke cene programske opreme, ki strukturi že predstavlja tudi do 80% stroškov vse opreme IS.</text:p>
      <text:p text:style-name="P76"><text:span text:style-name="T5">Razvoj konceptov modeliranja podatkov:</text:span> </text:p>
      <text:list xml:id="list1911443111" text:style-name="WW8Num80">
        <text:list-item>
          <text:p text:style-name="P201">generacija: <text:span text:style-name="T5">Primitivni modeli podatkov:</text:span> </text:p>
        </text:list-item>
      </text:list>
      <text:list xml:id="list205155852" text:style-name="WW8Num36">
        <text:list-item>
          <text:p text:style-name="P245">entitete so predstavljene z zapisi, ki se grupirajo v datoteke; </text:p>
        </text:list-item>
        <text:list-item>
          <text:p text:style-name="P245">zaporedna, naključna, indeksno-zaporedna organizacija datotek, </text:p>
        </text:list-item>
        <text:list-item>
          <text:p text:style-name="P245">povezave med datotekami </text:p>
        </text:list-item>
      </text:list>
      <text:list xml:id="list62776303" text:continue-list="list1911443111" text:style-name="WW8Num80">
        <text:list-item>
          <text:p text:style-name="P201">generacija: <text:span text:style-name="T5">Klasični modeli podatkov</text:span>: </text:p>
        </text:list-item>
      </text:list>
      <text:list xml:id="list408069549" text:continue-list="list205155852" text:style-name="WW8Num36">
        <text:list-item>
          <text:p text:style-name="P245">hierarhični model,</text:p>
        </text:list-item>
        <text:list-item>
          <text:p text:style-name="P245">mrežni model, </text:p>
        </text:list-item>
        <text:list-item>
          <text:p text:style-name="P245">relacijski model <text:s/></text:p>
        </text:list-item>
      </text:list>
      <text:list xml:id="list1602655414" text:continue-list="list62776303" text:style-name="WW8Num80">
        <text:list-item>
          <text:p text:style-name="P201">generacija: <text:span text:style-name="T5">Semantični modeli:</text:span> </text:p>
        </text:list-item>
      </text:list>
      <text:list xml:id="list257173400" text:continue-list="list408069549" text:style-name="WW8Num36">
        <text:list-item>
          <text:p text:style-name="P245">model entiteta <text:span text:style-name="T3">–</text:span> povezava (E – R), </text:p>
        </text:list-item>
        <text:list-item>
          <text:p text:style-name="P245">binarni model, </text:p>
        </text:list-item>
        <text:list-item>
          <text:p text:style-name="P245">matematični model, </text:p>
        </text:list-item>
        <text:list-item>
          <text:p text:style-name="P245">infološki model <text:s/></text:p>
        </text:list-item>
      </text:list>
      <text:list xml:id="list1392291130" text:continue-list="list1602655414" text:style-name="WW8Num80">
        <text:list-item>
          <text:p text:style-name="P232">generacija: <text:span text:style-name="T5">Objektivno orientirani modeli</text:span>: </text:p>
        </text:list-item>
      </text:list>
      <text:list xml:id="list1319546160" text:continue-list="list257173400" text:style-name="WW8Num36">
        <text:list-item>
          <text:p text:style-name="P247">v razvoju</text:p>
        </text:list-item>
      </text:list>
      <text:p text:style-name="P250"/>
      <text:p text:style-name="P75">2.4. VLOGA MODELIRANJA PRI NAČRTOVANJU IN GRADNJI IS</text:p>
      <text:p text:style-name="P54"><text:span text:style-name="T3">MODELIRANJE</text:span> uporabljamo pri raziskovanju ali reševanju problemov na različnih področjih. Gre za prenos lastnosti, značilnosti raziskovanega predmeta na podoben predmet, narejen po določenih pravilih.</text:p>
      <text:p text:style-name="P38"><text:span text:style-name="T3">MODEL</text:span> je vedno lahko le preslikava <text:s/>naših predstav o stvarnosti, ne pa stvarnosti same, kar povečuje možnosti za odstopanje med originalom in modelom. Model je vedno v nekem odnosu s svojim originalom. Med njima obstaja analogija in podobnost, kar se odraža v enaki strukturi, funkciji, obnašanju ali v vseh treh lastnostih. </text:p>
      <text:p text:style-name="P99"><text:span text:style-name="T3">MODEL</text:span> ima dve nalogi: </text:p>
      <text:list xml:id="list1840100521" text:style-name="WW8Num76">
        <text:list-item>
          <text:p text:style-name="P234">da nam omogoči boljšo predstavitev, opredelitev in s tem razumevanje obravnavanega problema; </text:p>
        </text:list-item>
        <text:list-item>
          <text:p text:style-name="P234">da poveča možnost predvidevanja</text:p>
        </text:list-item>
      </text:list>
      <text:p text:style-name="P63"/>
      <text:p text:style-name="P63">2.5. OPREDELITEV POMEMBNEJŠIH PRISTOPOV</text:p>
      <text:p text:style-name="P54">Proces nastajanja in delovanja informacijskega sistema običajno poimenujemo <text:span text:style-name="T3">življenjski ciklus informacijskega sistema.</text:span> <text:s/>Ta ciklus zajema vse faze, od analize, načrtovanja, gradnje do izkoriščanja in spreminjanja informacijskega sistema. Ta ciklus je odvisen od metodologije razvijanja sistema</text:p>
      <text:p text:style-name="P73"><text:span text:style-name="T2">Razvojni cikel IS:</text:span><text:span text:style-name="T3"> </text:span>(v praksi si te faze ne sledijo tako lepo linearno)</text:p>
      <text:p text:style-name="P38"><text:span text:style-name="T3">1. definicija problema</text:span> (opredelitev osnovne ideje in ciljev, ki bi jih z njo uresničili); <text:s/></text:p>
      <text:p text:style-name="P38"><text:span text:style-name="T3">2.</text:span> <text:span text:style-name="T3">analiza in opredelitev zahtev</text:span> (ugotovimo informacijske zahteve, kaj sistem potrebuje da bo učinkovito deloval), katere podatke potrebujemo in kateri postopki te podatke spreminjajo; </text:p>
      <text:p text:style-name="P38"><text:span text:style-name="T3">3. zasnova</text:span> (naredimo načrt IS v tehničnem smislu); </text:p>
      <text:p text:style-name="P38"><text:span text:style-name="T3">4.</text:span> <text:span text:style-name="T3">gradnja</text:span> (ni ostro postavljene meje med načrtovanjem in gradnjo. Ko se začne programiranje naj bi se začela faza gradnje), gradnja je v domeni informatikov; </text:p>
      <text:p text:style-name="P38"><text:span text:style-name="T3">5. uvedba; </text:span>(poskrbimo za vse potrebno da bo IS zaživel);</text:p>
      <text:p text:style-name="P38"><text:span text:style-name="T3">6.</text:span> <text:span text:style-name="T3">preverjanje rešitev</text:span> (izvajalci drugače naredijo, kot pa je naročnik želel, zato moramo rešitve preverit); </text:p>
      <text:p text:style-name="P38"><text:span text:style-name="T3">7</text:span>. <text:span text:style-name="T3">vzdrževanje</text:span></text:p>
      <text:p text:style-name="P60"><text:span text:style-name="T5">Karakteristični cikli IS ( so odraz različnih pristopov oz. uporabljenih metodologij):</text:span> </text:p>
      <text:list xml:id="list714503442" text:continue-list="list1319546160" text:style-name="WW8Num36">
        <text:list-item>
          <text:p text:style-name="P252">linearni pristop, </text:p>
        </text:list-item>
        <text:list-item>
          <text:p text:style-name="P252">prototipni pristop, </text:p>
        </text:list-item>
        <text:list-item>
          <text:p text:style-name="P252">objektni pristop</text:p>
        </text:list-item>
      </text:list>
      <text:h text:style-name="P304" text:outline-level="2"/>
      <text:h text:style-name="P304" text:outline-level="2"><text:span text:style-name="T12">LINEARNI PRISTOP</text:span> <text:span text:style-name="T8">(se je najprej razvil)</text:span></text:h>
      <text:p text:style-name="P38"><text:span text:style-name="T3">-</text:span> zaporedni fazni proces; </text:p>
      <text:p text:style-name="P38"><text:span text:style-name="T3">- </text:span>nobena faza se ne more začeti dokler ni v popolnosti dokončana predhodna faza; </text:p>
      <text:list xml:id="list170879385" text:continue-numbering="true" text:style-name="WW8Num36">
        <text:list-item>
          <text:p text:style-name="P143">po vsaki fazi se izdela poročilo, ki služi kot osnova za začetek naslednje faze </text:p>
        </text:list-item>
      </text:list>
      <text:p text:style-name="P254"><text:span text:style-name="T7"><text:s/></text:span>namen poročil: </text:p>
      <text:list xml:id="list2048893916" text:continue-numbering="true" text:style-name="WW8Num36">
        <text:list-item>
          <text:p text:style-name="P255">naročniku služi kot dokazilo o opravljenem delu,</text:p>
        </text:list-item>
        <text:list-item>
          <text:p text:style-name="P255">vodji projekta kot osnova za planiranje dela,</text:p>
        </text:list-item>
        <text:list-item>
          <text:p text:style-name="P255">projektnemu timu kot osnova za vpogled v posamezne detajle projekta</text:p>
        </text:list-item>
        <text:list-item>
          <text:p text:style-name="P143"/>
        </text:list-item>
      </text:list>
      <text:p text:style-name="P90"/>
      <text:p text:style-name="P85"><text:span text:style-name="T3">Značilnosti linearnega pristopa:</text:span> </text:p>
      <text:list xml:id="list440085106" text:style-name="WW8Num83">
        <text:list-item>
          <text:p text:style-name="P208">razvoj IS poteka po »kaskadnem principu« skozi natančno določene faze, ki si sukcesivno sledijo, </text:p>
        </text:list-item>
        <text:list-item>
          <text:p text:style-name="P144">vsaka razvojna faza je natančno definirana in podrobno dokumentirana (zaradi vzdrževanja), </text:p>
        </text:list-item>
        <text:list-item>
          <text:p text:style-name="P144">modelni mehanizmi (metode in tehnike) so, če lahko o njih sploh govorimo razmeroma preprosti in temeljijo na analitskih in dokumentacijskih tehnikah ter večinoma verbalnih opisih obravnavanega problema, </text:p>
        </text:list-item>
        <text:list-item>
          <text:p text:style-name="P144">iz začetne analitične faze obravnavanega problema se praviloma izvrši neposreden prehod v izdelavo izvedbenega modela IS (detajlne tehnične rešitve), ki je praviloma nenatančna in zato vir mnogih napak</text:p>
        </text:list-item>
        <text:list-item>
          <text:p text:style-name="P144">univerzalen za vsako okolje, neodvisen od velikosti problema in neodvisen od uporabljenih orodij</text:p>
        </text:list-item>
        <text:list-item>
          <text:p text:style-name="P144">dolgi in dragi cikli, slabo sodelovanje uporabnikov, nepredvidljiv konec</text:p>
        </text:list-item>
      </text:list>
      <text:p text:style-name="P98"/>
      <text:p text:style-name="P100"><text:span text:style-name="T6">Prednosti:</text:span> <text:span text:style-name="T3">-</text:span> omogoča dober pregled nad stanjem posameznega projekta, standardizacijo postopkov in dokumentacijo, nadzor nad sodelavci v projektnem timu</text:p>
      <text:p text:style-name="P98"/>
      <text:p text:style-name="P103"><text:span text:style-name="T5">Slabosti</text:span>: </text:p>
      <text:list xml:id="list257168700" text:style-name="WW8Num4">
        <text:list-item>
          <text:p text:style-name="P235">v praksi se pokaže, da posameznih razvojnih faz ni mogoče tako natančno opredeliti, </text:p>
        </text:list-item>
        <text:list-item>
          <text:p text:style-name="P145">niso mogoči čisti prehodi iz predhodne v naslednjo fazo, </text:p>
        </text:list-item>
        <text:list-item>
          <text:p text:style-name="P145">izkaže se lahko, da predhodna faza ni bila opravljena dovolj temeljito ali pa da iz njene dokumentacije ni mogoče zanesljivo načrtovati posameznih segmentov sistema </text:p>
        </text:list-item>
        <text:list-item>
          <text:p text:style-name="P145"><draw:custom-shape text:anchor-type="char" draw:z-index="89" draw:style-name="gr7" draw:text-style-name="P356" svg:width="0.313in" svg:height="0.6252in" svg:x="4.6543in" svg:y="0.3598in"><text:p/><draw:enhanced-geometry svg:viewBox="0 0 450 900" draw:type="non-primitive" draw:enhanced-path="M 2 332  L 0 0  L 450 0  L 450 900  N"/></draw:custom-shape>to zahteva vračanje nazaj v predhodne faze, spreminjanje že narejenega in dokumentiranega, kar povečuje stroške in podaljšuje čas za realizacijo projekta <text:s text:c="2"/></text:p>
        </text:list-item>
      </text:list>
      <text:p text:style-name="P43"/>
      <text:p text:style-name="P38"><draw:custom-shape text:anchor-type="char" draw:z-index="85" draw:style-name="gr6" draw:text-style-name="P356" svg:width="0.6906in" svg:height="0.2961in" svg:x="4.0638in" svg:y="0.0354in"><text:p/><draw:enhanced-geometry svg:viewBox="0 0 21600 21600" draw:type="rectangle" draw:enhanced-path="M 0 0 L 21600 0 21600 21600 0 21600 0 0 Z N"/></draw:custom-shape><text:span text:style-name="T6">Vse to vodi k naslednjim slabostim:</text:span> <text:span text:style-name="T3"><text:s text:c="67"/>kaskade</text:span></text:p>
      <text:p text:style-name="P38"><draw:custom-shape text:anchor-type="char" draw:z-index="90" draw:style-name="gr7" draw:text-style-name="P356" svg:width="0.3413in" svg:height="0.6358in" svg:x="5.3445in" svg:y="0.0055in"><text:p/><draw:enhanced-geometry svg:viewBox="0 0 491 915" draw:type="non-primitive" draw:enhanced-path="M 2 345  L 0 13  L 491 0  L 491 915  N"/></draw:custom-shape><text:span text:style-name="T3">1</text:span>. predolgi razvojni cikli, </text:p>
      <text:p text:style-name="P38"><draw:custom-shape text:anchor-type="char" draw:z-index="86" draw:style-name="gr6" draw:text-style-name="P356" svg:width="0.6906in" svg:height="0.2961in" svg:x="4.7543in" svg:y="0.0598in"><text:p/><draw:enhanced-geometry svg:viewBox="0 0 21600 21600" draw:type="rectangle" draw:enhanced-path="M 0 0 L 21600 0 21600 21600 0 21600 0 0 Z N"/></draw:custom-shape><text:span text:style-name="T3">2.</text:span> visoki razvojni stroški, </text:p>
      <text:p text:style-name="P38"><draw:custom-shape text:anchor-type="char" draw:z-index="91" draw:style-name="gr7" draw:text-style-name="P356" svg:width="0.3161in" svg:height="0.6177in" svg:x="6.0362in" svg:y="0.039in"><text:p/><draw:enhanced-geometry svg:viewBox="0 0 455 889" draw:type="non-primitive" draw:enhanced-path="M 2 332  L 0 0  L 455 4  L 455 889  N"/></draw:custom-shape><text:span text:style-name="T3">3</text:span>. napake in pomanjkljivosti se odkrijejo šele na koncu, </text:p>
      <text:p text:style-name="P38"><draw:custom-shape text:anchor-type="char" draw:z-index="87" draw:style-name="gr6" draw:text-style-name="P356" svg:width="0.6906in" svg:height="0.2961in" svg:x="5.4445in" svg:y="0.0846in"><text:p/><draw:enhanced-geometry svg:viewBox="0 0 21600 21600" draw:type="rectangle" draw:enhanced-path="M 0 0 L 21600 0 21600 21600 0 21600 0 0 Z N"/></draw:custom-shape><text:span text:style-name="T3">4.</text:span> sodelovanje uporabnikov je otežkočeno ali nemogoče.</text:p>
      <text:h text:style-name="P304" text:outline-level="2"/>
      <text:h text:style-name="P305" text:outline-level="2"><draw:custom-shape text:anchor-type="char" draw:z-index="88" draw:style-name="gr6" draw:text-style-name="P356" svg:width="0.6906in" svg:height="0.2961in" svg:x="6.1346in" svg:y="0.0256in"><text:p/><draw:enhanced-geometry svg:viewBox="0 0 21600 21600" draw:type="rectangle" draw:enhanced-path="M 0 0 L 21600 0 21600 21600 0 21600 0 0 Z N"/></draw:custom-shape></text:h>
      <text:h text:style-name="P306" text:outline-level="2">PROTOTIPNI PRISTOP</text:h>
      <text:p text:style-name="P38">S prototipom se skuša ugotoviti možnost izdelave novega proizvoda, njegove lastnosti, proizvodne stroške, <text:s/>z njegovo pomočjo se izdela končni proizvod, sam prototip pa se zavrže.</text:p>
      <text:p text:style-name="P100">Takšen način uporabe prototipa zasledimo pri linearnem pristopu gradnje IS : </text:p>
      <text:list xml:id="list72595336" text:style-name="WW8Num79">
        <text:list-item>
          <text:p text:style-name="P236">preden izdelamo celoten sistem, s preprostim prototipom uporabnikom oz. naročniku pokažemo osnove funkcije sistema, vhode, izhode, pri tem zanemarimo detajle, različne kontrole; <text:s/></text:p>
        </text:list-item>
        <text:list-item>
          <text:p text:style-name="P146">za izdelavo prototipa lahko uporabimo druga orodja, jezike kot za končno rešitev, <text:s/></text:p>
        </text:list-item>
        <text:list-item>
          <text:p text:style-name="P146">pod prototipnim pristopom razumemo neke vrste evolutivni pristop </text:p>
        </text:list-item>
        <text:list-item>
          <text:p text:style-name="P146">v tesni interakciji z uporabniki skušamo izdelati prototip sistema, ki ga potem dopolnjujemo in spreminjamo </text:p>
        </text:list-item>
        <text:list-item>
          <text:p text:style-name="P146">postopno razvijanje v končni proizvod; </text:p>
        </text:list-item>
        <text:list-item>
          <text:p text:style-name="P146">zahteva skrbno načrtovanje informatike na strateški ravni in podrobno opredelitev karakteristik IS na logični ravni; </text:p>
        </text:list-item>
        <text:list-item>
          <text:p text:style-name="P146">izhodišče za razvoj IS pri prototipnem pristopu je podrobno opredeljen logični model IS</text:p>
        </text:list-item>
      </text:list>
      <text:p text:style-name="P100"><text:span text:style-name="T6">Prednosti prototipnega pristopa:</text:span> </text:p>
      <text:list xml:id="list498243022" text:style-name="WW8Num93">
        <text:list-item>
          <text:p text:style-name="P237">nastal je kot odgovor na slabosti linearnega pristopa z namenom skrajšati in poceniti cikel</text:p>
        </text:list-item>
        <text:list-item>
          <text:p text:style-name="P209">S prototipnim pristopom se skuša doseči: </text:p>
        </text:list-item>
      </text:list>
      <text:p text:style-name="P257"><text:span text:style-name="T3">-</text:span> skrajšati čas, ki je potreben, da pridemo do prvih rezultatov; </text:p>
      <text:p text:style-name="P258">- omogočiti kreativno sodelovanje uporabnikov skozi celotno razvojno obdobje projekta; </text:p>
      <text:p text:style-name="P259">- zagotoviti, da se morebitne napake in pomanjkljivosti v projektu pokažejo v zgodnjih fazah kar dosežemo z vlogo uporabnikov</text:p>
      <text:p text:style-name="P38"><text:span text:style-name="T6">Slabosti</text:span><text:span text:style-name="T5">:</text:span> </text:p>
      <text:list xml:id="list1965065303" text:style-name="WW8Num55">
        <text:list-item>
          <text:p text:style-name="P147">zanašamo se na intuicijo; </text:p>
        </text:list-item>
        <text:list-item>
          <text:p text:style-name="P147">ne sili v sistemiziranost in vodenje dokumentacije o opravljenem delu; </text:p>
        </text:list-item>
        <text:list-item>
          <text:p text:style-name="P147">ni jasno določenih faz; </text:p>
        </text:list-item>
        <text:list-item>
          <text:p text:style-name="P147">na koncu nimamo dobre dokumentacije, ki bi omogočala vzdrževanje rešitev.</text:p>
        </text:list-item>
        <text:list-item>
          <text:p text:style-name="P147">priporočljiv je le za manjše sisteme</text:p>
        </text:list-item>
      </text:list>
      <text:h text:style-name="P308" text:outline-level="2"/>
      <text:h text:style-name="P308" text:outline-level="2"><text:span text:style-name="T12">OBJEKTNI PRISTOP</text:span><text:span text:style-name="T8"> (napovedujejo se že 10 let pa še vedno niso množično uporabni)</text:span></text:h>
      <text:p text:style-name="P37"/>
      <text:p text:style-name="P38">Naj bi bil odgovor na slabosti predhodnih dveh. Razlikuje se od predhodnjih, da enovito obravnava podatke in postopke. Ta pristop ugotavlja da je informacijski sistem preslikava objektov, ki jih imamo v realnem svetu.</text:p>
      <text:p text:style-name="P38"/>
      <text:p text:style-name="P37">Objektni pristop temelji na 3 temeljnih konceptih: </text:p>
      <text:list xml:id="list620861230" text:style-name="WW8Num30">
        <text:list-item>
          <text:p text:style-name="P149"><text:span text:style-name="T5">objektih</text:span> - vsebujejo podatkovne strukture in pripadajoče postopke na teh strukturah; objekti so največkrat objekti, ki nastopajo v realnem svetu (produkti, kupci..), pri kovencionalnem pristopu jih obravnavamo kot entitete; </text:p>
        </text:list-item>
        <text:list-item>
          <text:p text:style-name="P149"><text:span text:style-name="T5">sporočilih,</text:span> t.j. sredstvu, s pomočjo katerega objekti komunicirajo med seboj pri izvajanju poslovnih postopkov; </text:p>
        </text:list-item>
        <text:list-item>
          <text:p text:style-name="P149"><text:span text:style-name="T5">tipih objektov</text:span> - omogočajo realizacijo konceptov abstrakcije, ki jih poznamo iz podatkovnih modelov, kot so klasifikacija in generalizacija</text:p>
        </text:list-item>
      </text:list>
      <text:p text:style-name="P98"/>
      <text:p text:style-name="P109"><text:span text:style-name="T5">Glavni cilji objektnega pristopa:</text:span> <text:s/></text:p>
      <text:list xml:id="list1816008931" text:style-name="WW8Num90">
        <text:list-item>
          <text:p text:style-name="P150">želja, da bi programsko opremo lahko razvijali podobno kot strojno iz množice standardiziranih sestavnih delov, kjer je vsak sestavni del po sistemu lego kock lahko uporabljiv večkrat, v različne namene, </text:p>
        </text:list-item>
        <text:list-item>
          <text:p text:style-name="P150">elementarni objekti se lahko sestavljajo v komplementarne objekte po pravilih generalizacije to vodi v hierarhijo objektov; </text:p>
        </text:list-item>
        <text:list-item>
          <text:p text:style-name="P150">objekt na najvišjem nivoju predstavlja celotno programsko rešitev</text:p>
        </text:list-item>
      </text:list>
      <text:p text:style-name="P52"/>
      <text:p text:style-name="P52">Prednosti objektnega pristopa:</text:p>
      <text:list xml:id="list710412148" text:style-name="WW8Num52">
        <text:list-item>
          <text:p text:style-name="P197">večkratna uporaba istih objektov, kar bo znatno skrajšalo čas za razvoj novih rešitev ter zmanjšalo stroške.</text:p>
        </text:list-item>
        <text:list-item>
          <text:p text:style-name="P197">ker uporabljamo standardizirane objekte, jih lahko večkrat uporabimo (objekte) zaradi česar se zmanjšajo stroški in skrajša se razvojni čas;</text:p>
        </text:list-item>
        <text:list-item>
          <text:p text:style-name="P197">ker uporabljamo standardizirane objekte je tudi zanesljivost večja</text:p>
        </text:list-item>
        <text:list-item>
          <text:p text:style-name="P197">ker so objekti povsem zaključene celote, se individualni objekti lhko spreminjajo, ne de bi to kakor koli zahtevalo spremembe v drugih objektih, kar zelo poenostavi vzdrževanje programskih rešitev</text:p>
        </text:list-item>
        <text:list-item>
          <text:p text:style-name="P197">nove rešitve bodo sestavljene iz že obstoječih in preizkušenih gradbenih blokov (objektov) - to prispeva k zanesljivosti in kakovosti rešitev; </text:p>
        </text:list-item>
      </text:list>
      <text:p text:style-name="P75"/>
      <text:p text:style-name="P75">2.6. OSNOVNE ZNAČILNOSTI SODOBNE METODOLOGIJE</text:p>
      <text:p text:style-name="P52">Na razvoj in uporabnost metodologij ima danes vpliv cela vrsta dejavnikov, kot so: </text:p>
      <text:p text:style-name="P54"><text:span text:style-name="T3">1.</text:span> naglo naraščanje procesne moči vseh vrst računalnikov, </text:p>
      <text:p text:style-name="P38"><text:span text:style-name="T3">2.</text:span> integracija poslovnih procesov ter poslovnih informacijskih sistemov, </text:p>
      <text:p text:style-name="P38"><text:span text:style-name="T3">3.</text:span> distribuirano procesiranje in razvoj računalniških mrež, </text:p>
      <text:p text:style-name="P38"><text:span text:style-name="T3">4.</text:span> bogata ponudba standardnih aplikativnih rešitev, </text:p>
      <text:p text:style-name="P38"><text:span text:style-name="T3">5.</text:span> razvoj in naglo uveljavljanje računalniških orodij za razvoj in projektiranje IS</text:p>
      <text:p text:style-name="P98"/>
      <text:p text:style-name="P100"><text:span text:style-name="T6">Karakteristike sodobne metodologije:</text:span> </text:p>
      <text:list xml:id="list1810610829" text:style-name="WW8Num97">
        <text:list-item>
          <text:p text:style-name="P238">Zajemati mora celotni življenjski cikel IS in pripadajoče programske opreme, ne samo posameznih faz., <text:s/></text:p>
        </text:list-item>
        <text:list-item>
          <text:p text:style-name="P151">Omogočati mora sistematični prehod iz ene v naslednjo fazo. Dana mora biti možnost spreminjanja vseh razvojnih faz in po potrebi vračanja nazaj in preverjanja predhodnih faz IS., </text:p>
        </text:list-item>
        <text:list-item>
          <text:p text:style-name="P151">Omogočati mora verifikacijo pravilnosti razvojnega cikla IS. Do odstopanj lahko pride na več relacijah. Rešitev se lahko ne ujema s samo specifikacijo IS, lahko se ne ujema z uporabnikovimi potrebami, lahko pa je že specifikacija napačna. Metodologija bi morala vsebovati neke formalne tehnike za verifikacijo vseh razvojnih faz IS.; </text:p>
        </text:list-item>
        <text:list-item>
          <text:p text:style-name="P151">Omogočati mora timsko delo na projektu ter uporabo sodobnih metod organizacije in vodenja projektov. To pomeni, da mora omogočati dobro komunikacijo med vsemi sodelavci tima in sprotno verifikacijo opravljenega dela. <text:s/>; </text:p>
        </text:list-item>
        <text:list-item>
          <text:p text:style-name="P151">Biti mora uporabna za čim širši spekter računalniških projektov, kar omogoča v okviru organizacije, ki jo uporablja, ustrezno standardizacijo, razvoj pomožnih orodij, dokumentacije...;<text:span text:style-name="T3"> </text:span></text:p>
        </text:list-item>
        <text:list-item>
          <text:p text:style-name="P151">Biti mora dovolj enostavna za priučitev - da naj bi jo bili sposobni razumeti in uporabljati povprečno sposobni ljudje, ki sodelujejo pri realizaciji posameznih projektov. <text:s/>; </text:p>
        </text:list-item>
        <text:list-item>
          <text:p text:style-name="P151">Omogoča naj uporabo čim širšega spektra avtomatiziranih orodij za povečanje produktivnosti posameznikov in celotnega tima.; </text:p>
        </text:list-item>
        <text:list-item>
          <text:p text:style-name="P151">Omogočati mora dokumentiranje spremljanje razvoja IS skozi vso njegovo življenjsko dobo.</text:p>
        </text:list-item>
      </text:list>
      <text:p text:style-name="P63">2.7. OPREDELITEV ZNAČILNIH RAZVOJNIH FAZ</text:p>
      <text:p text:style-name="P38">Pod načrtovanjem Informatike razumemo načrtovanje celotne ali globalne informacijske infrastrukture v obravnavani organizaciji, kar je predpogoj za uspešen nadaljnji razvoj informacijskih sistemov posameznih poslovnih funkcij.</text:p>
      <text:p text:style-name="P37"/>
      <text:p text:style-name="P37">RAZVOJNE FAZE IN MODELI IS</text:p>
      <text:p text:style-name="P334"><draw:custom-shape text:anchor-type="char" draw:z-index="92" draw:style-name="gr8" draw:text-style-name="P356" svg:width="2.0004in" svg:height="1.1252in" svg:x="-0.0689in" svg:y="0.1165in"><text:p text:style-name="P356"><text:span text:style-name="T21">stvarnost</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text:soft-page-break/></text:p>
      <text:p text:style-name="P31"><draw:custom-shape text:anchor-type="char" draw:z-index="93" draw:style-name="gr9" draw:text-style-name="P356" svg:width="1.6252in" svg:height="0.6252in" svg:x="0.1811in" svg:y="0.1402in"><text:p text:style-name="P356"><text:span text:style-name="T22">obravnavani sistem</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
      <text:p text:style-name="P30"><draw:line text:anchor-type="char" draw:z-index="102" draw:style-name="gr10" draw:text-style-name="P355" svg:x1="0.3063in" svg:y1="0.6961in" svg:x2="0.3063in" svg:y2="0.0709in"><text:p/></draw:line></text:p>
      <text:p text:style-name="P30"><draw:line text:anchor-type="char" draw:z-index="98" draw:style-name="gr1" draw:text-style-name="P355" svg:x1="1.3063in" svg:y1="0.0362in" svg:x2="1.8063in" svg:y2="0.5362in"><text:p/></draw:line></text:p>
      <text:p text:style-name="Standard"/>
      <text:p text:style-name="P2"><text:tab/></text:p>
      <text:p text:style-name="P260"><draw:line text:anchor-type="char" draw:z-index="101" draw:style-name="gr1" draw:text-style-name="P355" svg:x1="0.3063in" svg:y1="2.5209in" svg:x2="0.3063in" svg:y2="0.0571in"><text:p/></draw:line><draw:frame draw:style-name="fr1" draw:name="Frame1" text:anchor-type="char" svg:x="1.0457in" svg:y="0.0465in" svg:width="1.6457in" svg:height="0.7709in" draw:z-index="94"><draw:text-box><text:p text:style-name="P32">model obravnavanega sistema</text:p></draw:text-box></draw:frame><text:span text:style-name="T14">Faza 1:</text:span> Strateško načrtovanje informacijskega sistema .</text:p>
      <text:p text:style-name="Text_20_body_20_indent">Analiza OS in izdelava modela OS ter ugotavljanje informacijskih potreb</text:p>
      <text:p text:style-name="P262"><draw:line text:anchor-type="char" draw:z-index="106" draw:style-name="gr10" draw:text-style-name="P355" svg:x1="1.8335in" svg:y1="0.0909in" svg:x2="1.8335in" svg:y2="0.4992in"><text:p/></draw:line></text:p>
      <text:p text:style-name="P260"/>
      <text:p text:style-name="P260"><draw:frame draw:style-name="fr1" draw:name="Frame2" text:anchor-type="char" svg:x="1.0457in" svg:y="0.1228in" svg:width="1.6457in" svg:height="0.6457in" draw:z-index="95"><draw:text-box><text:p text:style-name="P32">logični model IS</text:p></draw:text-box></draw:frame><text:tab/></text:p>
      <text:p text:style-name="P260"><text:span text:style-name="T14">Faza 2: </text:span>Logična opredelitev IS</text:p>
      <text:p text:style-name="P260"><draw:line text:anchor-type="char" draw:z-index="228" draw:style-name="gr16" draw:text-style-name="P355" svg:x1="3.0776in" svg:y1="1.2382in" svg:x2="2.6811in" svg:y2="0.4492in"><text:p/></draw:line><draw:line text:anchor-type="char" draw:z-index="104" draw:style-name="gr10" draw:text-style-name="P355" svg:x1="1.8335in" svg:y1="0.3984in" svg:x2="1.8335in" svg:y2="0.8236in"><text:p/></draw:line>Preslikava modela OS v formalni opis IS – izdelava logičnega modela IS; modeliranje podatkov in postopkov</text:p>
      <text:p text:style-name="P260"/>
      <text:p text:style-name="P260"><draw:frame draw:style-name="fr1" draw:name="Frame3" text:anchor-type="char" svg:x="1.0457in" svg:y="0.0398in" svg:width="1.6457in" svg:height="0.6457in" draw:z-index="96"><draw:text-box><text:p text:style-name="P32">fizični model IS</text:p></draw:text-box></draw:frame><text:span text:style-name="T14">Faza 3:</text:span> Fizična opredelitev IS</text:p>
      <text:p text:style-name="P350">Razvoj baze podatkov <text:s text:c="3"/>programskih modulov,...</text:p>
      <text:p text:style-name="P263"><draw:line text:anchor-type="char" draw:z-index="100" draw:style-name="gr1" draw:text-style-name="P355" svg:x1="0.3063in" svg:y1="1.8965in" svg:x2="0.3063in" svg:y2="0.2272in"><text:p/></draw:line><draw:line text:anchor-type="char" draw:z-index="229" draw:style-name="gr16" draw:text-style-name="P355" svg:x1="2.9791in" svg:y1="0.2272in" svg:x2="2.6835in" svg:y2="0.2272in"><text:p/></draw:line><draw:line text:anchor-type="char" draw:z-index="105" draw:style-name="gr10" draw:text-style-name="P355" svg:x1="1.8063in" svg:y1="0.3425in" svg:x2="1.8063in" svg:y2="0.8925in"><text:p/></draw:line><text:span text:style-name="T4"> <text:s/></text:span><text:span text:style-name="T3">uvedba <text:s text:c="50"/></text:span>Ta sistema ločimo zato, da se pri logičnem modelu ločimo od tehnologije, ki jo bomo uporabili pri sami izvedbi, to pa zato ker se tehnologija hitro spreminja.</text:p>
      <text:p text:style-name="P261"><text:tab/></text:p>
      <text:p text:style-name="P261"><draw:frame draw:style-name="fr1" draw:name="Frame4" text:anchor-type="char" svg:x="1.0457in" svg:y="0.1319in" svg:width="1.6457in" svg:height="0.6457in" draw:z-index="97"><draw:text-box><text:p text:style-name="P32">izvedbeni model IS</text:p></draw:text-box></draw:frame><text:tab/></text:p>
      <text:p text:style-name="P260"><text:span text:style-name="T14">Faza 4:</text:span> Gradnja IS</text:p>
      <text:p text:style-name="P351"><draw:line text:anchor-type="char" draw:z-index="99" draw:style-name="gr1" draw:text-style-name="P355" svg:x1="1.8063in" svg:y1="0.7862in" svg:x2="0.3063in" svg:y2="0.7862in"><text:p/></draw:line>Programiranje, testiranje, preverjanje</text:p>
      <text:p text:style-name="P264"/>
      <text:p text:style-name="P106"><draw:line text:anchor-type="char" draw:z-index="103" draw:style-name="gr1" draw:text-style-name="P355" svg:x1="1.8063in" svg:y1="0.0043in" svg:x2="1.8063in" svg:y2="0.3795in"><text:p/></draw:line></text:p>
      <text:p text:style-name="P103"/>
      <text:p text:style-name="P100"><text:span text:style-name="T3">1. faza</text:span>: v prvi fazi gre za <text:span text:style-name="T6">strateško načrtovanje informatike oz.</text:span><text:span text:style-name="T3"> IS,</text:span> ki mora biti utemeljeno na modelu obravnavanega sistema, ki prikazuje glavne poslovne funkcije sistema ter njihove informacijske potrebe. Model obravnavanega sistema prikazuje poslovne funkcije sistema ter njihove informacijske potrebe. Ta model predstavlja vse naše znanje o konkretni organizaciji. Prva faza je strateški načrt (ugotovimo potrebe, opredelimo funkcije ki se izvajajo v obravnavanem sistemu) in rezultat prve faze je model obravnavanega sistema. Obravnavani sistem je del realnega sveta, ki ga obravnavamo. Običajno se lotevamo le posameznih funkcij in ne celih organizacij, ker je to preveliko in prezahtevno.</text:p>
      <text:p text:style-name="P42"/>
      <text:p text:style-name="P46"><text:span text:style-name="T5">Gre za:</text:span> </text:p>
      <text:list xml:id="list1549407716" text:continue-list="list2048893916" text:style-name="WW8Num36">
        <text:list-item>
          <text:p text:style-name="P246">organiziranost obravnavanega sistema; </text:p>
        </text:list-item>
        <text:list-item>
          <text:p text:style-name="P246">funkcijo OS; </text:p>
        </text:list-item>
        <text:list-item>
          <text:p text:style-name="P246">analiza informacijskih tokov: (ključen vhoden podatek, hočemo izboljšat inf. tokove); </text:p>
        </text:list-item>
        <text:list-item>
          <text:p text:style-name="P246">analiza procesov in postopkov; </text:p>
        </text:list-item>
        <text:list-item>
          <text:p text:style-name="P246">opredelitev informacijskih potreb (kaj vse neko področje potrebuje, da bo lahko funkcioniralo); </text:p>
        </text:list-item>
        <text:list-item>
          <text:p text:style-name="P246">strateški načrt informatizacije (na tej osnovi izdelamo celovit načrt informatizacije OS).</text:p>
        </text:list-item>
      </text:list>
      <text:p text:style-name="P103"/>
      <text:p text:style-name="P100"><text:span text:style-name="T3">2. faza</text:span>: <text:span text:style-name="T6">opredelitev IS na logični ravni,</text:span> katere rezultat je logični model IS (nastaja postopoma) - gre za vsebinsko opredelitev IS, pri kateri zanemarimo vse elemente njegove konkretne tehnične izvedbe. Rešitev na logični ravni naj bo v čimvečji meri neodvisna od uporabljene tehnike oz. informacijske tehnologije. Osnova za drugo fazo je model obravnavanega sistema, rezultat druge faze pa je logični model IS</text:p>
      <text:p text:style-name="P38"><text:span text:style-name="T5">Značilnosti logičnega modela</text:span><text:span text:style-name="T6">:</text:span> </text:p>
      <text:p text:style-name="P38">Preslikamo model obravnavanega sistema v logični model, pri tem nam pri klasičnem postopku nastaneta podatkovni <text:s/>in postopkovni model. Logični model se sestoji iz podatkovnega in postopkovnega modela. Logični model opredeljuje vse podatkovne in postopkovne značilnosti načrtovanega informacijskega sistema, s tem da se zavestno ne spuščamo v to kakšna bo fizična izvedba tega sistema.</text:p>
      <text:p text:style-name="P100"><text:span text:style-name="T3">3. faza:</text:span> <text:span text:style-name="T6">razvoj fizičnega modela IS,</text:span> kjer že upoštevamo vse karakteristike ter zahteve in omejitve izbrane programske ter strojne opreme; V praksi bi lahko fizični model združili z logičnim. </text:p>
      <text:p text:style-name="P100">Logičen model je neodvisen od uporabne tehnologije, fizični model pa je dejansko izpopolnjen logični model ob upoštevanju izvedbenih elementov, ki so vezani na izbrano strojno programsko opremo. V tej fazi torej opredelimo potrebno strojno in programsko opremo.</text:p>
      <text:list xml:id="list1287201790" text:continue-list="list1816008931" text:style-name="WW8Num90">
        <text:list-item>
          <text:p text:style-name="P239"><text:span text:style-name="T3">faza</text:span>: <text:span text:style-name="T6">izvedbeni model IS,</text:span> ki ga predstavlja končna rešitev obravnavanega IS (programiranje, testiranje, preverjanje). </text:p>
        </text:list-item>
      </text:list>
      <text:p text:style-name="P99">Kvaliteta načrtovanega IS je v največji meri odvisna od razumevanja delovanja realnega sveta. </text:p>
      <text:p text:style-name="P100"/>
      <text:p text:style-name="P53">Metode in tehnike ugotavljanja informacijskih potreb se pojavljajo kot samostojne metode ali pa kot sestavni del celovitejših metodologij gradnje IS. Razvrstili bi jih lahko v naslednje skupine:</text:p>
      <text:list xml:id="list2151959797" text:style-name="WW8Num110">
        <text:list-item>
          <text:p text:style-name="P152">avtomatizacija dela z zbrano dokumentacijo (shranjevanja in analiziranja)</text:p>
        </text:list-item>
        <text:list-item>
          <text:p text:style-name="P152">modeliranje ciljnega sistema predvsem v grafični obliki, ki je sprejemljivejša bodočim uporabnikom</text:p>
        </text:list-item>
        <text:list-item>
          <text:p text:style-name="P152">infološko utemeljene metode, ki so usmerjene predvsem v informacijske potrebe uporabnikom na različnih ravneh in problemskih področjih organizacije</text:p>
        </text:list-item>
      </text:list>
      <text:p text:style-name="P52"/>
      <text:p text:style-name="P52">Značilni infološki pristopi, ki so kot metode ali metodologije zaključene celote, so:</text:p>
      <text:list xml:id="list2172576941" text:continue-list="list1549407716" text:style-name="WW8Num36">
        <text:list-item>
          <text:p text:style-name="P246">ISAC,</text:p>
        </text:list-item>
        <text:list-item>
          <text:p text:style-name="P246">BSP, </text:p>
        </text:list-item>
        <text:list-item>
          <text:p text:style-name="P246">BICS, </text:p>
        </text:list-item>
        <text:list-item>
          <text:p text:style-name="P246">informacijska analiza (Information Analysis), </text:p>
        </text:list-item>
        <text:list-item>
          <text:p text:style-name="P246">CSF - pristop ključnih dejavnikov uspešnosti (Critical Success Factors)</text:p>
        </text:list-item>
      </text:list>
      <text:p text:style-name="P98"/>
      <text:p text:style-name="P110"><text:span text:style-name="T6">ISAC</text:span><text:span text:style-name="T5"> </text:span>(Information System Work and Analysis of Change)</text:p>
      <text:list xml:id="list48046097" text:style-name="WW8Num69">
        <text:list-item>
          <text:p text:style-name="P153">metodologija izvira iz Švedske</text:p>
        </text:list-item>
        <text:list-item>
          <text:p text:style-name="P153">je pristop, ki edini združuje analizo problemov in podatkov, s pomočjo diagramov aktivnosti pa v obliki globalnega modela podaja celovito in razumljivo sliko delovanja organizacije</text:p>
        </text:list-item>
        <text:list-item>
          <text:p text:style-name="P153">metodološke slabosti izhajajo iz slabo opremljenega postopka analize problemov in zanemarjanja vpliva organiziranosti na te probleme</text:p>
        </text:list-item>
        <text:list-item>
          <text:p text:style-name="P153">postopek preverjanja je lahko le ročen in ga ni možno avtomatizirati</text:p>
        </text:list-item>
      </text:list>
      <text:p text:style-name="P98"/>
      <text:p text:style-name="P98">Zajema naslednje faze oz. skupine aktivnosti:</text:p>
      <text:p text:style-name="P38"><text:span text:style-name="T3">1. </text:span><text:span text:style-name="T6">Analiza sprememb</text:span>, ki je namenjena ugotavljanju problemskih sklopov oz. področij, potrebnih izboljšav. Izvedene so v naslednjih aktivnostih:</text:p>
      <text:list xml:id="list1554216017" text:style-name="WW8Num38">
        <text:list-item>
          <text:p text:style-name="P154">analiziranje problemov, trenutnega stanja in potreb po spremembah</text:p>
        </text:list-item>
        <text:list-item>
          <text:p text:style-name="P154">ugotavljanje možnih alternativnih rešitev</text:p>
        </text:list-item>
        <text:list-item>
          <text:p text:style-name="P154">izbira rešitev</text:p>
        </text:list-item>
      </text:list>
      <text:p text:style-name="P38">Rezultati te faze so prikazani v obliki diagramov aktivnosti, tabel subjektov komuniciranja in potrebnih sprememb ter opisa aktivnosti, subjektov in nerešenih problemov.</text:p>
      <text:p text:style-name="P38"><text:span text:style-name="T3">2. </text:span><text:span text:style-name="T6">Analiza in zasnova IS</text:span><text:span text:style-name="T5">,</text:span> ki zajema naslednje aktivnosti:</text:p>
      <text:list xml:id="list622636487" text:style-name="WW8Num29">
        <text:list-item>
          <text:p text:style-name="P265">podrobno razčlenjevanje aktivnosti</text:p>
        </text:list-item>
        <text:list-item>
          <text:p text:style-name="P265">analiziranje podatkov v smislu pripadnosti tipom entitet, njihovega izvora, ponora in medsebojnih relacij</text:p>
        </text:list-item>
        <text:list-item>
          <text:p text:style-name="P265">opredeljevanje tehnološke opreme</text:p>
        </text:list-item>
      </text:list>
      <text:p text:style-name="P38">Rezultati te faze so vsebinsko podobni predhodni, vendar brez nerešenih problemov in z mnogo podrobnejšim prikazom podatkov, aktivnosti, ki pretvarjajo vhodne v izhodne podatke, ter tokov podatkov med posameznimi aktivnostmi.</text:p>
      <text:p text:style-name="P98"/>
      <text:p text:style-name="P100"><text:span text:style-name="T6">BSP</text:span><text:span text:style-name="T5"> </text:span>(Business System Planning)</text:p>
      <text:list xml:id="list2048889216" text:style-name="WW8Num9">
        <text:list-item>
          <text:p text:style-name="P155">je metodologija, ki jo je v začetku 70-ih let IBM ponudil svojim uporabnikom</text:p>
        </text:list-item>
        <text:list-item>
          <text:p text:style-name="P155">je dobro opremljena s številnimi priročniki in navodili za uporabo</text:p>
        </text:list-item>
        <text:list-item>
          <text:p text:style-name="P155">uporabljena kot osnova različnih avtomatiziranih orodij za načrtovanje informatike (CASE orodij)</text:p>
        </text:list-item>
        <text:list-item>
          <text:p text:style-name="P155">metodologija je celovita <text:s/>s pristopom od zgoraj navzdol se najprej loteva ciljev organizacije in poslovnih procesov (predstavljajo osnovo za zbiranje in analiziranje podatkov)</text:p>
        </text:list-item>
        <text:list-item>
          <text:p text:style-name="P244">Ključni odločevalci (subjekti, ki s svojimi odločitvami bistveno vplivajo na obnašanje in s tem na rezultate izvajanja posameznih aktivnosti, skupin aktivnosti, poslovnih funkcij in organizacije kot celote) v organizaciji na ta način opredeljujejo svoje ključne dejavnike uspeha in nastopajoče probleme.</text:p>
        </text:list-item>
        <text:list-item>
          <text:p text:style-name="P155">je ena najcelovitejših metodologij razvoja informatike, primerno za reševanje kompleksnih problemov</text:p>
        </text:list-item>
        <text:list-item>
          <text:p text:style-name="P155">izredno dobro dokumentira rezultate</text:p>
        </text:list-item>
        <text:list-item>
          <text:p text:style-name="P155">prehod v izvedbo je eden ključnih problemov</text:p>
        </text:list-item>
        <text:list-item>
          <text:p text:style-name="P155">slabosti izhajajo tudi iz odsotnosti sistematičnih postopkov pri ugotavljanju posameznih aktivnosti in celotnega organizacijskega ustroja</text:p>
        </text:list-item>
      </text:list>
      <text:p text:style-name="P98"/>
      <text:p text:style-name="P110"><text:span text:style-name="T6">CSF</text:span> - pristop ključnih dejavnikov uspešnosti (Critical Success Factors)</text:p>
      <text:list xml:id="list46632737" text:style-name="WW8Num14">
        <text:list-item>
          <text:p text:style-name="P156">ta metodologija zajema postopke, s pomočjo katerih lahko opredelimo posamezna ključna področja;</text:p>
        </text:list-item>
        <text:list-item>
          <text:p text:style-name="P156">izhaja iz strukturnih dialogov med načrtovalcem in ključnimi odločevalci v organizaciji;</text:p>
        </text:list-item>
        <text:list-item>
          <text:p text:style-name="P156">usmerjena je na ugotavljanje ključnih dejavnikov uspeha posameznikov in z njihovo pomočjo opredeljenih informacijskih potreb</text:p>
        </text:list-item>
        <text:list-item>
          <text:p text:style-name="P156">ključne dejavnike predstavlja celovit in nivojsko strukturiran zbir individualnih dejavnikov</text:p>
        </text:list-item>
        <text:list-item>
          <text:p text:style-name="P156">prednosti se kažejo v njeni učinkovitosti na področju strateškega načrtovanja in ugotavljanju potencialnih področij za zagotavljanje konkurenčne prednosti organizacije</text:p>
        </text:list-item>
        <text:list-item>
          <text:p text:style-name="P156">ključni dejavniki uspeha odločevalcev so težje opredeljivi, bolj kot so le.ti v svojem organizacijskem nivoju odmaknjeni od najvišjega vodstva organizacije</text:p>
        </text:list-item>
        <text:list-item>
          <text:p text:style-name="P156">na področju ugotavljanja dejanskih informacijskih potreb odločevalcev je smotrna uporaba metodologije CSF v povezavi s prototipnim pristopom</text:p>
        </text:list-item>
      </text:list>
      <text:p text:style-name="P63"/>
      <text:h text:style-name="Heading_20_8" text:outline-level="8">NAČRT RAZVOJA INFORMATIKE </text:h>
      <text:p text:style-name="P64">Načrt razvoja informatike organizacije, ki zajema nivo strateškega načrtovanja informatike, kakor tudi gradnjo posameznih informacijskih sistemov, zajema naslednje faze in rezultate: <text:s/></text:p>
      <text:p text:style-name="P79"><text:span text:style-name="T3">1.</text:span><text:span text:style-name="T5"> </text:span><text:span text:style-name="T6">Strateško načrtovanje informatike</text:span><text:span text:style-name="T5">:</text:span> V tej fazi pričakujemo naslednje rezultate: </text:p>
      <text:list xml:id="list1594654617" text:style-name="WW8Num42">
        <text:list-item>
          <text:p text:style-name="P157">opredeljeni cilji organizacije in ključni dejavniki uspeha, </text:p>
        </text:list-item>
        <text:list-item>
          <text:p text:style-name="P157">pregled problemov doseganja ciljev, </text:p>
        </text:list-item>
        <text:list-item>
          <text:p text:style-name="P157">opredeljeni ključni dejavniki uspeha organizacije na področju informatike</text:p>
        </text:list-item>
      </text:list>
      <text:p text:style-name="P79"><text:span text:style-name="T3">2.</text:span> <text:span text:style-name="T6">Razvijanje informacijske strukture:</text:span> Pričakovani rezultati: </text:p>
      <text:list xml:id="list1980018340" text:style-name="WW8Num20">
        <text:list-item>
          <text:p text:style-name="P86">prikaz organizacijske strukture, </text:p>
        </text:list-item>
        <text:list-item>
          <text:p text:style-name="P86">model poslovnih funkcij in aktivnosti, </text:p>
        </text:list-item>
        <text:list-item>
          <text:p text:style-name="P86">model tokov podatkov, </text:p>
        </text:list-item>
        <text:list-item>
          <text:p text:style-name="P86">globalni model podatkov, </text:p>
        </text:list-item>
        <text:list-item>
          <text:p text:style-name="P86">izhodišča razvoja IS v organizaciji:</text:p>
        </text:list-item>
      </text:list>
      <text:p text:style-name="P111"><text:span text:style-name="T3">3. </text:span><text:span text:style-name="T6">Modeliranje podatkov, razvijanje baze podatkov in uporabniških rešitev</text:span><text:span text:style-name="T5">:</text:span> Pričakovani rezultati: <text:span text:style-name="T3">-</text:span> model podatkov organizacije, </text:p>
      <text:list xml:id="list946640039" text:continue-numbering="true" text:style-name="WW8Num20">
        <text:list-item>
          <text:p text:style-name="P86">katalog podatkov, </text:p>
        </text:list-item>
        <text:list-item>
          <text:p text:style-name="P86">prikaz vsebine ključnih projektov, </text:p>
        </text:list-item>
        <text:list-item>
          <text:p text:style-name="P86">fizični model podatkov, </text:p>
        </text:list-item>
        <text:list-item>
          <text:p text:style-name="P86">uporabniške rešitve.</text:p>
        </text:list-item>
      </text:list>
      <text:p text:style-name="P43"/>
      <text:p text:style-name="P43"/>
      <text:p text:style-name="P43"/>
      <text:p text:style-name="P48">MODELIRANJE INFORMACIJSKIH SISTEMOV (3. Poglavje)</text:p>
      <text:p text:style-name="P100"><text:span text:style-name="T6">3.1.TEORETIČNA IZHODIŠČA:</text:span> </text:p>
      <text:p text:style-name="P100">Pri modeliranju realnega sveta smo soočeni s problemi preslikave stvarnosti v nek model: </text:p>
      <text:list xml:id="list170874685" text:style-name="WW8Num8">
        <text:list-item>
          <text:p text:style-name="P158">model ni nikoli odraz stvarnosti same, ampak nastane na osnovi predstav o stvarnosti, ki si jo ustvari opazovalec - prihaja do popačenj; </text:p>
        </text:list-item>
        <text:list-item>
          <text:p text:style-name="P158">model nastane na osnovi predstav o stvarnosti <text:s text:c="2"/>v očeh opazovalca, zato različni opisovalci pri opisovanju stvarnosti pridejo do različnih modelov, ki pa so vsi enako smiselni.</text:p>
        </text:list-item>
      </text:list>
      <text:p text:style-name="P38"/>
      <text:p text:style-name="P37">Za vernost preslikave stvarnosti v model vpliva:</text:p>
      <text:list xml:id="list874003780" text:style-name="WW8Num35">
        <text:list-item>
          <text:p text:style-name="P159">pogled na svet tistega, ki to preslikavo dela</text:p>
        </text:list-item>
        <text:list-item>
          <text:p text:style-name="P159">instrumentarij, ki ga imamo na voljo</text:p>
        </text:list-item>
      </text:list>
      <text:p text:style-name="P38"/>
      <text:p text:style-name="P38"><draw:line text:anchor-type="char" draw:z-index="108" draw:style-name="gr11" draw:text-style-name="P355" svg:x1="3.2752in" svg:y1="0.0484in" svg:x2="3.6697in" svg:y2="0.0484in"><text:p/></draw:line><draw:line text:anchor-type="char" draw:z-index="107" draw:style-name="gr11" draw:text-style-name="P355" svg:x1="0.711in" svg:y1="0.0484in" svg:x2="1.1055in" svg:y2="0.0484in"><text:p/></draw:line>stvarnost <text:s text:c="11"/>preslikava v očeh opazovalca <text:s text:c="12"/>model</text:p>
      <text:p text:style-name="P38"/>
      <text:p text:style-name="P38"><draw:line text:anchor-type="char" draw:z-index="110" draw:style-name="gr11" draw:text-style-name="P355" svg:x1="1.6972in" svg:y1="0.0728in" svg:x2="2.289in" svg:y2="0.0728in"><text:p/></draw:line><draw:line text:anchor-type="char" draw:z-index="109" draw:style-name="gr11" draw:text-style-name="P355" svg:x1="4.6555in" svg:y1="0.0728in" svg:x2="5.1484in" svg:y2="0.0728in"><text:p/></draw:line>predstave o stvarnosti <text:s text:c="18"/>pogled na svet + instrumentarij <text:s text:c="14"/>model</text:p>
      <text:p text:style-name="P38"/>
      <text:p text:style-name="P38">Načrtovanje in gradnja IS je timsko delo, pri čemer je pomembno tesno sodelovanje strokovnjakov izvajalcev in pa uporabnikov. Modeli služijo za komunikacijo med člani tima, zato morajo biti čimbolj poenoteni.</text:p>
      <text:p text:style-name="P38">Pod <text:span text:style-name="T6">inštrumentarijem</text:span> razumemo dobro definirana orodja, tehnike ali koncepte, ki jih uporabljamo pri izdelavi modela. Pogojno lahko rečemo da velja:</text:p>
      <text:p text:style-name="P38"/>
      <text:p text:style-name="P38"><draw:line text:anchor-type="char" draw:z-index="111" draw:style-name="gr11" draw:text-style-name="P355" svg:x1="2.289in" svg:y1="0.072in" svg:x2="3.078in" svg:y2="0.072in"><text:p/></draw:line>pogled na svet + inštrumentarij <text:s text:c="23"/>metodologija</text:p>
      <text:p text:style-name="P38"/>
      <text:p text:style-name="P38">Metodologija, ki jo uporabljamo za reševanje nekega problema, je vedno odraz pogleda na svet in inštrumentarija, ki ga imamo na voljo. Pri modeliranju IS se inštrumentarij, ki ga uporabljamo, sestoji predvsem iz različnih konceptov, s katerimi skušamo ponazoriti lastnosti IS. Množica konceptov, s katerimi operira metodologija, predstavlja gradbeni material, s katerimi lahko zgradimo model.</text:p>
      <text:h text:style-name="P317" text:outline-level="3"/>
      <text:h text:style-name="P317" text:outline-level="3">Zgradba IS in predstavitev znanja o IS</text:h>
      <text:p text:style-name="P37">Modeliranje IS zahteva predstavitev ter opredelitev naslednjih karakteristik IS oz. njegovih komponent:</text:p>
      <text:p text:style-name="P38"><text:span text:style-name="T3">1.</text:span> <text:span text:style-name="T5">Strukture postopkov</text:span>: Pod to strukturo razumemo hierarhično strukturo, do katere pridemo postopoma. Začnemo s procesi na najvišjem nivoju in jih s pomočjo funkcijske dekompozicije razstavljamo, dokler ne pridemo do elementarnih procesov. <text:s/></text:p>
      <text:p text:style-name="P38"><text:span text:style-name="T3">2.</text:span> <text:span text:style-name="T5">Kontrolna struktura:</text:span> Definira postopkovne karakteristike sistema, povezane med njegovimi elementi in dovoljena stanja sistema. <text:s/></text:p>
      <text:p text:style-name="P38"><text:span text:style-name="T3">3.</text:span> <text:span text:style-name="T5">Podatkovni tokovi:</text:span> So krvni obtok IS. Prek teh tokov IS oskrbuje poslovni sistem z informacijami. Kažejo pa nam tudi prenosno funkcijo posameznih procesov ter njihove vhode in izhode. <text:s/></text:p>
      <text:p text:style-name="P38"><text:span text:style-name="T3">4.</text:span> <text:span text:style-name="T5">Podatkovne strukture: </text:span>So hrbtenica vsakega IS. Kažejo nam karakteristike in razmerja med podatki, ki tvorijo bazo načrtovanega sistema. <text:s/></text:p>
      <text:p text:style-name="P38"><text:span text:style-name="T3">5.</text:span> <text:span text:style-name="T5">Predstavitev povezav med procesi in podatki:</text:span> <text:s/>Pomembna je zaradi nadzora nad integriteto in konsistenco načrtovanega sistema. <text:s/></text:p>
      <text:p text:style-name="P38"><text:span text:style-name="T3">6.</text:span> <text:span text:style-name="T5">Vhodno/izhodne maske in poročila:</text:span> Predstavljajo povezave, prek katerih posamezne komponente sistema komunicirajo med seboj oz. s svojo okolico.</text:p>
      <text:p text:style-name="P52"/>
      <text:p text:style-name="P61"><text:span text:style-name="T5">Glavni gradbeni elementi pri modeliranju IS:</text:span> </text:p>
      <text:p text:style-name="P38">Pri modeliranju poljubnega sistema je potrebno običajno predstaviti naslednje lastnosti sistema: </text:p>
      <text:list xml:id="list689658510" text:style-name="WW8Num28">
        <text:list-item>
          <text:p text:style-name="P160">objekte sistema (podatkovne in procesne); </text:p>
        </text:list-item>
        <text:list-item>
          <text:p text:style-name="P160">povezave med objekti, ki tvorijo strukturo sistema, </text:p>
        </text:list-item>
        <text:list-item>
          <text:p text:style-name="P160">statične lastnosti sistema,</text:p>
        </text:list-item>
        <text:list-item>
          <text:p text:style-name="P160">dinamične lastnosti sistema; </text:p>
        </text:list-item>
        <text:list-item>
          <text:p text:style-name="P160">omejitve (integritetne, strukturne, dinamične)</text:p>
        </text:list-item>
      </text:list>
      <text:p text:style-name="P38">Pri modeliranju IS je teže predstaviti dinamične lastnosti kot statične ker zahtevajo drugačen pristop pri modeliranju.</text:p>
      <text:p text:style-name="P38"/>
      <text:p text:style-name="P43">Da lahko izvedemo modeliranje moramo poznati:</text:p>
      <text:list xml:id="list661951701" text:style-name="WW8Num115">
        <text:list-item>
          <text:p text:style-name="P161">podatke ki jih potrebujemo</text:p>
        </text:list-item>
        <text:list-item>
          <text:p text:style-name="P161">postopke ki se izvajajo</text:p>
        </text:list-item>
        <text:list-item>
          <text:p text:style-name="P161">povezave med podatki in postopki</text:p>
        </text:list-item>
      </text:list>
      <text:p text:style-name="P38"/>
      <text:p text:style-name="P38">Težava, s katero se srečamo pri modeliranju pa je tudi, da želimo v različnih razvojnih fazah izpostaviti različne lastnosti načrtovanega sistema, torej da imamo v življenjskem ciklusu opraviti z različnimi modeli. V zgodnjih razvojnih fazah je model na konceptualni ali logični ravni, ki je neodvisna od konkretne izvedbe na izbrani stopnji in programski opremi, torej stopajo v prvi plan "fizične" lastnosti načrtovanega sistema. </text:p>
      <text:p text:style-name="P38">Glavni problem pa je dokumentiranje sistema v posamezni razvojni fazi ter prenos znanja iz faze v fazo.Te probleme je mogoče rešiti le z uporabo CASE orodij ter sistemskih knjižnic, ki morajo biti sestavni del teh orodij.</text:p>
      <text:p text:style-name="P52"/>
      <text:p text:style-name="P51"><text:span text:style-name="T5">Modeliranje IS je sestavni del razvojnega procesa ima pa še druge funkcije. Model IS je tudi sredstvo, ki mora omogočati naslednje:</text:span> </text:p>
      <text:p text:style-name="P85"><text:span text:style-name="T3">- </text:span>komunikacijo med sodelavci skupine, ki dela na razvoju IS, </text:p>
      <text:p text:style-name="P38"><text:span text:style-name="T3">-</text:span> komunikacijo z uporabniki bodočega IS, </text:p>
      <text:p text:style-name="P38"><text:span text:style-name="T3">-</text:span> zagotavljati dokumentiranje značilnosti načrtovanega IS na ravni zasnove in ne na ravni izvedbe, kar omogoča enostavnejše vzdrževanje in prilagoditve sistema.</text:p>
      <text:p text:style-name="P51"/>
      <text:p text:style-name="P51">Rešitev modeliranja IS na konceptualni oz. logični ravni bi morala biti sestavljena iz naslednjih elementov:</text:p>
      <text:list xml:id="list916482660" text:style-name="WW8Num22">
        <text:list-item>
          <text:p text:style-name="P162">Modeliranega mehanizma z naslednjimi lastnostmi:</text:p>
        </text:list-item>
      </text:list>
      <text:list xml:id="list46637437" text:continue-list="list946640039" text:style-name="WW8Num20">
        <text:list-item>
          <text:p text:style-name="P39">biti mora čimbolj natančen in intuitiven</text:p>
        </text:list-item>
        <text:list-item>
          <text:p text:style-name="P39">biti mora dovolj bogat za predstavitev vseh pomembnih lastnosti načrtovanega IS</text:p>
        </text:list-item>
        <text:list-item>
          <text:p text:style-name="P39">biti mora neodvisen od fizičnih specifičnosti posameznih računalniških sistemov</text:p>
        </text:list-item>
        <text:list-item>
          <text:p text:style-name="P39">omogočati mora formalno specifikacijo vseh zgoraj navedenih elementov IS in uporabo avtomatiziranih orodij pri nadaljnjem razvoju IS</text:p>
        </text:list-item>
      </text:list>
      <text:p text:style-name="P38"><text:span text:style-name="T3">2.</text:span> ustreznega formalizma za opis konceptualnega ali logičnega modela; </text:p>
      <text:p text:style-name="P38"><text:span text:style-name="T3">3.</text:span> grafične notacije za predstavitev modela; </text:p>
      <text:p text:style-name="P38"><text:span text:style-name="T3">4.</text:span> programska orodja za podporo izdelave modela in njegovo grafično predstavitev</text:p>
      <text:p text:style-name="P75"/>
      <text:p text:style-name="P77">3.1.2. OPREDELITEV OSNOVNIH KONCEPTOV ZA MODELIRANJE STATIČNIH IN DINAMIČNIH LASTNOSTI IS</text:p>
      <text:p text:style-name="P38">Ključni problem obravnave informacijskih sistemov je obvladovanje kompleksnosti, s katero smo soočeni že pri nekoliko obseznejših sistemih. Ta problem je mogoče reševati samo z abstrakcijo, to je tako, da se osredotočimo samo na z vidika obravnave pomembne karakteristike obravnavanega sistema ter zavestno zanemarimo vse ostalo. To pa zahteva vpeljavo ustreznih abstraktnih konceptov, s katerimi skušamo predstaviti lastnosti obravnavanega sistema.</text:p>
      <text:p text:style-name="P38">Modeliranje IS temelji na uporabi abstraktnih konceptov. Večje število konceptov pri izdelavi ter specifikaciji modela IS omogoča boljšo predstavitev lastnosti načrtovanega IS. <text:s/></text:p>
      <text:p text:style-name="P66">Seznam konceptov, ki jih bomo uporabljali (koncepti za modeliranje IS):</text:p>
      <text:list xml:id="list2102513963" text:continue-numbering="true" text:style-name="WW8Num20">
        <text:list-item>
          <text:p text:style-name="P67">&lt;entiteta&gt;, </text:p>
        </text:list-item>
        <text:list-item>
          <text:p text:style-name="P67">&lt;atribut&gt;, </text:p>
        </text:list-item>
        <text:list-item>
          <text:p text:style-name="P67">&lt;povezava&gt;, </text:p>
        </text:list-item>
        <text:list-item>
          <text:p text:style-name="P67">&lt;vrednost&gt;, </text:p>
        </text:list-item>
        <text:list-item>
          <text:p text:style-name="P67">&lt;postopek&gt;, </text:p>
        </text:list-item>
        <text:list-item>
          <text:p text:style-name="P67">&lt;operacija&gt;, </text:p>
        </text:list-item>
        <text:list-item>
          <text:p text:style-name="P67">&lt;začetni pogoj&gt;, </text:p>
        </text:list-item>
        <text:list-item>
          <text:p text:style-name="P67">&lt;končni pogoj&gt;, </text:p>
        </text:list-item>
        <text:list-item>
          <text:p text:style-name="P67">&lt;dogodek&gt;, </text:p>
        </text:list-item>
        <text:list-item>
          <text:p text:style-name="P80">&lt;sporočilo&gt;</text:p>
        </text:list-item>
      </text:list>
      <text:p text:style-name="P79">Nabor konceptov je tak, da omogoča specifikacijo IS z njegovimi statičnimi (podatkovnimi) in dinamičnimi (postopkovnimi) lastnostmi.</text:p>
      <text:p text:style-name="P81"/>
      <text:p text:style-name="P81">3.2. MODELIRANJE PODATKOV</text:p>
      <text:h text:style-name="P307" text:outline-level="2">podatki in podatkovni modeli</text:h>
      <text:p text:style-name="P38"><text:span text:style-name="T5">PODATEK</text:span> <text:s/></text:p>
      <text:list xml:id="list1356237116" text:continue-numbering="true" text:style-name="WW8Num20">
        <text:list-item>
          <text:p text:style-name="P268">je opis, zapis nekega pojava ali dejstva in je lahko predstavljen v številčni, tekstovni ali grafični obliki. </text:p>
        </text:list-item>
        <text:list-item>
          <text:p text:style-name="P268">je surovina, ki se pretaka skozi IS in se v njem obdeluje, shranjuje, v končni fazi so tudi njegov produkt. Modeliranje podatkov in podatkovni modeli so se razvijali vzporedno z razvojem informacijske tehnologije.</text:p>
        </text:list-item>
        <text:list-item>
          <text:p text:style-name="P268">podatki s katerimi opisujemo pojave, dejstva, se nanašajo na neke objekte oz. entitete (to so lahko subjekti, objekti v ožjem smislu ali pojmi), ki nastopajo v okviru obravnavanega dela stvarnosti in pomembni z vidika obravnave.</text:p>
        </text:list-item>
        <text:list-item>
          <text:p text:style-name="P268">podatek ima statične lastnosti, dinamične lastnosti (ali se lahko spreminja ali ne – EMŠO se ne sme – in pod kakšnimi pogoji), integritetne omejitve (ne moreš imeti r.d. 30.02.)</text:p>
        </text:list-item>
      </text:list>
      <text:p text:style-name="P69"/>
      <text:p text:style-name="P70"><text:span text:style-name="T5">podatkovni model:</text:span> </text:p>
      <text:p text:style-name="P66"><text:span text:style-name="T3">-</text:span> nam omogoča delni opis obravnavanega izseka stvarnosti oz. konkretnega sistema, ki ga obravnavamo; </text:p>
      <text:list xml:id="list989038971" text:continue-numbering="true" text:style-name="WW8Num20">
        <text:list-item>
          <text:p text:style-name="P67"><text:span text:style-name="T5">je zbirka konceptov, s katerimi skušamo izraziti statične in dinamične lastnosti podatkov v okviru IS</text:span>.</text:p>
        </text:list-item>
        <text:list-item>
          <text:p text:style-name="P67">Vsak objekt, ki ga predstavljamo s pomočjo podatkovnega modela, bi moral biti predstavljen s četverko: &lt;ime_ objekta, lastnosti_objekta, vrednosti_lastnosti, čas&gt;</text:p>
        </text:list-item>
      </text:list>
      <text:p text:style-name="P46">Modeliranje podatkov gre v razvojnem procesu IS skozi več razvojnih faz. Zaključena faza je fizična zasnova podatkovne baze v izbranem krmilnem sistemu baze podatkov, kar omogoči začetek polnjenja in uporabe baze podatkov. Najbolj prikladno bi bilo, da bi skozi vse faze modeliranja podatkov v okviru razvojnega cikla IS lahko uporabljali isti podatkovni model. Pri modeliranju podatkov je najpomembneje, da je uporabljani model čim preprostejši, da ga razumejo tudi netehnično izobraženi uporabniki, hkrati pa mora omogočati verno predstavitev semantike podatkov.</text:p>
      <text:p text:style-name="P51">Osnovni gradbeni elementi modeliranja podatkov:</text:p>
      <text:p text:style-name="P85">Z modeliranjem podatkov skušamo Čimbolj verno predstaviti neki izsek realnega sveta ter njegove lastnosti. Pri tem se nam kot <text:span text:style-name="T5">osnovni modelirni koncepti</text:span> predstavljajo: </text:p>
      <text:list xml:id="list1356232416" text:style-name="WW8Num16">
        <text:list-item>
          <text:p text:style-name="P210">entiteta</text:p>
        </text:list-item>
        <text:list-item>
          <text:p text:style-name="P210">atribut</text:p>
        </text:list-item>
        <text:list-item>
          <text:p text:style-name="P210">povezava</text:p>
        </text:list-item>
        <text:list-item>
          <text:p text:style-name="P210">vrednost</text:p>
        </text:list-item>
      </text:list>
      <text:list xml:id="list1402005720" text:style-name="WW8Num98">
        <text:list-item>
          <text:p text:style-name="P266"><text:span text:style-name="T3">ENTITETA: - </text:span>je neka reč (objekt, subjekt ali pojem), ki obstaja v realnem svetu, je pomembna z vidika načrtovanega IS. Entitete so lahko fizične ali abstraktne narave; Podatki v okviru konkretnega sistema, ki ga modeliramo se nanašajo na entitete.</text:p>
        </text:list-item>
        <text:list-item>
          <text:p text:style-name="P266"><text:span text:style-name="T3">ATRIBUTI ENTITET</text:span>: <text:span text:style-name="T3">-</text:span> je opisna lastnost nekega tipa entitete, ki jo lahko pripišemo celotni množici primerkov danega tipa; <text:span text:style-name="T3">-</text:span> entitete opisuje končna množica atributov, <text:span text:style-name="T3">-</text:span> tip entitete je agregat njegovih atributov.</text:p>
        </text:list-item>
      </text:list>
      <text:list xml:id="list864004243" text:style-name="WW8Num62">
        <text:list-item>
          <text:p text:style-name="P267"><text:span text:style-name="T3">POVEZAVA:</text:span> <text:span text:style-name="T3">-</text:span> je logična ali vsebinska zveza med dvema ali več tipi entitet, ki je pomembna z vidika obravnavanega IS; <text:s/><text:span text:style-name="T3">- </text:span>v splošnem lahko opisuje zvezo med n-tipi entitet</text:p>
        </text:list-item>
      </text:list>
      <text:h text:style-name="P318" text:outline-level="3">Atributi tipa entitete Študent:</text:h>
      <text:p text:style-name="P5">Identifikacijska številka, Ime, Priimek, Spol, Naslov</text:p>
      <text:p text:style-name="Standard"/>
      <text:h text:style-name="P318" text:outline-level="3">3.2.1. KONCEPTI ABSTRAKCIJE PRI MODELIRANJU PODATKOV</text:h>
      <text:p text:style-name="P66"><text:span text:style-name="T5">ABSTRAKCIJA:</text:span> <text:span text:style-name="T3">-</text:span> je način razmišljanja oz. reševanja problema, pri katerem zavestno zanemarimo podrobnosti in se osredotočimo na splošne, skupne lastnosti pojavov, objektov ali pojmov, odvisno od narave problema, ki ga rešujemo; </text:p>
      <text:p text:style-name="P66">Tak <text:s/>pristop je še posebno pomemben na področju IS, ker gre za sisteme, v katerih nastopajo predvsem objekti abstraktne narave</text:p>
      <text:p text:style-name="P52"/>
      <text:p text:style-name="P51"><text:span text:style-name="T5">koncepti abstrakcije:</text:span> </text:p>
      <text:p text:style-name="P54">nam pri modeliranju podatkov omogočajo predstavitev strukture podatkov, njihovo kategorizacijo, hierarhično razvrščanje, poglobljeno semantično obdelavo.</text:p>
      <text:p text:style-name="P90">V podatkovnih modelih zasledimo naslednje koncepte abstrakcije:</text:p>
      <text:list xml:id="list778181542" text:style-name="WW8Num57">
        <text:list-item>
          <text:p text:style-name="P211">klasifikacija</text:p>
        </text:list-item>
        <text:list-item>
          <text:p text:style-name="P211">generalizacija</text:p>
        </text:list-item>
        <text:list-item>
          <text:p text:style-name="P211">agregacija</text:p>
        </text:list-item>
        <text:list-item>
          <text:p text:style-name="P211">asociacija</text:p>
        </text:list-item>
      </text:list>
      <text:p text:style-name="P85"/>
      <text:p text:style-name="P111"><text:span text:style-name="T5">KLASIFIKACIJA</text:span>: </text:p>
      <text:p text:style-name="P111"><text:span text:style-name="T3">-</text:span> je koncept abstrakcije, pri katerem se množici primerkov entitet, ki imajo neko skupno lastnost, priredimo tip entitete, ki izraža skupno lastnost; </text:p>
      <text:list xml:id="list1528006762" text:continue-list="list989038971" text:style-name="WW8Num20">
        <text:list-item>
          <text:p text:style-name="P40">isti množici primerkov entitet priredimo različne tipe; </text:p>
        </text:list-item>
        <text:list-item>
          <text:p text:style-name="P40">vsak tip entitete izraža skupno lastnost; </text:p>
        </text:list-item>
        <text:list-item>
          <text:p text:style-name="P40">vpeljati moramo razliko med <text:span text:style-name="T3">primerkom</text:span> (npr. Janez, Ivo...) in <text:span text:style-name="T3">tipom</text:span> tega primerka (študent, občan, delavec...) (slika spodaj)</text:p>
        </text:list-item>
        <text:list-item>
          <text:p text:style-name="P112">klasifikacije vpeljuje razmerje <text:span text:style-name="T3">primerek_iz</text:span> med primerkom in tipom objekta, ki mu primerek pripada.</text:p>
        </text:list-item>
      </text:list>
      <text:p text:style-name="P111"/>
      <text:p text:style-name="P111"><draw:custom-shape text:anchor-type="char" draw:z-index="112" draw:style-name="gr12" draw:text-style-name="P356" svg:width="1.0004in" svg:height="0.3004in" svg:x="2.289in" svg:y="0.0098in"><text:p/><draw:enhanced-geometry svg:viewBox="0 0 21600 21600" draw:type="rectangle" draw:enhanced-path="M 0 0 L 21600 0 21600 21600 0 21600 0 0 Z N"/></draw:custom-shape><text:span text:style-name="T7"> </text:span><text:tab/><text:tab/><text:tab/><text:tab/><text:tab/>ŠTUDENT <text:s text:c="18"/>tip entitete <text:s text:c="2"/></text:p>
      <text:p text:style-name="P114"><draw:line text:anchor-type="char" draw:z-index="133" draw:style-name="gr14" draw:text-style-name="P355" svg:x1="2.7819in" svg:y1="0.4382in" svg:x2="2.7819in" svg:y2="0.0965in"><text:p/></draw:line><text:soft-page-break/></text:p>
      <text:p text:style-name="P117">Grafični prikaz koncepta klasifikacije</text:p>
      <text:p text:style-name="P111"><draw:line text:anchor-type="char" draw:z-index="132" draw:style-name="gr14" draw:text-style-name="P355" svg:x1="4.4583in" svg:y1="0.3409in" svg:x2="4.4583in" svg:y2="0.0118in"><text:p/></draw:line><draw:line text:anchor-type="char" draw:z-index="131" draw:style-name="gr14" draw:text-style-name="P355" svg:x1="2.7819in" svg:y1="0.3409in" svg:x2="2.7819in" svg:y2="0.0118in"><text:p/></draw:line><draw:line text:anchor-type="char" draw:z-index="130" draw:style-name="gr14" draw:text-style-name="P355" svg:x1="1.3028in" svg:y1="0.3409in" svg:x2="1.3028in" svg:y2="0.0118in"><text:p/></draw:line><draw:line text:anchor-type="char" draw:z-index="129" draw:style-name="gr14" draw:text-style-name="P355" svg:x1="1.3028in" svg:y1="0.0118in" svg:x2="4.4583in" svg:y2="0.0118in"><text:p/></draw:line><text:tab/><text:tab/>Primerek_iz<text:tab/><text:tab/>Primerek_iz<text:tab/><text:tab/>Primerek_iz</text:p>
      <text:p text:style-name="P115"><draw:custom-shape text:anchor-type="char" draw:z-index="113" draw:style-name="gr12" draw:text-style-name="P356" svg:width="1.0004in" svg:height="0.3004in" svg:x="0.9335in" svg:y="0.128in"><text:p/><draw:enhanced-geometry svg:viewBox="0 0 21600 21600" draw:type="rectangle" draw:enhanced-path="M 0 0 L 21600 0 21600 21600 0 21600 0 0 Z N"/></draw:custom-shape><draw:custom-shape text:anchor-type="char" draw:z-index="114" draw:style-name="gr12" draw:text-style-name="P356" svg:width="1.0004in" svg:height="0.3004in" svg:x="2.3335in" svg:y="0.128in"><text:p/><draw:enhanced-geometry svg:viewBox="0 0 21600 21600" draw:type="rectangle" draw:enhanced-path="M 0 0 L 21600 0 21600 21600 0 21600 0 0 Z N"/></draw:custom-shape><draw:custom-shape text:anchor-type="char" draw:z-index="115" draw:style-name="gr12" draw:text-style-name="P356" svg:width="1.0004in" svg:height="0.3004in" svg:x="3.9335in" svg:y="0.128in"><text:p/><draw:enhanced-geometry svg:viewBox="0 0 21600 21600" draw:type="rectangle" draw:enhanced-path="M 0 0 L 21600 0 21600 21600 0 21600 0 0 Z N"/></draw:custom-shape></text:p>
      <text:p text:style-name="P111"><text:tab/><text:tab/> <text:s text:c="2"/>JANEZ <text:s text:c="7"/><text:tab/> <text:s text:c="13"/>PETER<text:tab/> <text:s text:c="16"/>IVO <text:s text:c="18"/>primerek entitete</text:p>
      <text:p text:style-name="P111"><text:span text:style-name="T5">GENERALIZACIJA:</text:span> </text:p>
      <text:list xml:id="list2091855663" text:continue-numbering="true" text:style-name="WW8Num20">
        <text:list-item>
          <text:p text:style-name="P112">je postopek abstrakcije pri katerem dvem ali več tipom entitet priredimo nek skupen, splošnejši, generaliziran tip entitete, ki ponazarja vse lastnosti entitet, ki jih ta generaliziran tip predstavlja. Značilno je dedno pravilo = da se lastnosti posplošenega tipa dedujejo po hierarhiji navzdol.</text:p>
        </text:list-item>
      </text:list>
      <text:p text:style-name="P111">Generalizacija vpeljuje razmerje <text:span text:style-name="T3">je</text:span> med elementarnimi tipi in posplošenim tipom na višji ravni.</text:p>
      <text:p text:style-name="P38"/>
      <text:p text:style-name="P38">Tipi entitet DELAVEC, ŠTUDENT, UPOKOJENEC imajo <text:s/>skupne atribute: &lt;EMŠO, ime, priimek, naslov...&gt;; specifične atribute: ZAPOSLENI &lt;šifra_org, poklic, šifra_del_mesta...&gt;; <text:s/>ŠTUDENT &lt;šifra_šole, letnik, status...&gt;; <text:s/>UPOKOJENEC &lt;šifra_zavarovanja, leto_upokojitve...&gt;. <text:s/></text:p>
      <text:p text:style-name="P38">Po dednem pravilu ima ZAPOSLENI poleg svojih lastnosti še vse lastnosti tipa OBČAN. Posplošeni tip OBČAN pa nima nekih svojih atributov, ki se ne bi dedovali po hierarhiji navzdol.</text:p>
      <text:p text:style-name="P111"><draw:custom-shape text:anchor-type="char" draw:z-index="116" draw:style-name="gr13" draw:text-style-name="P356" svg:width="1.0004in" svg:height="0.3004in" svg:x="2.5335in" svg:y="0.1555in"><text:p/><draw:enhanced-geometry svg:viewBox="0 0 21600 21600" draw:type="rectangle" draw:enhanced-path="M 0 0 L 21600 0 21600 21600 0 21600 0 0 Z N"/></draw:custom-shape>Primer generalizacije elementarnih</text:p>
      <text:p text:style-name="P111">tipov v posplošene tipe <text:s text:c="23"/>OBČAN</text:p>
      <text:p text:style-name="P116"><draw:line text:anchor-type="char" draw:z-index="136" draw:style-name="gr16" draw:text-style-name="P355" svg:x1="2.0917in" svg:y1="0.5374in" svg:x2="2.6835in" svg:y2="0.0283in"><text:p/></draw:line><draw:line text:anchor-type="char" draw:z-index="135" draw:style-name="gr16" draw:text-style-name="P355" svg:x1="2.9791in" svg:y1="0.5374in" svg:x2="2.9791in" svg:y2="0.0283in"><text:p/></draw:line><draw:line text:anchor-type="char" draw:z-index="134" draw:style-name="gr16" draw:text-style-name="P355" svg:x1="4.0638in" svg:y1="0.5374in" svg:x2="3.3736in" svg:y2="0.0283in"><text:p/></draw:line></text:p>
      <text:p text:style-name="P111"><text:tab/><text:tab/><text:tab/><text:tab/>Je<text:tab/><text:tab/>je<text:tab/><text:tab/>je</text:p>
      <text:p text:style-name="P116"><draw:custom-shape text:anchor-type="char" draw:z-index="117" draw:style-name="gr13" draw:text-style-name="P356" svg:width="1.0004in" svg:height="0.3004in" svg:x="3.7335in" svg:y="0.111in"><text:p/><draw:enhanced-geometry svg:viewBox="0 0 21600 21600" draw:type="rectangle" draw:enhanced-path="M 0 0 L 21600 0 21600 21600 0 21600 0 0 Z N"/></draw:custom-shape><draw:custom-shape text:anchor-type="char" draw:z-index="118" draw:style-name="gr13" draw:text-style-name="P356" svg:width="1.0004in" svg:height="0.3004in" svg:x="2.5335in" svg:y="0.111in"><text:p/><draw:enhanced-geometry svg:viewBox="0 0 21600 21600" draw:type="rectangle" draw:enhanced-path="M 0 0 L 21600 0 21600 21600 0 21600 0 0 Z N"/></draw:custom-shape><draw:custom-shape text:anchor-type="char" draw:z-index="119" draw:style-name="gr13" draw:text-style-name="P356" svg:width="1.0004in" svg:height="0.3004in" svg:x="1.4335in" svg:y="0.111in"><text:p/><draw:enhanced-geometry svg:viewBox="0 0 21600 21600" draw:type="rectangle" draw:enhanced-path="M 0 0 L 21600 0 21600 21600 0 21600 0 0 Z N"/></draw:custom-shape></text:p>
      <text:p text:style-name="P111"><text:tab/><text:tab/><text:tab/>ZAPOSLENI <text:s text:c="6"/>ŠTUDENT <text:s text:c="10"/>UPOKOJENEC</text:p>
      <text:p text:style-name="P111"/>
      <text:p text:style-name="P111"><text:span text:style-name="T5">AGREGACIJA</text:span>: </text:p>
      <text:p text:style-name="P111"><text:span text:style-name="T3">-</text:span> je oblika abstrakcije, pri katerih se objektom, ki predstavljajo dele sestavljenega objekta, priredi sestavljeni objekt na višjem nivoju; </text:p>
      <text:list xml:id="list1980023040" text:continue-numbering="true" text:style-name="WW8Num20">
        <text:list-item>
          <text:p text:style-name="P40">uporablja se lahko na več nivojih = vzpostavlja se relacija <text:span text:style-name="T3">je-del</text:span> med objekti in njihovim agregiranim objektom; </text:p>
        </text:list-item>
        <text:list-item>
          <text:p text:style-name="P40">agregacija nas pripelje do hierarhije ki jo lahko poimenujemo je-del hierarhija. Ta izraža strukturo nekega sestavljenega objekta; <text:s/></text:p>
        </text:list-item>
      </text:list>
      <text:p text:style-name="P38">V semantičnih modelih se uporabljata dve obliki agregacije: <text:s/></text:p>
      <text:list xml:id="list1319541460" text:style-name="WW8Num6">
        <text:list-item>
          <text:p text:style-name="P148">kartezična: tu razumemo objekt kot agregat njegovih lastnosti; (atributom priredimo tip entiteto) </text:p>
        </text:list-item>
        <text:list-item>
          <text:p text:style-name="P148"><draw:custom-shape text:anchor-type="char" draw:z-index="137" draw:style-name="gr15" draw:text-style-name="P356" svg:width="0.9862in" svg:height="0.2961in" svg:x="2.8807in" svg:y="0.3161in"><text:p/><draw:enhanced-geometry svg:viewBox="0 0 21600 21600" draw:type="rectangle" draw:enhanced-path="M 0 0 L 21600 0 21600 21600 0 21600 0 0 Z N"/></draw:custom-shape>pri drugi razumemo objekt kot agregat drugih objektov (prikažemo sestavne dele nekega objekta)</text:p>
        </text:list-item>
      </text:list>
      <text:p text:style-name="P270">ŠTUDENT</text:p>
      <text:p text:style-name="P117"><draw:line text:anchor-type="char" draw:z-index="144" draw:style-name="gr14" draw:text-style-name="P355" svg:x1="3.3736in" svg:y1="0.2256in" svg:x2="3.3736in" svg:y2="0.0283in"><text:p/></draw:line>Primer kartezične agregacije</text:p>
      <text:p text:style-name="P111"><text:tab/><text:tab/><text:tab/><text:tab/><text:tab/> <text:s text:c="15"/>je_del</text:p>
      <text:p text:style-name="P116"><draw:line text:anchor-type="char" draw:z-index="230" draw:style-name="gr14" draw:text-style-name="P355" svg:x1="3.3736in" svg:y1="0.2925in" svg:x2="3.3736in" svg:y2="0.0953in"><text:p/></draw:line></text:p>
      <text:p text:style-name="P116"><draw:line text:anchor-type="char" draw:z-index="143" draw:style-name="gr14" draw:text-style-name="P355" svg:x1="4.5571in" svg:y1="0.2764in" svg:x2="4.5571in" svg:y2="0.0791in"><text:p/></draw:line><draw:line text:anchor-type="char" draw:z-index="140" draw:style-name="gr14" draw:text-style-name="P355" svg:x1="2.5335in" svg:y1="0.0791in" svg:x2="2.5335in" svg:y2="0.2764in"><text:p/></draw:line><draw:line text:anchor-type="char" draw:z-index="141" draw:style-name="gr14" draw:text-style-name="P355" svg:x1="3.5335in" svg:y1="0.0791in" svg:x2="3.5335in" svg:y2="0.2764in"><text:p/></draw:line><draw:line text:anchor-type="char" draw:z-index="142" draw:style-name="gr14" draw:text-style-name="P355" svg:x1="5.6417in" svg:y1="0.0791in" svg:x2="5.6417in" svg:y2="0.2764in"><text:p/></draw:line><draw:line text:anchor-type="char" draw:z-index="139" draw:style-name="gr14" draw:text-style-name="P355" svg:x1="1.4335in" svg:y1="0.0791in" svg:x2="1.4335in" svg:y2="0.2764in"><text:p/></draw:line><draw:line text:anchor-type="char" draw:z-index="138" draw:style-name="gr14" draw:text-style-name="P355" svg:x1="1.4335in" svg:y1="0.0791in" svg:x2="5.6417in" svg:y2="0.0791in"><text:p/></draw:line></text:p>
      <text:p text:style-name="P111"><text:span text:style-name="T7"><text:s text:c="27"/></text:span>Ime <text:s text:c="13"/>priimek <text:s text:c="11"/>naslov <text:s text:c="13"/>spol <text:s text:c="12"/>roj. datum</text:p>
      <text:p text:style-name="P120">Uporaba koncepta agregacije na ravni objektov</text:p>
      <text:p text:style-name="P111"><draw:custom-shape text:anchor-type="char" draw:z-index="145" draw:style-name="gr15" draw:text-style-name="P356" svg:width="0.7894in" svg:height="0.1976in" svg:x="2.7819in" svg:y="0.0307in"><text:p/><draw:enhanced-geometry svg:viewBox="0 0 21600 21600" draw:type="rectangle" draw:enhanced-path="M 0 0 L 21600 0 21600 21600 0 21600 0 0 Z N"/></draw:custom-shape><text:tab/><text:tab/><text:tab/><text:tab/><text:tab/><text:tab/>vozilo</text:p>
      <text:p text:style-name="P116"><draw:line text:anchor-type="char" draw:z-index="160" draw:style-name="gr14" draw:text-style-name="P355" svg:x1="4.6555in" svg:y1="0.3783in" svg:x2="4.6555in" svg:y2="0.1811in"><text:p/></draw:line><draw:line text:anchor-type="char" draw:z-index="158" draw:style-name="gr14" draw:text-style-name="P355" svg:x1="1.2043in" svg:y1="0.4091in" svg:x2="1.2043in" svg:y2="0.2118in"><text:p/></draw:line><draw:line text:anchor-type="char" draw:z-index="157" draw:style-name="gr14" draw:text-style-name="P355" svg:x1="1.2043in" svg:y1="0.2118in" svg:x2="4.6559in" svg:y2="0.2118in"><text:p/></draw:line><draw:line text:anchor-type="char" draw:z-index="151" draw:style-name="gr14" draw:text-style-name="P355" svg:x1="3.1764in" svg:y1="0.0146in" svg:x2="3.1764in" svg:y2="0.5075in"><text:p/></draw:line></text:p>
      <text:p text:style-name="P111"/>
      <text:p text:style-name="P111"><text:tab/><text:tab/>je_del<text:tab/><text:tab/><text:tab/><text:tab/>je_del<text:tab/><text:tab/><text:tab/>je_del</text:p>
      <text:p text:style-name="P116"><draw:line text:anchor-type="char" draw:z-index="155" draw:style-name="gr14" draw:text-style-name="P355" svg:x1="1.2043in" svg:y1="0.0646in" svg:x2="1.2043in" svg:y2="0.2618in"><text:p/></draw:line><draw:line text:anchor-type="char" draw:z-index="156" draw:style-name="gr14" draw:text-style-name="P355" svg:x1="4.6555in" svg:y1="0.0646in" svg:x2="4.6555in" svg:y2="0.2618in"><text:p/></draw:line><draw:line text:anchor-type="char" draw:z-index="152" draw:style-name="gr14" draw:text-style-name="P355" svg:x1="3.1764in" svg:y1="0.0646in" svg:x2="3.1764in" svg:y2="0.2618in"><text:p/></draw:line></text:p>
      <text:p text:style-name="P111"><draw:custom-shape text:anchor-type="char" draw:z-index="147" draw:style-name="gr15" draw:text-style-name="P356" svg:width="0.7894in" svg:height="0.1976in" svg:x="4.261in" svg:y="0.0484in"><text:p/><draw:enhanced-geometry svg:viewBox="0 0 21600 21600" draw:type="rectangle" draw:enhanced-path="M 0 0 L 21600 0 21600 21600 0 21600 0 0 Z N"/></draw:custom-shape><draw:custom-shape text:anchor-type="char" draw:z-index="148" draw:style-name="gr15" draw:text-style-name="P356" svg:width="0.7894in" svg:height="0.1976in" svg:x="2.7445in" svg:y="0.0484in"><text:p/><draw:enhanced-geometry svg:viewBox="0 0 21600 21600" draw:type="rectangle" draw:enhanced-path="M 0 0 L 21600 0 21600 21600 0 21600 0 0 Z N"/></draw:custom-shape><draw:custom-shape text:anchor-type="char" draw:z-index="149" draw:style-name="gr15" draw:text-style-name="P356" svg:width="0.7894in" svg:height="0.1976in" svg:x="0.8098in" svg:y="0.0484in"><text:p/><draw:enhanced-geometry svg:viewBox="0 0 21600 21600" draw:type="rectangle" draw:enhanced-path="M 0 0 L 21600 0 21600 21600 0 21600 0 0 Z N"/></draw:custom-shape><text:tab/><text:tab/>motor<text:tab/><text:tab/><text:tab/> <text:s text:c="6"/>karoserija<text:tab/> <text:tab/> <text:s text:c="7"/>podvozje</text:p>
      <text:p text:style-name="P116"><draw:line text:anchor-type="char" draw:z-index="163" draw:style-name="gr14" draw:text-style-name="P355" svg:x1="4.6555in" svg:y1="0.2295in" svg:x2="4.6555in" svg:y2="0.1311in"><text:p/></draw:line><draw:line text:anchor-type="char" draw:z-index="162" draw:style-name="gr14" draw:text-style-name="P355" svg:x1="3.1764in" svg:y1="0.2295in" svg:x2="3.1764in" svg:y2="0.1311in"><text:p/></draw:line><draw:line text:anchor-type="char" draw:z-index="161" draw:style-name="gr14" draw:text-style-name="P355" svg:x1="1.2043in" svg:y1="0.1311in" svg:x2="4.6559in" svg:y2="0.1311in"><text:p/></draw:line><draw:line text:anchor-type="char" draw:z-index="159" draw:style-name="gr14" draw:text-style-name="P355" svg:x1="1.2043in" svg:y1="0.2299in" svg:x2="1.2043in" svg:y2="0.0327in"><text:p/></draw:line></text:p>
      <text:p text:style-name="P111"><text:tab/><text:tab/>je_del<text:tab/><text:tab/><text:tab/><text:tab/>je_del<text:tab/><text:tab/><text:tab/>je_del</text:p>
      <text:p text:style-name="P116"><draw:line text:anchor-type="char" draw:z-index="153" draw:style-name="gr14" draw:text-style-name="P355" svg:x1="3.1764in" svg:y1="0in" svg:x2="3.1764in" svg:y2="0.1972in"><text:p/></draw:line><draw:line text:anchor-type="char" draw:z-index="154" draw:style-name="gr14" draw:text-style-name="P355" svg:x1="1.2043in" svg:y1="0in" svg:x2="1.2043in" svg:y2="0.1972in"><text:p/></draw:line><draw:custom-shape text:anchor-type="char" draw:z-index="150" draw:style-name="gr15" draw:text-style-name="P356" svg:width="0.7894in" svg:height="0.1976in" svg:x="2.7445in" svg:y="0.1972in"><text:p/><draw:enhanced-geometry svg:viewBox="0 0 21600 21600" draw:type="rectangle" draw:enhanced-path="M 0 0 L 21600 0 21600 21600 0 21600 0 0 Z N"/></draw:custom-shape><draw:custom-shape text:anchor-type="char" draw:z-index="146" draw:style-name="gr15" draw:text-style-name="P356" svg:width="0.7894in" svg:height="0.1976in" svg:x="0.8098in" svg:y="0.1972in"><text:p/><draw:enhanced-geometry svg:viewBox="0 0 21600 21600" draw:type="rectangle" draw:enhanced-path="M 0 0 L 21600 0 21600 21600 0 21600 0 0 Z N"/></draw:custom-shape></text:p>
      <text:p text:style-name="P111"><text:tab/><text:tab/>blok<text:tab/><text:tab/><text:tab/><text:tab/>gred</text:p>
      <text:p text:style-name="P111"/>
      <text:p text:style-name="P111"><text:span text:style-name="T5">ASOCIACIJA</text:span>: </text:p>
      <text:p text:style-name="P111"><text:span text:style-name="T3">-</text:span> je oblika abstrakcije podatkov, pri kateri se podmnožici primerkov nekega tipa priredi na višjem nivoju asociirani tip, ki predstavlja skupne lastnosti asociiranih primerkov; </text:p>
      <text:list xml:id="list1326088423" text:continue-list="list1980023040" text:style-name="WW8Num20">
        <text:list-item>
          <text:p text:style-name="P40">pripelje nas v razmerja <text:span text:style-name="T3">je-član</text:span> med primerki nekega tipa in asiciiranim tipom na višji ravni; </text:p>
        </text:list-item>
        <text:list-item>
          <text:p text:style-name="P40">za asociiran tip velja dedno pravilo = veljajo vse skupne lastnosti asociiranega tipa, poleg tega pa ima še določene svoje lastnosti, ki so skupne celotni množici primerkov določenega tipa</text:p>
        </text:list-item>
      </text:list>
      <text:h text:style-name="P317" text:outline-level="3"/>
      <text:h text:style-name="P317" text:outline-level="3">3..2.2. RAZVOJ PODATKOVNIH MODELOV</text:h>
      <text:p text:style-name="P42">Podatkovni model naj bi omogočal specifikacijo naslednji značilnost objektov, ki nastopajo v stvarnosti:</text:p>
      <text:p text:style-name="P38"><text:span text:style-name="T3">1.</text:span> statičnih oz. strukturnih lastnosti, kot so specifikacija objektov, lastnosti objektov in povezav med objekti; </text:p>
      <text:list xml:id="list994639574" text:style-name="WW8Num33">
        <text:list-item>
          <text:p text:style-name="P163">to so tiste lastnosti podatkov, ki se s časom razmeroma malo spreminjajo, so stalne; </text:p>
        </text:list-item>
        <text:list-item>
          <text:p text:style-name="P163">množica izvedbenih pravil izraža statične lastnosti podatkovnega modela, vsebovana je v <text:s/>jeziki opisov podatkov; </text:p>
        </text:list-item>
        <text:list-item>
          <text:p text:style-name="P163">množica določa dovoljene strukture podatkov v okviru modela, zato te lastnosti lahko poimenujemo <text:span text:style-name="T3">strukturne</text:span> lastnosti; </text:p>
        </text:list-item>
        <text:list-item>
          <text:p text:style-name="P163">izvedbena pravila so osnova za specifikacijo množice shem, vsaka shema določa konkretno podatkovno strukturo z omejenimi pravili</text:p>
        </text:list-item>
      </text:list>
      <text:p text:style-name="P38"><text:span text:style-name="T3">2.</text:span> dinamičnih lastnosti, to je specifikacijo operacij na objektih, lastnosti operacij in povezav med operacijami (formiranje transakcij); </text:p>
      <text:list xml:id="list223380257" text:style-name="WW8Num86">
        <text:list-item>
          <text:p text:style-name="P269">opredeljujejo spremembe na podatkih, ki so odvisne od časa oz. od sprememb realnega sveta; </text:p>
        </text:list-item>
        <text:list-item>
          <text:p text:style-name="P269">množica dopustnih operacij določa dinamične lastnosti podatkovnega modela = vsebovana v jeziku za upravljanje baze podatkov; </text:p>
        </text:list-item>
        <text:list-item>
          <text:p text:style-name="P269">množica operacij določa dovoljene akcije na bazi podatkov, s katerimi se spremeni stanje baze podatkov</text:p>
        </text:list-item>
      </text:list>
      <text:p text:style-name="P79"><text:span text:style-name="T3">3.</text:span> integriranih omejitev nad objekti in operacijami (dovoljenih stanj baze podatkov in prehodov med stanji)</text:p>
      <text:p text:style-name="P81"/>
      <text:p text:style-name="P82"><text:span text:style-name="T5">Modele razdelimo v 4 skupine:</text:span> </text:p>
      <text:list xml:id="list889248040" text:style-name="WW8Num95">
        <text:list-item>
          <text:p text:style-name="P128">primitivni modeli, </text:p>
        </text:list-item>
        <text:list-item>
          <text:p text:style-name="P128">klasični modeli, </text:p>
        </text:list-item>
        <text:list-item>
          <text:p text:style-name="P128">semantični modeli, </text:p>
        </text:list-item>
        <text:list-item>
          <text:p text:style-name="P128">specializirani modeli.</text:p>
        </text:list-item>
      </text:list>
      <text:p text:style-name="P54">Primitivni in klasični modeli so bili usmerjeni izključno v fizično zasnovo in specifikacijo podatkovne baze. Šele z nastankom prvih semantičnih modelov se pozornost vedno bolj usmerja na logične ali semantične aspekte modeliranja podatkov.</text:p>
      <text:p text:style-name="P98"/>
      <text:list xml:id="list341744032" text:style-name="WW8Num39">
        <text:list-item>
          <text:p text:style-name="P240"><text:span text:style-name="T6">PRIMITIVNI PODATKOVNI MODEL</text:span><text:span text:style-name="T5">:</text:span> </text:p>
        </text:list-item>
      </text:list>
      <text:p text:style-name="P100"><text:soft-page-break/><text:span text:style-name="T3">-</text:span> predstavljajo podatkovne objekte v obliki zapisov, grupiranih v datoteke (ima 3 nivojsko strukturo: polje, zapis, datoteka); (Datoteka je množica zapisov). </text:p>
      <text:list xml:id="list916487360" text:continue-list="list1326088423" text:style-name="WW8Num20">
        <text:list-item>
          <text:p text:style-name="P68">možnosti povezovanja objektov oz. vzpostavljanja povezav med njimi so zelo skromne (indeksne in invertirane tabele); </text:p>
        </text:list-item>
        <text:list-item>
          <text:p text:style-name="P68">predstavljajo začetno stopnjo modeliranja podatkov; </text:p>
        </text:list-item>
        <text:list-item>
          <text:p text:style-name="P68">uporabljajo se v okviru IS, kjer količine podatkov niso velike.</text:p>
        </text:list-item>
      </text:list>
      <text:p text:style-name="P66"/>
      <text:list xml:id="list1044286809" text:continue-list="list341744032" text:style-name="WW8Num39">
        <text:list-item>
          <text:p text:style-name="P240"><text:span text:style-name="T6">KLASIČNI PODATKOVNI MODELI</text:span><text:span text:style-name="T5">:</text:span> </text:p>
        </text:list-item>
      </text:list>
      <text:p text:style-name="P100">Sem uvrščamo: </text:p>
      <text:list xml:id="list1288944360" text:continue-list="list916487360" text:style-name="WW8Num20">
        <text:list-item>
          <text:p text:style-name="P101"><text:span text:style-name="T6">relacijski model</text:span><text:span text:style-name="T5">:</text:span> temelji na matematičnem konceptu relacije, množice n-teric - omogočajo predstavitev tipov entitet in tipov povezav med relacijami <text:s/></text:p>
        </text:list-item>
        <text:list-item>
          <text:p text:style-name="P101"><text:span text:style-name="T6">hierarhični model</text:span> in </text:p>
        </text:list-item>
        <text:list-item>
          <text:p text:style-name="P101"><text:span text:style-name="T6">mrežni model</text:span><text:span text:style-name="T5">:</text:span> sta nadgradnja dotedanjih datotečnih modelov, objekti so predstavljeni s segmenti oz. zapisi, med katerimi so vzpostavljene povezave 1: n, kar nas pripelje do drevesne strukture, v kateri vozli predstavljajo segmente ali zapise</text:p>
        </text:list-item>
      </text:list>
      <text:p text:style-name="P118"/>
      <text:p text:style-name="P111"><text:span text:style-name="T6">Hierarhični podatkovni model</text:span><text:span text:style-name="T3">:</text:span> </text:p>
      <text:p text:style-name="P111"><text:span text:style-name="T3">- </text:span>razvili so se intiutivno, bolj skozi praktično uporabo kot teoretično, <text:span text:style-name="T3"><text:s/></text:span></text:p>
      <text:list xml:id="list1036169408" text:continue-numbering="true" text:style-name="WW8Num20">
        <text:list-item>
          <text:p text:style-name="P86">osnovna struktura je narobe obrnjeno drevo; </text:p>
        </text:list-item>
        <text:list-item>
          <text:p text:style-name="P86">na najvišjem nivoju imamo samo 1 zapis, temu zapisu podrejeno različno število zapisov</text:p>
        </text:list-item>
        <text:list-item>
          <text:p text:style-name="P86">povezave so sestavni del modela in so vnaprej opredeljene.; </text:p>
        </text:list-item>
        <text:list-item>
          <text:p text:style-name="P86">uporaba tega modela zahteva da predvidimo na kakšen način se bodo podatki uporabljali (možno pri majhnih IS).</text:p>
        </text:list-item>
      </text:list>
      <text:p text:style-name="P91">Osnovni koncepti hierarhičnega modela:</text:p>
      <text:p text:style-name="P85">V hierarhičnem modelu nastopata dva temeljna modelirna koncepta, <text:span text:style-name="T3">zapisi</text:span> ter povezava <text:span text:style-name="T3">oče-sin</text:span>. <text:span text:style-name="T3">Zapis</text:span> je zbirka polj, ki vsebujejo podatke o primerkih entitet ali povezav med njimi.</text:p>
      <text:p text:style-name="P85">Povezava <text:span text:style-name="T3">oče-sin</text:span> je povezava tipa 1:N med dvema tipoma zapisov. Zapis na strani 1 se imenuje oče, zapis na strani N pa sin. En primerek povezave oče-sin se torej sestoji iz enega primerka zapisa tipa oče ter več primerkov zapisa tipa sin. Grafično se hierarhična shema prikazuje kot hierarhični diagram, v katerem so tipi zapisov predstavljeni kot pravokotniki, povezave oče-sin pa kot daljice, ki povezujejo zapis tipa oče z zapisom tipa sin. (slika spodaj) </text:p>
      <text:p text:style-name="P38"><text:span text:style-name="T5">Lastnosti hierarhične sheme baze podatkov:</text:span> <text:s/></text:p>
      <text:list xml:id="list341534521" text:style-name="WW8Num74">
        <text:list-item>
          <text:p text:style-name="P164">Drevesna struktura; </text:p>
        </text:list-item>
        <text:list-item>
          <text:p text:style-name="P164">imamo vozlišča, na najvišjem nivoju en vozel; </text:p>
        </text:list-item>
        <text:list-item>
          <text:p text:style-name="P164">vsak zapis ima vedno enega samega nadrejenega in večje število podrejenih; </text:p>
        </text:list-item>
        <text:list-item>
          <text:p text:style-name="P164">povezave so vnaprej opredeljene; </text:p>
        </text:list-item>
        <text:list-item>
          <text:p text:style-name="P164">povezave so poti po katerih iščemo zapise; </text:p>
        </text:list-item>
        <text:list-item>
          <text:p text:style-name="P164">vstopna pot je dejansko ena sama.</text:p>
        </text:list-item>
        <text:list-item>
          <text:p text:style-name="P164">na najvišji ravni v hierarhiji je en sam tip zapisa, ki se imenuje koren, ta nima nadrejenih zapisov tipa oče.</text:p>
        </text:list-item>
        <text:list-item>
          <text:p text:style-name="P164">do določenega zapisa lahko pridemo le v točnem določenem zaporedju, čim želimo dostop do zapisov po nekem drugem sosledju, ki ga v hierarhični shemi ni bilo vnaprej predvideno, se začnejo kazati slabosti tega modela. </text:p>
        </text:list-item>
      </text:list>
      <text:p text:style-name="P117">Primer hierarhičnega modela:</text:p>
      <text:p text:style-name="P116"><draw:custom-shape text:anchor-type="char" draw:z-index="164" draw:style-name="gr15" draw:text-style-name="P356" svg:width="0.6906in" svg:height="0.1976in" svg:x="1.8945in" svg:y="0.1484in"><text:p/><draw:enhanced-geometry svg:viewBox="0 0 21600 21600" draw:type="rectangle" draw:enhanced-path="M 0 0 L 21600 0 21600 21600 0 21600 0 0 Z N"/></draw:custom-shape></text:p>
      <text:p text:style-name="P116"><draw:line text:anchor-type="char" draw:z-index="174" draw:style-name="gr16" draw:text-style-name="P355" svg:x1="2.289in" svg:y1="0.1327in" svg:x2="2.6835in" svg:y2="0.4047in"><text:p/></draw:line><draw:line text:anchor-type="char" draw:z-index="170" draw:style-name="gr18" draw:text-style-name="P355" svg:x1="2.1902in" svg:y1="0.1327in" svg:x2="1.6972in" svg:y2="0.4047in"><text:p/></draw:line></text:p>
      <text:p text:style-name="P116"><draw:custom-shape text:anchor-type="char" draw:z-index="168" draw:style-name="gr15" draw:text-style-name="P356" svg:width="0.6906in" svg:height="0.1976in" svg:x="2.3709in" svg:y="0.1917in"><text:p/><draw:enhanced-geometry svg:viewBox="0 0 21600 21600" draw:type="rectangle" draw:enhanced-path="M 0 0 L 21600 0 21600 21600 0 21600 0 0 Z N"/></draw:custom-shape><draw:custom-shape text:anchor-type="char" draw:z-index="165" draw:style-name="gr15" draw:text-style-name="P356" svg:width="0.6906in" svg:height="0.1976in" svg:x="1.2043in" svg:y="0.1917in"><text:p/><draw:enhanced-geometry svg:viewBox="0 0 21600 21600" draw:type="rectangle" draw:enhanced-path="M 0 0 L 21600 0 21600 21600 0 21600 0 0 Z N"/></draw:custom-shape></text:p>
      <text:p text:style-name="P116"><draw:line text:anchor-type="char" draw:z-index="173" draw:style-name="gr16" draw:text-style-name="P355" svg:x1="1.5984in" svg:y1="0.1752in" svg:x2="2.3705in" svg:y2="0.5087in"><text:p/></draw:line><draw:line text:anchor-type="char" draw:z-index="172" draw:style-name="gr18" draw:text-style-name="P355" svg:x1="1.5in" svg:y1="0.1752in" svg:x2="1.5984in" svg:y2="0.5087in"><text:p/></draw:line><draw:line text:anchor-type="char" draw:z-index="171" draw:style-name="gr16" draw:text-style-name="P355" svg:x1="1.5in" svg:y1="0.1752in" svg:x2="0.9083in" svg:y2="0.5087in"><text:p/></draw:line></text:p>
      <text:p text:style-name="P111"/>
      <text:p text:style-name="P116"><draw:custom-shape text:anchor-type="char" draw:z-index="169" draw:style-name="gr15" draw:text-style-name="P356" svg:width="0.6906in" svg:height="0.1976in" svg:x="1.9929in" svg:y="0.0819in"><text:p/><draw:enhanced-geometry svg:viewBox="0 0 21600 21600" draw:type="rectangle" draw:enhanced-path="M 0 0 L 21600 0 21600 21600 0 21600 0 0 Z N"/></draw:custom-shape><draw:custom-shape text:anchor-type="char" draw:z-index="167" draw:style-name="gr17" draw:text-style-name="P356" svg:width="0.6906in" svg:height="0.1976in" svg:x="1.2043in" svg:y="0.0819in"><text:p/><draw:enhanced-geometry svg:viewBox="0 0 21600 21600" draw:type="rectangle" draw:enhanced-path="M 0 0 L 21600 0 21600 21600 0 21600 0 0 Z N"/></draw:custom-shape><draw:custom-shape text:anchor-type="char" draw:z-index="166" draw:style-name="gr15" draw:text-style-name="P356" svg:width="0.6906in" svg:height="0.1976in" svg:x="0.4154in" svg:y="0.0819in"><text:p/><draw:enhanced-geometry svg:viewBox="0 0 21600 21600" draw:type="rectangle" draw:enhanced-path="M 0 0 L 21600 0 21600 21600 0 21600 0 0 Z N"/></draw:custom-shape></text:p>
      <text:p text:style-name="P116"><draw:line text:anchor-type="char" draw:z-index="231" draw:style-name="gr16" draw:text-style-name="P355" svg:x1="1.0071in" svg:y1="0.2331in" svg:x2="1.4016in" svg:y2="0.1346in"><text:p/></draw:line></text:p>
      <text:p text:style-name="P111">Točno določena pot do podatka.</text:p>
      <text:p text:style-name="P111"><text:soft-page-break/></text:p>
      <text:p text:style-name="P111"><text:span text:style-name="T6">Mrežni podatkovni model:</text:span><text:span text:style-name="T3"> </text:span><text:s/></text:p>
      <text:list xml:id="list376174838" text:style-name="WW8Num64">
        <text:list-item>
          <text:p text:style-name="P113">na najvišjem nivoju nimamo enega zapisa, ampak več poljubnih; </text:p>
        </text:list-item>
        <text:list-item>
          <text:p text:style-name="P271">več vstopnih točk do iskanih podatkov od katerih ima vsak lahko poljubno število podrejenih in <text:s/>nadrejenih;</text:p>
        </text:list-item>
        <text:list-item>
          <text:p text:style-name="P87">bolj fleksibilna raba podatkov ; </text:p>
        </text:list-item>
        <text:list-item>
          <text:p text:style-name="P274">slabosti so podobne kot pri hierarhičnem modelu; dostop do podatkov je možen le na način, ki je bil vnaprej predviden in vgrajen v shemo mrežnega modela.</text:p>
        </text:list-item>
      </text:list>
      <text:p text:style-name="P85"><text:span text:style-name="T15">Koncepti mrežnega modela</text:span><text:span text:style-name="T16">:</text:span> </text:p>
      <text:list xml:id="list1288939660" text:style-name="WW8Num24">
        <text:list-item>
          <text:p text:style-name="P212">tip zapisa </text:p>
        </text:list-item>
      </text:list>
      <text:list xml:id="list655331499" text:style-name="WW8Num56">
        <text:list-item>
          <text:p text:style-name="P213">podatki se v tem modelu shranjujejo v zapise, ki vsebujejo skupino polj z medsebojno povezanimi vrednostmi podatkov </text:p>
        </text:list-item>
        <text:list-item>
          <text:p text:style-name="P213">zapisi se kvalificirajo v tipe zapisov, kjer <text:s/>vsak tip zapisa določa strukturo skupine zapisov v katerih so shranjene informacije istega tipa </text:p>
        </text:list-item>
        <text:list-item>
          <text:p text:style-name="P213">vsak tip zapisa ima svoje ime, svoje ime ima polje (atributi), ki sestavljajo določen tip zapisa</text:p>
        </text:list-item>
      </text:list>
      <text:list xml:id="list1737447635" text:continue-list="list1288939660" text:style-name="WW8Num24">
        <text:list-item>
          <text:p text:style-name="P165"><draw:custom-shape text:anchor-type="char" draw:z-index="175" draw:style-name="gr15" draw:text-style-name="P356" svg:width="0.4933in" svg:height="0.1976in" svg:x="4.7307in" svg:y="0.1445in"><text:p/><draw:enhanced-geometry svg:viewBox="0 0 21600 21600" draw:type="rectangle" draw:enhanced-path="M 0 0 L 21600 0 21600 21600 0 21600 0 0 Z N"/></draw:custom-shape><draw:custom-shape text:anchor-type="char" draw:z-index="176" draw:style-name="gr15" draw:text-style-name="P356" svg:width="0.4933in" svg:height="0.1976in" svg:x="5.5429in" svg:y="0.1445in"><text:p/><draw:enhanced-geometry svg:viewBox="0 0 21600 21600" draw:type="rectangle" draw:enhanced-path="M 0 0 L 21600 0 21600 21600 0 21600 0 0 Z N"/></draw:custom-shape>tip povezave </text:p>
        </text:list-item>
      </text:list>
      <text:list xml:id="list1193440241" text:continue-list="list1036169408" text:style-name="WW8Num20">
        <text:list-item>
          <text:p text:style-name="P39"><draw:line text:anchor-type="char" draw:z-index="182" draw:style-name="gr18" draw:text-style-name="P355" svg:x1="4.9512in" svg:y1="0.1571in" svg:x2="4.8528in" svg:y2="0.4291in"><text:p/></draw:line><draw:line text:anchor-type="char" draw:z-index="185" draw:style-name="gr16" draw:text-style-name="P355" svg:x1="5.7165in" svg:y1="0.1571in" svg:x2="6.1346in" svg:y2="0.4291in"><text:p/></draw:line><draw:line text:anchor-type="char" draw:z-index="184" draw:style-name="gr18" draw:text-style-name="P355" svg:x1="5.7165in" svg:y1="0.1571in" svg:x2="5.5429in" svg:y2="0.4291in"><text:p/></draw:line><draw:line text:anchor-type="char" draw:z-index="183" draw:style-name="gr18" draw:text-style-name="P355" svg:x1="5.7169in" svg:y1="0.1571in" svg:x2="4.9516in" svg:y2="0.4291in"><text:p/></draw:line><draw:line text:anchor-type="char" draw:z-index="181" draw:style-name="gr16" draw:text-style-name="P355" svg:x1="4.9516in" svg:y1="0.1571in" svg:x2="4.1626in" svg:y2="0.4291in"><text:p/></draw:line>opredeljuje povezave 1:N med tipi zapisov </text:p>
        </text:list-item>
        <text:list-item>
          <text:p text:style-name="P39">Vsak tip povezave se sestoji iz 3 elementov: </text:p>
        </text:list-item>
      </text:list>
      <text:list xml:id="list1392286430" text:style-name="WW8Num5">
        <text:list-item>
          <text:p text:style-name="P256"><draw:custom-shape text:anchor-type="char" draw:z-index="180" draw:style-name="gr15" draw:text-style-name="P356" svg:width="0.4933in" svg:height="0.1976in" svg:x="5.8835in" svg:y="0.0591in"><text:p/><draw:enhanced-geometry svg:viewBox="0 0 21600 21600" draw:type="rectangle" draw:enhanced-path="M 0 0 L 21600 0 21600 21600 0 21600 0 0 Z N"/></draw:custom-shape><draw:custom-shape text:anchor-type="char" draw:z-index="179" draw:style-name="gr15" draw:text-style-name="P356" svg:width="0.4933in" svg:height="0.1976in" svg:x="5.2236in" svg:y="0.0591in"><text:p/><draw:enhanced-geometry svg:viewBox="0 0 21600 21600" draw:type="rectangle" draw:enhanced-path="M 0 0 L 21600 0 21600 21600 0 21600 0 0 Z N"/></draw:custom-shape><draw:custom-shape text:anchor-type="char" draw:z-index="178" draw:style-name="gr15" draw:text-style-name="P356" svg:width="0.4933in" svg:height="0.1976in" svg:x="4.5638in" svg:y="0.0591in"><text:p/><draw:enhanced-geometry svg:viewBox="0 0 21600 21600" draw:type="rectangle" draw:enhanced-path="M 0 0 L 21600 0 21600 21600 0 21600 0 0 Z N"/></draw:custom-shape><draw:custom-shape text:anchor-type="char" draw:z-index="177" draw:style-name="gr15" draw:text-style-name="P356" svg:width="0.4933in" svg:height="0.1976in" svg:x="3.9654in" svg:y="0.0591in"><text:p/><draw:enhanced-geometry svg:viewBox="0 0 21600 21600" draw:type="rectangle" draw:enhanced-path="M 0 0 L 21600 0 21600 21600 0 21600 0 0 Z N"/></draw:custom-shape>imena tipa povezave, </text:p>
        </text:list-item>
        <text:list-item>
          <text:p text:style-name="P256"><draw:line text:anchor-type="char" draw:z-index="238" draw:style-name="gr16" draw:text-style-name="P355" svg:x1="6.135in" svg:y1="0.0717in" svg:x2="5.8835in" svg:y2="0.2925in"><text:p/></draw:line><draw:line text:anchor-type="char" draw:z-index="237" draw:style-name="gr18" draw:text-style-name="P355" svg:x1="5.4445in" svg:y1="0.0717in" svg:x2="5.2236in" svg:y2="0.2925in"><text:p/></draw:line><draw:line text:anchor-type="char" draw:z-index="236" draw:style-name="gr16" draw:text-style-name="P355" svg:x1="4.1626in" svg:y1="0.0717in" svg:x2="4.3598in" svg:y2="0.2925in"><text:p/></draw:line><draw:line text:anchor-type="char" draw:z-index="234" draw:style-name="gr18" draw:text-style-name="P355" svg:x1="4.8528in" svg:y1="0.0717in" svg:x2="4.9512in" svg:y2="0.2925in"><text:p/></draw:line>zapisa tipa lastnik, </text:p>
        </text:list-item>
        <text:list-item>
          <text:p text:style-name="P256"><draw:custom-shape text:anchor-type="char" draw:z-index="235" draw:style-name="gr15" draw:text-style-name="P356" svg:width="0.4933in" svg:height="0.1976in" svg:x="5.6417in" svg:y="0.1071in"><text:p/><draw:enhanced-geometry svg:viewBox="0 0 21600 21600" draw:type="rectangle" draw:enhanced-path="M 0 0 L 21600 0 21600 21600 0 21600 0 0 Z N"/></draw:custom-shape><draw:custom-shape text:anchor-type="char" draw:z-index="232" draw:style-name="gr15" draw:text-style-name="P356" svg:width="0.4933in" svg:height="0.1976in" svg:x="4.0709in" svg:y="0.1071in"><text:p/><draw:enhanced-geometry svg:viewBox="0 0 21600 21600" draw:type="rectangle" draw:enhanced-path="M 0 0 L 21600 0 21600 21600 0 21600 0 0 Z N"/></draw:custom-shape><draw:custom-shape text:anchor-type="char" draw:z-index="233" draw:style-name="gr17" draw:text-style-name="P356" svg:width="0.4933in" svg:height="0.1976in" svg:x="4.8528in" svg:y="0.1071in"><text:p/><draw:enhanced-geometry svg:viewBox="0 0 21600 21600" draw:type="rectangle" draw:enhanced-path="M 0 0 L 21600 0 21600 21600 0 21600 0 0 Z N"/></draw:custom-shape>zapisa tipa član <text:s text:c="38"/></text:p>
        </text:list-item>
      </text:list>
      <text:p text:style-name="P259"/>
      <text:p text:style-name="P275">primer ko ima vsak zapis več podrejenih ali nadrejenih zapisov in ko je dostop do določenega podatka možen po več poteh.</text:p>
      <text:p text:style-name="P98"/>
      <text:p text:style-name="P103"><text:span text:style-name="T5">Relacijski podatkovni model:</text:span> </text:p>
      <text:p text:style-name="P100"><text:span text:style-name="T3">-</text:span> podoben modelu entiteta - povezava (E-R); </text:p>
      <text:p text:style-name="P104">Razlike: </text:p>
      <text:list xml:id="list714498742" text:style-name="WW8Num7">
        <text:list-item>
          <text:p text:style-name="P273">relacijski model ima enoznačno matematično podlago, njegovi koncepti so jasno formulirani, omogočajo uporabo relacijske algebre pri izvajanju operacij na modelu; </text:p>
        </text:list-item>
        <text:list-item>
          <text:p text:style-name="P272">E-R model je nastal bolj intituitivno, brez enotnega matematičnega formalizma, v praksi ima vedno več interpretacij</text:p>
        </text:list-item>
        <text:list-item>
          <text:p text:style-name="P272">Prednost relacijskega modela je da povezave niso vnaprej določene in se vzpostavijo odvisno od trenutnih potreb.</text:p>
        </text:list-item>
      </text:list>
      <text:p text:style-name="P121"><text:span text:style-name="T5">Osnovni koncepti relacijskega modela:</text:span> </text:p>
      <text:p text:style-name="P85"><text:span text:style-name="T3">- </text:span>relacije so zasnovane okrog entitet, ki jih identificiramo v okviru OS; </text:p>
      <text:list xml:id="list689663210" text:continue-list="list1193440241" text:style-name="WW8Num20">
        <text:list-item>
          <text:p text:style-name="P86">relacija je dvodimenzionalna tabela, ki se sestoji iz določenega števila stolpcev in vrstic; </text:p>
        </text:list-item>
        <text:list-item>
          <text:p text:style-name="P86">število stolpcev odvisno od števila atributov, ki jih ima neka entiteta; </text:p>
        </text:list-item>
        <text:list-item>
          <text:p text:style-name="P86">vrstice predstavljajo primerke entitet; </text:p>
        </text:list-item>
        <text:list-item>
          <text:p text:style-name="P86">ni vnaprej določenih povezav do podatkov; </text:p>
        </text:list-item>
        <text:list-item>
          <text:p text:style-name="P86">povezave se vzpostavijo v času obdelave podatkov, glede na uporabnikovo zahtevo</text:p>
        </text:list-item>
        <text:list-item>
          <text:p text:style-name="P86">povezave se tvorijo z indeksi, (tu gre za sprotno povezovanje struktur, pristop je počasnejši, problematično je ažuriranje, zahteva zmogljivo strojno opremo)</text:p>
        </text:list-item>
        <text:list-item>
          <text:p text:style-name="P86">Ena relacija nam predstavlja en tip entitete. Celotna tabela je relacija </text:p>
        </text:list-item>
        <text:list-item>
          <text:p text:style-name="P86">Število atributov določa število stolpcev.</text:p>
        </text:list-item>
        <text:list-item>
          <text:p text:style-name="P86">Število primerkov tipa entitet določa število vrstic.</text:p>
        </text:list-item>
      </text:list>
      <text:p text:style-name="P103">primer relacijske tabele:</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103">ŠTUDENT</text:p>
          </table:table-cell>
          <table:covered-table-cell/>
          <table:covered-table-cell/>
          <table:covered-table-cell/>
        </table:table-row>
        <table:table-row table:style-name="Table2.2">
          <table:table-cell table:style-name="Table2.A2" office:value-type="string">
            <text:p text:style-name="P100">IME</text:p>
          </table:table-cell>
          <table:table-cell table:style-name="Table2.A2" office:value-type="string">
            <text:p text:style-name="P100">Vpis_št.</text:p>
          </table:table-cell>
          <table:table-cell table:style-name="Table2.A2" office:value-type="string">
            <text:p text:style-name="P100">Letnik</text:p>
          </table:table-cell>
          <table:table-cell table:style-name="Table2.A1" office:value-type="string">
            <text:p text:style-name="P100">Spol</text:p>
          </table:table-cell>
        </table:table-row>
        <table:table-row table:style-name="Table2.2">
          <table:table-cell table:style-name="Table2.A2" office:value-type="string">
            <text:p text:style-name="P100">Ivo</text:p>
          </table:table-cell>
          <table:table-cell table:style-name="Table2.A2" office:value-type="string">
            <text:p text:style-name="P100">13011</text:p>
          </table:table-cell>
          <table:table-cell table:style-name="Table2.A2" office:value-type="string">
            <text:p text:style-name="P100">1</text:p>
          </table:table-cell>
          <table:table-cell table:style-name="Table2.A1" office:value-type="string">
            <text:p text:style-name="P100">M</text:p>
          </table:table-cell>
        </table:table-row>
        <table:table-row table:style-name="Table2.2">
          <table:table-cell table:style-name="Table2.A2" office:value-type="string">
            <text:p text:style-name="P100">Janez</text:p>
          </table:table-cell>
          <table:table-cell table:style-name="Table2.A2" office:value-type="string">
            <text:p text:style-name="P100">13014</text:p>
          </table:table-cell>
          <table:table-cell table:style-name="Table2.A2" office:value-type="string">
            <text:p text:style-name="P100">2</text:p>
          </table:table-cell>
          <table:table-cell table:style-name="Table2.A1" office:value-type="string">
            <text:p text:style-name="P100">M</text:p>
          </table:table-cell>
        </table:table-row>
        <table:table-row table:style-name="Table2.2">
          <table:table-cell table:style-name="Table2.A2" office:value-type="string">
            <text:p text:style-name="P100">Ana</text:p>
          </table:table-cell>
          <table:table-cell table:style-name="Table2.A2" office:value-type="string">
            <text:p text:style-name="P100">13018</text:p>
          </table:table-cell>
          <table:table-cell table:style-name="Table2.A2" office:value-type="string">
            <text:p text:style-name="P100">1</text:p>
          </table:table-cell>
          <table:table-cell table:style-name="Table2.A1" office:value-type="string">
            <text:p text:style-name="P100">Ž</text:p>
          </table:table-cell>
        </table:table-row>
      </table:table>
      <text:p text:style-name="P97"/>
      <text:p text:style-name="P103">Primerjava med :</text:p>
      <table:table table:name="Table3" table:style-name="Table3">
        <table:table-column table:style-name="Table3.A"/>
        <table:table-column table:style-name="Table3.B"/>
        <table:table-row table:style-name="Table3.1">
          <table:table-cell table:style-name="Table3.A1" office:value-type="string">
            <text:p text:style-name="P103">hierarhični</text:p>
          </table:table-cell>
          <table:table-cell table:style-name="Table3.B1" office:value-type="string">
            <text:p text:style-name="P103">mrežni</text:p>
          </table:table-cell>
        </table:table-row>
        <table:table-row table:style-name="Table3.1">
          <table:table-cell table:style-name="Table3.A1" office:value-type="string">
            <text:p text:style-name="P100">ustrezen za prikaz realnega sveta</text:p>
          </table:table-cell>
          <table:table-cell table:style-name="Table3.B1" office:value-type="string">
            <text:p text:style-name="P100">CODASYL – ANSI</text:p>
          </table:table-cell>
        </table:table-row>
        <table:table-row table:style-name="Table3.1">
          <table:table-cell table:style-name="Table3.A1" office:value-type="string">
            <text:p text:style-name="P100">zapis je zbirka polj o primerkih entitete in povezavah</text:p>
          </table:table-cell>
          <table:table-cell table:style-name="Table3.B1" office:value-type="string">
            <text:p text:style-name="P100">zapis je skupina polj</text:p>
          </table:table-cell>
        </table:table-row>
        <table:table-row table:style-name="Table3.1">
          <table:table-cell table:style-name="Table3.A1" office:value-type="string">
            <text:p text:style-name="P100">povezava oče:sin <text:s/>1:N</text:p>
          </table:table-cell>
          <table:table-cell table:style-name="Table3.B1" office:value-type="string">
            <text:p text:style-name="P100">zapisi se klasificirajo v tipe zapisov z dololčeno strukturo in imenom</text:p>
          </table:table-cell>
        </table:table-row>
        <table:table-row table:style-name="Table3.1">
          <table:table-cell table:style-name="Table3.A1" office:value-type="string">
            <text:p text:style-name="P100">vsak zapis ima enega nadrejenega in poljubno število podrejenih</text:p>
          </table:table-cell>
          <table:table-cell table:style-name="Table3.B1" office:value-type="string">
            <text:p text:style-name="P100">tip povezave se sestoji iz imena tipa povezave, zapisa tipa lastnik, zapis tipa član</text:p>
          </table:table-cell>
        </table:table-row>
        <table:table-row table:style-name="Table3.1">
          <table:table-cell table:style-name="Table3.A1" office:value-type="string">
            <text:p text:style-name="P100">listi nimajo očeta</text:p>
          </table:table-cell>
          <table:table-cell table:style-name="Table3.B1" office:value-type="string">
            <text:p text:style-name="P100">edini omogoča sestavljene atribute in ponavljajoče se grupe</text:p>
          </table:table-cell>
        </table:table-row>
        <table:table-row table:style-name="Table3.1">
          <table:table-cell table:style-name="Table3.A1" office:value-type="string">
            <text:p text:style-name="P100">edini uspeli model je od IBM (IMS)</text:p>
          </table:table-cell>
          <table:table-cell table:style-name="Table3.B1" office:value-type="string">
            <text:p text:style-name="P102"/>
          </table:table-cell>
        </table:table-row>
      </table:table>
      <text:p text:style-name="P99">Za oba modela velja, da je dostop do podatkov mogoč samo po predvidenih poteh.</text:p>
      <text:p text:style-name="P98"/>
      <text:p text:style-name="P99"><text:span text:style-name="T3">3.2.3</text:span> <text:span text:style-name="T3">SEMANTIČNI (pomenski) PODATKOVNI MODEL (to ni izvedbeni model)</text:span></text:p>
      <text:p text:style-name="P38">Novi modeli praviloma uvajajo širše in bogatejše koncepte modeliranja podatkov, ki omogočajo boljši prikaz "pomena" oz. semantike podatkov v fazi modeliranja krmilnih sistemov in izdelave konceptualnega ali logičnega modela IS. <text:s/>To modeli prikazujejo vlogo posameznih podatkov.</text:p>
      <text:p text:style-name="P38">Novejše modele lahko razvrstimo: </text:p>
      <text:list xml:id="list221011631" text:style-name="WW8Num113">
        <text:list-item>
          <text:p text:style-name="P166">neposredna razširitev klasičnih modelov, </text:p>
        </text:list-item>
        <text:list-item>
          <text:p text:style-name="P166">matematični, </text:p>
        </text:list-item>
        <text:list-item>
          <text:p text:style-name="P166">statistično-semantični hierarhični,</text:p>
        </text:list-item>
        <text:list-item>
          <text:p text:style-name="P166">dinamično- semantični- hierarhični, </text:p>
        </text:list-item>
        <text:list-item>
          <text:p text:style-name="P166">objektno orientirani modeli.</text:p>
        </text:list-item>
      </text:list>
      <text:p text:style-name="P38">Izmed doslej znanih semantičnih modelov je najbolj uveljavljen E-R model. E-R model je najbolj prikladen za modeliranje na logični ravni, saj ni omejen z restrikcijami komercializiranih KSBP. </text:p>
      <text:p text:style-name="P63"/>
      <text:p text:style-name="P65"><text:span text:style-name="T5">MODEL ENTITETA - POVEZAVA (E-R):</text:span> </text:p>
      <text:list xml:id="list1193435541" text:style-name="WW8Num27">
        <text:list-item>
          <text:p text:style-name="P202">sodi v kategorijo direktnih naslednikov klasičnih modelov, nastal je leta 1976; </text:p>
        </text:list-item>
        <text:list-item>
          <text:p text:style-name="P214">združuje lastnosti mrežnega in relacijskega modela; </text:p>
        </text:list-item>
        <text:list-item>
          <text:p text:style-name="P214">prednost je enostavnost konceptov in možnost enostavne transformacije; </text:p>
        </text:list-item>
        <text:list-item>
          <text:p text:style-name="P214">dober je pri izražanju statističnih in strukturnih lastnosti podatkov; </text:p>
        </text:list-item>
        <text:list-item>
          <text:p text:style-name="P214">šibak je za izražanje dinamičnih lastnosti</text:p>
        </text:list-item>
        <text:list-item>
          <text:p text:style-name="P214">E-R model je bil razvit za modeliranje IS na logični ravni, ni pa ga mogoče uporabiti za fizični ali izvedbeni model ampak ga je potrebno spremeniti v enega od klasičnih modelov – ponavadi v relacijskega.</text:p>
        </text:list-item>
        <text:list-item>
          <text:p text:style-name="P214">To je edini semantični model, ki se je doslej uveljavil v praksi in to za modeliranje podatkov po logični ravni</text:p>
        </text:list-item>
      </text:list>
      <text:p text:style-name="P38"><text:span text:style-name="T5">Teoretične osnove E-R modela:</text:span> </text:p>
      <text:list xml:id="list622641187" text:continue-list="list689663210" text:style-name="WW8Num20">
        <text:list-item>
          <text:p text:style-name="P39">nima enoznačne matematične formulacije, kot jo ima relacijski model; </text:p>
        </text:list-item>
        <text:list-item>
          <text:p text:style-name="P39">temeljni konstrukti pa imajo matematično osnovo, ki jo predstavljajo znani matematični kompleksi (množica, kompleks in relacija)</text:p>
        </text:list-item>
      </text:list>
      <text:p text:style-name="P90"/>
      <text:p text:style-name="P90">Osnovni koncepti E-R modela: </text:p>
      <text:list xml:id="list267386176" text:style-name="WW8Num73">
        <text:list-item>
          <text:p text:style-name="P215"><text:span text:style-name="T3">entiteta</text:span>: (obstaja v realnem svetu ali v naših predstavah in je pomembno za obravnavani IS. To je lahko neki objekt, subjekt, ki fizično obstaja npr: VOZILO, HIŠA, DRŽAVLJAN ..., lahko pa je organizacijski ali nek drug konceptualni pojem npr.: PODJETJE, ODDELEK, SEMINAR ... Vsaka entiteta ima določene lastnosti, ki jih imenujemo atributi); </text:p>
        </text:list-item>
        <text:list-item>
          <text:p text:style-name="P215"><text:span text:style-name="T3">povezava</text:span>; </text:p>
        </text:list-item>
        <text:list-item>
          <text:p text:style-name="P215"><text:span text:style-name="T3">atributi</text:span> : (opisujejo oziroma določajo lastnosti entitet. Tako npr. Entiteto DRŽAVLJAN opisujejo atributi: priimek, ime, spol, naslov ...). <text:s text:c="2"/></text:p>
        </text:list-item>
      </text:list>
      <text:p text:style-name="P85"><text:span text:style-name="T5">Omogoča uporabo 3 konceptov abstrakcije:</text:span> - klasifikacija; - generalizacija; - agregacija</text:p>
      <text:p text:style-name="P37"/>
      <text:p text:style-name="P37">Tipi entitet:</text:p>
      <text:p text:style-name="P54"><text:span text:style-name="T3">-</text:span> tipe entitet predstavljajo primerki z enakimi lastnostmi; </text:p>
      <text:list xml:id="list620865930" text:continue-list="list622641187" text:style-name="WW8Num20">
        <text:list-item>
          <text:p text:style-name="P86">vsa imena tipov entitet morajo biti enolična; </text:p>
        </text:list-item>
        <text:list-item>
          <text:p text:style-name="P86">predstavljeni so z imenom (DRŽAVLJAN) in seznamom atributov (ime, Spol ...); </text:p>
        </text:list-item>
        <text:list-item>
          <text:p text:style-name="P86">entitetna množica vsebuje vse atributne vrednosti atributov tipa entitete</text:p>
        </text:list-item>
      </text:list>
      <text:p text:style-name="P85">Osnovni E-R model pozna samo elementarne tipe entitet. V novejših modelih zasledimo možnost združevanja v posplošene tipe v smislu koncepta generalizacije.</text:p>
      <text:p text:style-name="P92"/>
      <text:p text:style-name="P85"><text:span text:style-name="T6">Vrste atributov:</text:span> </text:p>
      <text:p text:style-name="P54">Nekateri atributi se lahko razstavijo na manjše celote, od katerih ima lahko vsaka svoj neodvisen pomen. Tako atribut NASLOV lahko razstavimo na naslednje dele: Ulica, Hiš._št, Naselje, Naziv_pošte, Poštna_št. Atributi ki os sestavljeni iz več elementarnih atributov se imenujejo sestavljeni atributi. (slika spodaj)</text:p>
      <text:p text:style-name="P54"><text:span text:style-name="T3">Elementarni:</text:span> - predstavljajo eno samo lastnost entitete, ki jih ni mogoče sestaviti na manjše dele<text:span text:style-name="T3"> <text:s/>sestavljeni atributi: </text:span>- predstavljajo skupino atributov in jih lahko sestavimo na elementarne atribute; </text:p>
      <text:p text:style-name="P54"><draw:line text:anchor-type="char" draw:z-index="124" draw:style-name="gr14" draw:text-style-name="P355" svg:x1="2.9335in" svg:y1="0.1945in" svg:x2="5.0335in" svg:y2="0.4945in"><text:p/></draw:line><draw:line text:anchor-type="char" draw:z-index="123" draw:style-name="gr14" draw:text-style-name="P355" svg:x1="2.7335in" svg:y1="0.1945in" svg:x2="3.9335in" svg:y2="0.4945in"><text:p/></draw:line><draw:line text:anchor-type="char" draw:z-index="120" draw:style-name="gr14" draw:text-style-name="P355" svg:x1="1.3335in" svg:y1="0.4945in" svg:x2="2.5335in" svg:y2="0.1945in"><text:p/></draw:line><text:tab/><text:tab/><text:tab/><text:tab/><text:tab/>naslov</text:p>
      <text:p text:style-name="P54"/>
      <text:p text:style-name="P54"><text:tab/><text:tab/>naselje<text:tab/><text:tab/><text:tab/><text:tab/><text:tab/><text:tab/>pošta <text:s text:c="10"/><text:tab/>država</text:p>
      <text:p text:style-name="P56"><draw:line text:anchor-type="char" draw:z-index="122" draw:style-name="gr14" draw:text-style-name="P355" svg:x1="1.6335in" svg:y1="0.311in" svg:x2="1.2335in" svg:y2="0.011in"><text:p/></draw:line><draw:line text:anchor-type="char" draw:z-index="121" draw:style-name="gr14" draw:text-style-name="P355" svg:x1="0.6335in" svg:y1="0.311in" svg:x2="1.1335in" svg:y2="0.011in"><text:p/></draw:line></text:p>
      <text:p text:style-name="P54"><text:tab/>ulica<text:tab/><text:tab/>številka</text:p>
      <text:p text:style-name="P54"/>
      <text:p text:style-name="P51"/>
      <text:p text:style-name="P51">Ključni atributi entitete: </text:p>
      <text:p text:style-name="P54"><text:soft-page-break/><text:span text:style-name="T3">Primarni ključ: <text:s/></text:span>Vsaka entiteta ima praviloma atribut, katerega vrednosti omogočajo enolično identifikacijo posameznih primerkov entitet. <text:s/>Tak atribut imenujemo <text:s/><text:span text:style-name="T13">ključni atribut</text:span> ali primarni ključ; Pri tipu entitete DRŽAVLJAN je primarni ključ EMŠO. <text:s/>Primarni ključ je obvezen. Vedno je en sam, lahko pa je več kandidatov (davčna_št., EMŠO). Kadar ni kandidatov, vpeljemo umetni atribut. Primarni ključ naj bo čimbolj kratek in numeričen.</text:p>
      <text:p text:style-name="P54"><text:span text:style-name="T3">Sekundarni ključ:</text:span> <text:s text:c="2"/>Po njem iščemo podatke. Ne zagotavlja enolične identifikacije. Iskanje lahko postreže z več zadetki. Sekundarnih ključev je v neki entiteti lahko več, lahko so celo vsi. sekundarne ključe določijo končni uporabniki. </text:p>
      <text:p text:style-name="P54"><text:span text:style-name="T3">Sestavljeni ali speti ključ: <text:s/></text:span>Včasih moramo sestaviti več atributov skupaj, da dobimo primarni ključ, t.j. enolično identifikacijo vsakega primerka. Tak ključ imenujemo sestavljeni ali speti ključ. Pri tipu entitete ŠTUDENT atribut priimek ni dovolj za primarni ključ. Če pa spnemo Priimek + Ime + Roj._datum, pa dobimo dovolj zanesljiv primarni ključ. Ta ključ je alternativa umetnemu atributu. Običajno se nahaja v »presečnih entitetah«. <text:s/></text:p>
      <text:p text:style-name="P54"><text:span text:style-name="T3">Tuji ključ: <text:s/></text:span>Nekatere entitete imajo lahko več atributov, ki imajo lastnosti primarnega ključa, tuji ključ je atribut, ki predstavlja primarni ključ neke druge entitete. Tuji ključi realizirajo povezave med entitetami. Lahko jih je več v eni entiteti. V slovarju entitet mora biti natančno toliko ključev, kolikor je narisanih povezav med entitetami. Tudi povezave 1:1 moramo realizirati s tujim ključem. To je edini atribut ki se lahko ponavlja.</text:p>
      <text:p text:style-name="P38"/>
      <text:p text:style-name="P42">Vsak tip entitete mora imeti vsaj en tak atribut, ki omogoča enolično identifikacijo njenih primerkov. </text:p>
      <text:p text:style-name="P38"/>
      <text:p text:style-name="P38"><text:span text:style-name="T3">Lastnosti atributov:</text:span> </text:p>
      <text:list xml:id="list1155951452" text:style-name="WW8Num34">
        <text:list-item>
          <text:p text:style-name="P167"><text:span text:style-name="T5">vrednost atributa</text:span>: vsak A zavzame pri vsakem primerku entitete določene vrednosti, - če primarni ključ, zavzame različno vrednost (ime ne more biti primaren ključ, ker se vrednosti ponavljajo); </text:p>
        </text:list-item>
        <text:list-item>
          <text:p text:style-name="P167"><text:span text:style-name="T5">domena atributa</text:span>: je množica vseh vrednosti, ki jih posamezen atribut lahko zavzame; (npr. Atribut Starost pri entiteti ŠTUDENT lahko zavzame vrednosti med 17 in 27. pri atributu Vpisna_številka lahko zavzame vrednost i med 00001 in 99999, spol M ali Ž) </text:p>
        </text:list-item>
        <text:list-item>
          <text:p text:style-name="P167"><text:span text:style-name="T5">večvrednostni atribut:</text:span> kadar pri posameznem primerku entitete lahko nastopi več vrednosti, - <text:span text:style-name="T5">enovrednostni</text:span>: tu nastopi ena sama vrednost (spol M ali Ž, ne more biti oboje)</text:p>
        </text:list-item>
      </text:list>
      <text:p text:style-name="P90"/>
      <text:p text:style-name="P85"><text:span text:style-name="T3">Lastnosti povezav</text:span>: <text:s/></text:p>
      <text:list xml:id="list512597628" text:style-name="WW8Num109">
        <text:list-item>
          <text:p text:style-name="P216"><draw:custom-shape text:anchor-type="char" draw:z-index="518" draw:style-name="gr15" draw:text-style-name="P356" svg:width="0.4933in" svg:height="0.1976in" svg:x="6.4102in" svg:y="0.2035in"><text:p/><draw:enhanced-geometry svg:viewBox="0 0 21600 21600" draw:type="rectangle" draw:enhanced-path="M 0 0 L 21600 0 21600 21600 0 21600 0 0 Z N"/></draw:custom-shape><text:span text:style-name="T5">Ločimo med tipi in primerki povezav</text:span>. Primerek nam vzpostavlja dejanske povezave med posameznimi primerki tistih entitet, ki so med sabo povezane. Tip povezave občan je lastnik vozila; </text:p>
        </text:list-item>
        <text:list-item>
          <text:p text:style-name="P168"><text:span text:style-name="T5">Ime povezave</text:span>: vsaka povezava ima ime, ki pomeni simbol, poudarja značaj razmerja med tistimi tipi entitet, ki so med sabo povezani; Ime označuje vsebino povezave. </text:p>
        </text:list-item>
        <text:list-item>
          <text:p text:style-name="P168"><text:span text:style-name="T5">stopnja povezave</text:span>: <text:s/>nam pove število <text:s/>tipov entitet, ki so med sabo povezani oz. ki so v nekem razmerju; prevladujejo binarne povezave (povezave med dvema tipoma entitet); </text:p>
        </text:list-item>
        <text:list-item>
          <text:p text:style-name="P168"><text:span text:style-name="T5">kardinalnost</text:span>: - kardinalnost opredeljuje število primerkov povezav, v katerih lahko neki primerek entitete sodeluje. <text:s/></text:p>
        </text:list-item>
      </text:list>
      <text:p text:style-name="P276">Poznamo 3 sisteme kardinalnosti pri binarnih povezavah: </text:p>
      <text:p text:style-name="P276"><text:span text:style-name="T3">- 1:1</text:span> (ena proti ena) en primerek tipa entitete A sodeluje v povezavi z enim primerkom tipa entitete B; (to razmerje velja za tip povezave VODI med tipoma entitet PREDSTOJNIK in ODDELEK) </text:p>
      <text:list xml:id="list1735075591" text:continue-list="list620865930" text:style-name="WW8Num20">
        <text:list-item>
          <text:p text:style-name="P277"><text:span text:style-name="T3">1:N</text:span> (ena proti več): en primerek tipa entitete A sodeluje v povezavi z enim ali več primerki tipa entitete B; <text:s/></text:p>
        </text:list-item>
        <text:list-item>
          <text:p text:style-name="P277"><text:span text:style-name="T3">N:M</text:span> (več proti več): en ali več primerkov tipa entitete A sodeluje v povezavi z enim ali več primerki tipa entitete B; (tip povezave UČI med tipoma entitet UČITELJ in ŠTUDENT)</text:p>
        </text:list-item>
      </text:list>
      <text:p text:style-name="P278"/>
      <text:p text:style-name="P279"><draw:line text:anchor-type="char" draw:z-index="199" draw:style-name="gr14" draw:text-style-name="P355" svg:x1="4.8528in" svg:y1="0.2102in" svg:x2="4.9512in" svg:y2="0.4075in"><text:p/></draw:line><draw:line text:anchor-type="char" draw:z-index="197" draw:style-name="gr14" draw:text-style-name="P355" svg:x1="5.0972in" svg:y1="0.2102in" svg:x2="4.9516in" svg:y2="0.4075in"><text:p/></draw:line><draw:line text:anchor-type="char" draw:z-index="194" draw:style-name="gr14" draw:text-style-name="P355" svg:x1="4.9516in" svg:y1="0.2102in" svg:x2="4.9516in" svg:y2="0.9004in"><text:p/></draw:line><draw:line text:anchor-type="char" draw:z-index="193" draw:style-name="gr14" draw:text-style-name="P355" svg:x1="2.9791in" svg:y1="0.2102in" svg:x2="2.9791in" svg:y2="0.9004in"><text:p/></draw:line><draw:line text:anchor-type="char" draw:z-index="192" draw:style-name="gr14" draw:text-style-name="P355" svg:x1="1.0071in" svg:y1="0.2102in" svg:x2="1.0071in" svg:y2="0.9004in"><text:p/></draw:line><draw:custom-shape text:anchor-type="char" draw:z-index="188" draw:style-name="gr15" draw:text-style-name="P356" svg:width="0.4933in" svg:height="0.1976in" svg:x="4.7543in" svg:y="0.0134in"><text:p/><draw:enhanced-geometry svg:viewBox="0 0 21600 21600" draw:type="rectangle" draw:enhanced-path="M 0 0 L 21600 0 21600 21600 0 21600 0 0 Z N"/></draw:custom-shape><draw:custom-shape text:anchor-type="char" draw:z-index="189" draw:style-name="gr15" draw:text-style-name="P356" svg:width="0.4933in" svg:height="0.1976in" svg:x="2.7819in" svg:y="0.0134in"><text:p/><draw:enhanced-geometry svg:viewBox="0 0 21600 21600" draw:type="rectangle" draw:enhanced-path="M 0 0 L 21600 0 21600 21600 0 21600 0 0 Z N"/></draw:custom-shape><draw:custom-shape text:anchor-type="char" draw:z-index="186" draw:style-name="gr15" draw:text-style-name="P356" svg:width="0.4933in" svg:height="0.1976in" svg:x="0.8098in" svg:y="0.0134in"><text:p/><draw:enhanced-geometry svg:viewBox="0 0 21600 21600" draw:type="rectangle" draw:enhanced-path="M 0 0 L 21600 0 21600 21600 0 21600 0 0 Z N"/></draw:custom-shape>A<text:tab/><text:tab/><text:tab/><text:tab/>A<text:tab/><text:tab/><text:tab/><text:tab/>A</text:p>
      <text:p text:style-name="P54"/>
      <text:p text:style-name="P54"><text:tab/>1:1<text:tab/><text:tab/><text:tab/><text:tab/>1:N<text:tab/><text:tab/><text:tab/><text:tab/>M:N</text:p>
      <text:p text:style-name="P56"><draw:line text:anchor-type="char" draw:z-index="200" draw:style-name="gr14" draw:text-style-name="P355" svg:x1="4.9516in" svg:y1="0.0236in" svg:x2="5.05in" svg:y2="0.2209in"><text:p/></draw:line><draw:line text:anchor-type="char" draw:z-index="198" draw:style-name="gr14" draw:text-style-name="P355" svg:x1="2.9791in" svg:y1="0.0236in" svg:x2="3.0776in" svg:y2="0.2209in"><text:p/></draw:line><draw:line text:anchor-type="char" draw:z-index="196" draw:style-name="gr14" draw:text-style-name="P355" svg:x1="4.9512in" svg:y1="0.0236in" svg:x2="4.8055in" svg:y2="0.2209in"><text:p/></draw:line><draw:line text:anchor-type="char" draw:z-index="195" draw:style-name="gr14" draw:text-style-name="P355" svg:x1="2.9791in" svg:y1="0.0236in" svg:x2="2.8335in" svg:y2="0.2209in"><text:p/></draw:line><draw:custom-shape text:anchor-type="char" draw:z-index="191" draw:style-name="gr15" draw:text-style-name="P356" svg:width="0.4933in" svg:height="0.1976in" svg:x="0.8165in" svg:y="0.2209in"><text:p/><draw:enhanced-geometry svg:viewBox="0 0 21600 21600" draw:type="rectangle" draw:enhanced-path="M 0 0 L 21600 0 21600 21600 0 21600 0 0 Z N"/></draw:custom-shape><draw:custom-shape text:anchor-type="char" draw:z-index="187" draw:style-name="gr15" draw:text-style-name="P356" svg:width="0.4933in" svg:height="0.1976in" svg:x="4.7543in" svg:y="0.2209in"><text:p/><draw:enhanced-geometry svg:viewBox="0 0 21600 21600" draw:type="rectangle" draw:enhanced-path="M 0 0 L 21600 0 21600 21600 0 21600 0 0 Z N"/></draw:custom-shape><draw:custom-shape text:anchor-type="char" draw:z-index="190" draw:style-name="gr15" draw:text-style-name="P356" svg:width="0.4933in" svg:height="0.1976in" svg:x="2.7819in" svg:y="0.2209in"><text:p/><draw:enhanced-geometry svg:viewBox="0 0 21600 21600" draw:type="rectangle" draw:enhanced-path="M 0 0 L 21600 0 21600 21600 0 21600 0 0 Z N"/></draw:custom-shape></text:p>
      <text:p text:style-name="P54"><text:tab/><text:tab/>B<text:tab/><text:tab/><text:tab/><text:tab/>B<text:tab/><text:tab/><text:tab/><text:tab/>B</text:p>
      <text:p text:style-name="P54"/>
      <text:p text:style-name="P54"><text:span text:style-name="T3">Tip povezave</text:span> predstavlja množico <text:span text:style-name="T3">primerkov povezav</text:span> med primerki entitet.</text:p>
      <text:p text:style-name="P54">Tip entitete označimo s pravokotnikom, povezavo označimo s črto.</text:p>
      <text:p text:style-name="P52"/>
      <text:p text:style-name="P51"><text:span text:style-name="T5">Obvezne in neobvezne povezave</text:span>: </text:p>
      <text:p text:style-name="P54"><text:span text:style-name="T5">- obvezna</text:span>, kadar mora biti primerek entitete A povezan z vsaj enim primerkom entitete B (entiteti GOSPODINJSTVO in ČLAN - povezava JE_ČLAN = gospodinjstvo lahko obstaja, kadar ima najmanj enega člana); <text:s/>povezava mora obstajati vsak trenutek</text:p>
      <text:p text:style-name="P85"><text:span text:style-name="T5">- neobvezna</text:span>, primerki entitete A lahko participirajo v povezavi s primerki entitete B, ni pa nujno (entiteta ZAPOSLENI - povezava VZDRŽEVANEC, vendar ne vedno, ker mnogi zaposleni nimajo otrok, ki bi jih morali vzdrževati); ni treba da povezava obstaja vsak trenutek;</text:p>
      <text:p text:style-name="P100"><text:span text:style-name="T5">Rekurzivne povezave: </text:span>so povezave, kjer sodeluje en sam tip entitete (povezava nadzira: pove kateri nadrejeni nadzira zaposlenega); </text:p>
      <text:p text:style-name="P100"><text:span text:style-name="T5">Eksistenčna odvisnost</text:span> <text:s/>je obstoj entitete je odvisen od obstoja drugega tipa entitete; Taka odvisnost se kaže med entiteto ODDELEK in entiteto ŠOLA, saj entiteta ODDELEK lahko obstaja samo, če obstaja entiteta ŠOLA; </text:p>
      <text:p text:style-name="P100"><text:span text:style-name="T5">Identifikacijska odvisnost</text:span>: kadar nek tip entitete nima sam nobenega takega atributa, ki bi nam zagotavljal enolično identifikacijo v tem primeru uporabimo primarni ključ tistega tipa entitete na katerega je ta tip identifikacijsko navezan (pacient, diagnoza)</text:p>
      <text:p text:style-name="P108"/>
      <text:p text:style-name="P103">Grafični prikaz obvezne povezave</text:p>
      <text:p text:style-name="P105"><draw:line text:anchor-type="char" draw:z-index="126" draw:style-name="gr14" draw:text-style-name="P355" svg:x1="2.3335in" svg:y1="0.1055in" svg:x2="2.3335in" svg:y2="0.3055in"><text:p/></draw:line><draw:line text:anchor-type="char" draw:z-index="125" draw:style-name="gr14" draw:text-style-name="P355" svg:x1="-0.0665in" svg:y1="0.2055in" svg:x2="2.8335in" svg:y2="0.2055in"><text:p/></draw:line></text:p>
      <text:p text:style-name="P100"/>
      <text:p text:style-name="P103">Grafični prikaz neobvezne povezave</text:p>
      <text:p text:style-name="P105"><draw:custom-shape text:anchor-type="char" draw:z-index="128" draw:style-name="gr15" draw:text-style-name="P356" svg:width="0.2004in" svg:height="0.2004in" svg:x="2.3335in" svg:y="0.1665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05"><draw:line text:anchor-type="char" draw:z-index="127" draw:style-name="gr14" draw:text-style-name="P355" svg:x1="-0.0665in" svg:y1="0.039in" svg:x2="2.8335in" svg:y2="0.039in"><text:p/></draw:line></text:p>
      <text:p text:style-name="P100"/>
      <text:p text:style-name="P100"/>
      <text:p text:style-name="P100"><text:span text:style-name="T3">SLABOSTI E-R MODELA</text:span><text:span text:style-name="T17">:</text:span><text:span text:style-name="T3"> </text:span></text:p>
      <text:list xml:id="list1044282109" text:style-name="WW8Num23">
        <text:list-item>
          <text:p text:style-name="P241">manjka mu enoznačna matematična formulacija, enoten standard glede pomena njegovih osnovnih konceptov in glede grafične predstavitve E-R diagramov, </text:p>
        </text:list-item>
        <text:list-item>
          <text:p text:style-name="P217">ne omogoča <text:s/>povsem enotnega pogleda na podatke, </text:p>
        </text:list-item>
        <text:list-item>
          <text:p text:style-name="P169">ne omogoča povsem enotnega modelirnega postopka, </text:p>
        </text:list-item>
        <text:list-item>
          <text:p text:style-name="P169">ni univerzalni model, ki bi podpiral vse faze modeliranja podatkov, </text:p>
        </text:list-item>
        <text:list-item>
          <text:p text:style-name="P169">od konceptov abstrakcije, ki so bili doslej definirani za potrebe modeliranja podatkov oz. predstavitve znanja, omogoča le klasifikacijo, agregacijo in z razširitvami generalizacijo; </text:p>
        </text:list-item>
        <text:list-item>
          <text:p text:style-name="P169">ni standardiziran niti v pogledu uporabljenih konceptov niti grafične notacije</text:p>
        </text:list-item>
      </text:list>
      <text:p text:style-name="P38"><text:span text:style-name="T3">-</text:span><text:span text:style-name="T6"> moč E-R</text:span> modela je v tem, da ni usmerjen v izvedbo baze podatkov niti v predstavitev baze podatkov, temveč v konceptualno predstavitev podatkov, kako jih vidi uporabnik</text:p>
      <text:p text:style-name="P54"/>
      <text:h text:style-name="Heading_20_9" text:outline-level="9"><text:soft-page-break/>Grafična notacija E-R modela</text:h>
      <text:p text:style-name="P54">Za vsak podatkovni model je pomembno, da ga je mogoče grafično predstaviti. Za modele ki jih uporabljamo pri modeliranju podatkov na logični ravni, pa je to še posebej pomembno, saj bi tak model bolje razumeli tudi uporabniki, ki jim je načrtovani sistem namenjen. Za model E-R obstaja preprosta grafična notacija. Na spodnji sliki so prikazani osnovni simboli.</text:p>
      <text:p text:style-name="P56"><draw:custom-shape text:anchor-type="char" draw:z-index="202" draw:style-name="gr15" draw:text-style-name="P356" svg:width="0.7894in" svg:height="0.2961in" svg:x="1.7957in" svg:y="0.211in"><text:p/><draw:enhanced-geometry svg:viewBox="0 0 21600 21600" draw:glue-points="10800 0 0 10800 10800 21600 21600 10800" draw:type="flowchart-process" draw:enhanced-path="M 0 0 L 21600 0 21600 21600 0 21600 0 0 Z N"/></draw:custom-shape></text:p>
      <text:p text:style-name="P54">Tip entitete</text:p>
      <text:p text:style-name="P54"/>
      <text:p text:style-name="P54"><draw:custom-shape text:anchor-type="char" draw:z-index="201" draw:style-name="gr19" draw:text-style-name="P356" svg:width="0.7894in" svg:height="0.2961in" svg:x="1.7957in" svg:y="-0.0071in"><text:p/><draw:enhanced-geometry svg:viewBox="0 0 21600 21600" draw:glue-points="10800 0 0 10800 10800 21600 21600 10800" draw:type="flowchart-process" draw:enhanced-path="M 0 0 L 21600 0 21600 21600 0 21600 0 0 Z N"/></draw:custom-shape>Šibki tip entitete</text:p>
      <text:p text:style-name="P54"/>
      <text:p text:style-name="P54"><draw:line text:anchor-type="char" draw:z-index="203" draw:style-name="gr14" draw:text-style-name="P355" svg:x1="1.7957in" svg:y1="0.1626in" svg:x2="2.5846in" svg:y2="0.1626in"><text:p/></draw:line>Tip povezave <text:s text:c="61"/>ime povezave napišemo na črto.</text:p>
      <text:p text:style-name="P56"><draw:custom-shape text:anchor-type="char" draw:z-index="204" draw:style-name="gr15" draw:text-style-name="P356" svg:width="0.3949in" svg:height="0.3949in" svg:x="1.9929in" svg:y="0.0339i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54"><draw:line text:anchor-type="char" draw:z-index="206" draw:style-name="gr14" draw:text-style-name="P355" svg:x1="2.3874in" svg:y1="0.0047in" svg:x2="2.8803in" svg:y2="0.0047in"><text:p/></draw:line><draw:line text:anchor-type="char" draw:z-index="205" draw:style-name="gr14" draw:text-style-name="P355" svg:x1="1.5in" svg:y1="0.0047in" svg:x2="1.9929in" svg:y2="0.0047in"><text:p/></draw:line>Tip povezave <text:s text:c="61"/>ime povezave vpišemo v romb</text:p>
      <text:p text:style-name="P54">(druga možna notacija) <text:s text:c="46"/>za povezave rišemo samo ravne črte s</text:p>
      <text:p text:style-name="P54"><text:span text:style-name="T7"><text:s text:c="83"/></text:span>čimmanj križanj</text:p>
      <text:p text:style-name="P51"/>
      <text:p text:style-name="P51">kardinalnost tipa povezave</text:p>
      <text:p text:style-name="P54"><draw:line text:anchor-type="char" draw:z-index="207" draw:style-name="gr14" draw:text-style-name="P355" svg:x1="1.5in" svg:y1="0.1827in" svg:x2="2.7819in" svg:y2="0.1827in"><text:p/></draw:line>1:1</text:p>
      <text:p text:style-name="P56"><draw:line text:anchor-type="char" draw:z-index="210" draw:style-name="gr14" draw:text-style-name="P355" svg:x1="2.5846in" svg:y1="0.3508in" svg:x2="2.7819in" svg:y2="0.1535in"><text:p/></draw:line></text:p>
      <text:p text:style-name="P54"><draw:line text:anchor-type="char" draw:z-index="213" draw:style-name="gr14" draw:text-style-name="P355" svg:x1="2.5846in" svg:y1="0.1236in" svg:x2="2.7819in" svg:y2="0.3209in"><text:p/></draw:line><draw:line text:anchor-type="char" draw:z-index="208" draw:style-name="gr14" draw:text-style-name="P355" svg:x1="1.5in" svg:y1="0.1236in" svg:x2="2.7819in" svg:y2="0.1236in"><text:p/></draw:line>1:N</text:p>
      <text:p text:style-name="P56"><draw:line text:anchor-type="char" draw:z-index="211" draw:style-name="gr14" draw:text-style-name="P355" svg:x1="2.5846in" svg:y1="0.3902in" svg:x2="2.7819in" svg:y2="0.1929in"><text:p/></draw:line></text:p>
      <text:p text:style-name="P54"><draw:line text:anchor-type="char" draw:z-index="215" draw:style-name="gr14" draw:text-style-name="P355" svg:x1="1.4799in" svg:y1="0.0134in" svg:x2="1.6772in" svg:y2="0.1642in"><text:p/></draw:line><draw:line text:anchor-type="char" draw:z-index="214" draw:style-name="gr14" draw:text-style-name="P355" svg:x1="2.5846in" svg:y1="0.1638in" svg:x2="2.7819in" svg:y2="0.361in"><text:p/></draw:line><draw:line text:anchor-type="char" draw:z-index="212" draw:style-name="gr14" draw:text-style-name="P355" svg:x1="1.5in" svg:y1="0.361in" svg:x2="1.6972in" svg:y2="0.1638in"><text:p/></draw:line><draw:line text:anchor-type="char" draw:z-index="209" draw:style-name="gr14" draw:text-style-name="P355" svg:x1="1.5in" svg:y1="0.1638in" svg:x2="2.7819in" svg:y2="0.1638in"><text:p/></draw:line>N:M</text:p>
      <text:p text:style-name="P54"/>
      <text:h text:style-name="Heading_20_9" text:outline-level="9"/>
      <text:h text:style-name="Heading_20_9" text:outline-level="9">Obveznost povezave</text:h>
      <text:p text:style-name="P54"><draw:line text:anchor-type="char" draw:z-index="217" draw:style-name="gr14" draw:text-style-name="P355" svg:x1="2.4862in" svg:y1="0.0752in" svg:x2="2.4862in" svg:y2="0.2724in"><text:p/></draw:line><draw:line text:anchor-type="char" draw:z-index="216" draw:style-name="gr14" draw:text-style-name="P355" svg:x1="1.5in" svg:y1="0.1736in" svg:x2="2.7819in" svg:y2="0.1736in"><text:p/></draw:line>obvezne</text:p>
      <text:p text:style-name="P54"><draw:custom-shape text:anchor-type="char" draw:z-index="519" draw:style-name="gr30" draw:text-style-name="P356" svg:width="0.1976in" svg:height="0.1976in" svg:x="2.3874in" svg:y="0.1154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218" draw:style-name="gr14" draw:text-style-name="P355" svg:x1="1.5in" svg:y1="0.2138in" svg:x2="2.7819in" svg:y2="0.2138in"><text:p/></draw:line>neobvezne</text:p>
      <text:p text:style-name="P54"/>
      <text:p text:style-name="P51">atributi</text:p>
      <text:p text:style-name="P54"><draw:custom-shape text:anchor-type="char" draw:z-index="219" draw:style-name="gr15" draw:text-style-name="P356" svg:width="0.8878in" svg:height="0.3657in" svg:x="1.4016in" svg:y="0.0563in"><text:p/><draw:enhanced-geometry svg:viewBox="0 0 21600 21600" draw:glue-points="10800 0 3163 3163 0 10800 3163 18437 10800 21600 18437 18437 21600 10800 18437 3163" draw:text-areas="3163 3163 18437 18437" draw:type="ellipse" draw:enhanced-path="U 10800 10800 10800 10800 0 360 Z N"/></draw:custom-shape>ključni <text:s text:c="26"/>ime <text:s text:c="17"/>vpiše se ime atributa</text:p>
      <text:p text:style-name="P56"><draw:line text:anchor-type="char" draw:z-index="221" draw:style-name="gr14" draw:text-style-name="P355" svg:x1="1.4016in" svg:y1="0.0264in" svg:x2="2.289in" svg:y2="0.0264in"><text:p/></draw:line></text:p>
      <text:p text:style-name="P54"><draw:custom-shape text:anchor-type="char" draw:z-index="220" draw:style-name="gr15" draw:text-style-name="P356" svg:width="0.8878in" svg:height="0.3657in" svg:x="1.4016in" svg:y="0.0264in"><text:p/><draw:enhanced-geometry svg:viewBox="0 0 21600 21600" draw:glue-points="10800 0 3163 3163 0 10800 3163 18437 10800 21600 18437 18437 21600 10800 18437 3163" draw:text-areas="3163 3163 18437 18437" draw:type="ellipse" draw:enhanced-path="U 10800 10800 10800 10800 0 360 Z N"/></draw:custom-shape>ostali <text:s text:c="27"/>ime</text:p>
      <text:p text:style-name="P52"/>
      <text:p text:style-name="P62"><draw:line text:anchor-type="char" draw:z-index="561" draw:style-name="gr16" draw:text-style-name="P355" svg:x1="6.213in" svg:y1="0.1827in" svg:x2="5.7201in" svg:y2="0.7717in"><text:p/></draw:line></text:p>
      <text:p text:style-name="P51"><draw:frame draw:style-name="fr2" draw:name="Frame5" text:anchor-type="char" svg:x="5.2272in" svg:y="-0.2063in" svg:width="1.8736in" svg:height="0.4583in" draw:z-index="560"><draw:text-box><text:p text:style-name="P25">ni obvezno da je vozilo vključeno v ovadbo</text:p></draw:text-box></draw:frame>Razvoj E-R modela:</text:p>
      <text:p text:style-name="P54"/>
      <text:p text:style-name="P57"><draw:custom-shape text:anchor-type="char" draw:z-index="554" draw:style-name="gr30" draw:text-style-name="P356" svg:width="0.0988in" svg:height="0.1949in" svg:x="3.8465in" svg:y="0.097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552" draw:style-name="gr30" draw:text-style-name="P356" svg:width="0.0988in" svg:height="0.1949in" svg:x="5.6217in" svg:y="0.0945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547" draw:style-name="gr14" draw:text-style-name="P355" svg:x1="1.5783in" svg:y1="0.0945in" svg:x2="1.5783in" svg:y2="0.2917in"><text:p/></draw:line><draw:line text:anchor-type="char" draw:z-index="544" draw:style-name="gr14" draw:text-style-name="P355" svg:x1="1.5783in" svg:y1="0.1929in" svg:x2="1.4799in" svg:y2="0.2913in"><text:p/></draw:line><draw:line text:anchor-type="char" draw:z-index="543" draw:style-name="gr14" draw:text-style-name="P355" svg:x1="1.4799in" svg:y1="0.0917in" svg:x2="1.5783in" svg:y2="0.1902in"><text:p/></draw:line><draw:line text:anchor-type="char" draw:z-index="542" draw:style-name="gr14" draw:text-style-name="P355" svg:x1="5.5228in" svg:y1="0.0945in" svg:x2="5.6213in" svg:y2="0.1929in"><text:p/></draw:line><draw:line text:anchor-type="char" draw:z-index="538" draw:style-name="gr14" draw:text-style-name="P355" svg:x1="3.9453in" svg:y1="0.1929in" svg:x2="4.0437in" svg:y2="0.2913in"><text:p/></draw:line><draw:line text:anchor-type="char" draw:z-index="532" draw:style-name="gr14" draw:text-style-name="P355" svg:x1="4.0437in" svg:y1="0.0917in" svg:x2="3.9453in" svg:y2="0.1902in"><text:p/></draw:line><draw:line text:anchor-type="char" draw:z-index="533" draw:style-name="gr14" draw:text-style-name="P355" svg:x1="5.6213in" svg:y1="0.1929in" svg:x2="5.5228in" svg:y2="0.2913in"><text:p/></draw:line><draw:custom-shape text:anchor-type="char" draw:z-index="530" draw:style-name="gr28" draw:text-style-name="P356" svg:width="5.2087in" svg:height="3.0421in" svg:x="0.6909in" svg:y="0.1902in"><text:p/><draw:enhanced-geometry svg:viewBox="0 0 7500 4380" draw:type="non-primitive" draw:enhanced-path="M 0 3838  L 0 4380  L 7500 4380  L 7500 0  L 6958 4  N"/></draw:custom-shape><draw:frame draw:style-name="fr3" draw:name="Frame6" text:anchor-type="char" svg:x="4.0366in" svg:y="-0.011in" svg:width="1.4929in" svg:height="0.4083in" draw:z-index="522"><draw:text-box><text:p text:style-name="P7">OVADBA</text:p></draw:text-box></draw:frame><draw:frame draw:style-name="fr3" draw:name="Frame7" text:anchor-type="char" svg:x="-0.0063in" svg:y="-0.011in" svg:width="1.4929in" svg:height="0.4083in" draw:z-index="520"><draw:text-box><text:p text:style-name="P7">OBČAN</text:p></draw:text-box></draw:frame></text:p>
      <text:p text:style-name="P57"><draw:line text:anchor-type="char" draw:z-index="563" draw:style-name="gr16" draw:text-style-name="P355" svg:x1="3.5508in" svg:y1="0.3575in" svg:x2="4.0437in" svg:y2="0.0618in"><text:p/></draw:line><draw:line text:anchor-type="char" draw:z-index="564" draw:style-name="gr16" draw:text-style-name="P355" svg:x1="2.7819in" svg:y1="0.1634in" svg:x2="3.748in" svg:y2="0.0618in"><text:p/></draw:line><draw:frame draw:style-name="fr2" draw:name="Frame8" text:anchor-type="char" svg:x="1.9728in" svg:y="0.0646in" svg:width="1.8736in" svg:height="0.6902in" draw:z-index="559"><draw:text-box><text:p text:style-name="P25">ni potrebno da je ovaden</text:p><text:p text:style-name="P25">občan je lahko večkrat ovaden</text:p><text:p text:style-name="P25">analiza da obvezno ovadbo</text:p></draw:text-box></draw:frame><draw:line text:anchor-type="char" draw:z-index="541" draw:style-name="gr14" draw:text-style-name="P355" svg:x1="4.7382in" svg:y1="0.1634in" svg:x2="4.8366in" svg:y2="0.2618in"><text:p/></draw:line><draw:line text:anchor-type="char" draw:z-index="534" draw:style-name="gr14" draw:text-style-name="P355" svg:x1="4.935in" svg:y1="0.1634in" svg:x2="4.8366in" svg:y2="0.2618in"><text:p/></draw:line><draw:line text:anchor-type="char" draw:z-index="527" draw:style-name="gr14" draw:text-style-name="P355" svg:x1="0.6909in" svg:y1="0.1634in" svg:x2="0.6909in" svg:y2="2.2343in"><text:p/></draw:line><draw:custom-shape text:anchor-type="char" draw:z-index="525" draw:style-name="gr28" draw:text-style-name="P356" svg:width="1.2862in" svg:height="0.8878in" svg:x="3.5508in" svg:y="0.1634in"><text:p/><draw:enhanced-geometry svg:viewBox="0 0 1852 1278" draw:type="non-primitive" draw:enhanced-path="M 0 1278  L 1852 1272  L 1846 0  N"/></draw:custom-shape></text:p>
      <text:p text:style-name="P56"><draw:line text:anchor-type="char" draw:z-index="562" draw:style-name="gr16" draw:text-style-name="P355" svg:x1="3.452in" svg:y1="0.2327in" svg:x2="4.6354in" svg:y2="0.0354in"><text:p/></draw:line><draw:line text:anchor-type="char" draw:z-index="553" draw:style-name="gr14" draw:text-style-name="P355" svg:x1="4.7382in" svg:y1="0.0354in" svg:x2="4.9354in" svg:y2="0.0354in"><text:p/></draw:line><draw:line text:anchor-type="char" draw:z-index="529" draw:style-name="gr14" draw:text-style-name="P355" svg:x1="0.5925in" svg:y1="0.1339in" svg:x2="0.7898in" svg:y2="0.1339in"><text:p/></draw:line><draw:line text:anchor-type="char" draw:z-index="528" draw:style-name="gr14" draw:text-style-name="P355" svg:x1="0.5925in" svg:y1="0.0354in" svg:x2="0.7898in" svg:y2="0.0354in"><text:p/></draw:line></text:p>
      <text:p text:style-name="P54"/>
      <text:p text:style-name="P57"><draw:frame draw:style-name="fr3" draw:name="Frame9" text:anchor-type="char" svg:x="2.0646in" svg:y="0.1665in" svg:width="1.4929in" svg:height="0.4083in" draw:z-index="523"><draw:text-box><text:p text:style-name="P7">ANALIZA</text:p></draw:text-box></draw:frame></text:p>
      <text:p text:style-name="P57"><draw:custom-shape text:anchor-type="char" draw:z-index="555" draw:style-name="gr30" draw:text-style-name="P356" svg:width="0.0988in" svg:height="0.1949in" svg:x="3.748in" svg:y="0.0457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545" draw:style-name="gr14" draw:text-style-name="P355" svg:x1="3.6492in" svg:y1="0.0457in" svg:x2="3.6492in" svg:y2="0.2429in"><text:p/></draw:line></text:p>
      <text:p text:style-name="P57"><draw:line text:anchor-type="char" draw:z-index="565" draw:style-name="gr16" draw:text-style-name="P355" svg:x1="3.2547in" svg:y1="0.3118in" svg:x2="3.0575in" svg:y2="0.2134in"><text:p/></draw:line><draw:frame draw:style-name="fr2" draw:name="Frame10" text:anchor-type="char" svg:x="3.1563in" svg:y="0.2134in" svg:width="2.0709in" svg:height="0.4929in" draw:z-index="557"><draw:text-box><text:p text:style-name="P25">vozilo pripada večim analizam</text:p><text:p text:style-name="P25">analiza za vozilo ni obvezna</text:p></draw:text-box></draw:frame><draw:custom-shape text:anchor-type="char" draw:z-index="550" draw:style-name="gr30" draw:text-style-name="P356" svg:width="0.1976in" svg:height="0.0988in" svg:x="2.7618in" svg:y="0.2134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539" draw:style-name="gr14" draw:text-style-name="P355" svg:x1="2.7618in" svg:y1="0.1146in" svg:x2="2.8602in" svg:y2="0.213in"><text:p/></draw:line><draw:line text:anchor-type="char" draw:z-index="535" draw:style-name="gr14" draw:text-style-name="P355" svg:x1="2.9587in" svg:y1="0.1146in" svg:x2="2.8602in" svg:y2="0.213in"><text:p/></draw:line><draw:custom-shape text:anchor-type="char" draw:z-index="526" draw:style-name="gr28" draw:text-style-name="P356" svg:width="1.3606in" svg:height="1.1843in" svg:x="1.5in" svg:y="0.1146in"><text:p/><draw:enhanced-geometry svg:viewBox="0 0 1959 1705" draw:type="non-primitive" draw:enhanced-path="M 0 1704  L 1955 1705  L 1959 0  N"/></draw:custom-shape></text:p>
      <text:p text:style-name="P56"><draw:line text:anchor-type="char" draw:z-index="566" draw:style-name="gr16" draw:text-style-name="P355" svg:x1="3.1563in" svg:y1="0.2827in" svg:x2="2.9591in" svg:y2="0.0854in"><text:p/></draw:line></text:p>
      <text:p text:style-name="P54"/>
      <text:p text:style-name="P54"/>
      <text:p text:style-name="P57"><draw:custom-shape text:anchor-type="char" draw:z-index="551" draw:style-name="gr30" draw:text-style-name="P356" svg:width="0.1976in" svg:height="0.0988in" svg:x="0.5925in" svg:y="-0.0028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537" draw:style-name="gr14" draw:text-style-name="P355" svg:x1="0.6909in" svg:y1="0.0957in" svg:x2="0.7894in" svg:y2="0.1941in"><text:p/></draw:line><draw:line text:anchor-type="char" draw:z-index="531" draw:style-name="gr14" draw:text-style-name="P355" svg:x1="0.6909in" svg:y1="0.0957in" svg:x2="0.5925in" svg:y2="0.1941in"><text:p/></draw:line><draw:line text:anchor-type="char" draw:z-index="524" draw:style-name="gr14" draw:text-style-name="P355" svg:x1="1.4799in" svg:y1="-2.0736in" svg:x2="4.0437in" svg:y2="-2.0736in"><text:p/></draw:line><draw:frame draw:style-name="fr3" draw:name="Frame11" text:anchor-type="char" svg:x="0.0138in" svg:y="0.1874in" svg:width="1.4929in" svg:height="0.4083in" draw:z-index="521"><draw:text-box><text:p text:style-name="P7">VOZILO</text:p></draw:text-box></draw:frame></text:p>
      <text:p text:style-name="P57"><draw:line text:anchor-type="char" draw:z-index="546" draw:style-name="gr14" draw:text-style-name="P355" svg:x1="1.5984in" svg:y1="0.0665in" svg:x2="1.5984in" svg:y2="0.2638in"><text:p/></draw:line><draw:line text:anchor-type="char" draw:z-index="548" draw:style-name="gr14" draw:text-style-name="P355" svg:x1="1.5in" svg:y1="0.0665in" svg:x2="1.5984in" svg:y2="0.165in"><text:p/></draw:line><draw:line text:anchor-type="char" draw:z-index="549" draw:style-name="gr14" draw:text-style-name="P355" svg:x1="1.5984in" svg:y1="0.1654in" svg:x2="1.5in" svg:y2="0.2638in"><text:p/></draw:line></text:p>
      <text:p text:style-name="P57"><draw:line text:anchor-type="char" draw:z-index="568" draw:style-name="gr16" draw:text-style-name="P355" svg:x1="1.9728in" svg:y1="0.3327in" svg:x2="1.5783in" svg:y2="0.0374in"><text:p/></draw:line><draw:line text:anchor-type="char" draw:z-index="567" draw:style-name="gr16" draw:text-style-name="P355" svg:x1="1.9728in" svg:y1="0.1354in" svg:x2="1.6972in" svg:y2="0.0374in"><text:p/></draw:line><draw:frame draw:style-name="fr2" draw:name="Frame12" text:anchor-type="char" svg:x="1.8744in" svg:y="0.0374in" svg:width="2.3665in" svg:height="0.3937in" draw:z-index="558"><draw:text-box><text:p text:style-name="P25">najmanj eno vozilo</text:p><text:p text:style-name="P25">ena analiza daje več vozil</text:p></draw:text-box></draw:frame><draw:line text:anchor-type="char" draw:z-index="540" draw:style-name="gr14" draw:text-style-name="P355" svg:x1="0.5925in" svg:y1="0.1425in" svg:x2="0.6909in" svg:y2="0.2409in"><text:p/></draw:line><draw:line text:anchor-type="char" draw:z-index="536" draw:style-name="gr14" draw:text-style-name="P355" svg:x1="0.7894in" svg:y1="0.1425in" svg:x2="0.6909in" svg:y2="0.2409in"><text:p/></draw:line></text:p>
      <text:p text:style-name="P56"><draw:line text:anchor-type="char" draw:z-index="556" draw:style-name="gr14" draw:text-style-name="P355" svg:x1="0.5925in" svg:y1="0.0138in" svg:x2="0.7898in" svg:y2="0.0138in"><text:p/></draw:line></text:p>
      <text:p text:style-name="P54"/>
      <text:p text:style-name="P85">Analiza: tip, barva, letnik, kraj, datum, čas</text:p>
      <text:p text:style-name="P85">Ovadba: datum ovadbe, ime, priimek</text:p>
      <text:p text:style-name="P85">Vozilo: reg._št., tip, barva, letnik</text:p>
      <text:p text:style-name="P51"/>
      <text:p text:style-name="P51">Tipične napake v E/R modelu:</text:p>
      <text:list xml:id="list2113650966" text:style-name="WW8Num107">
        <text:list-item>
          <text:p text:style-name="P130">Kartoteka, baza podatkov … niso entitete. Ima entitete naj odraža o čem zbiramo podatke</text:p>
        </text:list-item>
        <text:list-item>
          <text:p text:style-name="P130">E/R diagram ni organizacijska struktura</text:p>
        </text:list-item>
        <text:list-item>
          <text:p text:style-name="P130">Ne opazujemo samo enega pojava. delamo IS za 2 milijona ljudi za 10 let.</text:p>
        </text:list-item>
        <text:list-item>
          <text:p text:style-name="P130">V E-R ne rišemo postopkovnih povezav, ampak tiste, ki so bistvene s podatkovnega vidika.</text:p>
        </text:list-item>
      </text:list>
      <text:p text:style-name="P51">Vgradnja povezav s pomočjo tujih ključev:</text:p>
      <text:p text:style-name="P56"><draw:frame draw:style-name="fr3" draw:name="Frame13" text:anchor-type="char" svg:x="2.3602in" svg:y="0.0827in" svg:width="1.3945in" svg:height="0.5071in" draw:z-index="571"><draw:text-box><text:p text:style-name="P27">Entiteta A</text:p></draw:text-box></draw:frame></text:p>
      <text:p text:style-name="P54"><text:span text:style-name="T5">a</text:span><text:span text:style-name="T19">1</text:span><text:span text:style-name="T5">#</text:span>, a<text:span text:style-name="T18">2</text:span>, a<text:span text:style-name="T18">3</text:span> ……..a<text:span text:style-name="T18">n</text:span>, <text:span text:style-name="T5">b</text:span><text:span text:style-name="T19">1</text:span></text:p>
      <text:p text:style-name="P56"><draw:custom-shape text:anchor-type="char" draw:z-index="570" draw:style-name="gr31" draw:text-style-name="P356" svg:width="1.2823in" svg:height="1.1835in" svg:x="0.0992in" svg:y="0.0307in"><text:p/><draw:enhanced-geometry svg:viewBox="0 0 1846 1704" draw:type="non-primitive" draw:enhanced-path="M 1846 0  L 1842 372  L 642 372  L 0 1704  N"/></draw:custom-shape><draw:custom-shape text:anchor-type="char" draw:z-index="569" draw:style-name="gr23" draw:text-style-name="P356" svg:width="1.2823in" svg:height="1.1835in" svg:x="0.0992in" svg:y="0.0307in"><text:p/><draw:enhanced-geometry svg:viewBox="0 0 1846 1704" draw:type="non-primitive" draw:enhanced-path="M 1846 1704  L 1842 972  L 2 972  L 0 0  N"/></draw:custom-shape></text:p>
      <text:p text:style-name="P58"><draw:line text:anchor-type="char" draw:z-index="577" draw:style-name="gr14" draw:text-style-name="P355" svg:x1="2.9591in" svg:y1="0.0016in" svg:x2="3.1563in" svg:y2="0.0016in"><text:p/></draw:line><draw:frame draw:style-name="fr3" draw:name="Frame14" text:anchor-type="char" svg:x="2.3602in" svg:y="0.1917in" svg:width="1.3945in" svg:height="0.3098in" draw:z-index="572"><draw:text-box><text:p text:style-name="P27">razmerje 1:1</text:p></draw:text-box></draw:frame></text:p>
      <text:p text:style-name="P54"/>
      <text:p text:style-name="P56"><draw:line text:anchor-type="char" draw:z-index="575" draw:style-name="gr14" draw:text-style-name="P355" svg:x1="3.0575in" svg:y1="0.0409in" svg:x2="3.0575in" svg:y2="0.4354in"><text:p/></draw:line></text:p>
      <text:p text:style-name="P58"><draw:line text:anchor-type="char" draw:z-index="576" draw:style-name="gr14" draw:text-style-name="P355" svg:x1="2.9591in" svg:y1="0.1098in" svg:x2="3.1563in" svg:y2="0.1098in"><text:p/></draw:line><draw:line text:anchor-type="char" draw:z-index="574" draw:style-name="gr14" draw:text-style-name="P355" svg:x1="3.0575in" svg:y1="-0.778in" svg:x2="3.0575in" svg:y2="-0.4823in"><text:p/></draw:line><draw:frame draw:style-name="fr3" draw:name="Frame15" text:anchor-type="char" svg:x="2.3602in" svg:y="0.2016in" svg:width="1.3945in" svg:height="0.5071in" draw:z-index="573"><draw:text-box><text:p text:style-name="P27">Entiteta B</text:p></draw:text-box></draw:frame></text:p>
      <text:p text:style-name="P54"><text:span text:style-name="T5">b</text:span><text:span text:style-name="T19">1</text:span><text:span text:style-name="T5">#</text:span>, b<text:span text:style-name="T18">2</text:span>, b<text:span text:style-name="T18">3</text:span>, ….. b<text:span text:style-name="T18">n</text:span>, <text:span text:style-name="T5">a</text:span><text:span text:style-name="T19">1</text:span>,</text:p>
      <text:p text:style-name="P54"/>
      <text:p text:style-name="P62"><draw:frame draw:style-name="fr2" draw:name="Frame16" text:anchor-type="char" svg:x="0.0992in" svg:y="0.0217in" svg:width="2.2681in" svg:height="0.2957in" draw:z-index="587"><draw:text-box><text:p text:style-name="P28">primarni ključ <text:s text:c="17"/>tuji ključ</text:p></draw:text-box></draw:frame></text:p>
      <text:p text:style-name="P56"><draw:line text:anchor-type="char" draw:z-index="589" draw:style-name="gr16" draw:text-style-name="P355" svg:x1="1.874in" svg:y1="0.0909in" svg:x2="1.7756in" svg:y2="0.2882in"><text:p/></draw:line><draw:line text:anchor-type="char" draw:z-index="588" draw:style-name="gr16" draw:text-style-name="P355" svg:x1="0.4937in" svg:y1="0.0909in" svg:x2="0.2965in" svg:y2="0.2882in"><text:p/></draw:line><draw:frame draw:style-name="fr3" draw:name="Frame17" text:anchor-type="char" svg:x="2.952in" svg:y="0.1827in" svg:width="1.6902in" svg:height="0.4083in" draw:z-index="580"><draw:text-box><text:p text:style-name="P27">OBČAN</text:p></draw:text-box></draw:frame></text:p>
      <text:p text:style-name="P54"><text:span text:style-name="T5">EMŠO#</text:span>, ime, priimek, <text:span text:style-name="T15">reg.št.</text:span></text:p>
      <text:list xml:id="list1310703505" text:style-name="WW8Num59">
        <text:list-item>
          <text:p text:style-name="P280">Janez <text:s/>Novak <text:s/>v 23511</text:p>
        </text:list-item>
      </text:list>
      <text:p text:style-name="P56"><draw:line text:anchor-type="char" draw:z-index="584" draw:style-name="gr14" draw:text-style-name="P355" svg:x1="3.6492in" svg:y1="0.1016in" svg:x2="3.8465in" svg:y2="0.1016in"><text:p/></draw:line><draw:line text:anchor-type="char" draw:z-index="583" draw:style-name="gr14" draw:text-style-name="P355" svg:x1="3.6492in" svg:y1="0.0028in" svg:x2="3.8465in" svg:y2="0.0028in"><text:p/></draw:line><draw:custom-shape text:anchor-type="char" draw:z-index="578" draw:style-name="gr23" draw:text-style-name="P356" svg:width="1.9862in" svg:height="1.4795in" svg:x="0.198in" svg:y="0.0028in"><text:p/><draw:enhanced-geometry svg:viewBox="0 0 2860 2130" draw:type="non-primitive" draw:enhanced-path="M 2556 2130  L 2860 1842  L 2380 1262  L 960 1042  L 360 622  L 0 0  N"/></draw:custom-shape><draw:custom-shape text:anchor-type="char" draw:z-index="579" draw:style-name="gr31" draw:text-style-name="P356" svg:width="2.135in" svg:height="1.4795in" svg:x="-0.2602in" svg:y="0.0028in"><text:p/><draw:enhanced-geometry svg:viewBox="0 0 3074 2130" draw:type="non-primitive" draw:enhanced-path="M 3074 0  L 2760 462  L 520 1102  L 0 1782  L 234 2130  N"/></draw:custom-shape></text:p>
      <text:p text:style-name="P54"/>
      <text:p text:style-name="P54"/>
      <text:p text:style-name="P56"><draw:custom-shape text:anchor-type="char" draw:z-index="586" draw:style-name="gr30" draw:text-style-name="P356" svg:width="0.1976in" svg:height="0.0988in" svg:x="3.6492in" svg:y="0.111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56"><draw:line text:anchor-type="char" draw:z-index="585" draw:style-name="gr14" draw:text-style-name="P355" svg:x1="3.6492in" svg:y1="0.0819in" svg:x2="3.8465in" svg:y2="0.0819in"><text:p/></draw:line><draw:line text:anchor-type="char" draw:z-index="582" draw:style-name="gr14" draw:text-style-name="P355" svg:x1="3.748in" svg:y1="-1.0028in" svg:x2="3.748in" svg:y2="0.1807in"><text:p/></draw:line><draw:frame draw:style-name="fr3" draw:name="Frame18" text:anchor-type="char" svg:x="2.952in" svg:y="0.1736in" svg:width="1.6902in" svg:height="0.4083in" draw:z-index="581"><draw:text-box><text:p text:style-name="P27">Os. Izkaznica</text:p></draw:text-box></draw:frame></text:p>
      <text:p text:style-name="P54"><text:span text:style-name="T5">Reg.št#</text:span>, datum izdaje, <text:span text:style-name="T15">EMŠO</text:span></text:p>
      <text:p text:style-name="P54">23511 <text:s text:c="4"/>1/1/80 <text:s text:c="10"/>111</text:p>
      <text:p text:style-name="P54"/>
      <text:p text:style-name="P56"><draw:frame draw:style-name="fr3" draw:name="Frame19" text:anchor-type="char" svg:x="3.7409in" svg:y="0.1543in" svg:width="1.6902in" svg:height="0.4083in" draw:z-index="592"><draw:text-box><text:p text:style-name="P27">Občan</text:p></draw:text-box></draw:frame></text:p>
      <text:p text:style-name="P54">OBČAN: <text:span text:style-name="T5">EMŠO#</text:span>, ime, naslov</text:p>
      <text:p text:style-name="P56"><draw:line text:anchor-type="char" draw:z-index="594" draw:style-name="gr14" draw:text-style-name="P355" svg:x1="4.4382in" svg:y1="0.2016in" svg:x2="4.6354in" svg:y2="0.2016in"><text:p/></draw:line><draw:line text:anchor-type="char" draw:z-index="593" draw:style-name="gr14" draw:text-style-name="P355" svg:x1="4.5366in" svg:y1="0.1028in" svg:x2="4.5366in" svg:y2="1.3846in"><text:p/></draw:line><draw:line text:anchor-type="char" draw:z-index="590" draw:style-name="gr16" draw:text-style-name="P355" svg:x1="2.3673in" svg:y1="1.6807in" svg:x2="0.8882in" svg:y2="0.1028in"><text:p/></draw:line></text:p>
      <text:p text:style-name="P56"><draw:line text:anchor-type="char" draw:z-index="598" draw:style-name="gr14" draw:text-style-name="P355" svg:x1="4.4382in" svg:y1="0.0728in" svg:x2="4.6354in" svg:y2="0.0728in"><text:p/></draw:line></text:p>
      <text:p text:style-name="P54"/>
      <text:p text:style-name="P54"/>
      <text:p text:style-name="P56"><draw:custom-shape text:anchor-type="char" draw:z-index="595" draw:style-name="gr30" draw:text-style-name="P356" svg:width="0.1976in" svg:height="0.0988in" svg:x="4.4382in" svg:y="0.1819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56"><draw:line text:anchor-type="char" draw:z-index="597" draw:style-name="gr14" draw:text-style-name="P355" svg:x1="4.5366in" svg:y1="0.1528in" svg:x2="4.635in" svg:y2="0.2512in"><text:p/></draw:line><draw:line text:anchor-type="char" draw:z-index="596" draw:style-name="gr14" draw:text-style-name="P355" svg:x1="4.5366in" svg:y1="0.1528in" svg:x2="4.4382in" svg:y2="0.2512in"><text:p/></draw:line></text:p>
      <text:p text:style-name="P56"><draw:frame draw:style-name="fr3" draw:name="Frame20" text:anchor-type="char" svg:x="3.7409in" svg:y="0.0173in" svg:width="1.6902in" svg:height="0.4083in" draw:z-index="591"><draw:text-box><text:p text:style-name="P27">Vozilo</text:p></draw:text-box></draw:frame></text:p>
      <text:p text:style-name="P54">VOZILO: reg.št, barva, letnik, tip, <text:span text:style-name="T15">EMŠO</text:span></text:p>
      <text:p text:style-name="P56"><draw:line text:anchor-type="char" draw:z-index="599" draw:style-name="gr16" draw:text-style-name="P355" svg:x1="1.2827in" svg:y1="0.261in" svg:x2="2.3673in" svg:y2="0.0638in"><text:p/></draw:line></text:p>
      <text:p text:style-name="P54">Tuji ključ mora biti na strani grabljic</text:p>
      <text:p text:style-name="P54"/>
      <text:p text:style-name="P54"/>
      <text:p text:style-name="P56"><draw:line text:anchor-type="char" draw:z-index="616" draw:style-name="gr14" draw:text-style-name="P355" svg:x1="1.9728in" svg:y1="0.0898in" svg:x2="1.9728in" svg:y2="0.287in"><text:p/></draw:line><draw:line text:anchor-type="char" draw:z-index="615" draw:style-name="gr14" draw:text-style-name="P355" svg:x1="1.8744in" svg:y1="0.0898in" svg:x2="1.8744in" svg:y2="0.287in"><text:p/></draw:line><draw:custom-shape text:anchor-type="char" draw:z-index="605" draw:style-name="gr28" draw:text-style-name="P356" svg:width="2.4657in" svg:height="0.8894in" svg:x="1.7756in" svg:y="0.1866in"><text:p/><draw:enhanced-geometry svg:viewBox="0 0 3550 1280" draw:type="non-primitive" draw:enhanced-path="M 0 2  L 3548 0  L 3550 1280  N"/></draw:custom-shape><draw:frame draw:style-name="fr3" draw:name="Frame21" text:anchor-type="char" svg:x="0.2898in" svg:y="-0.0161in" svg:width="1.4929in" svg:height="0.5071in" draw:z-index="600"><draw:text-box><text:p text:style-name="P7">OBČAN</text:p></draw:text-box></draw:frame></text:p>
      <text:p text:style-name="P281"/>
      <text:p text:style-name="P54"/>
      <text:p text:style-name="P56"><draw:custom-shape text:anchor-type="char" draw:z-index="619" draw:style-name="gr30" draw:text-style-name="P356" svg:width="0.1976in" svg:height="0.0988in" svg:x="4.1425in" svg:y="0.1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612" draw:style-name="gr14" draw:text-style-name="P355" svg:x1="4.2409in" svg:y1="0.1984in" svg:x2="4.3394in" svg:y2="0.3957in"><text:p/></draw:line><draw:line text:anchor-type="char" draw:z-index="610" draw:style-name="gr14" draw:text-style-name="P355" svg:x1="4.2409in" svg:y1="0.1984in" svg:x2="4.1425in" svg:y2="0.3957in"><text:p/></draw:line><draw:line text:anchor-type="char" draw:z-index="607" draw:style-name="gr14" draw:text-style-name="P355" svg:x1="0.8882in" svg:y1="0.0016in" svg:x2="1.0854in" svg:y2="0.0016in"><text:p/></draw:line></text:p>
      <text:p text:style-name="P56"><draw:line text:anchor-type="char" draw:z-index="606" draw:style-name="gr14" draw:text-style-name="P355" svg:x1="0.8882in" svg:y1="-0.3244in" svg:x2="1.0854in" svg:y2="-0.3244in"><text:p/></draw:line><draw:line text:anchor-type="char" draw:z-index="603" draw:style-name="gr14" draw:text-style-name="P355" svg:x1="0.9866in" svg:y1="-0.4228in" svg:x2="0.9866in" svg:y2="1.2535in"><text:p/></draw:line><draw:frame draw:style-name="fr3" draw:name="Frame22" text:anchor-type="char" svg:x="3.4453in" svg:y="0.1618in" svg:width="1.4929in" svg:height="0.5071in" draw:z-index="601"><draw:text-box><text:p text:style-name="P7">ANALIZA</text:p></draw:text-box></draw:frame></text:p>
      <text:p text:style-name="P54"/>
      <text:p text:style-name="P56"><draw:custom-shape text:anchor-type="char" draw:z-index="604" draw:style-name="gr28" draw:text-style-name="P356" svg:width="2.4677in" svg:height="0.8894in" svg:x="1.7756in" svg:y="0.2083in"><text:p/><draw:enhanced-geometry svg:viewBox="0 0 3553 1280" draw:type="non-primitive" draw:enhanced-path="M 0 1278  L 3553 1280  L 3550 0  N"/></draw:custom-shape><draw:line text:anchor-type="char" draw:z-index="613" draw:style-name="gr14" draw:text-style-name="P355" svg:x1="4.1425in" svg:y1="0.2083in" svg:x2="4.2409in" svg:y2="0.4055in"><text:p/></draw:line><draw:line text:anchor-type="char" draw:z-index="609" draw:style-name="gr14" draw:text-style-name="P355" svg:x1="4.3394in" svg:y1="0.2083in" svg:x2="4.2409in" svg:y2="0.4055in"><text:p/></draw:line></text:p>
      <text:p text:style-name="P56"><draw:custom-shape text:anchor-type="char" draw:z-index="618" draw:style-name="gr30" draw:text-style-name="P356" svg:width="0.1976in" svg:height="0.0988in" svg:x="4.1425in" svg:y="0.1791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56"><draw:line text:anchor-type="char" draw:z-index="611" draw:style-name="gr14" draw:text-style-name="P355" svg:x1="0.9866in" svg:y1="0.15in" svg:x2="1.085in" svg:y2="0.3472in"><text:p/></draw:line><draw:line text:anchor-type="char" draw:z-index="608" draw:style-name="gr14" draw:text-style-name="P355" svg:x1="0.9866in" svg:y1="0.15in" svg:x2="0.8882in" svg:y2="0.3472in"><text:p/></draw:line></text:p>
      <text:p text:style-name="P56"><draw:frame draw:style-name="fr3" draw:name="Frame23" text:anchor-type="char" svg:x="0.2898in" svg:y="0.1134in" svg:width="1.4929in" svg:height="0.5071in" draw:z-index="602"><draw:text-box><text:p text:style-name="P7">VOZILO</text:p></draw:text-box></draw:frame></text:p>
      <text:p text:style-name="P56"><draw:line text:anchor-type="char" draw:z-index="617" draw:style-name="gr14" draw:text-style-name="P355" svg:x1="1.9728in" svg:y1="0.0909in" svg:x2="1.9728in" svg:y2="0.2882in"><text:p/></draw:line><draw:line text:anchor-type="char" draw:z-index="614" draw:style-name="gr14" draw:text-style-name="P355" svg:x1="1.8744in" svg:y1="0.0909in" svg:x2="1.8744in" svg:y2="0.2882in"><text:p/></draw:line></text:p>
      <text:p text:style-name="P54"/>
      <text:list xml:id="list1222508760" text:style-name="WW8Num54">
        <text:list-item>
          <text:p text:style-name="P131">navaden atribut, ga normalno zapišemo</text:p>
        </text:list-item>
        <text:list-item>
          <text:p text:style-name="P132">primarni ključ#</text:p>
        </text:list-item>
        <text:list-item>
          <text:p text:style-name="P133">sekundarni ključ</text:p>
        </text:list-item>
        <text:list-item>
          <text:p text:style-name="P133">speti ključ#</text:p>
        </text:list-item>
        <text:list-item>
          <text:p text:style-name="P134"><text:soft-page-break/>tuji ključ</text:p>
        </text:list-item>
      </text:list>
      <text:p text:style-name="P51">Slovar entitet za zgornji primer:</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4">Št. entitete</text:p>
          </table:table-cell>
          <table:table-cell table:style-name="Table4.B1" office:value-type="string">
            <text:p text:style-name="P54">Naziv</text:p>
          </table:table-cell>
          <table:table-cell table:style-name="Table4.B1" office:value-type="string">
            <text:p text:style-name="P54">Atributi</text:p>
          </table:table-cell>
        </table:table-row>
        <table:table-row table:style-name="Table4.1">
          <table:table-cell table:style-name="Table4.A2" office:value-type="string">
            <text:p text:style-name="P54">E-01</text:p>
          </table:table-cell>
          <table:table-cell table:style-name="Table4.B2" office:value-type="string">
            <text:p text:style-name="P54">OBČAN</text:p>
          </table:table-cell>
          <table:table-cell table:style-name="Table4.B2" office:value-type="string">
            <text:p text:style-name="P54"><text:span text:style-name="T6">EMŠO#</text:span>,<text:span text:style-name="T5"> ime</text:span>, <text:span text:style-name="T5">priimek</text:span>, <text:span text:style-name="T5">naslov</text:span>, datum rojstva<text:span text:style-name="T5"> </text:span></text:p>
          </table:table-cell>
        </table:table-row>
        <table:table-row table:style-name="Table4.1">
          <table:table-cell table:style-name="Table4.A2" office:value-type="string">
            <text:p text:style-name="P54">E-02</text:p>
          </table:table-cell>
          <table:table-cell table:style-name="Table4.B2" office:value-type="string">
            <text:p text:style-name="P54">VOZILO</text:p>
          </table:table-cell>
          <table:table-cell table:style-name="Table4.B2" office:value-type="string">
            <text:p text:style-name="P54"><text:span text:style-name="T6">reg.št#</text:span>, <text:span text:style-name="T5">tip</text:span>, <text:span text:style-name="T5">barva</text:span>, <text:span text:style-name="T5">letnik</text:span>, <text:span text:style-name="T5">št.šajsije</text:span>, <text:span text:style-name="T5">št. motorja</text:span>, datum zadnje registr.</text:p>
          </table:table-cell>
        </table:table-row>
        <table:table-row table:style-name="Table4.1">
          <table:table-cell table:style-name="Table4.A2" office:value-type="string">
            <text:p text:style-name="P54">E-03</text:p>
          </table:table-cell>
          <table:table-cell table:style-name="Table4.B2" office:value-type="string">
            <text:p text:style-name="P54">ANALIZA</text:p>
          </table:table-cell>
          <table:table-cell table:style-name="Table4.B2" office:value-type="string">
            <text:p text:style-name="P54"><text:span text:style-name="T5">BA</text:span>, <text:span text:style-name="T5">tip</text:span>, <text:span text:style-name="T5">letnik</text:span>, poročilo, datum, laborant, <text:span text:style-name="T6">št.poročila#</text:span>, <text:span text:style-name="T15">EMŠO</text:span>, <text:span text:style-name="T15">reg.št</text:span></text:p>
          </table:table-cell>
        </table:table-row>
      </table:table>
      <text:p text:style-name="P54"/>
      <text:p text:style-name="P54">Vsaka povezava ki ima grabljice mora imeti tuji ključ. Analiza ima dve grabljice in mora imeti dva tuja ključa.</text:p>
      <text:p text:style-name="P54"/>
      <text:p text:style-name="P90"><draw:frame draw:style-name="fr2" draw:name="Frame24" text:anchor-type="char" svg:x="4.7339in" svg:y="0.0602in" svg:width="1.4791in" svg:height="0.2957in" draw:z-index="621"><draw:text-box><text:p text:style-name="Standard">samo znaki</text:p></draw:text-box></draw:frame>Razlika med E/R modelom in informacijskimi potrebami:</text:p>
      <text:list xml:id="list1008659979" text:style-name="WW8Num47">
        <text:list-item>
          <text:p text:style-name="P218"><draw:line text:anchor-type="char" draw:z-index="620" draw:style-name="gr16" draw:text-style-name="P355" svg:x1="5.0299in" svg:y1="0.072in" svg:x2="4.1425in" svg:y2="1.4528in"><text:p/></draw:line>potrebujemo dokumente, ki vsebujejo vse podatke za poslovanje</text:p>
        </text:list-item>
        <text:list-item>
          <text:p text:style-name="P218">E/R model pa zahteva, da vsak atribut nastopa samo enkrat</text:p>
        </text:list-item>
      </text:list>
      <text:p text:style-name="P56"><draw:frame draw:style-name="fr2" draw:name="Frame25" text:anchor-type="char" svg:x="5.2272in" svg:y="-0.0016in" svg:width="1.578in" svg:height="0.2957in" draw:z-index="623"><draw:text-box><text:p text:style-name="Standard">datum</text:p></draw:text-box></draw:frame><draw:line text:anchor-type="char" draw:z-index="622" draw:style-name="gr16" draw:text-style-name="P355" svg:x1="5.326in" svg:y1="0.1957in" svg:x2="4.1425in" svg:y2="1.4776in"><text:p/></draw:line></text:p>
      <text:p text:style-name="P51">Slovar atributov za zgornji primer:</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54">oznaka atr.</text:p>
          </table:table-cell>
          <table:table-cell table:style-name="Table5.A1" office:value-type="string">
            <text:p text:style-name="P54">ime atributa</text:p>
          </table:table-cell>
          <table:table-cell table:style-name="Table5.A1" office:value-type="string">
            <text:p text:style-name="P54">standardno ime</text:p>
          </table:table-cell>
          <table:table-cell table:style-name="Table5.A1" office:value-type="string">
            <text:p text:style-name="P54">tip</text:p>
          </table:table-cell>
          <table:table-cell table:style-name="Table5.A1" office:value-type="string">
            <text:p text:style-name="P54">dolžina</text:p>
          </table:table-cell>
          <table:table-cell table:style-name="Table5.F1" office:value-type="string">
            <text:p text:style-name="P54">stand. vrednosti</text:p>
          </table:table-cell>
        </table:table-row>
        <table:table-row table:style-name="Table5.1">
          <table:table-cell table:style-name="Table5.A1" office:value-type="string">
            <text:p text:style-name="P54">A-01</text:p>
          </table:table-cell>
          <table:table-cell table:style-name="Table5.A1" office:value-type="string">
            <text:p text:style-name="P54">enotna mat. št. občana</text:p>
          </table:table-cell>
          <table:table-cell table:style-name="Table5.A1" office:value-type="string">
            <text:p text:style-name="P54">EMŠO</text:p>
          </table:table-cell>
          <table:table-cell table:style-name="Table5.A1" office:value-type="string">
            <text:p text:style-name="P54">N</text:p>
          </table:table-cell>
          <table:table-cell table:style-name="Table5.A1" office:value-type="string">
            <text:p text:style-name="P54">13</text:p>
          </table:table-cell>
          <table:table-cell table:style-name="Table5.F1" office:value-type="string">
            <text:p text:style-name="P54">modul 11</text:p>
          </table:table-cell>
        </table:table-row>
        <table:table-row table:style-name="Table5.1">
          <table:table-cell table:style-name="Table5.A1" office:value-type="string">
            <text:p text:style-name="P54">A-02</text:p>
          </table:table-cell>
          <table:table-cell table:style-name="Table5.A1" office:value-type="string">
            <text:p text:style-name="P54">ime občana</text:p>
          </table:table-cell>
          <table:table-cell table:style-name="Table5.A1" office:value-type="string">
            <text:p text:style-name="P54">ime</text:p>
          </table:table-cell>
          <table:table-cell table:style-name="Table5.A1" office:value-type="string">
            <text:p text:style-name="P54">A</text:p>
          </table:table-cell>
          <table:table-cell table:style-name="Table5.A1" office:value-type="string">
            <text:p text:style-name="P54">25</text:p>
          </table:table-cell>
          <table:table-cell table:style-name="Table5.F1" office:value-type="string">
            <text:p text:style-name="P55"/>
          </table:table-cell>
        </table:table-row>
        <table:table-row table:style-name="Table5.1">
          <table:table-cell table:style-name="Table5.A1" office:value-type="string">
            <text:p text:style-name="P54">A-03</text:p>
          </table:table-cell>
          <table:table-cell table:style-name="Table5.A1" office:value-type="string">
            <text:p text:style-name="P54">priimek občana</text:p>
          </table:table-cell>
          <table:table-cell table:style-name="Table5.A1" office:value-type="string">
            <text:p text:style-name="P54">priimek</text:p>
          </table:table-cell>
          <table:table-cell table:style-name="Table5.A1" office:value-type="string">
            <text:p text:style-name="P54">A</text:p>
          </table:table-cell>
          <table:table-cell table:style-name="Table5.A1" office:value-type="string">
            <text:p text:style-name="P54">25</text:p>
          </table:table-cell>
          <table:table-cell table:style-name="Table5.F1" office:value-type="string">
            <text:p text:style-name="P55"/>
          </table:table-cell>
        </table:table-row>
        <table:table-row table:style-name="Table5.1">
          <table:table-cell table:style-name="Table5.A1" office:value-type="string">
            <text:p text:style-name="P54">A-04</text:p>
          </table:table-cell>
          <table:table-cell table:style-name="Table5.A1" office:value-type="string">
            <text:p text:style-name="P54">datum rojstva</text:p>
          </table:table-cell>
          <table:table-cell table:style-name="Table5.A1" office:value-type="string">
            <text:p text:style-name="P54">datum rojstva</text:p>
          </table:table-cell>
          <table:table-cell table:style-name="Table5.A1" office:value-type="string">
            <text:p text:style-name="P54">D</text:p>
          </table:table-cell>
          <table:table-cell table:style-name="Table5.A1" office:value-type="string">
            <text:p text:style-name="P54">8</text:p>
          </table:table-cell>
          <table:table-cell table:style-name="Table5.F1" office:value-type="string">
            <text:p text:style-name="P54">datum&gt;1880</text:p>
          </table:table-cell>
        </table:table-row>
        <table:table-row table:style-name="Table5.1">
          <table:table-cell table:style-name="Table5.A1" office:value-type="string">
            <text:p text:style-name="P54">A-21</text:p>
          </table:table-cell>
          <table:table-cell table:style-name="Table5.A1" office:value-type="string">
            <text:p text:style-name="P54">registrska številka vozila</text:p>
          </table:table-cell>
          <table:table-cell table:style-name="Table5.A1" office:value-type="string">
            <text:p text:style-name="P54">reg.št.</text:p>
          </table:table-cell>
          <table:table-cell table:style-name="Table5.A1" office:value-type="string">
            <text:p text:style-name="P54">AN</text:p>
          </table:table-cell>
          <table:table-cell table:style-name="Table5.A1" office:value-type="string">
            <text:p text:style-name="P54">8</text:p>
          </table:table-cell>
          <table:table-cell table:style-name="Table5.F1" office:value-type="string">
            <text:p text:style-name="P54">1-2(KR,LJ,MB,GO, NM,SG,KK,MS,CE,PO)</text:p>
          </table:table-cell>
        </table:table-row>
        <table:table-row table:style-name="Table5.1">
          <table:table-cell table:style-name="Table5.A1" office:value-type="string">
            <text:p text:style-name="P54">A-22</text:p>
          </table:table-cell>
          <table:table-cell table:style-name="Table5.A1" office:value-type="string">
            <text:p text:style-name="P54">tip vozila</text:p>
          </table:table-cell>
          <table:table-cell table:style-name="Table5.A1" office:value-type="string">
            <text:p text:style-name="P54">tip</text:p>
          </table:table-cell>
          <table:table-cell table:style-name="Table5.A1" office:value-type="string">
            <text:p text:style-name="P54">AN</text:p>
          </table:table-cell>
          <table:table-cell table:style-name="Table5.A1" office:value-type="string">
            <text:p text:style-name="P54">10</text:p>
          </table:table-cell>
          <table:table-cell table:style-name="Table5.F1" office:value-type="string">
            <text:p text:style-name="P55"/>
          </table:table-cell>
        </table:table-row>
        <table:table-row table:style-name="Table5.1">
          <table:table-cell table:style-name="Table5.A1" office:value-type="string">
            <text:p text:style-name="P54">A-23</text:p>
          </table:table-cell>
          <table:table-cell table:style-name="Table5.A1" office:value-type="string">
            <text:p text:style-name="P54">barva vozila</text:p>
          </table:table-cell>
          <table:table-cell table:style-name="Table5.A1" office:value-type="string">
            <text:p text:style-name="P54">BA</text:p>
          </table:table-cell>
          <table:table-cell table:style-name="Table5.A1" office:value-type="string">
            <text:p text:style-name="P54">AN</text:p>
          </table:table-cell>
          <table:table-cell table:style-name="Table5.A1" office:value-type="string">
            <text:p text:style-name="P54">10</text:p>
          </table:table-cell>
          <table:table-cell table:style-name="Table5.F1" office:value-type="string">
            <text:p text:style-name="P55"/>
          </table:table-cell>
        </table:table-row>
        <table:table-row table:style-name="Table5.1">
          <table:table-cell table:style-name="Table5.A1" office:value-type="string">
            <text:p text:style-name="P54">A-24</text:p>
          </table:table-cell>
          <table:table-cell table:style-name="Table5.A1" office:value-type="string">
            <text:p text:style-name="P54">leto izdelave vozila</text:p>
          </table:table-cell>
          <table:table-cell table:style-name="Table5.A1" office:value-type="string">
            <text:p text:style-name="P54">leto</text:p>
          </table:table-cell>
          <table:table-cell table:style-name="Table5.A1" office:value-type="string">
            <text:p text:style-name="P54">D</text:p>
          </table:table-cell>
          <table:table-cell table:style-name="Table5.A1" office:value-type="string">
            <text:p text:style-name="P54">4</text:p>
          </table:table-cell>
          <table:table-cell table:style-name="Table5.F1" office:value-type="string">
            <text:p text:style-name="P55"/>
          </table:table-cell>
        </table:table-row>
      </table:table>
      <text:p text:style-name="P54"/>
      <text:p text:style-name="P54"/>
      <text:p text:style-name="P51">Slovar povezav za zgornji primer:</text:p>
      <table:table table:name="Table6" table:style-name="Table6">
        <table:table-column table:style-name="Table6.A" table:number-columns-repeated="3"/>
        <table:table-column table:style-name="Table6.D"/>
        <table:table-row table:style-name="Table6.1">
          <table:table-cell table:style-name="Table6.A1" office:value-type="string">
            <text:p text:style-name="P54">Oznaka povezave</text:p>
          </table:table-cell>
          <table:table-cell table:style-name="Table6.A1" office:value-type="string">
            <text:p text:style-name="P54">povezani entiteti</text:p>
          </table:table-cell>
          <table:table-cell table:style-name="Table6.A1" office:value-type="string">
            <text:p text:style-name="P54">ime povezave</text:p>
          </table:table-cell>
          <table:table-cell table:style-name="Table6.D1" office:value-type="string">
            <text:p text:style-name="P54">kardinalnost</text:p>
          </table:table-cell>
        </table:table-row>
        <table:table-row table:style-name="Table6.1">
          <table:table-cell table:style-name="Table6.A1" office:value-type="string">
            <text:p text:style-name="P54">P-01</text:p>
          </table:table-cell>
          <table:table-cell table:style-name="Table6.A1" office:value-type="string">
            <text:p text:style-name="P54">OBČAN:VOZILO</text:p>
          </table:table-cell>
          <table:table-cell table:style-name="Table6.A1" office:value-type="string">
            <text:p text:style-name="P54">lastnik</text:p>
          </table:table-cell>
          <table:table-cell table:style-name="Table6.D1" office:value-type="string">
            <text:p text:style-name="P54">1o:Mn</text:p>
          </table:table-cell>
        </table:table-row>
        <table:table-row table:style-name="Table6.1">
          <table:table-cell table:style-name="Table6.A1" office:value-type="string">
            <text:p text:style-name="P54">P-02</text:p>
          </table:table-cell>
          <table:table-cell table:style-name="Table6.A1" office:value-type="string">
            <text:p text:style-name="P54">OBČAN:ANALIZA</text:p>
          </table:table-cell>
          <table:table-cell table:style-name="Table6.A1" office:value-type="string">
            <text:p text:style-name="P54">osumljenec</text:p>
          </table:table-cell>
          <table:table-cell table:style-name="Table6.D1" office:value-type="string">
            <text:p text:style-name="P54">1n:Mn</text:p>
          </table:table-cell>
        </table:table-row>
        <table:table-row table:style-name="Table6.1">
          <table:table-cell table:style-name="Table6.A1" office:value-type="string">
            <text:p text:style-name="P54">P-03</text:p>
          </table:table-cell>
          <table:table-cell table:style-name="Table6.A1" office:value-type="string">
            <text:p text:style-name="P54">ANALIZA:VOZILO</text:p>
          </table:table-cell>
          <table:table-cell table:style-name="Table6.A1" office:value-type="string">
            <text:p text:style-name="P54">preiskava</text:p>
          </table:table-cell>
          <table:table-cell table:style-name="Table6.D1" office:value-type="string">
            <text:p text:style-name="P54">Mn:1n</text:p>
          </table:table-cell>
        </table:table-row>
      </table:table>
      <text:p text:style-name="P54"/>
      <text:p text:style-name="P85">kardinalnost:</text:p>
      <text:p text:style-name="P85">1 – samo en primerek entitete</text:p>
      <text:p text:style-name="P85">M – več primerkov entitete</text:p>
      <text:p text:style-name="P85">O – obvezno najmanj en primerek mora obstajati <text:s/>v entiteti</text:p>
      <text:p text:style-name="P85">N – neobvezno: obstoj pojava ni nujen</text:p>
      <text:p text:style-name="P54"/>
      <text:p text:style-name="P121">PRIMER:</text:p>
      <text:p text:style-name="P85"><draw:custom-shape text:anchor-type="char" draw:z-index="625" draw:style-name="gr15" draw:text-style-name="P356" svg:width="1.1835in" svg:height="0.9862in" svg:x="2.8602in" svg:y="0.139in"><text:p/><draw:enhanced-geometry svg:viewBox="0 0 21600 21600" draw:glue-points="10800 0 3163 3163 0 10800 3163 18437 10800 21600 18437 18437 21600 10800 18437 3163" draw:text-areas="3163 3163 18437 18437" draw:type="ellipse" draw:enhanced-path="U 10800 10800 10800 10800 0 360 Z N"/></draw:custom-shape>DELOVANJE KNJIŽNICE</text:p>
      <text:p text:style-name="P85"><draw:line text:anchor-type="char" draw:z-index="631" draw:style-name="gr21" draw:text-style-name="P355" svg:x1="5.0299in" svg:y1="0.1098in" svg:x2="6.3118in" svg:y2="0.1098in"><text:p/></draw:line><text:span text:style-name="T7"> <text:s text:c="35"/></text:span>os. podatki <text:s text:c="17"/>1.1 <text:s/></text:p>
      <text:p text:style-name="P85"><draw:line text:anchor-type="char" draw:z-index="637" draw:style-name="gr16" draw:text-style-name="P355" svg:x1="4.0437in" svg:y1="0.1217in" svg:x2="4.9311in" svg:y2="0.1217in"><text:p/></draw:line><draw:custom-shape text:anchor-type="char" draw:z-index="642" draw:style-name="gr23" draw:text-style-name="P356" svg:width="2.7933in" svg:height="3.5012in" svg:x="4.0437in" svg:y="0.1217in"><text:p/><draw:enhanced-geometry svg:viewBox="0 0 3880 6106" draw:type="non-primitive" draw:enhanced-path="M 3124 0  L 3880 556  L 3880 4656  L 0 6106  N"/></draw:custom-shape><draw:frame draw:style-name="fr3" draw:name="Frame26" text:anchor-type="char" svg:x="-0.2035in" svg:y="0.0161in" svg:width="1.789in" svg:height="0.4083in" draw:z-index="624"><draw:text-box><text:p text:style-name="P7">OBČAN</text:p></draw:text-box></draw:frame><draw:line text:anchor-type="char" draw:z-index="626" draw:style-name="gr16" draw:text-style-name="P355" svg:x1="1.5783in" svg:y1="0.0799in" svg:x2="2.8602in" svg:y2="0.0799in"><text:p/></draw:line><text:span text:style-name="T7"> <text:s text:c="105"/></text:span>Evidenca članov</text:p>
      <text:p text:style-name="P85"><draw:line text:anchor-type="char" draw:z-index="632" draw:style-name="gr21" draw:text-style-name="P355" svg:x1="5.0299in" svg:y1="0.1339in" svg:x2="6.3118in" svg:y2="0.1339in"><text:p/></draw:line><draw:line text:anchor-type="char" draw:z-index="627" draw:style-name="gr16" draw:text-style-name="P355" svg:x1="2.8602in" svg:y1="0.0508in" svg:x2="1.5783in" svg:y2="0.0508in"><text:p/></draw:line><text:span text:style-name="T7"> <text:s text:c="38"/></text:span>izkaznica <text:s text:c="11"/>Vpisovanje <text:s text:c="3"/></text:p>
      <text:p text:style-name="P93"><draw:custom-shape text:anchor-type="char" draw:z-index="646" draw:style-name="gr23" draw:text-style-name="P356" svg:width="2.8598in" svg:height="3.2051in" svg:x="0.0008in" svg:y="0.0472in"><text:p/><draw:enhanced-geometry svg:viewBox="0 0 4118 5830" draw:type="non-primitive" draw:enhanced-path="M 4118 5822  L 4 5830  L 0 0  N"/></draw:custom-shape><draw:custom-shape text:anchor-type="char" draw:z-index="645" draw:style-name="gr23" draw:text-style-name="P356" svg:width="2.663in" svg:height="2.0094in" svg:x="0.198in" svg:y="0.0472in"><text:p/><draw:enhanced-geometry svg:viewBox="0 0 3834 3692" draw:type="non-primitive" draw:enhanced-path="M 0 0  L 0 3690  L 3834 3692  N"/></draw:custom-shape><draw:custom-shape text:anchor-type="char" draw:z-index="644" draw:style-name="gr23" draw:text-style-name="P356" svg:width="2.6949in" svg:height="1.2079in" svg:x="0.2953in" svg:y="0.0472in"><text:p/><draw:enhanced-geometry svg:viewBox="0 0 3880 2350" draw:type="non-primitive" draw:enhanced-path="M 3880 2350  L 0 2350  L 2 0  N"/></draw:custom-shape><draw:custom-shape text:anchor-type="char" draw:z-index="643" draw:style-name="gr23" draw:text-style-name="P356" svg:width="2.3713in" svg:height="0.8386in" svg:x="0.4898in" svg:y="0.0472in"><text:p/><draw:enhanced-geometry svg:viewBox="0 0 3414 1850" draw:type="non-primitive" draw:enhanced-path="M 6 0  L 0 1850  L 3414 1846  N"/></draw:custom-shape></text:p>
      <text:p text:style-name="P85"/>
      <text:p text:style-name="P95"><draw:custom-shape text:anchor-type="char" draw:z-index="628" draw:style-name="gr15" draw:text-style-name="P356" svg:width="1.1835in" svg:height="0.9862in" svg:x="2.8602in" svg:y="0.0965in"><text:p/><draw:enhanced-geometry svg:viewBox="0 0 21600 21600" draw:glue-points="10800 0 3163 3163 0 10800 3163 18437 10800 21600 18437 18437 21600 10800 18437 3163" draw:text-areas="3163 3163 18437 18437" draw:type="ellipse" draw:enhanced-path="U 10800 10800 10800 10800 0 360 Z N"/></draw:custom-shape> </text:p>
      <text:p text:style-name="P85"><draw:line text:anchor-type="char" draw:z-index="633" draw:style-name="gr21" draw:text-style-name="P355" svg:x1="5.0299in" svg:y1="0.1083in" svg:x2="6.3118in" svg:y2="0.1083in"><text:p/></draw:line><text:span text:style-name="T7"> <text:s text:c="68"/></text:span>1.2 <text:s text:c="3"/></text:p>
      <text:p text:style-name="P85"><draw:line text:anchor-type="char" draw:z-index="638" draw:style-name="gr16" draw:text-style-name="P355" svg:x1="4.9315in" svg:y1="0.1457in" svg:x2="4.1425in" svg:y2="0.1457in"><text:p/></draw:line><text:span text:style-name="T7"> <text:s text:c="19"/></text:span>želja <text:s text:c="35"/>pregledovanje <text:s text:c="22"/>Evidenca knjig <text:s text:c="7"/></text:p>
      <text:p text:style-name="P85"><draw:line text:anchor-type="char" draw:z-index="634" draw:style-name="gr21" draw:text-style-name="P355" svg:x1="5.0299in" svg:y1="0.1335in" svg:x2="6.3118in" svg:y2="0.1335in"><text:p/></draw:line><text:span text:style-name="T7"> <text:s text:c="67"/></text:span>zalog </text:p>
      <text:p text:style-name="P85"><draw:line text:anchor-type="char" draw:z-index="639" draw:style-name="gr16" draw:text-style-name="P355" svg:x1="4.9311in" svg:y1="0.7618in" svg:x2="4.0437in" svg:y2="0.1453in"><text:p/></draw:line><text:span text:style-name="T7"> <text:s text:c="19"/></text:span>seznam <text:s/></text:p>
      <text:p text:style-name="P85"/>
      <text:p text:style-name="P93"><draw:custom-shape text:anchor-type="char" draw:z-index="629" draw:style-name="gr15" draw:text-style-name="P356" svg:width="1.1835in" svg:height="0.9862in" svg:x="2.8602in" svg:y="0.0835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5"><draw:line text:anchor-type="char" draw:z-index="636" draw:style-name="gr21" draw:text-style-name="P355" svg:x1="5.0299in" svg:y1="0.0957in" svg:x2="6.3118in" svg:y2="0.0957in"><text:p/></draw:line><text:span text:style-name="T7"> <text:s text:c="67"/></text:span>1.3 <text:s text:c="2"/></text:p>
      <text:p text:style-name="P85"><text:span text:style-name="T7"><text:s text:c="19"/></text:span>seznam <text:s text:c="31"/>izposojanje/ <text:s text:c="26"/>Evidenca izposoje</text:p>
      <text:p text:style-name="P85"><draw:line text:anchor-type="char" draw:z-index="641" draw:style-name="gr16" draw:text-style-name="P355" svg:x1="5.0299in" svg:y1="0.0217in" svg:x2="4.0437in" svg:y2="1.1063in"><text:p/></draw:line><draw:line text:anchor-type="char" draw:z-index="640" draw:style-name="gr16" draw:text-style-name="P355" svg:x1="4.0437in" svg:y1="0.0217in" svg:x2="4.9311in" svg:y2="0.0217in"><text:p/></draw:line><draw:line text:anchor-type="char" draw:z-index="635" draw:style-name="gr21" draw:text-style-name="P355" svg:x1="5.0299in" svg:y1="0.1201in" svg:x2="6.3118in" svg:y2="0.1201in"><text:p/></draw:line><text:span text:style-name="T7"> <text:s text:c="62"/></text:span>vračanje</text:p>
      <text:p text:style-name="P85"/>
      <text:p text:style-name="P85"/>
      <text:p text:style-name="P56"><draw:custom-shape text:anchor-type="char" draw:z-index="630" draw:style-name="gr15" draw:text-style-name="P356" svg:width="1.1835in" svg:height="0.9862in" svg:x="2.8602in" svg:y="0.1272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54"><text:span text:style-name="T7"><text:s text:c="68"/></text:span>1.4</text:p>
      <text:p text:style-name="P54"><text:span text:style-name="T7"><text:s text:c="19"/></text:span>opomin <text:s text:c="32"/>opominjanje </text:p>
      <text:p text:style-name="P54"/>
      <text:p text:style-name="P51">Inf. potrebe:</text:p>
      <text:p text:style-name="P85">Os. podatki: ime, priimek, naslov, telefon</text:p>
      <text:p text:style-name="P85">Izkaznica: št. izkaznice, ime, priimek</text:p>
      <text:p text:style-name="P85">Evidenca članov: št. izkaznice, os. podatki</text:p>
      <text:p text:style-name="P85">Želja: avtor, knjiga, zvrst</text:p>
      <text:p text:style-name="P85">Evidenca knjig: avtor+, naslov, leto, založba, zvrst, inv. številka</text:p>
      <text:p text:style-name="P85">Evidenca izposoje: št. izkaznice, ime, priimek, inventarna številka, datum izposoje</text:p>
      <text:p text:style-name="P85">Opomin: ime, priimek, naslov, inv. številka, naslov knjige, datum izposoje,</text:p>
      <text:p text:style-name="P85">Seznam: avtor+, naslov, zvrst, inv. številka</text:p>
      <text:p text:style-name="P56"><draw:frame draw:style-name="fr3" draw:name="Frame27" text:anchor-type="char" svg:x="0.7827in" svg:y="0.0646in" svg:width="1.4929in" svg:height="0.4083in" draw:z-index="647"><draw:text-box><text:p text:style-name="P7">ČLAN</text:p></draw:text-box></draw:frame></text:p>
      <text:p text:style-name="P54"/>
      <text:p text:style-name="P54"><draw:custom-shape text:anchor-type="char" draw:z-index="682" draw:style-name="gr30" draw:text-style-name="P356" svg:width="0.1976in" svg:height="0.1976in" svg:x="1.3811in" svg:y="0.111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680" draw:style-name="gr30" draw:text-style-name="P356" svg:width="0.1976in" svg:height="0.1976in" svg:x="2.5646in" svg:y="0.2098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679" draw:style-name="gr14" draw:text-style-name="P355" svg:x1="4.6354in" svg:y1="0.2098in" svg:x2="4.6354in" svg:y2="0.4071in"><text:p/></draw:line><draw:line text:anchor-type="char" draw:z-index="676" draw:style-name="gr14" draw:text-style-name="P355" svg:x1="2.7618in" svg:y1="0.3083in" svg:x2="2.9591in" svg:y2="0.2098in"><text:p/></draw:line><draw:line text:anchor-type="char" draw:z-index="673" draw:style-name="gr14" draw:text-style-name="P355" svg:x1="4.4382in" svg:y1="0.2098in" svg:x2="4.6354in" svg:y2="0.3083in"><text:p/></draw:line><draw:line text:anchor-type="char" draw:z-index="658" draw:style-name="gr14" draw:text-style-name="P355" svg:x1="1.3811in" svg:y1="0.111in" svg:x2="1.5783in" svg:y2="0.111in"><text:p/></draw:line><draw:frame draw:style-name="fr3" draw:name="Frame28" text:anchor-type="char" svg:x="2.952in" svg:y="0.1043in" svg:width="1.4929in" svg:height="0.4083in" draw:z-index="648"><draw:text-box><text:p text:style-name="P7">KNJIGA/OPOMIN</text:p></draw:text-box></draw:frame><text:span text:style-name="T7"> <text:s text:c="36"/></text:span>opominjena <text:s text:c="60"/>za <text:s text:c="2"/></text:p>
      <text:p text:style-name="P54"><draw:line text:anchor-type="char" draw:z-index="675" draw:style-name="gr14" draw:text-style-name="P355" svg:x1="2.7618in" svg:y1="0.0819in" svg:x2="2.9591in" svg:y2="0.1803in"><text:p/></draw:line><draw:line text:anchor-type="char" draw:z-index="674" draw:style-name="gr14" draw:text-style-name="P355" svg:x1="4.4382in" svg:y1="0.1803in" svg:x2="4.6354in" svg:y2="0.0819in"><text:p/></draw:line><draw:custom-shape text:anchor-type="char" draw:z-index="656" draw:style-name="gr28" draw:text-style-name="P356" svg:width="1.3886in" svg:height="0.5232in" svg:x="4.4382in" svg:y="0.0819in"><text:p/><draw:enhanced-geometry svg:viewBox="0 0 1999 753" draw:type="non-primitive" draw:enhanced-path="M 0 0  L 1994 8  L 1999 753  N"/></draw:custom-shape><draw:custom-shape text:anchor-type="char" draw:z-index="657" draw:style-name="gr28" draw:text-style-name="P356" svg:width="0.9862in" svg:height="0.5378in" svg:x="1.9728in" svg:y="0.0819in"><text:p/><draw:enhanced-geometry svg:viewBox="0 0 1420 774" draw:type="non-primitive" draw:enhanced-path="M 0 774  L 4 8  L 1420 0  N"/></draw:custom-shape><text:span text:style-name="T7"> <text:s text:c="17"/></text:span>izposodi</text:p>
      <text:p text:style-name="P56"><draw:custom-shape text:anchor-type="char" draw:z-index="681" draw:style-name="gr30" draw:text-style-name="P356" svg:width="0.1976in" svg:height="0.1976in" svg:x="1.3811in" svg:y="0.052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56"><draw:line text:anchor-type="char" draw:z-index="677" draw:style-name="gr14" draw:text-style-name="P355" svg:x1="1.3811in" svg:y1="0.1512in" svg:x2="1.4795in" svg:y2="0.0228in"><text:p/></draw:line><draw:line text:anchor-type="char" draw:z-index="678" draw:style-name="gr14" draw:text-style-name="P355" svg:x1="1.4799in" svg:y1="0.0228in" svg:x2="1.5783in" svg:y2="0.1657in"><text:p/></draw:line><draw:line text:anchor-type="char" draw:z-index="668" draw:style-name="gr14" draw:text-style-name="P355" svg:x1="5.7201in" svg:y1="0.0228in" svg:x2="5.9173in" svg:y2="0.0228in"><text:p/></draw:line><draw:line text:anchor-type="char" draw:z-index="667" draw:style-name="gr14" draw:text-style-name="P355" svg:x1="5.7201in" svg:y1="0.1217in" svg:x2="5.9173in" svg:y2="0.1217in"><text:p/></draw:line><draw:line text:anchor-type="char" draw:z-index="666" draw:style-name="gr14" draw:text-style-name="P355" svg:x1="1.8744in" svg:y1="0.1217in" svg:x2="2.0717in" svg:y2="0.1217in"><text:p/></draw:line><draw:line text:anchor-type="char" draw:z-index="665" draw:style-name="gr14" draw:text-style-name="P355" svg:x1="1.8744in" svg:y1="0.0228in" svg:x2="2.0717in" svg:y2="0.0228in"><text:p/></draw:line><draw:frame draw:style-name="fr3" draw:name="Frame29" text:anchor-type="char" svg:x="0.7827in" svg:y="0.1591in" svg:width="1.4929in" svg:height="0.4083in" draw:z-index="651"><draw:text-box><text:p text:style-name="P7">KNJIGA</text:p></draw:text-box></draw:frame><draw:frame draw:style-name="fr3" draw:name="Frame30" text:anchor-type="char" svg:x="5.0228in" svg:y="0.1591in" svg:width="1.4929in" svg:height="0.4083in" draw:z-index="652"><draw:text-box><text:p text:style-name="P7">OPOMIN</text:p></draw:text-box></draw:frame></text:p>
      <text:p text:style-name="P54"/>
      <text:p text:style-name="P56"><draw:line text:anchor-type="char" draw:z-index="659" draw:style-name="gr14" draw:text-style-name="P355" svg:x1="1.3811in" svg:y1="0.1445in" svg:x2="1.5783in" svg:y2="0.1445in"><text:p/></draw:line><draw:line text:anchor-type="char" draw:z-index="654" draw:style-name="gr14" draw:text-style-name="P355" svg:x1="1.4799in" svg:y1="0.1071in" svg:x2="1.4799in" svg:y2="0.7528in"><text:p/></draw:line></text:p>
      <text:p text:style-name="P54"><draw:line text:anchor-type="char" draw:z-index="660" draw:style-name="gr14" draw:text-style-name="P355" svg:x1="1.3811in" svg:y1="0.0335in" svg:x2="1.5783in" svg:y2="0.0335in"><text:p/></draw:line><text:span text:style-name="T7"> <text:s text:c="19"/></text:span>avtor</text:p>
      <text:p text:style-name="P56"><draw:line text:anchor-type="char" draw:z-index="670" draw:style-name="gr14" draw:text-style-name="P355" svg:x1="1.4799in" svg:y1="0.102in" svg:x2="1.5783in" svg:y2="0.2992in"><text:p/></draw:line><draw:line text:anchor-type="char" draw:z-index="669" draw:style-name="gr14" draw:text-style-name="P355" svg:x1="1.4795in" svg:y1="0.102in" svg:x2="1.3811in" svg:y2="0.2992in"><text:p/></draw:line><draw:line text:anchor-type="char" draw:z-index="661" draw:style-name="gr14" draw:text-style-name="P355" svg:x1="1.3811in" svg:y1="0.102in" svg:x2="1.5783in" svg:y2="0.102in"><text:p/></draw:line><draw:frame draw:style-name="fr3" draw:name="Frame31" text:anchor-type="char" svg:x="0.7827in" svg:y="0.2925in" svg:width="1.4929in" svg:height="0.4083in" draw:z-index="650"><draw:text-box><text:p text:style-name="P7">AVTOR/KNJIGA</text:p></draw:text-box></draw:frame></text:p>
      <text:p text:style-name="P54"/>
      <text:p text:style-name="P54"/>
      <text:p text:style-name="P56"><draw:line text:anchor-type="char" draw:z-index="672" draw:style-name="gr14" draw:text-style-name="P355" svg:x1="1.4795in" svg:y1="0.211in" svg:x2="1.3811in" svg:y2="0.0138in"><text:p/></draw:line><draw:line text:anchor-type="char" draw:z-index="671" draw:style-name="gr14" draw:text-style-name="P355" svg:x1="1.4799in" svg:y1="0.211in" svg:x2="1.5783in" svg:y2="0.0138in"><text:p/></draw:line><draw:line text:anchor-type="char" draw:z-index="662" draw:style-name="gr14" draw:text-style-name="P355" svg:x1="1.3811in" svg:y1="0.211in" svg:x2="1.5783in" svg:y2="0.211in"><text:p/></draw:line><draw:line text:anchor-type="char" draw:z-index="655" draw:style-name="gr14" draw:text-style-name="P355" svg:x1="1.4799in" svg:y1="0.0138in" svg:x2="1.4799in" svg:y2="0.7039in"><text:p/></draw:line></text:p>
      <text:p text:style-name="P54"><text:span text:style-name="T7"><text:s text:c="17"/></text:span>napisal</text:p>
      <text:p text:style-name="P56"><draw:line text:anchor-type="char" draw:z-index="664" draw:style-name="gr14" draw:text-style-name="P355" svg:x1="1.3811in" svg:y1="0.152in" svg:x2="1.5783in" svg:y2="0.152in"><text:p/></draw:line><draw:line text:anchor-type="char" draw:z-index="663" draw:style-name="gr14" draw:text-style-name="P355" svg:x1="1.3811in" svg:y1="0.0535in" svg:x2="1.5783in" svg:y2="0.0535in"><text:p/></draw:line><draw:line text:anchor-type="char" draw:z-index="653" draw:style-name="gr14" draw:text-style-name="P355" svg:x1="1.4799in" svg:y1="-2.7075in" svg:x2="1.4799in" svg:y2="-1.874in"><text:p/></draw:line><draw:frame draw:style-name="fr3" draw:name="Frame32" text:anchor-type="char" svg:x="0.7827in" svg:y="0.2437in" svg:width="1.4929in" svg:height="0.4083in" draw:z-index="649"><draw:text-box><text:p text:style-name="P7">AVTOR</text:p></draw:text-box></draw:frame><text:soft-page-break/></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54">E1</text:p>
          </table:table-cell>
          <table:table-cell table:style-name="Table7.B1" office:value-type="string">
            <text:p text:style-name="P54">ČLAN</text:p>
          </table:table-cell>
          <table:table-cell table:style-name="Table7.B1" office:value-type="string">
            <text:p text:style-name="P54"><text:span text:style-name="T5">ime</text:span>, <text:span text:style-name="T5">priimek</text:span>, naslov, <text:span text:style-name="T6">št. izkaznice#</text:span></text:p>
          </table:table-cell>
        </table:table-row>
        <table:table-row table:style-name="Table7.1">
          <table:table-cell table:style-name="Table7.A1" office:value-type="string">
            <text:p text:style-name="P54">E2</text:p>
          </table:table-cell>
          <table:table-cell table:style-name="Table7.B1" office:value-type="string">
            <text:p text:style-name="P54">KNJIGA</text:p>
          </table:table-cell>
          <table:table-cell table:style-name="Table7.B1" office:value-type="string">
            <text:p text:style-name="P54"><text:span text:style-name="T6">inv.št#</text:span>, <text:span text:style-name="T5">zvrst</text:span>, <text:span text:style-name="T5">naslov knjige</text:span>, datum izposoje, leto, založba, <text:span text:style-name="T15">št.izkaznice#</text:span></text:p>
          </table:table-cell>
        </table:table-row>
        <table:table-row table:style-name="Table7.1">
          <table:table-cell table:style-name="Table7.A1" office:value-type="string">
            <text:p text:style-name="P54">E3</text:p>
          </table:table-cell>
          <table:table-cell table:style-name="Table7.B1" office:value-type="string">
            <text:p text:style-name="P54">AVTOR</text:p>
          </table:table-cell>
          <table:table-cell table:style-name="Table7.B1" office:value-type="string">
            <text:p text:style-name="P54"><text:span text:style-name="T6">ID#</text:span>, <text:span text:style-name="T5">ime</text:span></text:p>
          </table:table-cell>
        </table:table-row>
        <table:table-row table:style-name="Table7.1">
          <table:table-cell table:style-name="Table7.A1" office:value-type="string">
            <text:p text:style-name="P54">E4</text:p>
          </table:table-cell>
          <table:table-cell table:style-name="Table7.B1" office:value-type="string">
            <text:p text:style-name="P54">AVTOR-KNJIGA</text:p>
          </table:table-cell>
          <table:table-cell table:style-name="Table7.B1" office:value-type="string">
            <text:p text:style-name="P59">ID + inv. številka#</text:p>
          </table:table-cell>
        </table:table-row>
        <table:table-row table:style-name="Table7.1">
          <table:table-cell table:style-name="Table7.A1" office:value-type="string">
            <text:p text:style-name="P54">E5</text:p>
          </table:table-cell>
          <table:table-cell table:style-name="Table7.B1" office:value-type="string">
            <text:p text:style-name="P54">OPOMIN</text:p>
          </table:table-cell>
          <table:table-cell table:style-name="Table7.B1" office:value-type="string">
            <text:p text:style-name="P54">datum opomina, <text:span text:style-name="T15">inv. številka</text:span>, <text:span text:style-name="T6">številka opomina#</text:span></text:p>
          </table:table-cell>
        </table:table-row>
        <table:table-row table:style-name="Table7.1">
          <table:table-cell table:style-name="Table7.A1" office:value-type="string">
            <text:p text:style-name="P54">E6</text:p>
          </table:table-cell>
          <table:table-cell table:style-name="Table7.B1" office:value-type="string">
            <text:p text:style-name="P54">KNJIGA-OPOMIN</text:p>
          </table:table-cell>
          <table:table-cell table:style-name="Table7.B1" office:value-type="string">
            <text:p text:style-name="P54"><text:span text:style-name="T15">št.opomina</text:span> + <text:span text:style-name="T15">inventarna št.#</text:span></text:p>
          </table:table-cell>
        </table:table-row>
      </table:table>
      <text:p text:style-name="P50"/>
      <text:p text:style-name="P51"><text:span text:style-name="T5">Objektno orientirani podatkovni modeli</text:span> </text:p>
      <text:list xml:id="list1562409509" text:style-name="WW8Num78">
        <text:list-item>
          <text:p text:style-name="P198">pri tem pristopu se baza podatkov sestoji iz množice objektov, kjer <text:s/>vsak objekt predstavlja neko fizično entiteto, koncept, idejo ali organizacijski pojem realnega sveta;</text:p>
        </text:list-item>
      </text:list>
      <text:list xml:id="list299380145" text:style-name="WW8Num81">
        <text:list-item>
          <text:p text:style-name="P219">objekti realnega sveta so predstavljeni z ekvivalentnimi objekti baze podatkov, kar omogoča ohranitev identitete objektov ter večjo primerljivost med realnim svetom in njegovim modelom v bazi; </text:p>
        </text:list-item>
        <text:list-item>
          <text:p text:style-name="P219">eden od ciljev objektnega pristopa pri modeliranju podatkov je obdržati ustrezno korenspondenco med realnimi objekti in njihovimi reprezentanti v bazi; </text:p>
        </text:list-item>
        <text:list-item>
          <text:p text:style-name="P219">objektni pristop dovoljuje, da v isto podatkovno strukturo posega množica med seboj lahko tudi povsem neusklajenih programov, vsak s svojo programsko kodo; </text:p>
        </text:list-item>
        <text:list-item>
          <text:p text:style-name="P219">nosilna ideja je vpeljava novega modelirnega koncepta objekt, ki je strukturno in dinamično celovito opredeljen.</text:p>
        </text:list-item>
      </text:list>
      <text:p text:style-name="P52"/>
      <text:p text:style-name="P51"><text:span text:style-name="T5">Objektno orientirani modeli temeljijo na naslednjih osnovnih značilnostih in konceptih:;</text:span> </text:p>
      <text:list xml:id="list555367963" text:style-name="WW8Num102">
        <text:list-item>
          <text:p text:style-name="P282"><text:span text:style-name="T3">abstrakcija ter ogrevanje</text:span>: - abstrakcija je najučinkovitejši način za premagovanje kompleksnosti, s katero se vse bolj srečujemo na področju gradnje IS; Pod abstrakcijo razumemo pristop, pri katerem se osredotočimo na tiste lastnosti obravnavanega sistema, ki so z obravnavanega zornega kota pomembni, ostale pa zanemarimo. Pri objektnem pristopu gre za abstrakcijo na ravni funkcij - gre za funkcijsko diskompozicijo (razstavljanje na manjše, lažje obvladljive sklope) in za abstrakcijo na ravni podatkov. Na ravni podatkov gre za klasifikacijo razvrščanja primerkov v tipe, generalizacijo/specializacijo (uvajanje posplošenih tipov ter podtipov) <text:s text:c="7"/></text:p>
        </text:list-item>
        <text:list-item>
          <text:p text:style-name="P282"><text:span text:style-name="T3">objekti:</text:span> - so osnovni gradbeni bloki objektno orientirane baze podatkov; Objekt je opredeljen z ustrezno podatkovno strukturo in množico dovoljenih operacij na tej strukturi, ki jo imenujemo <text:s text:c="2"/><text:span text:style-name="T3">množica metod.</text:span> Dostop do objektov in njihova obdelava sta mogoča prek ene od opredeljenih metod; <text:s text:c="2"/></text:p>
        </text:list-item>
        <text:list-item>
          <text:p text:style-name="P283"><text:span text:style-name="T3">hierarhija objektov</text:span>: - objekti so lahko združujejo popravilih generalizacije v posplošene objekte višjega tipa - to vodi do hierarhije objektov; <text:s text:c="4"/></text:p>
        </text:list-item>
        <text:list-item>
          <text:p text:style-name="P283"><text:span text:style-name="T3">dedno pravilo</text:span>: - lastnosti objektov se dedujejo navzdol po hierarhiji. Elementarni tipi objektov dedujejo atribute in metode posplošenih razredov objektov ; <text:s text:c="3"/></text:p>
        </text:list-item>
        <text:list-item>
          <text:p text:style-name="P283"><text:span text:style-name="T3">sestavljeni objekti</text:span>: - iz elementarnih objektov je mogoče sestavljati sestavljene objekte</text:p>
        </text:list-item>
      </text:list>
      <text:p text:style-name="P52"/>
      <text:p text:style-name="P51"><text:span text:style-name="T5">Pričakovane prednosti objektno orientiranih modelov</text:span>: </text:p>
      <text:p text:style-name="P199">lokalizacija sprememb: poljubna sprememba strukture objekta ali njegovih metod je povsem lokalne narave ter ne zahteva posegov v druge objekte; </text:p>
      <text:p text:style-name="P142">standardizacija objektov: objekt je skupaj z metodami povsem celovito opredeljen gradbeni blok sistema; ena podatkovna struktura se lahko obdeluje samo z eno in isto programsko kodo - olajša vzdrževanje konsistentnosti in integritete podatkovne baze; </text:p>
      <text:p text:style-name="P142">predvidljivo obnašanje objektov: ker so objekti vseobsegajoči, je obnašanje vsakega <text:s/>objekta vnaprej določeno z fiksno množico metod, ki omejuje možne operacije v bazi podatkov</text:p>
      <text:p text:style-name="P100"><text:span text:style-name="T3">podatkovni slovar</text:span> </text:p>
      <text:p text:style-name="P100">- <text:s/>Opisuje in razčlenjuje lastnosti podatkov OS</text:p>
      <text:p text:style-name="P71"><text:soft-page-break/>SLOVAR ENTITET: Opredeljuje vse tipe entitet, ki nastopajo v okviru OS, za vsak tip opredeljuje njegove atribute in med entitetami posebej označuje tiste atribute, ki nastopajo kot ključi. Za vsak tip entitete imamo <text:span text:style-name="T5">oznako</text:span>, ki mora biti enolična (E-01), sledi <text:s/><text:span text:style-name="T5">naziv entitete</text:span> in nato<text:span text:style-name="T5"> seznam atributov</text:span></text:p>
      <text:p text:style-name="P38">SLOVAR ATRIBUTOV: Podrobno opredeljuje lastnosti atributov enega tipa entitete. Atributi so lahko: numerični, alfabetski, alfanumerični. Slovar izdelamo za vsak tip entitete. Vsebuje podroben opis atributa, ki nastopajo. <text:s/><text:span text:style-name="T5">Oznaka</text:span> atributa; <text:span text:style-name="T5">ime</text:span> atributa; <text:span text:style-name="T5">standardno</text:span> ime; <text:span text:style-name="T5">tip</text:span>; <text:span text:style-name="T5">dolžina</text:span>, <text:span text:style-name="T5">standardne vrednosti</text:span></text:p>
      <text:p text:style-name="P38">SLOVAR POVEZAV: Opredeljuje tipe entitet, ki sodelujejo v neki povezavi. Za vsako povezavo imamo oznako povezave, katere entitete sodelujejo v povezavi, kardinalnost. <text:span text:style-name="T5">Oznaka povezave</text:span>, <text:span text:style-name="T5">povezane entitete</text:span>, i<text:span text:style-name="T5">me</text:span> povezave, <text:span text:style-name="T5">kardinalnost.</text:span> </text:p>
      <text:p text:style-name="P75"/>
      <text:p text:style-name="P75"/>
      <text:p text:style-name="P18">3.3. MODELIRANJE POSTOPKOV </text:p>
      <text:p text:style-name="P5">Ko snujemo IS se moramo osredotočiti na 2 sklopa karakteristik:</text:p>
      <text:p text:style-name="P111">PODATKOVNI SKLOP – proučiti moramo podatke, ki nastopajo v okviru obravnavanega sistema.</text:p>
      <text:p text:style-name="P111">POSTOPKOVNI (PROCESNI) SKLOP – moramo proučiti postopke. Procesi (postopki) vnašajo v naš sistem dinamiko (npr.: bančni IS – stanje na TR – stanje ostane nespremenjeno, dokler ne dvignemo denarja na bankomatu – izvrši se celotna transakcija dviga denarja).</text:p>
      <text:p text:style-name="P85">Postopki nam nenehno spreminjajo stanje IS. Postopki IS služijo kot podpora poslovnim funkcijam organizacije ali podjetja. Postopki so del poslovnega procesa, ki se odvija v nekem okolju. Z modeliranjem postopkov modeliramo sam proces.</text:p>
      <text:p text:style-name="P90"/>
      <text:p text:style-name="P85"><text:span text:style-name="T3">poslovna funkcija</text:span> predstavlja skupino poslovnih aktivnosti, s katerimi se zadovoljuje en vidik delovanja organizacije ali podjetja. Poslovna funkcija sistema (organizacije, podjetja) se izvaja skozi postopke, ki so lahko avtomatizirani ali pa ročni.</text:p>
      <text:p text:style-name="P100"><text:span text:style-name="T3">Postopek</text:span> je definirana poslovna ali proizvodna aktivnost, ki predstavlja logično zaključeno celoto, katere izvedba je opredeljena z vhodno/izhodnimi podatki in pravili za njihovo obdelavo. Postopki informacijskega sistema služijo kot podpora poslovnim funkcijam organizacije ali podjetja. Z modeliranjem postopkov in njihovo opredelitvijo posredno opredeljujemo tudi poslovna pravila oziroma pravila obnašanja obravnavanega sistema.</text:p>
      <text:p text:style-name="P100"><text:span text:style-name="T3">Postopek napram procesu</text:span>: izraza sta sinonima, uporabljamo ju v hierarhičnem smislu, tako da je proces širši pojem, ki je sestavljen iz posameznih postopkov.</text:p>
      <text:p text:style-name="P107"><draw:frame draw:style-name="fr3" draw:name="Frame33" text:anchor-type="char" svg:x="1.8874in" svg:y="0.0134in" svg:width="1.5917in" svg:height="0.4181in" draw:z-index="324"><draw:text-box><text:p text:style-name="P7">proces</text:p></draw:text-box></draw:frame></text:p>
      <text:p text:style-name="P107"><draw:line text:anchor-type="char" draw:z-index="336" draw:style-name="gr14" draw:text-style-name="P355" svg:x1="2.6835in" svg:y1="0.198in" svg:x2="2.6835in" svg:y2="0.4244in"><text:p/></draw:line></text:p>
      <text:p text:style-name="P107"><draw:line text:anchor-type="char" draw:z-index="345" draw:style-name="gr14" draw:text-style-name="P355" svg:x1="6.5291in" svg:y1="0.1972in" svg:x2="6.5291in" svg:y2="0.4929in"><text:p/></draw:line><draw:line text:anchor-type="char" draw:z-index="346" draw:style-name="gr14" draw:text-style-name="P355" svg:x1="4.5571in" svg:y1="0.1972in" svg:x2="4.5571in" svg:y2="0.4929in"><text:p/></draw:line><draw:line text:anchor-type="char" draw:z-index="347" draw:style-name="gr14" draw:text-style-name="P355" svg:x1="2.5846in" svg:y1="0.1972in" svg:x2="2.5846in" svg:y2="0.4929in"><text:p/></draw:line><draw:line text:anchor-type="char" draw:z-index="348" draw:style-name="gr14" draw:text-style-name="P355" svg:x1="0.6126in" svg:y1="0.1972in" svg:x2="0.6126in" svg:y2="0.4929in"><text:p/></draw:line><draw:line text:anchor-type="char" draw:z-index="335" draw:style-name="gr14" draw:text-style-name="P355" svg:x1="0.6126in" svg:y1="0.1972in" svg:x2="6.5291in" svg:y2="0.1972in"><text:p/></draw:line></text:p>
      <text:p text:style-name="P98"/>
      <text:p text:style-name="P107"><draw:frame draw:style-name="fr3" draw:name="Frame34" text:anchor-type="char" svg:x="5.6346in" svg:y="0.0335in" svg:width="1.5917in" svg:height="0.3484in" draw:z-index="325"><draw:text-box><text:p text:style-name="P7">postopek i</text:p></draw:text-box></draw:frame><draw:frame draw:style-name="fr3" draw:name="Frame35" text:anchor-type="char" svg:x="3.761in" svg:y="0.0335in" svg:width="1.5917in" svg:height="0.3484in" draw:z-index="326"><draw:text-box><text:p text:style-name="P7">postopek 3</text:p></draw:text-box></draw:frame><draw:frame draw:style-name="fr3" draw:name="Frame36" text:anchor-type="char" svg:x="1.789in" svg:y="0.0335in" svg:width="1.5917in" svg:height="0.3484in" draw:z-index="327"><draw:text-box><text:p text:style-name="P7">postopek 2</text:p></draw:text-box></draw:frame><draw:frame draw:style-name="fr3" draw:name="Frame37" text:anchor-type="char" svg:x="-0.1835in" svg:y="0.0335in" svg:width="1.5917in" svg:height="0.3484in" draw:z-index="328"><draw:text-box><text:p text:style-name="P7">postopek 1</text:p></draw:text-box></draw:frame></text:p>
      <text:p text:style-name="P107"><draw:line text:anchor-type="char" draw:z-index="349" draw:style-name="gr14" draw:text-style-name="P355" svg:x1="2.5846in" svg:y1="0.148in" svg:x2="2.5846in" svg:y2="0.3063in"><text:p/></draw:line></text:p>
      <text:p text:style-name="P107"><draw:line text:anchor-type="char" draw:z-index="343" draw:style-name="gr14" draw:text-style-name="P355" svg:x1="4.9311in" svg:y1="0.0799in" svg:x2="4.9311in" svg:y2="0.2772in"><text:p/></draw:line><draw:line text:anchor-type="char" draw:z-index="340" draw:style-name="gr14" draw:text-style-name="P355" svg:x1="3.1764in" svg:y1="0.0799in" svg:x2="3.1764in" svg:y2="0.2772in"><text:p/></draw:line><draw:line text:anchor-type="char" draw:z-index="339" draw:style-name="gr14" draw:text-style-name="P355" svg:x1="0.9866in" svg:y1="0.0799in" svg:x2="0.9866in" svg:y2="0.2772in"><text:p/></draw:line><draw:line text:anchor-type="char" draw:z-index="337" draw:style-name="gr14" draw:text-style-name="P355" svg:x1="0.9866in" svg:y1="0.0799in" svg:x2="4.9311in" svg:y2="0.0799in"><text:p/></draw:line></text:p>
      <text:p text:style-name="P107"><draw:frame draw:style-name="fr3" draw:name="Frame38" text:anchor-type="char" svg:x="4.3327in" svg:y="0.0429in" svg:width="1.5917in" svg:height="0.3484in" draw:z-index="329"><draw:text-box><text:p text:style-name="P7">aktivnost j</text:p></draw:text-box></draw:frame><draw:frame draw:style-name="fr3" draw:name="Frame39" text:anchor-type="char" svg:x="2.3874in" svg:y="0.0429in" svg:width="1.5917in" svg:height="0.3484in" draw:z-index="330"><draw:text-box><text:p text:style-name="P7">aktivnost 2</text:p></draw:text-box></draw:frame><draw:frame draw:style-name="fr3" draw:name="Frame40" text:anchor-type="char" svg:x="0.3098in" svg:y="0.0429in" svg:width="1.5917in" svg:height="0.3484in" draw:z-index="331"><draw:text-box><text:p text:style-name="P7">aktivnost 1</text:p></draw:text-box></draw:frame></text:p>
      <text:p text:style-name="P98"/>
      <text:p text:style-name="P107"><draw:line text:anchor-type="char" draw:z-index="344" draw:style-name="gr14" draw:text-style-name="P355" svg:x1="5.1283in" svg:y1="0.189in" svg:x2="5.1283in" svg:y2="0.3862in"><text:p/></draw:line><draw:line text:anchor-type="char" draw:z-index="341" draw:style-name="gr14" draw:text-style-name="P355" svg:x1="3.1764in" svg:y1="0.189in" svg:x2="3.1764in" svg:y2="0.3862in"><text:p/></draw:line><draw:line text:anchor-type="char" draw:z-index="342" draw:style-name="gr14" draw:text-style-name="P355" svg:x1="1.1839in" svg:y1="0.189in" svg:x2="1.1839in" svg:y2="0.3862in"><text:p/></draw:line><draw:line text:anchor-type="char" draw:z-index="338" draw:style-name="gr14" draw:text-style-name="P355" svg:x1="1.1839in" svg:y1="0.189in" svg:x2="5.1283in" svg:y2="0.189in"><text:p/></draw:line><draw:line text:anchor-type="char" draw:z-index="350" draw:style-name="gr14" draw:text-style-name="P355" svg:x1="3.1764in" svg:y1="-0.0083in" svg:x2="3.1764in" svg:y2="0.189in"><text:p/></draw:line></text:p>
      <text:p text:style-name="P107"><draw:frame draw:style-name="fr3" draw:name="Frame41" text:anchor-type="char" svg:x="4.3327in" svg:y="0.152in" svg:width="1.5917in" svg:height="0.298in" draw:z-index="332"><draw:text-box><text:p text:style-name="P7">naloga m</text:p></draw:text-box></draw:frame><draw:frame draw:style-name="fr3" draw:name="Frame42" text:anchor-type="char" svg:x="2.3602in" svg:y="0.152in" svg:width="1.5917in" svg:height="0.298in" draw:z-index="333"><draw:text-box><text:p text:style-name="P7">naloga 2</text:p></draw:text-box></draw:frame><draw:frame draw:style-name="fr3" draw:name="Frame43" text:anchor-type="char" svg:x="0.3882in" svg:y="0.152in" svg:width="1.5917in" svg:height="0.298in" draw:z-index="334"><draw:text-box><text:p text:style-name="P7">naloga 1</text:p></draw:text-box></draw:frame></text:p>
      <text:p text:style-name="P98"/>
      <text:p text:style-name="P98"/>
      <text:p text:style-name="P98">Z modeliranjem postopkov skušamo doseči naslednje cilje:</text:p>
      <text:list xml:id="list74737279" text:style-name="WW8Num101">
        <text:list-item>
          <text:p text:style-name="P220">postopkovni modeli nam omogočajo boljši vpogled v strukturo in delovanje posameznih poslovnih funkcij ali sistema kot celote;</text:p>
        </text:list-item>
        <text:list-item>
          <text:p text:style-name="P220">omogočajo lažjo komunikacijo med načrtovalci sistema ter uporabniki, ki delajo na obravnavanem področju;</text:p>
        </text:list-item>
        <text:list-item>
          <text:p text:style-name="P220"><text:soft-page-break/>omogočajo razstavljanje poslovnih funkcij oziroma delov poslovnega sistema na manjše sklope vse do elementarnih postopkov, kar razrešuje problem kompleksnosti, s katerim se običajno srečujemo pri načrtovanju IS in ki smo ga nekajkrat že omenili;</text:p>
        </text:list-item>
        <text:list-item>
          <text:p text:style-name="P220">omogočajo opredelitev ključnih značilnosti načrtovane računalniške rešitve.</text:p>
        </text:list-item>
      </text:list>
      <text:p text:style-name="P92"/>
      <text:p text:style-name="P92">Modeliranje postopkov ima več funkcij:</text:p>
      <text:list xml:id="list937633470" text:style-name="WW8Num111">
        <text:list-item>
          <text:p text:style-name="P221">delo ki ga moramo nujno opraviti, če želimo razviti IS za obravnavano področje</text:p>
        </text:list-item>
        <text:list-item>
          <text:p text:style-name="P221">poslovanje pogledamo s kritičnim očesom in identificiramo odvečne postopke</text:p>
        </text:list-item>
        <text:list-item>
          <text:p text:style-name="P221">je osnova za racionalizacijo poslovanja</text:p>
        </text:list-item>
      </text:list>
      <text:p text:style-name="P85"/>
      <text:p text:style-name="P92">Modeliranje postopkov je vezano na svoje modelirne koncepte, to so:</text:p>
      <text:p text:style-name="P85">Postopek, operacija, dogodek, začetni_ pogoj, končni_ pogoj, sporočilo itd.</text:p>
      <text:p text:style-name="P103"/>
      <text:h text:style-name="P312" text:outline-level="5"><draw:custom-shape text:anchor-type="char" draw:z-index="319" draw:style-name="gr15" draw:text-style-name="P356" svg:width="1.6768in" svg:height="0.8862in" svg:x="1.7335in" svg:y="0.0555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321" draw:style-name="gr15" draw:text-style-name="P356" svg:width="0.8878in" svg:height="0.2961in" svg:x="0.0209in" svg:y="1.1043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320" draw:style-name="gr15" draw:text-style-name="P356" svg:width="3.1559in" svg:height="0.7894in" svg:x="0.9083in" svg:y="0.9071in"><text:p/><draw:enhanced-geometry svg:viewBox="0 0 21600 21600" draw:type="rectangle" draw:enhanced-path="M 0 0 L 21600 0 21600 21600 0 21600 0 0 Z N"/></draw:custom-shape><draw:custom-shape text:anchor-type="char" draw:z-index="318" draw:style-name="gr15" draw:text-style-name="P356" svg:width="1.578in" svg:height="0.5921in" svg:x="0.0209in" svg:y="0.3154in"><text:p/><draw:enhanced-geometry svg:viewBox="0 0 21600 21600" draw:text-areas="?f2 ?f7 ?f1 ?f1 ?f7 ?f2 ?f1 ?f1" draw:mirror-vertical="true" draw:type="mso-spt90" draw:modifiers="12296 18500 7200"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draw:custom-shape text:anchor-type="char" draw:z-index="323" draw:style-name="gr15" draw:text-style-name="P356" svg:width="1.3807in" svg:height="0.5921in" svg:x="3.8665in" svg:y="1.7945in"><text:p/><draw:enhanced-geometry svg:viewBox="0 0 21600 21600" draw:text-areas="0 0 21600 21600" draw:mirror-vertical="true" draw:type="mso-spt91" draw:modifiers="12427 4935"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custom-shape text:anchor-type="char" draw:z-index="322" draw:style-name="gr15" draw:text-style-name="P356" svg:width="0.6906in" svg:height="0.2961in" svg:x="4.1626in" svg:y="1.1043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9"> </text:span><text:span text:style-name="T8">začetni pogoj <text:s text:c="25"/>dogodek <text:tab/><text:tab/></text:span>Slika procesa:</text:h>
      <text:h text:style-name="P313" text:outline-level="5"/>
      <text:h text:style-name="P313" text:outline-level="5"/>
      <text:h text:style-name="P313" text:outline-level="5"/>
      <text:h text:style-name="P313" text:outline-level="5"><text:span text:style-name="T7"><text:s text:c="21"/></text:span>POSTOPEK (ALGORITEM)</text:h>
      <text:h text:style-name="P313" text:outline-level="5">vhodno <text:s text:c="76"/>izhodno sporočilo</text:h>
      <text:h text:style-name="P313" text:outline-level="5">sporočilo </text:h>
      <text:h text:style-name="P313" text:outline-level="5"/>
      <text:h text:style-name="P314" text:outline-level="5">končni pogoj <text:s text:c="4"/></text:h>
      <text:p text:style-name="P103"/>
      <text:p text:style-name="P85"><text:span text:style-name="T3">PROCES</text:span> je strukturna množica aktivnosti, katerih rezultat je nek proizvod ali storitev s tržno vrednostjo. Zajema vhode in izhode, ki predstavljajo neko dodano vrednost za uporabnike. Praviloma se sestoji iz več postopkov in posega na več funkcijskih področij.</text:p>
      <text:p text:style-name="P90"/>
      <text:p text:style-name="P85"><text:span text:style-name="T3">POSTOPEK</text:span> <text:s/>predstavlja smiselno zaključeno množico operacij na podatkih, s katerimi se sistem pripelje iz enega v drugo stanje. Opredeljen je z algoritmom in vhodno-izhodnimi podatki.</text:p>
      <text:p text:style-name="P85">Postopek je temeljni koncept, s katerim modeliramo dinamiko IS. Postopki so lahko <text:span text:style-name="T3">elementarni </text:span>ali <text:span text:style-name="T3">kompleksni </text:span>(sestavljeni postopki). Kompleksni postopki nastopajo praviloma na višjih hierarhičnih ravneh delovnega sistema. Izvedba postopka povzroči, da sistem preide iz enega stanja v drugo, hkrati pa pomeni tudi uresničitev neke naloge, ki je sestavni del določene poslovne funkcije. Naloga je opredeljena z algoritmom, to je množico logično povezanih pravil, ki opredeljujejo operacije po podatkih.</text:p>
      <text:p text:style-name="P85"/>
      <text:p text:style-name="P85"><text:span text:style-name="T3">OPERACIJA</text:span> <text:s/>je poseg na primerku entitete, s katerim se primerki čitajo, kreirajo, spreminjajo in brišejo, ali na vrednostih njegovih atributov, s katerim se te vrednosti spreminjajo. Operacije delimo na <text:span text:style-name="T3">elementarne - </text:span>nanašajo se na primerke entitet (kreiranje, čitanje, spreminjanje, brisanje) in <text:span text:style-name="T3">procesne – </text:span>nanašajo se na vrednosti atributov entitet. Operacije se izvajajo samo v okviru postopkov.</text:p>
      <text:p text:style-name="P100"/>
      <text:p text:style-name="P100"><text:span text:style-name="T3">DOGODEK</text:span> <text:s/>je neke vrste impulz, do katerega pride bodisi zaradi sprememb ali posegov iz okolice IS ali zaradi notranjega stanja IS. Povzroči izvedbo enega ali več postopkov, s katerimi se spreminja stanje sistema. </text:p>
      <text:p text:style-name="P103">2 vrsti dogodkov:</text:p>
      <text:list xml:id="list675600232" text:style-name="WW8Num66">
        <text:list-item>
          <text:p text:style-name="P222">tisti, ki nastopajo od zunaj (eksterni); povzroča jih okolica</text:p>
        </text:list-item>
        <text:list-item>
          <text:p text:style-name="P222">tisti, ki so rezultat nečesa, kar se je zgodilo znotraj sistema (interni)</text:p>
        </text:list-item>
      </text:list>
      <text:p text:style-name="P85"><text:soft-page-break/>Dogodek sproži nek postopek, proces. Noben postopek se ne sproži sam od sebe. Za vsakim postopkom stoji računalniški program, ki se ne bo sprožil, če ne bo nekega impulza. Vedeti moramo zakaj in kdaj se bo nek postopek izvedel.</text:p>
      <text:p text:style-name="P85">Eksterni dogodki – kažejo nek impulz od zunaj.</text:p>
      <text:p text:style-name="P85">Interni dogodki – npr. prekoračenje limita – sproži se postopek o prekoračenem limitu – izpisa opomina. To je notranji dogodek, ki je nastal kot posledica stanja v katerem se je sistem znašel.</text:p>
      <text:p text:style-name="P100"/>
      <text:p text:style-name="P100"><text:span text:style-name="T3">ZAČETNI POGOJ</text:span> <text:s/>opredeljuje vse pogoje, ki morajo biti izpolnjeni, da je zagotovljen pravilen potek izvajanja postopka. Začetni pogoj opredeljuje vse pogoje, ki morajo biti izpolnjeni, da se nek postopek začne in da je zagotovljeno pravilno izvajanje postopka.</text:p>
      <text:p text:style-name="P100">Z začetnimi pogoji se opredeli naslednje:</text:p>
      <text:list xml:id="list97621797" text:style-name="WW8Num68">
        <text:list-item>
          <text:p text:style-name="P242">katera vhodna sporočila morajo biti dana, da se izvajanje postopka lahko začne</text:p>
        </text:list-item>
        <text:list-item>
          <text:p text:style-name="P242">vrednost atributov entitet, ki jih vsebujejo vhodna sporočila, ali ujemanje med temi vrednostmi in vrednostmi, shranjenimi v podatkovni bazi.</text:p>
        </text:list-item>
      </text:list>
      <text:p text:style-name="P85"><text:span text:style-name="T5">Funkcija opredelitve začetnega pogoja</text:span><text:span text:style-name="T17">:</text:span> da zagotavlja vse pogoje, da se bo nek postopek normalno odvijal in normalno končal – to lahko ugotovi končni pogoj, s katerim preverjamo ali se je postopek normalno zaključil.</text:p>
      <text:p text:style-name="P85"/>
      <text:p text:style-name="P85"><text:span text:style-name="T3">KONČNI POGOJ</text:span>, z njim ugotavljamo ali je bil nek postopek izvršen do konca in izvršen po pravilih tako, da ga štejemo za veljavnega. Funkcija je tudi v tem, če ugotovimo, da nek postopek ni bil izveden v skladu s pravili, ga lahko razveljavimo in ga vrnemo na začetek izvajanja postopka. Končni pogoj opredeli vse pogoje, ki morajo biti izpolnjeni po izvedbi procesa, da se lahko šteje, da je bil proces pravilno izvršen in normalno zaključen ter, da je zagotovljena integriteta IS. </text:p>
      <text:p text:style-name="P85">Je varovalni mehanizem, ki pokaže ali je bil postopek izvršen na pravilen način.</text:p>
      <text:p text:style-name="P85"><text:span text:style-name="T5">Funkcija končnega pogoja</text:span><text:span text:style-name="T17">:</text:span> je v tem, da preprečuje nekonsistenco v podatkih – zagotavlja integriteto podatkov.</text:p>
      <text:p text:style-name="P85">S končnimi pogoji se najpogosteje opredeli naslednje:</text:p>
      <text:list xml:id="list1343432071" text:style-name="WW8Num114">
        <text:list-item>
          <text:p text:style-name="P223">izhodna sporočila, ki morajo nastati kot rezultat izvedbe postopka</text:p>
        </text:list-item>
        <text:list-item>
          <text:p text:style-name="P223">razmerja med vrednostmi atributov entitet, ki jih vsebujejo izhodna sporočila</text:p>
        </text:list-item>
        <text:list-item>
          <text:p text:style-name="P223">vrednosti atributov entitet, shranjenih v bazi podatkov po izvedbi postopka</text:p>
        </text:list-item>
        <text:list-item>
          <text:p text:style-name="P223">stanje baze podatkov po izvedbi postopka</text:p>
        </text:list-item>
      </text:list>
      <text:p text:style-name="P85"/>
      <text:p text:style-name="P100"><text:span text:style-name="T3">SPOROČILO</text:span> je zaključena celota informacij, ki vstopa v postopek ali izstopa iz njega. Je predmet obdelave v postopku in je potrebno za njegovo izvedbo, ali pa je rezultat njegove izvedbe. </text:p>
      <text:p text:style-name="P91">Sporočilo je koncept, ki omogoča modeliranje informacijskih tokov med:</text:p>
      <text:list xml:id="list651121585" text:style-name="WW8Num32">
        <text:list-item>
          <text:p text:style-name="P224">postopki IS,</text:p>
        </text:list-item>
        <text:list-item>
          <text:p text:style-name="P224">IS in njegovo okolico.</text:p>
        </text:list-item>
      </text:list>
      <text:p text:style-name="P85">Glede na postopke so sporočila lahko <text:span text:style-name="T3">vhodna</text:span> ali <text:span text:style-name="T3">izhodna</text:span>. S stališča IS kot celote pa lahko ločimo sporočila še na <text:span text:style-name="T3">interna</text:span> in <text:span text:style-name="T3">eksterna.</text:span> Interna sporočila omogočajo komunikacijo med postopki IS, eksterna pa med IS in njegovo okolico.</text:p>
      <text:p text:style-name="P100"/>
      <text:p text:style-name="P82"/>
      <text:p text:style-name="P83">ELEMENTARNI IN SESTAVLJENI POSTOPKI</text:p>
      <text:p text:style-name="P79">Postopke lahko obravnavamo na različnih ravneh kompleksnosti. Večinoma so sestavljeni iz podpostopkov ali elementarnih postopkov. Postopke razstavljamo s <text:span text:style-name="T5">pomočjo funkcijske dekompozicije</text:span>, dokler ne pridemo do elementarnih postopkov.</text:p>
      <text:p text:style-name="P100"><text:span text:style-name="T3">elementarni postopek</text:span> je najmanjša za uporabnika smiselna aktivnost, katere izvedba predstavlja zaključeno celoto in je opredeljena z vhodno/izhodnimi podatki ter izvedbenimi pravili (algoritmi). Do elementarnih postopkov pridemo tako, da jih razstavljamo s pomočjo funkcijske dekompozicije.</text:p>
      <text:p text:style-name="P100">Elemetarni postopek je tisti postopek, ki predstavlja smiselno celoto in ga ni smiselno razstavljati naprej. Elementarne postopke moramo smiselno analizirati, da lahko v naslednjih fazah gradnje IS avtomatiziramo postopke.</text:p>
      <text:h text:style-name="P311" text:outline-level="5"/>
      <text:h text:style-name="P311" text:outline-level="5">3.3.2 METODE IN TEHNIKE MODELIRANJA POSTOPKOV</text:h>
      <text:p text:style-name="P100">Za modeliranje postopkov uporabljamo različne grafične tehnike.</text:p>
      <text:p text:style-name="P103">Metode in tehnike, ki jih podpira večina sodobnih CASE orodij so:</text:p>
      <text:list xml:id="list408064849" text:style-name="WW8Num2">
        <text:list-item>
          <text:p text:style-name="P225">strukturni graf (structure chart)</text:p>
        </text:list-item>
        <text:list-item>
          <text:p text:style-name="P225">diagram toka podatkov (data flow diagram)</text:p>
        </text:list-item>
        <text:list-item>
          <text:p text:style-name="P225">prehodni graf (state transition diagram).</text:p>
        </text:list-item>
      </text:list>
      <text:p text:style-name="P99">Za podrobnejši opis postopkov pa je potrebno še dvoje:</text:p>
      <text:list xml:id="list588036035" text:style-name="WW8Num75">
        <text:list-item>
          <text:p text:style-name="P284">sistemska knjižnica,</text:p>
        </text:list-item>
        <text:list-item>
          <text:p text:style-name="P284">specifikacija postopkov.</text:p>
        </text:list-item>
      </text:list>
      <text:p text:style-name="P103"/>
      <text:p text:style-name="P103">Dekompozicija sistema</text:p>
      <text:p text:style-name="P100">Reševanje kompleksnih problemov je možno le tako, da jih postopoma razstavimo na manjše in manjše ter s tem tudi na preglednejše in obvladljivejše celote. Zaporedna uporaba te metode se imenuje <text:span text:style-name="T3">funkcijska dekompozicija</text:span> in nas pripelje do hierarhične strukture sistema, katerega zaključki vej predstavljajo elementarne dle sistema, ki jih je mogoče podrobno obravnavati. </text:p>
      <text:p text:style-name="P100">Osnovni cilj je razstaviti sistem na elementarne postopke, ki predstavljajo logično zaključene celote, ki jim je mogoče določiti vhode, izhode in pravila njihovega izvajanja. </text:p>
      <text:p text:style-name="P100"/>
      <text:p text:style-name="P100"><text:span text:style-name="T3">STRUKTURNI GRAF je drevesni (hierharični) graf. <text:s/></text:span>je temeljna tehnika s katero predstavimo strukturo posameznih procesov iz katere so razvidni vsi postopki, ki na nekem področju nastopajo in njihova medsebojna hierarhija. Strukturni graf nam predstavlja vse postopke, ki nam nastopajo na področju za katerega načrtujemo IS, ter njihove medsebojne povezave, strukturo oziroma njihovo hierarhijo. <text:s/>Do hierarhičnega grafa pridemo po metodi funkcijske dekompozicije.</text:p>
      <text:p text:style-name="P119"/>
      <text:p text:style-name="P111"><text:span text:style-name="T3">funkcijska dekompozicija</text:span> <text:span text:style-name="T3">-</text:span> je proces, postopek, pristop povečanja obravnavanega poslovnega sistema, pri čemer začnemo od zgoraj navzdol pri čemer razstavljamo celoten poslovni sistem (proces) na manjše in manjše dele, dokler ne pridemo do celot, ki jih ni več mogoče naprej sestaviti torej do elementarnih postopkov.</text:p>
      <text:p text:style-name="P120"><draw:frame draw:style-name="fr1" draw:name="Frame44" text:anchor-type="char" svg:x="1.9075in" svg:y="-0.0008in" svg:width="1.5209in" svg:height="0.5209in" draw:z-index="59"><draw:text-box><text:p text:style-name="Standard">študijski informacijski</text:p><text:p text:style-name="P1">sistem 0.0</text:p><text:p text:style-name="P1"/></draw:text-box></draw:frame>Strukturni graf:</text:p>
      <text:p text:style-name="P85"><draw:frame draw:style-name="fr1" draw:name="Frame45" text:anchor-type="char" svg:x="3.4075in" svg:y="2.6193in" svg:width="1.6209in" svg:height="0.6209in" draw:z-index="75"><draw:text-box><text:p text:style-name="P1">evidentiranje opravljene</text:p><text:p text:style-name="P1">študijske obveznosti</text:p><text:p text:style-name="P1">2.3</text:p></draw:text-box></draw:frame><draw:frame draw:style-name="fr1" draw:name="Frame46" text:anchor-type="char" svg:x="2.1075in" svg:y="2.5193in" svg:width="1.1209in" svg:height="0.4209in" draw:z-index="74"><draw:text-box><text:p text:style-name="P1">objava rezultatov <text:s/>2.2</text:p></draw:text-box></draw:frame><draw:frame draw:style-name="fr1" draw:name="Frame47" text:anchor-type="char" svg:x="0.8075in" svg:y="2.6193in" svg:width="1.0209in" svg:height="0.4209in" draw:z-index="73"><draw:text-box><text:p text:style-name="P1">vpis študentov <text:s/>2.1</text:p></draw:text-box></draw:frame><draw:line text:anchor-type="char" draw:z-index="72" draw:style-name="gr1" draw:text-style-name="P355" svg:x1="2.6181in" svg:y1="2.2299in" svg:x2="2.6181in" svg:y2="2.5299in"><text:p/></draw:line><draw:line text:anchor-type="char" draw:z-index="71" draw:style-name="gr1" draw:text-style-name="P355" svg:x1="3.9181in" svg:y1="2.2299in" svg:x2="3.9181in" svg:y2="2.6299in"><text:p/></draw:line><draw:line text:anchor-type="char" draw:z-index="70" draw:style-name="gr1" draw:text-style-name="P355" svg:x1="1.3181in" svg:y1="2.2299in" svg:x2="1.3181in" svg:y2="2.6299in"><text:p/></draw:line><draw:line text:anchor-type="char" draw:z-index="69" draw:style-name="gr1" draw:text-style-name="P355" svg:x1="1.3181in" svg:y1="2.2299in" svg:x2="3.9181in" svg:y2="2.2299in"><text:p/></draw:line><draw:line text:anchor-type="char" draw:z-index="68" draw:style-name="gr1" draw:text-style-name="P355" svg:x1="2.6181in" svg:y1="1.8299in" svg:x2="2.6181in" svg:y2="2.2299in"><text:p/></draw:line><draw:frame draw:style-name="fr1" draw:name="Frame48" text:anchor-type="char" svg:x="1.8075in" svg:y="1.2193in" svg:width="1.6209in" svg:height="0.6209in" draw:z-index="66"><draw:text-box><text:p text:style-name="P1">spremljanje opravljenih</text:p><text:p text:style-name="P1">študijskih obveznosti</text:p><text:p text:style-name="P1">2.0</text:p></draw:text-box></draw:frame><draw:frame draw:style-name="fr1" draw:name="Frame49" text:anchor-type="char" svg:x="4.1075in" svg:y="1.2193in" svg:width="1.1209in" svg:height="0.5209in" draw:z-index="67"><draw:text-box><text:p text:style-name="P1">posredovanje</text:p><text:p text:style-name="P1">informacij <text:s/>3.0</text:p></draw:text-box></draw:frame><draw:frame draw:style-name="fr1" draw:name="Frame50" text:anchor-type="char" svg:x="0.2075in" svg:y="1.2193in" svg:width="1.0209in" svg:height="0.4209in" draw:z-index="65"><draw:text-box><text:p text:style-name="P1">vpis študentov <text:s/>1.0</text:p></draw:text-box></draw:frame><draw:line text:anchor-type="char" draw:z-index="63" draw:style-name="gr1" draw:text-style-name="P355" svg:x1="2.6181in" svg:y1="0.7299in" svg:x2="2.6181in" svg:y2="1.2299in"><text:p/></draw:line><draw:line text:anchor-type="char" draw:z-index="64" draw:style-name="gr1" draw:text-style-name="P355" svg:x1="4.6181in" svg:y1="0.7299in" svg:x2="4.6181in" svg:y2="1.2299in"><text:p/></draw:line><draw:line text:anchor-type="char" draw:z-index="62" draw:style-name="gr1" draw:text-style-name="P355" svg:x1="0.7181in" svg:y1="0.7299in" svg:x2="0.7181in" svg:y2="1.2299in"><text:p/></draw:line><draw:line text:anchor-type="char" draw:z-index="61" draw:style-name="gr1" draw:text-style-name="P355" svg:x1="0.7181in" svg:y1="0.7299in" svg:x2="4.6181in" svg:y2="0.7299in"><text:p/></draw:line><draw:line text:anchor-type="char" draw:z-index="60" draw:style-name="gr1" draw:text-style-name="P355" svg:x1="2.6181in" svg:y1="0.3299in" svg:x2="2.6181in" svg:y2="0.7299in"><text:p/></draw:line><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85"><text:span text:style-name="T3">ELEMENTARNI POSTOPKI</text:span> – postopki, s katerimi se IS vzdržuje. Elementarni postopki so tisti, ki so na koncu posameznih vej strukturnega grafa. Predstavljajo zaključeno celoto medsebojno povezanih aktivnosti oziroma operacij, ki je ni mogoče in ki je ni smiselno razstavljati na manjše dele. Vsi postopki znotraj strukturnega grafa morajo biti enolično označeni. Ena od možnosti je, da postopek, ki je na vrhu označeno z 0.0 in potem naprej označujemo z: 1.0, 2.0, 3.0, .... Vsi postopki na koncu vej so elementarni.</text:p>
      <text:h text:style-name="P327" text:outline-level="6"/>
      <text:h text:style-name="P327" text:outline-level="6">DIAGRAM TOKA PODATKOV – <text:span text:style-name="T8">je druga temeljna tehnika, s katero skušamo čimbolj podrobno predstaviti podatkovne oziroma informacijske tokove v okviru posameznega postopka oziroma procesa in pa med njimi. Je zelo razširjena tehnika, ki ni standardizirana. Gre za karakteristične simbole iz katerih se diagram sestoji.</text:span></text:h>
      <text:p text:style-name="P5">Diagram toka podatkov <text:s/>omogoča prestavitev naslednjih elementov sistema:</text:p>
      <text:list xml:id="list918740789" text:style-name="WW8Num50">
        <text:list-item>
          <text:p text:style-name="P8">postopkov</text:p>
        </text:list-item>
        <text:list-item>
          <text:p text:style-name="P8">tokov podatkov</text:p>
        </text:list-item>
        <text:list-item>
          <text:p text:style-name="P8">zbirk podatkov</text:p>
        </text:list-item>
        <text:list-item>
          <text:p text:style-name="P8">zunanjih entitet</text:p>
        </text:list-item>
      </text:list>
      <text:p text:style-name="Standard"/>
      <text:p text:style-name="P5"><text:span text:style-name="T6">Postopek</text:span><text:span text:style-name="T3">:</text:span> Osnovna <text:s/>komponenta diagrama toka podatkov (DTP) je postopek, ki je običajno predstavljen s krogom ali ovalom. Pod postopkom razumemo del modeliranega sistema, ki izvaja neko aktivnost, s katero se transformira vhode v izhode. Vsak postopek ima svoje ime.</text:p>
      <text:p text:style-name="P5">Višje v hierarhiji so postopki bolj sestavljeni (kompleksni) kot nižji v hierarhiji.</text:p>
      <text:p text:style-name="P5">Vsi postopki, ki nastopajo na koncu vej so elementarni postopki, ki se bodo kasneje avtomatizirali (postopek, ki ni nadaljnje razstavljen je elementarni postopek). Vsi postopki so oštevilčeni.</text:p>
      <text:p text:style-name="P5">Če želimo postopek razstaviti, ga moramo razstaviti na najmanj dva postopka.</text:p>
      <text:p text:style-name="P20"/>
      <text:p text:style-name="P6"><text:span text:style-name="T6">Zbirka podatkov</text:span> se uporablja za modeliranje podatkovnih zbirk, ki nam nastajajo v okviru modeliranega IS. Zbirka podatkov je preko podatkovnih tokov vedno povezana s procesi. Podatkovni tokovi, ki vodijo v zbirke podatkov, izstopajo iz postopkov. Tokovi ki vodijo iz zbirke podatkov pa vodijo v postopke. Torej iz tega sledi, da postopki niso povezani med seboj ampak so povezani preko zbirk podatkov. Zbirka podatkov je v diagramu toka podatkov predstavljena z dvema vzporednima črtama.</text:p>
      <text:p text:style-name="P20"/>
      <text:p text:style-name="P6"><text:span text:style-name="T6">Zunanja entiteta</text:span><text:span text:style-name="T5">:</text:span> koncept zunanje entitete se bistveno razlikuje od koncepta entitete, ki smo ga doslej poznali. Z zunanjo entiteto skušamo predstaviti vse zunanje akterje, tako fizične kot pravne osebe, s katerimi naš načrtovani sistem komunicira. Pogosto so zunanje entitete s katerimi povzročajo dogodke, ki sprožijo postopke. </text:p>
      <text:p text:style-name="P6"><text:soft-page-break/>Od zunanjih entitet prihajajo vhodni podatki/dokumenti, vanje se pa stekajo izhodni podatki oziroma rezultati sistema. Zunanje entitete so ponavadi fizične ali pravne osebe s katerimi naš sistem komunicira in ki pogosto povzročijo izvajanje postopkov.</text:p>
      <text:p text:style-name="P20">!!!! zunanje entitete ne smemo zamenjati z entiteto pri podatkovnem modelu!!!!!!</text:p>
      <text:p text:style-name="P20"/>
      <text:p text:style-name="P6"><text:span text:style-name="T6">Tok podatkov</text:span><text:span text:style-name="T5">:</text:span> Podatkovni tokovi so v DTP predstavljeni s puščicami, ki so usmerjene v postopke ali pa iz njih. Pod tokom podatkov razumemo prenos oziroma potovanje podatkov/dokumentov med različnimi deli sistema. Mora imeti puščico, da se vidi smer v katerega dokumenti potujejo; če ima obe puščici podatki tečejo v obe smeri. Puščice torej predstavljajo sporočila, ki potekajo med postopki oziroma med postopkom in zunanjim svetom. </text:p>
      <text:p text:style-name="P6">Informacijski tokovi med procesom in zunanjo entiteto so poimenovani, med procesom in zbirko podatkov pa niso poimenovani.</text:p>
      <text:p text:style-name="P4"/>
      <text:p text:style-name="P4">Slika osnovnih simbolov diagrama tokov podatkov:</text:p>
      <text:p text:style-name="P22"><draw:custom-shape text:anchor-type="char" draw:z-index="351" draw:style-name="gr29" draw:text-style-name="P356" svg:width="0.6906in" svg:height="0.6906in" svg:x="6.2134in" svg:y="0.013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39" draw:style-name="gr20" draw:text-style-name="P356" svg:width="1.065in" svg:height="0.4933in" svg:x="5.05in" svg:y="0.1126i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6">Postopek,proces, aktivnost (ki se odvija v okviru IS katerega modeliramo)</text:p>
      <text:p text:style-name="P22"><draw:custom-shape text:anchor-type="char" draw:z-index="683" draw:style-name="gr15" draw:text-style-name="P356" svg:width="1.1634in" svg:height="0.2669in" svg:x="1.7957in" svg:y="0.0673in"><text:p/><draw:enhanced-geometry svg:viewBox="0 0 21600 21600" draw:type="rectangle" draw:enhanced-path="M 0 0 L 21600 0 21600 21600 0 21600 0 0 Z N"/></draw:custom-shape></text:p>
      <text:p text:style-name="P6">Zunanja entiteta</text:p>
      <text:p text:style-name="P6"/>
      <text:p text:style-name="P6"><draw:line text:anchor-type="char" draw:z-index="240" draw:style-name="gr21" draw:text-style-name="P355" svg:x1="1.7957in" svg:y1="0.0016in" svg:x2="2.8803in" svg:y2="0.0016in"><text:p/></draw:line>Zbirka podatkov</text:p>
      <text:p text:style-name="P22"><draw:line text:anchor-type="char" draw:z-index="241" draw:style-name="gr21" draw:text-style-name="P355" svg:x1="1.7957in" svg:y1="0.1118in" svg:x2="2.8803in" svg:y2="0.1118in"><text:p/></draw:line></text:p>
      <text:p text:style-name="P123"><draw:line text:anchor-type="char" draw:z-index="242" draw:style-name="gr14" draw:text-style-name="P355" svg:x1="4.3598in" svg:y1="0.1362in" svg:x2="5.5433in" svg:y2="0.1362in"><text:p/></draw:line>Tok podatkov (kaže s puščicami kako so simboli povezani)</text:p>
      <text:p text:style-name="P122">Slika diagrama tokov podatkov:</text:p>
      <text:p text:style-name="P123"/>
      <text:p text:style-name="P123"><draw:custom-shape text:anchor-type="char" draw:z-index="246" draw:style-name="gr15" draw:text-style-name="P356" svg:width="1.2823in" svg:height="0.5921in" svg:x="5.4445in" svg:y="0.048in"><text:p/><draw:enhanced-geometry svg:viewBox="0 0 21600 21600" draw:type="rectangle" draw:enhanced-path="M 0 0 L 21600 0 21600 21600 0 21600 0 0 Z N"/></draw:custom-shape><draw:custom-shape text:anchor-type="char" draw:z-index="245" draw:style-name="gr15" draw:text-style-name="P356" svg:width="1.2823in" svg:height="0.5921in" svg:x="-0.078in" svg:y="0.048in"><text:p/><draw:enhanced-geometry svg:viewBox="0 0 21600 21600" draw:type="rectangle" draw:enhanced-path="M 0 0 L 21600 0 21600 21600 0 21600 0 0 Z N"/></draw:custom-shape><draw:custom-shape text:anchor-type="char" draw:z-index="243" draw:style-name="gr15" draw:text-style-name="P356" svg:width="1.578in" svg:height="0.6906in" svg:x="2.4862in" svg:y="0.048i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span text:style-name="T7"> <text:s text:c="25"/></text:span>objava konference <text:s text:c="12"/>A1 <text:s text:c="21"/>referat</text:p>
      <text:p text:style-name="P123"><draw:line text:anchor-type="char" draw:z-index="255" draw:style-name="gr16" draw:text-style-name="P355" svg:x1="4.1626in" svg:y1="0.0189in" svg:x2="5.4445in" svg:y2="0.0189in"><text:p/></draw:line><draw:line text:anchor-type="char" draw:z-index="267" draw:style-name="gr14" draw:text-style-name="P355" svg:x1="2.4862in" svg:y1="0.0189in" svg:x2="4.0642in" svg:y2="0.0189in"><text:p/></draw:line><draw:line text:anchor-type="char" draw:z-index="254" draw:style-name="gr16" draw:text-style-name="P355" svg:x1="2.4862in" svg:y1="0.1173in" svg:x2="1.2043in" svg:y2="0.1173in"><text:p/></draw:line><text:span text:style-name="T7"> <text:s text:c="5"/></text:span>Javni mediji <text:s text:c="33"/>aktivnosti progr.<text:tab/> <text:s text:c="5"/>recenzija <text:tab/><text:tab/> <text:s text:c="4"/>Recenzent </text:p>
      <text:p text:style-name="P123"><draw:custom-shape text:anchor-type="char" draw:z-index="261" draw:style-name="gr23" draw:text-style-name="P356" svg:width="2.1724in" svg:height="2.4394in" svg:x="0.4528in" svg:y="0.2126in"><text:p/><draw:enhanced-geometry svg:viewBox="0 0 3128 3560" draw:type="non-primitive" draw:enhanced-path="M 0 3560  L 0 800  L 2960 0  L 3128 20  N"/></draw:custom-shape><draw:custom-shape text:anchor-type="char" draw:z-index="260" draw:style-name="gr23" draw:text-style-name="P356" svg:width="2.1394in" svg:height="2.5224in" svg:x="0.3555in" svg:y="0.1291in"><text:p/><draw:enhanced-geometry svg:viewBox="0 0 3080 3632" draw:type="non-primitive" draw:enhanced-path="M 3080 0  L 0 800  L 2 3632  N"/></draw:custom-shape><draw:line text:anchor-type="char" draw:z-index="256" draw:style-name="gr16" draw:text-style-name="P355" svg:x1="5.4445in" svg:y1="0.0874in" svg:x2="4.0638in" svg:y2="0.0874in"><text:p/></draw:line><text:tab/><text:tab/><text:tab/><text:tab/><text:tab/><text:tab/>odbora</text:p>
      <text:p text:style-name="P124"><draw:line text:anchor-type="char" draw:z-index="258" draw:style-name="gr22" draw:text-style-name="P355" svg:x1="2.7823in" svg:y1="0.0583in" svg:x2="1.4016in" svg:y2="0.9457in"><text:p/></draw:line><draw:line text:anchor-type="char" draw:z-index="257" draw:style-name="gr22" draw:text-style-name="P355" svg:x1="3.2752in" svg:y1="0.0583in" svg:x2="3.2752in" svg:y2="0.9457in"><text:p/></draw:line><draw:line text:anchor-type="char" draw:z-index="259" draw:style-name="gr22" draw:text-style-name="P355" svg:x1="3.6693in" svg:y1="0.0583in" svg:x2="5.05in" svg:y2="0.9457in"><text:p/></draw:line></text:p>
      <text:p text:style-name="P123"/>
      <text:p text:style-name="P123"><text:tab/>prijava,</text:p>
      <text:p text:style-name="P123"><text:tab/>referat</text:p>
      <text:p text:style-name="P123"><draw:line text:anchor-type="char" draw:z-index="252" draw:style-name="gr21" draw:text-style-name="P355" svg:x1="4.4583in" svg:y1="0.039in" svg:x2="5.6417in" svg:y2="0.039in"><text:p/></draw:line><draw:line text:anchor-type="char" draw:z-index="253" draw:style-name="gr21" draw:text-style-name="P355" svg:x1="2.7209in" svg:y1="0.039in" svg:x2="3.9043in" svg:y2="0.039in"><text:p/></draw:line><draw:line text:anchor-type="char" draw:z-index="248" draw:style-name="gr21" draw:text-style-name="P355" svg:x1="0.9083in" svg:y1="0.039in" svg:x2="2.0917in" svg:y2="0.039in"><text:p/></draw:line><text:tab/> <text:s text:c="10"/>podatki o <text:tab/><text:tab/><text:tab/>Podatki o<text:tab/><text:tab/> <text:s text:c="2"/>Podatki o</text:p>
      <text:p text:style-name="P123"><draw:line text:anchor-type="char" draw:z-index="268" draw:style-name="gr24" draw:text-style-name="P355" svg:x1="5.4445in" svg:y1="0.1083in" svg:x2="6.1346in" svg:y2="1.0945in"><text:p/></draw:line>vabilo<text:tab/> <text:s text:c="9"/>povabljencih<text:tab/><text:tab/><text:tab/>referatih<text:tab/><text:tab/> <text:s text:c="3"/>sekcijah</text:p>
      <text:p text:style-name="P123"><draw:line text:anchor-type="char" draw:z-index="262" draw:style-name="gr16" draw:text-style-name="P355" svg:x1="1.5in" svg:y1="0.0791in" svg:x2="2.7819in" svg:y2="1.0654in"><text:p/></draw:line><draw:line text:anchor-type="char" draw:z-index="264" draw:style-name="gr16" draw:text-style-name="P355" svg:x1="3.2752in" svg:y1="0.0791in" svg:x2="3.2752in" svg:y2="1.0654in"><text:p/></draw:line><draw:line text:anchor-type="char" draw:z-index="263" draw:style-name="gr16" draw:text-style-name="P355" svg:x1="5.05in" svg:y1="0.0791in" svg:x2="3.7681in" svg:y2="1.0654in"><text:p/></draw:line><draw:line text:anchor-type="char" draw:z-index="249" draw:style-name="gr21" draw:text-style-name="P355" svg:x1="4.4583in" svg:y1="0.0791in" svg:x2="5.6417in" svg:y2="0.0791in"><text:p/></draw:line><draw:line text:anchor-type="char" draw:z-index="251" draw:style-name="gr21" draw:text-style-name="P355" svg:x1="2.7209in" svg:y1="0.0791in" svg:x2="3.9043in" svg:y2="0.0791in"><text:p/></draw:line><draw:line text:anchor-type="char" draw:z-index="250" draw:style-name="gr21" draw:text-style-name="P355" svg:x1="0.9083in" svg:y1="0.0791in" svg:x2="2.0917in" svg:y2="0.0791in"><text:p/></draw:line>za</text:p>
      <text:p text:style-name="P123">prijavo</text:p>
      <text:p text:style-name="P124"><draw:custom-shape text:anchor-type="char" draw:z-index="274" draw:style-name="gr26" draw:text-style-name="P356" svg:width="0.5976in" svg:height="1.2823in" svg:x="-0.2417in" svg:y="0.1189in"><text:p/><draw:enhanced-geometry svg:viewBox="0 0 860 1846" draw:type="non-primitive" draw:enhanced-path="M 860 0  L 0 378  L 0 1538  L 520 1846  N"/></draw:custom-shape></text:p>
      <text:p text:style-name="P124"><draw:frame draw:style-name="fr2" draw:name="Frame51" text:anchor-type="char" svg:x="5.7402in" svg:y="0.1874in" svg:width="1.2819in" svg:height="0.4929in" draw:z-index="269"><draw:text-box><text:p text:style-name="P354">zbirke podatkov</text:p></draw:text-box></draw:frame></text:p>
      <text:p text:style-name="P124"><draw:custom-shape text:anchor-type="char" draw:z-index="244" draw:style-name="gr15" draw:text-style-name="P356" svg:width="1.578in" svg:height="0.6906in" svg:x="2.4862in" svg:y="0.1583i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247" draw:style-name="gr15" draw:text-style-name="P356" svg:width="1.2823in" svg:height="0.5921in" svg:x="-0.078in" svg:y="0.1583in"><text:p/><draw:enhanced-geometry svg:viewBox="0 0 21600 21600" draw:type="rectangle" draw:enhanced-path="M 0 0 L 21600 0 21600 21600 0 21600 0 0 Z N"/></draw:custom-shape></text:p>
      <text:p text:style-name="P123">Potencialni<text:tab/> <text:s text:c="5"/>prijava udeležbe<text:tab/> <text:s text:c="12"/>A2</text:p>
      <text:p text:style-name="P123"><draw:line text:anchor-type="char" draw:z-index="270" draw:style-name="gr25" draw:text-style-name="P355" svg:x1="2.4862in" svg:y1="0.0008in" svg:x2="4.0642in" svg:y2="0.0008in"><text:p/></draw:line><draw:line text:anchor-type="char" draw:z-index="265" draw:style-name="gr16" draw:text-style-name="P355" svg:x1="1.2043in" svg:y1="0.0008in" svg:x2="2.5224in" svg:y2="0.0008in"><text:p/></draw:line><draw:line text:anchor-type="char" draw:z-index="266" draw:style-name="gr16" draw:text-style-name="P355" svg:x1="2.4862in" svg:y1="0.198in" svg:x2="1.2043in" svg:y2="0.198in"><text:p/></draw:line>udeleženec<text:tab/> <text:s text:c="5"/>vabilo za udeležbo Aktivnosti org. odbora</text:p>
      <text:p text:style-name="P124"><draw:line text:anchor-type="char" draw:z-index="273" draw:style-name="gr24" draw:text-style-name="P355" svg:x1="0.9083in" svg:y1="0.0701in" svg:x2="1.7957in" svg:y2="0.3657in"><text:p/></draw:line><draw:line text:anchor-type="char" draw:z-index="272" draw:style-name="gr24" draw:text-style-name="P355" svg:x1="3.9043in" svg:y1="0.0701in" svg:x2="4.5571in" svg:y2="0.1685in"><text:p/></draw:line><draw:frame draw:style-name="fr2" draw:name="Frame52" text:anchor-type="char" svg:x="4.5571in" svg:y="0.0701in" svg:width="1.4791in" svg:height="0.4929in" draw:z-index="271"><draw:text-box><text:p text:style-name="P26">elementarni postopki</text:p></draw:text-box></draw:frame></text:p>
      <text:p text:style-name="P123">informacijski<text:tab/><text:tab/><text:tab/>zunanje</text:p>
      <text:p text:style-name="P123">tokovi<text:tab/><text:tab/><text:tab/><text:tab/>entitete</text:p>
      <text:p text:style-name="P123"><text:span text:style-name="T3">PREHODNI DIAGRAM – </text:span>se ne uporabljajo tako pogosto kot diagram toka podatkov. Prav nam pride kadar je pomembno vedeti v katerih obravnavanih sistemih se lahko sistem znajde. Predstavlja nam možna stanja OS in zaporedja njihovih postopkov. Medtem ko nam DTP omogoča modeliranje postopkov oziroma podatkovnih tokov med njimi, pa nam prehodni <text:soft-page-break/>diagrami omogočajo modelirati obnašanje sistema v odvisnosti od časa in prikaz dovoljenih stanj, v katerih se sistem lahko znajde.</text:p>
      <text:p text:style-name="P123">Prehodni diagrami postanejo zelo pomembni kadar želimo s pomočjo načrtovanega IS zagotavljati ne le vse potrebne informacije ampak želimo tudi vpeljati upravljanje postopkov.</text:p>
      <text:p text:style-name="P123">Prehodni diagram kaže vsa možna stanja v katerih se lahko znajde določen sistem in prehode med temi stanji.</text:p>
      <text:p text:style-name="P122"/>
      <text:p text:style-name="P122">Slika prehodnega diagrama za sistem elektronske tajnice:</text:p>
      <text:p text:style-name="P124"><draw:custom-shape text:anchor-type="char" draw:z-index="275" draw:style-name="gr27" draw:text-style-name="P356" svg:width="1.3807in" svg:height="0.6906in" svg:x="2.4862in" svg:y="0.1126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23"><draw:custom-shape text:anchor-type="char" draw:z-index="287" draw:style-name="gr23" draw:text-style-name="P356" svg:width="2.2657in" svg:height="0.7795in" svg:x="3.8693in" svg:y="0.1917in"><text:p/><draw:enhanced-geometry svg:viewBox="0 0 3262 1122" draw:type="non-primitive" draw:enhanced-path="M 0 0  L 3260 0  L 3262 1122  N"/></draw:custom-shape><draw:custom-shape text:anchor-type="char" draw:z-index="281" draw:style-name="gr23" draw:text-style-name="P356" svg:width="1.7752in" svg:height="0.7933in" svg:x="0.711in" svg:y="0.178in"><text:p/><draw:enhanced-geometry svg:viewBox="0 0 2556 1142" draw:type="non-primitive" draw:enhanced-path="M 2556 6  L 8 0  L 0 1142  N"/></draw:custom-shape><text:tab/><text:tab/><text:tab/><text:tab/><text:tab/> <text:s text:c="6"/>brez dela</text:p>
      <text:p text:style-name="P124"><draw:custom-shape text:anchor-type="char" draw:z-index="288" draw:style-name="gr23" draw:text-style-name="P356" svg:width="1.8894in" svg:height="0.6807in" svg:x="3.8835in" svg:y="0.0764in"><text:p/><draw:enhanced-geometry svg:viewBox="0 0 2720 980" draw:type="non-primitive" draw:enhanced-path="M 2720 980  L 2720 0  L 0 0  N"/></draw:custom-shape><draw:custom-shape text:anchor-type="char" draw:z-index="286" draw:style-name="gr23" draw:text-style-name="P356" svg:width="0.3614in" svg:height="0.528in" svg:x="3.7165in" svg:y="0.2154in"><text:p/><draw:enhanced-geometry svg:viewBox="0 0 520 760" draw:type="non-primitive" draw:enhanced-path="M 520 760  L 520 200  L 0 0  N"/></draw:custom-shape><draw:custom-shape text:anchor-type="char" draw:z-index="283" draw:style-name="gr23" draw:text-style-name="P356" svg:width="0.2016in" svg:height="0.5921in" svg:x="2.3835in" svg:y="0.1528in"><text:p/><draw:enhanced-geometry svg:viewBox="0 0 290 852" draw:type="non-primitive" draw:enhanced-path="M 290 0  L 0 210  L 6 852  N"/></draw:custom-shape><draw:custom-shape text:anchor-type="char" draw:z-index="282" draw:style-name="gr23" draw:text-style-name="P356" svg:width="1.4795in" svg:height="0.6961in" svg:x="1.0071in" svg:y="0.0484in"><text:p/><draw:enhanced-geometry svg:viewBox="0 0 2130 1002" draw:type="non-primitive" draw:enhanced-path="M 0 1002  L 2 0  L 2130 8  N"/></draw:custom-shape></text:p>
      <text:p text:style-name="P124"><draw:custom-shape text:anchor-type="char" draw:z-index="285" draw:style-name="gr23" draw:text-style-name="P356" svg:width="0.2224in" svg:height="0.5004in" svg:x="2.522in" svg:y="0.0161in"><text:p/><draw:enhanced-geometry svg:viewBox="0 0 320 720" draw:type="non-primitive" draw:enhanced-path="M 0 720  L 0 220  L 320 0  N"/></draw:custom-shape><draw:custom-shape text:anchor-type="char" draw:z-index="284" draw:style-name="gr23" draw:text-style-name="P356" svg:width="0.324in" svg:height="0.5449in" svg:x="3.6055in" svg:y="0.0717in"><text:p/><draw:enhanced-geometry svg:viewBox="0 0 466 784" draw:type="non-primitive" draw:enhanced-path="M 0 0  L 460 160  L 466 784  N"/></draw:custom-shape></text:p>
      <text:p text:style-name="P123"/>
      <text:p text:style-name="P124"><draw:custom-shape text:anchor-type="char" draw:z-index="279" draw:style-name="gr27" draw:text-style-name="P356" svg:width="1.3807in" svg:height="0.6906in" svg:x="0.2181in" svg:y="0.063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76" draw:style-name="gr27" draw:text-style-name="P356" svg:width="1.3807in" svg:height="0.6906in" svg:x="5.2472in" svg:y="0.063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77" draw:style-name="gr27" draw:text-style-name="P356" svg:width="1.3807in" svg:height="0.6906in" svg:x="3.5709in" svg:y="0.063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78" draw:style-name="gr27" draw:text-style-name="P356" svg:width="1.3807in" svg:height="0.6906in" svg:x="1.8945in" svg:y="0.0638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23"><text:span text:style-name="T7"><text:s text:c="8"/></text:span>čakanje na klic<text:tab/><text:tab/>beleženje sporočil<text:tab/> <text:s text:c="8"/>previjanje<text:tab/> <text:s text:c="5"/>predvajanje sporočil</text:p>
      <text:p text:style-name="P123"/>
      <text:p text:style-name="P124"><draw:line text:anchor-type="char" draw:z-index="290" draw:style-name="gr16" draw:text-style-name="P355" svg:x1="1.0071in" svg:y1="0.8634in" svg:x2="1.0071in" svg:y2="0.0744in"><text:p/></draw:line><draw:line text:anchor-type="char" draw:z-index="289" draw:style-name="gr16" draw:text-style-name="P355" svg:x1="0.711in" svg:y1="0.0744in" svg:x2="0.711in" svg:y2="0.8634in"><text:p/></draw:line></text:p>
      <text:p text:style-name="P123"/>
      <text:p text:style-name="P123"/>
      <text:p text:style-name="P124"><draw:custom-shape text:anchor-type="char" draw:z-index="280" draw:style-name="gr27" draw:text-style-name="P356" svg:width="1.3807in" svg:height="0.6906in" svg:x="0.2181in" svg:y="0.1835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23"><text:tab/>odgovarjanje</text:p>
      <text:p text:style-name="P123"><text:tab/>na klic</text:p>
      <text:p text:style-name="P123"/>
      <text:p text:style-name="P123"/>
      <text:p text:style-name="P123"><text:span text:style-name="T3">SISTEMSKA KNJIŽNICA</text:span> <text:s/>je relativno nov pripomoček, ki se uvaja na področje zasnove in gradnje IS in predstavlja pravzaprav nadgradnjo že dolgo uveljavljenih podatkovnih slovarjev. Za razliko od slovarja podatkov, ki po definiciji vsebuje formalne opise podatkov, ki nastopajo v bazi podatkov IS, so funkcije sistemske knjižnice naslednje:</text:p>
      <text:p text:style-name="P20">Funkcije sistemske knjižnice: </text:p>
      <text:list xml:id="list1366531524" text:style-name="WW8Num60">
        <text:list-item>
          <text:p text:style-name="P226">vzdrževanje vseh opisov podatkov, ki sestavljajo bazo podatkov sistema (katalog podatkov);</text:p>
        </text:list-item>
        <text:list-item>
          <text:p text:style-name="P226">vzdrževanje vseh tekstovnih in grafičnih opisov poslovnih funkcij, sestavljenih in elementarnih postopkov, itd (opisi grafov);</text:p>
        </text:list-item>
        <text:list-item>
          <text:p text:style-name="P226">vzdrževanje vseh opisov povezav med postopki in podatki;</text:p>
        </text:list-item>
        <text:list-item>
          <text:p text:style-name="P226">vzdrževanje opisov vhodno-izhodnih mask in poročil.</text:p>
        </text:list-item>
        <text:list-item>
          <text:p text:style-name="P226">Podrobno opredeljeni postopki (algoritem,dogodek, začetni in končni pogoj (slika spodaj)</text:p>
        </text:list-item>
      </text:list>
      <text:p text:style-name="P85">Grafične tehnike predstavijo procese do neke mere, dokumentiramo pa te procese v sistemski knjižnici. Sistemska knjižnica naj bi omogočala sistematično vzdrževanje in vodenje vseh podatkov o IS.</text:p>
      <text:p text:style-name="P85">Sistemska knjižnica ni samo orodje za podporo modeliranju postopkov, temveč univerzalno orodje za podporo celotnemu razvojnemu procesu IS.</text:p>
      <text:h text:style-name="P313" text:outline-level="5"><draw:custom-shape text:anchor-type="char" draw:z-index="223" draw:style-name="gr15" draw:text-style-name="P356" svg:width="1.6768in" svg:height="0.8862in" svg:x="1.7335in" svg:y="0.0555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225" draw:style-name="gr15" draw:text-style-name="P356" svg:width="0.8878in" svg:height="0.2961in" svg:x="0.0209in" svg:y="1.1043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224" draw:style-name="gr15" draw:text-style-name="P356" svg:width="3.1559in" svg:height="0.7894in" svg:x="0.9083in" svg:y="0.9071in"><text:p/><draw:enhanced-geometry svg:viewBox="0 0 21600 21600" draw:type="rectangle" draw:enhanced-path="M 0 0 L 21600 0 21600 21600 0 21600 0 0 Z N"/></draw:custom-shape><draw:custom-shape text:anchor-type="char" draw:z-index="222" draw:style-name="gr15" draw:text-style-name="P356" svg:width="1.578in" svg:height="0.5921in" svg:x="0.0209in" svg:y="0.3154in"><text:p/><draw:enhanced-geometry svg:viewBox="0 0 21600 21600" draw:text-areas="?f2 ?f7 ?f1 ?f1 ?f7 ?f2 ?f1 ?f1" draw:mirror-vertical="true" draw:type="mso-spt90" draw:modifiers="12296 18500 7200"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draw:custom-shape text:anchor-type="char" draw:z-index="227" draw:style-name="gr15" draw:text-style-name="P356" svg:width="1.3807in" svg:height="0.5921in" svg:x="3.8665in" svg:y="1.7945in"><text:p/><draw:enhanced-geometry svg:viewBox="0 0 21600 21600" draw:text-areas="0 0 21600 21600" draw:mirror-vertical="true" draw:type="mso-spt91" draw:modifiers="12427 4935"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custom-shape text:anchor-type="char" draw:z-index="226" draw:style-name="gr15" draw:text-style-name="P356" svg:width="0.6906in" svg:height="0.2961in" svg:x="4.1626in" svg:y="1.1043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oft-page-break/><text:span text:style-name="T7"> </text:span>začetni pogoj <text:s text:c="25"/>dogodek </text:h>
      <text:h text:style-name="P313" text:outline-level="5"/>
      <text:h text:style-name="P313" text:outline-level="5"/>
      <text:h text:style-name="P313" text:outline-level="5"/>
      <text:h text:style-name="P313" text:outline-level="5"><text:span text:style-name="T7"><text:s text:c="21"/></text:span>POSTOPEK (ALGORITEM)</text:h>
      <text:h text:style-name="P313" text:outline-level="5">vhodno <text:s text:c="76"/>izhodno sporočilo</text:h>
      <text:h text:style-name="P313" text:outline-level="5">sporočilo </text:h>
      <text:h text:style-name="P313" text:outline-level="5"/>
      <text:h text:style-name="P314" text:outline-level="5">končni pogoj <text:s text:c="4"/></text:h>
      <text:p text:style-name="Standard"/>
      <text:p text:style-name="P353"/>
      <text:h text:style-name="P322" text:outline-level="6">Opredelitev postopkov:</text:h>
      <text:p text:style-name="P5">Za podrobno opredelitev elementarnega postopka je potrebno opredeliti naslednje:</text:p>
      <text:list xml:id="list1737442935" text:style-name="WW8Num26">
        <text:list-item>
          <text:p text:style-name="P9">pravila njegovega izvajanja (algoritem)</text:p>
        </text:list-item>
        <text:list-item>
          <text:p text:style-name="P9">dogodek, ki sproži izvajanje procesa</text:p>
        </text:list-item>
        <text:list-item>
          <text:p text:style-name="P9">začetne pogoje</text:p>
        </text:list-item>
        <text:list-item>
          <text:p text:style-name="P9">končne pogoje</text:p>
        </text:list-item>
        <text:list-item>
          <text:p text:style-name="P9">specifikacijo vhodno izhodnih/sporočil</text:p>
        </text:list-item>
      </text:list>
      <text:p text:style-name="Standard"/>
      <text:h text:style-name="P328" text:outline-level="6">Razvoj postopkovnega modela</text:h>
      <text:p text:style-name="P5">Primer:</text:p>
      <text:h text:style-name="P329" text:outline-level="6"/>
      <text:h text:style-name="P329" text:outline-level="6">Vpis na univerzo:</text:h>
      <text:list xml:id="list2102509263" text:style-name="WW8Num15">
        <text:list-item>
          <text:p text:style-name="P10">VUŠ na podlagi prostih mest in na podlagi študijskih programov objavi predvpis v medijih.</text:p>
        </text:list-item>
        <text:list-item>
          <text:p text:style-name="P10">Kandidati pošljejo na predvpis osebne podatke. Šola pošlje seznam kandidatov na Univerzo.</text:p>
        </text:list-item>
        <text:list-item>
          <text:p text:style-name="P10">Univerza izdela izbor, ki ga pošlje šoli. Šola obvesti kandidate o izboru.</text:p>
        </text:list-item>
        <text:list-item>
          <text:p text:style-name="P10">Kandidati pri vpisu predložijo obvestilo o izboru in zadnje spričevalo. Seznam vpisanih pošlje šola na Univerzo in Zavod za statistiko.</text:p>
        </text:list-item>
      </text:list>
      <text:p text:style-name="P21"><draw:line text:anchor-type="char" draw:z-index="360" draw:style-name="gr21" draw:text-style-name="P355" svg:x1="4.7543in" svg:y1="0.0654in" svg:x2="6.0362in" svg:y2="0.0654in"><text:p/></draw:line><draw:custom-shape text:anchor-type="char" draw:z-index="356" draw:style-name="gr29" draw:text-style-name="P356" svg:width="1.2823in" svg:height="0.7894in" svg:x="2.289in" svg:y="0.0654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5"><draw:line text:anchor-type="char" draw:z-index="373" draw:style-name="gr16" draw:text-style-name="P355" svg:x1="4.7543in" svg:y1="0.078in" svg:x2="3.5709in" svg:y2="0.1764in"><text:p/></draw:line><draw:custom-shape text:anchor-type="char" draw:z-index="352" draw:style-name="gr15" draw:text-style-name="P356" svg:width="1.2823in" svg:height="0.3949in" svg:x="0.1193in" svg:y="0.078in"><text:p/><draw:enhanced-geometry svg:viewBox="0 0 21600 21600" draw:type="rectangle" draw:enhanced-path="M 0 0 L 21600 0 21600 21600 0 21600 0 0 Z N"/></draw:custom-shape><text:tab/><text:tab/><text:tab/> razpis<text:tab/><text:tab/> <text:s text:c="3"/>Objava<text:tab/><text:tab/><text:tab/> <text:s text:c="6"/>prosta študijska<text:tab/></text:p>
      <text:h text:style-name="P330" text:outline-level="6"><draw:line text:anchor-type="char" draw:z-index="372" draw:style-name="gr16" draw:text-style-name="P355" svg:x1="2.289in" svg:y1="0.0898in" svg:x2="1.4016in" svg:y2="0.0898in"><text:p/></draw:line><draw:custom-shape text:anchor-type="char" draw:z-index="354" draw:style-name="gr15" draw:text-style-name="P356" svg:width="1.2823in" svg:height="0.3949in" svg:x="0.1193in" svg:y="1.9634in"><text:p/><draw:enhanced-geometry svg:viewBox="0 0 21600 21600" draw:type="rectangle" draw:enhanced-path="M 0 0 L 21600 0 21600 21600 0 21600 0 0 Z N"/></draw:custom-shape><draw:custom-shape text:anchor-type="char" draw:z-index="353" draw:style-name="gr15" draw:text-style-name="P356" svg:width="1.2823in" svg:height="0.3949in" svg:x="0.1193in" svg:y="1.0756in"><text:p/><draw:enhanced-geometry svg:viewBox="0 0 21600 21600" draw:type="rectangle" draw:enhanced-path="M 0 0 L 21600 0 21600 21600 0 21600 0 0 Z N"/></draw:custom-shape><text:tab/>MEDIJI<text:tab/><text:tab/><text:tab/><text:tab/> <text:s text:c="2"/>predvpisa <text:s/><text:tab/><text:tab/><text:tab/> <text:s text:c="6"/>mesta</text:h>
      <text:p text:style-name="P5"><draw:line text:anchor-type="char" draw:z-index="374" draw:style-name="gr16" draw:text-style-name="P355" svg:x1="4.7543in" svg:y1="0.4965in" svg:x2="3.5709in" svg:y2="0.0035in"><text:p/></draw:line><draw:line text:anchor-type="char" draw:z-index="364" draw:style-name="gr21" draw:text-style-name="P355" svg:x1="4.7543in" svg:y1="0.0035in" svg:x2="6.0362in" svg:y2="0.0035in"><text:p/></draw:line><text:span text:style-name="T7"> <text:s text:c="57"/></text:span>1.1</text:p>
      <text:p text:style-name="Standard"><draw:line text:anchor-type="char" draw:z-index="365" draw:style-name="gr21" draw:text-style-name="P355" svg:x1="4.7543in" svg:y1="0.1327in" svg:x2="6.0362in" svg:y2="0.1327in"><text:p/></draw:line> <text:s text:c="67"/></text:p>
      <text:p text:style-name="P5"><text:tab/><text:tab/><text:tab/><text:tab/><text:tab/><text:tab/><text:tab/><text:tab/><text:tab/> <text:s text:c="6"/>študijski programi</text:p>
      <text:p text:style-name="P21"><draw:line text:anchor-type="char" draw:z-index="375" draw:style-name="gr16" draw:text-style-name="P355" svg:x1="4.7543in" svg:y1="0.1752in" svg:x2="3.5709in" svg:y2="0.4531in"><text:p/></draw:line></text:p>
      <text:h text:style-name="P323" text:outline-level="6"><draw:custom-shape text:anchor-type="char" draw:z-index="357" draw:style-name="gr29" draw:text-style-name="P356" svg:width="1.2823in" svg:height="0.7894in" svg:x="2.289in" svg:y="-0.0098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361" draw:style-name="gr21" draw:text-style-name="P355" svg:x1="4.7543in" svg:y1="0.089in" svg:x2="6.0362in" svg:y2="0.089in"><text:p/></draw:line><text:span text:style-name="T7"> <text:s text:c="30"/></text:span>os. podatki <text:s text:c="7"/>predvpis</text:h>
      <text:h text:style-name="P323" text:outline-level="6"><draw:custom-shape text:anchor-type="char" draw:z-index="391" draw:style-name="gr23" draw:text-style-name="P356" svg:width="3.2307in" svg:height="3.4614in" svg:x="-0.5472in" svg:y="-0.0008in"><text:p/><draw:enhanced-geometry svg:viewBox="0 0 4652 4984" draw:type="non-primitive" draw:enhanced-path="M 4652 4402  L 4260 4984  L 0 4984  L 0 644  L 960 0  N"/></draw:custom-shape><draw:custom-shape text:anchor-type="char" draw:z-index="389" draw:style-name="gr23" draw:text-style-name="P356" svg:width="2.8949in" svg:height="2.8197in" svg:x="-0.4083in" svg:y="0.1409in"><text:p/><draw:enhanced-geometry svg:viewBox="0 0 4168 4060" draw:type="non-primitive" draw:enhanced-path="M 760 0  L 0 560  L 0 4060  L 4168 4056  N"/></draw:custom-shape><draw:line text:anchor-type="char" draw:z-index="377" draw:style-name="gr16" draw:text-style-name="P355" svg:x1="3.5709in" svg:y1="0.2154in" svg:x2="4.7543in" svg:y2="0.3937in"><text:p/></draw:line><draw:line text:anchor-type="char" draw:z-index="376" draw:style-name="gr16" draw:text-style-name="P355" svg:x1="1.4016in" svg:y1="0.098in" svg:x2="2.289in" svg:y2="0.098in"><text:p/></draw:line><draw:line text:anchor-type="char" draw:z-index="366" draw:style-name="gr21" draw:text-style-name="P355" svg:x1="4.8055in" svg:y1="0.2154in" svg:x2="6.0874in" svg:y2="0.2154in"><text:p/></draw:line><text:span text:style-name="T7"> <text:s text:c="6"/></text:span>KANDIDAT <text:s text:c="34"/>1.2</text:h>
      <text:h text:style-name="P323" text:outline-level="6"><draw:custom-shape text:anchor-type="char" draw:z-index="388" draw:style-name="gr23" draw:text-style-name="P356" svg:width="2.528in" svg:height="2.4433in" svg:x="-0.2138in" svg:y="0.0272in"><text:p/><draw:enhanced-geometry svg:viewBox="0 0 3640 3518" draw:type="non-primitive" draw:enhanced-path="M 480 0  L 0 338  L 0 3518  L 3640 3518  N"/></draw:custom-shape><draw:custom-shape text:anchor-type="char" draw:z-index="386" draw:style-name="gr23" draw:text-style-name="P356" svg:width="2.3504in" svg:height="1.4016in" svg:x="-0.061in" svg:y="0.0272in"><text:p/><draw:enhanced-geometry svg:viewBox="0 0 3384 2018" draw:type="non-primitive" draw:enhanced-path="M 3384 2014  L 0 2018  L 0 418  L 544 0  N"/></draw:custom-shape><draw:custom-shape text:anchor-type="char" draw:z-index="384" draw:style-name="gr23" draw:text-style-name="P356" svg:width="1.3807in" svg:height="0.478in" svg:x="1.4016in" svg:y="0.2425in"><text:p/><draw:enhanced-geometry svg:viewBox="0 0 1988 688" draw:type="non-primitive" draw:enhanced-path="M 1988 0  L 1734 688  L 0 684  N"/></draw:custom-shape><text:span text:style-name="T7"> <text:s text:c="98"/></text:span>evidenca kandidatov</text:h>
      <text:p text:style-name="P5"><draw:line text:anchor-type="char" draw:z-index="378" draw:style-name="gr16" draw:text-style-name="P355" svg:x1="4.7539in" svg:y1="0.0543in" svg:x2="3.472in" svg:y2="0.7445in"><text:p/></draw:line><text:span text:style-name="T7"> <text:s text:c="28"/></text:span>seznam kandidatov <text:s text:c="10"/></text:p>
      <text:p text:style-name="P21"><draw:line text:anchor-type="char" draw:z-index="367" draw:style-name="gr21" draw:text-style-name="P355" svg:x1="4.8055in" svg:y1="-0.0138in" svg:x2="6.0874in" svg:y2="-0.0138in"><text:p/></draw:line></text:p>
      <text:p text:style-name="P5"><text:span text:style-name="T7"><text:s text:c="8"/></text:span>UNIVERZA</text:p>
      <text:p text:style-name="P21"><draw:custom-shape text:anchor-type="char" draw:z-index="387" draw:style-name="gr23" draw:text-style-name="P356" svg:width="2.1697in" svg:height="1.165in" svg:x="0.3165in" svg:y="0.1102in"><text:p/><draw:enhanced-geometry svg:viewBox="0 0 3124 1677" draw:type="non-primitive" draw:enhanced-path="M 3124 1677  L 796 1672  L 0 0  N"/></draw:custom-shape><draw:custom-shape text:anchor-type="char" draw:z-index="385" draw:style-name="gr23" draw:text-style-name="P356" svg:width="1.4795in" svg:height="0.2961in" svg:x="0.8098in" svg:y="0.0909in"><text:p/><draw:enhanced-geometry svg:viewBox="0 0 2130 426" draw:type="non-primitive" draw:enhanced-path="M 0 0  L 166 420  L 2130 426  N"/></draw:custom-shape><draw:custom-shape text:anchor-type="char" draw:z-index="358" draw:style-name="gr29" draw:text-style-name="P356" svg:width="1.2823in" svg:height="0.7894in" svg:x="2.289in" svg:y="0.011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368" draw:style-name="gr21" draw:text-style-name="P355" svg:x1="4.8055in" svg:y1="0.1098in" svg:x2="6.0874in" svg:y2="0.1098in"><text:p/></draw:line></text:p>
      <text:p text:style-name="P5"><draw:custom-shape text:anchor-type="char" draw:z-index="381" draw:style-name="gr23" draw:text-style-name="P356" svg:width="3.0142in" svg:height="1.3449in" svg:x="3.578in" svg:y="0.1035in"><text:p/><draw:enhanced-geometry svg:viewBox="0 0 4340 1936" draw:type="non-primitive" draw:enhanced-path="M 3614 0  L 4340 616  L 4340 1936  L 0 1936  N"/></draw:custom-shape><text:span text:style-name="T7"> <text:s text:c="22"/></text:span>seznam izbranih <text:s text:c="6"/>obveščanje <text:s text:c="31"/>evidenca izbranih <text:s/></text:p>
      <text:p text:style-name="P5"><draw:line text:anchor-type="char" draw:z-index="379" draw:style-name="gr16" draw:text-style-name="P355" svg:x1="3.5709in" svg:y1="0.0165in" svg:x2="4.7543in" svg:y2="0.0165in"><text:p/></draw:line><text:span text:style-name="T7"> <text:s text:c="52"/></text:span>kandidatov <text:s text:c="2"/></text:p>
      <text:p text:style-name="P5"><draw:line text:anchor-type="char" draw:z-index="380" draw:style-name="gr16" draw:text-style-name="P355" svg:x1="3.5709in" svg:y1="0.0472in" svg:x2="4.7543in" svg:y2="0.5224in"><text:p/></draw:line><draw:line text:anchor-type="char" draw:z-index="369" draw:style-name="gr21" draw:text-style-name="P355" svg:x1="4.8055in" svg:y1="0.0472in" svg:x2="6.0874in" svg:y2="0.0472in"><text:p/></draw:line><text:span text:style-name="T7"> <text:s text:c="20"/></text:span>obvestilo <text:s text:c="23"/>1.3</text:p>
      <text:p text:style-name="P23"><draw:line text:anchor-type="char" draw:z-index="363" draw:style-name="gr21" draw:text-style-name="P355" svg:x1="4.8055in" svg:y1="0.1402in" svg:x2="6.0874in" svg:y2="0.1402in"><text:p/></draw:line> <text:s text:c="20"/></text:p>
      <text:p text:style-name="P5"><text:span text:style-name="T7"><text:s text:c="100"/></text:span>evidenca zavrnjenih </text:p>
      <text:p text:style-name="P5"><draw:custom-shape text:anchor-type="char" draw:z-index="359" draw:style-name="gr29" draw:text-style-name="P356" svg:width="1.2823in" svg:height="0.7894in" svg:x="2.289in" svg:y="0.0661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382" draw:style-name="gr16" draw:text-style-name="P355" svg:x1="4.7543in" svg:y1="0.0661in" svg:x2="3.578in" svg:y2="0.3618in"><text:p/></draw:line><text:span text:style-name="T7"> <text:s text:c="20"/></text:span>seznam vpisanih</text:p>
      <text:p text:style-name="P5"><draw:line text:anchor-type="char" draw:z-index="370" draw:style-name="gr21" draw:text-style-name="P355" svg:x1="4.8055in" svg:y1="0.078in" svg:x2="6.0874in" svg:y2="0.078in"><text:p/></draw:line><text:span text:style-name="T7"> <text:s text:c="52"/></text:span>vpisovanje</text:p>
      <text:p text:style-name="P5"><text:span text:style-name="T7"><text:s text:c="8"/></text:span>obvestilo o izboru <text:s text:c="24"/>1.4</text:p>
      <text:p text:style-name="P21"><draw:line text:anchor-type="char" draw:z-index="383" draw:style-name="gr16" draw:text-style-name="P355" svg:x1="3.472in" svg:y1="0.1028in" svg:x2="4.7539in" svg:y2="0.3984in"><text:p/></draw:line><draw:line text:anchor-type="char" draw:z-index="371" draw:style-name="gr21" draw:text-style-name="P355" svg:x1="4.8055in" svg:y1="0.1028in" svg:x2="6.0874in" svg:y2="0.1028in"><text:p/></draw:line></text:p>
      <text:p text:style-name="P5"><draw:custom-shape text:anchor-type="char" draw:z-index="390" draw:style-name="gr23" draw:text-style-name="P356" svg:width="1.7752in" svg:height="1.085in" svg:x="1.3028in" svg:y="0.1146in"><text:p/><draw:enhanced-geometry svg:viewBox="0 0 2556 1562" draw:type="non-primitive" draw:enhanced-path="M 2556 0  L 1616 922  L 0 1562  N"/></draw:custom-shape><text:span text:style-name="T7"> <text:s text:c="3"/></text:span>zadnje srednješolsko spričevalo <text:s text:c="50"/>študentska evidenca</text:p>
      <text:p text:style-name="P23"><text:s text:c="4"/></text:p>
      <text:p text:style-name="P5"><draw:line text:anchor-type="char" draw:z-index="362" draw:style-name="gr21" draw:text-style-name="P355" svg:x1="4.7543in" svg:y1="0.0402in" svg:x2="6.0362in" svg:y2="0.0402in"><text:p/></draw:line>indeks</text:p>
      <text:p text:style-name="P5"><text:span text:style-name="T7"><text:s text:c="28"/></text:span>seznam vpisanih <text:s/></text:p>
      <text:p text:style-name="P5"/>
      <text:p text:style-name="P21"><draw:custom-shape text:anchor-type="char" draw:z-index="355" draw:style-name="gr15" draw:text-style-name="P356" svg:width="1.2823in" svg:height="0.3949in" svg:x="0.0209in" svg:y="0.0772in"><text:p/><draw:enhanced-geometry svg:viewBox="0 0 21600 21600" draw:type="rectangle" draw:enhanced-path="M 0 0 L 21600 0 21600 21600 0 21600 0 0 Z N"/></draw:custom-shape></text:p>
      <text:p text:style-name="P5"><text:span text:style-name="T7"><text:s text:c="4"/></text:span>STAT. URAD</text:p>
      <text:p text:style-name="P5"/>
      <text:p text:style-name="P72">Primer:</text:p>
      <text:p text:style-name="P5">Poslovanje knjižnice</text:p>
      <text:list xml:id="list1607000849" text:style-name="WW8Num45">
        <text:list-item>
          <text:p text:style-name="P11">Občan se vpiše v knjižnico tako, da poda svoje osebne podatke. Prejme izkaznico. </text:p>
        </text:list-item>
        <text:list-item>
          <text:p text:style-name="P11">Člani pregledujejo sezname knjig. Iščejo po avtorju, naslovu, zvrsti </text:p>
        </text:list-item>
        <text:list-item>
          <text:p text:style-name="P11">Izbrane knjige si izposojajo in vračajo. Knjižnica vodi evidenco izposoje in vračil. </text:p>
        </text:list-item>
        <text:list-item>
          <text:p text:style-name="P11">Knjižnica pošilja članom opomine.</text:p>
        </text:list-item>
      </text:list>
      <text:p text:style-name="P21"><draw:custom-shape text:anchor-type="char" draw:z-index="392" draw:style-name="gr29" draw:text-style-name="P356" svg:width="1.2823in" svg:height="0.9862in" svg:x="2.7819in" svg:y="0.1736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1"><draw:line text:anchor-type="char" draw:z-index="397" draw:style-name="gr21" draw:text-style-name="P355" svg:x1="4.9516in" svg:y1="0.0874in" svg:x2="6.2335in" svg:y2="0.0874in"><text:p/></draw:line></text:p>
      <text:p text:style-name="P285"><draw:custom-shape text:anchor-type="char" draw:z-index="412" draw:style-name="gr23" draw:text-style-name="P356" svg:width="3.1142in" svg:height="4.2433in" svg:x="3.8665in" svg:y="-0.0016in"><text:p/><draw:enhanced-geometry svg:viewBox="0 0 4484 6110" draw:type="non-primitive" draw:enhanced-path="M 3408 4  L 4484 0  L 4484 6100  L 0 6110  N"/></draw:custom-shape><draw:line text:anchor-type="char" draw:z-index="405" draw:style-name="gr16" draw:text-style-name="P355" svg:x1="4.0638in" svg:y1="0.1in" svg:x2="4.9512in" svg:y2="0.1in"><text:p/></draw:line><draw:custom-shape text:anchor-type="char" draw:z-index="396" draw:style-name="gr15" draw:text-style-name="P356" svg:width="0.9862in" svg:height="0.3949in" svg:x="0.1193in" svg:y="0.1in"><text:p/><draw:enhanced-geometry svg:viewBox="0 0 21600 21600" draw:type="rectangle" draw:enhanced-path="M 0 0 L 21600 0 21600 21600 0 21600 0 0 Z N"/></draw:custom-shape>osebni podatki <text:s text:c="9"/>vpisovanje v <text:s text:c="25"/>evidenca članov</text:p>
      <text:p text:style-name="P6"><draw:custom-shape text:anchor-type="char" draw:z-index="415" draw:style-name="gr23" draw:text-style-name="P356" svg:width="2.828in" svg:height="4.0488in" svg:x="-0.1445in" svg:y="0.0075in"><text:p/><draw:enhanced-geometry svg:viewBox="0 0 4072 5830" draw:type="non-primitive" draw:enhanced-path="M 4072 5830  L 0 5820  L 0 0  L 380 8  N"/></draw:custom-shape><draw:line text:anchor-type="char" draw:z-index="403" draw:style-name="gr16" draw:text-style-name="P355" svg:x1="1.1055in" svg:y1="0.0134in" svg:x2="2.7819in" svg:y2="0.0134in"><text:p/></draw:line><draw:line text:anchor-type="char" draw:z-index="398" draw:style-name="gr21" draw:text-style-name="P355" svg:x1="4.9516in" svg:y1="0.1118in" svg:x2="6.2335in" svg:y2="0.1118in"><text:p/></draw:line><text:span text:style-name="T7"> <text:s text:c="5"/></text:span>OBČAN <text:s text:c="46"/>knjižnico</text:p>
      <text:p text:style-name="P6"><draw:custom-shape text:anchor-type="char" draw:z-index="414" draw:style-name="gr23" draw:text-style-name="P356" svg:width="2.4669in" svg:height="2.3669in" svg:x="0.2165in" svg:y="0.1244in"><text:p/><draw:enhanced-geometry svg:viewBox="0 0 3552 3408" draw:type="non-primitive" draw:enhanced-path="M 2 0  L 0 3406  L 3552 3408  N"/></draw:custom-shape><draw:custom-shape text:anchor-type="char" draw:z-index="411" draw:style-name="gr23" draw:text-style-name="P356" svg:width="2.4697in" svg:height="1.3807in" svg:x="0.411in" svg:y="0.1244in"><text:p/><draw:enhanced-geometry svg:viewBox="0 0 3556 1988" draw:type="non-primitive" draw:enhanced-path="M 6 0  L 0 1986  L 3556 1988  N"/></draw:custom-shape><draw:custom-shape text:anchor-type="char" draw:z-index="410" draw:style-name="gr23" draw:text-style-name="P356" svg:width="2.1768in" svg:height="0.9906in" svg:x="0.6055in" svg:y="0.1244in"><text:p/><draw:enhanced-geometry svg:viewBox="0 0 3134 1426" draw:type="non-primitive" draw:enhanced-path="M 3134 1420  L 0 1426  L 10 0  N"/></draw:custom-shape><draw:custom-shape text:anchor-type="char" draw:z-index="409" draw:style-name="gr23" draw:text-style-name="P356" svg:width="2.2685in" svg:height="0.6906in" svg:x="0.8098in" svg:y="0.1244in"><text:p/><draw:enhanced-geometry svg:viewBox="0 0 3266 994" draw:type="non-primitive" draw:enhanced-path="M 0 0  L 6 986  L 3266 994  N"/></draw:custom-shape><draw:line text:anchor-type="char" draw:z-index="404" draw:style-name="gr16" draw:text-style-name="P355" svg:x1="2.7819in" svg:y1="0.0256in" svg:x2="1.1055in" svg:y2="0.0256in"><text:p/></draw:line><text:span text:style-name="T7"> <text:s text:c="34"/></text:span>izkaznica <text:s text:c="18"/>1.0</text:p>
      <text:p text:style-name="P24"><text:s text:c="109"/></text:p>
      <text:p text:style-name="P6"/>
      <text:p text:style-name="P6"><draw:custom-shape text:anchor-type="char" draw:z-index="393" draw:style-name="gr29" draw:text-style-name="P356" svg:width="1.2823in" svg:height="0.9862in" svg:x="2.7819in" svg:y="0.161i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7"> <text:s text:c="35"/></text:span>želja</text:p>
      <text:p text:style-name="P6"/>
      <text:p text:style-name="P6"><draw:line text:anchor-type="char" draw:z-index="400" draw:style-name="gr21" draw:text-style-name="P355" svg:x1="4.9516in" svg:y1="0.0866in" svg:x2="6.2335in" svg:y2="0.0866in"><text:p/></draw:line><text:span text:style-name="T7"> <text:s text:c="35"/></text:span>seznam <text:s text:c="13"/>pregledovanje <text:s text:c="3"/></text:p>
      <text:p text:style-name="P6"><draw:line text:anchor-type="char" draw:z-index="406" draw:style-name="gr16" draw:text-style-name="P355" svg:x1="4.9512in" svg:y1="0.0984in" svg:x2="4.0638in" svg:y2="0.0984in"><text:p/></draw:line><text:span text:style-name="T7"> <text:s text:c="60"/></text:span>evidence knjig <text:s text:c="23"/>evidenca knjig</text:p>
      <text:p text:style-name="P6"><draw:line text:anchor-type="char" draw:z-index="399" draw:style-name="gr21" draw:text-style-name="P355" svg:x1="4.9516in" svg:y1="0.111in" svg:x2="6.2335in" svg:y2="0.111in"><text:p/></draw:line><text:span text:style-name="T7"> <text:s text:c="35"/></text:span>izkaznica <text:s text:c="17"/>2.0 <text:s text:c="8"/></text:p>
      <text:h text:style-name="P326" text:outline-level="6"><draw:line text:anchor-type="char" draw:z-index="413" draw:style-name="gr16" draw:text-style-name="P355" svg:x1="4.9516in" svg:y1="0.9126in" svg:x2="3.9654in" svg:y2="0.0252in"><text:p/></draw:line></text:h>
      <text:h text:style-name="P326" text:outline-level="6"><draw:custom-shape text:anchor-type="char" draw:z-index="394" draw:style-name="gr29" draw:text-style-name="P356" svg:width="1.2823in" svg:height="0.9862in" svg:x="2.6835in" svg:y="0.2492in"><text:p/><draw:enhanced-geometry svg:viewBox="0 0 21600 21600" draw:glue-points="10800 0 3163 3163 0 10800 3163 18437 10800 21600 18437 18437 21600 10800 18437 3163" draw:text-areas="3163 3163 18437 18437" draw:type="ellipse" draw:enhanced-path="U 10800 10800 10800 10800 0 360 Z N"/></draw:custom-shape></text:h>
      <text:h text:style-name="P323" text:outline-level="6"/>
      <text:h text:style-name="P329" text:outline-level="6"><draw:line text:anchor-type="char" draw:z-index="402" draw:style-name="gr21" draw:text-style-name="P355" svg:x1="4.9516in" svg:y1="0.0083in" svg:x2="6.2335in" svg:y2="0.0083in"><text:p/></draw:line><text:span text:style-name="T7"> <text:s text:c="31"/></text:span>seznam <text:s text:c="18"/>izposojanje <text:s text:c="26"/>evidenca</text:h>
      <text:h text:style-name="P329" text:outline-level="6"><draw:line text:anchor-type="char" draw:z-index="407" draw:style-name="gr16" draw:text-style-name="P355" svg:x1="3.9654in" svg:y1="0.0075in" svg:x2="4.9516in" svg:y2="0.0075in"><text:p/></draw:line><text:span text:style-name="T7"> <text:s text:c="61"/></text:span>in vračanje <text:s text:c="26"/>izposojenih knjig <text:s text:c="2"/></text:h>
      <text:p text:style-name="P5"><draw:line text:anchor-type="char" draw:z-index="408" draw:style-name="gr16" draw:text-style-name="P355" svg:x1="5.1488in" svg:y1="0.1047in" svg:x2="3.9654in" svg:y2="0.8937in"><text:p/></draw:line><draw:line text:anchor-type="char" draw:z-index="401" draw:style-name="gr21" draw:text-style-name="P355" svg:x1="4.9516in" svg:y1="0.1047in" svg:x2="6.2335in" svg:y2="0.1047in"><text:p/></draw:line><text:span text:style-name="T7"> <text:s text:c="65"/></text:span>3.0 </text:p>
      <text:p text:style-name="P5"/>
      <text:p text:style-name="P21"><draw:custom-shape text:anchor-type="char" draw:z-index="395" draw:style-name="gr29" draw:text-style-name="P356" svg:width="1.2823in" svg:height="0.9862in" svg:x="2.6835in" svg:y="0.1291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5"/>
      <text:p text:style-name="P5"><text:span text:style-name="T7"><text:s text:c="61"/></text:span>opominjanje</text:p>
      <text:p text:style-name="P5"><text:span text:style-name="T7"><text:s text:c="32"/></text:span>opomin <text:s text:c="22"/>4.0 <text:s/></text:p>
      <text:h text:style-name="P324" text:outline-level="6"><text:s text:c="2"/></text:h>
      <text:h text:style-name="P323" text:outline-level="6"/>
      <text:h text:style-name="P326" text:outline-level="6"><draw:frame draw:style-name="fr3" draw:name="Frame53" text:anchor-type="char" svg:x="2.3807in" svg:y="0.0291in" svg:width="1.789in" svg:height="0.5071in" draw:z-index="416"><draw:text-box><text:p text:style-name="P27">poslovanje knjižnice</text:p><text:p text:style-name="P27">0.0</text:p></draw:text-box></draw:frame></text:h>
      <text:h text:style-name="P323" text:outline-level="6"/>
      <text:h text:style-name="P326" text:outline-level="6"><draw:line text:anchor-type="char" draw:z-index="440" draw:style-name="gr14" draw:text-style-name="P355" svg:x1="3.2752in" svg:y1="-0.0075in" svg:x2="3.2752in" svg:y2="0.0909in"><text:p/></draw:line><draw:line text:anchor-type="char" draw:z-index="429" draw:style-name="gr14" draw:text-style-name="P355" svg:x1="2.5846in" svg:y1="0.0909in" svg:x2="2.5846in" svg:y2="0.2882in"><text:p/></draw:line><draw:line text:anchor-type="char" draw:z-index="433" draw:style-name="gr14" draw:text-style-name="P355" svg:x1="6.2335in" svg:y1="0.0909in" svg:x2="6.2335in" svg:y2="0.2882in"><text:p/></draw:line><draw:line text:anchor-type="char" draw:z-index="431" draw:style-name="gr14" draw:text-style-name="P355" svg:x1="4.261in" svg:y1="0.0909in" svg:x2="4.261in" svg:y2="0.2882in"><text:p/></draw:line><draw:line text:anchor-type="char" draw:z-index="427" draw:style-name="gr14" draw:text-style-name="P355" svg:x1="0.411in" svg:y1="0.0909in" svg:x2="0.411in" svg:y2="0.2882in"><text:p/></draw:line><draw:line text:anchor-type="char" draw:z-index="426" draw:style-name="gr14" draw:text-style-name="P355" svg:x1="0.411in" svg:y1="0.0909in" svg:x2="6.2331in" svg:y2="0.0909in"><text:p/></draw:line></text:h>
      <text:h text:style-name="P324" text:outline-level="6"><draw:frame draw:style-name="fr3" draw:name="Frame54" text:anchor-type="char" svg:x="5.339in" svg:y="0.0134in" svg:width="1.789in" svg:height="0.5071in" draw:z-index="417"><draw:text-box><text:p text:style-name="P27">opominjanje 4.0</text:p></draw:text-box></draw:frame><draw:frame draw:style-name="fr3" draw:name="Frame55" text:anchor-type="char" svg:x="3.4654in" svg:y="0.0134in" svg:width="1.789in" svg:height="0.5071in" draw:z-index="418"><draw:text-box><text:p text:style-name="P27">izposojanje/vračanje 3.0</text:p></draw:text-box></draw:frame><draw:frame draw:style-name="fr3" draw:name="Frame56" text:anchor-type="char" svg:x="1.5917in" svg:y="0.0134in" svg:width="1.789in" svg:height="0.5071in" draw:z-index="419"><draw:text-box><text:p text:style-name="P27">pregledovanje evidence</text:p><text:p text:style-name="P27">knjig 2.0</text:p></draw:text-box></draw:frame><draw:frame draw:style-name="fr3" draw:name="Frame57" text:anchor-type="char" svg:x="-0.2819in" svg:y="0.0134in" svg:width="1.789in" svg:height="0.5071in" draw:z-index="420"><draw:text-box><text:p text:style-name="P27">vpis v knjižnico 1.0</text:p></draw:text-box></draw:frame> <text:s text:c="62"/></text:h>
      <text:h text:style-name="P324" text:outline-level="6"><draw:frame draw:style-name="fr3" draw:name="Frame58" text:anchor-type="char" svg:x="5.9307in" svg:y="1.0028in" svg:width="1.5917in" svg:height="0.5307in" draw:z-index="425"><draw:text-box><text:p text:style-name="P27">pošiljanje opominov 4.4</text:p></draw:text-box></draw:frame><draw:frame draw:style-name="fr3" draw:name="Frame59" text:anchor-type="char" svg:x="4.2543in" svg:y="1.0028in" svg:width="1.5917in" svg:height="0.5307in" draw:z-index="424"><draw:text-box><text:p text:style-name="P27">tiskanje opominov <text:s/>4.3</text:p></draw:text-box></draw:frame><draw:frame draw:style-name="fr3" draw:name="Frame60" text:anchor-type="char" svg:x="2.578in" svg:y="1.0028in" svg:width="1.5917in" svg:height="0.5307in" draw:z-index="423"><draw:text-box><text:p text:style-name="P27">določanje datuma </text:p><text:p text:style-name="P27">4.1</text:p></draw:text-box></draw:frame><draw:frame draw:style-name="fr3" draw:name="Frame61" text:anchor-type="char" svg:x="0.9016in" svg:y="1.0028in" svg:width="1.5917in" svg:height="0.5307in" draw:z-index="422"><draw:text-box><text:p text:style-name="P27">izdelovanje izkaznic 1.2</text:p></draw:text-box></draw:frame><draw:frame draw:style-name="fr3" draw:name="Frame62" text:anchor-type="char" svg:x="-0.7752in" svg:y="1.0028in" svg:width="1.5917in" svg:height="0.5307in" draw:z-index="421"><draw:text-box><text:p text:style-name="P27">vpisovanje os. podatkov <text:s/>1.1</text:p></draw:text-box></draw:frame><draw:line text:anchor-type="char" draw:z-index="439" draw:style-name="gr14" draw:text-style-name="P355" svg:x1="6.2335in" svg:y1="0.2445in" svg:x2="6.2335in" svg:y2="0.8126in"><text:p/></draw:line><draw:line text:anchor-type="char" draw:z-index="438" draw:style-name="gr14" draw:text-style-name="P355" svg:x1="0.8098in" svg:y1="0.2445in" svg:x2="0.8098in" svg:y2="0.8126in"><text:p/></draw:line><draw:line text:anchor-type="char" draw:z-index="437" draw:style-name="gr14" draw:text-style-name="P355" svg:x1="3.3736in" svg:y1="0.8126in" svg:x2="6.8252in" svg:y2="0.8126in"><text:p/></draw:line><draw:line text:anchor-type="char" draw:z-index="436" draw:style-name="gr14" draw:text-style-name="P355" svg:x1="0.0209in" svg:y1="0.8126in" svg:x2="1.6972in" svg:y2="0.8126in"><text:p/></draw:line><draw:line text:anchor-type="char" draw:z-index="428" draw:style-name="gr14" draw:text-style-name="P355" svg:x1="0.0209in" svg:y1="0.8126in" svg:x2="0.0209in" svg:y2="1.0098in"><text:p/></draw:line><draw:line text:anchor-type="char" draw:z-index="434" draw:style-name="gr14" draw:text-style-name="P355" svg:x1="6.8252in" svg:y1="0.8362in" svg:x2="6.8252in" svg:y2="1.0335in"><text:p/></draw:line><draw:line text:anchor-type="char" draw:z-index="435" draw:style-name="gr14" draw:text-style-name="P355" svg:x1="5.05in" svg:y1="0.8126in" svg:x2="5.05in" svg:y2="1.0098in"><text:p/></draw:line><draw:line text:anchor-type="char" draw:z-index="432" draw:style-name="gr14" draw:text-style-name="P355" svg:x1="3.3736in" svg:y1="0.8126in" svg:x2="3.3736in" svg:y2="1.0098in"><text:p/></draw:line><draw:line text:anchor-type="char" draw:z-index="430" draw:style-name="gr14" draw:text-style-name="P355" svg:x1="1.6972in" svg:y1="0.8126in" svg:x2="1.6972in" svg:y2="1.0098in"><text:p/></draw:line> <text:s text:c="3"/></text:h>
      <text:h text:style-name="P328" text:outline-level="6">Analiza informacijskih potreb:</text:h>
      <text:p text:style-name="P5">Tu opredelimo podatke, ki so potrebni za delovanje sistema.</text:p>
      <text:p text:style-name="P5"/>
      <text:p text:style-name="P5">Primer za knjižnico:</text:p>
      <text:list xml:id="list212513155" text:style-name="WW8Num51">
        <text:list-item>
          <text:p text:style-name="P12">(prva informacijska potreba) – Osebni podatki: ime, priimek, pošta, rojstni datum, EMŠO</text:p>
        </text:list-item>
        <text:list-item>
          <text:p text:style-name="P12">Evidenca članov: osebni podatki, št. izkaznice, datum vpisa, datum plačila članarine</text:p>
        </text:list-item>
        <text:list-item>
          <text:p text:style-name="P12">Plačilo: št. izkaznice, znesek, namen, datum plačila, način plačila</text:p>
        </text:list-item>
        <text:list-item>
          <text:p text:style-name="P12">Evidenca knjig: avtor, naslov, zvrst, leto izdaje, založba, št. strani, format, št. knjige, čas izposoje</text:p>
        </text:list-item>
        <text:list-item>
          <text:p text:style-name="P12">Evidenca izposoje: št. knjige, št. izkaznice, datum izposoje</text:p>
        </text:list-item>
        <text:list-item>
          <text:p text:style-name="P12">Izkaznica: št. izkaznice, ime, priimek, datum izdaje</text:p>
        </text:list-item>
        <text:list-item>
          <text:p text:style-name="P12">Želja: avtor, zvrst, naslov</text:p>
        </text:list-item>
        <text:list-item>
          <text:p text:style-name="P12">Seznam: št. knjige, avtor, naslov, nahajališče knjige</text:p>
        </text:list-item>
        <text:list-item>
          <text:p text:style-name="P12">Opomin: znesek, rok. plačila, ime, priimek, naslov, razlog za plačilo, naslov knjige, avtor, datum izposoje, rok vrnitve</text:p>
        </text:list-item>
      </text:list>
      <text:p text:style-name="P5"/>
      <text:p text:style-name="P3"/>
      <text:p text:style-name="P3"/>
      <text:p text:style-name="P3">SEMINARSKA NALOGA (primer)</text:p>
      <text:p text:style-name="P5">Namen: </text:p>
      <text:list xml:id="list651126385" text:continue-list="list1735075591" text:style-name="WW8Num20">
        <text:list-item>
          <text:p text:style-name="P13">praktična uporaba teorije</text:p>
        </text:list-item>
        <text:list-item>
          <text:p text:style-name="P13">sposobnost sodelovanja z informatiki</text:p>
        </text:list-item>
        <text:list-item>
          <text:p text:style-name="P13">osnovne gradnje in načrtovanja informacijskih sistemov</text:p>
        </text:list-item>
        <text:list-item>
          <text:p text:style-name="P13">materializacija teorije organizacije, reinženiring</text:p>
        </text:list-item>
      </text:list>
      <text:p text:style-name="P5"/>
      <text:p text:style-name="P5">Trije pogledi na organizacijo:</text:p>
      <text:list xml:id="list994644374" text:continue-numbering="true" text:style-name="WW8Num20">
        <text:list-item>
          <text:p text:style-name="P13">hierarhični diagram</text:p>
        </text:list-item>
        <text:list-item>
          <text:p text:style-name="P13">procesna razgradnja</text:p>
        </text:list-item>
        <text:list-item>
          <text:p text:style-name="P286">strukturni diagram</text:p>
        </text:list-item>
        <text:list-item>
          <text:p text:style-name="P286">diagram pretoka podatkov</text:p>
        </text:list-item>
        <text:list-item>
          <text:p text:style-name="P13">podatkovna razgradnja</text:p>
        </text:list-item>
        <text:list-item>
          <text:p text:style-name="P286">E/R diagram</text:p>
        </text:list-item>
        <text:list-item>
          <text:p text:style-name="P286">slovar entitet, povezav</text:p>
        </text:list-item>
        <text:list-item>
          <text:p text:style-name="P286">slovar atributov</text:p>
        </text:list-item>
      </text:list>
      <text:p text:style-name="P5"/>
      <text:p text:style-name="P3"/>
      <text:p text:style-name="P3"/>
      <text:p text:style-name="P3">Oblika seminarske naloge:</text:p>
      <text:list xml:id="list151643911" text:style-name="WW8Num43">
        <text:list-item>
          <text:p text:style-name="P14">predstavitev sistema</text:p>
        </text:list-item>
        <text:list-item>
          <text:p text:style-name="P14">Informacijske potrebe (popis dokumentov in kaj vsebujejo)</text:p>
        </text:list-item>
        <text:list-item>
          <text:p text:style-name="P14">Hierarhični diagram (direktor, pomočnik direktorja …)</text:p>
        </text:list-item>
        <text:list-item>
          <text:p text:style-name="P14">E/R model</text:p>
        </text:list-item>
        <text:list-item>
          <text:p text:style-name="P14"><draw:custom-shape text:anchor-type="char" draw:z-index="441" draw:style-name="gr15" draw:text-style-name="P356" svg:width="0.2961in" svg:height="0.1976in" svg:x="1.9929in" svg:y="0.1583in"><text:p/><draw:enhanced-geometry svg:viewBox="0 0 21600 21600" draw:glue-points="10800 0 3163 3163 0 10800 3163 18437 10800 21600 18437 18437 21600 10800 18437 3163" draw:text-areas="3163 3163 18437 18437" draw:type="ellipse" draw:enhanced-path="U 10800 10800 10800 10800 0 360 Z N"/></draw:custom-shape>slovar entitet, povezav in atributov</text:p>
        </text:list-item>
        <text:list-item>
          <text:p text:style-name="P14">strukturni diagram</text:p>
        </text:list-item>
        <text:list-item>
          <text:p text:style-name="P14"><draw:custom-shape text:anchor-type="char" draw:z-index="442" draw:style-name="gr15" draw:text-style-name="P356" svg:width="0.4933in" svg:height="0.0988in" svg:x="1.9929in" svg:y="0.0839in"><text:p/><draw:enhanced-geometry svg:viewBox="0 0 21600 21600" draw:type="rectangle" draw:enhanced-path="M 0 0 L 21600 0 21600 21600 0 21600 0 0 Z N"/></draw:custom-shape>diagram toka podatkov</text:p>
        </text:list-item>
      </text:list>
      <text:p text:style-name="P5"/>
      <text:p text:style-name="P5"/>
      <text:p text:style-name="P5"/>
      <text:p text:style-name="P5"/>
      <text:p text:style-name="P5"/>
      <text:p text:style-name="P5"/>
      <text:p text:style-name="P5"/>
      <text:p text:style-name="P5"><text:soft-page-break/></text:p>
      <text:p text:style-name="P3">primer:</text:p>
      <text:p text:style-name="P5">Predstavitev sistema nesreče s pobegom</text:p>
      <text:list xml:id="list1566098578" text:style-name="WW8Num49">
        <text:list-item>
          <text:p text:style-name="P15">policijski laboratorij preko analize ostankov nesreče ugotovi barvo, tip in letnik vozila</text:p>
        </text:list-item>
        <text:list-item>
          <text:p text:style-name="P15">informacijski sistem poda seznam vozil te vrste</text:p>
        </text:list-item>
        <text:list-item>
          <text:p text:style-name="P15">s preiskavo na terenu odkriti osumljenca</text:p>
        </text:list-item>
      </text:list>
      <text:p text:style-name="P5"/>
      <text:p text:style-name="P19">Organigram (diagram)</text:p>
      <text:p text:style-name="P5">Narišeš strukturo MNZ</text:p>
      <text:p text:style-name="P5"/>
      <text:p text:style-name="P19">diagram toka podatkov:</text:p>
      <text:list xml:id="list1155956252" text:continue-list="list994644374" text:style-name="WW8Num20">
        <text:list-item>
          <text:p text:style-name="P13">je namenjen modeliranju postopkovnega dela IS</text:p>
        </text:list-item>
        <text:list-item>
          <text:p text:style-name="P13">prikazuje dinamičnost IS in zaporedje izvajanja postopkov</text:p>
        </text:list-item>
        <text:list-item>
          <text:p text:style-name="P13"><draw:frame draw:style-name="fr2" draw:name="Frame63" text:anchor-type="char" svg:x="4.7543in" svg:y="0.161in" svg:width="1.6764in" svg:height="0.3945in" draw:z-index="460"><draw:text-box><text:p text:style-name="P5">glagol</text:p></draw:text-box></draw:frame>omogoča predstavitev štirih elementov sistema:</text:p>
        </text:list-item>
        <text:list-item>
          <text:p text:style-name="P286">postopek</text:p>
        </text:list-item>
        <text:list-item>
          <text:p text:style-name="P286"><draw:line text:anchor-type="char" draw:z-index="459" draw:style-name="gr24" draw:text-style-name="P355" svg:x1="4.7543in" svg:y1="0.0866in" svg:x2="3.7681in" svg:y2="0.8756in"><text:p/></draw:line>zbirka podatkov</text:p>
        </text:list-item>
        <text:list-item>
          <text:p text:style-name="P286">zunanja entiteta</text:p>
        </text:list-item>
        <text:list-item>
          <text:p text:style-name="P286">tok podatkov</text:p>
        </text:list-item>
      </text:list>
      <text:p text:style-name="P21"><draw:custom-shape text:anchor-type="char" draw:z-index="445" draw:style-name="gr29" draw:text-style-name="P356" svg:width="1.1835in" svg:height="1.085in" svg:x="2.9791in" svg:y="0.0252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1"><draw:line text:anchor-type="char" draw:z-index="449" draw:style-name="gr21" draw:text-style-name="P355" svg:x1="4.9516in" svg:y1="0.1354in" svg:x2="6.5295in" svg:y2="0.1354in"><text:p/></draw:line><draw:custom-shape text:anchor-type="char" draw:z-index="443" draw:style-name="gr15" draw:text-style-name="P356" svg:width="1.3807in" svg:height="0.3949in" svg:x="0.1193in" svg:y="0.1354in"><text:p/><draw:enhanced-geometry svg:viewBox="0 0 21600 21600" draw:type="rectangle" draw:enhanced-path="M 0 0 L 21600 0 21600 21600 0 21600 0 0 Z N"/></draw:custom-shape></text:p>
      <text:p text:style-name="P5"><draw:line text:anchor-type="char" draw:z-index="455" draw:style-name="gr16" draw:text-style-name="P355" svg:x1="4.9516in" svg:y1="0.148in" svg:x2="4.1626in" svg:y2="0.148in"><text:p/></draw:line><draw:line text:anchor-type="char" draw:z-index="447" draw:style-name="gr16" draw:text-style-name="P355" svg:x1="1.5in" svg:y1="0.148in" svg:x2="2.9791in" svg:y2="0.148in"><text:p/></draw:line><text:span text:style-name="T7"> <text:s text:c="4"/></text:span>LABORATORIJ <text:s text:c="12"/>rezultati analize <text:s text:c="6"/>izdelovanje <text:s text:c="27"/>register vozil</text:p>
      <text:p text:style-name="P5"><draw:line text:anchor-type="char" draw:z-index="461" draw:style-name="gr24" draw:text-style-name="P355" svg:x1="1.5in" svg:y1="0.5539in" svg:x2="2.0917in" svg:y2="0.061in"><text:p/></draw:line><draw:line text:anchor-type="char" draw:z-index="456" draw:style-name="gr16" draw:text-style-name="P355" svg:x1="4.1626in" svg:y1="0.1598in" svg:x2="4.9516in" svg:y2="0.6528in"><text:p/></draw:line><draw:line text:anchor-type="char" draw:z-index="450" draw:style-name="gr21" draw:text-style-name="P355" svg:x1="4.9516in" svg:y1="0.1598in" svg:x2="6.5295in" svg:y2="0.1598in"><text:p/></draw:line><text:span text:style-name="T7"> <text:s text:c="66"/></text:span>seznama </text:p>
      <text:p text:style-name="P5"><text:span text:style-name="T7"><text:s text:c="73"/></text:span>1</text:p>
      <text:p text:style-name="P5"/>
      <text:p text:style-name="P5"><draw:line text:anchor-type="char" draw:z-index="451" draw:style-name="gr21" draw:text-style-name="P355" svg:x1="4.9516in" svg:y1="-0.0008in" svg:x2="6.5295in" svg:y2="-0.0008in"><text:p/></draw:line><text:span text:style-name="T7"> <text:s text:c="24"/></text:span>samostalnik <text:s text:c="63"/>seznam potencialnih <text:s text:c="2"/></text:p>
      <text:p text:style-name="P5"><text:span text:style-name="T7"><text:s text:c="106"/></text:span>vozil</text:p>
      <text:p text:style-name="P21"><draw:line text:anchor-type="char" draw:z-index="457" draw:style-name="gr16" draw:text-style-name="P355" svg:x1="4.9512in" svg:y1="0.0236in" svg:x2="4.0638in" svg:y2="0.6154in"><text:p/></draw:line><draw:line text:anchor-type="char" draw:z-index="452" draw:style-name="gr21" draw:text-style-name="P355" svg:x1="4.9516in" svg:y1="0.0236in" svg:x2="6.5295in" svg:y2="0.0236in"><text:p/></draw:line></text:p>
      <text:p text:style-name="P5"/>
      <text:p text:style-name="P21"><draw:custom-shape text:anchor-type="char" draw:z-index="446" draw:style-name="gr29" draw:text-style-name="P356" svg:width="1.1835in" svg:height="1.085in" svg:x="2.9791in" svg:y="0.0484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5"/>
      <text:p text:style-name="P5"><text:span text:style-name="T7"><text:s text:c="65"/></text:span>preiskovanje <text:s text:c="18"/></text:p>
      <text:p text:style-name="P5"><text:span text:style-name="T7"><text:s text:c="73"/></text:span>2 <text:s text:c="2"/></text:p>
      <text:p text:style-name="P21"><draw:line text:anchor-type="char" draw:z-index="458" draw:style-name="gr16" draw:text-style-name="P355" svg:x1="4.1626in" svg:y1="-0.0016in" svg:x2="4.9516in" svg:y2="0.2941in"><text:p/></draw:line><draw:line text:anchor-type="char" draw:z-index="454" draw:style-name="gr21" draw:text-style-name="P355" svg:x1="4.9516in" svg:y1="0.0972in" svg:x2="6.5295in" svg:y2="0.0972in"><text:p/></draw:line><draw:custom-shape text:anchor-type="char" draw:z-index="444" draw:style-name="gr15" draw:text-style-name="P356" svg:width="1.3807in" svg:height="0.4933in" svg:x="0.1193in" svg:y="0.0972in"><text:p/><draw:enhanced-geometry svg:viewBox="0 0 21600 21600" draw:type="rectangle" draw:enhanced-path="M 0 0 L 21600 0 21600 21600 0 21600 0 0 Z N"/></draw:custom-shape></text:p>
      <text:p text:style-name="P5"><draw:line text:anchor-type="char" draw:z-index="448" draw:style-name="gr16" draw:text-style-name="P355" svg:x1="3.078in" svg:y1="0.011in" svg:x2="1.5in" svg:y2="0.011in"><text:p/></draw:line><text:span text:style-name="T7"> <text:s text:c="3"/></text:span>ORGANI PREGONA <text:s text:c="16"/>ovadba <text:s text:c="57"/>arhiv <text:s text:c="6"/></text:p>
      <text:p text:style-name="P21"><draw:line text:anchor-type="char" draw:z-index="453" draw:style-name="gr21" draw:text-style-name="P355" svg:x1="4.9516in" svg:y1="0.1217in" svg:x2="6.5295in" svg:y2="0.1217in"><text:p/></draw:line></text:p>
      <text:p text:style-name="P5"/>
      <text:p text:style-name="P3">Pogoste napake v DTP:</text:p>
      <text:list xml:id="list547359707" text:style-name="WW8Num92">
        <text:list-item>
          <text:p text:style-name="P16">DTP ni organizacijska struktura</text:p>
        </text:list-item>
        <text:list-item>
          <text:p text:style-name="P16">procesi morajo biti imenovani z glagolom, tokovi pa s samostalnikom</text:p>
        </text:list-item>
        <text:list-item>
          <text:p text:style-name="P16">zunanje entitete ne smejo biti medsebojno povezane, enako velja za zbirko podatkov in procese</text:p>
        </text:list-item>
        <text:list-item>
          <text:p text:style-name="P16">znanja entiteta mora biti povezana s procesom</text:p>
        </text:list-item>
        <text:list-item>
          <text:p text:style-name="P16">vsak proces mora vsebovati vhodne in izhodne tokove</text:p>
        </text:list-item>
        <text:list-item>
          <text:p text:style-name="P16">diagram ne sme biti prekinjen</text:p>
        </text:list-item>
        <text:list-item>
          <text:p text:style-name="P16">zunanje entitete niso izvajalci samega postopka</text:p>
        </text:list-item>
      </text:list>
      <text:p text:style-name="P5"/>
      <text:p text:style-name="P3">strukturni graf:</text:p>
      <text:list xml:id="list365477352" text:style-name="WW8Num99">
        <text:list-item>
          <text:p text:style-name="P17">je namenjen modeliranju postopkovnega dela IS</text:p>
        </text:list-item>
        <text:list-item>
          <text:p text:style-name="P17">ne prikazuje dinamičnosti IS, temveč le hierarhično strukturo postopkov</text:p>
        </text:list-item>
        <text:list-item>
          <text:p text:style-name="P17">vozlišča predstavljajo postopki obravnavanega IS</text:p>
        </text:list-item>
        <text:list-item>
          <text:p text:style-name="P17">loki prikazujejo strukturo postopkov IS</text:p>
        </text:list-item>
        <text:list-item>
          <text:p text:style-name="P17"><text:soft-page-break/>do grafa pridemo s pomočjo funkcijske dekompozicije</text:p>
        </text:list-item>
        <text:list-item>
          <text:p text:style-name="P17">dekompozicija pripelje do razmerja sestoji_iz med nadrejenim vozliščem in podrejenimi vozlišči</text:p>
        </text:list-item>
        <text:list-item>
          <text:p text:style-name="P17">zaključki vej so elementarni postopki</text:p>
        </text:list-item>
      </text:list>
      <text:p text:style-name="P5"/>
      <text:p text:style-name="P21"><draw:frame draw:style-name="fr3" draw:name="Frame64" text:anchor-type="char" svg:x="2.3807in" svg:y="0.1047in" svg:width="1.8874in" svg:height="0.6055in" draw:z-index="462"><draw:text-box><text:p text:style-name="P7">obdelava nesreče</text:p></draw:text-box></draw:frame></text:p>
      <text:p text:style-name="P5"/>
      <text:p text:style-name="P5"/>
      <text:p text:style-name="P21"><draw:line text:anchor-type="char" draw:z-index="475" draw:style-name="gr14" draw:text-style-name="P355" svg:x1="3.2752in" svg:y1="0.1484in" svg:x2="3.2752in" svg:y2="0.4441in"><text:p/></draw:line></text:p>
      <text:p text:style-name="P5"/>
      <text:p text:style-name="P21"><draw:line text:anchor-type="char" draw:z-index="474" draw:style-name="gr14" draw:text-style-name="P355" svg:x1="1.5752in" svg:y1="0.0744in" svg:x2="5.0504in" svg:y2="0.0744in"><text:p/></draw:line><draw:line text:anchor-type="char" draw:z-index="471" draw:style-name="gr14" draw:text-style-name="P355" svg:x1="5.05in" svg:y1="0.0744in" svg:x2="5.05in" svg:y2="0.4689in"><text:p/></draw:line><draw:line text:anchor-type="char" draw:z-index="470" draw:style-name="gr14" draw:text-style-name="P355" svg:x1="1.5752in" svg:y1="0.0744in" svg:x2="1.5752in" svg:y2="0.4689in"><text:p/></draw:line></text:p>
      <text:p text:style-name="P5"/>
      <text:p text:style-name="P21"><draw:line text:anchor-type="char" draw:z-index="476" draw:style-name="gr14" draw:text-style-name="P355" svg:x1="5.05in" svg:y1="0.6902in" svg:x2="5.05in" svg:y2="1.2819in"><text:p/></draw:line><draw:line text:anchor-type="char" draw:z-index="473" draw:style-name="gr14" draw:text-style-name="P355" svg:x1="5.9374in" svg:y1="1.2819in" svg:x2="5.9374in" svg:y2="1.6764in"><text:p/></draw:line><draw:line text:anchor-type="char" draw:z-index="472" draw:style-name="gr14" draw:text-style-name="P355" svg:x1="3.472in" svg:y1="1.2819in" svg:x2="3.472in" svg:y2="1.6764in"><text:p/></draw:line><draw:line text:anchor-type="char" draw:z-index="469" draw:style-name="gr14" draw:text-style-name="P355" svg:x1="0.9083in" svg:y1="1.2819in" svg:x2="0.9083in" svg:y2="1.6764in"><text:p/></draw:line><draw:line text:anchor-type="char" draw:z-index="468" draw:style-name="gr14" draw:text-style-name="P355" svg:x1="0.9083in" svg:y1="1.2819in" svg:x2="5.9374in" svg:y2="1.2819in"><text:p/></draw:line><draw:frame draw:style-name="fr3" draw:name="Frame65" text:anchor-type="char" svg:x="4.0571in" svg:y="0.0917in" svg:width="1.8874in" svg:height="0.6055in" draw:z-index="463"><draw:text-box><text:p text:style-name="P7">iskanje osumljenca</text:p><text:p text:style-name="P7">2.0</text:p></draw:text-box></draw:frame><draw:frame draw:style-name="fr3" draw:name="Frame66" text:anchor-type="char" svg:x="0.7043in" svg:y="0.0917in" svg:width="1.8874in" svg:height="0.6055in" draw:z-index="464"><draw:text-box><text:p text:style-name="P7">izdelovanje seznama</text:p><text:p text:style-name="P7">1.0</text:p></draw:text-box></draw:frame><draw:frame draw:style-name="fr3" draw:name="Frame67" text:anchor-type="char" svg:x="0.0138in" svg:y="1.6693in" svg:width="1.8874in" svg:height="0.6055in" draw:z-index="465"><draw:text-box><text:p text:style-name="P7">ogledovanje vozil</text:p><text:p text:style-name="P7">2.1</text:p></draw:text-box></draw:frame><draw:frame draw:style-name="fr3" draw:name="Frame68" text:anchor-type="char" svg:x="2.4555in" svg:y="1.6693in" svg:width="1.8874in" svg:height="0.6055in" draw:z-index="466"><draw:text-box><text:p text:style-name="P7">izdelava ovadbe</text:p><text:p text:style-name="P7">2.2</text:p></draw:text-box></draw:frame><draw:frame draw:style-name="fr3" draw:name="Frame69" text:anchor-type="char" svg:x="4.9445in" svg:y="1.6693in" svg:width="1.8874in" svg:height="0.6055in" draw:z-index="467"><draw:text-box><text:p text:style-name="P7">arhiviranje</text:p><text:p text:style-name="P7">2.3</text:p></draw:text-box></draw:frame></text:p>
      <text:h text:style-name="P325" text:outline-level="6"/>
      <text:h text:style-name="P325" text:outline-level="6"/>
      <text:h text:style-name="P325" text:outline-level="6"/>
      <text:h text:style-name="P325" text:outline-level="6"/>
      <text:h text:style-name="P325" text:outline-level="6"/>
      <text:h text:style-name="P325" text:outline-level="6"/>
      <text:h text:style-name="P325" text:outline-level="6"/>
      <text:h text:style-name="P325" text:outline-level="6"/>
      <text:h text:style-name="P325" text:outline-level="6"/>
      <text:h text:style-name="P325" text:outline-level="6">3.4 PROBLEMI PREHODA IZ LOGIČNE NA FIZIČNO RAVEN MODELIRANJA <text:s/>IS</text:h>
      <text:p text:style-name="P85"/>
      <text:p text:style-name="P85">Najpomembnejša šibka točka pravzaprav vseh doslej znanih modelov je njihova omejena uporabnost skozi različne faze razvoja IS. Najostrejša je meja med logično ter fizično ravnijo modeliranja podatkov.</text:p>
      <text:p text:style-name="P85">Modeli ki jih uporabljamo na logični ravni (danes je to predvsem model entiteta – povezava), niso direktno uporabni na izvedbeni ravni, saj trenutno še nimamo krmilnega sistema baze podatkov (KSBP), ki bi temeljil na E-R modelu. Velja pa tudi obratno, da modeli na katerih temeljijo današnji najbolj razširjeni komercialni produkti krmilnega sistema baze podatkov (relacijski, hierarhični ...), niso prikladni za modeliranje podatkov na logični ravni, saj ne omogočajo dovolj jasnega vpogleda v semantiko podatkov, ki nam nastopajo v okviru obravnavanega sistema.</text:p>
      <text:p text:style-name="P85">Model ki ga naredimo v drugi fazi (slika stran 11.) to je logični model, je potrebno v nadaljevanju pretvoriti v fizični model. E-R model moramo pretvoriti v relacijski model in razviti bazo podatkov.</text:p>
      <text:p text:style-name="P85"/>
      <text:p text:style-name="P85">Pri razvoju konkretne baze podatkov smo zato običajno prej ali slej prisiljeni zapustiti udobje E-R modela in ta model pretvoriti v model, ki ga podpira izbrani krmilni sistem baze podatkov. Pri tem smo soočeni z dvema načeloma:</text:p>
      <text:list xml:id="list1800936944" text:style-name="WW8Num53">
        <text:list-item>
          <text:p text:style-name="P227">model podatkov, ki ga bomo dejansko izvedli s pomočjo izbranega krmilnega sistema baz podatkov, naj bi bil tak, da bo zagotavljal dolgoročno zadovoljevanje vseh informacijskih potreb uporabnikov in da ga bo potrebno čim manj spreminjati ne glede na vrsto uporabljene strojne in programske opreme (<text:span text:style-name="T3">kriterij stabilnosti</text:span>).</text:p>
        </text:list-item>
        <text:list-item>
          <text:p text:style-name="P227">model podatkov, na osnovi katerega zgradimo konkretno bazo podatkov obravnavanega informacijskega sistema, mora zagotavljati čim bolj učinkovito delovanje baze podatkov (dodajanje novih podatkov, spreminjanje, iskanje ...); tu gre za <text:span text:style-name="T3">kriterij učinkovitosti ali performančni kriterij</text:span></text:p>
        </text:list-item>
      </text:list>
      <text:p text:style-name="P85">Prvo načelo upoštevamo tako, da postopno transformiramo naš logični model podatkov v fizični, to je izvedbeni model, na način, ki nas bo pripeljal do optimalnih ter čim bolj stabilnih podatkovnih struktur za izvedbeni model, ki ga podpira izbrani krmilni sistem baze podatkov. Temu postopku pravimo <text:span text:style-name="T3">normalizacija.</text:span></text:p>
      <text:p text:style-name="P90"/>
      <text:p text:style-name="P90">NORMALIZACIJA</text:p>
      <text:p text:style-name="P85"><text:soft-page-break/>so <text:s/>postopki pretvorbe iz logične na fizično raven. Normalizacija poteka v treh korakih, od katerih nas vsak privede do normalne forme. Ko so podatki v tretji normalni formi, so direktno izvedljivi v relacijskem modelu. Problem pretvorbe iz logične na fizično raven je kardinalnost M:N, ki na logični ravni ni problematična, na fizični ravni pa moramo povezavo M:N spremeniti v povezavo 1:N.</text:p>
      <text:p text:style-name="P85">Postopek normalizacije nas torej vodi skozi tako imenovane <text:span text:style-name="T3">normalne forme.</text:span></text:p>
      <text:p text:style-name="P92"/>
      <text:p text:style-name="P90">Nenormalizirani podatki</text:p>
      <text:p text:style-name="P85">Ko začnemo normalizirati podatke v okviru obravnavanega informacijskega sistema, nas v začetni fazi zanima predvsem opredelitev vseh pomembnejših tipov entitet in njihovih medsebojnih povezav. Ko govorimo o nenormaliziranih podatkih govorimo o podatkih v logičnem modelu, torej so podatki v logičnem modelu nenormalizirani podatki.</text:p>
      <text:p text:style-name="P85">E-R model, ki je na logični ravni povsem sprejemljiv in razumljiv razvijalcem in uporabnikom, pa običajno direktno ni uporaben za konkretno izvedbo, denimo relacijske baze podatkov. Zato ga je potrebno normalizirati.</text:p>
      <text:p text:style-name="P85">Normalizacijo podatkov lahko obravnavamo kot večfazni postopek, skozi katerega postopoma razstavljamo ter odpravljamo slabe relacije v enostavnejše, ki ustrezajo kriterijem normalizacije, dokler ne dobimo vseh relacij, ki ustrezajo pogojem tretje normalne forme. Osnovne korake postopka normalizacije prikazuje spodnja slika.</text:p>
      <text:p text:style-name="P90">Shema postopka normalizacije</text:p>
      <text:p text:style-name="P85"/>
      <text:p text:style-name="P93"><draw:frame draw:style-name="fr3" draw:name="Frame70" text:anchor-type="char" svg:x="0.7043in" svg:y="-0.0189in" svg:width="2.2819in" svg:height="0.6055in" draw:z-index="291"><draw:text-box><text:p text:style-name="P29">NENORMALIZIRANI PODATKI</text:p></draw:text-box></draw:frame></text:p>
      <text:p text:style-name="P93"><draw:frame draw:style-name="fr4" draw:name="Frame71" text:anchor-type="char" svg:x="3.2681in" svg:y="0.0917in" svg:width="3.6626in" svg:height="0.7098in" draw:z-index="298"><draw:text-box><text:p text:style-name="P6">1. izločitev vseh ponavljajočih se skupin atributov v samostojne relacije. (ko to opravimo pridemo v prvo normalno formo)</text:p></draw:text-box></draw:frame></text:p>
      <text:p text:style-name="P85"/>
      <text:p text:style-name="P93"><draw:line text:anchor-type="char" draw:z-index="295" draw:style-name="gr16" draw:text-style-name="P355" svg:x1="1.7957in" svg:y1="0.0252in" svg:x2="1.7957in" svg:y2="0.3327in"><text:p/></draw:line></text:p>
      <text:p text:style-name="P93"><draw:frame draw:style-name="fr3" draw:name="Frame72" text:anchor-type="char" svg:x="0.7043in" svg:y="0.1409in" svg:width="2.2819in" svg:height="0.6055in" draw:z-index="292"><draw:text-box><text:p text:style-name="P29">PRVA NORMALNA FORMA</text:p></draw:text-box></draw:frame></text:p>
      <text:p text:style-name="P85"/>
      <text:p text:style-name="P93"><draw:frame draw:style-name="fr4" draw:name="Frame73" text:anchor-type="char" svg:x="3.2681in" svg:y="0.1654in" svg:width="3.6626in" svg:height="0.9016in" draw:z-index="299"><draw:text-box><text:p text:style-name="P6">2. V relacijah s sestavljenimi ključi je potrebno zagotoviti, da so vsi ostali atributi odvisni od celotnega ključa. (ko to opravimo pridemo v drugo normalno formo)</text:p></draw:text-box></draw:frame></text:p>
      <text:p text:style-name="P85"/>
      <text:p text:style-name="P93"><draw:line text:anchor-type="char" draw:z-index="296" draw:style-name="gr16" draw:text-style-name="P355" svg:x1="1.7957in" svg:y1="-0.0008in" svg:x2="1.7957in" svg:y2="0.3067in"><text:p/></draw:line></text:p>
      <text:p text:style-name="P93"><draw:frame draw:style-name="fr3" draw:name="Frame74" text:anchor-type="char" svg:x="0.7043in" svg:y="0.1154in" svg:width="2.2819in" svg:height="0.6055in" draw:z-index="293"><draw:text-box><text:p text:style-name="P29">DRUGA NORMALNA FORMA</text:p></draw:text-box></draw:frame></text:p>
      <text:p text:style-name="P85"/>
      <text:p text:style-name="P85"/>
      <text:p text:style-name="P93"><draw:line text:anchor-type="char" draw:z-index="297" draw:style-name="gr16" draw:text-style-name="P355" svg:x1="1.7957in" svg:y1="0.1591in" svg:x2="1.7957in" svg:y2="0.4673in"><text:p/></draw:line><draw:frame draw:style-name="fr4" draw:name="Frame75" text:anchor-type="char" svg:x="3.2681in" svg:y="0.0535in" svg:width="3.6626in" svg:height="0.8028in" draw:z-index="300"><draw:text-box><text:p text:style-name="P6">3. Odstraniti vse prehodne odvisnosti med atributi ter po potrebi oblikovati nove relacije. (ko to opravimo pridemo v tretjo formo)</text:p></draw:text-box></draw:frame></text:p>
      <text:p text:style-name="P85"/>
      <text:p text:style-name="P93"><draw:frame draw:style-name="fr3" draw:name="Frame76" text:anchor-type="char" svg:x="0.7043in" svg:y="0.0902in" svg:width="2.2819in" svg:height="0.6055in" draw:z-index="294"><draw:text-box><text:p text:style-name="P29">TRETJA NORMALNA FORMA</text:p></draw:text-box></draw:frame></text:p>
      <text:p text:style-name="P85"/>
      <text:p text:style-name="P85"/>
      <text:p text:style-name="P85"/>
      <text:p text:style-name="P90">Opis slike:</text:p>
      <text:p text:style-name="P85">Izhajamo iz E-R modela, ki je nastal v fazi logičnega modeliranja podatkov in ki je običajno nenormaliziran. Vsak ti entitete nam v tej fazi predstavlja eno nenormalizirano relacijo.</text:p>
      <text:p text:style-name="P85"><text:span text:style-name="T3">V prvem koraku</text:span>, ki nas pripelje do modela v prvi normalni formi (1NF), moramo odstraniti iz relacij tako imenovane ponavljajoče se skupine atributov ter z njimi tvoriti nove relacije.</text:p>
      <text:p text:style-name="P85"><text:span text:style-name="T3">V drugem koraku</text:span> se osredotočimo na tiste relacije, katerih ključi so sestavljeni iz več atributov, in iz njih izločimo vse tiste atribute, ki niso odvisni od celotnega sestavljenega ključa relacije in z njimi ponovno oblikujemo nove relacije in s tem pripeljemo model v drugo normalno formo. (2NF)</text:p>
      <text:p text:style-name="P85"><text:span text:style-name="T3">V tretjem koraku</text:span> pa odstranimo še tako imenovane prehodne ali tranzitivne odvisnosti med atributi in tudi tu po potrebi oblikujemo nove relacije in s tem pripeljemo model v tretjo normalno formo (3NF).</text:p>
      <text:p text:style-name="P85"/>
      <text:p text:style-name="P90">Funkcionalne odvisnosti</text:p>
      <text:p text:style-name="P85">Za lažjo predstavitev druge in tretje normalne forme moramo na spregovoriti še o tako imenovanih funkcionalnih odvisnostih.</text:p>
      <text:p text:style-name="P85"><text:soft-page-break/>Funkcionalne odvisnosti se nanašajo na odvisnosti med vrednostmi posameznih atributov v relaciji, kar lahko opredelimo takole:</text:p>
      <text:p text:style-name="P85">Vrednost atributa B v relaciji R je funkcionalno odvisna od vrednosti atributa A, če v vsakem trenutku pripada vsaki vrednosti atributa A ena sama vrednost atributa B. Rečemo lahko tudi, da A identificira B, kar pomeni, da če poznamo vrednost atributa A lahko vedno najdemo tudi pripadajočo vrednost atributa B. V slikah 3.37 – 3.39 so funkcionalne odvisnosti med atributi prikazane s puščicami. V relaciji NAROČILO je atribut Datum funkcionalno odvisen od atributa Šifra_naročila. Datum naročila bomo običajno iskali prek Šifre_naročila. Z vsako vrednostjo Šifre_naročila je povezana ena sama vrednost Datum_NAROČILA. Obratno pa seveda ne drži, saj preko vrednosti atributa Datum ni mogoče zanesljivo določiti vrednosti atributa Šifra_naročila, saj imamo lahko celo množico naročil, ki smo jih prejeli na isti datum. To pomeni da atribut Šifra_naročila ni funkcionalno odvisen od atributa Datum.</text:p>
      <text:p text:style-name="P85">V normaliziranih relacijah zahtevamo, da so vsi atributi relacije funkcionalno odvisni od primarnega ključa.</text:p>
      <text:p text:style-name="P85">Stvar se zaplete, kadar je primarni ključ sestavljen iz več atributov, to je primeru spetih ključev, zato sta v strokovni literaturi vpeljani tako imenovana <text:span text:style-name="T3">popolna funkcionalna odvisnost in delna funkcionalna odvisnost.</text:span> Popolna funkcionalna odvisnost pomeni, da so vrednosti atributa B v relaciji R popolno funkcionalno odvisne od sestavljenega ključa, ki se sestoji iz množice atributov A, niso pa popolno odvisne od podmnožice množice A.</text:p>
      <text:p text:style-name="P90"/>
      <text:p text:style-name="P90">Prva normalna forma:</text:p>
      <text:p text:style-name="P85">Prva normalna forma prepoveduje večvrednostne atribute, sestavljene atribute ali njihove kombinacije. 1NF torej zahteva, da smejo domene atributov vsebovati samo atomarne vrednosti in da so vsi atributi v relaciji enovrednostni, to pomeni, da lahko zavzemajo eno samo vrednost.</text:p>
      <text:p text:style-name="P85">Ponavljajočo se skupino atributov izločimo in dobimo novo relacijo, ki ima sestavljen ključ da je ohranjena povezava.</text:p>
      <text:p text:style-name="P85"/>
      <text:p text:style-name="P90">Primer:</text:p>
      <text:p text:style-name="P85">Relacija NAROČILO (slika 3.37a) vsebuje skupino večvrednostnih atributov, kot so: Šifra_artikla, Naziv_artikla, Količina, Cena_artikla in Vrednost_artikla, saj lahko kupec z enim naročilom naroči veliko število različnih artiklov. Relacija NAROČILO ni v prvi normalni formi. Da bo ta relacija izponjevala kriterije prve normalne forme, je potrebno vse večvrednostne atribute izločiti in jih oblikovati v samostojne relacije, kar prikazuje slika 3.37b, kjer so izločeni atributi oblikovani v novo relacijo NAROČILO-ARTIKEL.</text:p>
      <text:p text:style-name="P85"/>
      <text:p text:style-name="P85"><text:span text:style-name="T3">Primer</text:span> je relacija NAROČILO-ARTIKEL na sliki 3.37b. </text:p>
      <text:p text:style-name="P85">Atribut Vrednost_artikla je polno funkcionalno odvisen od sestavljenega ključa Šifra_naročila + Šifra_artikla, saj lahko iz vrednosti sestavljenega ključa vedno določimo tudi vrednost atributa Vrednost_artikla, delni ključ pa za to ne zadošča. </text:p>
      <text:p text:style-name="P85">Za atribut Cena_artikla pa velja le delna funkcionalna odvisnost, saj za določitev njegovih vrednost zadošča že delni ključ, to je Šifra_artikla.</text:p>
      <text:p text:style-name="P85"/>
      <text:p text:style-name="P121">slika 3.37</text:p>
      <text:p text:style-name="P92">a. Nenormalizirana relacija</text:p>
      <text:p text:style-name="P85"/>
      <text:p text:style-name="P90">NAROČILO</text:p>
      <text:p text:style-name="P85"/>
      <table:table table:name="Table8" table:style-name="Table8">
        <table:table-column table:style-name="Table8.A" table:number-columns-repeated="7"/>
        <table:table-column table:style-name="Table8.H"/>
        <table:table-column table:style-name="Table8.A"/>
        <table:table-column table:style-name="Table8.J"/>
        <table:table-column table:style-name="Table8.K"/>
        <table:table-header-rows>
          <table:table-row table:style-name="Table8.1">
            <table:table-cell table:style-name="Table8.A1" office:value-type="string">
              <text:p text:style-name="P89">Šifra</text:p>
              <text:p text:style-name="P89">naroč.</text:p>
            </table:table-cell>
            <table:table-cell table:style-name="Table8.A1" office:value-type="string">
              <text:p text:style-name="P89">Datum</text:p>
            </table:table-cell>
            <table:table-cell table:style-name="Table8.A1" office:value-type="string">
              <text:p text:style-name="P89">Šifra kupca</text:p>
            </table:table-cell>
            <table:table-cell table:style-name="Table8.A1" office:value-type="string">
              <text:p text:style-name="P89">Naziv kupca</text:p>
            </table:table-cell>
            <table:table-cell table:style-name="Table8.A1" office:value-type="string">
              <text:p text:style-name="P89">Naslov kupca</text:p>
            </table:table-cell>
            <table:table-cell table:style-name="Table8.F1" office:value-type="string">
              <text:p text:style-name="P89">Šifra artikla</text:p>
            </table:table-cell>
            <table:table-cell table:style-name="Table8.G1" office:value-type="string">
              <text:p text:style-name="P89">Naziv artikla</text:p>
            </table:table-cell>
            <table:table-cell table:style-name="Table8.G1" office:value-type="string">
              <text:p text:style-name="P89">Količina</text:p>
            </table:table-cell>
            <table:table-cell table:style-name="Table8.G1" office:value-type="string">
              <text:p text:style-name="P89">Cena artikla</text:p>
            </table:table-cell>
            <table:table-cell table:style-name="Table8.G1" office:value-type="string">
              <text:p text:style-name="P89">Vrednost artikla</text:p>
            </table:table-cell>
            <table:table-cell table:style-name="Table8.K1" office:value-type="string">
              <text:p text:style-name="P89">Vrednost naročila</text:p>
            </table:table-cell>
          </table:table-row>
        </table:table-header-rows>
      </table:table>
      <text:p text:style-name="P84"/>
      <text:p text:style-name="P90">b. pretvorba v prvo normalno formo</text:p>
      <text:p text:style-name="P90"/>
      <text:h text:style-name="P315" text:outline-level="5"><draw:frame draw:style-name="fr2" draw:name="Frame77" text:anchor-type="char" svg:x="5.1484in" svg:y="0.0146in" svg:width="1.6764in" svg:height="0.4929in" draw:z-index="309"><draw:text-box><text:p text:style-name="P5">funkcionalne odvisnosti</text:p></draw:text-box></draw:frame>NAROČILO</text:h>
      <text:p text:style-name="P93"><draw:line text:anchor-type="char" draw:z-index="308" draw:style-name="gr3" draw:text-style-name="P355" svg:x1="2.289in" svg:y1="0.2528in" svg:x2="5.2472in" svg:y2="0.0583in"><text:p/></draw:line><draw:custom-shape text:anchor-type="char" draw:z-index="302" draw:style-name="gr23" draw:text-style-name="P356" svg:width="3.0571in" svg:height="0.374in" svg:x="0.0209in" svg:y="0.1555in"><text:p/><draw:enhanced-geometry svg:viewBox="0 0 4402 538" draw:type="non-primitive" draw:enhanced-path="M 0 537  L 2 0  L 4402 0  L 4402 538  N"/></draw:custom-shape><draw:custom-shape text:anchor-type="char" draw:z-index="301" draw:style-name="gr23" draw:text-style-name="P356" svg:width="3.9476in" svg:height="0.4705in" svg:x="-0.078in" svg:y="0.0583in"><text:p/><draw:enhanced-geometry svg:viewBox="0 0 5684 677" draw:type="non-primitive" draw:enhanced-path="M 0 676  L 4 0  L 5684 0  L 5680 677  N"/></draw:custom-shape></text:p>
      <text:p text:style-name="P93"><draw:custom-shape text:anchor-type="char" draw:z-index="307" draw:style-name="gr23" draw:text-style-name="P356" svg:width="0.4933in" svg:height="0.2106in" svg:x="1.6972in" svg:y="0.1374in"><text:p/><draw:enhanced-geometry svg:viewBox="0 0 710 303" draw:type="non-primitive" draw:enhanced-path="M 0 302  L 8 0  L 708 0  L 710 303  N"/></draw:custom-shape><draw:custom-shape text:anchor-type="char" draw:z-index="306" draw:style-name="gr23" draw:text-style-name="P356" svg:width="1.2921in" svg:height="0.2795in" svg:x="1.4945in" svg:y="0.0681in"><text:p/><draw:enhanced-geometry svg:viewBox="0 0 1860 402" draw:type="non-primitive" draw:enhanced-path="M 8 401  L 0 0  L 1860 0  L 1854 402  N"/></draw:custom-shape><draw:custom-shape text:anchor-type="char" draw:z-index="305" draw:style-name="gr23" draw:text-style-name="P356" svg:width="2.3669in" svg:height="0.3205in" svg:x="0.1193in" svg:y="0.0264in"><text:p/><draw:enhanced-geometry svg:viewBox="0 0 3408 461" draw:type="non-primitive" draw:enhanced-path="M 0 460  L 0 0  L 3400 0  L 3408 461  N"/></draw:custom-shape><draw:custom-shape text:anchor-type="char" draw:z-index="304" draw:style-name="gr23" draw:text-style-name="P356" svg:width="0.9906in" svg:height="0.2642in" svg:x="0.411in" svg:y="0.0819in"><text:p/><draw:enhanced-geometry svg:viewBox="0 0 1426 380" draw:type="non-primitive" draw:enhanced-path="M 6 379  L 0 0  L 1420 0  L 1426 380  N"/></draw:custom-shape><draw:custom-shape text:anchor-type="char" draw:z-index="303" draw:style-name="gr23" draw:text-style-name="P356" svg:width="0.3059in" svg:height="0.2079in" svg:x="0.5083in" svg:y="0.1374in"><text:p/><draw:enhanced-geometry svg:viewBox="0 0 440 299" draw:type="non-primitive" draw:enhanced-path="M 8 298  L 0 0  L 440 0  L 434 299  N"/></draw:custom-shape></text:p>
      <text:p text:style-name="P85"/>
      <table:table table:name="Table9" table:style-name="Table9">
        <table:table-column table:style-name="Table9.A"/>
        <table:table-column table:style-name="Table9.B" table:number-columns-repeated="4"/>
        <table:table-column table:style-name="Table9.F"/>
        <table:table-row table:style-name="Table9.1">
          <table:table-cell table:style-name="Table9.A1" office:value-type="string">
            <text:p text:style-name="P85"><draw:line text:anchor-type="char" draw:z-index="310" draw:style-name="gr14" draw:text-style-name="P355" svg:x1="0.2177in" svg:y1="0.663in" svg:x2="0.1193in" svg:y2="0.3673in"><text:p/></draw:line>Šifra naročila.</text:p>
          </table:table-cell>
          <table:table-cell table:style-name="Table9.B1" office:value-type="string">
            <text:p text:style-name="P85">Datum</text:p>
          </table:table-cell>
          <table:table-cell table:style-name="Table9.C1" office:value-type="string">
            <text:p text:style-name="P85">Šifra kupca</text:p>
          </table:table-cell>
          <table:table-cell table:style-name="Table9.C1" office:value-type="string">
            <text:p text:style-name="P85">Naziv kupca</text:p>
          </table:table-cell>
          <table:table-cell table:style-name="Table9.C1" office:value-type="string">
            <text:p text:style-name="P85">Naslov kupca</text:p>
          </table:table-cell>
          <table:table-cell table:style-name="Table9.F1" office:value-type="string">
            <text:p text:style-name="P85">Vrednost naročila</text:p>
          </table:table-cell>
        </table:table-row>
      </table:table>
      <text:p text:style-name="P93"><draw:frame draw:style-name="fr2" draw:name="Frame78" text:anchor-type="char" svg:x="3.2752in" svg:y="0.1311in" svg:width="3.8457in" svg:height="0.5917in" draw:z-index="311"><draw:text-box><text:p text:style-name="P6">1. Ponavljajoče skupine atributov so odstranjene ter oblikovane v samostojne relacije</text:p></draw:text-box></draw:frame></text:p>
      <text:p text:style-name="P85"><text:span text:style-name="T7"><text:s text:c="4"/></text:span>ključ</text:p>
      <text:p text:style-name="P85"/>
      <text:h text:style-name="P315" text:outline-level="5">NAROČILO-ARTIKEL</text:h>
      <text:p text:style-name="P93"><draw:custom-shape text:anchor-type="char" draw:z-index="317" draw:style-name="gr23" draw:text-style-name="P356" svg:width="3.1598in" svg:height="0.6539in" svg:x="0.411in" svg:y="0.0571in"><text:p/><draw:enhanced-geometry svg:viewBox="0 0 4550 941" draw:type="non-primitive" draw:enhanced-path="M 0 620  L 0 0  L 4540 0  L 4550 941  N"/></draw:custom-shape><draw:custom-shape text:anchor-type="char" draw:z-index="316" draw:style-name="gr23" draw:text-style-name="P356" svg:width="2.1724in" svg:height="0.5425in" svg:x="0.711in" svg:y="0.1681in"><text:p/><draw:enhanced-geometry svg:viewBox="0 0 3128 781" draw:type="non-primitive" draw:enhanced-path="M 0 460  L 8 0  L 3128 0  L 3124 781  N"/></draw:custom-shape></text:p>
      <text:p text:style-name="P93"><draw:custom-shape text:anchor-type="char" draw:z-index="315" draw:style-name="gr23" draw:text-style-name="P356" svg:width="1.1835in" svg:height="0.376in" svg:x="1.1055in" svg:y="0.15in"><text:p/><draw:enhanced-geometry svg:viewBox="0 0 1704 541" draw:type="non-primitive" draw:enhanced-path="M 0 540  L 0 0  L 1700 0  L 1704 541  N"/></draw:custom-shape></text:p>
      <text:p text:style-name="P93"><draw:custom-shape text:anchor-type="char" draw:z-index="313" draw:style-name="gr28" draw:text-style-name="P356" svg:width="0.8614in" svg:height="0.2224in" svg:x="0.1193in" svg:y="0.1181in"><text:p/><draw:enhanced-geometry svg:viewBox="0 0 1240 320" draw:type="non-primitive" draw:enhanced-path="M 0 304  L 0 0  L 1240 0  L 1240 320  N"/></draw:custom-shape><draw:custom-shape text:anchor-type="char" draw:z-index="314" draw:style-name="gr23" draw:text-style-name="P356" svg:width="0.4949in" svg:height="0.2224in" svg:x="1.2028in" svg:y="0.1181in"><text:p/><draw:enhanced-geometry svg:viewBox="0 0 712 320" draw:type="non-primitive" draw:enhanced-path="M 0 320  L 0 0  L 700 0  L 712 305  N"/></draw:custom-shape></text:p>
      <text:p text:style-name="P85"/>
      <table:table table:name="Table10" table:style-name="Table10">
        <table:table-column table:style-name="Table10.A"/>
        <table:table-column table:style-name="Table10.B" table:number-columns-repeated="3"/>
        <table:table-column table:style-name="Table10.E"/>
        <table:table-column table:style-name="Table10.F"/>
        <table:table-row table:style-name="Table10.1">
          <table:table-cell table:style-name="Table10.A1" office:value-type="string">
            <text:p text:style-name="P85">Šifra naročila</text:p>
          </table:table-cell>
          <table:table-cell table:style-name="Table10.B1" office:value-type="string">
            <text:p text:style-name="P85">Šifra artikla</text:p>
          </table:table-cell>
          <table:table-cell table:style-name="Table10.C1" office:value-type="string">
            <text:p text:style-name="P85">Naziv artikla</text:p>
          </table:table-cell>
          <table:table-cell table:style-name="Table10.D1" office:value-type="string">
            <text:p text:style-name="P85">Cena artikla</text:p>
          </table:table-cell>
          <table:table-cell table:style-name="Table10.D1" office:value-type="string">
            <text:p text:style-name="P85">Količina</text:p>
          </table:table-cell>
          <table:table-cell table:style-name="Table10.F1" office:value-type="string">
            <text:p text:style-name="P85">Vrednost artikla</text:p>
          </table:table-cell>
        </table:table-row>
      </table:table>
      <text:p text:style-name="P93"><draw:line text:anchor-type="char" draw:z-index="312" draw:style-name="gr14" draw:text-style-name="P355" svg:x1="0.5083in" svg:y1="-0.0071in" svg:x2="0.8138in" svg:y2="0.1902in"><text:p/></draw:line></text:p>
      <text:p text:style-name="P85">sestavljen ključ</text:p>
      <text:p text:style-name="P85"/>
      <text:p text:style-name="P85"/>
      <text:p text:style-name="P90">Druga normalna forma:</text:p>
      <text:p text:style-name="P85">zahteva, da so vsi atributi relacije R (ki niso ključi) popolnoma funkcionalno odvisni od celotnega primarnega ključa relacije, ne glede na to , ali je le ta sestavljen iz enega ali več atributov.</text:p>
      <text:p text:style-name="P85">Pretvorbo opravimo tako, da so vsi atributi odvisni le od celotnega primarnega ključa.</text:p>
      <text:p text:style-name="P90">Primer:</text:p>
      <text:p text:style-name="P85">Glede na to zahtevo <text:s/>relacija NAROČILO-ARTIKEL na sliki 3.37b ni v drugi normalni formi in jo je potrebno razstaviti na dve relaciji NAROČILO-ARTIKEL in ARTIKEL, kakor je to prikazano na sliki 3.38. Relacije na sliki 3.38 so torej v drugi normalni formi, saj so atributi v vseh relacijah funkcionalno odvisni od celotnega ključa relacije.</text:p>
      <text:p text:style-name="P85"/>
      <text:p text:style-name="P90">slika 3.38</text:p>
      <text:p text:style-name="P90">pretvorba v drugo normalno formo</text:p>
      <text:p text:style-name="P85"/>
      <text:p text:style-name="P90">NAROČILO</text:p>
      <text:p text:style-name="P93"><draw:custom-shape text:anchor-type="char" draw:z-index="478" draw:style-name="gr23" draw:text-style-name="P356" svg:width="3.0571in" svg:height="0.374in" svg:x="0.0209in" svg:y="0.1555in"><text:p/><draw:enhanced-geometry svg:viewBox="0 0 4402 538" draw:type="non-primitive" draw:enhanced-path="M 0 537  L 2 0  L 4402 0  L 4402 538  N"/></draw:custom-shape><draw:custom-shape text:anchor-type="char" draw:z-index="477" draw:style-name="gr23" draw:text-style-name="P356" svg:width="3.9476in" svg:height="0.4705in" svg:x="-0.078in" svg:y="0.0583in"><text:p/><draw:enhanced-geometry svg:viewBox="0 0 5684 677" draw:type="non-primitive" draw:enhanced-path="M 0 676  L 4 0  L 5684 0  L 5680 677  N"/></draw:custom-shape></text:p>
      <text:p text:style-name="P93"><draw:custom-shape text:anchor-type="char" draw:z-index="483" draw:style-name="gr23" draw:text-style-name="P356" svg:width="0.4933in" svg:height="0.2106in" svg:x="1.6972in" svg:y="0.1374in"><text:p/><draw:enhanced-geometry svg:viewBox="0 0 710 303" draw:type="non-primitive" draw:enhanced-path="M 0 302  L 8 0  L 708 0  L 710 303  N"/></draw:custom-shape><draw:custom-shape text:anchor-type="char" draw:z-index="482" draw:style-name="gr23" draw:text-style-name="P356" svg:width="1.2921in" svg:height="0.2795in" svg:x="1.4945in" svg:y="0.0681in"><text:p/><draw:enhanced-geometry svg:viewBox="0 0 1860 402" draw:type="non-primitive" draw:enhanced-path="M 8 401  L 0 0  L 1860 0  L 1854 402  N"/></draw:custom-shape><draw:custom-shape text:anchor-type="char" draw:z-index="481" draw:style-name="gr23" draw:text-style-name="P356" svg:width="2.3669in" svg:height="0.3205in" svg:x="0.1193in" svg:y="0.0264in"><text:p/><draw:enhanced-geometry svg:viewBox="0 0 3408 461" draw:type="non-primitive" draw:enhanced-path="M 0 460  L 0 0  L 3400 0  L 3408 461  N"/></draw:custom-shape><draw:custom-shape text:anchor-type="char" draw:z-index="480" draw:style-name="gr23" draw:text-style-name="P356" svg:width="0.9906in" svg:height="0.2642in" svg:x="0.411in" svg:y="0.0819in"><text:p/><draw:enhanced-geometry svg:viewBox="0 0 1426 380" draw:type="non-primitive" draw:enhanced-path="M 6 379  L 0 0  L 1420 0  L 1426 380  N"/></draw:custom-shape><draw:custom-shape text:anchor-type="char" draw:z-index="479" draw:style-name="gr23" draw:text-style-name="P356" svg:width="0.3059in" svg:height="0.2079in" svg:x="0.5083in" svg:y="0.1374in"><text:p/><draw:enhanced-geometry svg:viewBox="0 0 440 299" draw:type="non-primitive" draw:enhanced-path="M 8 298  L 0 0  L 440 0  L 434 299  N"/></draw:custom-shape></text:p>
      <text:p text:style-name="P85"/>
      <table:table table:name="Table11" table:style-name="Table11">
        <table:table-column table:style-name="Table11.A"/>
        <table:table-column table:style-name="Table11.B" table:number-columns-repeated="4"/>
        <table:table-column table:style-name="Table11.F"/>
        <table:table-row table:style-name="Table11.1">
          <table:table-cell table:style-name="Table11.A1" office:value-type="string">
            <text:p text:style-name="P85">Šifra naročila.</text:p>
          </table:table-cell>
          <table:table-cell table:style-name="Table11.B1" office:value-type="string">
            <text:p text:style-name="P85">Datum</text:p>
          </table:table-cell>
          <table:table-cell table:style-name="Table11.C1" office:value-type="string">
            <text:p text:style-name="P85">Šifra kupca</text:p>
          </table:table-cell>
          <table:table-cell table:style-name="Table11.C1" office:value-type="string">
            <text:p text:style-name="P85">Naziv kupca</text:p>
          </table:table-cell>
          <table:table-cell table:style-name="Table11.C1" office:value-type="string">
            <text:p text:style-name="P85">Naslov kupca</text:p>
          </table:table-cell>
          <table:table-cell table:style-name="Table11.F1" office:value-type="string">
            <text:p text:style-name="P85">Vrednost naročila</text:p>
          </table:table-cell>
        </table:table-row>
      </table:table>
      <text:p text:style-name="P84"/>
      <text:p text:style-name="P90"><text:soft-page-break/>NAROČILO-ARTIKEL</text:p>
      <text:p text:style-name="P93"><draw:custom-shape text:anchor-type="char" draw:z-index="486" draw:style-name="gr23" draw:text-style-name="P356" svg:width="1.878in" svg:height="0.6539in" svg:x="0.411in" svg:y="0.0571in"><text:p/><draw:enhanced-geometry svg:viewBox="0 0 4550 941" draw:type="non-primitive" draw:enhanced-path="M 0 620  L 0 0  L 4540 0  L 4550 941  N"/></draw:custom-shape></text:p>
      <text:p text:style-name="P93"><draw:custom-shape text:anchor-type="char" draw:z-index="485" draw:style-name="gr23" draw:text-style-name="P356" svg:width="0.8878in" svg:height="0.5425in" svg:x="0.711in" svg:y="-0.0165in"><text:p/><draw:enhanced-geometry svg:viewBox="0 0 3128 781" draw:type="non-primitive" draw:enhanced-path="M 0 460  L 8 0  L 3128 0  L 3124 781  N"/></draw:custom-shape></text:p>
      <text:p text:style-name="P93"><draw:custom-shape text:anchor-type="char" draw:z-index="484" draw:style-name="gr28" draw:text-style-name="P356" svg:width="0.8614in" svg:height="0.2224in" svg:x="0.1193in" svg:y="0.1181in"><text:p/><draw:enhanced-geometry svg:viewBox="0 0 1240 320" draw:type="non-primitive" draw:enhanced-path="M 0 304  L 0 0  L 1240 0  L 1240 320  N"/></draw:custom-shape></text:p>
      <text:p text:style-name="P85"/>
      <table:table table:name="Table12" table:style-name="Table12">
        <table:table-column table:style-name="Table12.A"/>
        <table:table-column table:style-name="Table12.B" table:number-columns-repeated="2"/>
        <table:table-column table:style-name="Table12.D"/>
        <table:table-row table:style-name="Table12.1">
          <table:table-cell table:style-name="Table12.A1" office:value-type="string">
            <text:p text:style-name="P85">Šifra naročila</text:p>
          </table:table-cell>
          <table:table-cell table:style-name="Table12.B1" office:value-type="string">
            <text:p text:style-name="P85">Šifra artikla</text:p>
          </table:table-cell>
          <table:table-cell table:style-name="Table12.C1" office:value-type="string">
            <text:p text:style-name="P85">Naziv artikla</text:p>
          </table:table-cell>
          <table:table-cell table:style-name="Table12.D1" office:value-type="string">
            <text:p text:style-name="P85">Vrednost artikla</text:p>
          </table:table-cell>
        </table:table-row>
      </table:table>
      <text:p text:style-name="P85"/>
      <text:p text:style-name="P85"/>
      <text:p text:style-name="P85"/>
      <text:p text:style-name="P90"><draw:frame draw:style-name="fr2" draw:name="Frame79" text:anchor-type="char" svg:x="3.3736in" svg:y="0.002in" svg:width="3.3528in" svg:height="1.0846in" draw:z-index="492"><draw:text-box><text:p text:style-name="P6">2. Vsi atributi, ki niso bili odvisni od celotnega ključa, kot je bil primer pri relaciji NAROČILO-ARTIKEL so bili preneseni v samostojno relacijo artikel</text:p></draw:text-box></draw:frame>ARTIKEL</text:p>
      <text:p text:style-name="P93"><draw:custom-shape text:anchor-type="char" draw:z-index="491" draw:style-name="gr23" draw:text-style-name="P356" svg:width="1.878in" svg:height="0.3524in" svg:x="0.411in" svg:y="0.0571in"><text:p/><draw:enhanced-geometry svg:viewBox="0 0 2704 507" draw:type="non-primitive" draw:enhanced-path="M 6 506  L 0 0  L 2700 0  L 2704 507  N"/></draw:custom-shape><draw:custom-shape text:anchor-type="char" draw:z-index="490" draw:style-name="gr23" draw:text-style-name="P356" svg:width="0.6906in" svg:height="0.2413in" svg:x="0.711in" svg:y="0.1681in"><text:p/><draw:enhanced-geometry svg:viewBox="0 0 994 347" draw:type="non-primitive" draw:enhanced-path="M 0 346  L 8 0  L 988 0  L 994 347  N"/></draw:custom-shape></text:p>
      <text:p text:style-name="P85"/>
      <text:p text:style-name="P93"><draw:frame draw:style-name="fr3" draw:name="Frame80" text:anchor-type="char" svg:x="1.789in" svg:y="0.0319in" svg:width="0.9016in" svg:height="0.5071in" draw:z-index="489"><draw:text-box><text:p text:style-name="P7">Cena artikla</text:p></draw:text-box></draw:frame><draw:frame draw:style-name="fr3" draw:name="Frame81" text:anchor-type="char" svg:x="0.9016in" svg:y="0.0319in" svg:width="0.9016in" svg:height="0.5071in" draw:z-index="488"><draw:text-box><text:p text:style-name="P7">Naziv artikla</text:p></draw:text-box></draw:frame><draw:frame draw:style-name="fr5" draw:name="Frame82" text:anchor-type="char" svg:x="0.0138in" svg:y="0.0319in" svg:width="0.9016in" svg:height="0.5071in" draw:z-index="487"><draw:text-box><text:p text:style-name="P7">Šifra artikla</text:p></draw:text-box></draw:frame></text:p>
      <text:p text:style-name="P85"/>
      <text:p text:style-name="P85"/>
      <text:p text:style-name="P85"/>
      <text:p text:style-name="P85"/>
      <text:p text:style-name="P90"/>
      <text:p text:style-name="P90">Tretja normalna forma:</text:p>
      <text:p text:style-name="P85">temelji na konceptu prehodnih ali tranzitivnih odvisnosti. Relacije, ki so v 3NF imajo lahko še vedno določene anomalije. Lahko vsebujejo atribute, ki niso ključi ali njihovi deli, pa vendar sami zase identificirajo druge atribute, kar imenujemo <text:span text:style-name="T3">prehodna ali tranzitivna odvisnost.</text:span> Tranzitivne odvisnosti lahko povzročajo probleme pri uporabi baze podatkov, zato jih je potrebno odstraniti iz relacij.</text:p>
      <text:p text:style-name="P85">Pri pretvorbi v tretjo normalno formo na koncu med atributi ne sme biti medsebojne odvisnosti. Atribut mora biti odvisen le od primarnega ključa in ne od drugega atributa.</text:p>
      <text:p text:style-name="P90">Primer:</text:p>
      <text:p text:style-name="P85">Pri relaciji NAROČILO iz slike 3.39 si podrobneje oglejmo funkcionalne odvisnosti. Atributa Naziv_kupca in Naslov_kupca sta funkcionalno odvisna od Šifre_kupca in tranzitivno odvisna od primarnega ključa Šifra_naročila. Tej tranzitivni odvisnosti se izognemo tako, da skupino atributov izločimo in oblikujemo novo relacijo KUPEC.</text:p>
      <text:p text:style-name="P85">Rezultat celotnega procesa normalizacije je torej model, prikazan na sliki 3.40, kjer so vse relacije v tretji normalni formi. Tak model je mogoče direktno izvesti s poljubnim krmilnim sistemom baz podatkov, ki temelji na relacijskem modelu.</text:p>
      <text:p text:style-name="P85"/>
      <text:p text:style-name="P90">slika 3.39</text:p>
      <text:p text:style-name="P90">PRETVORBA V TRETJO NORMALNO FORMO</text:p>
      <text:p text:style-name="P85"/>
      <text:p text:style-name="P90">NAROČILO</text:p>
      <text:p text:style-name="P93"><draw:custom-shape text:anchor-type="char" draw:z-index="499" draw:style-name="gr23" draw:text-style-name="P356" svg:width="2.8614in" svg:height="0.5661in" svg:x="0.2165in" svg:y="0.078in"><text:p/><draw:enhanced-geometry svg:viewBox="0 0 4120 815" draw:type="non-primitive" draw:enhanced-path="M 2 814  L 0 0  L 4120 0  L 4120 815  N"/></draw:custom-shape></text:p>
      <text:p text:style-name="P93"><draw:custom-shape text:anchor-type="char" draw:z-index="498" draw:style-name="gr23" draw:text-style-name="P356" svg:width="1.6807in" svg:height="0.4543in" svg:x="0.411in" svg:y="0.0043in"><text:p/><draw:enhanced-geometry svg:viewBox="0 0 2420 654" draw:type="non-primitive" draw:enhanced-path="M 0 653  L 0 0  L 2420 0  L 2420 654  N"/></draw:custom-shape><draw:custom-shape text:anchor-type="char" draw:z-index="497" draw:style-name="gr23" draw:text-style-name="P356" svg:width="0.5988in" svg:height="0.287in" svg:x="0.6055in" svg:y="0.1709in"><text:p/><draw:enhanced-geometry svg:viewBox="0 0 862 413" draw:type="non-primitive" draw:enhanced-path="M 10 412  L 0 0  L 860 0  L 862 413  N"/></draw:custom-shape></text:p>
      <text:p text:style-name="P90"/>
      <text:p text:style-name="P94"><draw:frame draw:style-name="fr3" draw:name="Frame83" text:anchor-type="char" svg:x="2.578in" svg:y="0.0819in" svg:width="0.9016in" svg:height="0.5071in" draw:z-index="494"><draw:text-box><text:p text:style-name="P7">Vrednost naročila</text:p></draw:text-box></draw:frame><draw:frame draw:style-name="fr3" draw:name="Frame84" text:anchor-type="char" svg:x="1.6902in" svg:y="0.0819in" svg:width="0.9016in" svg:height="0.5071in" draw:z-index="495"><draw:text-box><text:p text:style-name="P7">Šifra kupca</text:p></draw:text-box></draw:frame><draw:frame draw:style-name="fr3" draw:name="Frame85" text:anchor-type="char" svg:x="0.8028in" svg:y="0.0807in" svg:width="0.9016in" svg:height="0.5071in" draw:z-index="496"><draw:text-box><text:p text:style-name="P7">Datum</text:p></draw:text-box></draw:frame><draw:frame draw:style-name="fr5" draw:name="Frame86" text:anchor-type="char" svg:x="-0.0846in" svg:y="0.0819in" svg:width="0.9016in" svg:height="0.5071in" draw:z-index="493"><draw:text-box><text:p text:style-name="P7">Šifra naročila</text:p></draw:text-box></draw:frame></text:p>
      <text:p text:style-name="P90"/>
      <text:p text:style-name="P90"/>
      <text:p text:style-name="P90"/>
      <text:p text:style-name="P90">KUPEC</text:p>
      <text:p text:style-name="P94"><draw:custom-shape text:anchor-type="char" draw:z-index="504" draw:style-name="gr23" draw:text-style-name="P356" svg:width="1.8752in" svg:height="0.4059in" svg:x="0.2165in" svg:y="0.1028in"><text:p/><draw:enhanced-geometry svg:viewBox="0 0 2700 584" draw:type="non-primitive" draw:enhanced-path="M 0 583  L 0 0  L 2700 0  L 2700 584  N"/></draw:custom-shape></text:p>
      <text:p text:style-name="P94"><draw:custom-shape text:anchor-type="char" draw:z-index="503" draw:style-name="gr23" draw:text-style-name="P356" svg:width="0.7949in" svg:height="0.3087in" svg:x="0.5083in" svg:y="0.0154in"><text:p/><draw:enhanced-geometry svg:viewBox="0 0 1144 444" draw:type="non-primitive" draw:enhanced-path="M 8 443  L 0 0  L 1140 0  L 1144 444  N"/></draw:custom-shape></text:p>
      <text:p text:style-name="P94"><draw:frame draw:style-name="fr3" draw:name="Frame87" text:anchor-type="char" svg:x="1.6902in" svg:y="0.1307in" svg:width="0.9016in" svg:height="0.5071in" draw:z-index="500"><draw:text-box><text:p text:style-name="P7">Naslov kupca</text:p></draw:text-box></draw:frame><draw:frame draw:style-name="fr3" draw:name="Frame88" text:anchor-type="char" svg:x="0.8028in" svg:y="0.1307in" svg:width="0.9016in" svg:height="0.5071in" draw:z-index="501"><draw:text-box><text:p text:style-name="P7">Naziv kupca</text:p></draw:text-box></draw:frame><draw:frame draw:style-name="fr5" draw:name="Frame89" text:anchor-type="char" svg:x="-0.0846in" svg:y="0.1307in" svg:width="0.9016in" svg:height="0.5071in" draw:z-index="502"><draw:text-box><text:p text:style-name="P7">Šifra kupca</text:p></draw:text-box></draw:frame></text:p>
      <text:p text:style-name="P90">NAROČILO-ARTIKEL</text:p>
      <text:p text:style-name="P90"><text:soft-page-break/></text:p>
      <text:p text:style-name="P94"><draw:custom-shape text:anchor-type="char" draw:z-index="511" draw:style-name="gr23" draw:text-style-name="P356" svg:width="2.3752in" svg:height="0.6988in" svg:x="0.6055in" svg:y="0.0764in"><text:p/><draw:enhanced-geometry svg:viewBox="0 0 3420 1006" draw:type="non-primitive" draw:enhanced-path="M 0 640  L 0 0  L 3420 0  L 3418 1006  N"/></draw:custom-shape></text:p>
      <text:p text:style-name="P94"><draw:custom-shape text:anchor-type="char" draw:z-index="510" draw:style-name="gr23" draw:text-style-name="P356" svg:width="1.085in" svg:height="0.5043in" svg:x="1.0071in" svg:y="0.0862in"><text:p/><draw:enhanced-geometry svg:viewBox="0 0 1562 726" draw:type="non-primitive" draw:enhanced-path="M 0 360  L 2 0  L 1562 0  L 1562 726  N"/></draw:custom-shape></text:p>
      <text:p text:style-name="P94"><draw:custom-shape text:anchor-type="char" draw:z-index="509" draw:style-name="gr28" draw:text-style-name="P356" svg:width="0.9894in" svg:height="0.2551in" svg:x="0.3138in" svg:y="0.1516in"><text:p/><draw:enhanced-geometry svg:viewBox="0 0 1424 367" draw:type="non-primitive" draw:enhanced-path="M 4 366  L 0 0  L 1420 0  L 1424 367  N"/></draw:custom-shape></text:p>
      <text:p text:style-name="P90"/>
      <text:p text:style-name="P94"><draw:frame draw:style-name="fr3" draw:name="Frame90" text:anchor-type="char" svg:x="2.578in" svg:y="0.0283in" svg:width="0.9016in" svg:height="0.5071in" draw:z-index="505"><draw:text-box><text:p text:style-name="P7">Vrednost artikla</text:p></draw:text-box></draw:frame><draw:frame draw:style-name="fr3" draw:name="Frame91" text:anchor-type="char" svg:x="1.6902in" svg:y="0.0283in" svg:width="0.9016in" svg:height="0.5071in" draw:z-index="506"><draw:text-box><text:p text:style-name="P7">Količina</text:p></draw:text-box></draw:frame><draw:frame draw:style-name="fr3" draw:name="Frame92" text:anchor-type="char" svg:x="0.8028in" svg:y="0.0283in" svg:width="0.9016in" svg:height="0.5071in" draw:z-index="507"><draw:text-box><text:p text:style-name="P7">Šifra artikla</text:p></draw:text-box></draw:frame><draw:frame draw:style-name="fr5" draw:name="Frame93" text:anchor-type="char" svg:x="-0.0846in" svg:y="0.0283in" svg:width="0.9016in" svg:height="0.5071in" draw:z-index="508"><draw:text-box><text:p text:style-name="P7">Šifra naročila</text:p></draw:text-box></draw:frame></text:p>
      <text:p text:style-name="P90"/>
      <text:p text:style-name="P90"/>
      <text:p text:style-name="P94"><draw:frame draw:style-name="fr2" draw:name="Frame94" text:anchor-type="char" svg:x="3.6693in" svg:y="0.072in" svg:width="3.4516in" svg:height="0.8874in" draw:z-index="517"><draw:text-box><text:p text:style-name="P6">3. Vsi atributi, ki so bili odvisni od drugih atributov (ki niso ključi), kot je bil to primer pri relaciji NAROČILO, so odstranjeni ter oblikovani v samostojne relacije</text:p></draw:text-box></draw:frame></text:p>
      <text:p text:style-name="P90">ARTIKEL</text:p>
      <text:p text:style-name="P94"><draw:custom-shape text:anchor-type="char" draw:z-index="516" draw:style-name="gr23" draw:text-style-name="P356" svg:width="1.974in" svg:height="0.5295in" svg:x="0.2165in" svg:y="0.0736in"><text:p/><draw:enhanced-geometry svg:viewBox="0 0 2842 762" draw:type="non-primitive" draw:enhanced-path="M 0 762  L 0 0  L 2840 0  L 2842 761  N"/></draw:custom-shape></text:p>
      <text:p text:style-name="P94"><draw:custom-shape text:anchor-type="char" draw:z-index="515" draw:style-name="gr23" draw:text-style-name="P356" svg:width="0.6961in" svg:height="0.3067in" svg:x="0.5083in" svg:y="0.111in"><text:p/><draw:enhanced-geometry svg:viewBox="0 0 1002 441" draw:type="non-primitive" draw:enhanced-path="M 0 440  L 0 0  L 1000 0  L 1002 441  N"/></draw:custom-shape></text:p>
      <text:p text:style-name="P90"/>
      <text:p text:style-name="P94"><draw:frame draw:style-name="fr3" draw:name="Frame95" text:anchor-type="char" svg:x="1.6902in" svg:y="0.0398in" svg:width="0.9016in" svg:height="0.5071in" draw:z-index="512"><draw:text-box><text:p text:style-name="P7">Cena artikla</text:p></draw:text-box></draw:frame><draw:frame draw:style-name="fr3" draw:name="Frame96" text:anchor-type="char" svg:x="0.8028in" svg:y="0.0398in" svg:width="0.9016in" svg:height="0.5071in" draw:z-index="513"><draw:text-box><text:p text:style-name="P7">Naziv artikla</text:p></draw:text-box></draw:frame><draw:frame draw:style-name="fr5" draw:name="Frame97" text:anchor-type="char" svg:x="-0.0846in" svg:y="0.0398in" svg:width="0.9016in" svg:height="0.5071in" draw:z-index="514"><draw:text-box><text:p text:style-name="P7">Šifra artikla</text:p></draw:text-box></draw:frame></text:p>
      <text:p text:style-name="P90"/>
      <text:p text:style-name="P90"/>
      <text:p text:style-name="P96"/>
      <text:p text:style-name="P96"/>
      <text:p text:style-name="P96">TEHNOLOŠKA, ORGANIZACIJSKA IN KADROVSKA IZHODIŠČA (5. Poglavje)</text:p>
      <text:h text:style-name="P307" text:outline-level="2"/>
      <text:h text:style-name="P307" text:outline-level="2">5.1 UPORABA INFORMACIJSKIH ORODIJ</text:h>
      <text:p text:style-name="P38"><text:span text:style-name="T3">informacijska orodja</text:span> so specializirane rešitve, bolj ali manj standardizirane, ki nam olajšajo delo, izvajanje aktivnosti v okviru celotnega razvojnega procesa od analiz, načrtovanja in gradnje IS. Povečajo produktivnost vseh udeleženih v razvojnih timih, omogočajo aktivnosti v posameznih procesih. Informacijska orodja v večini primerov slonijo na programskih jezikih četrte generacije, povezanih z relacijskimi bazami podatkov in sistemskimi knjižnicami.</text:p>
      <text:p text:style-name="P38"/>
      <text:h text:style-name="P331" text:outline-level="9">Uporabnost informacijskih orodij</text:h>
      <text:p text:style-name="P38">Največjo odliko krmilnih sistemov baz podatkov, zasnovanih na relacijskih bazah podatkov, predstavlja njihova enostavnost uporabe. Le ta izhaja iz predstavitve podatkov uporabniku na nazoren in lahko sprejemljiv način v obliki tabel.</text:p>
      <text:p text:style-name="P38"/>
      <text:p text:style-name="P37">Značilnosti sodobnih informacijskih orodij:</text:p>
      <text:list xml:id="list1131958272" text:style-name="WW8Num106">
        <text:list-item>
          <text:p text:style-name="P170">Združljivost (kompatibilnost), ki izhaja predvsem iz usmeritve proizvajalca orodja k uveljavljanju standardizacije.</text:p>
        </text:list-item>
        <text:list-item>
          <text:p text:style-name="P170">Prenosljivost, kjer je osnovni cilj uporaba informacijskega orodja, ki bo s stališča uporabnika enak ne glede na uporabljeni računalnik ali operacijski sistem.</text:p>
        </text:list-item>
        <text:list-item>
          <text:p text:style-name="P170">povezljivost s ciljem, da predstavljajo podatki, ki se nahajajo na različnih medsebojno povezanih računalnikih, enotno porazdeljeno bazo podatkov</text:p>
        </text:list-item>
        <text:list-item>
          <text:p text:style-name="P170">produktivnost, tako v smeri prototipnega razvoja programskih rešitev kot rudi v smeri učinkovitega pridobivanja podatkov za odločanje.</text:p>
        </text:list-item>
      </text:list>
      <text:p text:style-name="P42"/>
      <text:p text:style-name="P38"><text:span text:style-name="T3">jeziki 3. generacije</text:span> (razviti v letih 1960 – 1980) so še danes v uporabi (COBOL, FORTRAN ...). Po letu 1980 je pa bila razvita četrta generacija jezikov.</text:p>
      <text:p text:style-name="P42"/>
      <text:p text:style-name="P46"><text:span text:style-name="T3">jeziki 4. generacije</text:span>: </text:p>
      <text:p text:style-name="P38">pojav v začetku 80-ih let; Jeziki 4. generacije omogočajo bistveno krajše čase in povečano produktivnost. Ti jeziki so največkrat nepostopkovni, kar pomeni, da z njimi povemo računalniku KAJ naj izvede namesto KAKO naj to izvede. Največkrat zajemajo jezike za vzdrževanje baze podatkov, generatorje zaslonskih slik in poročil...</text:p>
      <text:p text:style-name="P38"><text:span text:style-name="T3">Prednosti 4. Generacije:</text:span> - skrajšajo razvojni čas, vendar so rešitve manj učinkovite in potrebujejo več sistemskih delov kot pa rešitve, ki so izdelane z orodji 3. generacije. Jeziki 3. generacije nam omogočajo boljše možnosti pri optimiziranju rešitev, ki zahtevajo veliko sistemskih virov.</text:p>
      <text:p text:style-name="P38">Pri rešitvah, kjer ocenjujemo, da bodo razvojni stroški večji od obratovalnih se bomo odločili za 4. generacijo, ki nam znižujejo razvojne stroške. Pri rešitvah, kjer so razvojni stroški manjši od obratovalnih se odločimo za 3. generacijo.</text:p>
      <text:p text:style-name="P38">Razvojne smeri 4GL so:</text:p>
      <text:list xml:id="list539591931" text:style-name="WW8Num87">
        <text:list-item>
          <text:p text:style-name="P171">nepostopkovni jeziki</text:p>
        </text:list-item>
        <text:list-item>
          <text:p text:style-name="P171">report generatorji</text:p>
        </text:list-item>
        <text:list-item>
          <text:p text:style-name="P171">generatorji zaslona</text:p>
        </text:list-item>
        <text:list-item>
          <text:p text:style-name="P171">poizvedovalni jeziki</text:p>
        </text:list-item>
      </text:list>
      <text:p text:style-name="P42"/>
      <text:p text:style-name="P38"><text:span text:style-name="T3">relacijska baza podatkov (bp)</text:span><text:span text:style-name="T5">:</text:span> </text:p>
      <text:p text:style-name="P38">je strukturirana zbirka podatkov, ki so shranjeni na računalniškem mediju in temeljijo na preddefiniranih tipih in povezavah, ki so namenjeni nekemu poslovnemu procesu. To je koncept organiziranja podatkov v okviru sodobnih IS, ki nam zagotavlja splošno uporabnost podatkov, ki omogoča da iste podatke uporablja poljubno število uporabnikov in ki zagotavlja minimalno podvajanje podatkov, visoko stopnjo razvoja in zaščite podatkov. <text:s text:c="4"/></text:p>
      <text:p text:style-name="P42">Imamo dva tipa baz podatkov:</text:p>
      <text:list xml:id="list2091850963" text:style-name="WW8Num19">
        <text:list-item>
          <text:p text:style-name="P172">namizne baze (za PC, do 5 uporabnikov, to so ACCESS, PARADOX, DBASE, FOX PRO …)</text:p>
        </text:list-item>
        <text:list-item>
          <text:p text:style-name="P172">produkcijske baze (Oracle, DB2 od IBM, SQL-server, Informix …)</text:p>
        </text:list-item>
      </text:list>
      <text:p text:style-name="P42">Baza podatkov omogoča varovanje podatkov na naslednje načine:</text:p>
      <text:list xml:id="list35455630" text:style-name="WW8Num88">
        <text:list-item>
          <text:p text:style-name="P173">transakcija</text:p>
          <text:list>
            <text:list-item>
              <text:p text:style-name="P287">potrditev sprememb</text:p>
            </text:list-item>
            <text:list-item>
              <text:p text:style-name="P287">razveljavitev sprememb</text:p>
            </text:list-item>
            <text:list-item>
              <text:p text:style-name="P287">zaklepanje zapisa</text:p>
            </text:list-item>
          </text:list>
        </text:list-item>
        <text:list-item>
          <text:p text:style-name="P173">avtorizacija</text:p>
        </text:list-item>
        <text:list-item>
          <text:p text:style-name="P173">obnavljanje sprememb</text:p>
        </text:list-item>
        <text:list-item>
          <text:p text:style-name="P173">BACKUP/RESTORE podatkov (vsaka sprememba se zabeleži v posebno datoteko)</text:p>
        </text:list-item>
        <text:list-item>
          <text:p text:style-name="P173">senčenje/podvajanje podatkov (imamo dva diska in v primeru okvare prvega delo prevzame drugi)</text:p>
        </text:list-item>
      </text:list>
      <text:p text:style-name="P38"/>
      <text:p text:style-name="P38">Za izgradnjo in za razvoj ter uporabo BP potrebujemo specializirana orodja - <text:span text:style-name="T3">krmilni sistem</text:span> <text:span text:style-name="T3">baz podakov</text:span>. Gre za kompleksen sistem programov, ki nam omogočajo vse funkcije v zvezi z razvojem, vzpostavitvijo in uporabo baz podatkov. Vsak KSBP temelji na izbranem podatkovnem modelu . večina jih temelji na relacijskem podatkovnem modelu. KSBP priskrbi za pretvorbo iz fizičnega v logični pogled.</text:p>
      <text:p text:style-name="P42"/>
      <text:p text:style-name="P38"><text:span text:style-name="T3">katalogi podatkov</text:span> so, samostojno ali kot del CASE orodij, informacijska orodja, v katerih se nahajajo vsi opisi in opredelitve podatkov, torej podatki o podatkih, zajetih v bazi podatkov in ostalih podatkih organizacije.</text:p>
      <text:p text:style-name="P42"/>
      <text:p text:style-name="P38"><text:span text:style-name="T3">slovar podatkov:</text:span><text:span text:style-name="T5"> </text:span>Če imamo velike IS, postane vzdrževanje takega slovarja obsežna naloga. Zato so <text:s/>razvili posebna orodja, ki omogočajo vzpostavitev in vzdrževanje slovarjev, ki bistveno zmanjšuje obseg dela, olajša sestavo slovarja in nadzor nad integriteto takega stanja.</text:p>
      <text:p text:style-name="P38"/>
      <text:p text:style-name="P47">5.2 SQL</text:p>
      <text:p text:style-name="P38">SQL je s stališča uporabe večnivojski, angleškemu jeziku podoben programski jezik, ratificiran kot standardni jezik za delo s krmilnimi sistemi relacijskih baz podatkov. Vsebuje dva nivoja in sicer nižji nivo (za uporabnike brez izkušenj), višji nivo ( za razvijalce IS ter programerje).</text:p>
      <text:p text:style-name="P38">SQL je standardizirani jezik za delo s krmilnimi sistemi za baze podatkov..</text:p>
      <text:p text:style-name="P38">Je večfunkcijski jezik med programskimi jeziki in edini, ki se ga ni potrebno učiti v smislu pomnenja množice ukazov, saj vsebuje le ukaze za:</text:p>
      <text:list xml:id="list1563305416" text:style-name="WW8Num61">
        <text:list-item>
          <text:p text:style-name="P174">pridobivanje podatkov iz baze podatkov (Query) – ukaz SELECT</text:p>
        </text:list-item>
        <text:list-item>
          <text:p text:style-name="P174">vstavljanje, ažuriranje in brisanje podatkov iz baze podatkov – ukazi INSERT, UPDATE in DELETE</text:p>
        </text:list-item>
        <text:list-item>
          <text:p text:style-name="P174">dodajanje novih tabel v bazo in brisanje tabel iz baze podatkov – ukaza CREATE in DROP</text:p>
        </text:list-item>
        <text:list-item>
          <text:p text:style-name="P174">nadzor nad uporabo podatkov, ki preprečuje nenadzorovan in nepooblaščen pristop do podatkov – ukaza GRANT in REVOKE</text:p>
        </text:list-item>
      </text:list>
      <text:p text:style-name="P38">SQL je visokonivojsko nepostopkovni programski jezik, s katerim opredelimo, kaj naj se izvede in kaj ne, kako naj se pripravijo ustrezni algoritmi, da bodo izvedljivi s pomočjo računalnika.</text:p>
      <text:p text:style-name="P38"/>
      <text:p text:style-name="P38">primer:</text:p>
      <text:p text:style-name="P38">SELECT <text:s/>reg, ime, priimek, naslov</text:p>
      <text:p text:style-name="P38">FROM <text:s text:c="3"/>vozilo, obcan</text:p>
      <text:p text:style-name="P38">WHERE <text:s/>vozilo.emso = obcan.emso </text:p>
      <text:p text:style-name="P38">AND tip = Z101</text:p>
      <text:p text:style-name="P38">AND barva = ze</text:p>
      <text:p text:style-name="P38">AND letnik = 1988</text:p>
      <text:p text:style-name="P38"/>
      <text:p text:style-name="P38"><text:span text:style-name="T6">5.3.CASE ORODJA</text:span><text:span text:style-name="T5">: (computer added software engineering-Računalniško podprta gradnja IS)</text:span> </text:p>
      <text:p text:style-name="P38">Nastala so z namenom, da bi celoviteje podprli in do neke mere avtomatizirali razvojni proces IS. CASE, ki je bil še pred desetletjem skorajda nepoznan, postaja najpomembnejša nova tehnologija na področju razvoja uporabniških programov oziroma razvoja informatike. To vlogo si je pridobil predvsem zato, ker omogoča veliko hitrejši razvoj uporabniških programov ob boljši kakovosti opravljenega dela. </text:p>
      <text:p text:style-name="P38">CASE tehnologija nadomešča papir in svinčnik z računalnikom in postopoma transformira razvoj računalniških programov v avtomatiziran proces. Razvoj te tehnologije temelji na ideji, da se razvije množica čim bolj integriranih orodij, katerih uporaba bistveno zmanjša obseg človekovega dela, poveča zanesljivost razvojnega procesa, kakovost izdelanih programov ... Vse to pa bistveno zmanjšuje stroške za razvoj in vzdrževanje računalniških programov. <text:s/>Vsako CASE orodje temelji na izbrani metodologiji. </text:p>
      <text:p text:style-name="P37"/>
      <text:p text:style-name="P291"><text:span text:style-name="T3">V 15-ih letih se je razvila množica orodij, ki jih razdelimo v karakteristične skupine</text:span>:</text:p>
      <text:list xml:id="list1036164708" text:style-name="WW8Num25">
        <text:list-item>
          <text:p text:style-name="P292">orodja za vzdrževanje sistemske knjižnice: orodja so nekoliko širša kot orodja, ki so namenjena podatkovnemu slovarju v sistemski knjižnici, imamo podatke v postopkih, o vseh elementih načrtovanega sistema. Sistemska knjižnica vsebuje opredelitve vseh bistvenih objektov sistema, od opredelitve postopkov v obliki diagramov pretokov podatkov, strukturnih diagramov do entitetni-relacijskih modelov, shem baze podatkov ...; </text:p>
        </text:list-item>
        <text:list-item>
          <text:p text:style-name="P292">orodja za prenovo (reinženiring): Prenova je zahtevna naloga, da bi jo poenostavili, sistemizirali so začeli razvijati posebna orodja. Naraščajoča kompleksnost na področju informatike zahteva orodja, ki omogočajo računalniško podporo pri analizi učinkov, ki jih utegnejo imeti predvidene spremembe v organizaciji na obnašanje celotne organizacije in ki omogočajo izvedbo sprememb na ravni opredelitve potrebnih rešitev namesto na ravni programske kode. Vse to storimo s povratno preslikavo značilnosti sistema z ravni programske kode na raven logične opredelitve, kar imenujemo reinženiring. Tako lahko izvedemo spremembe na višji ravni in nato s posebnimi orodji ponovno avtomatično zgeneriramo spremenjeno programsko rešitev.; </text:p>
        </text:list-item>
        <text:list-item>
          <text:p text:style-name="P292">orodja za podporo celotnemu razvojnemu ciklu IS: to so najcelovitejša orodja zasnovana tako, da podpirajo celoten IS. Na trgu trenutno še ni proizvodov ki bi pokrivali celotni razvojni cikel. Prevladujejo torej proizvodi, ki pokrivajo ožji ali širši odsek razvojnega procesa. Ta orodja delimo na zbirke orodij in na sisteme. </text:p>
        </text:list-item>
        <text:list-item>
          <text:p text:style-name="P292">orodja, ki nam omogočajo nadzor nad označevanjem projekta razvoja IS (proizvodi za podporo izvedbe projekta): Projektna naloga mora biti čimbolj orientirana, določiti se mora tim, vodja tima, roki za izvedbo posameznih aktivnosti. Gre za kompleksne procese in je dobro če ga vodimo s pomočjo ustreznih računalniško podprtih orodij za vodenje inf. Projektov (pre-CASE). </text:p>
        </text:list-item>
        <text:list-item>
          <text:p text:style-name="P293">orodja za izboljšanje kakovosti opravljenega dela: največja vrednost orodij se kaže v povečanju kakovosti opravljenega dela, v celovitosti zasnove in izgradnje celotne rešitve in v njegovi dokumentiranosti. Kakovost opravljenega dela je potrebno spremljati skozi vse razvojne faze.</text:p>
        </text:list-item>
      </text:list>
      <text:p text:style-name="P296"/>
      <text:p text:style-name="P294"><text:span text:style-name="T6">Prednosti CASE ORODIJ v posameznih fazah (pogosto izpitno vprašanje!!!!):</text:span> </text:p>
      <text:list xml:id="list777691269" text:style-name="WW8Num112">
        <text:list-item>
          <text:p text:style-name="P295">FAZA NAČRTOVANJA: </text:p>
          <text:list>
            <text:list-item>
              <text:p text:style-name="P352">boljše razumevanje obravnavanega področja ter ciljev celotne organizacije in njenih sestavnih delov; </text:p>
            </text:list-item>
            <text:list-item>
              <text:p text:style-name="P297">boljše razumevanje dejavnikov in postopkov, ki vplivajo na doseganje ciljev; </text:p>
            </text:list-item>
            <text:list-item>
              <text:p text:style-name="P297">boljši pregled nad delovanjem in upravljanjem posameznih oddelkov ; </text:p>
            </text:list-item>
            <text:list-item>
              <text:p text:style-name="P297">boljši pregled nad informacijami, ki so pomembne za uspeh organizacije; </text:p>
            </text:list-item>
            <text:list-item>
              <text:p text:style-name="P297">uspešnejše načrtovanje pravočasnosti in zaporedja postopkov; </text:p>
            </text:list-item>
          </text:list>
        </text:list-item>
        <text:list-item>
          <text:p text:style-name="P298">FAZA SNOVANJA: </text:p>
          <text:list>
            <text:list-item>
              <text:p text:style-name="P300">uspešnejše sodelovanje med snovalci oz. informatiki in uporabniki informatike; </text:p>
            </text:list-item>
            <text:list-item>
              <text:p text:style-name="P300">celovitejša zasnova novih rešitev; </text:p>
            </text:list-item>
            <text:list-item>
              <text:p text:style-name="P300">lažje prilagajanje zasnove glede na želje in potrebe uporabnikov; </text:p>
            </text:list-item>
            <text:list-item>
              <text:p text:style-name="P300">sprotno dokumentiranje opravljenega dela; </text:p>
            </text:list-item>
            <text:list-item>
              <text:p text:style-name="P300">možnost izdelave prototipov sistema v zgodnjih razvojnih fazah; </text:p>
            </text:list-item>
          </text:list>
        </text:list-item>
        <text:list-item>
          <text:p text:style-name="P298">FAZA RAZVIJANJA IN GRADNJE: </text:p>
          <text:list>
            <text:list-item>
              <text:p text:style-name="P300">Veliko krajši razvojni časi, </text:p>
            </text:list-item>
            <text:list-item>
              <text:p text:style-name="P300">avtomatično dokumentiranje opravljenega dela; </text:p>
            </text:list-item>
            <text:list-item>
              <text:p text:style-name="P300">enostavno izvajanje sprememb</text:p>
            </text:list-item>
          </text:list>
        </text:list-item>
      </text:list>
      <text:p text:style-name="P41">Poleg vseh teh prednosti pa je potrebno omeniti še eno, ki pa se pokaže šele kasneje v fazi delovanja, to je veliko lažje vzdrževanje rešitev, ki so bile razvite s pomočjo CASE orodij, saj so le te dobro dokumentirane skozi vse razvojne faze.</text:p>
      <text:p text:style-name="P299"><text:span text:style-name="T6">Slabosti</text:span><text:span text:style-name="T3">:</text:span> </text:p>
      <text:list xml:id="list1169297102" text:style-name="WW8Num94">
        <text:list-item>
          <text:p text:style-name="P175">pomanjkanje znanja razvijalcev in uporabnikov informatike, </text:p>
        </text:list-item>
        <text:list-item>
          <text:p text:style-name="P175">izbira najustreznejšega CASE orodja zahteva uskladitev več faktorjev, </text:p>
        </text:list-item>
        <text:list-item>
          <text:p text:style-name="P175">upoštevati je treba vrsto računalniške opreme, na kateri nameravamo uporabljati CASE orodja, specifičnosti informacijske infrastrukture...</text:p>
        </text:list-item>
      </text:list>
      <text:p text:style-name="P43">5.4 PROBLEMATIKA VODENJA INFORMATIKE V ORGANIZACIJI</text:p>
      <text:p text:style-name="P38">Nezadržen razvoj informacijske tehnologije močno pogojuje tudi trende vodenja informatike v organizaciji. Ti trendi so (tehnološki vidiki):</text:p>
      <text:list xml:id="list1528002062" text:style-name="WW8Num18">
        <text:list-item>
          <text:p text:style-name="P176">cenejši in zmogljivejši računalniki</text:p>
        </text:list-item>
        <text:list-item>
          <text:p text:style-name="P176"><text:soft-page-break/>porazdeljeni sistemi, ki povezujejo veliko število procesorjev</text:p>
        </text:list-item>
        <text:list-item>
          <text:p text:style-name="P176">telekomunikacijska omrežja za prenos podatkov (LAN, WAN ...)</text:p>
        </text:list-item>
        <text:list-item>
          <text:p text:style-name="P176">avtomatizacija poslovnih procesov z integracijo teksta, slike, glasu in grafike</text:p>
        </text:list-item>
        <text:list-item>
          <text:p text:style-name="P176">računalniško povezana proizvodnja, ki povezuje CAD, CAM, robotiko, grupno tehnologijo, principe in standarde</text:p>
        </text:list-item>
        <text:list-item>
          <text:p text:style-name="P176">profesionalno in uporabniško usmerjena informacijska orodja, ekspertni sistemi ...</text:p>
        </text:list-item>
        <text:list-item>
          <text:p text:style-name="P176">internet/intranet</text:p>
        </text:list-item>
      </text:list>
      <text:p text:style-name="P38"/>
      <text:p text:style-name="P38">S stališča vodenja so kritični predvsem naslednji trendi:</text:p>
      <text:list xml:id="list862615979" text:style-name="WW8Num105">
        <text:list-item>
          <text:p text:style-name="P177">spajanje različnih tehnologij, kjer gre predvsem za razkorak konceptov. Informatika tako postaja vse bolj infrastrukturna dejavnost, ki je ni več mogoče voditi na ravni računskega centra.</text:p>
        </text:list-item>
        <text:list-item>
          <text:p text:style-name="P177">razvoj uporabniškega programiranja, ki počasi odpravlja klasično vlogo informatika kot vmesnega moža med tehnologijo in uporabniki.</text:p>
        </text:list-item>
        <text:list-item>
          <text:p text:style-name="P177">spremenjena vloga informatike v organizaciji. Informatika se vse bolj uveljavlja kot strateška sila in orožje, nujno potrebno za enakopraven boj organizacije s konkurenco na tržišču.</text:p>
        </text:list-item>
      </text:list>
      <text:p text:style-name="P38"/>
      <text:p text:style-name="P38">Omrežno računalništvo:</text:p>
      <text:list xml:id="list854501712" text:style-name="WW8Num70">
        <text:list-item>
          <text:p text:style-name="P178">celotno procesiranje opravi strežnik, delovna postaja samo prikazuje izhodno sliko</text:p>
        </text:list-item>
        <text:list-item>
          <text:p text:style-name="P178">cena je manjša ker plačaš samo eno licenco</text:p>
        </text:list-item>
        <text:list-item>
          <text:p text:style-name="P178">obremenjenost mreže (notranja vodila so bistveno hitrejša)</text:p>
        </text:list-item>
        <text:list-item>
          <text:p text:style-name="P178">delovna postaja je lahko enostavna (80386)</text:p>
        </text:list-item>
      </text:list>
      <text:p text:style-name="P38"/>
      <text:list xml:id="list874008580" text:continue-list="list1737442935" text:style-name="WW8Num26">
        <text:list-item>
          <text:list>
            <text:list-item>
              <text:p text:style-name="P301">KADRI</text:p>
            </text:list-item>
          </text:list>
        </text:list-item>
      </text:list>
      <text:p text:style-name="P38">Informatikom so potrebna znanja naslednjih področij:</text:p>
      <text:list xml:id="list224177115" text:style-name="WW8Num71">
        <text:list-item>
          <text:p text:style-name="P179">vodenje računalniških centrov</text:p>
        </text:list-item>
        <text:list-item>
          <text:p text:style-name="P179">vodenje informacijskih centrov</text:p>
        </text:list-item>
        <text:list-item>
          <text:p text:style-name="P179">operacijski sistemi</text:p>
        </text:list-item>
        <text:list-item>
          <text:p text:style-name="P179">informacijska orodja</text:p>
        </text:list-item>
        <text:list-item>
          <text:p text:style-name="P179">snovanje baz podatkov</text:p>
        </text:list-item>
        <text:list-item>
          <text:p text:style-name="P179">skrbništvo baz podatkov</text:p>
        </text:list-item>
        <text:list-item>
          <text:p text:style-name="P179">skrbništvo podatkov</text:p>
        </text:list-item>
        <text:list-item>
          <text:p text:style-name="P179">varnost in zaščita podatkov in obdelav</text:p>
        </text:list-item>
        <text:list-item>
          <text:p text:style-name="P179">računalniške komunikacije</text:p>
        </text:list-item>
        <text:list-item>
          <text:p text:style-name="P179">revizija informacijskega sistema</text:p>
        </text:list-item>
      </text:list>
      <text:p text:style-name="P38"/>
      <text:p text:style-name="P38">Uporabniki pa morajo obvladovati:</text:p>
      <text:list xml:id="list1532525823" text:style-name="WW8Num117">
        <text:list-item>
          <text:p text:style-name="P180">osnove računalništva in informatike</text:p>
        </text:list-item>
        <text:list-item>
          <text:p text:style-name="P180">osnove informatike za vodilne delavce</text:p>
        </text:list-item>
        <text:list-item>
          <text:p text:style-name="P180">osnove delovanja osebnega računalnika</text:p>
        </text:list-item>
        <text:list-item>
          <text:p text:style-name="P180">uporaba baz podatkov in informacijskih orodij</text:p>
        </text:list-item>
        <text:list-item>
          <text:p text:style-name="P180">uporaba orodij na osebnem računalniku</text:p>
        </text:list-item>
      </text:list>
      <text:p text:style-name="P38"/>
      <text:p text:style-name="P43">5.6 Računalniški center – služba za informatiko</text:p>
      <text:p text:style-name="P38">Z razvojem osebnih računalnikov in lokalnih mrež so se naloge iz računskega centra prenesle na osebne računalnike in lokalno mrežo. Namesto operativne vloge dobi računalniški center nove naloge:</text:p>
      <text:list xml:id="list1602650714" text:style-name="WW8Num3">
        <text:list-item>
          <text:p text:style-name="P181">koordinira razvoj informacijske strukture</text:p>
        </text:list-item>
        <text:list-item>
          <text:p text:style-name="P181">izobraževanje uporabnikov</text:p>
        </text:list-item>
      </text:list>
      <text:p text:style-name="P38"/>
      <text:h text:style-name="P332" text:outline-level="9">Služba za informatiko</text:h>
      <text:p text:style-name="P38">Je nosilec razvoja informatike. </text:p>
      <text:p text:style-name="P38">Naloga službe za informatiko je:</text:p>
      <text:list xml:id="list160841823" text:style-name="WW8Num40">
        <text:list-item>
          <text:p text:style-name="P182">vodenje in koordinacija dela na projektih, </text:p>
        </text:list-item>
        <text:list-item>
          <text:p text:style-name="P182">usklajevanje in zagotavljanje predpogojev za gradnjo posameznih podsistemov, </text:p>
        </text:list-item>
        <text:list-item>
          <text:p text:style-name="P182">načrtovanje razvoja informacijskega sistema v skladu z razvojem in potrebami poslovnega sistema in dosežki informacijske tehnologije, </text:p>
        </text:list-item>
        <text:list-item>
          <text:p text:style-name="P182">izobraževanje uporabnikov in nudenje pomoči uporabnikom pri razvoju svojih rešitev ter </text:p>
        </text:list-item>
        <text:list-item>
          <text:p text:style-name="P182">zagotavljanje varnosti , zanesljivosti in kakovosti delovanja informacijskega sistema v organizaciji.</text:p>
        </text:list-item>
      </text:list>
      <text:p text:style-name="P38"/>
      <text:p text:style-name="P37">Organizacijski vidiki:</text:p>
      <text:list xml:id="list379631037" text:style-name="WW8Num77">
        <text:list-item>
          <text:p text:style-name="P183">spremenjena vloga informatizacije poslovni funkcij</text:p>
          <text:list>
            <text:list-item>
              <text:p text:style-name="P288">od avtomatizacije k informatizaciji</text:p>
            </text:list-item>
            <text:list-item>
              <text:p text:style-name="P288">od AOP centra k štabni službi za informatiko</text:p>
            </text:list-item>
            <text:list-item>
              <text:p text:style-name="P288">strateško načrtovanje in razvoj</text:p>
            </text:list-item>
            <text:list-item>
              <text:p text:style-name="P288">izobraževanje</text:p>
            </text:list-item>
            <text:list-item>
              <text:p text:style-name="P288">podpora uporabnkov</text:p>
            </text:list-item>
            <text:list-item>
              <text:p text:style-name="P288">varovanje in zaščita podatkov</text:p>
            </text:list-item>
            <text:list-item>
              <text:p text:style-name="P288">standardi</text:p>
            </text:list-item>
          </text:list>
        </text:list-item>
      </text:list>
      <text:p text:style-name="P38"/>
      <text:p text:style-name="P48">INFORMATIKA IN STANDARDI (6. POGLAVJE)</text:p>
      <text:p text:style-name="P54">Standardi so najprej začeli nastajati na področju strojne in komunikacijske opreme, na področju programske opreme pa le za posamezna redka področja, kot so programski jeziki, nabori znakov …</text:p>
      <text:p text:style-name="P54"/>
      <text:p text:style-name="P51">Zahteve katere je potrebno upoštevati pri informatiki (glede standardov):</text:p>
      <text:list xml:id="list946635339" text:style-name="WW8Num13">
        <text:list-item>
          <text:p text:style-name="P233">poenotenje in prilagoditev vseh upravno-administrativnih postopkov in procedur</text:p>
        </text:list-item>
        <text:list-item>
          <text:p text:style-name="P233">poenotenje in prilagoditev spremljanja, izkazovanja in revizije ključnih kazalcev poslovnega uspeha in bilance</text:p>
        </text:list-item>
        <text:list-item>
          <text:p text:style-name="P233">prilagoditev programske opreme in informacijskih storitev evropskemu sistemu kvalitete</text:p>
        </text:list-item>
      </text:list>
      <text:p text:style-name="P79"/>
      <text:p text:style-name="P54">Za naše področje so najpomembnejši standardi, ki jih sprejema Mednarodna organizacija za standardizacijo (ISO) s sedežem v Ženevi. Namen te organizacije je izdajanje mednarodnih ISO standardov in ISO priporočil, pa tudi koordiniranje postopkov standardizacije na vseh področjih, razen v elektrotehniki, ki jo pokriva organizacija IEC.</text:p>
      <text:p text:style-name="P51"/>
      <text:p text:style-name="P51">STANDARD ISO 9000-3. </text:p>
      <text:p text:style-name="P54">S pomočjo standardov se skuša doseči poenotenje tehničnih rešitev in proizvodov ter njihovo primerljivost tudi v ogledu kvalitete. Kvaliteta proizvoda je glavni atribut večine industrijskih izdelkov, ki so uspešni na trgu, zagotavljati in ugotavljati pa jo je mogoče le ob razdelanem sistemu standardov, ki vpeljujejo red in metriko za merjenje in ugotavljanje kvalitete. Standardi vnašajo ustrezno pravno varnost in zaščito partnerjem, ki so v poslovnem odnosu. </text:p>
      <text:p text:style-name="P54">Kot rezultat splošnih potreb po vpeljavi univerzalnega sistema kakovosti industrijskih proizvodov je nastala serija mednarodnih standardov ISO 9001-2,3,4. <text:s/>Ti standardi so nastali sredi 80-ih let. Kmalu pa je postalo očitno, da področje programskih proizvodov, njihovega načrtovanja, razvoja in vzdrževanja, potrebuje svoj standard za vzpostavitev sistema vzdrževanja in ugotavljanja kvalitete. Tako je nastal standard ISO 9000-3.</text:p>
      <text:p text:style-name="P54">Ta standard se ne ukvarja samo s kvaliteto končnega proizvoda, temveč opredeljuje vse karakteristične razvojne faze, skozi katere gre poljuben programski proizvod. Opredeljuje pa tudi pogodbeno razmerje med kupcem in proizvajalcem programske opreme. </text:p>
      <text:p text:style-name="P54">ISO 9000-3 torej skuša uveljaviti sistem kvalitete skozi celoten razvojni cikel nekega programskega proizvoda. Ugotavljanje kvalitete končnega proizvoda je težavno, zato gre v primeru standarda ISO 9000-3 za to, da se zagotavlja kvaliteta v vseh razvojnih fazah. Če je celoten razvoj kvaliteten, je kvaliteten tudi končni proizvod – informacijska rešitev.</text:p>
      <text:h text:style-name="P309" text:outline-level="2"/>
      <text:h text:style-name="P310" text:outline-level="2">Ključni elementi sistema zagotavljanja kvalitete programskih proizvodov</text:h>
      <text:p text:style-name="P38"><text:span text:style-name="T5">Sistem kvalitete programskih proizvodov standard ISO 9000-3 gradi preko naslednjih elementov:</text:span> <text:s/></text:p>
      <text:list xml:id="list307836950" text:style-name="WW8Num104">
        <text:list-item>
          <text:p text:style-name="P243"><text:span text:style-name="T3">Normativni okviri</text:span>: standard ISO 9000-3 ne moremo obravnavati samostojno, temveč le v povezavi z drugimi standardi, s katerimi <text:s/>tvori koherenten sistem. To so naslednji standardi: ISO 2382-1:1984 (Data processing – Vocabulary), ISO 8402:1986 (Quality – Vocabulary), ISO9001:1987 in ISO 10011-1:1990; </text:p>
        </text:list-item>
        <text:list-item>
          <text:p text:style-name="P184"><text:span text:style-name="T3">Osnovne definicije</text:span>: Z njimi se skuša podrobneje opredeliti elemente programskega produkta, kakor tudi elemente razvojnega procesa; </text:p>
        </text:list-item>
        <text:list-item>
          <text:p text:style-name="P184"><text:span text:style-name="T3">Opredelitev sistema kvalitete</text:span>: Sistem, ki naj bi zagotavljal kvaliteto programskega proizvoda, se začne graditi pri vodstvu proizvajalca ali dobavitelja programskega proizvoda in se sestoji iz naslednjih pomembnejših točk:</text:p>
          <text:list>
            <text:list-item>
              <text:p text:style-name="P289">vodstvo dobavitelja ali proizvajalca programskega proizvoda mora jasno definirati in dokumentirati svojo politiko, cilje in privrženost k zagotavljanju kvalitete; odgovorno je za izvajanje te politike na vseh ravneh organizacije ali podjetja</text:p>
            </text:list-item>
            <text:list-item>
              <text:p text:style-name="P289">na ravni organizacije morajo biti definirane zadolžitve in odgovornost vseh uslužbencev, ki vodijo, izvajajo ali kontrolirajo aktivnosti na področju zagotavljanja kvalitete</text:p>
            </text:list-item>
            <text:list-item>
              <text:p text:style-name="P289">proizvajalec programske opreme je dolžan identificirati elemente in aktivnosti interne kontrole kvalitete</text:p>
            </text:list-item>
            <text:list-item>
              <text:p text:style-name="P289">verifikacijske aktivnosti morajo vključevati inšpekcijo, testiranje in nadzor vseh faz razvojnega procesa in proizvodnega procesa</text:p>
            </text:list-item>
            <text:list-item>
              <text:p text:style-name="P289">vodstvo podjetja proizvajalca programskega produkta je dolžno v ustreznih intervalih opravljati revizijo izvajanja sistema kvalitete na vseh ravneh</text:p>
            </text:list-item>
          </text:list>
        </text:list-item>
      </text:list>
      <text:p text:style-name="P249">V tem sistemu ima tudi kupec oz. naročnik programskega proizvoda svoje obveznosti, ki se nanašajo predvsem na ustrezno kontaktiranje s proizvajalcem in posredovanje potrebnih informacij glede:</text:p>
      <text:list xml:id="list205160652" text:continue-numbering="true" text:style-name="WW8Num104">
        <text:list-item>
          <text:list>
            <text:list-item>
              <text:p text:style-name="P302">podrobne opredelitve naročnikovih zahtev in specifikacije programskega proizvoda</text:p>
            </text:list-item>
            <text:list-item>
              <text:p text:style-name="P302">sprotno odgovarjanje na vsebinska vprašanja, na katera naleti proizvajalec v času razvoja produkta</text:p>
            </text:list-item>
            <text:list-item>
              <text:p text:style-name="P302">potrditev proizvajalčevih predlogov in rešitev</text:p>
            </text:list-item>
          </text:list>
        </text:list-item>
      </text:list>
      <text:p text:style-name="P251">Sistem kvalitete se po ISO 9000-3 gradi na naslednjih elementih: <text:s/></text:p>
      <text:list xml:id="list1983366605" text:style-name="WW8Num63">
        <text:list-item>
          <text:p text:style-name="P248">proizvajalec/dobavitelj programske opreme mora vzpostaviti in vzdrževati dokumentiran sistem kvalitete, ki je integriran proces skozi celotni življenjski cikel, kar zagotavlja da so ukrepi za zagotavljanje kvalitete vgrajeni v vse razvojne faze.</text:p>
        </text:list-item>
        <text:list-item>
          <text:p text:style-name="P248">vse aktivnosti zagotavljanja kvalitete morajo biti vnaprej planirane za vsak razvojni projekt posebej;</text:p>
        </text:list-item>
        <text:list-item>
          <text:p text:style-name="P253">zagotovljen mora biti nadzor nad izvajanjem teh aktivnosti in analiza vzrokov odstopanja ; </text:p>
        </text:list-item>
      </text:list>
      <text:list xml:id="list293727559" text:continue-list="list205160652" text:style-name="WW8Num104">
        <text:list-item>
          <text:p text:style-name="P184"><text:span text:style-name="T3">Sistem kvalitete skozi življenjski cikel proizvoda</text:span>: Bistven pogoj za doseganje kvalitete programskega proizvoda je, da se le-ta razvija v skladu z izbranim modelom razvojnega cikla in da so ukrepi za zagotavljanje kvalitete vgrajeni v vse razvojne faze. Ker se razvoj programskega produkta največkrat začne s sklenitvijo pogodbenega razmerja, je v standardu posvečena posebna pozornost ustreznemu formuliranju pogodbenega odnosa, ki zagotavlja zadovoljivo pravno jamstvo obema pogodbenima strankama. Standard predvideva oz. zahteva izdelavo razvojnega plana projekta, vključno z opredelitvijo virov, projektnega tima, odgovornosti, subpogodbenikov … Razvojni plan mora opredeljevati vse razvojne faze, vključno z elementi njihove realizacije in kontrole.; </text:p>
        </text:list-item>
        <text:list-item>
          <text:p text:style-name="P184"><text:span text:style-name="T3">Pomožne aktivnosti</text:span>: izdelava plana testiranja programskega proizvoda ter sami izvedbi testiranja in verifikacije. V tem standardu so podrobno opredeljeni vzdrževanje programskega proizvoda, če je le-to predmet pogodbe, plani vzdrževanja …</text:p>
        </text:list-item>
      </text:list>
      <text:p text:style-name="P103"/>
      <text:p text:style-name="P109">POSEBNOSTI STANDARDA DIN 66285 V PRIMERJAVI S STANDARDOM ISO 9000-3:</text:p>
      <text:p text:style-name="P85"><text:span text:style-name="T3">DIN 66285</text:span> - nemški standard, ki ureja pogoje določanja in testiranja kvalitete programske opreme Ta standard je bil razvit pred standardom ISO 9000-3. Oba standarda se medsebojno kombinirata. </text:p>
      <text:p text:style-name="P91">Razlika med ISO 9000-3 in DIN 66285</text:p>
      <text:p text:style-name="P85">ISO 9000-3 ugotavlja razvoj kvalitete skozi celoten razvojni cikel, DIN 66285 pa ugotavlja kakšna je kvaliteta končnega programskega proizvoda. Nemški standard izhaja iz končnega proizvoda, za katerega opredeljuje elemente kvalitete in načine njihovega ugotavljanja. Standard ISO 9000-3 je za uvedbo zelo zahteven, medtem ko je standard DIN 66285 lažje uvesti.</text:p>
      <text:p text:style-name="P54"><text:span text:style-name="T5">Standard DIN 66285 navaja naslednje elemente kvalitete programskega proizvoda:</text:span> </text:p>
      <text:list xml:id="list2066030585" text:style-name="WW8Num84">
        <text:list-item>
          <text:p text:style-name="P129">k vsakemu programskemu proizvodu spada še njegov funkcionalni opis in dokumentacija; </text:p>
        </text:list-item>
        <text:list-item>
          <text:p text:style-name="P129">funkcionalni opis proizvoda mora vsebovati vse njegove funkcije, in te mora proizvod tudi izpolnjevati, </text:p>
        </text:list-item>
        <text:list-item>
          <text:p text:style-name="P129">proizvod mora biti opremljen z dokumentacijo, ki mora vsebovati vse o uporabi, inštalacij in vzdrževanju proizvoda; </text:p>
        </text:list-item>
        <text:list-item>
          <text:p text:style-name="P129">podana mora biti specifikacija vseh elementov, to je programski proizvod sestavljajo.</text:p>
        </text:list-item>
      </text:list>
      <text:p text:style-name="P38">Vse funkcionalne zahteve, ki se nanašajo na programski proizvod, morajo biti deljene na želene in obvezne. Programski proizvod je v skladu s standardom, če proizvod izpolnjuje vse obvezne funkcionalne zahteve. Poleg tega pa standard DIN 66285 opredeljuje tudi načine in pogoje ugotavljanja kvalitete programskega proizvoda.</text:p>
      <text:h text:style-name="P319" text:outline-level="4"/>
      <text:h text:style-name="P319" text:outline-level="4">INFORMATIZACIJA UE</text:h>
      <text:p text:style-name="P54"><text:span text:style-name="T3">GLOBALNA IZHODIŠČA</text:span>: </text:p>
      <text:list xml:id="list1165824443" text:style-name="WW8Num89">
        <text:list-item>
          <text:p text:style-name="P200">spremenjena vloga države, usmeritev v servisno in perspektivno funkcijo, </text:p>
        </text:list-item>
        <text:list-item>
          <text:p text:style-name="P185">proces decentralizacije in delovanja upravnih organov; </text:p>
        </text:list-item>
        <text:list-item>
          <text:p text:style-name="P185">profesionalizacija drž. organov in dvig njihove strokovnosti v odvisnosti od spremenjenih funkcij države; </text:p>
        </text:list-item>
        <text:list-item>
          <text:p text:style-name="P185">sprememba v notranji organizacijski strukturi države; </text:p>
        </text:list-item>
        <text:list-item>
          <text:p text:style-name="P185">prehod težišča kontrolne funkcije v upravi na področju ocenjevanja rezultatov upravnega dela; </text:p>
        </text:list-item>
        <text:list-item>
          <text:p text:style-name="P228">prehajanje servisne funkcije uprave iz državne domene v izvajanje usposobljenim subjektom izven državne uprave.</text:p>
        </text:list-item>
      </text:list>
      <text:p text:style-name="P90"/>
      <text:p text:style-name="P85"><text:span text:style-name="T3">GLOBALNI CILJI</text:span>: </text:p>
      <text:list xml:id="list1625769367" text:style-name="WW8Num116">
        <text:list-item>
          <text:p text:style-name="P229">racionalizacija poslovanja drž. uprave in večja učinkovitost delovanja; </text:p>
        </text:list-item>
        <text:list-item>
          <text:p text:style-name="P186">zaščita obstoječih investicij v informacijsko tehnologijo z zagotavljanjem čim popolnejšega sistema integracije z uvajanjem in vzdrževanjem enotnih metodologij in standardov, upoštevajoč trende evropskega in mednarodnega koncepta odprtih sistemov; </text:p>
        </text:list-item>
        <text:list-item>
          <text:p text:style-name="P186">zagotavljanje varovanja in zaščite podatkov, snovanje in oblikovanje okolja informacijske izmenjave med državo in lokalno upravo; </text:p>
        </text:list-item>
        <text:list-item>
          <text:p text:style-name="P186">zagotavljanje skupne komunikacijske in skupne računalniške zmogljivosti skozi instalacijo, delovanje, upravljanje in vzdrževanje državne inf. in tehn. infrastrukture; </text:p>
        </text:list-item>
        <text:list-item>
          <text:p text:style-name="P186">integracija telekomunikacijskih storitev a ravni UE. </text:p>
        </text:list-item>
      </text:list>
      <text:p text:style-name="P37"/>
      <text:p text:style-name="P38"><text:span text:style-name="T3">KLJUČNI PROBLEMI DELOVANJA UE:</text:span> </text:p>
      <text:list xml:id="list302142060" text:style-name="WW8Num96">
        <text:list-item>
          <text:p text:style-name="P187">predolgi časi za reševanje zadev; </text:p>
        </text:list-item>
        <text:list-item>
          <text:p text:style-name="P187">Nepovezane rešitve; </text:p>
        </text:list-item>
        <text:list-item>
          <text:p text:style-name="P187">Necelovite evidence (ne evidentira se dokumentov, ki pridejo po FAXU, EP); </text:p>
        </text:list-item>
        <text:list-item>
          <text:p text:style-name="P187">Šibka podpora strokovnemu delu (rač. podprte so timske aktivnosti, strokovni podatki, ki so potrebni pri reševanju, pa niso na voljo tej podpori); </text:p>
        </text:list-item>
        <text:list-item>
          <text:p text:style-name="P187">Slab pregled nad delom strokovnih delavcev; </text:p>
        </text:list-item>
        <text:list-item>
          <text:p text:style-name="P187">nerešene horizontalne/vertikalne povezave.</text:p>
        </text:list-item>
      </text:list>
      <text:p text:style-name="P46"><text:span text:style-name="T3">IZHODIŠČA IN CILJI (PRI NOVI REŠITVI):</text:span> <text:s/></text:p>
      <text:list xml:id="list1207960512" text:style-name="WW8Num108">
        <text:list-item>
          <text:p text:style-name="P188">prenova poslovanja UE: Cilj: preoblikovati, optimizirati, racionalizirati postopke tako, da bo mogoče optimalno izkoristiti možnosti, ki nam jih daje inf. teh.; </text:p>
        </text:list-item>
        <text:list-item>
          <text:p text:style-name="P188">izboljšanje kakovosti storitev; </text:p>
        </text:list-item>
        <text:list-item>
          <text:p text:style-name="P188">rešitev za naslednje tisočletje: rešitev, ki bo zagotavljala kakovost državne uprave čim dlje časa; </text:p>
        </text:list-item>
        <text:list-item>
          <text:p text:style-name="P188">upravljanje postopkov: nov koncept, ki omogoča razvoj rač. rešitev s katerimi lahko vodimo, krmilimo in pripravljamo celotne postopke in nadzorujemo vse aktivnosti znotraj takega postopka; </text:p>
        </text:list-item>
        <text:list-item>
          <text:p text:style-name="P188">Uvajanje elektronskih akrov: vsebuje vse dokumente v elektronski obliki- skrajševanje časa, problemi - zloraba podatkov, verodostojnost dokumentov; </text:p>
        </text:list-item>
        <text:list-item>
          <text:p text:style-name="P188">Integracija rešitev: sedanje rešitve so nepovezane, povzročajo veliko stroškov, dodatnega dela; </text:p>
        </text:list-item>
        <text:list-item>
          <text:p text:style-name="P188">Integracija telekomunikacij: telekomunikacije je treba integrirat v celoten sistema; </text:p>
        </text:list-item>
        <text:list-item>
          <text:p text:style-name="P230">Kontinuiteta v poslovanju: uprava je sistem, ki mora delovat na daljši rok.</text:p>
        </text:list-item>
      </text:list>
      <text:p text:style-name="P90"/>
      <text:p text:style-name="P90">PRIKAZ STRUKTURE CELOTNEGA PROJEKTA: (PROJEKT INFORMATIZACIJE UE)</text:p>
      <text:list xml:id="list72383021" text:style-name="WW8Num46">
        <text:list-item>
          <text:p text:style-name="P189">FAZA: </text:p>
          <text:list>
            <text:list-item>
              <text:p text:style-name="P290">PRENOVA POSLOVANJA: cilj prenove je temeljito analizirat obstoječe poslovanje, ugotoviti neracionalnosti, kjer je možno to poslovanje spremeniti, posodobiti ob uporabi inf. teh. in postaviti nov model poslovanja; </text:p>
            </text:list-item>
            <text:list-item>
              <text:p text:style-name="P290">podprojekt - RAZVOJ IN PRILAGODITEV PROGRAMSKO TEHNIČNIH REŠITEV: ugotoviti moramo kaj je pri obstoječih rešitvah dobrega, kar pa ni dobro pa je treba razviti; </text:p>
            </text:list-item>
            <text:list-item>
              <text:p text:style-name="P290">PREHOD IN RAZVOJ PODATKOVNIH POVEZAV OBSTOJEČIH NA NOVE REŠITVE; </text:p>
            </text:list-item>
            <text:list-item>
              <text:p text:style-name="P290">UVEDBA NOVEGA NAČINA POSLOVANJA: tu ni mišljena konkretna uvedba, uvajanje bo trajalo 3-4 leta , da bi ta čas skrajšali je treba k temu pristopit čimbolj sistematično. </text:p>
            </text:list-item>
          </text:list>
        </text:list-item>
      </text:list>
      <text:p text:style-name="P38"><text:span text:style-name="T3">2.</text:span> FAZA: PRENOVA POSLOVANJA: UVAJANJE V POSAMEZNE UE (izvedbeni del)</text:p>
      <text:p text:style-name="P37"/>
      <text:p text:style-name="P38"><text:span text:style-name="T3">PROBLEMI PRENOVE POSLOVANJA SLOVENSKE DRŽAVNE UPRAVE:</text:span> </text:p>
      <text:list xml:id="list1824370421" text:style-name="WW8Num100">
        <text:list-item>
          <text:p text:style-name="P190">nihče v SLO nima podrobnega pregleda nad tem, kateri in koliko postopkov se izvaja v UE; </text:p>
        </text:list-item>
        <text:list-item>
          <text:p text:style-name="P231">evidenca in register postopkov, ki so v pristojnosti UE ne obstaja; </text:p>
        </text:list-item>
        <text:list-item>
          <text:p text:style-name="P231">podrobnejših navodil o izvajanju posameznih postopkov ni; </text:p>
        </text:list-item>
        <text:list-item>
          <text:p text:style-name="P231">kljub formalno isti pravni podlagi se v različnih UE isti postopki izvajajo različno; </text:p>
        </text:list-item>
        <text:list-item>
          <text:p text:style-name="P231">tudi do 90% pri izvajanju postopkov gre na račun transportnih poti ter različnih čakalnih časov in rokov; </text:p>
        </text:list-item>
        <text:list-item>
          <text:p text:style-name="P231">ogromno časa se porabi za pridobivanje različnih soglasij in vsebinskih informacij, pomembnih za reševanje konkretnega primera, zaradi nepovezanih upravnih organizacij in organov na lokalni ravni ter nepovezanosti baz podatkov.</text:p>
        </text:list-item>
      </text:list>
      <text:p text:style-name="P37"/>
      <text:p text:style-name="P38"><text:span text:style-name="T3">PRENOVA POSLOVANJA</text:span>:</text:p>
      <text:list xml:id="list1367700650" text:style-name="WW8Num91">
        <text:list-item>
          <text:p text:style-name="P303"><text:span text:style-name="T6">faza</text:span><text:span text:style-name="T5"> ( na ravni postopkov):</text:span> </text:p>
        </text:list-item>
      </text:list>
      <text:list xml:id="list627716031" text:style-name="WW8Num1">
        <text:list-item>
          <text:p text:style-name="P88">analiza postopkov, </text:p>
        </text:list-item>
        <text:list-item>
          <text:p text:style-name="P88">analiza inf. tokov, </text:p>
        </text:list-item>
        <text:list-item>
          <text:p text:style-name="P88">informacijska integracija, </text:p>
        </text:list-item>
        <text:list-item>
          <text:p text:style-name="P88">razvoj organizacijskega okolja, </text:p>
        </text:list-item>
        <text:list-item>
          <text:p text:style-name="P88">optimizacija, tipizacija, standardizacija.</text:p>
        </text:list-item>
      </text:list>
      <text:p text:style-name="P85"><text:span text:style-name="T3">Cilj podprojekta</text:span>: poenostavit, optimizirat, standardizirat postopke v upravi. Drugi del prenove poslovanja zahteva spremembo organiziranosti UE in spremembo zakonodaje.Vse postopke je trba podrobno analizirat. Nato analizirat inf. tokove. Na osnovi tega nastane podatkovni model. Analizirati moramo še organizacijske akte. </text:p>
      <text:p text:style-name="P85"><text:span text:style-name="T6">2.</text:span><text:span text:style-name="T5"> </text:span><text:span text:style-name="T6">faza </text:span><text:span text:style-name="T5">(na ravni procesov)</text:span>: <text:span text:style-name="T3">-</text:span> analiza procesov na ravni UE, </text:p>
      <text:p text:style-name="P38"><text:span text:style-name="T3">- </text:span>analiza inf. tokov med upravnimi organi in drugimi institucijami, </text:p>
      <text:p text:style-name="P38"><text:span text:style-name="T3">- </text:span>prenova normativnih aktov, </text:p>
      <text:p text:style-name="P38"><text:span text:style-name="T3">- </text:span>razvoj organizacijskega okolja, </text:p>
      <text:list xml:id="list1554220817" text:continue-list="list1155956252" text:style-name="WW8Num20">
        <text:list-item>
          <text:p text:style-name="P40">organizacijska prenova.</text:p>
        </text:list-item>
      </text:list>
      <text:p text:style-name="P38"><text:soft-page-break/>Vprašanja (Iz interneta):</text:p>
      <text:list xml:id="list1834197715" text:style-name="WW8Num44">
        <text:list-item>
          <text:p text:style-name="P191">Opišite karakteristične pristope pri načrtovanju in gradnji IS!</text:p>
        </text:list-item>
        <text:list-item>
          <text:p text:style-name="P191">Naštejte in opišite glavne razvojne faze IS in modele, ki pri tem nastanejo!</text:p>
        </text:list-item>
        <text:list-item>
          <text:p text:style-name="P191">Opišite ER model, kaj predstavlja na katerih konceptih temelji.</text:p>
        </text:list-item>
        <text:list-item>
          <text:p text:style-name="P191">Diagram toka podatkov: uporaba, temeljni koncepti.</text:p>
        </text:list-item>
        <text:list-item>
          <text:p text:style-name="P191">Značilnost standarda ISO 9000-3 in DIN 66285.</text:p>
        </text:list-item>
        <text:list-item>
          <text:p text:style-name="P191">Naštejte nekaj najpomembnejših informacijskih orodij, ki se uporabljajo pri načrtovanju in gradnji IS.</text:p>
        </text:list-item>
        <text:list-item>
          <text:p text:style-name="P191">Opredelite pojem baze podatkov ter naštejte, kaj vse potrebujemo za njeno vzpostavitev v okviru izbranega IS.</text:p>
        </text:list-item>
      </text:list>
      <text:p text:style-name="P38"/>
      <text:p text:style-name="P38"/>
      <text:p text:style-name="P38">Vprašanja Radovljica 2001:</text:p>
      <text:list xml:id="list976730691" text:style-name="WW8Num58">
        <text:list-item>
          <text:p text:style-name="P192">Razvojne faze IS.</text:p>
        </text:list-item>
        <text:list-item>
          <text:p text:style-name="P192">Podatkovni slovar</text:p>
        </text:list-item>
        <text:list-item>
          <text:p text:style-name="P192">Prednosti jezikov 4. generacije</text:p>
        </text:list-item>
      </text:list>
      <text:p text:style-name="P38"/>
      <text:p text:style-name="P38">Vprašanja Radovljica 2000:</text:p>
      <text:list xml:id="list935608473" text:style-name="WW8Num72">
        <text:list-item>
          <text:p text:style-name="P193">Razvojne faze IS</text:p>
        </text:list-item>
        <text:list-item>
          <text:p text:style-name="P193">Povezave v ER modelu</text:p>
        </text:list-item>
        <text:list-item>
          <text:p text:style-name="P193">Presečna entiteta</text:p>
        </text:list-item>
      </text:list>
      <text:p text:style-name="P38"/>
      <text:list xml:id="list1735070891" text:style-name="WW8Num31">
        <text:list-item>
          <text:p text:style-name="P194">Objektni pristop</text:p>
        </text:list-item>
        <text:list-item>
          <text:p text:style-name="P194">Razlika med klasifikacijo in generalizacijo </text:p>
        </text:list-item>
        <text:list-item>
          <text:p text:style-name="P194">Relacijska baza podatkov</text:p>
        </text:list-item>
      </text:list>
      <text:p text:style-name="P38"/>
      <text:p text:style-name="P38">Vprašanja Novo mesto:</text:p>
      <text:list xml:id="list1326083723" text:style-name="WW8Num21">
        <text:list-item>
          <text:p text:style-name="P195">Značilnosti ER modela.</text:p>
        </text:list-item>
        <text:list-item>
          <text:p text:style-name="P195">Linearni pristop</text:p>
        </text:list-item>
        <text:list-item>
          <text:p text:style-name="P195">Case orodja (prednosti)</text:p>
        </text:list-item>
      </text:list>
      <text:p text:style-name="P38"/>
      <text:p text:style-name="P3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gradient draw:name="Gradient_20_7" draw:display-name="Gradient 7" draw:style="linear" draw:start-color="#ccffff" draw:end-color="#ccffcc" draw:start-intensity="100%" draw:end-intensity="100%" draw:angle="0" draw:border="0%"/>
    <draw:marker draw:name="_35_" draw:display-name="5" svg:viewBox="0 0 1 1" svg:d=""/>
    <draw:marker draw:name="msArrowEnd_20_5" draw:display-name="msArrowEnd 5" svg:viewBox="0 0 120 120" svg:d="m60 0 60 120h-120z"/>
    <draw:stroke-dash draw:name="Dash_20_2" draw:display-name="Dash 2" draw:style="rect" draw:dots1="1" draw:dots1-length="0.0138in" draw:distance="0.0138in"/>
    <draw:stroke-dash draw:name="Dash_20_3" draw:display-name="Dash 3" draw:style="rect" draw:dots2="1" draw:dots2-length="0.0555in" draw:distance="0.041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in" fo:margin-right="-0.0634in" fo:margin-top="0.0417in" fo:margin-bottom="0in" fo:text-align="justify" style:justify-single-word="false" fo:text-indent="0in" style:auto-text-indent="false" fo:keep-with-next="always"/>
      <style:text-properties fo:font-size="11pt" fo:font-weight="bold" style:font-size-asian="11pt" style:font-weight-asian="bold" style:font-size-complex="10pt"/>
    </style:style>
    <style:style style:name="Heading_20_2" style:display-name="Heading 2" style:family="paragraph" style:parent-style-name="Standard" style:next-style-name="Standard" style:default-outline-level="2" style:class="text">
      <style:paragraph-properties fo:margin-top="0.0835in" fo:margin-bottom="0in" fo:text-align="justify" style:justify-single-word="false" fo:keep-with-next="always"/>
      <style:text-properties fo:font-size="11pt" fo:font-weight="bold" style:font-size-asian="11pt" style:font-weight-asian="bold" style:font-size-complex="10pt"/>
    </style:style>
    <style:style style:name="Heading_20_3" style:display-name="Heading 3" style:family="paragraph" style:parent-style-name="Standard" style:next-style-name="Standard" style:default-outline-level="3" style:class="text">
      <style:paragraph-properties fo:margin-top="0.0417in" fo:margin-bottom="0in" fo:text-align="justify" style:justify-single-word="false" fo:keep-with-next="always"/>
      <style:text-properties fo:font-size="11pt" style:text-underline-style="solid" style:text-underline-width="auto" style:text-underline-color="font-color" fo:font-weight="bold" style:font-size-asian="11pt" style:font-weight-asian="bold"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font-size-complex="10pt"/>
    </style:style>
    <style:style style:name="Heading_20_5" style:display-name="Heading 5" style:family="paragraph" style:parent-style-name="Standard" style:next-style-name="Standard" style:default-outline-level="5" style:class="text">
      <style:paragraph-properties fo:margin="100%" fo:margin-left="0in" fo:margin-right="0.0354in" fo:margin-top="0.0835in" fo:margin-bottom="0in" fo:text-align="justify" style:justify-single-word="false" fo:text-indent="0in" style:auto-text-indent="false" fo:keep-with-next="always"/>
      <style:text-properties fo:font-size="11pt" style:text-underline-style="solid" style:text-underline-width="auto" style:text-underline-color="font-color" fo:font-weight="bold" style:font-size-asian="11pt" style:font-weight-asian="bold" style:font-size-complex="10pt"/>
    </style:style>
    <style:style style:name="Heading_20_6" style:display-name="Heading 6" style:family="paragraph" style:parent-style-name="Standard" style:next-style-name="Standard" style:default-outline-level="6" style:class="text">
      <style:paragraph-properties fo:margin="100%" fo:margin-left="0in" fo:margin-right="0.0354in" fo:margin-top="0.0835in" fo:margin-bottom="0in" fo:text-align="justify" style:justify-single-word="false" fo:text-indent="0in" style:auto-text-indent="false" fo:keep-with-next="always"/>
      <style:text-properties fo:font-size="11pt" fo:font-style="italic" fo:font-weight="bold" style:font-size-asian="11pt" style:font-style-asian="italic" style:font-weight-asian="bold" style:font-size-complex="10pt"/>
    </style:style>
    <style:style style:name="Heading_20_7" style:display-name="Heading 7" style:family="paragraph" style:parent-style-name="Standard" style:next-style-name="Standard" style:default-outline-level="7" style:class="text">
      <style:paragraph-properties fo:margin="100%" fo:margin-left="0in" fo:margin-right="0.0346in" fo:text-align="center" style:justify-single-word="false" fo:text-indent="0in" style:auto-text-indent="false" fo:keep-with-next="always"/>
      <style:text-properties style:font-name="Comic Sans MS" fo:font-size="18pt" fo:font-weight="bold" style:font-size-asian="18pt" style:font-weight-asian="bold" style:font-name-complex="Comic Sans MS" style:font-size-complex="10pt"/>
    </style:style>
    <style:style style:name="Heading_20_8" style:display-name="Heading 8" style:family="paragraph" style:parent-style-name="Standard" style:next-style-name="Standard" style:default-outline-level="8" style:class="text">
      <style:paragraph-properties fo:margin="100%" fo:margin-left="0in" fo:margin-right="0.0346in" fo:margin-top="0.0835in" fo:margin-bottom="0in" fo:text-align="justify" style:justify-single-word="false" fo:text-indent="0in" style:auto-text-indent="false" fo:keep-with-next="always"/>
      <style:text-properties style:font-name="Tahoma" fo:font-size="11pt" style:text-underline-style="solid" style:text-underline-width="auto" style:text-underline-color="font-color" fo:font-weight="bold" style:font-size-asian="11pt" style:font-weight-asian="bold" style:font-name-complex="Tahoma" style:font-size-complex="10pt"/>
    </style:style>
    <style:style style:name="Heading_20_9" style:display-name="Heading 9" style:family="paragraph" style:parent-style-name="Standard" style:next-style-name="Standard" style:default-outline-level="9" style:class="text">
      <style:paragraph-properties fo:margin="100%" fo:margin-left="0in" fo:margin-right="0.0346in" fo:margin-top="0.0417in" fo:margin-bottom="0in" fo:text-align="justify" style:justify-single-word="false" fo:text-indent="0in" style:auto-text-indent="false" fo:keep-with-next="always"/>
      <style:text-properties style:font-name="Tahoma" fo:font-size="11pt" fo:font-weight="bold" style:font-size-asian="11pt" style:font-weight-asian="bold" style:font-name-complex="Tahoma" style:font-size-complex="10pt"/>
    </style:style>
    <style:style style:name="Body_20_Text_20_2" style:display-name="Body Text 2" style:family="paragraph" style:parent-style-name="Standard">
      <style:paragraph-properties fo:margin="100%" fo:margin-left="0in" fo:margin-right="-0.0638in" fo:text-align="justify" style:justify-single-word="false" fo:text-indent="0in" style:auto-text-indent="false"/>
      <style:text-properties fo:font-size="11pt" fo:font-style="italic" style:text-underline-style="solid" style:text-underline-width="auto" style:text-underline-color="font-color" fo:font-weight="bold" style:font-size-asian="11pt" style:font-style-asian="italic" style:font-weight-asian="bold" style:font-size-complex="10pt"/>
    </style:style>
    <style:style style:name="Body_20_Text_20_3" style:display-name="Body Text 3" style:family="paragraph" style:parent-style-name="Standard">
      <style:text-properties fo:font-size="14pt" style:text-underline-style="solid" style:text-underline-width="auto" style:text-underline-color="font-color" fo:font-weight="bold" style:font-size-asian="14pt" style:font-weight-asian="bold" style:font-size-complex="10pt"/>
    </style:style>
    <style:style style:name="Text_20_body_20_indent" style:display-name="Text body indent" style:family="paragraph" style:parent-style-name="Standard" style:class="text">
      <style:paragraph-properties fo:margin="100%" fo:margin-left="3.15in" fo:margin-right="0in" fo:text-align="justify" style:justify-single-word="false" fo:text-indent="0in" style:auto-text-indent="false">
        <style:tab-stops>
          <style:tab-stop style:position="3.15in"/>
        </style:tab-stops>
      </style:paragraph-properties>
      <style:text-properties style:font-name="Tahoma" fo:font-size="11pt" style:font-size-asian="11pt" style:font-name-complex="Tahoma" style:font-size-complex="10pt"/>
    </style:style>
    <style:style style:name="Body_20_Text_20_Indent_20_3" style:display-name="Body Text Indent 3" style:family="paragraph" style:parent-style-name="Standard">
      <style:paragraph-properties fo:margin="100%" fo:margin-left="3.4772in" fo:margin-right="0in" fo:text-indent="0in" style:auto-text-indent="false">
        <style:tab-stops>
          <style:tab-stop style:position="3.4772in"/>
        </style:tab-stops>
      </style:paragraph-properties>
      <style:text-properties style:font-size-complex="10pt"/>
    </style:style>
    <style:style style:name="Body_20_Text_20_Indent_20_2" style:display-name="Body Text Indent 2" style:family="paragraph" style:parent-style-name="Standard">
      <style:paragraph-properties fo:margin="100%" fo:margin-left="3.4882in" fo:margin-right="0in" fo:text-indent="0in" style:auto-text-indent="false">
        <style:tab-stops>
          <style:tab-stop style:position="3.4882in"/>
        </style:tab-stops>
      </style:paragraph-properties>
      <style:text-properties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MS Sans Serif" fo:font-size="10pt" style:font-size-asian="10pt" style:font-name-complex="MS Sans Serif" style:font-size-complex="10pt"/>
    </style:style>
    <style:style style:name="Block_20_Text" style:display-name="Block Text" style:family="paragraph" style:parent-style-name="Standard">
      <style:paragraph-properties fo:margin="100%" fo:margin-left="0.3937in" fo:margin-right="0.0354in" fo:margin-top="0.0417in" fo:margin-bottom="0in" fo:text-align="justify" style:justify-single-word="false" fo:text-indent="0in" style:auto-text-indent="false"/>
      <style:text-properties style:font-name="Tahoma" fo:font-size="11pt" style:font-size-asian="11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fo:color="#000000" style:font-name="Times New Roman" fo:font-size="11pt" fo:font-style="italic" fo:font-weight="bold" style:font-size-asian="11pt" style:font-style-asian="italic" style:font-weight-asian="bold" style:font-name-complex="Times New Roman"/>
    </style:style>
    <style:style style:name="WW8Num2z0" style:family="text">
      <style:text-properties style:font-name="Wingdings" fo:font-size="8pt" style:font-size-asian="8pt" style:font-name-complex="Wingdings"/>
    </style:style>
    <style:style style:name="WW8Num4z0" style:family="text">
      <style:text-properties fo:font-weight="bold" style:font-weight-asian="bold"/>
    </style:style>
    <style:style style:name="WW8Num6z0" style:family="text">
      <style:text-properties fo:font-weight="bold" style:font-weight-asian="bold"/>
    </style:style>
    <style:style style:name="WW8Num7z0" style:family="text">
      <style:text-properties fo:color="#000000" style:font-name="Times New Roman" fo:font-size="11pt" fo:font-style="italic" fo:font-weight="bold" style:font-size-asian="11pt" style:font-style-asian="italic" style:font-weight-asian="bold" style:font-name-complex="Times New Roman"/>
    </style:style>
    <style:style style:name="WW8Num8z0" style:family="text">
      <style:text-properties fo:font-weight="bold" style:font-weight-asian="bold"/>
    </style:style>
    <style:style style:name="WW8Num9z0" style:family="text">
      <style:text-properties fo:font-weight="bold" style:font-weight-asian="bold"/>
    </style:style>
    <style:style style:name="WW8Num12z0" style:family="text">
      <style:text-properties fo:font-weight="bold" style:font-weight-asian="bold"/>
    </style:style>
    <style:style style:name="WW8Num14z0" style:family="text">
      <style:text-properties fo:font-weight="bold" style:font-weight-asian="bold"/>
    </style:style>
    <style:style style:name="WW8Num17z0" style:family="text">
      <style:text-properties fo:font-weight="bold" style:font-weight-asian="bold"/>
    </style:style>
    <style:style style:name="WW8Num20z0" style:family="text">
      <style:text-properties fo:color="#000000" style:font-name="Times New Roman" fo:font-size="11pt" fo:font-style="italic" fo:font-weight="bold" style:font-size-asian="11pt" style:font-style-asian="italic" style:font-weight-asian="bold" style:font-name-complex="Times New Roman"/>
    </style:style>
    <style:style style:name="WW8Num22z0" style:family="text">
      <style:text-properties fo:font-weight="bold" style:font-weight-asian="bold"/>
    </style:style>
    <style:style style:name="WW8Num25z0" style:family="text">
      <style:text-properties fo:font-weight="bold" style:font-weight-asian="bold"/>
    </style:style>
    <style:style style:name="WW8Num26z1" style:family="text">
      <style:text-properties style:text-underline-style="solid" style:text-underline-width="auto" style:text-underline-color="font-color" fo:font-weight="bold" style:font-weight-asian="bold"/>
    </style:style>
    <style:style style:name="WW8Num27z0" style:family="text">
      <style:text-properties style:font-name="Wingdings" style:font-name-complex="Wingdings"/>
    </style:style>
    <style:style style:name="WW8Num28z0" style:family="text">
      <style:text-properties fo:font-weight="bold" style:font-weight-asian="bold"/>
    </style:style>
    <style:style style:name="WW8Num29z0" style:family="text">
      <style:text-properties style:font-name="Symbol" style:font-name-complex="Symbol"/>
    </style:style>
    <style:style style:name="WW8Num30z0" style:family="text">
      <style:text-properties fo:font-weight="bold" style:font-weight-asian="bold"/>
    </style:style>
    <style:style style:name="WW8Num32z0" style:family="text">
      <style:text-properties style:font-name="Symbol" style:font-name-complex="Symbol"/>
    </style:style>
    <style:style style:name="WW8Num33z0" style:family="text">
      <style:text-properties style:font-name="Wingdings" style:font-name-complex="Wingdings"/>
    </style:style>
    <style:style style:name="WW8Num34z0" style:family="text">
      <style:text-properties fo:font-style="italic" style:text-underline-style="solid" style:text-underline-width="auto" style:text-underline-color="font-color" fo:font-weight="bold" style:font-style-asian="italic" style:font-weight-asian="bold"/>
    </style:style>
    <style:style style:name="WW8Num36z0" style:family="text">
      <style:text-properties style:font-name="Times New Roman" fo:font-style="italic" fo:font-weight="bold" style:font-style-asian="italic" style:font-weight-asian="bold" style:font-name-complex="Times New Roman"/>
    </style:style>
    <style:style style:name="WW8Num38z0" style:family="text">
      <style:text-properties style:font-name="Symbol" style:font-name-complex="Symbol"/>
    </style:style>
    <style:style style:name="WW8Num39z0" style:family="text">
      <style:text-properties style:text-underline-style="solid" style:text-underline-width="auto" style:text-underline-color="font-color" fo:font-weight="bold" style:font-weight-asian="bold"/>
    </style:style>
    <style:style style:name="WW8Num41z0" style:family="text">
      <style:text-properties fo:font-weight="bold" style:font-weight-asian="bold"/>
    </style:style>
    <style:style style:name="WW8Num46z0" style:family="text">
      <style:text-properties fo:font-weight="bold" style:font-weight-asian="bold"/>
    </style:style>
    <style:style style:name="WW8Num55z0" style:family="text">
      <style:text-properties fo:font-weight="bold" style:font-weight-asian="bold"/>
    </style:style>
    <style:style style:name="WW8Num56z0" style:family="text">
      <style:text-properties style:font-name="Wingdings" style:font-name-complex="Wingdings"/>
    </style:style>
    <style:style style:name="WW8Num60z0" style:family="text">
      <style:text-properties style:font-name="Wingdings" style:font-name-complex="Wingdings"/>
    </style:style>
    <style:style style:name="WW8Num62z0" style:family="text">
      <style:text-properties style:font-name="Wingdings" style:font-name-complex="Wingdings"/>
    </style:style>
    <style:style style:name="WW8Num64z0" style:family="text">
      <style:text-properties fo:color="#000000" style:font-name="Times New Roman" fo:font-size="11pt" fo:font-style="italic" fo:font-weight="bold" style:font-size-asian="11pt" style:font-style-asian="italic" style:font-weight-asian="bold" style:font-name-complex="Times New Roman"/>
    </style:style>
    <style:style style:name="WW8Num65z0" style:family="text">
      <style:text-properties fo:font-weight="bold" style:font-weight-asian="bold"/>
    </style:style>
    <style:style style:name="WW8Num66z0" style:family="text">
      <style:text-properties style:font-name="Wingdings" style:font-name-complex="Wingdings"/>
    </style:style>
    <style:style style:name="WW8Num69z0" style:family="text">
      <style:text-properties fo:font-weight="bold" style:font-weight-asian="bold"/>
    </style:style>
    <style:style style:name="WW8Num73z0" style:family="text">
      <style:text-properties fo:font-weight="bold" style:font-weight-asian="bold"/>
    </style:style>
    <style:style style:name="WW8Num75z0" style:family="text">
      <style:text-properties style:font-name="Wingdings" style:font-name-complex="Wingdings"/>
    </style:style>
    <style:style style:name="WW8Num76z0" style:family="text">
      <style:text-properties fo:font-weight="bold" style:font-weight-asian="bold"/>
    </style:style>
    <style:style style:name="WW8Num78z0" style:family="text">
      <style:text-properties style:font-name="Wingdings" style:font-name-complex="Wingdings"/>
    </style:style>
    <style:style style:name="WW8Num79z0" style:family="text">
      <style:text-properties fo:font-weight="bold" style:font-weight-asian="bold"/>
    </style:style>
    <style:style style:name="WW8Num80z0" style:family="text">
      <style:text-properties fo:font-style="normal" fo:font-weight="bold" style:font-style-asian="normal" style:font-weight-asian="bold"/>
    </style:style>
    <style:style style:name="WW8Num81z0" style:family="text">
      <style:text-properties style:font-name="Wingdings" style:font-name-complex="Wingdings"/>
    </style:style>
    <style:style style:name="WW8Num82z0" style:family="text">
      <style:text-properties fo:font-weight="bold" style:font-weight-asian="bold"/>
    </style:style>
    <style:style style:name="WW8Num83z0" style:family="text">
      <style:text-properties fo:font-weight="bold" style:font-weight-asian="bold"/>
    </style:style>
    <style:style style:name="WW8Num86z0" style:family="text">
      <style:text-properties fo:color="#000000" style:font-name="Times New Roman" fo:font-size="11pt" fo:font-style="italic" fo:font-weight="bold" style:font-size-asian="11pt" style:font-style-asian="italic" style:font-weight-asian="bold" style:font-name-complex="Times New Roman"/>
    </style:style>
    <style:style style:name="WW8Num89z0" style:family="text">
      <style:text-properties fo:font-weight="bold" style:font-weight-asian="bold"/>
    </style:style>
    <style:style style:name="WW8Num90z0" style:family="text">
      <style:text-properties fo:font-weight="bold" style:font-weight-asian="bold"/>
    </style:style>
    <style:style style:name="WW8Num91z0" style:family="text">
      <style:text-properties fo:font-style="italic" style:text-underline-style="solid" style:text-underline-width="auto" style:text-underline-color="font-color" fo:font-weight="bold" style:font-style-asian="italic" style:font-weight-asian="bold"/>
    </style:style>
    <style:style style:name="WW8Num93z0" style:family="text">
      <style:text-properties fo:font-weight="bold" style:font-weight-asian="bold"/>
    </style:style>
    <style:style style:name="WW8Num96z0" style:family="text">
      <style:text-properties fo:font-weight="bold" style:font-weight-asian="bold"/>
    </style:style>
    <style:style style:name="WW8Num97z0" style:family="text">
      <style:text-properties fo:font-weight="bold" style:font-weight-asian="bold"/>
    </style:style>
    <style:style style:name="WW8Num98z0" style:family="text">
      <style:text-properties style:font-name="Wingdings" style:font-name-complex="Wingdings"/>
    </style:style>
    <style:style style:name="WW8Num100z0" style:family="text">
      <style:text-properties fo:font-weight="bold" style:font-weight-asian="bold"/>
    </style:style>
    <style:style style:name="WW8Num102z0" style:family="text">
      <style:text-properties fo:font-style="italic" fo:font-weight="bold" style:font-style-asian="italic" style:font-weight-asian="bold"/>
    </style:style>
    <style:style style:name="WW8Num103z0" style:family="text">
      <style:text-properties style:font-name="Tahoma" fo:font-size="11pt" fo:font-style="normal" fo:font-weight="normal" style:font-size-asian="11pt" style:font-style-asian="normal" style:font-weight-asian="normal" style:font-name-complex="Tahoma"/>
    </style:style>
    <style:style style:name="WW8Num104z0" style:family="text">
      <style:text-properties fo:font-weight="bold" style:font-weight-asian="bold"/>
    </style:style>
    <style:style style:name="WW8Num108z0" style:family="text">
      <style:text-properties fo:font-weight="bold" style:font-weight-asian="bold"/>
    </style:style>
    <style:style style:name="WW8Num109z0" style:family="text">
      <style:text-properties fo:font-style="italic" fo:font-weight="bold" style:font-style-asian="italic" style:font-weight-asian="bold"/>
    </style:style>
    <style:style style:name="WW8Num110z0" style:family="text">
      <style:text-properties fo:font-weight="bold" style:font-weight-asian="bold"/>
    </style:style>
    <style:style style:name="WW8Num112z0" style:family="text">
      <style:text-properties fo:font-weight="bold" style:font-weight-asian="bold"/>
    </style:style>
    <style:style style:name="WW8Num113z0" style:family="text">
      <style:text-properties fo:font-weight="bold" style:font-weight-asian="bold"/>
    </style:style>
    <style:style style:name="WW8Num116z0" style:family="text">
      <style:text-properties fo:font-weight="bold" style:font-weight-asian="bold"/>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6z1" style:num-suffix="." style:num-format="1" text:start-value="5"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WW8Num26z1"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26z1"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text:style-name="WW8Num26z1"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26z1"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text:style-name="WW8Num26z1"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26z1"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text:style-name="WW8Num26z1"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format="1" text:start-value="111">
        <style:list-level-properties text:list-level-position-and-space-mode="label-alignment">
          <style:list-level-label-alignment text:label-followed-by="listtab" text:list-tab-stop-position="0.552in" fo:text-indent="-0.552in" fo:margin-left="0.5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0.302in" fo:text-indent="-0.25in" fo:margin-left="0.3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list-level-style-number text:level="1" text:style-name="WW8Num10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1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1.5in" fo:margin-left="3.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list-level-style-number text:level="1" text:style-name="WW8Num112z0" style:num-suffix="." style:num-format="1">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style:num-format="1" text:display-levels="2">
        <style:list-level-properties text:list-level-position-and-space-mode="label-alignment">
          <style:list-level-label-alignment text:label-followed-by="listtab" text:list-tab-stop-position="0.6957in" fo:text-indent="-0.302in" fo:margin-left="0.6957in"/>
        </style:list-level-properties>
      </text:list-level-style-number>
      <text:list-level-style-number text:level="3" style:num-format="1" text:display-levels="3">
        <style:list-level-properties text:list-level-position-and-space-mode="label-alignment">
          <style:list-level-label-alignment text:label-followed-by="listtab" text:list-tab-stop-position="1.2874in" fo:text-indent="-0.5in" fo:margin-left="1.2874in"/>
        </style:list-level-properties>
      </text:list-level-style-number>
      <text:list-level-style-number text:level="4" style:num-format="1" text:display-levels="4">
        <style:list-level-properties text:list-level-position-and-space-mode="label-alignment">
          <style:list-level-label-alignment text:label-followed-by="listtab" text:list-tab-stop-position="1.6811in" fo:text-indent="-0.5in" fo:margin-left="1.6811in"/>
        </style:list-level-properties>
      </text:list-level-style-number>
      <text:list-level-style-number text:level="5" style:num-format="1" text:display-levels="5">
        <style:list-level-properties text:list-level-position-and-space-mode="label-alignment">
          <style:list-level-label-alignment text:label-followed-by="listtab" text:list-tab-stop-position="2.3252in" fo:text-indent="-0.75in" fo:margin-left="2.3252in"/>
        </style:list-level-properties>
      </text:list-level-style-number>
      <text:list-level-style-number text:level="6" style:num-format="1" text:display-levels="6">
        <style:list-level-properties text:list-level-position-and-space-mode="label-alignment">
          <style:list-level-label-alignment text:label-followed-by="listtab" text:list-tab-stop-position="2.9689in" fo:text-indent="-1in" fo:margin-left="2.9689in"/>
        </style:list-level-properties>
      </text:list-level-style-number>
      <text:list-level-style-number text:level="7" style:num-format="1" text:display-levels="7">
        <style:list-level-properties text:list-level-position-and-space-mode="label-alignment">
          <style:list-level-label-alignment text:label-followed-by="listtab" text:list-tab-stop-position="3.3626in" fo:text-indent="-1in" fo:margin-left="3.3626in"/>
        </style:list-level-properties>
      </text:list-level-style-number>
      <text:list-level-style-number text:level="8" style:num-format="1" text:display-levels="8">
        <style:list-level-properties text:list-level-position-and-space-mode="label-alignment">
          <style:list-level-label-alignment text:label-followed-by="listtab" text:list-tab-stop-position="4.0063in" fo:text-indent="-1.25in" fo:margin-left="4.0063in"/>
        </style:list-level-properties>
      </text:list-level-style-number>
      <text:list-level-style-number text:level="9" style:num-format="1" text:display-levels="9">
        <style:list-level-properties text:list-level-position-and-space-mode="label-alignment">
          <style:list-level-label-alignment text:label-followed-by="listtab" text:list-tab-stop-position="4.4in" fo:text-indent="-1.25in" fo:margin-left="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6693in" fo:margin-bottom="0.4917in" fo:margin-left="0.7874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78in" fo:margin-top="0.139in" style:dynamic-spacing="true"/>
      </style:footer-style>
    </style:page-layout>
    <style:page-layout style:name="Mpm2">
      <style:page-layout-properties fo:page-width="8.5in" fo:page-height="11in" style:num-format="1" style:print-orientation="portrait" fo:margin-top="0.6693in" fo:margin-bottom="0.6693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98" text:anchor-type="paragraph" svg:y="0.0008in" draw:z-index="58"><draw:text-box fo:min-height="0.1457in" fo:min-width="0in"><text:p text:style-name="Footer"><text:span text:style-name="Page_20_Number"><text:page-number text:select-page="current">6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ACIJSKI SISTEMI</dc:title>
    <meta:initial-creator>Milijana MARČETA</meta:initial-creator>
    <meta:creation-date>2004-12-24T23:36:00</meta:creation-date>
    <dc:creator>Lana</dc:creator>
    <dc:date>2004-12-24T23:36:00</dc:date>
    <meta:editing-cycles>2</meta:editing-cycles>
    <meta:editing-duration>PT1M</meta:editing-duration>
    <meta:document-statistic meta:table-count="12" meta:image-count="0" meta:object-count="0" meta:page-count="60" meta:paragraph-count="1620" meta:word-count="17551" meta:character-count="89429" meta:non-whitespace-character-count="108493"/>
    <meta:generator>LibreOffice/3.5$Linux_X86_64 LibreOffice_project/350m1$Build-2</meta:generator>
    <meta:user-defined meta:name="Info 1"/>
    <meta:user-defined meta:name="Info 2"/>
    <meta:user-defined meta:name="Info 3"/>
    <meta:user-defined meta:name="Info 4"/>
  </office:meta>
</office:document-meta>
</file>