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empus Sans ITC" svg:font-family="'Tempus Sans ITC', 'Courier New'"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569in" fo:margin-left="-0.0785in" table:align="left" style:writing-mode="lr-tb"/>
    </style:style>
    <style:style style:name="Table1.A" style:family="table-column">
      <style:table-column-properties style:column-width="1.1646in"/>
    </style:style>
    <style:style style:name="Table1.B" style:family="table-column">
      <style:table-column-properties style:column-width="0.2646in"/>
    </style:style>
    <style:style style:name="Table1.G" style:family="table-column">
      <style:table-column-properties style:column-width="0.2653in"/>
    </style:style>
    <style:style style:name="Table1.K" style:family="table-column">
      <style:table-column-properties style:column-width="0.2875in"/>
    </style:style>
    <style:style style:name="Table1.T" style:family="table-column">
      <style:table-column-properties style:column-width="0.320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T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font-style="italic" fo:font-weight="bold" style:font-style-asian="italic" style:font-weight-asian="bold"/>
    </style:style>
    <style:style style:name="P2" style:family="paragraph" style:parent-style-name="Standard">
      <style:text-properties fo:font-size="11pt" fo:font-style="italic" fo:font-weight="bold" style:font-size-asian="11pt" style:font-style-asian="italic" style:font-weight-asian="bold" style:font-size-complex="11pt"/>
    </style:style>
    <style:style style:name="P3" style:family="paragraph" style:parent-style-name="Standard" style:list-style-name="WW8Num9">
      <style:text-properties fo:font-size="11pt" fo:font-style="italic" fo:font-weight="bold" style:font-size-asian="11pt" style:font-style-asian="italic" style:font-weight-asian="bold" style:font-size-complex="11pt"/>
    </style:style>
    <style:style style:name="P4" style:family="paragraph" style:parent-style-name="Standard">
      <style:paragraph-properties style:snap-to-layout-grid="false"/>
      <style:text-properties fo:font-size="11pt" fo:font-style="italic" fo:font-weight="bold" style:font-size-asian="11pt" style:font-style-asian="italic" style:font-weight-asian="bold" style:font-size-complex="11pt"/>
    </style:style>
    <style:style style:name="P5" style:family="paragraph" style:parent-style-name="Standard">
      <style:text-properties fo:font-size="11pt" style:font-size-asian="11pt" style:font-size-complex="11pt"/>
    </style:style>
    <style:style style:name="P6" style:family="paragraph" style:parent-style-name="Standard">
      <style:text-properties style:font-name="Tempus Sans ITC" fo:font-size="11pt" fo:font-style="italic" fo:font-weight="bold" style:font-size-asian="11pt" style:font-style-asian="italic" style:font-weight-asian="bold" style:font-name-complex="Tempus Sans ITC" style:font-size-complex="11pt"/>
    </style:style>
    <style:style style:name="P7" style:family="paragraph" style:parent-style-name="Standard" style:list-style-name="WW8Num3">
      <style:text-properties style:font-name="Tempus Sans ITC" fo:font-size="11pt" fo:font-style="italic" fo:font-weight="bold" style:font-size-asian="11pt" style:font-style-asian="italic" style:font-weight-asian="bold" style:font-name-complex="Tempus Sans ITC" style:font-size-complex="11pt"/>
    </style:style>
    <style:style style:name="P8" style:family="paragraph" style:parent-style-name="Standard" style:list-style-name="WW8Num13">
      <style:text-properties style:font-name="Tempus Sans ITC" fo:font-size="11pt" fo:font-style="italic" fo:font-weight="bold" style:font-size-asian="11pt" style:font-style-asian="italic" style:font-weight-asian="bold" style:font-name-complex="Tempus Sans ITC" style:font-size-complex="11pt"/>
    </style:style>
    <style:style style:name="P9" style:family="paragraph" style:parent-style-name="Standard">
      <style:text-properties style:font-name="Tempus Sans ITC" fo:font-size="11pt" fo:font-style="italic" fo:font-weight="bold" style:font-name-asian="Tempus Sans ITC" style:font-size-asian="11pt" style:font-style-asian="italic" style:font-weight-asian="bold" style:font-name-complex="Tempus Sans ITC" style:font-size-complex="11pt"/>
    </style:style>
    <style:style style:name="P10" style:family="paragraph" style:parent-style-name="Standard">
      <style:text-properties style:font-name="Tempus Sans ITC" fo:font-style="italic" fo:font-weight="bold" style:font-style-asian="italic" style:font-weight-asian="bold" style:font-name-complex="Tempus Sans ITC"/>
    </style:style>
    <style:style style:name="P11" style:family="paragraph" style:parent-style-name="Standard">
      <style:text-properties fo:color="#ff0000" style:font-name="Tempus Sans ITC" fo:font-size="11pt" fo:font-style="italic" fo:font-weight="bold" style:font-size-asian="11pt" style:font-style-asian="italic" style:font-weight-asian="bold" style:font-name-complex="Tempus Sans ITC" style:font-size-complex="11pt"/>
    </style:style>
    <style:style style:name="P12" style:family="paragraph" style:parent-style-name="Standard" style:list-style-name="WW8Num12">
      <style:text-properties fo:color="#ff0000" style:font-name="Tempus Sans ITC" fo:font-size="11pt" fo:font-style="italic" fo:font-weight="bold" style:font-size-asian="11pt" style:font-style-asian="italic" style:font-weight-asian="bold" style:font-name-complex="Tempus Sans ITC" style:font-size-complex="11pt"/>
    </style:style>
    <style:style style:name="P13" style:family="paragraph" style:parent-style-name="Standard" style:list-style-name="WW8Num4">
      <style:text-properties fo:color="#ff0000" style:font-name="Tempus Sans ITC" fo:font-size="11pt" fo:font-style="italic" fo:font-weight="bold" style:font-size-asian="11pt" style:font-style-asian="italic" style:font-weight-asian="bold" style:font-name-complex="Tempus Sans ITC" style:font-size-complex="11pt"/>
    </style:style>
    <style:style style:name="P14" style:family="paragraph" style:parent-style-name="Standard" style:list-style-name="WW8Num3">
      <style:text-properties fo:color="#ff0000" style:font-name="Tempus Sans ITC" fo:font-size="11pt" fo:font-style="italic" fo:font-weight="bold" style:font-size-asian="11pt" style:font-style-asian="italic" style:font-weight-asian="bold" style:font-name-complex="Tempus Sans ITC" style:font-size-complex="11pt"/>
    </style:style>
    <style:style style:name="P15" style:family="paragraph" style:parent-style-name="Standard" style:list-style-name="WW8Num9">
      <style:text-properties fo:color="#ff0000" style:font-name="Tempus Sans ITC" fo:font-size="11pt" fo:font-style="italic" fo:font-weight="bold" style:font-size-asian="11pt" style:font-style-asian="italic" style:font-weight-asian="bold" style:font-name-complex="Tempus Sans ITC" style:font-size-complex="11pt"/>
    </style:style>
    <style:style style:name="P16" style:family="paragraph" style:parent-style-name="Standard" style:list-style-name="WW8Num10">
      <style:text-properties fo:color="#ff0000" style:font-name="Tempus Sans ITC" fo:font-size="11pt" fo:font-style="italic" fo:font-weight="bold" style:font-size-asian="11pt" style:font-style-asian="italic" style:font-weight-asian="bold" style:font-name-complex="Tempus Sans ITC" style:font-size-complex="11pt"/>
    </style:style>
    <style:style style:name="P17" style:family="paragraph" style:parent-style-name="Standard" style:list-style-name="WW8Num13">
      <style:text-properties fo:color="#ff0000" style:font-name="Tempus Sans ITC" fo:font-size="11pt" fo:font-style="italic" fo:font-weight="bold" style:font-size-asian="11pt" style:font-style-asian="italic" style:font-weight-asian="bold" style:font-name-complex="Tempus Sans ITC" style:font-size-complex="11pt"/>
    </style:style>
    <style:style style:name="P18" style:family="paragraph" style:parent-style-name="Standard" style:list-style-name="WW8Num2">
      <style:text-properties fo:color="#ff0000" style:font-name="Tempus Sans ITC" fo:font-size="11pt" fo:font-style="italic" fo:font-weight="bold" style:font-size-asian="11pt" style:font-style-asian="italic" style:font-weight-asian="bold" style:font-name-complex="Tempus Sans ITC" style:font-size-complex="11pt"/>
    </style:style>
    <style:style style:name="P19" style:family="paragraph" style:parent-style-name="Standard" style:list-style-name="WW8Num7">
      <style:text-properties fo:color="#ff0000" style:font-name="Tempus Sans ITC" fo:font-size="11pt" fo:font-style="italic" fo:font-weight="bold" style:font-size-asian="11pt" style:font-style-asian="italic" style:font-weight-asian="bold" style:font-name-complex="Tempus Sans ITC" style:font-size-complex="11pt"/>
    </style:style>
    <style:style style:name="P20" style:family="paragraph" style:parent-style-name="Standard">
      <style:text-properties fo:color="#ff0000" style:font-name="Tempus Sans ITC" fo:font-size="11pt" style:font-size-asian="11pt" style:font-name-complex="Tempus Sans ITC" style:font-size-complex="11pt"/>
    </style:style>
    <style:style style:name="P21" style:family="paragraph" style:parent-style-name="Standard">
      <style:text-properties fo:color="#ff0000" fo:font-size="11pt" fo:font-style="italic" fo:font-weight="bold" style:font-size-asian="11pt" style:font-style-asian="italic" style:font-weight-asian="bold" style:font-size-complex="11pt"/>
    </style:style>
    <style:style style:name="P22" style:family="paragraph" style:parent-style-name="Standard" style:list-style-name="WW8Num4">
      <style:text-properties fo:color="#ff0000" fo:font-size="11pt" fo:font-style="italic" fo:font-weight="bold" style:font-size-asian="11pt" style:font-style-asian="italic" style:font-weight-asian="bold" style:font-size-complex="11pt"/>
    </style:style>
    <style:style style:name="P23" style:family="paragraph" style:parent-style-name="Standard" style:list-style-name="WW8Num13">
      <style:text-properties fo:color="#ff0000" fo:font-size="11pt" fo:font-style="italic" fo:font-weight="bold" style:font-size-asian="11pt" style:font-style-asian="italic" style:font-weight-asian="bold" style:font-size-complex="11pt"/>
    </style:style>
    <style:style style:name="P24" style:family="paragraph" style:parent-style-name="Standard" style:list-style-name="WW8Num3">
      <style:text-properties fo:color="#ff0000" fo:font-size="11pt" fo:font-style="italic" fo:font-weight="bold" style:font-size-asian="11pt" style:font-style-asian="italic" style:font-weight-asian="bold" style:font-size-complex="11pt"/>
    </style:style>
    <style:style style:name="P25" style:family="paragraph" style:parent-style-name="Standard" style:list-style-name="WW8Num9">
      <style:text-properties fo:color="#ff0000" fo:font-size="11pt" fo:font-style="italic" fo:font-weight="bold" style:font-size-asian="11pt" style:font-style-asian="italic" style:font-weight-asian="bold" style:font-size-complex="11pt"/>
    </style:style>
    <style:style style:name="P26" style:family="paragraph" style:parent-style-name="Standard" style:list-style-name="WW8Num2">
      <style:text-properties fo:color="#ff0000" fo:font-size="11pt" fo:font-style="italic" fo:font-weight="bold" style:font-size-asian="11pt" style:font-style-asian="italic" style:font-weight-asian="bold" style:font-size-complex="11pt"/>
    </style:style>
    <style:style style:name="P27" style:family="paragraph" style:parent-style-name="Standard" style:list-style-name="WW8Num9">
      <style:text-properties fo:color="#ff0000"/>
    </style:style>
    <style:style style:name="P28" style:family="paragraph" style:parent-style-name="Standard" style:list-style-name="WW8Num13">
      <style:text-properties fo:color="#ff0000" fo:font-style="italic" fo:font-weight="bold" style:font-style-asian="italic" style:font-weight-asian="bold"/>
    </style:style>
    <style:style style:name="P29" style:family="paragraph" style:parent-style-name="Standard">
      <style:text-properties fo:font-size="14pt" style:font-size-asian="14pt" style:font-size-complex="14pt"/>
    </style:style>
    <style:style style:name="P30" style:family="paragraph" style:parent-style-name="Standard">
      <style:text-properties fo:color="#3366ff" style:font-name="Tempus Sans ITC" fo:font-size="11pt" fo:font-style="italic" fo:font-weight="bold" style:font-size-asian="11pt" style:font-style-asian="italic" style:font-weight-asian="bold" style:font-name-complex="Tempus Sans ITC" style:font-size-complex="11pt"/>
    </style:style>
    <style:style style:name="P31" style:family="paragraph" style:parent-style-name="Standard">
      <style:text-properties fo:color="#3366ff" style:font-name="Tempus Sans ITC" fo:font-size="11pt" fo:font-style="italic" style:text-underline-style="solid" style:text-underline-width="auto" style:text-underline-color="font-color" fo:font-weight="bold" style:font-size-asian="11pt" style:font-style-asian="italic" style:font-weight-asian="bold" style:font-name-complex="Tempus Sans ITC" style:font-size-complex="11pt"/>
    </style:style>
    <style:style style:name="P32" style:family="paragraph" style:parent-style-name="Standard">
      <style:text-properties fo:color="#3366ff" fo:font-size="11pt" fo:font-style="italic" fo:font-weight="bold" style:font-size-asian="11pt" style:font-style-asian="italic" style:font-weight-asian="bold" style:font-size-complex="11pt"/>
    </style:style>
    <style:style style:name="P33" style:family="paragraph" style:parent-style-name="Standard">
      <style:text-properties fo:color="#3366ff" fo:font-size="11pt" fo:font-style="italic" style:text-underline-style="solid" style:text-underline-width="auto" style:text-underline-color="font-color" fo:font-weight="bold" style:font-size-asian="11pt" style:font-style-asian="italic" style:font-weight-asian="bold" style:font-size-complex="11pt"/>
    </style:style>
    <style:style style:name="P34" style:family="paragraph" style:parent-style-name="Standard">
      <style:paragraph-properties fo:margin-left="0.25in" fo:margin-right="0in" fo:text-indent="0in" style:auto-text-indent="false"/>
    </style:style>
    <style:style style:name="P35" style:family="paragraph" style:parent-style-name="Standard">
      <style:paragraph-properties fo:margin-left="0.25in" fo:margin-right="0in" fo:text-indent="0in" style:auto-text-indent="false"/>
      <style:text-properties fo:font-style="italic" fo:font-weight="bold" style:font-style-asian="italic" style:font-weight-asian="bold"/>
    </style:style>
    <style:style style:name="P36" style:family="paragraph" style:parent-style-name="Standard">
      <style:paragraph-properties fo:margin-left="0.25in" fo:margin-right="0in" fo:text-indent="0in" style:auto-text-indent="false"/>
      <style:text-properties style:font-name="Tempus Sans ITC" fo:font-size="11pt" fo:font-style="italic" fo:font-weight="bold" style:font-size-asian="11pt" style:font-style-asian="italic" style:font-weight-asian="bold" style:font-name-complex="Tempus Sans ITC" style:font-size-complex="11pt"/>
    </style:style>
    <style:style style:name="P37" style:family="paragraph" style:parent-style-name="Standard">
      <style:paragraph-properties fo:margin-left="0.25in" fo:margin-right="0in" fo:text-indent="0in" style:auto-text-indent="false"/>
      <style:text-properties style:font-name="Tempus Sans ITC" fo:font-size="11pt" fo:font-style="italic" fo:font-weight="bold" style:font-name-asian="Tempus Sans ITC" style:font-size-asian="11pt" style:font-style-asian="italic" style:font-weight-asian="bold" style:font-name-complex="Tempus Sans ITC" style:font-size-complex="11pt"/>
    </style:style>
    <style:style style:name="P38" style:family="paragraph" style:parent-style-name="Standard">
      <style:paragraph-properties fo:margin-left="0.25in" fo:margin-right="0in" fo:text-indent="0in" style:auto-text-indent="false"/>
      <style:text-properties fo:font-size="14pt" style:font-size-asian="14pt" style:font-size-complex="14pt"/>
    </style:style>
    <style:style style:name="P39" style:family="paragraph" style:parent-style-name="Standard">
      <style:paragraph-properties fo:margin-left="0.25in" fo:margin-right="0in" fo:text-indent="0in" style:auto-text-indent="false"/>
      <style:text-properties fo:color="#ff0000" style:font-name="Tempus Sans ITC" fo:font-size="11pt" fo:font-style="italic" fo:font-weight="bold" style:font-size-asian="11pt" style:font-style-asian="italic" style:font-weight-asian="bold" style:font-name-complex="Tempus Sans ITC" style:font-size-complex="11pt"/>
    </style:style>
    <style:style style:name="P40" style:family="paragraph" style:parent-style-name="Standard">
      <style:paragraph-properties fo:margin-left="0.25in" fo:margin-right="0in" fo:text-indent="0in" style:auto-text-indent="false"/>
      <style:text-properties fo:color="#ff0000" fo:font-size="11pt" fo:font-style="italic" fo:font-weight="bold" style:font-size-asian="11pt" style:font-style-asian="italic" style:font-weight-asian="bold" style:font-size-complex="11pt"/>
    </style:style>
    <style:style style:name="P41" style:family="paragraph" style:parent-style-name="Standard">
      <style:paragraph-properties fo:margin-left="0.4917in" fo:margin-right="0in" fo:text-indent="-0.4917in" style:auto-text-indent="false"/>
      <style:text-properties style:font-name="Tempus Sans ITC" fo:font-size="11pt" fo:font-style="italic" fo:font-weight="bold" style:font-size-asian="11pt" style:font-style-asian="italic" style:font-weight-asian="bold" style:font-name-complex="Tempus Sans ITC" style:font-size-complex="11pt"/>
    </style:style>
    <style:style style:name="P42" style:family="paragraph" style:parent-style-name="Standard">
      <style:paragraph-properties fo:padding-left="0in" fo:padding-right="0in" fo:padding-top="0in" fo:padding-bottom="0.0138in" fo:border-left="none" fo:border-right="none" fo:border-top="none" fo:border-bottom="0.74pt solid #000000"/>
      <style:text-properties fo:font-size="11pt" fo:font-style="italic" fo:font-weight="bold" style:font-size-asian="11pt" style:font-style-asian="italic" style:font-weight-asian="bold" style:font-size-complex="11pt"/>
    </style:style>
    <style:style style:name="P43" style:family="paragraph" style:parent-style-name="Standard">
      <style:paragraph-properties fo:padding-left="0in" fo:padding-right="0in" fo:padding-top="0in" fo:padding-bottom="0.0138in" fo:border-left="none" fo:border-right="none" fo:border-top="none" fo:border-bottom="1.5pt solid #000000"/>
      <style:text-properties fo:font-size="11pt" fo:font-style="italic" fo:font-weight="bold" style:font-size-asian="11pt" style:font-style-asian="italic" style:font-weight-asian="bold" style:font-size-complex="11pt"/>
    </style:style>
    <style:style style:name="P44" style:family="paragraph" style:parent-style-name="Standard">
      <style:paragraph-properties fo:padding-left="0in" fo:padding-right="0in" fo:padding-top="0.0138in" fo:padding-bottom="0.0138in" fo:border-left="none" fo:border-right="none" fo:border-top="1.5pt solid #000000" fo:border-bottom="1.5pt solid #000000"/>
      <style:text-properties fo:font-size="11pt" fo:font-style="italic" fo:font-weight="bold" style:font-size-asian="11pt" style:font-style-asian="italic" style:font-weight-asian="bold" style:font-size-complex="11pt"/>
    </style:style>
    <style:style style:name="P45" style:family="paragraph" style:parent-style-name="Standard" style:master-page-name="Standard">
      <style:paragraph-properties style:page-number="auto"/>
    </style:style>
    <style:style style:name="T1" style:family="text">
      <style:text-properties fo:font-style="italic" fo:font-weight="bold" style:font-style-asian="italic" style:font-weight-asian="bold"/>
    </style:style>
    <style:style style:name="T2" style:family="text">
      <style:text-properties style:font-name="Tempus Sans ITC" style:font-name-complex="Tempus Sans ITC"/>
    </style:style>
    <style:style style:name="T3" style:family="text">
      <style:text-properties style:font-name="Tempus Sans ITC" style:font-name-asian="Tempus Sans ITC" style:font-name-complex="Tempus Sans ITC"/>
    </style:style>
    <style:style style:name="T4" style:family="text">
      <style:text-properties style:font-name="Tempus Sans ITC" fo:font-size="11pt" fo:font-style="italic" fo:font-weight="bold" style:font-size-asian="11pt" style:font-style-asian="italic" style:font-weight-asian="bold" style:font-name-complex="Tempus Sans ITC" style:font-size-complex="11pt"/>
    </style:style>
    <style:style style:name="T5" style:family="text">
      <style:text-properties style:font-name="Tempus Sans ITC" fo:font-size="11pt" style:font-size-asian="11pt" style:font-name-complex="Tempus Sans ITC" style:font-size-complex="11pt"/>
    </style:style>
    <style:style style:name="T6" style:family="text">
      <style:text-properties style:font-name="Tempus Sans ITC" fo:font-style="italic" fo:font-weight="bold" style:font-style-asian="italic" style:font-weight-asian="bold" style:font-name-complex="Tempus Sans ITC"/>
    </style:style>
    <style:style style:name="T7" style:family="text">
      <style:text-properties style:font-name="Tempus Sans ITC" style:text-underline-style="solid" style:text-underline-width="auto" style:text-underline-color="font-color" style:font-name-complex="Tempus Sans ITC"/>
    </style:style>
    <style:style style:name="T8" style:family="text">
      <style:text-properties fo:color="#ff0000"/>
    </style:style>
    <style:style style:name="T9" style:family="text">
      <style:text-properties fo:color="#ff0000" style:font-name="Tempus Sans ITC" fo:font-size="10pt" fo:font-style="italic" fo:font-weight="bold" style:font-size-asian="10pt" style:font-style-asian="italic" style:font-weight-asian="bold" style:font-name-complex="Tempus Sans ITC" style:font-size-complex="10pt"/>
    </style:style>
    <style:style style:name="T10" style:family="text">
      <style:text-properties fo:color="#ff0000" style:font-name="Tempus Sans ITC" style:font-name-complex="Tempus Sans ITC"/>
    </style:style>
    <style:style style:name="T11" style:family="text">
      <style:text-properties fo:color="#ff0000" style:font-name="Tempus Sans ITC" fo:font-size="11pt" fo:font-weight="bold" style:font-size-asian="11pt" style:font-weight-asian="bold" style:font-name-complex="Tempus Sans ITC" style:font-size-complex="11pt"/>
    </style:style>
    <style:style style:name="T12" style:family="text">
      <style:text-properties fo:color="#ff0000" style:font-name="Tempus Sans ITC" fo:font-size="11pt" fo:font-style="italic" fo:font-weight="bold" style:font-size-asian="11pt" style:font-style-asian="italic" style:font-weight-asian="bold" style:font-name-complex="Tempus Sans ITC" style:font-size-complex="11pt"/>
    </style:style>
    <style:style style:name="T13" style:family="text">
      <style:text-properties fo:color="#3366ff"/>
    </style:style>
    <style:style style:name="T14" style:family="text">
      <style:text-properties fo:color="#3366ff" style:font-name="Tempus Sans ITC" style:font-name-complex="Tempus Sans ITC"/>
    </style:style>
    <style:style style:name="T15" style:family="text">
      <style:text-properties fo:color="#3366ff" style:font-name="Tempus Sans ITC" style:text-underline-style="solid" style:text-underline-width="auto" style:text-underline-color="font-color" style:font-name-complex="Tempus Sans ITC"/>
    </style:style>
    <style:style style:name="T16" style:family="text">
      <style:text-properties fo:color="#3366ff" style:text-underline-style="solid" style:text-underline-width="auto" style:text-underline-color="font-color"/>
    </style:style>
    <style:style style:name="T17" style:family="text">
      <style:text-properties style:font-name-asian="Tempus Sans ITC"/>
    </style:style>
    <style:style style:name="T18" style:family="text">
      <style:text-properties fo:font-size="14pt" style:font-size-asian="14pt" style:font-size-complex="14pt"/>
    </style:style>
    <style:style style:name="T19" style:family="text">
      <style:text-properties fo:font-size="11pt" fo:font-style="italic" fo:font-weight="bold" style:font-size-asian="11pt" style:font-style-asian="italic" style:font-weight-asian="bold" style:font-size-complex="11pt"/>
    </style:style>
    <style:style style:name="T20" style:family="text">
      <style:text-properties fo:font-size="11pt" style:font-size-asian="11pt" style:font-size-complex="11pt"/>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tab/><text:tab/><text:tab/><text:tab/><text:span text:style-name="T9">TEMELJI ORGANIZACIJE</text:span></text:p>
      <text:p text:style-name="P11"/>
      <text:list xml:id="list1836449331" text:style-name="WW8Num12">
        <text:list-item>
          <text:p text:style-name="P12">POGLAVJE: POJEM, POMEN IN VRSTE ORGANIZACIJ</text:p>
        </text:list-item>
      </text:list>
      <text:p text:style-name="P36"/>
      <text:list xml:id="list143208930" text:style-name="WW8Num4">
        <text:list-item>
          <text:p text:style-name="P22"><text:span text:style-name="T2">Pojmovanja organizacije so razli</text:span>č<text:span text:style-name="T2">na. Zakaj?</text:span></text:p>
        </text:list-item>
      </text:list>
      <text:p text:style-name="P2"><text:span text:style-name="T2">Vzroki za razli</text:span>č<text:span text:style-name="T2">no pojmovanje organizacije so številni. Med njimi je odlo</text:span>č<text:span text:style-name="T2">ilen ta, da se z organizacijo in organiziranjem ukvarjajo ljudje razli</text:span>č<text:span text:style-name="T2">nih poklicev, kar povzro</text:span>č<text:span text:style-name="T2">a neenotno pojmovanje organizacije.</text:span></text:p>
      <text:p text:style-name="P2"><text:span text:style-name="T2">Zato organizacijo razumemo in obravnavamo </text:span><text:span text:style-name="T14">na ve</text:span><text:span text:style-name="T13">č</text:span><text:span text:style-name="T14"> na</text:span><text:span text:style-name="T13">č</text:span><text:span text:style-name="T14">inov, npr..</text:span><text:span text:style-name="T2"> kot: dejavnost ali proces, socialno enoto ali združbo ljudi, sestav razmerij med udeleženci, znanstveno vedo itd.</text:span></text:p>
      <text:p text:style-name="P2"><text:span text:style-name="T2">Za pripadnike tehni</text:span>č<text:span text:style-name="T2">nih strok je npr. organizacija najpogosteje formalen proces ali tehnika kombiniranja procesov, za pravnike tvorba ali pravna oseba, za sociologe združba ljudi <text:s/>ali socialni sistem, za ekonomiste oblika dela dolo</text:span>č<text:span text:style-name="T2">enega na</text:span>č<text:span text:style-name="T2">ina, stopnje organiziranosti in dolo</text:span>č<text:span text:style-name="T2">enega pravnega položaja, za politologe temeljna enota družbene proizvodnje.</text:span></text:p>
      <text:p text:style-name="P10"><text:tab/></text:p>
      <text:list xml:id="list1576427264" text:continue-numbering="true" text:style-name="WW8Num4">
        <text:list-item>
          <text:p text:style-name="P13">Razlikujemo številne opredelitve organizacije. Katere so pomembnejše?</text:p>
        </text:list-item>
      </text:list>
      <text:p text:style-name="P2"><text:span text:style-name="T2">Za klasi</text:span>č<text:span text:style-name="T2">no organizacijsko znanost sta zna</text:span>č<text:span text:style-name="T2">ilni predvsem dve opredelitvi, in sicer organska in mehanisti</text:span>č<text:span text:style-name="T2">na.</text:span></text:p>
      <text:p text:style-name="P2"><text:span text:style-name="T2">Pristaši </text:span><text:span text:style-name="T14">organske teorije organizacije</text:span><text:span text:style-name="T2"> predpostavljajo, da ima organizacija kot posebna celota vrsto podobnosti z živim organizmom ter da ima kakor organizem svoj smoter, ki se podobno kot naloga organizma </text:span>č<text:span text:style-name="T2">leni na funkcije, ki jih opravljajo njeni deli(organi). Vsak del organizacije opravlja dolo</text:span>č<text:span text:style-name="T2">ene naloge, delovanje pa je usklajeno in usmerjeno k izvajanju skupne naloge. Organsko pojmovanje je še vedno prisotno v teoriji organizacije in tudi v org. praksi. Orga. teorija je imela mo</text:span>č<text:span text:style-name="T2">an vpliv na razvoj teorije organizacije in na prakso upravljanja in vodenja. Uporablja izraze kot so: funkcija, organ, analiza, diagnoza idr.</text:span></text:p>
      <text:p text:style-name="P2"><text:span text:style-name="T2">Pripadniki </text:span><text:span text:style-name="T14">mehanisti</text:span><text:span text:style-name="T13">č</text:span><text:span text:style-name="T14">nega pojmovanja organizacije</text:span><text:span text:style-name="T2"> so obravnavali organizacijo kot nekaj, kar je podobno mehanizmu, kar ima splošne zna</text:span>č<text:span text:style-name="T2">ilnosti popolnega stroja. Organizacija je zanje kot stroj, aparat, ki omogo</text:span>č<text:span text:style-name="T2">a sistem dela in je zasnovan na racionalnih osnovah. Tak aparat mora delovati brez trenja, brez napak povzro</text:span>č<text:span text:style-name="T2">enih zaradi </text:span>č<text:span text:style-name="T2">loveških slabosti in bi moral biti praviloma nad ljudmi..</text:span></text:p>
      <text:p text:style-name="P6"/>
      <text:list xml:id="list164244490" text:continue-numbering="true" text:style-name="WW8Num4">
        <text:list-item>
          <text:p text:style-name="P22"><text:span text:style-name="T2">Katere vede prou</text:span>č<text:span text:style-name="T2">ujejo organizacijo? </text:span></text:p>
        </text:list-item>
      </text:list>
      <text:p text:style-name="P2"><text:span text:style-name="T2">Z organizacijo se ukvarjajo štiri razli</text:span>č<text:span text:style-name="T2">ne vede ali sklopi ved: veda o organiziranju dela, organizacijska veda, ekonomske ter poslovne vede in poslovno-organizacijska veda.</text:span></text:p>
      <text:p text:style-name="P36"/>
      <text:list xml:id="list301820422" text:continue-numbering="true" text:style-name="WW8Num4">
        <text:list-item>
          <text:p text:style-name="P13">Opredelite organizacijo dela in organizacijo podjetja!</text:p>
        </text:list-item>
      </text:list>
      <text:p text:style-name="P2"><text:span text:style-name="T2">Organizacija ima ve</text:span>č<text:span text:style-name="T2"> pomenov: organizacija dela, organizacija podjetja in organizacija kot org. enota ali posledica organiziranja.</text:span></text:p>
      <text:p text:style-name="P6"><text:span text:style-name="T13">Organizacija dela:</text:span> delo se lahko organizira le v org. enoti, ki je kot organizacija rezultat organiziranja.</text:p>
      <text:p text:style-name="P2"><text:span text:style-name="T14">Organizacija podjetja</text:span><text:span text:style-name="T2">: lahko razumemo kot zgradbo razli</text:span>č<text:span text:style-name="T2">nih prvin.</text:span></text:p>
      <text:p text:style-name="P6"><text:span text:style-name="T13">Org. kot org. enota ali rezultat organiziranja</text:span>: pa lahko razumemo kot ustanovo, zavod, združbo.</text:p>
      <text:p text:style-name="P6"><text:soft-page-break/></text:p>
      <text:list xml:id="list962669743" text:continue-numbering="true" text:style-name="WW8Num4">
        <text:list-item>
          <text:p text:style-name="P13">Kaj je temeljni cilj in kateri so dopolnilni temeljni cilji organizacije?</text:p>
        </text:list-item>
      </text:list>
      <text:p text:style-name="P6">Vsaka organizacija je ciljno zasnovana.</text:p>
      <text:p text:style-name="P2"><text:span text:style-name="T2">Njeni cilji so opredeljeni že s samo zasnovo in ustanovitvijo. </text:span><text:span text:style-name="T14">Glavni cilj</text:span><text:span text:style-name="T2"> podjetja je ustvarjanje dobi</text:span>č<text:span text:style-name="T2">ka, lahko tudi (opraviti storitev, pridelati pridelek ali izdelati izdelek ali ve</text:span>č<text:span text:style-name="T2"> izdelkov ustrezne kakovosti za svoje potrebe ali potrebe trga). Glede na ta cilj si bo organiziral delo. Cilj narekuje tudi smer, kako naj svoje delo organizira.</text:span></text:p>
      <text:p text:style-name="P6"><text:span text:style-name="T13">Sekundarni cilji</text:span> so izpeljani iz temeljnih ciljev, ko si podjetje postavlja konkretnejše cilje. To so npr.: varno naloženo premoženje, ohranitev podjetja, razvoj podjetja, zadovoljitev potreb družbe, izpolnitev obveznosti do okolja, skrb za zaposlovanje, prizadevanje za razvoj šolstva in zdravstvenih služb ter prizadevanje za vzdrževanje javnega reda in varnosti idr.</text:p>
      <text:p text:style-name="P6"/>
      <text:list xml:id="list505365271" text:continue-numbering="true" text:style-name="WW8Num4">
        <text:list-item>
          <text:p text:style-name="P22"><text:span text:style-name="T2">Organizacijska veda je znanstvena disciplina. Kaj prou</text:span>č<text:span text:style-name="T2">uje oziroma raziskuje?</text:span></text:p>
        </text:list-item>
      </text:list>
      <text:p text:style-name="P2"><text:span text:style-name="T2">Predmet prou</text:span>č<text:span text:style-name="T2">evanja organizacije kot znanstvene vede so sociotehni</text:span>č<text:span text:style-name="T2">ni sistemi. Organizacija koz znanstvena veda prou</text:span>č<text:span text:style-name="T2">uje: zakonitosti, metode, tehnike, na</text:span>č<text:span text:style-name="T2">ela in organizacijska sredstva za organiziranje, <text:s/>vodenje, upravljanje in prilagajanje sociotehni</text:span>č<text:span text:style-name="T2">nih sistemov vsem spremenjenim razmeram dela in poslovanja.</text:span></text:p>
      <text:p text:style-name="P6"/>
      <text:list xml:id="list1801955451" text:continue-numbering="true" text:style-name="WW8Num4">
        <text:list-item>
          <text:p text:style-name="P13">Katere so pomembnejše zakonitosti <text:s/>znanstvene organizacije?</text:p>
        </text:list-item>
      </text:list>
      <text:p text:style-name="P2"><text:span text:style-name="T2">Zakonitosti organizacije so zlasti: sprejem energije, , preoblikovanje energije, izid, sistemi kot krožno zaporedje dogodkov, negativna entropija, sprejem informacij, negativno povratno delovanje in kodirni proces. Stabilno stanje in dinami</text:span>č<text:span text:style-name="T2">na homeostazija, diferenciacija funkcij, doseganje kon</text:span>č<text:span text:style-name="T2">nega stanja glede na razli</text:span>č<text:span text:style-name="T2">ne za</text:span>č<text:span text:style-name="T2">etne možnosti in poti.</text:span></text:p>
      <text:p text:style-name="P6"/>
      <text:p text:style-name="P6"><text:span text:style-name="T17"><text:s text:c="7"/></text:span><text:span text:style-name="T8">8.) <text:s/>Katere so osnovne metode znanstvene organizacije?</text:span></text:p>
      <text:p text:style-name="P41">To so: delitev dela, racionalizacija, standardizacija, tipizacija, diverzifikacija, skupinska tehnologija.</text:p>
      <text:p text:style-name="P6"/>
      <text:list xml:id="list774844850" text:style-name="WW8Num13">
        <text:list-item>
          <text:p text:style-name="P23"><text:span text:style-name="T3"><text:s/></text:span><text:span text:style-name="T2">Katera so na</text:span>č<text:span text:style-name="T2">ela organizacije in katera org. na</text:span>č<text:span text:style-name="T2">ela poznate?</text:span></text:p>
        </text:list-item>
      </text:list>
      <text:p text:style-name="P2"><text:span text:style-name="T2">Eden prvih in najuspešnejših raziskovalcev na</text:span>č<text:span text:style-name="T2">el v organizaciji je bil francoski znanstvenik Henri Fayol, ki je opredelil </text:span><text:span text:style-name="T14">ta na</text:span><text:span text:style-name="T13">č</text:span><text:span text:style-name="T14">ela in sicer</text:span><text:span text:style-name="T2">: delitev dela, oblast in odgovornost, disciplina, enotnost ukazovanja, enotnost vodenja oz. usmerjanja, nagrajevanje, centralizacija, hierarhija, red, pravi</text:span>č<text:span text:style-name="T2">nost, stabilnost osebja, iniciativnost, enotnost oz. strnjenost osebja.</text:span></text:p>
      <text:p text:style-name="P2"><text:span text:style-name="T14">Lahko jih delimo v tri skupine</text:span><text:span text:style-name="T2">: prva skupina so tiste, ki se nanašajo na delitev dela, v drugo skupino spadajo na</text:span>č<text:span text:style-name="T2">ela tradicionalne strukturne avtoritete, tretja skupina pa so na</text:span>č<text:span text:style-name="T2">ela za vodenje zaposlenih. <text:s/></text:span></text:p>
      <text:p text:style-name="P6"/>
      <text:p text:style-name="P9"><text:s text:c="2"/></text:p>
      <text:p text:style-name="P6"/>
      <text:list xml:id="list1610659359" text:continue-list="list1836449331" text:style-name="WW8Num12">
        <text:list-item>
          <text:p text:style-name="P12">POGLAVJE: ORGANIZACIJSKE STRUKTURE IN STRUKTURE ORGANIZIRANOSTI</text:p>
        </text:list-item>
      </text:list>
      <text:p text:style-name="P6"><text:soft-page-break/><text:tab/></text:p>
      <text:list xml:id="list1456385925" text:style-name="WW8Num3">
        <text:list-item>
          <text:p text:style-name="P24"><text:span text:style-name="T2">Opredelitve struktur organiziranosti so razli</text:span>č<text:span text:style-name="T2">ne. Navedite pomembnejše!</text:span></text:p>
        </text:list-item>
      </text:list>
      <text:p text:style-name="P2"><text:span text:style-name="T2">Opredelitve strukture organiziranosti so razli</text:span>č<text:span text:style-name="T2">ne. Strukturo organiziranosti opredeljujejo: naloge, nosilci nalog in njihova medsebojna razmerja. Prikažemo jo z organizacijsko shemo.</text:span></text:p>
      <text:p text:style-name="P6"/>
      <text:list xml:id="list78200896" text:continue-numbering="true" text:style-name="WW8Num3">
        <text:list-item>
          <text:p text:style-name="P7"><text:span text:style-name="T17"><text:s/></text:span><text:span text:style-name="T8">Z vidika podrobnosti urejanja odnosov med nalogami in njihovimi nosilci razlikujemo makro-, mezo- in mikro strukturo organiziranosti. Kako bi opredelili te strukture?</text:span></text:p>
        </text:list-item>
      </text:list>
      <text:p text:style-name="P2"><text:span text:style-name="T14">Struktura makroorganiziranosti:</text:span><text:span text:style-name="T2"> je temeljna zgradba organizacijskih odnosov., ki prikazuje prvo raz</text:span>č<text:span text:style-name="T2">lenitev skupnega poslovanja organizacije glede na komplekse razli</text:span>č<text:span text:style-name="T2">nih poslov, vezanih na posebni predmet poslovanja, npr. razvoj, nabava, proizvodnjo.</text:span></text:p>
      <text:p text:style-name="P2"><text:span text:style-name="T14">Struktura mezoorganiziranosti:</text:span><text:span text:style-name="T2"> je smotrna zgradba organizacijskih enot najnižje sestavljenosti oz. skupin delovnih mest(npr. referat) <text:s/>z logi</text:span>č<text:span text:style-name="T2">no razporeditvijo nalog in razmejitvijo pristojnosti in odgovornosti po zasnovanih organizacijskih enotah.</text:span></text:p>
      <text:p text:style-name="P2"><text:span text:style-name="T14">Struktura mikroorganiziranosti:</text:span><text:span text:style-name="T2"> <text:s/>je logi</text:span>č<text:span text:style-name="T2">na razporeditev nalog po delovnih nestih v organizacijskih enotah, zasnovanih v strukturi mezoorganiziranosti, z vsemi odnosi med nosilci nalog v org. enoti kakor tudi med razli</text:span>č<text:span text:style-name="T2">nimi org. enotami celotne org. osnovna sestavian so delovna mesta.</text:span></text:p>
      <text:list xml:id="list1312065606" text:continue-numbering="true" text:style-name="WW8Num3">
        <text:list-item>
          <text:p text:style-name="P14">Na izbiro in rabo strukture organiziranosti vplivajo številni dejavniki.. Kako bi jih opredelili in kakšne vrste teh dejavnikov razlikujete?</text:p>
        </text:list-item>
      </text:list>
      <text:p text:style-name="P6">Vplivni dejavniki izbire in rabe strukturne organiziranosti so vsi tisti, ki vplivajo neposredno ali posredno na strukturiranje organiziranosti. Glede na to ali dejavniki izhajajo iz okolja organizacije ali iz same organizacije. Razlikujemo zunanje in notranje dejavnike.</text:p>
      <text:p text:style-name="P6"><text:span text:style-name="T13">Zunanji vplivi so</text:span>: globalne družbene vrednote, institucionalne razmere, trg ter razvoj in znanost tehnike.</text:p>
      <text:p text:style-name="P6"><text:span text:style-name="T13">Notranji vplivi so</text:span>: strategija poslovanja, vrst uporabljene tehnologije, kadrovska struktura, vrsta izdelkov, stopnja raznovrstnosti(diverzifikacije), velikost, lokacija, vodstvo, tradicija itd.</text:p>
      <text:p text:style-name="P9"><text:s/></text:p>
      <text:list xml:id="list1274769837" text:continue-numbering="true" text:style-name="WW8Num3">
        <text:list-item>
          <text:p text:style-name="P24"><text:span text:style-name="T2">Pri strukturiranju organiziranosti želimo dose</text:span>č<text:span text:style-name="T2">i dolo</text:span>č<text:span text:style-name="T2">ene cilje. Katere cilje moramo uresni</text:span>č<text:span text:style-name="T2">iti pri strukturiranju organiziranosti?</text:span></text:p>
        </text:list-item>
      </text:list>
      <text:p text:style-name="P6">Stabilnost in prožnost sta temeljna cilja strukturiranja organiziranosti. Stabilnost : Fleksibilnost = Organizacijsko ravnotežje, ki mora biti doseženo v vsakem <text:s/>primeru.</text:p>
      <text:p text:style-name="P1"><text:s text:c="4"/></text:p>
      <text:list xml:id="list531498239" text:continue-numbering="true" text:style-name="WW8Num3">
        <text:list-item>
          <text:p text:style-name="P24"><text:span text:style-name="T2">Pri strukturiranju organiziranosti moramo upoštevati nekatera na</text:span>č<text:span text:style-name="T2">ela. Katera na</text:span>č<text:span text:style-name="T2">ela moramo upoštevati pri strukturiranju organiziranosti?</text:span></text:p>
        </text:list-item>
      </text:list>
      <text:p text:style-name="P2"><text:span text:style-name="T2">Centralizacija in decentralizacija sta temeljni na</text:span>č<text:span text:style-name="T2">eli strukturiranja organiziranosti. </text:span></text:p>
      <text:p text:style-name="P6">Razlikujemo federalno in funkcijsko centralizacijo in decentralizacijo. Tudi pri cent. in decent. mora biti doseženo ravnotežje v vsakem primeru organiziranosti.</text:p>
      <text:p text:style-name="P2"><text:soft-page-break/><text:span text:style-name="T2">S federalno (oblikujejo delovno, tehni</text:span>č<text:span text:style-name="T2">no – tehnološko in programsko zaklju</text:span>č<text:span text:style-name="T2">ena tržne celote, ki jim nato dodeljujemo ustrezen organizacijski, ekonomski in pravni sistem) in s funkcijsko (opredeljujemo vrsto in obseg opravil, ki se bodo opravljala na razli</text:span>č<text:span text:style-name="T2">nih ravneh oz.org. osnovah) centralizacijo in decentralizacijo. Tudi pri cent. in decent. mora biti doseženo ravnotežje v vsakem primeru organiziranosti.</text:span></text:p>
      <text:p text:style-name="P35"/>
      <text:list xml:id="list710752179" text:continue-numbering="true" text:style-name="WW8Num3">
        <text:list-item>
          <text:p text:style-name="P24"><text:span text:style-name="T2">Z vidika centralizacije in decentralizacije oz. z vidika dela in celote razlikujemo ve</text:span>č<text:span text:style-name="T2"> vrst struktur organiziranosti. Katere in kaj so njihove zna</text:span>č<text:span text:style-name="T2">ilnosti?</text:span></text:p>
        </text:list-item>
      </text:list>
      <text:p text:style-name="P2"><text:span text:style-name="T14">Razlikujemo:</text:span><text:span text:style-name="T2"> funkcijsko, produktno(divizijsko, panožno), matri</text:span>č<text:span text:style-name="T2">no, trapezoidno, mrežno, virtualno in procesno strukturo organiziranosti.</text:span></text:p>
      <text:p text:style-name="P2"><text:span text:style-name="T14">Funkcijska struktura org.:</text:span><text:span text:style-name="T2">Je centralizirana str. org. Prednost funkcijske strukture org. je predvsem v njeni racionalnosti. Naloge se opravljajo pod enim vodjem, kar povzro</text:span>č<text:span text:style-name="T2">a manjše stroške, pove</text:span>č<text:span text:style-name="T2">uje specializacijo in profesionalizacijo ljudi. Je primerna predvsem za stabilno okolje, saj se v nestabilnem okolju pokažejo njene disfuncionalnosti. Se uporablja zlasti v manjših industrijskih podjetjih.</text:span></text:p>
      <text:p text:style-name="P2"><text:span text:style-name="T14">Produktna struktura org.:</text:span><text:span text:style-name="T2"> je decentralizirana str. org., ki temelji na zahtevi, da morajo biti posamezne funkcije organizirane dece. na ravni proizvodnega programa oz. programsko tržne celote ali panoge v proizvodnem podjetju. Velika podjetja v bistvu razdelimo po na</text:span>č<text:span text:style-name="T2">elu federalne dece. na ve</text:span>č<text:span text:style-name="T2"> manjših podjetij. Pomanjkljivosti pa se kažejo v težnji po prevelikem osamosvajanju posameznih programov proizvodnje. <text:s/>Je veliko prilagodljivejša in fleksibilnejša od funkcijske strukture organiziranosti.</text:span></text:p>
      <text:p text:style-name="P2"><text:span text:style-name="T14">Matri</text:span><text:span text:style-name="T13">č</text:span><text:span text:style-name="T14">na struktura org</text:span><text:span text:style-name="T2">.: je svojska kombinacija funkcijske in panožne <text:s/>strukturne org. Terja timsko delovanje organizacije, ki pa je dolgotrajen proces, ki terja usposobljene ljudi za ta na</text:span>č<text:span text:style-name="T2">in dela. Matri</text:span>č<text:span text:style-name="T2">na str. org. se v velikih podjetjih ni uspešno uveljavila, ampak se je uveljavila na posameznih podro</text:span>č<text:span text:style-name="T2">jih predvsem projektnih in projektantskih organizacijah.</text:span></text:p>
      <text:p text:style-name="P2"><text:span text:style-name="T14">Trapezoidna struktura org.</text:span><text:span text:style-name="T2"> :je nastajala v ve</text:span>č<text:span text:style-name="T2"> razvojnih stopnjah in oblikah organiziranosti. To so detelj</text:span>č<text:span text:style-name="T2">asta, organiziranost majhnih samostojnih enot, povezanih kot celice v satovju.</text:span></text:p>
      <text:p text:style-name="P2"><text:span text:style-name="T14">Mrežna in virtualna struktura org</text:span><text:span text:style-name="T2">.: Dinami</text:span>č<text:span text:style-name="T2">na mreža je razmeroma nova oblika strukture organiziranosti. Zna</text:span>č<text:span text:style-name="T2">ilnost te strukture je, da je v resnice nevidna, saj so podjetja med seboj pri proizvodnji kompleksnega izdelka, storitve ali projekta povezana prek ra</text:span>č<text:span text:style-name="T2">unalnikov. Prednosti so v njeni visoki fleksibilnosti, izrabi </text:span>č<text:span text:style-name="T2">loveških virov in ve</text:span>č<text:span text:style-name="T2">ji u</text:span>č<text:span text:style-name="T2">inkovitosti ter poslovni uspešnosti.</text:span></text:p>
      <text:p text:style-name="P2"><text:span text:style-name="T14">Procesna struktura org.:</text:span><text:span text:style-name="T2"> z njo preidemo iz navpi</text:span>č<text:span text:style-name="T2">ne na vodoravno organiziranost, katere izid <text:s/>je tudi posebna oblika strukture organiziranosti. Praviloma ima ta struktura tri ravni: vrhovnega vodjo, vodje procesov in time znotraj procesov.</text:span></text:p>
      <text:p text:style-name="P1"/>
      <text:list xml:id="list279566234" text:continue-numbering="true" text:style-name="WW8Num3">
        <text:list-item>
          <text:p text:style-name="P24"><text:span text:style-name="T2">Nova ekonomija terja tudi druga</text:span>č<text:span text:style-name="T2">ne oblike organiziranosti sodobnih organizacij. Kakšne težnje v razvoju sodobne organiziranosti poznate? <text:s text:c="2"/></text:span></text:p>
        </text:list-item>
      </text:list>
      <text:p text:style-name="P2"><text:soft-page-break/><text:span text:style-name="T2">V sodobni organizaciji najpogosteje uporabljajo so</text:span>č<text:span text:style-name="T2">asno ve</text:span>č<text:span text:style-name="T2"> struktur organiziranosti v dolo</text:span>č<text:span text:style-name="T2">enem obsegu na razli</text:span>č<text:span text:style-name="T2">ni podro</text:span>č<text:span text:style-name="T2">jih dela in poslovanja organizacije.</text:span></text:p>
      <text:p text:style-name="P35"><text:s text:c="2"/></text:p>
      <text:list xml:id="list904458682" text:continue-list="list1610659359" text:style-name="WW8Num12">
        <text:list-item>
          <text:p text:style-name="P12">POGLAVJE: METODE RAZISKOVANJA ORGANIZACIJSKE UREJENOSTI</text:p>
        </text:list-item>
      </text:list>
      <text:p text:style-name="P35"/>
      <text:list xml:id="list910981902" text:style-name="WW8Num9">
        <text:list-item>
          <text:p text:style-name="P15">) Navedite nekaj razlogov za nenehno spreminjanje in dopolnjevanje <text:s/>organiziranosti organizacij!</text:p>
        </text:list-item>
      </text:list>
      <text:p text:style-name="P35"><text:s/></text:p>
      <text:list xml:id="list375827604" text:continue-numbering="true" text:style-name="WW8Num9">
        <text:list-item>
          <text:p text:style-name="P15">) Obrazložite pojem entropije v organizacijah!</text:p>
        </text:list-item>
      </text:list>
      <text:p text:style-name="P2"><text:span text:style-name="T2">Organizacije so umetne </text:span>č<text:span text:style-name="T2">lovekove stvaritve <text:s/>in so zaradi tega podvržene entropiji. Entropija je skupna mera organizacijsko pogojenih izgub in pomeni razliko med optimalno in stvarno ravno organiziranosti oz. <text:s/>razliko med mogo</text:span>č<text:span text:style-name="T2">im in stvarno doseženim poslovnim izidom. Je mera za stopnjo dezorganizacije <text:s/>v poslovnem sistemu.</text:span></text:p>
      <text:p text:style-name="P38"><text:s/></text:p>
      <text:list xml:id="list1372083123" text:continue-numbering="true" text:style-name="WW8Num9">
        <text:list-item>
          <text:p text:style-name="P25"><text:span text:style-name="T2">) <text:s/>Katera so glavna oporiš</text:span>č<text:span text:style-name="T2">a za nastajanje entropije v organizacijah?</text:span></text:p>
        </text:list-item>
      </text:list>
      <text:p text:style-name="P2"><text:span text:style-name="T2">Vzroki za entropijo prvin poslovne zmogljivosti poslovnega sistema <text:s/>so številni. Najvplivnejši so tisti, ki izhajajo iz neustrezne strukture prvin poslovne zmogljivosti in pomanjkljivega delovanja prvin poslovne zmogljivosti. Entropija nastaja v poslovnem sistemu zaradi: neustrezne strukture prvin poslovne zmogljivosti, ve</text:span>č<text:span text:style-name="T2">je ali manjše usklajenosti sestavin, posredovalcev, <text:s/></text:span></text:p>
      <text:p text:style-name="P38"><text:s text:c="3"/></text:p>
      <text:list xml:id="list1245918937" text:continue-numbering="true" text:style-name="WW8Num9">
        <text:list-item>
          <text:p text:style-name="P15">) Kaj razumete pod pojmom sinergijsko delovanje organizacije?</text:p>
        </text:list-item>
      </text:list>
      <text:p text:style-name="P2"><text:span text:style-name="T2">Sinergijsko delovanje <text:s/>pomeni ve</text:span>č<text:span text:style-name="T2">ja usklajenost sestavinposlovne zmogljivosti kar ima za vzrok manjšo entropijo. Lahko jo opazujemo tudi z uporabo fizikalnih zaklonitosti.</text:span></text:p>
      <text:p text:style-name="P38"/>
      <text:list xml:id="list63981665" text:continue-numbering="true" text:style-name="WW8Num9">
        <text:list-item>
          <text:p text:style-name="P27"><text:span text:style-name="T18">) </text:span><text:span text:style-name="T4">Katere so stopnje za na</text:span><text:span text:style-name="T19">č</text:span><text:span text:style-name="T4">rtno izboljševanje in dopolnjevanje organiziranosti organizacij?</text:span></text:p>
        </text:list-item>
      </text:list>
      <text:p text:style-name="P9"><text:s text:c="3"/></text:p>
      <text:p text:style-name="P6"/>
      <text:p text:style-name="P6"/>
      <text:p text:style-name="P9"><text:s/></text:p>
      <text:list xml:id="list646742095" text:continue-numbering="true" text:style-name="WW8Num9">
        <text:list-item>
          <text:p text:style-name="P3"><text:span text:style-name="T10">) <text:s/>Uvajanje sprememb je najtežja stopnja na</text:span><text:span text:style-name="T8">č</text:span><text:span text:style-name="T10">rtnega spreminjanja in dopolnjevanja</text:span><text:span text:style-name="T2"> </text:span><text:span text:style-name="T10">organiziranosti. Katere probleme moramo organizacijsko obvladovati pri uvajanju sprememb in dopolnitev organiziranost organizacij?</text:span></text:p>
        </text:list-item>
      </text:list>
      <text:p text:style-name="P37"><text:s/></text:p>
      <text:p text:style-name="P6"/>
      <text:list xml:id="list1354884562" text:continue-numbering="true" text:style-name="WW8Num9">
        <text:list-item>
          <text:p text:style-name="P15">) <text:s/>Katere metode uporabljamo pri raziskovanju organizacijske urejenosti?</text:p>
        </text:list-item>
      </text:list>
      <text:p text:style-name="P2"><text:span text:style-name="T2">Pri raziskovanju in analiznem ocenjevanju organiziranosti uporabljamo metodologijo na</text:span>č<text:span text:style-name="T2">rtnega izboljšanja izidov, ki se sestoji iz naslednjega zapovrstja opravil: anamneza( popis pomembnih podatkov), analiza(prou</text:span>č<text:span text:style-name="T2">itvijo zbranih podatkov), diagnoza(spoznavanje vzrokov), terapija(opredelitvijo in izbiro metod in tehnik, uvajanje sprememb ter nadziranja in popravkov.</text:span></text:p>
      <text:p text:style-name="P37"><text:s text:c="2"/></text:p>
      <text:list xml:id="list212903484" text:continue-numbering="true" text:style-name="WW8Num9">
        <text:list-item>
          <text:p text:style-name="P15"><text:soft-page-break/>) Opišite uporabo metode primerjalnega presojanja (benchmarking)!</text:p>
        </text:list-item>
      </text:list>
      <text:p text:style-name="P38"/>
      <text:p text:style-name="P29"/>
      <text:list xml:id="list1510570952" text:continue-list="list904458682" text:style-name="WW8Num12">
        <text:list-item>
          <text:p text:style-name="P12">POGLAVJE: ORGANIZIRANJE FUNKCIJ</text:p>
        </text:list-item>
      </text:list>
      <text:p text:style-name="P29"/>
      <text:list xml:id="list321413146" text:style-name="WW8Num10">
        <text:list-item>
          <text:p text:style-name="P16">Kakšne opredelitve organizacijske funkcije razlikujete?</text:p>
        </text:list-item>
      </text:list>
      <text:p text:style-name="P2"><text:span text:style-name="T2">Pojem funkcije ni enomiselno opredeljen. Pomembnejše opredelitve pojma organizacijske funkcije lahko združimo v dve skupini. Ena skupina avtorjev navaja, da je poslovna funkcija ve</text:span>č<text:span text:style-name="T2">ji ali manjši skupek sorodnih ali istovrstnih opravil( klasi</text:span>č<text:span text:style-name="T2">ne opredelitve), druga skupina avtorjev pa ima za poslovno funkcijo razli</text:span>č<text:span text:style-name="T2">na medsebojno povezana in odvisna opravila.</text:span></text:p>
      <text:p text:style-name="P36"/>
      <text:p text:style-name="P36"><text:span text:style-name="T8">2.)</text:span> <text:span text:style-name="T8">Kakšne so razlike med funkcijo in službo v organizaciji?</text:span></text:p>
      <text:p text:style-name="P6">Poslovna funkcija je sinteza s posebnim predmetom dela in poslovanja medsebojno povezanih in odvisnih del in nalog, ki jih opravljajo za to usposobljeni subjekti v delnih organizacijskih procesih.</text:p>
      <text:p text:style-name="P6">Služba pa je oblika organizacije.</text:p>
      <text:p text:style-name="P38"><text:s/></text:p>
      <text:p text:style-name="P34"><text:span text:style-name="T11">3.)</text:span><text:span text:style-name="T18"> <text:s/></text:span><text:span text:style-name="T12">Na kakšnih podlagah izbiramo funkcije v organizacijah?</text:span></text:p>
      <text:p text:style-name="P2"><text:span text:style-name="T2">Skupno nalogo organizacije </text:span>č<text:span text:style-name="T2">lenimo na funkcije. Za izbiro poslovnih funkcij lahko uporabimo razli</text:span>č<text:span text:style-name="T2">ne strokovne podlage. </text:span><text:span text:style-name="T14">Najbolj uporabljene so</text:span><text:span text:style-name="T2">: splošna shema reprodukcijskega ciklusa, namembnost uporabnika izložka, strokovni profili sodelavcev, razmerja ljudi v organizaciji, faze upravljalno-vodstvenega <text:s/>procesa, faze tehnološkega procesa, organizacija kot odprt socialni sistem idr. Najlažje pa funkcije razvrstimo po zna</text:span>č<text:span text:style-name="T2">ilnostih poslovnega procesa tako, da najprej ugotovimo funcije oblikovalnega procesa, nato infrastrukturne funkcije in kon</text:span>č<text:span text:style-name="T2">no še upravljalno-vodstvene funkcije. Model posebnih poslovnih funkcij, ki zagotavlja normalno poslovanje organizacije, moramo izbrati in nato ustrezno organizirati za vsako organizacijo.</text:span></text:p>
      <text:p text:style-name="P2"><text:span text:style-name="T14">Iz tega potem dobimo naslednje organizacijske funkcije:</text:span><text:span text:style-name="T2"> raziskovalno-razvojna funkcija, Investicijska funkcija, Funkcija priprave proizvodnje, Nabavna funkcija, Proizvodna funkcija, Funkcija tehni</text:span>č<text:span text:style-name="T2">nega nadziranja, prodajna funkcija, Infrastrukturne funkcije(Kadrovska, Finan</text:span>č<text:span text:style-name="T2">na in Ra</text:span>č<text:span text:style-name="T2">unovodska funkcija, Splošna funkcija, Funkcija varovanja, Poslovodenje in upravljanje, logisti</text:span>č<text:span text:style-name="T2">na funkcija)..</text:span></text:p>
      <text:p text:style-name="P2"/>
      <text:p text:style-name="P36"><text:span text:style-name="T8">4.)</text:span> <text:s text:c="2"/><text:span text:style-name="T8">Prikažite primer izbire organizacijskih funkcij na podlagi splošne sheme reprodukcijskega procesa?</text:span></text:p>
      <text:p text:style-name="P29"/>
      <text:p text:style-name="P39">5.) Kako izbiramo funkcije v organizacijah z sistemskega vidika?</text:p>
      <text:p text:style-name="P2"><text:span text:style-name="T2">Z sistemskega vidika izbiramo funkcije glede na vrsto in zna</text:span>č<text:span text:style-name="T2">ilnosti poslovnega procesa organizacije. S sistemskega vidika obravnavamo funkcije, ki potekajo v oblikovalnem procesu, kot izvajalne, kot poslovne(reprodukcijske in infrafunkcije) in v nadgradnji oblikovalnega procesa kot upravljalno-vodstvene.</text:span></text:p>
      <text:p text:style-name="P38"/>
      <text:p text:style-name="Standard"><text:span text:style-name="T18"><text:s text:c="5"/></text:span><text:span text:style-name="T12">6.) Prikažite primer oblikovanja funkcij oblikovalnega procesa!</text:span></text:p>
      <text:p text:style-name="P29"><text:s/><text:tab/></text:p>
      <text:p text:style-name="P29"><text:soft-page-break/></text:p>
      <text:p text:style-name="P40"><text:span text:style-name="T2">7.) Kako bi izbirali infrastrukturne funkcije organizaciji in kaj so njihove zna</text:span>č<text:span text:style-name="T2">ilosti?</text:span></text:p>
      <text:p text:style-name="P29"/>
      <text:p text:style-name="P29"/>
      <text:p text:style-name="P39">8.) Katere so pomembnejše upravljalno-vodstvene funkcije?</text:p>
      <text:p text:style-name="P11"/>
      <text:p text:style-name="P39"/>
      <text:p text:style-name="P39"/>
      <text:p text:style-name="P39">9.) Strnjeno opišite vsebino dela in oblike organiziranosti raziskovalno razvojne funkcije! </text:p>
      <text:p text:style-name="P6">Raziskovalno razvojna funkcija je sinteza z raziskovanjem in razvijanjem izdelkov, povezanih in med seboj odvisnih nalog, ki jih opravljajo za to usposobljeni nosilci v raziskovalno-razvojnem procesu. Oblike organiziranosti raziskovalno-razvojne funkcije v organizaciji so odvisne od njene strategije.</text:p>
      <text:p text:style-name="P2"><text:span text:style-name="T14">Pomembnejše naloga s podro</text:span><text:span text:style-name="T13">č</text:span><text:span text:style-name="T14">ja raziskav so v proizvodnih organizacijah zlasti</text:span><text:span text:style-name="T2"> zbiranje, uporabljanje in urejanje tehni</text:span>č<text:span text:style-name="T2">ne dokumentacije o izdelkih, študije in prou</text:span>č<text:span text:style-name="T2">evanje dosežene razvojne stopnje izdelkov, idejno oblikovanje in zamišljanje izdelkov itd.</text:span></text:p>
      <text:p text:style-name="P2"><text:span text:style-name="T14">Pomembnejše naloge s podro</text:span><text:span text:style-name="T13">č</text:span><text:span text:style-name="T14">ja razvoja za proizvodne organizacije pa so</text:span><text:span text:style-name="T2">: zbiranje, uporabljanje in ravnanje s tehni</text:span>č<text:span text:style-name="T2">no dokumentacijo s podro</text:span>č<text:span text:style-name="T2">ja tehni</text:span>č<text:span text:style-name="T2">no-tehnološkega razvoja, programiranje tehni</text:span>č<text:span text:style-name="T2">no-tehnološkega razvoja, študij dosežene razvojne stopnje izdelkov, surovin in materiala, razvijanje izdelkov itd.</text:span></text:p>
      <text:p text:style-name="P6"/>
      <text:list xml:id="list438829847" text:continue-list="list774844850" text:style-name="WW8Num13">
        <text:list-item>
          <text:p text:style-name="P17">Kako bi opredelili raziskovanje?</text:p>
        </text:list-item>
      </text:list>
      <text:p text:style-name="P2"><text:span text:style-name="T2">Raziskovanje je splošen naziv za dejavnost, ki z uporabo strokovnih oz. znanstvenih metod ugotavlja in preverja zakonitosti na posameznih podro</text:span>č<text:span text:style-name="T2">jih znanosti, tehnike, družbenih pojavov idr.</text:span></text:p>
      <text:p text:style-name="P6"/>
      <text:list xml:id="list1222865463" text:continue-numbering="true" text:style-name="WW8Num13">
        <text:list-item>
          <text:p text:style-name="P17">Kakšna raziskovanja razlikujete?</text:p>
        </text:list-item>
      </text:list>
      <text:p text:style-name="P6">V grobem razlikujemo temeljno in uporabno raziskovanje.</text:p>
      <text:p text:style-name="P29"><text:s text:c="5"/></text:p>
      <text:list xml:id="list239825901" text:continue-numbering="true" text:style-name="WW8Num13">
        <text:list-item>
          <text:p text:style-name="P17">Kakšna je razlika med temeljnimi in uporabnimi raziskavami?</text:p>
        </text:list-item>
      </text:list>
      <text:p text:style-name="P6">Temeljna raziskovanja so lahko svobodna in ali usmerjena.</text:p>
      <text:p text:style-name="P2"><text:span text:style-name="T14">Svobodna temeljna raziskovanja</text:span><text:span text:style-name="T2">: zajemajo znanstveno raziskovanje neznanih pojavov in iskanje novih znanstvenih odkritij ne glede na prakti</text:span>č<text:span text:style-name="T2">no uporabo, da bi odkrili nove naravne zakonitosti.</text:span></text:p>
      <text:p text:style-name="P6"><text:span text:style-name="T13">Usmerjeno temeljno raziskovanje</text:span>: je znanstveno raziskovanje nekih pojavov za razrešitev osnovnega znanja <text:s/>in podrobnejše spoznavanje naravnih pojavov.</text:p>
      <text:p text:style-name="P2"><text:span text:style-name="T14">Uporabno raziskovanje:</text:span><text:span text:style-name="T2"> zajema iskanje novih, ekonomsko optimalnih rešitev za nove konstrukcije in nove tehnologije na podlagi znanstvenih dogajanja. Zna</text:span>č<text:span text:style-name="T2">ilna je njihova usmerjenost v prakti</text:span>č<text:span text:style-name="T2">no uporabnost.</text:span></text:p>
      <text:p text:style-name="P39"/>
      <text:list xml:id="list725999688" text:continue-numbering="true" text:style-name="WW8Num13">
        <text:list-item>
          <text:p text:style-name="P17">Kako bi opredelili razvoj:</text:p>
        </text:list-item>
      </text:list>
      <text:p text:style-name="P2"><text:span text:style-name="T2">Razvoj je dejavnost, katere naloga je, da dolo</text:span>č<text:span text:style-name="T2">a nove rešitve za tehni</text:span>č<text:span text:style-name="T2">ne probleme, ki jih z obstoje</text:span>č<text:span text:style-name="T2">imi sredstvi ni mogo</text:span>č<text:span text:style-name="T2">e ni mogo</text:span>č<text:span text:style-name="T2">e zadovoljivo reševati, pa je za njihovo reševanje treba poiskati nove, do zdaj še neznane poti.</text:span></text:p>
      <text:p text:style-name="P11"/>
      <text:list xml:id="list1322875185" text:continue-numbering="true" text:style-name="WW8Num13">
        <text:list-item>
          <text:p text:style-name="P17"><text:soft-page-break/>Kako bi opredelili investicijsko funkcijo in kaj je vsebina njenega delovanja?</text:p>
        </text:list-item>
      </text:list>
      <text:p text:style-name="P2"><text:span text:style-name="T14">Investicijska funkcija</text:span><text:span text:style-name="T2"> zajema naloge in posle v zvezi s pripravo in oskrbo investicijske dokumentacije, posle, povezane s sklepanjem pogodb z vsemi pripravljalni posli, strokovno pripravo odlo</text:span>č<text:span text:style-name="T2">itev o nabavi ali nakupu osnovnih sredstev, gradnjo in nadzorovanje gradbenih in montažnih del ter morebitno izdelavo specialnih strojev in opreme v lastni režiji.</text:span></text:p>
      <text:p text:style-name="P2"><text:span text:style-name="T14">Investicijska funkcija</text:span><text:span text:style-name="T2"> obsega naloge povezane z uresni</text:span>č<text:span text:style-name="T2">evanjem programa postavitve investicijskih zmogljivosti..</text:span></text:p>
      <text:p text:style-name="P6"><text:span text:style-name="T13">Investicijska funkcija</text:span> je sinteza z izgradnjo proizvodnih zmogljivosti povezanih in medsebojno odvisnih del in nalog, ki jih opravljajo za to usposobljeni nosilci.</text:p>
      <text:p text:style-name="P11"/>
      <text:list xml:id="list2042031927" text:continue-numbering="true" text:style-name="WW8Num13">
        <text:list-item>
          <text:p text:style-name="P17">Kakšne priprave proizvodnje razlikujete in kaj je vsebina njihovega dela?</text:p>
        </text:list-item>
      </text:list>
      <text:p text:style-name="P2"><text:span text:style-name="T2">Tehni</text:span>č<text:span text:style-name="T2">no pripravljalna dela za proizvodno funkcijo </text:span><text:span text:style-name="T14">delimo v dve skupini</text:span><text:span text:style-name="T2">:</text:span></text:p>
      <text:p text:style-name="P6">Naloge, povezane s tehnološko pripravo proizvodnje,</text:p>
      <text:p text:style-name="P6">Naloge povezane z operativno pripravo proizvodnje.</text:p>
      <text:p text:style-name="P2"><text:span text:style-name="T14">Osnovne naloge tehnološke priprave proizvodnje so:</text:span><text:span text:style-name="T2"> prou</text:span>č<text:span text:style-name="T2">evanje tehnoloških procesov in raz</text:span>č<text:span text:style-name="T2">lenjevanje tehnoloških postopkov za obstoje</text:span>č<text:span text:style-name="T2">e ali nove izdelke, uvajanje izboljšav v obstoje</text:span>č<text:span text:style-name="T2">ih tehnoloških postopkih, sestavljanje prepisov in dokumentacij za tehnološke postopke, konstruiranje manjših delovnih naprav in orodja, študija dela in </text:span>č<text:span text:style-name="T2">asa, normiranje surovin in materiala. Normiranje orodja in naprav, pripravljanje dokumentacije in normativov za vzdrževanje tehni</text:span>č<text:span text:style-name="T2">ne opreme itd.</text:span></text:p>
      <text:p text:style-name="P2"><text:span text:style-name="T14">Pomembnejše naloge operativne priprave proizvodnje so:</text:span><text:span text:style-name="T2"> spremljanje in evidentiranje proizvodnih zmogljivosti, operativno na</text:span>č<text:span text:style-name="T2">rtovanje proizvodnje, terminiranje proizvodnje, operativno na</text:span>č<text:span text:style-name="T2">rtovanje surovin in materiala, operativno na</text:span>č<text:span text:style-name="T2">rtovanje operativnih delavcev,pripravljanje in razpisovanje delovne dokumentacije, evidentiranje in spremljanje dosežene proizvodnje.</text:span></text:p>
      <text:p text:style-name="P20"/>
      <text:list xml:id="list1466601234" text:continue-numbering="true" text:style-name="WW8Num13">
        <text:list-item>
          <text:p text:style-name="P28"><text:span text:style-name="T5">Kako bi opredelili nabavo v ožjem in širšem smislu in katera so najpomembnejša delovna podro</text:span><text:span text:style-name="T20">č</text:span><text:span text:style-name="T5">ja nabavnega poslovanja?</text:span><text:span text:style-name="T2"> <text:s/></text:span></text:p>
        </text:list-item>
      </text:list>
      <text:p text:style-name="P2"><text:span text:style-name="T14">Nabavo v ožjem smislu</text:span><text:span text:style-name="T2"> razumemo kot nakup nekega predmeta po dolo</text:span>č<text:span text:style-name="T2">eni ceni.</text:span></text:p>
      <text:p text:style-name="P2"><text:span text:style-name="T14">Nabava v širšem smislu</text:span><text:span text:style-name="T2"> pa poleg samega nakupa zajema še prou</text:span>č<text:span text:style-name="T2">evanje nabavnih trgov, politiko nabave, kooperacijo, prevzemanje in uskladiš</text:span>č<text:span text:style-name="T2">enje surovin in reprodukcijskega materiala, na</text:span>č<text:span text:style-name="T2">rtovanje in analiziranje stroškov nabave, uvoz, administrativno-tehni</text:span>č<text:span text:style-name="T2">na posle v zvezi z nabavnim poslovanjem.</text:span></text:p>
      <text:p text:style-name="P6"><text:span text:style-name="T13">Nabavna funkcija</text:span> je sinteza z nabavo predmetov dela povezanih in medsebojno odvisnih del in nalog, ki jih opravljajo za to usposobljeni nosilci..</text:p>
      <text:p text:style-name="P11"/>
      <text:p text:style-name="P11"><text:tab/>17.) <text:s text:c="2"/>Katere pomembnejše naloge zajema proizvodna funkcija?</text:p>
      <text:p text:style-name="P2"><text:span text:style-name="T14">Funkcija osnovne proizvodnje</text:span><text:span text:style-name="T2"> je sinteza s fizi</text:span>č<text:span text:style-name="T2">nim oblikovanjem ciljnega objekta povezanih in medsebojno odvisnih delnih nalog, ki jih opravljajo za to usposobljeni nosilci.</text:span></text:p>
      <text:p text:style-name="P2"><text:span text:style-name="T14">Funkcija osnovne proizvodnje</text:span><text:span text:style-name="T2"> zajema številne izvajalne naloge, ki se nanašajo na neposredno operativno delo v razli</text:span>č<text:span text:style-name="T2">nih delovnih in </text:span><text:soft-page-break/><text:span text:style-name="T2">tehnoloških procesih osnovne dejavnosti. Poleg operativno izvajalnih delovnih nalog zajema proizvodna funkcija tudi številne naloge povezane z operativnim vodenjem, usmerjanjem in nadzorovanjem teko</text:span>č<text:span text:style-name="T2">e proizvodnje.</text:span></text:p>
      <text:p text:style-name="P2"><text:span text:style-name="T2">Proizvodna funkcija vklju</text:span>č<text:span text:style-name="T2">uje tudi naloge pomožne in <text:s/>vzporedne proizvodnje ter vzdrževanje delovnih sredstev.</text:span></text:p>
      <text:p text:style-name="P11"/>
      <text:list xml:id="list1939515654" text:continue-numbering="true" text:style-name="WW8Num13">
        <text:list-item>
          <text:p text:style-name="P23"><text:span text:style-name="T2">Kako bi opredelili integralni sistem kakovosti in zanesljivosti v proizvodni organizaciji? Katere so pomembnejše naloge funkcije tehni</text:span>č<text:span text:style-name="T2">nega nadzora? <text:s/></text:span></text:p>
        </text:list-item>
      </text:list>
      <text:p text:style-name="P6"><text:span text:style-name="T13">Integralni sistem kakovosti in zanesljivosti</text:span> <text:s/>zajema vse dejavnosti od priprave proizvodnje <text:s/>do spremljanja kakovosti in zanesljivosti na trgu. Stopnjo organiziranosti kakovosti izdelkov ali storitev dokazujejo proizvodne organizacije s standardi ISO.</text:p>
      <text:p text:style-name="P2"><text:span text:style-name="T14">Pomembnejše naloge funkcije tehni</text:span><text:span text:style-name="T13">č</text:span><text:span text:style-name="T14">nega nadzora so</text:span><text:span text:style-name="T2">: vhodno nadzorovanje predmetov dela, medfazno nadzorovanje polizdelkov, nadzorovanje gotovih izdelkov ter nadzorovanje strojev in opreme.</text:span></text:p>
      <text:p text:style-name="P6"/>
      <text:list xml:id="list1913104180" text:continue-numbering="true" text:style-name="WW8Num13">
        <text:list-item>
          <text:p text:style-name="P23"><text:span text:style-name="T2">Kako se je razvojno gledano spreminjala vsebina dela prodajne funkcije? Katera so najpomembnejša so najpomembnejša delovna podro</text:span>čja marketinga v proizvodni organizaciji?</text:p>
        </text:list-item>
      </text:list>
      <text:p text:style-name="P2"><text:span text:style-name="T2">Vzporedno z razvojem proizvodnih sil je prodajna funkcija doživljala velike spremembe. Mesto in vloga prodajne funkcije v poslovnem procesu je ostala bolj ali manj nespremenjena, spreminjala sta se le njena vsebina in obseg nalog. </text:span><text:span text:style-name="T14">Poslovna usmerjenost proizvodnih organizacij ima ve</text:span><text:span text:style-name="T13">č</text:span><text:span text:style-name="T14"> razvojnih faz:</text:span></text:p>
      <text:p text:style-name="P6">Proizvodno usmerjenost, prodajno-komercialno usmerjenost, marketinško in kontrolno-marketinško usmerjenost.</text:p>
      <text:p text:style-name="P2"><text:span text:style-name="T2">P</text:span><text:span text:style-name="T14">rodajno funkcijo moramo raz</text:span><text:span text:style-name="T13">č</text:span><text:span text:style-name="T14">leniti na dve podfunkciji in sicer na:</text:span><text:span text:style-name="T2"> trženje in operativno prodajo.</text:span></text:p>
      <text:p text:style-name="P6">Funkcije marketinga so: raziskava trga, politika izdelka, politika cene, politika prodaje in distribucije, ekonomska propaganda in pospeševanje prodaje.</text:p>
      <text:p text:style-name="P11"/>
      <text:list xml:id="list861301345" text:continue-numbering="true" text:style-name="WW8Num13">
        <text:list-item>
          <text:p text:style-name="P23"><text:span text:style-name="T2">Najpomembnejše infrastrukturne funkcije v proizvodni organizaciji so: kadrovska, finan</text:span>č<text:span text:style-name="T2">na, ra</text:span>č<text:span text:style-name="T2">unovodska, varstvena in splošna. Zakaj imenujemo te funkcije infrastrukturne?</text:span></text:p>
        </text:list-item>
      </text:list>
      <text:p text:style-name="P2"><text:span text:style-name="T2">Naloge, ki jih nosilci teh funkcij opravljajo, posredno pomagajo pri uresni</text:span>č<text:span text:style-name="T2">evanju teh ciljev. Del izidov njihovega delovanja zagotavlja in omogo</text:span>č<text:span text:style-name="T2">a delovanje funkcij oblikovalnega procesa, medtem, ko je drugi del namenjen njim samim in si ga medsebojno izmenjujejo.</text:span></text:p>
      <text:p text:style-name="P11"/>
      <text:list xml:id="list2069516639" text:continue-numbering="true" text:style-name="WW8Num13">
        <text:list-item>
          <text:p text:style-name="P17">Kako sta se spreminjala vloga in pomen kadrovske funkcije v povojnem razdobju in zakaj? Katere so pomembnejše naloge kadrovske <text:s/>funkcije?</text:p>
        </text:list-item>
      </text:list>
      <text:p text:style-name="P2"><text:span text:style-name="T2">Najbolj se je spreminjala v dinami</text:span>č<text:span text:style-name="T2">nem povojnem gospodarskem razvoju. Tako je se je tudi spreminjala vloga </text:span>č<text:span text:style-name="T2">loveka v reprodukcijskem procesu.</text:span></text:p>
      <text:p text:style-name="P5"><text:span text:style-name="T6">Kadrovska funkcija zajema splet razli</text:span><text:span text:style-name="T1">č</text:span><text:span text:style-name="T6">nih medsebojno povezanih in odvisnih nalog, povezanih s kadri. Zajema opravila pri sistematizaciji delovnih mest, strukturo zaposlenih, , kadrovske vire, medsebojne odnose pri delu, izobraževanje kadrov, delovni </text:span><text:span text:style-name="T1">č</text:span><text:span text:style-name="T6">as in njegovo izrabo,ocenjevanje</text:span><text:span text:style-name="T2"> </text:span><text:span text:style-name="T6">kadrov, delitev sredstev za pla</text:span><text:span text:style-name="T1">č</text:span><text:span text:style-name="T6">e itn.</text:span></text:p>
      <text:p text:style-name="P11"/>
      <text:list xml:id="list2180681097" text:continue-numbering="true" text:style-name="WW8Num13">
        <text:list-item>
          <text:p text:style-name="P23"><text:soft-page-break/><text:span text:style-name="T3"><text:s text:c="4"/></text:span><text:span text:style-name="T2">Katere so razlike med finan</text:span>č<text:span text:style-name="T2">no in ra</text:span>č<text:span text:style-name="T2">unovodsko funkcijo in katere so podobnosti?</text:span></text:p>
        </text:list-item>
      </text:list>
      <text:p text:style-name="P2"><text:span text:style-name="T2">Razlikovanje finan</text:span>č<text:span text:style-name="T2">nih in ra</text:span>č<text:span text:style-name="T2">unovodskih poslov ja navidezno težavno, ker gre pri obeh funkcijah za denarnovrednostne posle.</text:span></text:p>
      <text:p text:style-name="P2"><text:span text:style-name="T2">Povezanost finan</text:span>č<text:span text:style-name="T2">ne in ra</text:span>č<text:span text:style-name="T2">unovodske funkcije je predvsem tehni</text:span>č<text:span text:style-name="T2">ne ne pa vsebinske narave.</text:span></text:p>
      <text:p text:style-name="P2"><text:span text:style-name="T2">Pri finan</text:span>č<text:span text:style-name="T2">ni <text:s/>funkciji gre za finan</text:span>č<text:span text:style-name="T2">no poslovanje.</text:span></text:p>
      <text:p text:style-name="P2"><text:span text:style-name="T2">Pri ra</text:span>č<text:span text:style-name="T2">unovodski funkciji pa gre za denarnovrednostni odsev finan</text:span>č<text:span text:style-name="T2">nega in celotnega poslovanja.</text:span></text:p>
      <text:p text:style-name="P11"/>
      <text:list xml:id="list1789727583" text:continue-numbering="true" text:style-name="WW8Num13">
        <text:list-item>
          <text:p text:style-name="P23"><text:span text:style-name="T2">Katere so pomembne naloge finan</text:span>č<text:span text:style-name="T2">ne funkcije?</text:span></text:p>
        </text:list-item>
      </text:list>
      <text:p text:style-name="P2"><text:span text:style-name="T2">Pomembnejše sintezne naloge finan</text:span>č<text:span text:style-name="T2">ne funkcije so: priskrbovanje finan</text:span>č<text:span text:style-name="T2">nih sredstev, plasiranje finan</text:span>č<text:span text:style-name="T2">nih sredstev, vlaganje finan</text:span>č<text:span text:style-name="T2">nih sredstev, preoblikovanje sredstev v reprodukcijskem procesu, vra</text:span>č<text:span text:style-name="T2">anje finan</text:span>č<text:span text:style-name="T2">nih sredstev, optimiranje likvidnosti itd.</text:span></text:p>
      <text:p text:style-name="P2"><text:span text:style-name="T2">Finan</text:span>č<text:span text:style-name="T2">na funkcija je sinteza financiranja in gospodarjenja s finan</text:span>č<text:span text:style-name="T2">nimi sredstvi ter iz financiranja izhajajo</text:span>č<text:span text:style-name="T2">imi finan</text:span>č<text:span text:style-name="T2">nimi odnosi povezanih in medsebojno odvisnih delnih nalog, ki jih opravljajo za to usposobljeni nosilci nalog.</text:span></text:p>
      <text:p text:style-name="P11"/>
      <text:list xml:id="list393154758" text:continue-numbering="true" text:style-name="WW8Num13">
        <text:list-item>
          <text:p text:style-name="P23"><text:span text:style-name="T2">Opredelite vsebino dela ra</text:span>č<text:span text:style-name="T2">unovodske funkcije!</text:span></text:p>
        </text:list-item>
      </text:list>
      <text:p text:style-name="P2"><text:span text:style-name="T2">Temeljne skupine opravil ra</text:span>č<text:span text:style-name="T2">unovodske funkcije so: ra</text:span>č<text:span text:style-name="T2">unovodsko na</text:span>č<text:span text:style-name="T2">rtovanje, knjigovodstvo, ra</text:span>č<text:span text:style-name="T2">unovodsko nadziranje ter ra</text:span>č<text:span text:style-name="T2">unovodsko analiziranje in ra</text:span>č<text:span text:style-name="T2">unovodsko informiranje.</text:span></text:p>
      <text:p text:style-name="P2"/>
      <text:list xml:id="list1800909395" text:continue-numbering="true" text:style-name="WW8Num13">
        <text:list-item>
          <text:p text:style-name="P8"><text:span text:style-name="T17"><text:s text:c="2"/></text:span><text:span text:style-name="T8">Kaj je vsebina dela splošne funkcije?</text:span></text:p>
        </text:list-item>
      </text:list>
      <text:p text:style-name="P2"><text:span text:style-name="T2">To so npr. konstituiranje organov upravljanja, stiki z družbenoekonomskimi in drugimi organizacijami, stiki z javnostjo, ravnanje s sredstvi za zveze in žigi, ravnanje in arhiviranje dokumentacije trajne veljave, nekatere vrste pravnih poslov,zagotavljanje enotnega obveš</text:span>č<text:span text:style-name="T2">anja zaposlenih, opravljanje poslov po posebnih nalogih, opravljanje pomožnih del idr.</text:span></text:p>
      <text:p text:style-name="P6">Splošno funkcijo lahko opredelimo kot sintezo posebnih splošnih, pravnih in drugih medsebojno povezanih in odvisnih del in nalog, ki jih opravljajo za to uspossobljeni nosilci v posebnem funkcionalnem procesu. </text:p>
      <text:p text:style-name="P11"/>
      <text:list xml:id="list1218659789" text:continue-numbering="true" text:style-name="WW8Num13">
        <text:list-item>
          <text:p text:style-name="P17">Med upravljalnimi funkcijami smo navedli vodenje in upravljanje. Kako bi opredelili vodenje in kaj je vsebina dela uprave v organizaciji? Kakšna je razlika med vodenjem in upravljanjem?</text:p>
        </text:list-item>
      </text:list>
      <text:p text:style-name="P2"><text:span text:style-name="T2">Organi upravljanja dolo</text:span>č<text:span text:style-name="T2">ajo družbenoekonomske razmere in ukrepe v katerih se lahko ustvarjajo u</text:span>č<text:span text:style-name="T2">inki organizacije, organi vodenja pa v okviru dejanskih <text:s/>družbenoekonomskih razmer in ukrepov opravljajo vse raziskovalne in izvajalne naloge.</text:span></text:p>
      <text:p text:style-name="P2"><text:span text:style-name="T14">Upravljanje</text:span><text:span text:style-name="T2"> moramo razumeti kot proces za</text:span>č<text:span text:style-name="T2">enjanja, priprave, oblikovanja, sprejemanja in nadzora izvršitve neke odlo</text:span>č<text:span text:style-name="T2">itve.</text:span></text:p>
      <text:p text:style-name="P11"/>
      <text:list xml:id="list437112149" text:continue-numbering="true" text:style-name="WW8Num13">
        <text:list-item>
          <text:p text:style-name="P23"><text:span text:style-name="T2">Organiziranost funkcij je odvisna od posebnosti vsake organizacije zlasti, pa je odvisna od tehni</text:span>č<text:span text:style-name="T2">ne in funkcijske delitve dela. Kaj lahko ugotovimo z analizo tehni</text:span>č<text:span text:style-name="T2">ne delitve dela in kaj z analizo funkcijske delitve dela?</text:span></text:p>
        </text:list-item>
      </text:list>
      <text:p text:style-name="P2"><text:span text:style-name="T2">Organiziranost poslovnih funkcij je v organizaciji odvisna od tehni</text:span>č<text:span text:style-name="T2">ne in funkcijske delitve dela ter strateških zasnov dela in </text:span><text:soft-page-break/><text:span text:style-name="T2">poslovanja. Pogoj za dobro organiziranost poslovnih funkcij v organizaciji je dobro izvedena analiza tehni</text:span>č<text:span text:style-name="T2">ne in funkcijske delitve dela ter opredeljena strategija dela in poslovanja organizacije.. </text:span></text:p>
      <text:p text:style-name="P2"><text:span text:style-name="T14">Z analizo tehni</text:span><text:span text:style-name="T13">č</text:span><text:span text:style-name="T14">ne delitve dela</text:span><text:span text:style-name="T2">: lahko ugotovimo proizvodne delovne celote, katerih rezultate je mogo</text:span>č<text:span text:style-name="T2">e meriti. Na ta na</text:span>č<text:span text:style-name="T2">in najprej ugotovimo organizacijske enote tehni</text:span>č<text:span text:style-name="T2">nega jedra, proizvodne delovne enote, tehnološke linije, obrate.</text:span></text:p>
      <text:p text:style-name="P2"><text:span text:style-name="T14">Pri funkcijski analizi dela</text:span><text:span text:style-name="T2">: za posamezne enote podjetja moramo najprej dolo</text:span>č<text:span text:style-name="T2">iti, katere naloge s podro</text:span>č<text:span text:style-name="T2">ja tehni</text:span>č<text:span text:style-name="T2">no pripravljalnih funkcij bodo opravljene same in katere bomo prenesli na skupno raven organizacije.</text:span></text:p>
      <text:p text:style-name="P11"/>
      <text:list xml:id="list931247849" text:continue-numbering="true" text:style-name="WW8Num13">
        <text:list-item>
          <text:p text:style-name="P23"><text:span text:style-name="T3"><text:s text:c="2"/></text:span><text:span text:style-name="T2">Katera so temeljna na</text:span>č<text:span text:style-name="T2">ela za organiziranje funkcij v organizacijah?</text:span></text:p>
        </text:list-item>
      </text:list>
      <text:p text:style-name="P2"><text:span text:style-name="T14">Temeljni sta na</text:span><text:span text:style-name="T13">č</text:span><text:span text:style-name="T14">eli</text:span><text:span text:style-name="T2">: centralizacije in decentralizacije.</text:span></text:p>
      <text:p text:style-name="P11"/>
      <text:list xml:id="list311702474" text:continue-numbering="true" text:style-name="WW8Num13">
        <text:list-item>
          <text:p text:style-name="P17"><text:span text:style-name="T17"><text:s text:c="2"/></text:span>Kateri temeljni zahtevi mora izpolnjevati organiziranost funkcij v sodobnih organizacijah?</text:p>
        </text:list-item>
      </text:list>
      <text:p text:style-name="P2"><text:span text:style-name="T2">Pogoj za dobro organiziranost poslovnih funkcij v organizaciji je dobro izvedena analiza tehni</text:span>č<text:span text:style-name="T2">ne in funkcijske delitve dela ter opredeljena strategija dela in poslovanja organizacije.. </text:span></text:p>
      <text:p text:style-name="P2"/>
      <text:p text:style-name="P2"/>
      <text:p text:style-name="P29"/>
      <text:p text:style-name="P29"/>
      <text:p text:style-name="P29"/>
      <text:p text:style-name="P29"/>
      <text:p text:style-name="P29"/>
      <text:p text:style-name="P29"/>
      <text:p text:style-name="P29"/>
      <text:list xml:id="list934366883" text:continue-list="list1510570952" text:style-name="WW8Num12">
        <text:list-item>
          <text:p text:style-name="P12">POGLAVJE: PROJEKTIRANJE MODELOV ORGANIZIRANOSTI</text:p>
        </text:list-item>
      </text:list>
      <text:p text:style-name="P11"/>
      <text:p text:style-name="P11"/>
      <text:list xml:id="list1869881013" text:style-name="WW8Num2">
        <text:list-item>
          <text:p text:style-name="P18">Organiziranosti in sistemi vodenja?</text:p>
        </text:list-item>
      </text:list>
      <text:p text:style-name="P6"/>
      <text:p text:style-name="P6"/>
      <text:p text:style-name="P11"/>
      <text:list xml:id="list1607756523" text:continue-numbering="true" text:style-name="WW8Num2">
        <text:list-item>
          <text:p text:style-name="P26"><text:span text:style-name="T2">Za snovanje in preoblikovanje organiziranosti uporabljamo razli</text:span>č<text:span text:style-name="T2">ne izraze! Katere izraze najpogosteje uporabljamo in kaj pomenijo?</text:span></text:p>
        </text:list-item>
      </text:list>
      <text:p text:style-name="P2"><text:span text:style-name="T2">Za snovanje in presnovanje organiziranosti uporabljamo razli</text:span>č<text:span text:style-name="T2">ne izraze. Najpogosteje rabljeni izrazi so: projektiranje organizacije, modeliranje <text:s/>organizacije, organizacijska postavitev, oblikovanje organiziranosti, organiziranje, strukturiranje. </text:span></text:p>
      <text:p text:style-name="P11"/>
      <text:list xml:id="list557025203" text:continue-numbering="true" text:style-name="WW8Num2">
        <text:list-item>
          <text:p text:style-name="P18">Kako bi opredelili modeliranje projektov organiziranosti?</text:p>
        </text:list-item>
      </text:list>
      <text:p text:style-name="P6">Organizacijsko projektiranje je ustvarjalni proces oblikovanja strukture organiziranosti, ekonomskih odnosov med deli organizacije in sistemi vodenja.</text:p>
      <text:p text:style-name="P11"/>
      <text:list xml:id="list1804582060" text:continue-numbering="true" text:style-name="WW8Num2">
        <text:list-item>
          <text:p text:style-name="P18">Kaj vam pomeni model organiziranosti in zakaj uporabljamo ta izraz?</text:p>
        </text:list-item>
      </text:list>
      <text:p text:style-name="P2"><text:soft-page-break/><text:span text:style-name="T2">Model pomeni nazorno upodobitev, vzorec, osnutek, obrazec, tvorilo, kalup idr. Ker je formalna organiziranost vsake organizacije v vsakem opazovanem trenutku idealizirana glede na resni</text:span>č<text:span text:style-name="T2">no stanje <text:s/>organiziranosti poslovanja, govorimo o modelu organiziranosti</text:span></text:p>
      <text:p text:style-name="P2"><text:span text:style-name="T2">Model organiziranosti je nazorna predstavitev razmejitve pristojnosti in odgovornosti ter usklajenosti medsebojnih odnosov vseh udeležencev pri skupnem delu na na</text:span>č<text:span text:style-name="T2">in, ki jim omogo</text:span>č<text:span text:style-name="T2">a uspešno opravljati naloge, dodeljene z delitvijo dela. </text:span></text:p>
      <text:p text:style-name="P11"/>
      <text:list xml:id="list1949340622" text:continue-numbering="true" text:style-name="WW8Num2">
        <text:list-item>
          <text:p text:style-name="P26"><text:span text:style-name="T2">Kakšne pristope k projektiranju modelov organiziranosti poznate in kaj so njihove zna</text:span>č<text:span text:style-name="T2">ilnosti?</text:span></text:p>
        </text:list-item>
      </text:list>
      <text:p text:style-name="P2"><text:span text:style-name="T14">K projektiranju modelov organiziranosti lahko pristopimo z</text:span><text:span text:style-name="T2"> : Ad hoc ali z na</text:span>č<text:span text:style-name="T2">rtnim pristopom.</text:span></text:p>
      <text:p text:style-name="P2"><text:span text:style-name="T14">Zna</text:span><text:span text:style-name="T13">č</text:span><text:span text:style-name="T14">ilnost Ad hoc pristopa</text:span><text:span text:style-name="T2"> je v tem, da za</text:span>č<text:span text:style-name="T2">nemo reševati organizacijske probleme šele takrat, ko se ti že pojavijo. Tu poznamo dva vidika: </text:span></text:p>
      <text:p text:style-name="P2"><text:span text:style-name="T2">- <text:s/></text:span><text:span text:style-name="T14">ad hoc na</text:span><text:span text:style-name="T13">čin kot trajni pojav</text:span> (sistematičen in nesistematičen), nesistematičen pa pozna še tri <text:s text:c="2"/></text:p>
      <text:p text:style-name="P2"><text:s text:c="4"/>popristope(praktični, dogmatski in formalistični) </text:p>
      <text:p text:style-name="P2">- <text:s/><text:span text:style-name="T13">ad hoc način kot občasna pojavna oblika</text:span> razreševanja organizacijskih <text:s/>problemov.</text:p>
      <text:p text:style-name="P2"><text:span text:style-name="T14">Bistvo na</text:span><text:span text:style-name="T13">č</text:span><text:span text:style-name="T14">rtnega pristopa</text:span><text:span text:style-name="T2"> v organizacijskem projektiranju je v spoznanju, da dinami</text:span>č<text:span text:style-name="T2">ni pogoji obstoja in delovanja organizacije terjajo stalne analize obstoje</text:span>č<text:span text:style-name="T2">e organiziranosti in oblikovanje novih organizacijskih rešitev za prihodnje razmere dela in poslovanja.</text:span></text:p>
      <text:p text:style-name="P2"><text:span text:style-name="T14">Osnovna na</text:span><text:span text:style-name="T13">č</text:span><text:span text:style-name="T14">ela na</text:span><text:span text:style-name="T13">č</text:span><text:span text:style-name="T14">rtnega pristopa so</text:span><text:span text:style-name="T2">:Obravnavanje projekta projektiranja, raz</text:span>č<text:span text:style-name="T2">lenitev metod, na</text:span>č<text:span text:style-name="T2">rtovanje aktivnosti, ustvarjanje potrbenih razmer, ustvarjanje vzdušja org. potreb.</text:span></text:p>
      <text:p text:style-name="P11"/>
      <text:list xml:id="list1894864821" text:continue-numbering="true" text:style-name="WW8Num2">
        <text:list-item>
          <text:p text:style-name="P18">Katere strategije projektiranja modelov organiziranosti poznate?</text:p>
        </text:list-item>
      </text:list>
      <text:p text:style-name="P6">Doslej znane strategije lahko uvrstimo v te skupine: </text:p>
      <text:p text:style-name="P2"><text:span text:style-name="T14">strategija z vrha navzdol(top-down) </text:span><text:span text:style-name="T2">– za</text:span>čnemo spreminjati organiziranost pri organizacijskem vrhu in nato postopno prehajamo k dnu org. piramide.</text:p>
      <text:p text:style-name="P6"><text:span text:style-name="T13">strategija od spodaj navzgor(basis-upward) – </text:span>spreminjamo organiziranost na prvi ravni org. piramide in postopno prehajamo k spreminjanju na višji ravni org. piramide. Uporabljamo predvsem v decentraliziranih organizacijah. </text:p>
      <text:p text:style-name="P2"><text:span text:style-name="T14">strategija z obeh strani(bipolarna) – </text:span><text:span text:style-name="T2">pomeni na</text:span>čin <text:s/><text:span text:style-name="T2">spreminjanje organiziranosti z obeh polov z vrha in z dna. Tukaj je problem srednja raven, ki lahko ostane zaprta v sendvi</text:span>č.</text:p>
      <text:p text:style-name="P6"/>
      <text:p text:style-name="P2"><text:span text:style-name="T14">strategija klinov – </text:span><text:span text:style-name="T2">tukaj za</text:span>č<text:span text:style-name="T2">nemo spreminjati organiziranost na sredini org. piramide oz. pri srednjem menedžmentu in nato prehajamo proti vrhu in dnu. Uporaba te strategije se zlasti priporo</text:span>č<text:span text:style-name="T2">a v divizijski organiziranosti, kjer za</text:span>č<text:span text:style-name="T2">nemo spreminjati organiziranost v divizijskih enotah.</text:span></text:p>
      <text:p text:style-name="P2"><text:span text:style-name="T14">strategija mnogokratnih jeder – </text:span><text:span text:style-name="T2">za</text:span>čne spreminjati organiziranost na različnih delih organizacije in ravneh org. piramide. Uporablja se v decentraliziranih organizacijah.</text:p>
      <text:p text:style-name="P6"/>
      <text:list xml:id="list868773845" text:continue-numbering="true" text:style-name="WW8Num2">
        <text:list-item>
          <text:p text:style-name="P18">Katere strategije projektiranja modelov organiziranosti uporabljajo sodobne organizacije?</text:p>
        </text:list-item>
      </text:list>
      <text:p text:style-name="P2"><text:span text:style-name="T2">Izbira strategije je odvisna <text:s/>od vrste dejavnikov objektivne in subjektivne narave.. Najmo</text:span>č<text:span text:style-name="T2">nejši dejavnik pa so gotovo sama oblika </text:span><text:soft-page-break/><text:span text:style-name="T2">strukture organiziranosti, stil vodenja, obseg org. sprememb in zapletenost samih sprememb.</text:span></text:p>
      <text:p text:style-name="P6"/>
      <text:list xml:id="list1979078782" text:continue-numbering="true" text:style-name="WW8Num2">
        <text:list-item>
          <text:p text:style-name="P26"><text:span text:style-name="T2">Katere klju</text:span>č<text:span text:style-name="T2">ne dejavnike pri projektiranju organiziranosti moramo upoštevati?</text:span></text:p>
        </text:list-item>
      </text:list>
      <text:p text:style-name="P2"><text:span text:style-name="T14">Klju</text:span><text:span text:style-name="T13">č</text:span><text:span text:style-name="T14">ni dejavniki za oblikovanje organiziranosti so</text:span><text:span text:style-name="T2">: okolje, tehnologija, informacijski sistem in življenjski cikli organizacije.</text:span></text:p>
      <text:p text:style-name="P21"/>
      <text:list xml:id="list359879763" text:continue-numbering="true" text:style-name="WW8Num2">
        <text:list-item>
          <text:p text:style-name="P18">Opišite vpliv okolja na projektiranje modelov organiziranosti!</text:p>
        </text:list-item>
      </text:list>
      <text:p text:style-name="P2"><text:span text:style-name="T2">Organizacija so nelo</text:span>č<text:span text:style-name="T2">ljivo povezane s svojim okoljem. Organizacija mora ugotoviti vpliv okolja in se organizirati tako, da se bo sposobna prilagoditi tistim vplivom okolja, ki najmo</text:span>č<text:span text:style-name="T2">neje vplivajo na njeno delovanje.</text:span></text:p>
      <text:p text:style-name="P2"><text:span text:style-name="T2">Ko govorimo o okolju organizacije navadno mislimo na tržno okolje, </text:span>č<text:span text:style-name="T2">eprav je okolje organizacije mnogo širše in celovitejše v primerjavi s tržnim okoljem. </text:span><text:span text:style-name="T14">Okolje org. je lahko</text:span><text:span text:style-name="T2"> stalno ali nestalno, enovitno ali raznovrstno.</text:span></text:p>
      <text:p text:style-name="P11"/>
      <text:list xml:id="list41931254" text:continue-numbering="true" text:style-name="WW8Num2">
        <text:list-item>
          <text:p text:style-name="P18">Kako vpliva tehnologija na projektiranje modelov organiziranosti?</text:p>
        </text:list-item>
      </text:list>
      <text:p text:style-name="P2"><text:span text:style-name="T2">V splošnem lahko tehnologijo opredelimo kot proces preoblikovanja snovnih prvih in informacij v kon</text:span>č<text:span text:style-name="T2">ne izdelke ali storitve. Tehnologija, ki jo organizacija uporablja, zelo vpliva na strukturo in oblike organiziranosti. Tehnologija je precej širši pojem kot pa samo stroji in oprema, ki se uporablja v proizvodnji</text:span>. <text:span text:style-name="T14">Z vidika vpliva tehnologije za oblikovanje organiziranosti lo</text:span><text:span text:style-name="T13">č</text:span><text:span text:style-name="T14">imo vrste tehnološke soodvisnosti: </text:span><text:span text:style-name="T2">združena soodvisnost, posledi</text:span>č<text:span text:style-name="T2">na soodvisnost in vzajemna soodvisnost..</text:span></text:p>
      <text:p text:style-name="P6"><text:span text:style-name="T13">Obstajata dve osnovni vrsti storitvene tehnologije:</text:span><text:span text:style-name="T8"> </text:span>rutinska in nerutinska.</text:p>
      <text:p text:style-name="P2"><text:span text:style-name="T14">Rutinska – </text:span><text:span text:style-name="T2">delujejo v stabilnem okolju in so npr. trgovine na drobno, banke, bankomati, potovalne <text:s/>agencije, bencinske </text:span>č<text:span text:style-name="T2">rpalke.</text:span></text:p>
      <text:p text:style-name="P2"><text:span text:style-name="T14">Nerutinska</text:span><text:span text:style-name="T2"> – deluje v zapletenem in spreminjajo</text:span>č<text:span text:style-name="T2">em se okolju to so npr. pravne pisarne, revizijske organizacije, borzna posredništva, propagandne org., zdravstvene org., projektantske in arhitekturne ustanove.</text:span></text:p>
      <text:p text:style-name="P11"/>
      <text:list xml:id="list2157738761" text:continue-numbering="true" text:style-name="WW8Num2">
        <text:list-item>
          <text:p text:style-name="P18">Kako vpliva informacijski sistem na projektiranje modelov organiziranosti?</text:p>
        </text:list-item>
      </text:list>
      <text:p text:style-name="P2"><text:span text:style-name="T2">Uspešnost poslovanja organizacije terja ustrezen informacijski sistem. Osnova za postavitev informacijskega sistema so inf. potrebe tistih, ki odlo</text:span>č<text:span text:style-name="T2">ajo v organizaciji. Vsako dejanje v org. spremljajo procesi obdelave informacij.</text:span><text:span text:style-name="T10"> </text:span></text:p>
      <text:p text:style-name="P11"/>
      <text:list xml:id="list1836207210" text:continue-numbering="true" text:style-name="WW8Num2">
        <text:list-item>
          <text:p text:style-name="P18"><text:span text:style-name="T17"><text:s text:c="2"/></text:span>Kako vplivajo organski življenjski cikli na projektiranje modelov organizacije?</text:p>
        </text:list-item>
      </text:list>
      <text:p text:style-name="P6">Razvoj oz. rast organizacije vpliva na oblikovanje njene organiziranosti. <text:span text:style-name="T13">Z vidika vpliva razvoja organizacije na oblikovanje njene org. bomo razlikovali te faze:</text:span></text:p>
      <text:p text:style-name="P6">Faza nastajanja, faza rasti, Faza diferenciacije, Faza konsolidacije in Faza likvidacije.</text:p>
      <text:p text:style-name="P11"/>
      <text:p text:style-name="P11"/>
      <text:p text:style-name="P11"/>
      <text:p text:style-name="P11"><text:soft-page-break/></text:p>
      <text:list xml:id="list446517596" text:continue-numbering="true" text:style-name="WW8Num2">
        <text:list-item>
          <text:p text:style-name="P26"><text:span text:style-name="T3"><text:s text:c="3"/></text:span><text:span text:style-name="T2">Kaj so zna</text:span>č<text:span text:style-name="T2">ilnosti organskega in mehanisti</text:span>č<text:span text:style-name="T2">nega modela organiziranosti?</text:span></text:p>
        </text:list-item>
      </text:list>
      <text:p text:style-name="P2"><text:span text:style-name="T14">Organski model:</text:span><text:span text:style-name="T2"> Pri tem modelu organiziranosti so poudarjeni timsko delo, vsestransko komuniciranje in decentralizirano sprejemanje odlo</text:span>č<text:span text:style-name="T2">itev.</text:span></text:p>
      <text:p text:style-name="P2"><text:span text:style-name="T2">Naloge v njej so le okvirno za</text:span>č<text:span text:style-name="T2">rtane in tudi delovna mesta niso podrobno lo</text:span>č<text:span text:style-name="T2">ena.</text:span></text:p>
      <text:p text:style-name="P6">Delovna naloge usklajujejo njihovi nosilci sami v medsebojnih stikih. </text:p>
      <text:p text:style-name="P6">Naloge se nenehno prilagajajo in redefinirajo v medsebojni interakciji, ter težijo k neodvisnosti.</text:p>
      <text:p text:style-name="P6">Struktura kontrole, pristojnosti in komunikacij je mrežna.</text:p>
      <text:p text:style-name="P6">Informacije oz. ukazi in navodila so v obliki svetovanj.</text:p>
      <text:p text:style-name="P6">Komunikacije med ljudmi so dvostranska, <text:s/>na raznih stopnjah so bolj podobne horizontalnim posvetovanjem kakor vertikalnemu ukazovanj, odvisno od tega kje je uporabnik informacij.</text:p>
      <text:p text:style-name="P2"><text:span text:style-name="T14">Mehanisti</text:span><text:span text:style-name="T13">č</text:span><text:span text:style-name="T14">ni model:</text:span><text:span text:style-name="T2"> Pri mehanisti</text:span>č<text:span text:style-name="T2">nem modelu organiziranosti so dejavnosti raz</text:span>č<text:span text:style-name="T2">lenjene na specializirane naloge, sprejemanje odlo</text:span>č<text:span text:style-name="T2">itev pa je centralizirano na vrhu organizacije. </text:span></text:p>
      <text:p text:style-name="P2"><text:span text:style-name="T2">Ta model ustreza stabilnemu in nespreminjajo</text:span>č<text:span text:style-name="T2">emu se okolju.</text:span></text:p>
      <text:p text:style-name="P6">V njej je podrobna delitev dela, odnosi so urejeni z vrsto podrobnih in brezosebnih navodil,</text:p>
      <text:p text:style-name="P6">Dosežena je visoka stopnja specializacije pri opravljanju del in nalog.</text:p>
      <text:p text:style-name="P2"><text:span text:style-name="T2">Organizacija je zgrajena po na</text:span>č<text:span text:style-name="T2">elu hierarhije( struktura kontrole, pristojnosti, komunikacije) </text:span></text:p>
      <text:p text:style-name="P6">Komuniciranje je predvsem vertikalno med nadrejenimi in podrejenimi.</text:p>
      <text:p text:style-name="P2"><text:span text:style-name="T2">Komunikacije so predvsem v obliki navodil in izdanih odlo</text:span>č<text:span text:style-name="T2">itev nadrejenih ter zahtevanih informacij od podrejenih.</text:span></text:p>
      <text:p text:style-name="P11"/>
      <text:list xml:id="list1198877072" text:continue-numbering="true" text:style-name="WW8Num2">
        <text:list-item>
          <text:p text:style-name="P18"><text:span text:style-name="T17"><text:s text:c="3"/></text:span>Opišite postopek projektiranja modelov organiziranosti. Katere metode za projektiranje modelov organiziranosti poznate?</text:p>
        </text:list-item>
      </text:list>
      <text:p text:style-name="P2"><text:span text:style-name="T2">Organiziranje je zavestna </text:span>č<text:span text:style-name="T2">lovekova dejavnost povezovanja in usklajevanja proizvodnih tvorcev za uresni</text:span>č<text:span text:style-name="T2">evanje ciljev. Temeljne faze postopka projektiranja organiziranosti so:</text:span></text:p>
      <text:p text:style-name="P2"><text:span text:style-name="T14">SPROŽITEV </text:span><text:span text:style-name="T2">(opredelitev cilja, opredelitev naloge, opredelitev virov, ocenitev u</text:span>č<text:span text:style-name="T2">inkov, opredelitev organiziranosti za izvedbo nalog),</text:span></text:p>
      <text:p text:style-name="P2"><text:span text:style-name="T14">PROU</text:span><text:span text:style-name="T13">Č</text:span><text:span text:style-name="T14">ITEV ORGANIZACIJSKEGA MODELA</text:span><text:span text:style-name="T2"> (opredelitev metodike, prou</text:span>č<text:span text:style-name="T2">itev organiziranosti, analiza podatkov, na</text:span>č<text:span text:style-name="T2">rt ukrepov,)</text:span></text:p>
      <text:p text:style-name="P2"><text:span text:style-name="T14">PROJEKTIRANJE</text:span><text:span text:style-name="T2"> ( postavitev na</text:span>č<text:span text:style-name="T2">rta, sestava projekta, preverjanje, elaboriranje),</text:span></text:p>
      <text:p text:style-name="P2"><text:span text:style-name="T14">APLIKACIJA </text:span><text:span text:style-name="T2">(na</text:span>č<text:span text:style-name="T2">rt uvajanja, izdelava dokumentacije, prou</text:span>č<text:span text:style-name="T2">evanje kadrov, uvajanje organizacijskega modela, spremljanje in nadzor)</text:span></text:p>
      <text:p text:style-name="P30">Metode za projektiranje modelov organiziranosti:</text:p>
      <text:p text:style-name="P2"><text:span text:style-name="T2">Klasi</text:span>č<text:span text:style-name="T2">na metoda, metode operacijskih raziskav, sistemski inženiring, sistemsko analiziranje, kompleksno analizno metodo, grafi</text:span>č<text:span text:style-name="T2">no-matri</text:span>č<text:span text:style-name="T2">ne metode, kompleksno matri</text:span>č<text:span text:style-name="T2">ne metode projektiranja modelov organiziranosti.</text:span></text:p>
      <text:p text:style-name="P11"/>
      <text:list xml:id="list2041789606" text:continue-numbering="true" text:style-name="WW8Num2">
        <text:list-item>
          <text:p text:style-name="P18">Opišite kako poteka projektiranje po posameznih metodah. </text:p>
        </text:list-item>
      </text:list>
      <text:p text:style-name="P2"><text:span text:style-name="T15">KLASI</text:span><text:span text:style-name="T16">Č</text:span><text:span text:style-name="T15">NA METODA</text:span><text:span text:style-name="T7">:</text:span><text:span text:style-name="T2"> projektiranja modelov organiziranosti pomeni prilagajanje vzor</text:span>č<text:span text:style-name="T2">nih modelov organiziranosti praksi konkretne </text:span><text:soft-page-break/><text:span text:style-name="T2">organizacije. Bistvo uporabe klasi</text:span>č<text:span text:style-name="T2">nih metod projektiranja modelov organiziranosti je v prilagajanju modelov organiziranosti praksi konkretne organizacije. </text:span></text:p>
      <text:p text:style-name="P2"><text:span text:style-name="T14">Sestavljajo ga te faze:</text:span><text:span text:style-name="T2"> opredelitev in izbire vzor</text:span>č<text:span text:style-name="T2">nega modela organiziranosti,</text:span></text:p>
      <text:p text:style-name="P2"><text:span text:style-name="T2">Prilagoditev vzor</text:span>č<text:span text:style-name="T2">nega modela organiziranosti konkretne organizacije,</text:span></text:p>
      <text:p text:style-name="P2"><text:span text:style-name="T2">Analize odstopanj <text:s/>stvarnega stanja organiziranosti glede na prilagojeno vzor</text:span>č<text:span text:style-name="T2">ni model,</text:span></text:p>
      <text:p text:style-name="P2"><text:span text:style-name="T2">Sestave programa ukrepov za preoblikovanje obstoje</text:span>č<text:span text:style-name="T2">e organizacije,</text:span></text:p>
      <text:p text:style-name="P6">Uvajanje programa racionalizatorskih ukrepov,</text:p>
      <text:p text:style-name="P6">Nadzorovanje nad uvedenimi organizacijskimi spremembami</text:p>
      <text:p text:style-name="P2"><text:span text:style-name="T14">Klasi</text:span><text:span text:style-name="T13">č</text:span><text:span text:style-name="T14">ni pristop</text:span><text:span text:style-name="T2"> k projektiranju modelov org. je lahko u</text:span>č<text:span text:style-name="T2">inkovit, </text:span>č<text:span text:style-name="T2">e organizatorji zadostno in ustrezno prilagodijo vzor</text:span>č<text:span text:style-name="T2">ni model organiziranosti posebnostim vsake konkretne organizacije.</text:span></text:p>
      <text:p text:style-name="P31"/>
      <text:p text:style-name="P2"><text:span text:style-name="T15">METODE OPERACIJSKIH RAZISKAV PROJEKTIRANJA MODELOV ORGANIZIRANOSTI:</text:span><text:span text:style-name="T2"> Metode operacijskih raziskav so uporaba razli</text:span>č<text:span text:style-name="T2">nih matemati</text:span>č<text:span text:style-name="T2">nih in statisti</text:span>č<text:span text:style-name="T2">nih modelov za ugotavljanje razli</text:span>č<text:span text:style-name="T2">nih optimumov v organizaciji. Metode operacijskih raziskav( linearno, nelinearno, dinami</text:span>č<text:span text:style-name="T2">no,hevristi</text:span>č<text:span text:style-name="T2">no programiranje) uporabljamo za izra</text:span>č<text:span text:style-name="T2">unavanje najrazli</text:span>č<text:span text:style-name="T2">nejših optimumov po nekih sodilih. . </text:span></text:p>
      <text:p text:style-name="P2"><text:span text:style-name="T14">Pri uporabljanju metod operacijskih raziskav so te stopnje projektiranja modelov organiziranosti najve</text:span><text:span text:style-name="T13">č</text:span><text:span text:style-name="T14">krat naslednje: </text:span><text:span text:style-name="T2">opredelitev problema, </text:span></text:p>
      <text:p text:style-name="P2"><text:span text:style-name="T2">Konstrukcija matemati</text:span>č<text:span text:style-name="T2">nega modela, dolo</text:span>č<text:span text:style-name="T2">itev omejitev in sodil, </text:span></text:p>
      <text:p text:style-name="P6">Preverjanje izbrane rešitve,</text:p>
      <text:p text:style-name="P6">Uporaba izbrane rešitve.</text:p>
      <text:p text:style-name="P9"><text:s/></text:p>
      <text:p text:style-name="P2"><text:span text:style-name="T15">SISTEMSKI INŽENIRING: </text:span><text:span text:style-name="T7">S</text:span><text:span text:style-name="T2">plošna teorija sistemov je v šestdesetih in zlasti sedemdesetih letih spodbudila nastanek in razvoj metod, tehnik in metodologij za oblikovanje modelov organiziranosti poslovnih sistemov. Zaradi vse ve</text:span>č<text:span text:style-name="T2">je zapletenosti poslovnih sistemov je treba k njihovi graditvi pritegniti vse ve</text:span>č<text:span text:style-name="T2"> ljudi razli</text:span>č<text:span text:style-name="T2">nih strok. Sistemski inženiring je splošni model, ki ga uporabljamo kot splošen napotek za smotrno in ciljno analiziranje in oblikovanje zapletenih sistemov</text:span><text:span text:style-name="T14">. Sistemski inženiring je zaporedje v postopku reševanja problema in vklju</text:span><text:span text:style-name="T13">č</text:span><text:span text:style-name="T14">uje:</text:span><text:span text:style-name="T2"> opredelitev problema(potreba),</text:span></text:p>
      <text:p text:style-name="P2"><text:span text:style-name="T2">Izbiro ciljev(sistemskih vrednot), sintezo sistema(možne rešitve), analiziranje sistema, izbor sistema(izbor razli</text:span>č<text:span text:style-name="T2">ice rešitve), razvoj sistema(izdelava do prototipa), teko</text:span>č<text:span text:style-name="T2">e inženirstvo.</text:span></text:p>
      <text:p text:style-name="P32"><text:span text:style-name="T2">Oblikovanje in uresni</text:span>č<text:span text:style-name="T2">evanje sistema z uporabo sistemskega inženiringa poteka v ve</text:span>č<text:span text:style-name="T2"> fazah:</text:span></text:p>
      <text:p text:style-name="P6">Predštudija(idejni projekt), glavna študija(glavni projekt), podrobne študije, postopnost reševanja problema ali snovanj želenega sistema.</text:p>
      <text:p text:style-name="P6"/>
      <text:p text:style-name="P31">SISTEMSKO ANALIZIRANJE KOT METODA ZA PROJEKTIRANJE MODELOV ORGANIZ.:</text:p>
      <text:p text:style-name="P2"><text:span text:style-name="T2">Sistemsko analiziranje pri projektiranju modelov organiziranosti uporabljamo kadar ni mogo</text:span>č<text:span text:style-name="T2">e vklju</text:span>č<text:span text:style-name="T2">iti vseh bistvenih prvin v matemati</text:span>č<text:span text:style-name="T2">ne modele, recimo pri operacijskih raziskavah. Sistemsko analiziranje uporabljamo pri projektiranju sestavljenih sistemov, pri katerih ne poznamo in ne moremo zajeti vseh prvin in zna</text:span>č<text:span text:style-name="T2">ilnosti v matemati</text:span>č<text:span text:style-name="T2">ne metode. <text:s/>Z njim prou</text:span>č<text:span text:style-name="T2">ujemo obnašanje sistemov, </text:span><text:soft-page-break/><text:span text:style-name="T2">raziskujemo in projektiramo tiste sisteme, pri katerih ni mogo</text:span>č<text:span text:style-name="T2">e opredeliti vseh spremenljivk in odnosov med ljudmi. Bistvo sistemskega analiziranja je, da obravnava organizacijske probleme kot celoto in da ugotavlja ve</text:span>č<text:span text:style-name="T2"> mogo</text:span>č<text:span text:style-name="T2">ih rešitev za analizirani organizacijski problem.</text:span></text:p>
      <text:p text:style-name="P6"/>
      <text:p text:style-name="P6"><text:span text:style-name="T16">KOMPLEKSNA ANALIZNA METODA</text:span>:</text:p>
      <text:p text:style-name="P2"><text:span text:style-name="T2">Sestoji iz raz</text:span>č<text:span text:style-name="T2">lenitve skupnega poslovanja na prvine dela in ugotavljanje organizacijskih zmogljivosti po razli</text:span>č<text:span text:style-name="T2">nih organizacijskih osnovah. Pri projektiranju organiziranosti po kompleksni analizni metodi </text:span>č<text:span text:style-name="T2">lenimo skupno poslovanje kake organizacije na poslovne funkcije in na prvine poslovanja, slednje pa, </text:span>č<text:span text:style-name="T2">e je treba, še na mikroelemente.</text:span></text:p>
      <text:p text:style-name="P11"/>
      <text:p text:style-name="P33"><text:span text:style-name="T2">GRAFI</text:span>Č<text:span text:style-name="T2">NO-MATRI</text:span>Č<text:span text:style-name="T2">NE METODE PROJEKTIRANJA MODELOV ORGANI.:</text:span></text:p>
      <text:p text:style-name="P2"><text:span text:style-name="T2">So u</text:span>č<text:span text:style-name="T2">inkovit inštrumentarij za razmejevanje pristojnosti in odgovornosti med organizacijskimi enotami ter njihovimi vodilnimi, vodstvenimi in strokovnimi sodelavci. Te metode so primerne, za raziskovanje in raz</text:span>č<text:span text:style-name="T2">iš</text:span>č<text:span text:style-name="T2">evanje teko</text:span>č<text:span text:style-name="T2">ih organizacijskih problemov vodilnih, vodstvenih in strokovnih sodelavcev. </text:span></text:p>
      <text:p text:style-name="P2"><text:span text:style-name="T14">Najbolj znane in teoreti</text:span><text:span text:style-name="T13">č</text:span><text:span text:style-name="T14">no opredeljene grafi</text:span><text:span text:style-name="T13">č</text:span><text:span text:style-name="T14">nometri</text:span><text:span text:style-name="T13">č</text:span><text:span text:style-name="T14">ne metode projektiranja modelov organiziranosti so:</text:span><text:span text:style-name="T2">porazdelitvene razpredelnice aktivnosti, <text:s/>funkcijski diagrami, linearni grafikoni odgovornosti in diagramska metoda organiziranosti.</text:span></text:p>
      <text:p text:style-name="P2"><text:span text:style-name="T14">Pojem diagrama:</text:span><text:span text:style-name="T2">kratkost, preglednost, jasnost, slikovitost, natan</text:span>č<text:span text:style-name="T2">nost in dvodimenzionalnost..</text:span></text:p>
      <text:p text:style-name="P6"/>
      <text:p text:style-name="P6">Shematski prikaz diagrama odgovornosti(Evropa):</text:p>
      <text:p text:style-name="P6"/>
      <text:p text:style-name="P6"><text:tab/><text:tab/> <text:s text:c="4"/>Nosilec A<text:tab/> <text:s text:c="9"/>Nosilec B <text:s text:c="14"/>Nosilec C</text:p>
      <text:p text:style-name="P6"/>
      <text:p text:style-name="P6">Aktivnost 1 --------O--------------O---------------O---------------</text:p>
      <text:p text:style-name="P6"/>
      <text:p text:style-name="P6">Aktivnost 2 --------O--------------O---------------O---------------</text:p>
      <text:p text:style-name="P6"/>
      <text:p text:style-name="P6">Aktivnost 3 --------O--------------O---------------O---------------</text:p>
      <text:p text:style-name="P6"/>
      <text:p text:style-name="P6">Aktivnost 4 --------O--------------O---------------O---------------</text:p>
      <text:p text:style-name="P6"/>
      <text:p text:style-name="P6"><text:span text:style-name="T17"><text:s text:c="24"/></text:span><text:tab/><text:tab/> <text:s text:c="10"/>Opis delovnega. mesta</text:p>
      <text:p text:style-name="P6"/>
      <text:p text:style-name="P30">Diagramsko predstavitev, ki jo oblikujemo glede na vidike organiziranja, delimo na:</text:p>
      <text:p text:style-name="P6">Strukturni diagram in diagram poteka ali zaporedja.</text:p>
      <text:p text:style-name="P30">Diagram poteka ali zaporedja pa še na:</text:p>
      <text:p text:style-name="P6">Enostavne diagrame poteka in harmonograme.</text:p>
      <text:p text:style-name="P6"/>
      <text:p text:style-name="P33"><text:span text:style-name="T2">KOMPLEKSNA MATRI</text:span>Č<text:span text:style-name="T2">NA METODA PROJEKTIRANJA MODELA ORGANIZI.:</text:span></text:p>
      <text:p text:style-name="P2"><text:span text:style-name="T2">Preden se lotimo celovitega projektiranja modela organiziranosti, moramo skupno poslovanje organizacije raz</text:span>č<text:span text:style-name="T2">leniti do take stopnje, ki omogo</text:span>č<text:span text:style-name="T2">a projektiranje makro-, mezo- in mikro modela organiziranosti. <text:s/>Z raz</text:span>č<text:span text:style-name="T2">lenitvijo skupnega poslovanja dobimo pregled posami</text:span>č<text:span text:style-name="T2">nih nalog, ki jih je v organizaciji treba opravljati. Pri raz</text:span>č<text:span text:style-name="T2">lenjevanju skupne </text:span><text:soft-page-break/><text:span text:style-name="T2">naloge moramo izhajati iz ciljev organizacije. Postavljene cilje pa org. uresni</text:span>č<text:span text:style-name="T2">uje z izvajanjem svoje skupne naloge. Skupna naloga dolo</text:span>č<text:span text:style-name="T2">a v organizaciji vse ukrepe, ki omogo</text:span>č<text:span text:style-name="T2">ajo njeno izvedbo. Prav zato je analiza skupne naloge izhodiš</text:span>č<text:span text:style-name="T2">e za zasnovanje ali preoblikovanje organiziranosti.</text:span></text:p>
      <text:p text:style-name="P6"/>
      <text:list xml:id="list1138273780" text:continue-numbering="true" text:style-name="WW8Num2">
        <text:list-item>
          <text:p text:style-name="P26"><text:span text:style-name="T3"><text:s text:c="3"/></text:span><text:span text:style-name="T2">Katere grafi</text:span>č<text:span text:style-name="T2">no-matri</text:span>č<text:span text:style-name="T2">ne metode za projektiranje modelov organiziranosti poznate?</text:span></text:p>
        </text:list-item>
      </text:list>
      <text:p text:style-name="P2"><text:span text:style-name="T14">Najbolj znane in teoreti</text:span><text:span text:style-name="T13">č</text:span><text:span text:style-name="T14">no opredeljene grafi</text:span><text:span text:style-name="T13">č</text:span><text:span text:style-name="T14">nometri</text:span><text:span text:style-name="T13">č</text:span><text:span text:style-name="T14">ne metode projektiranja modelov organiziranosti so:</text:span><text:span text:style-name="T2">porazdelitvene razpredelnice aktivnosti, <text:s/>funkcijski diagrami, linearni grafikoni odgovornosti in diagramska metoda organiziranosti.</text:span></text:p>
      <text:p text:style-name="P11"/>
      <text:p text:style-name="P11"/>
      <text:p text:style-name="P11"/>
      <text:p text:style-name="P11"/>
      <text:p text:style-name="P11"/>
      <text:p text:style-name="P11"/>
      <text:p text:style-name="P11"/>
      <text:p text:style-name="P11"/>
      <text:p text:style-name="P11"/>
      <text:p text:style-name="P11"/>
      <text:p text:style-name="P11"/>
      <text:list xml:id="list340025104" text:continue-numbering="true" text:style-name="WW8Num2">
        <text:list-item>
          <text:p text:style-name="P18"><text:span text:style-name="T17"><text:s text:c="4"/></text:span>Strnjeno opišite in prikažite poenostavljen primer – tabele porazdelitve aktivnosti.</text:p>
        </text:list-item>
      </text:list>
      <text:p text:style-name="P6">Izsek iz porazdelitve razpredelnice aktivnosti(Amerika):</text:p>
      <text:p text:style-name="P11"/>
      <text:p text:style-name="P2"><text:tab/><text:tab/><text:tab/><text:tab/>NOSILCI NALOG PRIPRAVE DELA</text:p>
      <text:p text:style-name="P2">PORAZDELITVENA------------------------------------------------------------------------------------------------</text:p>
      <text:p text:style-name="P2">TABELA</text:p>
      <text:p text:style-name="P2">AKTIVNOSTI<text:tab/><text:tab/>Tehnični <text:s text:c="2"/>Tehnolog <text:s text:c="2"/>Načrtovalec <text:s text:c="2"/>Terminer in <text:s text:c="2"/>Referent za <text:s text:c="2"/>Tehnik</text:p>
      <text:p text:style-name="P42">PRIPRAVE DELA<text:tab/> <text:s text:c="2"/>vodja<text:tab/><text:tab/> <text:s text:c="10"/>proizvodnje <text:s text:c="2"/>razpisovalec <text:s text:c="2"/>kooperacijo <text:s text:c="3"/>dela</text:p>
      <text:p text:style-name="P43">Področje dela<text:tab/><text:tab/> <text:s text:c="4"/>a<text:tab/><text:tab/>b<text:tab/> <text:s text:c="4"/>c<text:tab/><text:tab/>č<text:tab/><text:tab/>d<text:tab/> <text:s text:c="5"/>e</text:p>
      <text:p text:style-name="P2">______________________________________________________________________________________________________________________________________________________________________________________________________________________________________________________</text:p>
      <text:p text:style-name="P2">Načrtovanje<text:tab/><text:tab/>Nadzor<text:tab/> <text:s text:c="2"/>Analiziranje <text:s/>Sestavljanje <text:s/>Sestavljanje <text:s text:c="2"/>Sodelovanje <text:s text:c="2"/>Sodelovanje </text:p>
      <text:p text:style-name="P2">Proizvodnje<text:tab/><text:tab/>izvajanja <text:s text:c="4"/>stopnje<text:tab/>operativnih <text:s text:c="3"/>časovnih<text:tab/> <text:s text:c="4"/>pri oblikov.<text:tab/> <text:s text:c="3"/>pri sestavlj.</text:p>
      <text:p text:style-name="P2"><text:tab/><text:tab/> <text:s text:c="11"/>operativ. <text:s text:c="2"/>izkoristka <text:s text:c="5"/>načrtov <text:s text:c="10"/>načrtov <text:s text:c="8"/>operativnih <text:s text:c="2"/>operativnih </text:p>
      <text:p text:style-name="P2"><text:tab/><text:tab/> <text:s text:c="11"/>načrtov <text:s text:c="4"/>proizvodnih <text:s/>proizvodov, <text:s text:c="3"/>proizvodnje <text:s text:c="6"/>načrtov <text:s text:c="6"/>terminskih </text:p>
      <text:p text:style-name="P2"><text:tab/><text:tab/> <text:s text:c="12"/>proizv.<text:tab/> <text:s/>zmogljivosti <text:s text:c="2"/>meterialov, <text:s text:c="26"/>proizvodnje <text:s text:c="4"/>načrtov</text:p>
      <text:p text:style-name="P2"><text:tab/><text:tab/><text:tab/><text:tab/><text:tab/><text:tab/>orodja<text:tab/><text:tab/><text:tab/><text:tab/><text:tab/> <text:s text:c="3"/>proizvodnje</text:p>
      <text:p text:style-name="P44"/>
      <text:p text:style-name="P43"/>
      <text:p text:style-name="P43"/>
      <text:p text:style-name="P2"><text:tab/><text:tab/><text:tab/></text:p>
      <text:p text:style-name="P2"><text:tab/><text:tab/><text:tab/>OPIS <text:s text:c="30"/>DELOVNEGA <text:s text:c="37"/>MESTA</text:p>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1902094380" text:continue-numbering="true" text:style-name="WW8Num2">
        <text:list-item>
          <text:p text:style-name="P18"><text:span text:style-name="T17"><text:s text:c="3"/></text:span>Strnjeno opišite in prikažite poenostavljen primer –linearnega grafikona odgovornosti.</text:p>
        </text:list-item>
      </text:list>
      <text:p text:style-name="P6">Izsek iz linearnega grafikona odgovornosti:</text:p>
      <text:p text:style-name="P2"/>
      <table:table table:name="Table1" table:style-name="Table1">
        <table:table-column table:style-name="Table1.A"/>
        <table:table-column table:style-name="Table1.B" table:number-columns-repeated="5"/>
        <table:table-column table:style-name="Table1.G" table:number-columns-repeated="4"/>
        <table:table-column table:style-name="Table1.K" table:number-columns-repeated="9"/>
        <table:table-column table:style-name="Table1.T"/>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T1" office:value-type="string">
            <text:p text:style-name="P4"/>
          </table:table-cell>
        </table:table-row>
        <table:table-row table:style-name="Table1.1">
          <table:table-cell table:style-name="Table1.A1" office:value-type="string">
            <text:p text:style-name="P2">Linearni grafikon odgovornosti</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T1"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T1"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T1"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T1"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T1"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T1"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T1" office:value-type="string">
            <text:p text:style-name="P4"/>
          </table:table-cell>
        </table:table-row>
        <table:table-row table:style-name="Table1.1">
          <table:table-cell table:style-name="Table1.A1" office:value-type="string">
            <text:p text:style-name="P2">Naloge prodajne funkcije</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2">1</text:p>
          </table:table-cell>
          <table:table-cell table:style-name="Table1.A1" office:value-type="string">
            <text:p text:style-name="P2">2</text:p>
          </table:table-cell>
          <table:table-cell table:style-name="Table1.A1" office:value-type="string">
            <text:p text:style-name="P2">3</text:p>
          </table:table-cell>
          <table:table-cell table:style-name="Table1.A1" office:value-type="string">
            <text:p text:style-name="P2">4</text:p>
          </table:table-cell>
          <table:table-cell table:style-name="Table1.A1" office:value-type="string">
            <text:p text:style-name="P2">5</text:p>
          </table:table-cell>
          <table:table-cell table:style-name="Table1.A1" office:value-type="string">
            <text:p text:style-name="P2">6</text:p>
          </table:table-cell>
          <table:table-cell table:style-name="Table1.A1" office:value-type="string">
            <text:p text:style-name="P2">7</text:p>
          </table:table-cell>
          <table:table-cell table:style-name="Table1.A1" office:value-type="string">
            <text:p text:style-name="P2">8</text:p>
          </table:table-cell>
          <table:table-cell table:style-name="Table1.A1" office:value-type="string">
            <text:p text:style-name="P2">9</text:p>
          </table:table-cell>
          <table:table-cell table:style-name="Table1.T1" office:value-type="string">
            <text:p text:style-name="P2">10</text:p>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T1"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T1"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T1" office:value-type="string">
            <text:p text:style-name="P4"/>
          </table:table-cell>
        </table:table-row>
        <table:table-row table:style-name="Table1.1">
          <table:table-cell table:style-name="Table1.A1" office:value-type="string">
            <text:p text:style-name="P2">18.načrtovanje prodaje</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T1" office:value-type="string">
            <text:p text:style-name="P4"/>
          </table:table-cell>
        </table:table-row>
        <table:table-row table:style-name="Table1.1">
          <table:table-cell table:style-name="Table1.A1" office:value-type="string">
            <text:p text:style-name="P2">19.sklepanje prodajnih pogodb</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T1" office:value-type="string">
            <text:p text:style-name="P4"/>
          </table:table-cell>
        </table:table-row>
        <table:table-row table:style-name="Table1.1">
          <table:table-cell table:style-name="Table1.A1" office:value-type="string">
            <text:p text:style-name="P2">20.odpremljenje izdelkov</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T1" office:value-type="string">
            <text:p text:style-name="P4"/>
          </table:table-cell>
        </table:table-row>
        <table:table-row table:style-name="Table1.1">
          <table:table-cell table:style-name="Table1.A1" office:value-type="string">
            <text:p text:style-name="P2">21.proučevanje prodajnih poti</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T1" office:value-type="string">
            <text:p text:style-name="P4"/>
          </table:table-cell>
        </table:table-row>
        <table:table-row table:style-name="Table1.1">
          <table:table-cell table:style-name="Table1.A1" office:value-type="string">
            <text:p text:style-name="P2">22razporejanje <text:soft-page-break/>delavcev</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T1"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T1"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T1"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T1" office:value-type="string">
            <text:p text:style-name="P4"/>
          </table:table-cell>
        </table:table-row>
      </table:table>
      <text:p text:style-name="P2"/>
      <text:p text:style-name="P2"/>
      <text:p text:style-name="P2"><text:tab/><text:tab/><text:tab/><text:tab/><text:tab/><text:tab/><text:tab/> OPIS <text:tab/> <text:s text:c="6"/>DELOVNEGA<text:tab/>MEST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423147861" text:continue-list="list934366883" text:style-name="WW8Num12">
        <text:list-item>
          <text:p text:style-name="P12">POGLAVJE: <text:s/>ORGANIZIRANJE DELA</text:p>
        </text:list-item>
      </text:list>
      <text:p text:style-name="P11"/>
      <text:list xml:id="list1265672237" text:style-name="WW8Num7">
        <text:list-item>
          <text:p text:style-name="P19">Kaj vsebuje opis delovnega mesta?</text:p>
        </text:list-item>
      </text:list>
      <text:p text:style-name="P2"><text:span text:style-name="T2">Opis delovnega mesta pomeni le njegovo vsebinsko opredelitev. <text:s/>Poleg vsebinske opredelitve moramo prou</text:span>č<text:span text:style-name="T2">iti tudi okoliš</text:span>č<text:span text:style-name="T2">ine, ki bodo delo spremljale in ugotoviti koliko </text:span>č<text:span text:style-name="T2">asa bo dolo</text:span>č<text:span text:style-name="T2">eno delo trajalo. Predvsem moramo delo urediti tako, da bo delavec lahko s </text:span>č<text:span text:style-name="T2">im manj truda napravil </text:span>č<text:span text:style-name="T2">im ve</text:span>č<text:span text:style-name="T2">. Za ugotovitev tega moramo delovno mesto spoznati z vsebinskega in procesnega vidika.</text:span></text:p>
      <text:p text:style-name="P11"/>
      <text:list xml:id="list97813606" text:continue-numbering="true" text:style-name="WW8Num7">
        <text:list-item>
          <text:p text:style-name="P19">Kaj zajema analiza dela?</text:p>
        </text:list-item>
      </text:list>
      <text:p text:style-name="P2"><text:span text:style-name="T2">Zajema opis dela oz. vseh nalog, fizikalne in socialne delovne razmere, v katerih se delo opravlja, delovna sredstva in pripomo</text:span>č<text:span text:style-name="T2">ki, s katerimi se delo opravlja in morebitne druge zna</text:span>č<text:span text:style-name="T2">ilnosti dela. Na podlagi analize dela pa dobimo pa dobimo opis delavca, v katerem so opisane lastnosti, ki jih mora imeti delavec za opravljanje dela.</text:span></text:p>
      <text:p text:style-name="P6">Opis dela in opis delavca imenujemo s skupnim imenom sistematizacija delovnih mest.</text:p>
      <text:p text:style-name="P11"/>
      <text:list xml:id="list1633471407" text:continue-numbering="true" text:style-name="WW8Num7">
        <text:list-item>
          <text:p text:style-name="P19">Kaj zajema analiza delavca?</text:p>
        </text:list-item>
      </text:list>
      <text:p text:style-name="P2"><text:span text:style-name="T2">Z njo ugotovimo lastnosti delavca, ki ustrezajo zahtevam delovnega mesta. Tudi druge </text:span>č<text:span text:style-name="T2">lovekove lastnosti ugotavljamo na podlagi podatkov o analizi dela. Na podlagi nalog, ki jih mora delavec opraviti, sklepamo o potrebnem znanju. </text:span><text:span text:style-name="T14">Najpogostejši vidiki v opisu delavca so</text:span><text:span text:style-name="T2">: potrebna strokovna usposobljenost/šolska izobrazba ali delovne izkušnje), funcionalno znanje in posebne spretnosti, psihofizi</text:span>č<text:span text:style-name="T2">ne lastnosti, telesne spretnosti, zdravstveno stanje idr.</text:span></text:p>
      <text:p text:style-name="P11"/>
      <text:list xml:id="list1250205701" text:continue-numbering="true" text:style-name="WW8Num7">
        <text:list-item>
          <text:p text:style-name="P19">Kaj je sistemizacija delovnih mest?</text:p>
        </text:list-item>
      </text:list>
      <text:p text:style-name="P6"><text:soft-page-break/>Opis dela in opis delavca imenujemo s skupnim imenom sistematizacija delovnih mest.</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empus Sans ITC" svg:font-family="'Tempus Sans ITC', 'Courier New'"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Zgradba_20_dokumenta" style:display-name="Zgradba dokumenta"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Tempus Sans ITC" style:font-name-complex="Tempus Sans ITC"/>
    </style:style>
    <style:style style:name="WW8Num6z0" style:family="text">
      <style:text-properties fo:font-size="12pt" fo:font-style="italic" fo:font-weight="bold" style:font-size-asian="12pt" style:font-style-asian="italic" style:font-weight-asian="bold"/>
    </style:style>
    <style:style style:name="WW8Num9z0" style:family="text">
      <style:text-properties fo:font-size="12pt" fo:font-style="italic" fo:font-weight="bold" style:font-size-asian="12pt" style:font-style-asian="italic" style:font-weight-asian="bold"/>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1.0626in" fo:text-indent="-0.3126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19"><draw:text-box fo:min-height="0.1457in" fo:min-width="0in"><text:p text:style-name="Footer"><text:span text:style-name="Page_20_Number"><text:page-number text:select-page="current">2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bastjan</meta:initial-creator>
    <meta:creation-date>2006-03-08T23:08:00</meta:creation-date>
    <dc:creator>Avgust</dc:creator>
    <dc:date>2006-03-08T23:11:00</dc:date>
    <meta:print-date>2006-03-08T22:57:00</meta:print-date>
    <meta:editing-cycles>3</meta:editing-cycles>
    <meta:editing-duration>PT4M</meta:editing-duration>
    <meta:document-statistic meta:table-count="1" meta:image-count="0" meta:object-count="0" meta:page-count="20" meta:paragraph-count="325" meta:word-count="5504" meta:character-count="39022" meta:non-whitespace-character-count="39161"/>
    <meta:generator>LibreOffice/3.5$Linux_X86_64 LibreOffice_project/350m1$Build-2</meta:generator>
    <meta:user-defined meta:name="Info 1"/>
    <meta:user-defined meta:name="Info 2"/>
    <meta:user-defined meta:name="Info 3"/>
    <meta:user-defined meta:name="Info 4"/>
  </office:meta>
</office:document-meta>
</file>