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list-style-name="WW8Num10">
      <style:paragraph-properties fo:margin-left="0in" fo:margin-right="0in" fo:text-indent="0in" style:auto-text-indent="false"/>
      <style:text-properties fo:font-size="10pt" style:font-size-asian="10pt" style:font-size-complex="10pt"/>
    </style:style>
    <style:style style:name="P4" style:family="paragraph" style:parent-style-name="Standard" style:list-style-name="WW8Num13">
      <style:paragraph-properties fo:margin-left="0in" fo:margin-right="0in" fo:text-indent="0in" style:auto-text-indent="false"/>
      <style:text-properties fo:font-size="10pt" style:font-size-asian="10pt" style:font-size-complex="10pt"/>
    </style:style>
    <style:style style:name="P5" style:family="paragraph" style:parent-style-name="Standard" style:list-style-name="WW8Num10">
      <style:paragraph-properties fo:margin-left="0in" fo:margin-right="0in" fo:text-indent="0in"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6" style:family="paragraph" style:parent-style-name="Standard" style:list-style-name="WW8Num10">
      <style:paragraph-properties fo:margin-left="0in" fo:margin-right="0in" fo:text-indent="0in" style:auto-text-indent="false"/>
      <style:text-properties style:font-name="Verdana" fo:font-size="10pt" style:font-size-asian="10pt" style:font-name-complex="Verdana" style:font-size-complex="10pt"/>
    </style:style>
    <style:style style:name="P7" style:family="paragraph" style:parent-style-name="Standard" style:list-style-name="WW8Num5">
      <style:paragraph-properties fo:margin-left="0in" fo:margin-right="0in" fo:text-indent="0in" style:auto-text-indent="false"/>
      <style:text-properties style:font-name="Verdana" fo:font-size="10pt" style:font-size-asian="10pt" style:font-name-complex="Verdana" style:font-size-complex="10pt"/>
    </style:style>
    <style:style style:name="P8" style:family="paragraph" style:parent-style-name="Standard" style:list-style-name="WW8Num13">
      <style:paragraph-properties fo:margin-left="0in" fo:margin-right="0in" fo:text-indent="0in" style:auto-text-indent="false"/>
      <style:text-properties style:font-name="Verdana" fo:font-size="10pt" style:font-size-asian="10pt" style:font-name-complex="Verdana" style:font-size-complex="10pt"/>
    </style:style>
    <style:style style:name="P9" style:family="paragraph" style:parent-style-name="Standard" style:list-style-name="WW8Num11">
      <style:paragraph-properties fo:margin-left="0in" fo:margin-right="0in" fo:text-indent="0in" style:auto-text-indent="false"/>
      <style:text-properties style:font-name="Verdana" fo:font-size="10pt" style:font-size-asian="10pt" style:font-name-complex="Verdana" style:font-size-complex="10pt"/>
    </style:style>
    <style:style style:name="P10" style:family="paragraph" style:parent-style-name="Standard" style:list-style-name="WW8Num9">
      <style:paragraph-properties fo:margin-left="0in" fo:margin-right="0in" fo:text-indent="0in" style:auto-text-indent="false"/>
      <style:text-properties style:font-name="Verdana" fo:font-size="10pt" style:font-size-asian="10pt" style:font-name-complex="Verdana" style:font-size-complex="10pt"/>
    </style:style>
    <style:style style:name="P11"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style>
    <style:style style:name="P12" style:family="paragraph" style:parent-style-name="Contents_20_1" style:list-style-name="WW8Num10">
      <style:paragraph-properties fo:margin-left="0in" fo:margin-right="0in" fo:text-indent="0in" style:auto-text-indent="false"/>
      <style:text-properties style:font-name="Verdana" fo:font-size="10pt" style:font-size-asian="10pt" style:font-name-complex="Verdana" style:font-size-complex="10pt"/>
    </style:style>
    <style:style style:name="T1" style:family="text">
      <style:text-properties style:font-name="Verdana" style:font-name-complex="Verdana"/>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pravno Pravne Notranje Zadeve - Strmecki - Vprašanja:</text:p>
      <text:p text:style-name="P2"/>
      <text:list xml:id="list767237032" text:style-name="WW8Num10">
        <text:list-item>
          <text:p text:style-name="P5">Označite kriterij po katerem lahko zaokrožimo področje upravnih notranjih zadev, kot posebno področje upravnega prava.</text:p>
        </text:list-item>
        <text:list-item>
          <text:p text:style-name="P5">Kaj spada pod upravno notranje zadeve?</text:p>
        </text:list-item>
        <text:list-item>
          <text:p text:style-name="P5">Upravno politični status posameznika?</text:p>
        </text:list-item>
      </text:list>
      <text:p text:style-name="P2">Negativni, aktivni, pasivni status; specifične negativne statuse (status živorojenih oseb, imenski status, status posvojenca, status oseb pod skrbništvom, status mladoletnikov, status poročenih oseb, status mrtvih, status državljanstva, status tujstva, status azilanstva, status oseb, ki imajo pravico nositi orožje.</text:p>
      <text:list xml:id="list319639558" text:continue-numbering="true" text:style-name="WW8Num10">
        <text:list-item>
          <text:p text:style-name="P5">Kaj je osebni stan posameznika?</text:p>
        </text:list-item>
      </text:list>
      <text:p text:style-name="P2">Osebni stan posameznika predstavlja njegov pravni položaj, ki mu pripada zaradi spleta okoliščin in se zaradi le teh tudi razlikuje od položaj drugih objektih pri katerih so okoliščine različne in če si tujec nimaš istih pravic kot državljan.</text:p>
      <text:list xml:id="list118732271" text:continue-numbering="true" text:style-name="WW8Num10">
        <text:list-item>
          <text:p text:style-name="P5">Evidence osebnega stanu in načela matičnih knjig.</text:p>
        </text:list-item>
      </text:list>
      <text:p text:style-name="P2">Evidence osebnega stanu so matične knjige! Evidence so rojstna matična knjiga, matična knjiga umrlih, poročna matična knjiga. Vpisi so bodisi temeljni bodisi naknadni. Temeljni (rojstvo, poroka, smrt). Naknadni (osebno ime, skrbništvo, domicelj, posvojitev).</text:p>
      <text:list xml:id="list1854020294" text:continue-numbering="true" text:style-name="WW8Num10">
        <text:list-item>
          <text:p text:style-name="P5">Centralni register prebivalstva!</text:p>
        </text:list-item>
      </text:list>
      <text:p text:style-name="P2">Katere 3 osnovne zbirke podatkov so osnovane:</text:p>
      <text:list xml:id="list1899056299" text:continue-numbering="true" text:style-name="WW8Num10">
        <text:list-item>
          <text:list>
            <text:list-item>
              <text:p text:style-name="P12">zbirka o državljanih in tujcih s stalnim oziroma začasnim prebivališčem pri nas</text:p>
            </text:list-item>
            <text:list-item>
              <text:p text:style-name="P6">zbirka o državljanih, ki so stalno ali začasno odsotni iz države največ 3 mesece</text:p>
            </text:list-item>
            <text:list-item>
              <text:p text:style-name="P3"><text:span text:style-name="T1">zbirka o tujcih, ki pri nas nimajo dovoljenja za stalno niti začasno, vendar pa imajo pravice in obveznosti na 3. možnih področjih </text:span><text:span text:style-name="T2"></text:span><text:span text:style-name="T1"> - na področjih invalidskega in pokojninskega zavarovanja; - na področju davkov; - začasno zatočišče.</text:span></text:p>
            </text:list-item>
          </text:list>
        </text:list-item>
      </text:list>
      <text:p text:style-name="P2"/>
      <text:p text:style-name="P2">Tukaj so tudi podatki o posameznih, ki so mrli ali se za stalno odselili iz Slovenije in podatkov tistih ,ki so bili iz kakršnih razlogov izbrisani iz registra.</text:p>
      <text:p text:style-name="P2">V centralnem registru imamo identifikatorje za povezovanje z drugimi zbirkami podatkov – z zdravstveno kartoteko, poklicno kartoteko. Opremljeno s spremembami – ažurirano.</text:p>
      <text:list xml:id="list447346064" text:continue-numbering="true" text:style-name="WW8Num10">
        <text:list-item>
          <text:p text:style-name="P5">Osebno ime in omejitve v zvezi s tem?</text:p>
        </text:list-item>
      </text:list>
      <text:p text:style-name="P2">Kaj je to? Je atribut fizične osebe, ki pomeni osebno pravico in ta pravica je nerazdružljiva od osebnosti od subjekta. Ime služi kot oznaka, s katero se ta oseba identificira. Imenski status osebe je položaj osebe, ime pa dolžnostna pravica.</text:p>
      <text:list xml:id="list1536526396" text:continue-numbering="true" text:style-name="WW8Num10">
        <text:list-item>
          <text:p text:style-name="P5">Domicelj ali domovališče!</text:p>
        </text:list-item>
        <text:list-item>
          <text:p text:style-name="P5">Kaj je državljanstvo?</text:p>
        </text:list-item>
      </text:list>
      <text:p text:style-name="P2">Je specifični pravni status sestavljen iz vseh 4. vrst statusov, vendar je poudarek na pasivnem, v smislu pripadnosti oziroma podrejenosti subjekta države. Pri čemer gre za relativno trajen odnos (razmerje) ob tem, da je pomembno tudi to, da je državljanstvo tudi zasnovano med fizično osebo na eni strani, ter suvereno državo na drugi strani. Iz tega izhajajo določene pravice in obveznosti, ki jih neposredno določa ustava. Kaj je državno prebivališče – sestavljeno iz državljanov in tujcev.</text:p>
      <text:list xml:id="list1111592068" text:continue-numbering="true" text:style-name="WW8Num10">
        <text:list-item>
          <text:p text:style-name="P5">Katera načela veljajo pri nas glede na izgubo oziroma pridobitve državljanstva?</text:p>
        </text:list-item>
      </text:list>
      <text:p text:style-name="P2">Načelo krvne zveze</text:p>
      <text:p text:style-name="P2">Načelo območja</text:p>
      <text:p text:style-name="P2">Načelo prebivališča</text:p>
      <text:p text:style-name="P2">Načelo izključenosti</text:p>
      <text:p text:style-name="P2">Načelo prostovoljnosti</text:p>
      <text:p text:style-name="P2">Načelo preprečevanja brezdomovinstva</text:p>
      <text:p text:style-name="P2">Načelo enakopravnosti moža in žene</text:p>
      <text:p text:style-name="P2">Načelo enakopravnosti zakonskih in nezakonskih otrok</text:p>
      <text:p text:style-name="P2">Načelo enakopravnosti držav od koder prihajajo roditelji</text:p>
      <text:p text:style-name="P2"/>
      <text:list xml:id="list484418419" text:continue-numbering="true" text:style-name="WW8Num10">
        <text:list-item>
          <text:p text:style-name="P5">Načelo krvne zveze – kako je uzakonjen?</text:p>
        </text:list-item>
        <text:list-item>
          <text:p text:style-name="P5">načelo območja – kako je uzakonjen</text:p>
        </text:list-item>
        <text:list-item>
          <text:p text:style-name="P5">Načelo prebivališča</text:p>
        </text:list-item>
        <text:list-item>
          <text:p text:style-name="P5">Načini prenehanja državljanstva po uradni dolžnosti?</text:p>
        </text:list-item>
      </text:list>
      <text:p text:style-name="P2">Po uradni dolžnosti preneha državljanstvo lahko po enem načinu z mednarodno pogodbo, ter zakonom izdanim na povod te pogodbe, kjer državljanstvo preneha z nekim dogodkom. Preneha tudi z odvzemom.</text:p>
      <text:list xml:id="list783224429" text:continue-numbering="true" text:style-name="WW8Num10">
        <text:list-item>
          <text:p text:style-name="P5">Prenehanje državljanstva z voljo posameznika?</text:p>
        </text:list-item>
        <text:list-item>
          <text:p text:style-name="P5">Razveljavitev naturalicijske odločbe.</text:p>
        </text:list-item>
        <text:list-item>
          <text:p text:style-name="P5">Kaj je potna listina?</text:p>
        </text:list-item>
      </text:list>
      <text:p text:style-name="P2">Je javna listina – kaj je značilno za javno listino?</text:p>
      <text:list xml:id="list1685638761" text:continue-numbering="true" text:style-name="WW8Num10">
        <text:list-item>
          <text:p text:style-name="P5">Razlogi za zavrnitev izdaje potnega lista.</text:p>
        </text:list-item>
      </text:list>
      <text:p text:style-name="P2">Če je zoper državljana uveden kazenski postopek</text:p>
      <text:p text:style-name="P2">Če teče postopek v kazenskih sporih</text:p>
      <text:p text:style-name="P2">Oziroma v sporih razmerja med starši in otroki – če sodišče izrecno zahteva, mora obstajati sum</text:p>
      <text:p text:style-name="P2"><text:soft-page-break/>Drugi razlog je, če obstajajo interesi obrambe države določene z zakonom, vendar le če to izrecno zahteva minister za obrambo.</text:p>
      <text:p text:style-name="P2">Tretji razlog je, če je bila državljanu izrečena 2-kratna zaporna kazen; promet z mamili, kaznivo mednarodnega terorizma, ponarejanje listin, kaznivo dejanje tihotapstva, šteje pa se, da ni več razlogov za zavrnitev, če sodišče oziroma policija ne obnovi negativne zahteve po preteku enega leta od dneva vložitve prošnje. Če je razlog za zavrnitev izdan kasneje, se potni list ne odvzame ampak se vizo prekliče.</text:p>
      <text:list xml:id="list437938832" text:continue-numbering="true" text:style-name="WW8Num10">
        <text:list-item>
          <text:p text:style-name="P5">Veljavnost potnega lista?</text:p>
        </text:list-item>
      </text:list>
      <text:p text:style-name="P1"><text:span text:style-name="T1">Različna: za odrasle 10 let; različna za otroke 4-8 let. Če je potni list odvzet, sme sodišče zahtevati spregled prepovedi njegove izdaje, kot je smrt družinskega člana ali kakšna operacija </text:span><text:span text:style-name="T2"></text:span><text:span text:style-name="T1"> takrat se lahko izda za dobo dveh mesecev. Potni list preneha s prenehanjem državljanstva ali če oseba pridobi diplomatski ali uradni potni list.</text:span></text:p>
      <text:list xml:id="list1201650460" text:continue-numbering="true" text:style-name="WW8Num10">
        <text:list-item>
          <text:p text:style-name="P5">Kaj je skupinski potni list z razliko od navadnega?</text:p>
        </text:list-item>
        <text:list-item>
          <text:p text:style-name="P5">Diplomatski potni list?</text:p>
        </text:list-item>
        <text:list-item>
          <text:p text:style-name="P5">Potni list za vrnitev?</text:p>
        </text:list-item>
        <text:list-item>
          <text:p text:style-name="P5">Potni list za begunce?</text:p>
        </text:list-item>
        <text:list-item>
          <text:p text:style-name="P5">Potni list za apatride?</text:p>
        </text:list-item>
      </text:list>
      <text:p text:style-name="P2">Slovenija jih še ne izdaja. Izdaja pa potne liste za tujce. Izdajajo tistim tujcem, katerim dajejo zatočišče. S tem potnim listom za tujce so izenačeni tudi potovalni dokumenti.</text:p>
      <text:list xml:id="list1955442629" text:continue-numbering="true" text:style-name="WW8Num10">
        <text:list-item>
          <text:p text:style-name="P5">Pomorska oziroma rudarska knjižica?</text:p>
        </text:list-item>
        <text:list-item>
          <text:p text:style-name="P5">Dokument posadk in civilnih letal?</text:p>
        </text:list-item>
        <text:list-item>
          <text:p text:style-name="P5">Potni list združenih narodov?</text:p>
        </text:list-item>
        <text:list-item>
          <text:p text:style-name="P5">Pravica od aviona do hotela in nazaj.</text:p>
        </text:list-item>
        <text:list-item>
          <text:p text:style-name="P5">Osebna izkaznica za tujce.</text:p>
        </text:list-item>
      </text:list>
      <text:p text:style-name="P2">Tistim, ki imajo dovoljenje za stalno bivanje, pa tudi tistim, ki imajo dovoljenje za začasno bivanje, vendar pod posebnimi pogoji. Tujec mora zaprositi…</text:p>
      <text:list xml:id="list480584365" text:continue-numbering="true" text:style-name="WW8Num10">
        <text:list-item>
          <text:p text:style-name="P5">Vizum</text:p>
        </text:list-item>
      </text:list>
      <text:p text:style-name="P2">Je dovoljenje tujcev na podlagi katerega lahko vstopi v državo. Predvideno časovno obdobje. Obdobje 90 dni, lahko je krajše!</text:p>
      <text:list xml:id="list207983418" text:continue-numbering="true" text:style-name="WW8Num10">
        <text:list-item>
          <text:p text:style-name="P5">Pogoji, ki jih mora izpolnjevati za pridobitev slovenskega vizuma?</text:p>
        </text:list-item>
        <text:list-item>
          <text:p text:style-name="P5">Kaj je tranzitni vizum?</text:p>
        </text:list-item>
      </text:list>
      <text:p text:style-name="P2">Vizum za prečkanje v tretjo državo, če ima država zagotovljen dostop. Zagotovljen vizum za namembno državo.</text:p>
      <text:list xml:id="list1529040982" text:continue-numbering="true" text:style-name="WW8Num10">
        <text:list-item>
          <text:p text:style-name="P5">Kaj je letališko tranzitni vizum?</text:p>
        </text:list-item>
      </text:list>
      <text:p text:style-name="P2">Načeloma ni potreben za potnike na letališču v kolikor imajo vizo v roku 7 ur. Ne smeš ostati več kot 7 ur na mednarodnem letališču. Vendar je izjemoma potreben ta vizum, če potnik želi več časa ostati kot 7 ur – največ 24 ur. Izjemoma pa naša vlada kljub temu predpiše ta vizum z uredbo za nekatero kategorijo tujcev – zaradi državnega interesa države, zaradi slabih odnosov s tisto državo, zaradi zatiranja kriminala.</text:p>
      <text:list xml:id="list365534155" text:continue-numbering="true" text:style-name="WW8Num10">
        <text:list-item>
          <text:p text:style-name="P5">Kaj je skupinski vizum?</text:p>
        </text:list-item>
      </text:list>
      <text:p text:style-name="P2">5-50 oseb; traja največ 30 dni.</text:p>
      <text:list xml:id="list1115800300" text:continue-numbering="true" text:style-name="WW8Num10">
        <text:list-item>
          <text:p text:style-name="P5">Kako se načeloma delijo pravice tujcev?</text:p>
        </text:list-item>
      </text:list>
      <text:p text:style-name="P2">Na 3 kategorije:</text:p>
      <text:p text:style-name="P2">- Absolutno pridržane (tiste, ki se tičejo političnega režima-volilna pravica, aktivna pravica)</text:p>
      <text:p text:style-name="P2">- Relativno pridržane ( so tiste, ki so dostopne tujcem pod določenimi pogoji-vstopni naslov in vzajemnost)</text:p>
      <text:p text:style-name="P2">- Vsakomur splošno dostopne (pravica do odvetnika…)</text:p>
      <text:list xml:id="list220223831" text:continue-numbering="true" text:style-name="WW8Num10">
        <text:list-item>
          <text:p text:style-name="P5">Tujska zakonodaja! Kako je urejena pri nas?</text:p>
        </text:list-item>
      </text:list>
      <text:p text:style-name="P1"><text:span text:style-name="T1">- Les generales </text:span><text:span text:style-name="T2"></text:span><text:span text:style-name="T1"> zakon o tujcih, vendar naš pravni red dopušča, da so določena vprašanja za tujce urejena z dvostranskim mednarodnim sporazumom.</text:span></text:p>
      <text:p text:style-name="P1"><text:span text:style-name="T1">- Les speciales </text:span><text:span text:style-name="T2"></text:span><text:span text:style-name="T1"> pravna ureditev, ki velja za osebe brez državljanstva; azilantska zakonodaja velja za tujce, ki so prosili in dobili azil; specifična ureditev za tujce, ki dobijo pri nas status začasnega prebivališča. Za osebe z diplomatskim statusom pri nas.</text:span></text:p>
      <text:list xml:id="list1098549482" text:continue-numbering="true" text:style-name="WW8Num10">
        <text:list-item>
          <text:p text:style-name="P5">V katerih mednarodnih aktih so v mednarodnem merilu zajamčene tujske pravice in tujski status.</text:p>
        </text:list-item>
      </text:list>
      <text:p text:style-name="P2">V mednarodnih merilih jamčijo za pravice tujcev 3 akti:</text:p>
      <text:p text:style-name="P2">Oba New Yorška pakta o človekovih pravicah in temeljnih svoboščinah, skupaj s splošno deklaracijo 1948 – pariška deklaracija. Ta pravila garantirajo to, da imajo podpisnice in tudi države, ki teh aktov niso podpisale, kajti ta pravila so postala zaradi daljšega časovnega obdobja del univerzalnega, zaradi česar imajo države le omejene možnosti odstopanja pravil v svojem notranjem pravu. V zadnjem času pa velja konvencija o otrokovih pravicah in evropska konvencija o človekovih pravicah.</text:p>
      <text:list xml:id="list1173144796" text:continue-numbering="true" text:style-name="WW8Num10">
        <text:list-item>
          <text:p text:style-name="P5">Kaj določa EKČP v protokolu 4 in 7?</text:p>
        </text:list-item>
      </text:list>
      <text:p text:style-name="P2">Protokol 4 pod pojmom svoboda gibanja določa, da vsakdo, ki je zakonito na ozemlju kake države ima na njenem teritoriju pravico do svobodnega gibanja in pravico do teritorija in pravico do zapustitve teritorija. Pri čemer morajo biti omejitve teh pravic zakonito urejene – država mora imeti opravičljiv razlog. Protokol 4 pa prepoveduje kolektivni izgon tujcev.</text:p>
      <text:p text:style-name="P2">Protokol 7 predpisuje proceduralna jamstva v primeru individualnega izgona tujcev.</text:p>
      <text:list xml:id="list1848203222" text:continue-numbering="true" text:style-name="WW8Num10">
        <text:list-item>
          <text:p text:style-name="P5">Naštej splošne posebne pogoje za vstop tujcev v Slovenijo!</text:p>
        </text:list-item>
        <text:list-item>
          <text:p text:style-name="P5">Zakonite omejitve svobode gibanja tujca! Katere so?</text:p>
        </text:list-item>
      </text:list>
      <text:p text:style-name="P2">Direktne omejitve nastopijo z uvedbo kazenskega postopka. </text:p>
      <text:p text:style-name="P2"><text:soft-page-break/>Strogi policijski nadzor se odredi v 4 <text:s/>slučajih: </text:p>
      <text:p text:style-name="P2">- Če tujec ne zapusti teritorija v predvidenem roku – 90dni, če ne gre, pride lahko pod strožji policijski nadzor. ;</text:p>
      <text:p text:style-name="P2">- Fakultativno se tujcu odredi bivanje v centru za odstranjevanje tujcev v slučaju, da obstaja sum, da se bo tujec skušal izogniti prisilni odstranitvi;</text:p>
      <text:p text:style-name="P2">- Fakultativno se odreči tudi v slučaju, da se je ta oseba prisilni odstranitvi enkrat že poskušala izogniti;</text:p>
      <text:p text:style-name="P2">- Isto se zgodi, če je strožji nadzor v centru in terjajo interese javnega reda.</text:p>
      <text:p text:style-name="P2">Ukrep traja maksimalno 6 mesecev, podaljša se lahko 4-x; potem pride trajnejša rešitev. Omejiti je tudi možno v mejnem pasu. Lahko pa je možen tudi izgon. Ta 2 ukrepa se uporabljata, ko gre za načelo zajemnosti.</text:p>
      <text:list xml:id="list662804105" text:continue-numbering="true" text:style-name="WW8Num10">
        <text:list-item>
          <text:p text:style-name="P5">Privilegiji za državljane EU?</text:p>
        </text:list-item>
        <text:list-item>
          <text:p text:style-name="P5">Razlogi za zavrnitev dovoljenja za začasna bivanja oziroma zavrnitev dovoljenja za stalno bivanje.</text:p>
        </text:list-item>
        <text:list-item>
          <text:p text:style-name="P5">Prenehanje dovoljenja za stalno bivanje.</text:p>
        </text:list-item>
        <text:list-item>
          <text:p text:style-name="P5">Prisilna odstranitev tujca.</text:p>
        </text:list-item>
      </text:list>
      <text:p text:style-name="P2">Kadar tujec nedovoljeno vstopi v Slovenijo; če ima razveljavljen vizum ali mu je potekel rok; kadar nima dovoljenja za bivanje ali mu je preteklo; če mu je bivanje pri nas odpovedano (kriminalni razlogi).</text:p>
      <text:list xml:id="list2087280687" text:continue-numbering="true" text:style-name="WW8Num10">
        <text:list-item>
          <text:p text:style-name="P5">Pravica do azila, pravna narava pravice do azila.</text:p>
        </text:list-item>
      </text:list>
      <text:p text:style-name="P2">Pravica do azila ni pozitivna subjektivna javna pravica, ker iz ženevske konvencije izhajajo samo obveznosti za državo ne pa tudi obveznost kakšne subjektivne pravice do azila – ima refleksno pravico do azila, kar pomeni da je neiztržljiva; prosti preudarek.</text:p>
      <text:list xml:id="list1688138054" text:continue-numbering="true" text:style-name="WW8Num10">
        <text:list-item>
          <text:p text:style-name="P5">Pojem begunca po ženevski konvenciji – obrazloži!</text:p>
        </text:list-item>
      </text:list>
      <text:p text:style-name="P2">Po ženevski konvenciji je begunec vsaka oseba, ki se zaradi utemeljenega strahu pred preganjanjem zaradi svoje rase, vere, narodnostne pripadnosti, določenega političnega prepričanja (iz specifičnega konvencijskega razloga), ki ne vsebuje krvnega maščevanja. Da se nahaja izven svoje države, katere državljan je (biti izven svoje nacionalne države) in da je podana vzročna veza ne more ali noče uživati varstva svoje države, hoče uživati varstvo tuje države.</text:p>
      <text:p text:style-name="P1"><text:span text:style-name="T1">Kaj je preganjanje </text:span><text:span text:style-name="T2"></text:span><text:span text:style-name="T1"> kaj se razume. Tukaj se zahteva resen poseg v človekove pravice, pa ne v vse pravice, v pravice v osebno nedotakljivost, pri čemer mora tak poseg osebi preprečevati, da bi še naprej živela v svoji državi. Druga možnost razlage je po ženevski konvenciji, kjer je govora o nevarnosti za življenje in svobodo ne nujno iz konvencijskih razlogov. Vendar pa strogo vzeto, še ni dovoljšen razlog za azil, kar se tiče mednarodne ureditve, toda če je država prijazna lahko to kljub temu uzakoni v svojem zakonu o azilu ( Slovenija je to naredila, a ni bila dolžna tega storiti).</text:span></text:p>
      <text:list xml:id="list684573214" text:continue-numbering="true" text:style-name="WW8Num10">
        <text:list-item>
          <text:p text:style-name="P5">Katere pravice azilantov poznaš?</text:p>
        </text:list-item>
      </text:list>
      <text:p text:style-name="P2">- Specifične azilantske pravice</text:p>
      <text:p text:style-name="P2">- Pravice, ki so izenačene z MFN tujskim tretmanom</text:p>
      <text:p text:style-name="P2">- Pravice azilanov, ki so izenačene z pravicami državljanov.</text:p>
      <text:list xml:id="list187517710" text:continue-numbering="true" text:style-name="WW8Num10">
        <text:list-item>
          <text:p text:style-name="P5">Meje pravic do azila?</text:p>
        </text:list-item>
      </text:list>
      <text:p text:style-name="P2">V načelu je pravica do azila neomejena, vendar jo lahko država omejuje zaradi zagotavljanja javnega reda ter skladno z opredeljenimi pravicami in svoboščinami. Zakon o azilu mora biti v skladu z ženevsko konvencijo o beguncih, vendar je ženevska konvencija o beguncih primer nonselfexecuting (ne more se sama izvršiti).</text:p>
      <text:p text:style-name="P2"/>
      <text:p text:style-name="P2"/>
      <text:p text:style-name="P2"/>
      <text:list xml:id="list262530970" text:continue-numbering="true" text:style-name="WW8Num10">
        <text:list-item>
          <text:p text:style-name="P5">Izključitveni razlogi o azilu?</text:p>
        </text:list-item>
      </text:list>
      <text:p text:style-name="P2">So:</text:p>
      <text:list xml:id="list1188038310" text:style-name="WW8Num5">
        <text:list-item>
          <text:p text:style-name="P7">Pravica do azila se ne priznava določenim osebam, kjer obstaja sum, da so zagrešili politično hudodelstvo (pomeni hudodelstvo proti miru, človeštvu, vojni). Hudodelstvo proti miru lahko zagreši le država. Vojno hudodelstvo. Hudodelstvo proti človeštvu pa je hudodelstvo proti civilistom.</text:p>
        </text:list-item>
        <text:list-item>
          <text:p text:style-name="P7">Navaden nepolitični kriminal.</text:p>
        </text:list-item>
        <text:list-item>
          <text:p text:style-name="P7">Gre za osebe, ki že uživajo zaščito OZN, s strani drugih organov OZN, z izjemo UEK??, kar ne izključuje zahtevo po ženevskem azilu.</text:p>
        </text:list-item>
        <text:list-item>
          <text:p text:style-name="P7">Gre za osebe, ki so začele zaprositi za državljanstvo.</text:p>
        </text:list-item>
      </text:list>
      <text:p text:style-name="P2"/>
      <text:list xml:id="list488053249" text:continue-list="list262530970" text:style-name="WW8Num10">
        <text:list-item>
          <text:p text:style-name="P5">humanitarni azil?</text:p>
        </text:list-item>
      </text:list>
      <text:p text:style-name="P2">Tisti, ki bežijo pred krvnim maščevanjem. To spada po ženevski tratman. Vojni begunci ne pašejo sem. Tu gre za individualne osebe.</text:p>
      <text:list xml:id="list985471197" text:continue-numbering="true" text:style-name="WW8Num10">
        <text:list-item>
          <text:p text:style-name="P5">Katere kategorije vojnih beguncev poznate?</text:p>
        </text:list-item>
      </text:list>
      <text:p text:style-name="P2">Vojne ubežnike (cela državo je zajela državljanska vojna);</text:p>
      <text:p text:style-name="P2">Displacirani vojni ubežniki (vojna je zajela le del države);</text:p>
      <text:p text:style-name="P1"><text:span text:style-name="T1">Ubežniki pred paravojaškimi informacijami </text:span><text:span text:style-name="T2"></text:span><text:span text:style-name="T1">niso pod kontrolo države; osebe, ki bežijo pred genocidnim ravnanjem oziroma resnimi kršitvami proti človekovimi pravicami in temeljnimi svoboščinami; ne povzročen s strani državne vojske, zaradi česar te osebe ne spadajo pod zaščito ženevske konvencije. Zahteva pa, da jih preganja država v stanju vojne.</text:span></text:p>
      <text:list xml:id="list114299534" text:continue-numbering="true" text:style-name="WW8Num10">
        <text:list-item>
          <text:p text:style-name="P5">Razlikovanje začasnega zatočišča od azila?</text:p>
        </text:list-item>
      </text:list>
      <text:p text:style-name="P2"><text:soft-page-break/>Začasno zatočišče se daje osebam, ki množično prihajajo iz držav, kjer so vojne razmere, stanje okupacije, množično kršenje človekovih pravic in svobodo, v kolikor iščejo pomoč in zaščito pri nas, vendar Slovenija daje le za čas dokler trajajo razmere ( s sklenitvijo mednarodne pogodbe med državama v vojni). Azil in začasno zatočišče se razlikujeta tudi glede načina in postopka glede delovanja.</text:p>
      <text:p text:style-name="P2">Azil je namenjen tistim osebam, ki lahko individualno jasno nakažejo utemeljen strah pred preganjanjem. Vendar dogodki, ki povzroča množično migracijo ne sodijo med dogodke, ki jih pokriva ženevska konvencija. To se pravi, kjer gre za kolektivno kršenje človekovih pravic ne sodi v ženevsko konvencijo, tam pa kjer gre za individualno kršenje pa sodi v ŽK.</text:p>
      <text:list xml:id="list773471002" text:continue-numbering="true" text:style-name="WW8Num10">
        <text:list-item>
          <text:p text:style-name="P5">Socialne pravne osebe z začasnim prebivališčem pri nas!</text:p>
        </text:list-item>
        <text:list-item>
          <text:p text:style-name="P5">Izključitveni razlogi pri začasnem zatočišču?</text:p>
        </text:list-item>
        <text:list-item>
          <text:p text:style-name="P5">Razlika med korporacijo in ustanovo?</text:p>
        </text:list-item>
      </text:list>
      <text:list xml:id="list1745959976" text:style-name="WW8Num13">
        <text:list-item>
          <text:p text:style-name="P4"><text:span text:style-name="T1">Korporacija je skupnost oseb; sama si določa svoje cilje </text:span><text:span text:style-name="T2"></text:span><text:span text:style-name="T1"> društvo, politična stranka, rimokatoliška cerkev…</text:span></text:p>
        </text:list-item>
        <text:list-item>
          <text:p text:style-name="P8">Ustanova je skupnost dobrin in premoženja; ima določene cilje s strani države, občin. Ustanova je na primer univerza.</text:p>
        </text:list-item>
      </text:list>
      <text:p text:style-name="P2"/>
      <text:list xml:id="list1069981664" text:continue-list="list773471002" text:style-name="WW8Num10">
        <text:list-item>
          <text:p text:style-name="P5">Iz katerih razlogov je moč omejiti uresničevanja svobode združevanja?</text:p>
        </text:list-item>
      </text:list>
      <text:list xml:id="list91566201" text:style-name="WW8Num11">
        <text:list-item>
          <text:p text:style-name="P9">Zaradi zagotovitve državne in javne varnosti</text:p>
        </text:list-item>
        <text:list-item>
          <text:p text:style-name="P9">Zaradi preprečitve nereda ali zločinov</text:p>
        </text:list-item>
        <text:list-item>
          <text:p text:style-name="P9">Zaradi varovanja pravic in svoboščin</text:p>
        </text:list-item>
        <text:list-item>
          <text:p text:style-name="P9">Zaradi zaščite zdravja</text:p>
        </text:list-item>
        <text:list-item>
          <text:p text:style-name="P9">Zaradi zaščite morale</text:p>
        </text:list-item>
      </text:list>
      <text:p text:style-name="P2"/>
      <text:p text:style-name="P2"/>
      <text:p text:style-name="P2"/>
      <text:list xml:id="list1934098023" text:continue-list="list1069981664" text:style-name="WW8Num10">
        <text:list-item>
          <text:p text:style-name="P5">Kaj je društvo?</text:p>
        </text:list-item>
      </text:list>
      <text:p text:style-name="P2">Je subjekt javnega in civilnega prava, zato svojo javno pravno osebnost pridobi z ustanovitvenim zborom, medtem ko civilnopravno osebnost pridobi z registracijo pri MNZ-jem.</text:p>
      <text:p text:style-name="P1"><text:span text:style-name="T1">Javnopravno </text:span><text:span text:style-name="T2"></text:span><text:span text:style-name="T1"> pomeni da je društvo</text:span></text:p>
      <text:p text:style-name="P1"><text:span text:style-name="T1">Civilnopravno </text:span><text:span text:style-name="T2"></text:span><text:span text:style-name="T1">pomeni, da lahko kupuje</text:span></text:p>
      <text:p text:style-name="P2"/>
      <text:p text:style-name="P2">Društvo je opredeljeno kot prostovoljno samostojno nepridobitveno druženje najmanj treh fizičnih polnoletnih oseb s poslovno sposobnostjo. Zaradi pravne varnosti oseb s katerimi društvo vstopa v pravno razmerje, kjer zakon določa, da se ob registraciji preveri statut, ime, status društva, sedež, namen, cilje, kaj bo s premoženjem ko društvo propade.</text:p>
      <text:list xml:id="list490821848" text:continue-numbering="true" text:style-name="WW8Num10">
        <text:list-item>
          <text:p text:style-name="P5">Registracija društva!</text:p>
        </text:list-item>
        <text:list-item>
          <text:p text:style-name="P5">Prenehanje društva?</text:p>
        </text:list-item>
      </text:list>
      <text:p text:style-name="P2">Po volji članov-samovoljno; izbris zaradi nedejavnosti; po sili zakona; izbris zaradi interesov javne varnosti (protiustavno).</text:p>
      <text:list xml:id="list1483105923" text:continue-numbering="true" text:style-name="WW8Num10">
        <text:list-item>
          <text:p text:style-name="P5">Politične stranke</text:p>
        </text:list-item>
      </text:list>
      <text:p text:style-name="P2">So združenja, ki imajo za cilj legitimirati kot skupno voljo naroda, ki imajo skupno pravico graditi.</text:p>
      <text:list xml:id="list1288918966" text:continue-numbering="true" text:style-name="WW8Num10">
        <text:list-item>
          <text:p text:style-name="P5">Kaj je in kaj ni politična stranka</text:p>
        </text:list-item>
      </text:list>
      <text:list xml:id="list872888202" text:style-name="WW8Num9">
        <text:list-item>
          <text:p text:style-name="P10">Pomožne imajo status</text:p>
        </text:list-item>
        <text:list-item>
          <text:p text:style-name="P10">Vzporedne nimajo</text:p>
        </text:list-item>
        <text:list-item>
          <text:p text:style-name="P10">??? imajo</text:p>
        </text:list-item>
        <text:list-item>
          <text:p text:style-name="P10">Skritopolitične nimajo</text:p>
        </text:list-item>
      </text:list>
      <text:list xml:id="list1568192111" text:continue-list="list1288918966" text:style-name="WW8Num10">
        <text:list-item>
          <text:p text:style-name="P5">Institut prepovedi političnih strank.</text:p>
        </text:list-item>
        <text:list-item>
          <text:p text:style-name="P5">Pogoji za registracijo političnih strank</text:p>
        </text:list-item>
        <text:list-item>
          <text:p text:style-name="P5">Ureditev anonimne propagande in raziskave javnega mnenja v volilni kampanji.</text:p>
        </text:list-item>
        <text:list-item>
          <text:p text:style-name="P5">Ureditev volilne propagande v javnih medijih.</text:p>
        </text:list-item>
        <text:list-item>
          <text:p text:style-name="P5">kaj je svoboda zborovanja in njegova omejitev.</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4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lov1.1" style:family="paragraph" style:parent-style-name="Heading_20_1">
      <style:text-properties fo:font-weight="bold" style:font-weight-asian="bold"/>
    </style:style>
    <style:style style:name="glavni" style:family="paragraph" style:parent-style-name="Heading_20_1">
      <style:text-properties fo:font-size="16pt" fo:font-weight="bold" style:font-size-asian="16pt" style:font-weight-asian="bold"/>
    </style:style>
    <style:style style:name="naslov1.1.1" style:family="paragraph" style:parent-style-name="naslov1.1">
      <style:text-properties fo:font-size="12pt" style:font-size-asian="12pt"/>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Times New Roman" style:font-name-asian="Times New Roman" style:font-name-complex="Times New Roman"/>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St2z0" style:family="text">
      <style:text-properties style:font-name="Arial" fo:font-size="24pt" style:font-size-asian="24pt"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92in" fo:margin-left="0.75in" fo:margin-right="0.6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ZEZA Borc</meta:initial-creator>
    <meta:creation-date>2004-05-26T12:13:00</meta:creation-date>
    <dc:creator>Lana</dc:creator>
    <dc:date>2004-05-26T12:13:00</dc:date>
    <meta:editing-cycles>2</meta:editing-cycles>
    <meta:editing-duration>PT48M</meta:editing-duration>
    <meta:document-statistic meta:table-count="0" meta:image-count="0" meta:object-count="0" meta:page-count="4" meta:paragraph-count="154" meta:word-count="2351" meta:character-count="12698" meta:non-whitespace-character-count="13168"/>
    <meta:generator>LibreOffice/3.5$Linux_X86_64 LibreOffice_project/350m1$Build-2</meta:generator>
    <meta:user-defined meta:name="Info 1"/>
    <meta:user-defined meta:name="Info 2"/>
    <meta:user-defined meta:name="Info 3"/>
    <meta:user-defined meta:name="Info 4"/>
  </office:meta>
</office:document-meta>
</file>