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 style:list-style-name="WW8Num3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 style:list-style-name="WW8Num6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1pt" style:font-size-asian="11pt"/>
    </style:style>
    <style:style style:name="P6" style:family="paragraph" style:parent-style-name="Standard" style:list-style-name="WW8Num8">
      <style:text-properties fo:font-size="11pt" style:font-size-asian="11pt"/>
    </style:style>
    <style:style style:name="P7" style:family="paragraph" style:parent-style-name="Standard" style:list-style-name="WW8Num4">
      <style:text-properties fo:font-size="11pt" style:font-size-asian="11pt"/>
    </style:style>
    <style:style style:name="P8" style:family="paragraph" style:parent-style-name="Standard" style:list-style-name="WW8Num5">
      <style:text-properties fo:font-size="11pt" style:font-size-asian="11pt"/>
    </style:style>
    <style:style style:name="P9" style:family="paragraph" style:parent-style-name="Standard" style:list-style-name="WW8Num2">
      <style:paragraph-properties>
        <style:tab-stops>
          <style:tab-stop style:position="0.7874in"/>
        </style:tab-stops>
      </style:paragraph-properties>
      <style:text-properties fo:font-size="11pt" style:font-size-asian="11pt"/>
    </style:style>
    <style:style style:name="P10" style:family="paragraph" style:parent-style-name="Standard" style:list-style-name="WW8Num7">
      <style:text-properties fo:font-size="11pt" style:font-size-asian="11pt"/>
    </style:style>
    <style:style style:name="P11" style:family="paragraph" style:parent-style-name="Standard" style:list-style-name="WW8Num2">
      <style:paragraph-properties>
        <style:tab-stops>
          <style:tab-stop style:position="0.3937in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 style:list-style-name="WW8Num7">
      <style:text-properties fo:font-size="11pt" fo:font-weight="bold" style:font-size-asian="11pt" style:font-weight-asian="bold"/>
    </style:style>
    <style:style style:name="P13" style:family="paragraph" style:parent-style-name="Standard"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11pt" style:font-size-asian="11pt"/>
    </style:style>
    <style:style style:name="P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75in" fo:margin-right="0in" fo:text-indent="0in" style:auto-text-indent="false"/>
      <style:text-properties fo:font-size="11pt" fo:font-weight="bold" style:font-size-asian="11pt" style:font-weight-asian="bold"/>
    </style:style>
    <style:style style:name="P18" style:family="paragraph" style:parent-style-name="Heading">
      <style:paragraph-properties fo:text-align="justify" style:justify-single-word="false" fo:orphans="2" fo:widows="2"/>
      <style:text-properties fo:font-size="11pt" style:font-size-asian="11pt"/>
    </style:style>
    <style:style style:name="P19" style:family="paragraph" style:parent-style-name="Heading_20_6">
      <style:text-properties fo:font-variant="small-caps" style:font-name="Arial" fo:font-size="11pt" style:font-size-asian="11pt" style:font-name-complex="Arial"/>
    </style:style>
    <style:style style:name="P20" style:family="paragraph" style:parent-style-name="Heading_20_1">
      <style:text-properties fo:color="#000000" style:font-name="Arial" fo:font-size="11pt" fo:text-shadow="1pt 1pt" style:font-size-asian="11pt" style:font-name-complex="Arial" style:font-relief="none"/>
    </style:style>
    <style:style style:name="P21" style:family="paragraph" style:parent-style-name="Heading_20_1">
      <style:text-properties fo:font-variant="normal" fo:text-transform="none" fo:color="#000000" style:font-name="Arial" fo:font-size="11pt" fo:text-shadow="1pt 1pt" style:text-underline-style="none" fo:font-weight="normal" style:font-size-asian="11pt" style:font-weight-asian="normal" style:font-name-complex="Arial" style:font-relief="none"/>
    </style:style>
    <style:style style:name="P22" style:family="paragraph" style:parent-style-name="Heading_20_1" style:list-style-name="WW8Num2">
      <style:paragraph-properties>
        <style:tab-stops>
          <style:tab-stop style:position="0.3937in"/>
        </style:tab-stops>
      </style:paragraph-properties>
      <style:text-properties fo:font-variant="normal" fo:text-transform="none" fo:color="#000000" style:font-name="Arial" fo:font-size="11pt" fo:text-shadow="1pt 1pt" style:text-underline-style="none" fo:font-weight="normal" style:font-size-asian="11pt" style:font-weight-asian="normal" style:font-name-complex="Arial" style:font-relief="none"/>
    </style:style>
    <style:style style:name="P23" style:family="paragraph" style:parent-style-name="Heading_20_4">
      <style:text-properties fo:color="#000000" style:font-name="Arial" fo:font-size="11pt" fo:text-shadow="1pt 1pt" fo:font-weight="bold" style:font-size-asian="11pt" style:font-weight-asian="bold" style:font-name-complex="Arial" style:font-relief="none"/>
    </style:style>
    <style:style style:name="P24" style:family="paragraph" style:parent-style-name="Heading_20_5">
      <style:text-properties fo:color="#000000" style:font-name="Arial" fo:font-size="11pt" fo:text-shadow="1pt 1pt" style:font-size-asian="11pt" style:font-name-complex="Arial" style:font-relief="none"/>
    </style:style>
    <style:style style:name="P25" style:family="paragraph" style:parent-style-name="Heading_20_8" style:master-page-name="Standard">
      <style:paragraph-properties fo:text-align="justify" style:justify-single-word="false" fo:orphans="2" fo:widows="2" style:page-number="auto"/>
      <style:text-properties fo:font-size="11pt" fo:font-weight="bold" style:font-size-asian="11pt" style:font-weight-asian="bold"/>
    </style:style>
    <style:style style:name="P26" style:family="paragraph" style:parent-style-name="Comment_20_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8">PREGLED SNOVI in MOŽNA VPRAŠANJA</text:h>
      <text:p text:style-name="P2"/>
      <text:p text:style-name="P2"/>
      <text:p text:style-name="P14">1.<text:tab/>VARNOST IN NOTRANJE ZADEVE</text:p>
      <text:list xml:id="list215032844" text:style-name="L1">
        <text:list-item>
          <text:p text:style-name="P15">lahko samostojno vprašanje </text:p>
        </text:list-item>
        <text:list-item>
          <text:p text:style-name="P15">POJEM VARNOSTI in JAVNE VARNOSTI</text:p>
        </text:list-item>
        <text:list-item>
          <text:p text:style-name="P15">lahko v povezavi z drugimi</text:p>
        </text:list-item>
      </text:list>
      <text:p text:style-name="P14">2.<text:tab/>ZASEBNO VAROVANJE IN IZVAJANJE POOBLASTIL VARNOSTNIKOV ( informativno </text:p>
      <text:p text:style-name="P14">3.<text:tab/>POLOŽAJ POSAMEZNIKA V RAZMERJU DO DRŽAVE (natanč4.<text:tab/>no)</text:p>
      <text:list xml:id="list645204793" text:continue-numbering="true" text:style-name="L1">
        <text:list-item>
          <text:p text:style-name="P15">osebni status posameznika – njegove značilnosti <text:s/>( opomba: piši širše, če je samostojno vprašanje. Sem sodi: osebno ime, državljanstvo, register stalnega prebivalstva, vključno z razvidi osebnih stanj )</text:p>
        </text:list-item>
        <text:list-item>
          <text:p text:style-name="P15">sistem oblasti, delitev </text:p>
        </text:list-item>
        <text:list-item>
          <text:p text:style-name="P15">Zakaj so pomembne človekove pravice, vrste pravic, pojem pravice </text:p>
        </text:list-item>
        <text:list-item>
          <text:p text:style-name="P15">matične knjige ( vrste, principi, načela )</text:p>
        </text:list-item>
        <text:list-item>
          <text:p text:style-name="P15">osebno ime</text:p>
        </text:list-item>
        <text:list-item>
          <text:p text:style-name="P15">register <text:s/>stalnega prebivalstva</text:p>
        </text:list-item>
        <text:list-item>
          <text:p text:style-name="P15">državljanstvo Republike Slovenije</text:p>
        </text:list-item>
        <text:list-item>
          <text:p text:style-name="P15">kako pri nas evidentiramo razvide osebnih stanj ( temeljni razvidi : matične knjige, register stalnega <text:s/>prebivalstva – enotna matična številka )</text:p>
        </text:list-item>
        <text:list-item>
          <text:p text:style-name="P15">osebno ime ( kako se ga <text:s/>pridobi, kaj je , kako se ga izgubi )</text:p>
        </text:list-item>
        <text:list-item>
          <text:p text:style-name="P15">Evidenca, nastanitev in bivanje </text:p>
        </text:list-item>
        <text:list-item>
          <text:p text:style-name="P15">človekove pravice in svoboščine</text:p>
        </text:list-item>
        <text:list-item>
          <text:p text:style-name="P15">Zakon o varstvu osebnih podatkov ( kaj je in kako se ga pridobi, kdo razpolaga s podatki ).</text:p>
        </text:list-item>
        <text:list-item>
          <text:p text:style-name="P15">Državljanstvo (pozor: pojem, načela in principi pridobivanja po različnih sistemih, v Sloveniji, organi, ki odločajo )</text:p>
        </text:list-item>
        <text:list-item>
          <text:p text:style-name="P15">Dokumenti, ki imajo državotvoren značaj ( bistvo : razpoznavni znak je : obličnost, izdaj ga je <text:s/>državni organ, verodostojnost podatkov; nameni zakaj se izdajajo )</text:p>
        </text:list-item>
      </text:list>
      <text:list xml:id="list1168286004" text:style-name="WW8Num3">
        <text:list-item>
          <text:p text:style-name="P3">DISKRECIJSKA PRAVICA – <text:s/>lahko je samostojno vprašanje ali v povezavi z uporabo tujskega prava, državljanstva – nauči se temeljito</text:p>
        </text:list-item>
        <text:list-item>
          <text:p text:style-name="P4">MATIČNE KNJIGE – širše napisano , kot v predhodnem delu – nauči se informativno</text:p>
        </text:list-item>
        <text:list-item>
          <text:p text:style-name="P4">OSEBNO IME TER PISANJE OSEBNIH IMEN IN AKADEMSKIH NASLOVOV– pisanje</text:p>
        </text:list-item>
        <text:list-item>
          <text:p text:style-name="P4">DRŽAVLJANSTVO in NOVONASTALE DRŽAVE <text:s/>( primerjalni vidik - problemi, državljanstvo se dobro nauči )</text:p>
        </text:list-item>
        <text:list-item>
          <text:p text:style-name="P4">JAVNE LISTINE</text:p>
        </text:list-item>
      </text:list>
      <text:list xml:id="list1826068411" text:continue-list="list645204793" text:style-name="L1">
        <text:list-item>
          <text:p text:style-name="P15">OSEBNA IZKAZNICA – ni potrebno</text:p>
        </text:list-item>
        <text:list-item>
          <text:p text:style-name="P15">potni list,</text:p>
        </text:list-item>
        <text:list-item>
          <text:p text:style-name="P15">vizum</text:p>
        </text:list-item>
      </text:list>
      <text:list xml:id="list589052982" text:continue-list="list1168286004" text:style-name="WW8Num3">
        <text:list-item>
          <text:p text:style-name="P4">KAJ SO MIGRACIJE ; kako se države bojujejo; kako urejajo s pravom in drugimi ukrepi</text:p>
        </text:list-item>
      </text:list>
      <text:list xml:id="list1362336147" text:continue-list="list1826068411" text:style-name="L1">
        <text:list-item>
          <text:p text:style-name="P15">če bo konkretno vprašanje – osnovni poudarki slovenskega azilnega prava ( kaj je osnovni poudarek, pravice in dolžnosti organov )</text:p>
        </text:list-item>
      </text:list>
      <text:list xml:id="list1418604931" text:continue-list="list589052982" text:style-name="WW8Num3">
        <text:list-item>
          <text:p text:style-name="P4">TUJSKO PRAVO</text:p>
        </text:list-item>
        <text:list-item>
          <text:p text:style-name="P4">AZILNO PRAVO</text:p>
        </text:list-item>
        <text:list-item>
          <text:p text:style-name="P4">PRAVNA UREDITEV DRUŠTEV</text:p>
        </text:list-item>
        <text:list-item>
          <text:p text:style-name="P4">PRAVNA <text:s/>UREDITEV USTANOV</text:p>
        </text:list-item>
        <text:list-item>
          <text:p text:style-name="P4">POLITIČNE STRANKE IN VOLILNA KAMPANIJA</text:p>
        </text:list-item>
        <text:list-item>
          <text:p text:style-name="P4">OROŽNO PRAVO<text:tab/>-<text:tab/>ni potrebno</text:p>
        </text:list-item>
        <text:list-item>
          <text:p text:style-name="P4">PROIZVODNJA IN PROMET Z OROŽJEM IN STRELIVOM – <text:s/>ni potrebno</text:p>
        </text:list-item>
        <text:list-item>
          <text:p text:style-name="P4">EVROPSKE ZADEVE in SLOVENIJA V LUČI PRIBLIŽEVANJA EVROPI</text:p>
        </text:list-item>
        <text:list-item>
          <text:p text:style-name="P4"><text:soft-page-break/>PREOBLIKOVANJE DRŽAVNE UPRAVE –načrtovanje, pristop, strategija</text:p>
        </text:list-item>
      </text:list>
      <text:p text:style-name="P2"/>
      <text:p text:style-name="P2"/>
      <text:p text:style-name="P2">Če bo vprašanje SLOVENIJA in EU opiši (vidik preoblikovanja uprave, notranje zadeve, strategija ) - <text:s/>intenzivno</text:p>
      <text:p text:style-name="P2"/>
      <text:p text:style-name="P2"/>
      <text:p text:style-name="P2"/>
      <text:p text:style-name="P18">IZPITNA VPRAŠANJA – januar </text:p>
      <text:p text:style-name="P18"/>
      <text:p text:style-name="P18">Vprašanja so široka, povezuje več snovi skupaj</text:p>
      <text:list xml:id="list81684698" text:style-name="WW8Num6">
        <text:list-item>
          <text:p text:style-name="P5">Izvajanje pooblastil varnostnikov – samo informativno</text:p>
        </text:list-item>
        <text:list-item>
          <text:p text:style-name="P5">Javna varnost – navesti pri drugih vprašanjih</text:p>
        </text:list-item>
        <text:list-item>
          <text:p text:style-name="P5">Položaj posameznika v razmerju do uprave – zelo dobro in temeljito preštudiraj</text:p>
        </text:list-item>
        <text:list-item>
          <text:p text:style-name="P5">Kako se deli oblast</text:p>
        </text:list-item>
        <text:list-item>
          <text:p text:style-name="P5">Vrste pravic posameznika</text:p>
        </text:list-item>
        <text:list-item>
          <text:p text:style-name="P5">Osebni status posameznika (osebno ime,..tu tudi navedeš pisanje akademskih naslovov,..)</text:p>
        </text:list-item>
        <text:list-item>
          <text:p text:style-name="P5">Opredeli Civilno pravna razmerja</text:p>
        </text:list-item>
        <text:list-item>
          <text:p text:style-name="P5">Razvid osebnih stanj – principi, vrste matičnih knjig, načela vodenja (vodijo pooblaščene uradne osebe, popis prebivalstva, začasno in stalno prebivanje, prijava stalnega in začasnega prebivališča z vidika upravne in sodne prakse)</text:p>
        </text:list-item>
        <text:list-item>
          <text:p text:style-name="P5">Osebni status posameznika (opredeli osebno ime, državljanstvo,…)</text:p>
        </text:list-item>
        <text:list-item>
          <text:p text:style-name="P5">Register stalnega prebivalstva – zakaj je to potrebno</text:p>
        </text:list-item>
        <text:list-item>
          <text:p text:style-name="P5">Državljanstvo (osnovni pojmi, pravni status, apatridnost, načini pridobitve in prenehanja po našem pravu, naturalizacija)</text:p>
        </text:list-item>
        <text:list-item>
          <text:p text:style-name="P5">Diskrecijska pravica bo le podvprašanje</text:p>
        </text:list-item>
        <text:list-item>
          <text:p text:style-name="P5">Javne listine</text:p>
        </text:list-item>
        <text:list-item>
          <text:p text:style-name="P5">Tujci – zelo dobro poznat (vnesi tudi azilno pravo in harmonizacija(prilagajanje) Evropske vizne politike)</text:p>
        </text:list-item>
        <text:list-item>
          <text:p text:style-name="P5">Migracijska politika (kako država to kreira – skozi tujsko pravo), politika vizumov</text:p>
        </text:list-item>
        <text:list-item>
          <text:p text:style-name="P5">Azil (kaj je to, kdaj je oseba azilant, kdaj postane begunec, če je vprašanje migracija se azila dotaknemo kot instrument <text:s/>s katerim država ureja politiko …zdravstvene obveznosti države, </text:p>
        </text:list-item>
        <text:list-item>
          <text:p text:style-name="P5">Društva (kaj je to, kakšen status dobi z registracijo, kako je opredeljeno z ustavo, načela, kako se ustanovi, organizacijska struktura, kako je z društvi, ki delujejo v javnem interesu)</text:p>
        </text:list-item>
        <text:list-item>
          <text:p text:style-name="P5">Ustanove – zelo dobro poznat (pojem, namen, principi, ime, sedež,..)</text:p>
        </text:list-item>
        <text:list-item>
          <text:p text:style-name="P5">Politične stranke (cilji,…)</text:p>
        </text:list-item>
        <text:list-item>
          <text:p text:style-name="P5">Vprašanje združevanja: interesno in politično združevanje</text:p>
        </text:list-item>
        <text:list-item>
          <text:p text:style-name="P5">Zakon o volilni kampanji</text:p>
        </text:list-item>
        <text:list-item>
          <text:p text:style-name="P5">Preoblikovanje državne uprave – zelo dobro poznat</text:p>
        </text:list-item>
        <text:list-item>
          <text:p text:style-name="P5">Evropska tematika sigurno eno vprašanje</text:p>
        </text:list-item>
      </text:list>
      <text:p text:style-name="P1"/>
      <text:p text:style-name="P1">*******************************************</text:p>
      <text:p text:style-name="P1"/>
      <text:h text:style-name="P19" text:outline-level="6">Vprasanja</text:h>
      <text:p text:style-name="P1"/>
      <text:list xml:id="list1177999579" text:style-name="WW8Num8">
        <text:list-item>
          <text:p text:style-name="P6">Državljanstvo (načela, pridobitev)</text:p>
        </text:list-item>
        <text:list-item>
          <text:p text:style-name="P6">Izgon tujca iz države</text:p>
        </text:list-item>
        <text:list-item>
          <text:p text:style-name="P6">Prebivanje tujcev (stalno, začasno)</text:p>
        </text:list-item>
        <text:list-item>
          <text:p text:style-name="P6">Društva (ustanovitev, načela, financiranje)</text:p>
        </text:list-item>
        <text:list-item>
          <text:p text:style-name="P6"><text:soft-page-break/>Azil (pojem, pomen, dolžnosti, pridobitev)</text:p>
        </text:list-item>
        <text:list-item>
          <text:p text:style-name="P6">Politično združevanje (pravni vidik)</text:p>
        </text:list-item>
        <text:list-item>
          <text:p text:style-name="P6">Varstvo osebnih podatkov v luči osebnega statusa</text:p>
        </text:list-item>
        <text:list-item>
          <text:p text:style-name="P6">Državotvorne listine</text:p>
        </text:list-item>
        <text:list-item>
          <text:p text:style-name="P6">Osebno ime (pojem, temeljna načela določanja, pridobitev in sprememba)</text:p>
        </text:list-item>
        <text:list-item>
          <text:p text:style-name="P6"><text:span text:style-name="T1"><text:s/></text:span>Temelji migracijske politike (uravnavanje priseljevanja, preprečevanje nezakonitih migracij, integracija)</text:p>
        </text:list-item>
        <text:list-item>
          <text:p text:style-name="P6">Volilna kampanja (opredelitev kampanja, trajanje, plakatiranje, predvolilni shodi, financiranje, volilni molk)</text:p>
        </text:list-item>
        <text:list-item>
          <text:p text:style-name="P6">Registracija prebivalstva (namen, osebna identifikacijska številka, pridobivanje in uporaba podatkov)</text:p>
        </text:list-item>
      </text:list>
      <text:p text:style-name="P1"/>
      <text:p text:style-name="P1"/>
      <text:h text:style-name="P24" text:outline-level="5">Radovljica, 14. junij 1999</text:h>
      <text:list xml:id="list466740975" text:style-name="WW8Num4">
        <text:list-item>
          <text:p text:style-name="P7">Državljanstvo</text:p>
        </text:list-item>
        <text:list-item>
          <text:p text:style-name="P7">S kakšnimi problemi migracijske politike se srečujejo države? Kako jih rešujejo (tujska, azilska in vizumska politika)?</text:p>
        </text:list-item>
        <text:list-item>
          <text:p text:style-name="P7">Politične stranke</text:p>
        </text:list-item>
        <text:list-item>
          <text:p text:style-name="P7">Diskrecijska pravica</text:p>
        </text:list-item>
      </text:list>
      <text:p text:style-name="P1"/>
      <text:p text:style-name="P1"/>
      <text:h text:style-name="P23" text:outline-level="4">Murska Sobota, 14. februar 2001</text:h>
      <text:list xml:id="list1008449814" text:style-name="WW8Num5">
        <text:list-item>
          <text:p text:style-name="P8">Državljanstvo (pojem, pridobivanje, prenehanje)</text:p>
        </text:list-item>
        <text:list-item>
          <text:p text:style-name="P8">Tujsko pravo (vstop, bivanje, prenehanje bivanja)</text:p>
        </text:list-item>
        <text:list-item>
          <text:p text:style-name="P8">Politične stranke (delovanje, financiranje, registracija)</text:p>
        </text:list-item>
        <text:list-item>
          <text:p text:style-name="P8">Diskrecijsko odločanje</text:p>
        </text:list-item>
      </text:list>
      <text:p text:style-name="P26"/>
      <text:p text:style-name="P1">*****************************</text:p>
      <text:p text:style-name="P1"/>
      <text:h text:style-name="P20" text:outline-level="1">teme za izpit </text:h>
      <text:h text:style-name="P21" text:outline-level="1"/>
      <text:list xml:id="list566026783" text:style-name="WW8Num2">
        <text:list-item>
          <text:h text:style-name="P22" text:outline-level="1">Varnost in notranje zadeve (prebrati)</text:h>
        </text:list-item>
        <text:list-item>
          <text:p text:style-name="P11">Položaj posameznika v razmerju do uprave, zlasti:</text:p>
          <text:list>
            <text:list-item>
              <text:p text:style-name="P9">človekove pravice in svoboščine</text:p>
            </text:list-item>
            <text:list-item>
              <text:p text:style-name="P9">diskrecijsko odločanje</text:p>
            </text:list-item>
            <text:list-item>
              <text:p text:style-name="P9">diskrecija v upravnih notranjih zadevah</text:p>
            </text:list-item>
          </text:list>
        </text:list-item>
      </text:list>
      <text:list xml:id="list781746216" text:style-name="WW8Num7">
        <text:list-item>
          <text:p text:style-name="P10">Osebni status posameznika (razvidi osebnih stanj, matične knjige)</text:p>
          <text:list>
            <text:list-item>
              <text:p text:style-name="P10">načela pri vodenju matičnih knjig</text:p>
            </text:list-item>
            <text:list-item>
              <text:p text:style-name="P10">kaj matična knjiga pomeni</text:p>
            </text:list-item>
            <text:list-item>
              <text:p text:style-name="P10">kaj je osebno ime in kako se spremeni</text:p>
            </text:list-item>
          </text:list>
        </text:list-item>
      </text:list>
      <text:p text:style-name="P16">(zakon o osebnem imenu, o matičnih knjigah)</text:p>
      <text:p text:style-name="P17">Organizacija in pravna ureditev osebnih stanj v Sloveniji</text:p>
      <text:list xml:id="list1970534070" text:continue-numbering="true" text:style-name="WW8Num7">
        <text:list-item>
          <text:p text:style-name="P12">Državljanstvo</text:p>
        </text:list-item>
        <text:list-item>
          <text:p text:style-name="P10">Prebivališče – prijava (zakaj je pomembna in kako se opravi, vodi …)</text:p>
        </text:list-item>
        <text:list-item>
          <text:p text:style-name="P10">Varstvo osebnih podatkov</text:p>
        </text:list-item>
        <text:list-item>
          <text:p text:style-name="P10">Register prebivalcev (kako se vodi, za katere namene)</text:p>
          <text:list>
            <text:list-item>
              <text:p text:style-name="P10">zakon o centralnem registru prebivalcev</text:p>
            </text:list-item>
          </text:list>
        </text:list-item>
        <text:list-item>
          <text:p text:style-name="P10">Državotvorne javne listine (znaki, nameni …)</text:p>
        </text:list-item>
        <text:list-item>
          <text:p text:style-name="P12">Zakon o varstvu osebnih podatkov v azilnem postopku</text:p>
        </text:list-item>
        <text:list-item>
          <text:p text:style-name="P10">Resolucija o migracijski politiki</text:p>
          <text:list>
            <text:list-item>
              <text:p text:style-name="P10">kaj je migracija</text:p>
            </text:list-item>
            <text:list-item>
              <text:p text:style-name="P10">kako se uravnava</text:p>
            </text:list-item>
            <text:list-item>
              <text:p text:style-name="P10">integracija</text:p>
            </text:list-item>
            <text:list-item>
              <text:p text:style-name="P10"><text:soft-page-break/>vizna politika</text:p>
            </text:list-item>
            <text:list-item>
              <text:p text:style-name="P10">kontingent</text:p>
            </text:list-item>
          </text:list>
        </text:list-item>
        <text:list-item>
          <text:p text:style-name="P12">Zakon o tujcih</text:p>
          <text:list>
            <text:list-item>
              <text:p text:style-name="P10">pojem tujca</text:p>
            </text:list-item>
            <text:list-item>
              <text:p text:style-name="P10">bivanje</text:p>
            </text:list-item>
            <text:list-item>
              <text:p text:style-name="P10">viza</text:p>
            </text:list-item>
            <text:list-item>
              <text:p text:style-name="P10">nameni</text:p>
            </text:list-item>
            <text:list-item>
              <text:p text:style-name="P10">pravice</text:p>
            </text:list-item>
          </text:list>
        </text:list-item>
        <text:list-item>
          <text:p text:style-name="P12">Azil</text:p>
        </text:list-item>
      </text:list>
      <text:h text:style-name="P21" text:outline-level="1"/>
      <text:p text:style-name="Standard">Tole so dejanska vprašanja, ki jih daje Debelak na izpitih. </text:p>
      <text:p text:style-name="Standard"/>
      <text:p text:style-name="P13"><text:span text:style-name="T2">Vprašanja, ki so bila včeraj v Sežani so: <text:line-break/></text:span>1.državljanstvo, (kaj je, načela, državljanstvo po slovenski pravni ureditvi) <text:line-break/>2.azil, (kdo so upravičenci, organi v postopku, postopek, pravice in dolžnosti upravičencev, pojem azil) <text:line-break/>3.društvo, (vse) <text:line-break/>4.razvidi osebnih stanj (matične knjige).</text:p>
      <text:p text:style-name="P13"/>
      <text:p text:style-name="P13">Vprašanja v Žalcu na I. roku so bila:</text:p>
      <text:p text:style-name="P13">1. Tujci in tujsko pravo (pojem, temeljna vprašanja, ki se tičejo tujcev, vizum in vrste vizumov) <text:line-break/>2. Prenehanje državljanstva po Slovenski pravni ureditvi <text:line-break/>3. Volilna kampanja (pojem, čas, propaganda preko javnih glasil, elektronskih medijev, plakatiranje, javni shodi in javne prireditve, financiranje) <text:line-break/>4. Upravnopravne notranje zadeve v razmerju z državno upra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variant="small-caps" fo:color="#ff00ff" style:font-name="Times New Roman" fo:font-size="22pt" style:text-underline-style="solid" style:text-underline-type="double" style:text-underline-width="auto" style:text-underline-color="font-color" fo:font-weight="bold" style:font-size-asian="22pt" style:font-weight-asian="bold" style:font-name-complex="Times New Roman" style:font-relief="embosse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variant="small-caps" fo:color="#ff00ff" style:font-name="Times New Roman" fo:font-size="18pt" style:text-underline-style="solid" style:text-underline-width="auto" style:text-underline-color="font-color" style:font-size-asian="18pt" style:font-name-complex="Times New Roma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fo:color="#00ff00" style:font-name="Times New Roman" fo:font-size="20pt" fo:font-weight="bold" style:font-size-asian="20pt" style:font-weight-asian="bold" style:font-name-complex="Times New Roman" style:font-relief="engrav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6pt" style:font-size-asian="16pt"/>
    </style:style>
    <style:style style:name="Comment_20_Text" style:display-name="Comment Text" style:family="paragraph" style:parent-style-name="Standard">
      <style:text-properties style:font-name="Times New Roman" fo:font-size="10pt" style:font-size-asian="10pt" style:font-name-complex="Times New Roman"/>
    </style:style>
    <style:style style:name="WW8Num2z3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2z6" style:family="text">
      <style:text-properties fo:font-variant="normal" fo:text-transform="none" style:text-outline="false" style:font-name="Tahoma" fo:font-size="11pt" fo:font-style="normal" fo:text-shadow="none" fo:font-weight="normal" style:font-size-asian="11pt" style:font-style-asian="normal" style:font-weight-asian="normal" style:font-name-complex="Tahoma" text:display="true"/>
    </style:style>
    <style:style style:name="WW8Num7z3" style:family="text">
      <style:text-properties style:font-name="Tahoma" fo:font-size="11pt" fo:font-style="normal" fo:font-weight="normal" style:font-size-asian="11pt" style:font-style-asian="normal" style:font-weight-asian="normal" style:font-name-complex="Tahoma"/>
    </style:style>
    <style:style style:name="WW8Num7z6" style:family="text">
      <style:text-properties fo:font-variant="normal" fo:text-transform="none" style:text-outline="false" style:font-name="Tahoma" fo:font-size="11pt" fo:font-style="normal" fo:text-shadow="none" fo:font-weight="normal" style:font-size-asian="11pt" style:font-style-asian="normal" style:font-weight-asian="normal" style:font-name-complex="Tahoma" text:display="true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673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673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LED SNOVI in MOŽNA VPRAŠANJA</dc:title>
    <meta:initial-creator>x</meta:initial-creator>
    <meta:creation-date>2004-12-26T01:21:00</meta:creation-date>
    <dc:creator>Lana</dc:creator>
    <dc:date>2004-12-26T01:21:00</dc:date>
    <meta:print-date>2003-12-01T21:06:00</meta:print-date>
    <meta:editing-cycles>2</meta:editing-cycles>
    <meta:editing-duration>PT2M</meta:editing-duration>
    <meta:document-statistic meta:table-count="0" meta:image-count="0" meta:object-count="0" meta:page-count="4" meta:paragraph-count="127" meta:word-count="1072" meta:character-count="2927" meta:non-whitespace-character-count="63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