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Impact" svg:font-family="Impact"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list-style-name="WW8Num37">
      <style:paragraph-properties fo:text-align="justify" style:justify-single-word="false"/>
      <style:text-properties fo:font-weight="bold" style:font-weight-asian="bold"/>
    </style:style>
    <style:style style:name="P4" style:family="paragraph" style:parent-style-name="Standard" style:list-style-name="WW8Num22">
      <style:paragraph-properties fo:text-align="justify" style:justify-single-word="false"/>
      <style:text-properties fo:font-weight="bold" style:font-weight-asian="bold"/>
    </style:style>
    <style:style style:name="P5" style:family="paragraph" style:parent-style-name="Standard" style:list-style-name="WW8Num26">
      <style:paragraph-properties fo:text-align="justify" style:justify-single-word="false"/>
      <style:text-properties fo:font-weight="bold" style:font-weight-asian="bold"/>
    </style:style>
    <style:style style:name="P6" style:family="paragraph" style:parent-style-name="Standard" style:list-style-name="WW8Num44">
      <style:paragraph-properties fo:text-align="justify" style:justify-single-word="false"/>
      <style:text-properties fo:font-weight="bold" style:font-weight-asian="bold"/>
    </style:style>
    <style:style style:name="P7" style:family="paragraph" style:parent-style-name="Standard" style:list-style-name="WW8Num43">
      <style:paragraph-properties fo:text-align="justify" style:justify-single-word="false"/>
      <style:text-properties fo:font-weight="bold" style:font-weight-asian="bold"/>
    </style:style>
    <style:style style:name="P8" style:family="paragraph" style:parent-style-name="Standard">
      <style:text-properties fo:font-size="18pt" style:font-size-asian="18pt" style:font-size-complex="18pt"/>
    </style:style>
    <style:style style:name="P9" style:family="paragraph" style:parent-style-name="Standard">
      <style:paragraph-properties fo:text-align="center" style:justify-single-word="false"/>
      <style:text-properties fo:font-size="18pt" style:font-size-asian="18pt" style:font-size-complex="18pt"/>
    </style:style>
    <style:style style:name="P10" style:family="paragraph" style:parent-style-name="Standard">
      <style:paragraph-properties fo:text-align="justify" style:justify-single-word="false"/>
    </style:style>
    <style:style style:name="P11" style:family="paragraph" style:parent-style-name="Standard" style:list-style-name="WW8Num19">
      <style:paragraph-properties fo:text-align="justify" style:justify-single-word="false"/>
    </style:style>
    <style:style style:name="P12" style:family="paragraph" style:parent-style-name="Standard" style:list-style-name="WW8Num1">
      <style:paragraph-properties fo:text-align="justify" style:justify-single-word="false"/>
    </style:style>
    <style:style style:name="P13" style:family="paragraph" style:parent-style-name="Standard" style:list-style-name="WW8Num38">
      <style:paragraph-properties fo:text-align="justify" style:justify-single-word="false"/>
    </style:style>
    <style:style style:name="P14" style:family="paragraph" style:parent-style-name="Standard" style:list-style-name="WW8Num35">
      <style:paragraph-properties fo:text-align="justify" style:justify-single-word="false"/>
    </style:style>
    <style:style style:name="P15" style:family="paragraph" style:parent-style-name="Standard">
      <style:paragraph-properties fo:text-align="justify" style:justify-single-word="false">
        <style:tab-stops>
          <style:tab-stop style:position="2.2362in"/>
        </style:tab-stops>
      </style:paragraph-properties>
    </style:style>
    <style:style style:name="P16" style:family="paragraph" style:parent-style-name="Standard" style:list-style-name="WW8Num8">
      <style:paragraph-properties fo:text-align="justify" style:justify-single-word="false"/>
    </style:style>
    <style:style style:name="P17" style:family="paragraph" style:parent-style-name="Standard" style:list-style-name="WW8Num37">
      <style:paragraph-properties fo:text-align="justify" style:justify-single-word="false"/>
    </style:style>
    <style:style style:name="P18" style:family="paragraph" style:parent-style-name="Standard" style:list-style-name="WW8Num33">
      <style:paragraph-properties fo:text-align="justify" style:justify-single-word="false"/>
    </style:style>
    <style:style style:name="P19" style:family="paragraph" style:parent-style-name="Standard" style:list-style-name="WW8Num22">
      <style:paragraph-properties fo:text-align="justify" style:justify-single-word="false"/>
    </style:style>
    <style:style style:name="P20" style:family="paragraph" style:parent-style-name="Standard" style:list-style-name="WW8Num21">
      <style:paragraph-properties fo:text-align="justify" style:justify-single-word="false"/>
    </style:style>
    <style:style style:name="P21" style:family="paragraph" style:parent-style-name="Standard" style:list-style-name="WW8Num12">
      <style:paragraph-properties fo:text-align="justify" style:justify-single-word="false"/>
    </style:style>
    <style:style style:name="P22" style:family="paragraph" style:parent-style-name="Standard" style:list-style-name="WW8Num9">
      <style:paragraph-properties fo:text-align="justify" style:justify-single-word="false"/>
    </style:style>
    <style:style style:name="P23" style:family="paragraph" style:parent-style-name="Standard" style:list-style-name="WW8Num7">
      <style:paragraph-properties fo:text-align="justify" style:justify-single-word="false"/>
    </style:style>
    <style:style style:name="P24" style:family="paragraph" style:parent-style-name="Standard" style:list-style-name="WW8Num4">
      <style:paragraph-properties fo:text-align="justify" style:justify-single-word="false"/>
    </style:style>
    <style:style style:name="P25" style:family="paragraph" style:parent-style-name="Standard" style:list-style-name="WW8Num40">
      <style:paragraph-properties fo:text-align="justify" style:justify-single-word="false"/>
    </style:style>
    <style:style style:name="P26" style:family="paragraph" style:parent-style-name="Standard" style:list-style-name="WW8Num41">
      <style:paragraph-properties fo:text-align="justify" style:justify-single-word="false"/>
    </style:style>
    <style:style style:name="P27" style:family="paragraph" style:parent-style-name="Standard" style:list-style-name="WW8Num2">
      <style:paragraph-properties fo:text-align="justify" style:justify-single-word="false"/>
    </style:style>
    <style:style style:name="P28" style:family="paragraph" style:parent-style-name="Standard" style:list-style-name="WW8Num10">
      <style:paragraph-properties fo:text-align="justify" style:justify-single-word="false"/>
    </style:style>
    <style:style style:name="P29" style:family="paragraph" style:parent-style-name="Standard" style:list-style-name="WW8Num15">
      <style:paragraph-properties fo:text-align="justify" style:justify-single-word="false"/>
    </style:style>
    <style:style style:name="P30" style:family="paragraph" style:parent-style-name="Standard" style:list-style-name="WW8Num17">
      <style:paragraph-properties fo:text-align="justify" style:justify-single-word="false"/>
    </style:style>
    <style:style style:name="P31" style:family="paragraph" style:parent-style-name="Standard" style:list-style-name="WW8Num6">
      <style:paragraph-properties fo:text-align="justify" style:justify-single-word="false"/>
    </style:style>
    <style:style style:name="P32" style:family="paragraph" style:parent-style-name="Standard" style:list-style-name="WW8Num43">
      <style:paragraph-properties fo:text-align="justify" style:justify-single-word="false"/>
    </style:style>
    <style:style style:name="P33" style:family="paragraph" style:parent-style-name="Standard" style:list-style-name="WW8Num3">
      <style:paragraph-properties fo:text-align="justify" style:justify-single-word="false"/>
    </style:style>
    <style:style style:name="P34" style:family="paragraph" style:parent-style-name="Standard" style:list-style-name="WW8Num16">
      <style:paragraph-properties fo:text-align="justify" style:justify-single-word="false"/>
    </style:style>
    <style:style style:name="P35" style:family="paragraph" style:parent-style-name="Standard" style:list-style-name="WW8Num20">
      <style:paragraph-properties fo:text-align="justify" style:justify-single-word="false"/>
    </style:style>
    <style:style style:name="P36" style:family="paragraph" style:parent-style-name="Standard" style:list-style-name="WW8Num11">
      <style:paragraph-properties fo:text-align="justify" style:justify-single-word="false"/>
    </style:style>
    <style:style style:name="P37" style:family="paragraph" style:parent-style-name="Standard" style:list-style-name="WW8Num32">
      <style:paragraph-properties fo:text-align="justify" style:justify-single-word="false"/>
    </style:style>
    <style:style style:name="P38" style:family="paragraph" style:parent-style-name="Standard" style:list-style-name="WW8Num31">
      <style:paragraph-properties fo:text-align="justify" style:justify-single-word="false"/>
    </style:style>
    <style:style style:name="P39" style:family="paragraph" style:parent-style-name="Standard" style:list-style-name="WW8Num5">
      <style:paragraph-properties fo:text-align="justify" style:justify-single-word="false"/>
    </style:style>
    <style:style style:name="P40" style:family="paragraph" style:parent-style-name="Standard" style:list-style-name="WW8Num25">
      <style:paragraph-properties fo:text-align="justify" style:justify-single-word="false"/>
    </style:style>
    <style:style style:name="P41" style:family="paragraph" style:parent-style-name="Standard" style:list-style-name="WW8Num30">
      <style:paragraph-properties fo:text-align="justify" style:justify-single-word="false"/>
    </style:style>
    <style:style style:name="P42" style:family="paragraph" style:parent-style-name="Standard" style:list-style-name="WW8Num23">
      <style:paragraph-properties fo:text-align="justify" style:justify-single-word="false"/>
    </style:style>
    <style:style style:name="P43" style:family="paragraph" style:parent-style-name="Standard" style:list-style-name="WW8Num42">
      <style:paragraph-properties fo:text-align="justify" style:justify-single-word="false"/>
    </style:style>
    <style:style style:name="P44" style:family="paragraph" style:parent-style-name="Standard" style:list-style-name="WW8Num14">
      <style:paragraph-properties fo:text-align="justify" style:justify-single-word="false"/>
    </style:style>
    <style:style style:name="P45" style:family="paragraph" style:parent-style-name="Standard" style:list-style-name="WW8Num39">
      <style:paragraph-properties fo:text-align="justify" style:justify-single-word="false"/>
    </style:style>
    <style:style style:name="P46" style:family="paragraph" style:parent-style-name="Standard" style:list-style-name="WW8Num36">
      <style:paragraph-properties fo:text-align="justify" style:justify-single-word="false"/>
    </style:style>
    <style:style style:name="P47" style:family="paragraph" style:parent-style-name="Standard" style:list-style-name="WW8Num44">
      <style:paragraph-properties fo:text-align="justify" style:justify-single-word="false"/>
    </style:style>
    <style:style style:name="P48" style:family="paragraph" style:parent-style-name="Standard" style:list-style-name="WW8Num18">
      <style:paragraph-properties fo:text-align="justify" style:justify-single-word="false"/>
    </style:style>
    <style:style style:name="P49" style:family="paragraph" style:parent-style-name="Standard">
      <style:text-properties fo:font-size="14pt" fo:font-weight="bold" style:font-size-asian="14pt" style:font-weight-asian="bold" style:font-size-complex="14pt"/>
    </style:style>
    <style:style style:name="P5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1" style:family="paragraph" style:parent-style-name="Standard">
      <style:paragraph-properties fo:text-align="justify" style:justify-single-word="false"/>
      <style:text-properties fo:font-size="14pt" fo:font-weight="bold" style:font-size-asian="14pt" style:font-weight-asian="bold"/>
    </style:style>
    <style:style style:name="P52" style:family="paragraph" style:parent-style-name="Standard">
      <style:paragraph-properties fo:text-align="justify" style:justify-single-word="false"/>
      <style:text-properties style:text-underline-style="solid" style:text-underline-width="auto" style:text-underline-color="font-color"/>
    </style:style>
    <style:style style:name="P53" style:family="paragraph" style:parent-style-name="Standard">
      <style:text-properties style:text-underline-style="solid" style:text-underline-width="auto" style:text-underline-color="font-color" fo:font-weight="bold" style:font-weight-asian="bold"/>
    </style:style>
    <style:style style:name="P5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5" style:family="paragraph" style:parent-style-name="Standard">
      <style:paragraph-properties fo:text-align="justify" style:justify-single-word="false"/>
      <style:text-properties fo:font-size="11pt" style:font-size-asian="11pt" style:font-size-complex="11pt"/>
    </style:style>
    <style:style style:name="P56" style:family="paragraph" style:parent-style-name="Standard" style:list-style-name="WW8Num8">
      <style:paragraph-properties fo:text-align="justify" style:justify-single-word="false"/>
      <style:text-properties fo:font-size="11pt" style:font-size-asian="11pt" style:font-size-complex="11pt"/>
    </style:style>
    <style:style style:name="P57" style:family="paragraph" style:parent-style-name="Standard" style:list-style-name="WW8Num11">
      <style:paragraph-properties fo:text-align="justify" style:justify-single-word="false"/>
      <style:text-properties fo:font-size="11pt" style:font-size-asian="11pt" style:font-size-complex="11pt"/>
    </style:style>
    <style:style style:name="P58" style:family="paragraph" style:parent-style-name="Standard" style:list-style-name="WW8Num24">
      <style:paragraph-properties fo:text-align="justify" style:justify-single-word="false"/>
      <style:text-properties fo:font-size="11pt" style:font-size-asian="11pt" style:font-size-complex="11pt"/>
    </style:style>
    <style:style style:name="P5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60" style:family="paragraph" style:parent-style-name="Standard" style:list-style-name="WW8Num43">
      <style:paragraph-properties fo:text-align="justify" style:justify-single-word="false"/>
      <style:text-properties fo:font-size="11pt" fo:font-weight="bold" style:font-size-asian="11pt" style:font-weight-asian="bold" style:font-size-complex="11pt"/>
    </style:style>
    <style:style style:name="P61" style:family="paragraph" style:parent-style-name="Standard">
      <style:paragraph-properties fo:text-align="justify" style:justify-single-word="false"/>
      <style:text-properties fo:font-size="10pt" style:font-size-asian="10pt" style:font-size-complex="10pt"/>
    </style:style>
    <style:style style:name="P62"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63" style:family="paragraph" style:parent-style-name="Standard" style:list-style-name="WW8Num43"/>
    <style:style style:name="P64" style:family="paragraph" style:parent-style-name="Standard">
      <style:paragraph-properties fo:text-align="justify" style:justify-single-word="false"/>
      <style:text-properties fo:color="#ff0000" fo:font-weight="bold" style:font-weight-asian="bold"/>
    </style:style>
    <style:style style:name="P65" style:family="paragraph" style:parent-style-name="Standard">
      <style:paragraph-properties fo:text-align="justify" style:justify-single-word="false"/>
      <style:text-properties fo:color="#ff0000" style:text-underline-style="solid" style:text-underline-width="auto" style:text-underline-color="font-color" fo:font-weight="bold" style:font-weight-asian="bold"/>
    </style:style>
    <style:style style:name="P66" style:family="paragraph" style:parent-style-name="Standard">
      <style:paragraph-properties fo:break-before="page"/>
    </style:style>
    <style:style style:name="P67" style:family="paragraph" style:parent-style-name="Standard" style:list-style-name="WW8Num28">
      <style:paragraph-properties fo:margin-left="0.9835in" fo:margin-right="0in" fo:text-align="justify" style:justify-single-word="false" fo:text-indent="-0.25in" style:auto-text-indent="false">
        <style:tab-stops>
          <style:tab-stop style:position="0.9835in"/>
        </style:tab-stops>
      </style:paragraph-properties>
    </style:style>
    <style:style style:name="P68" style:family="paragraph" style:parent-style-name="Standard">
      <style:paragraph-properties fo:margin-left="0.9752in" fo:margin-right="0in" fo:text-align="justify" style:justify-single-word="false" fo:text-indent="0in" style:auto-text-indent="false"/>
      <style:text-properties fo:font-weight="bold" style:font-weight-asian="bold"/>
    </style:style>
    <style:style style:name="P69" style:family="paragraph" style:parent-style-name="Standard">
      <style:paragraph-properties fo:margin-left="0.4835in" fo:margin-right="0in" fo:text-align="justify" style:justify-single-word="false" fo:text-indent="0in" style:auto-text-indent="false"/>
    </style:style>
    <style:style style:name="P70" style:family="paragraph" style:parent-style-name="Standard">
      <style:paragraph-properties fo:margin-left="0.7417in" fo:margin-right="0in" fo:text-align="justify" style:justify-single-word="false" fo:text-indent="0in" style:auto-text-indent="false"/>
    </style:style>
    <style:style style:name="P71" style:family="paragraph" style:parent-style-name="Standard">
      <style:paragraph-properties fo:margin-left="0.25in" fo:margin-right="0in" fo:text-align="justify" style:justify-single-word="false" fo:text-indent="0in" style:auto-text-indent="false"/>
    </style:style>
    <style:style style:name="P72" style:family="paragraph" style:parent-style-name="Standard">
      <style:paragraph-properties fo:margin-left="0.25in" fo:margin-right="0in" fo:text-align="justify" style:justify-single-word="false" fo:text-indent="0in" style:auto-text-indent="false"/>
      <style:text-properties fo:font-size="10pt" style:font-size-asian="10pt" style:font-size-complex="10pt"/>
    </style:style>
    <style:style style:name="P73"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74" style:family="paragraph" style:parent-style-name="Standard">
      <style:paragraph-properties fo:margin-left="0.4917in" fo:margin-right="0in" fo:text-indent="0in" style:auto-text-indent="false"/>
    </style:style>
    <style:style style:name="P75" style:family="paragraph" style:parent-style-name="Standard">
      <style:paragraph-properties fo:margin-left="0.4917in" fo:margin-right="0in" fo:text-align="justify" style:justify-single-word="false" fo:text-indent="0in" style:auto-text-indent="false"/>
    </style:style>
    <style:style style:name="P76" style:family="paragraph" style:parent-style-name="Standard">
      <style:paragraph-properties fo:margin-left="0.4917in" fo:margin-right="0in" fo:text-align="justify" style:justify-single-word="false" fo:text-indent="0in" style:auto-text-indent="false"/>
      <style:text-properties style:text-underline-style="solid" style:text-underline-width="auto" style:text-underline-color="font-color"/>
    </style:style>
    <style:style style:name="P77" style:family="paragraph" style:parent-style-name="Standard" style:list-style-name="WW8Num29">
      <style:paragraph-properties fo:margin-left="0.9917in" fo:margin-right="0in" fo:text-align="justify" style:justify-single-word="false" fo:text-indent="-0.25in" style:auto-text-indent="false">
        <style:tab-stops>
          <style:tab-stop style:position="0.9917in"/>
        </style:tab-stops>
      </style:paragraph-properties>
    </style:style>
    <style:style style:name="P78" style:family="paragraph" style:parent-style-name="Standard" style:list-style-name="WW8Num34">
      <style:paragraph-properties fo:margin-left="0.9917in" fo:margin-right="0in" fo:text-align="justify" style:justify-single-word="false" fo:text-indent="-0.25in" style:auto-text-indent="false">
        <style:tab-stops>
          <style:tab-stop style:position="0.9917in"/>
        </style:tab-stops>
      </style:paragraph-properties>
    </style:style>
    <style:style style:name="P79" style:family="paragraph" style:parent-style-name="Standard">
      <style:paragraph-properties fo:margin-left="0in" fo:margin-right="0in" fo:text-align="justify" style:justify-single-word="false" fo:text-indent="0.4917in" style:auto-text-indent="false"/>
    </style:style>
    <style:style style:name="P80" style:family="paragraph" style:parent-style-name="Standard" style:list-style-name="WW8Num27">
      <style:paragraph-properties fo:margin-left="0.25in" fo:margin-right="0in" fo:text-align="justify" style:justify-single-word="false" fo:text-indent="-0.25in" style:auto-text-indent="false">
        <style:tab-stops>
          <style:tab-stop style:position="0.25in"/>
        </style:tab-stops>
      </style:paragraph-properties>
    </style:style>
    <style:style style:name="P81" style:family="paragraph" style:parent-style-name="Standard" style:list-style-name="WW8Num27">
      <style:paragraph-properties fo:margin-left="0.25in" fo:margin-right="0in" fo:text-align="justify" style:justify-single-word="false" fo:text-indent="-0.25in" style:auto-text-indent="false">
        <style:tab-stops>
          <style:tab-stop style:position="0.25in"/>
        </style:tab-stops>
      </style:paragraph-properties>
      <style:text-properties fo:font-weight="bold" style:font-weight-asian="bold"/>
    </style:style>
    <style:style style:name="P82"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P83" style:family="paragraph" style:parent-style-name="Text_20_body">
      <style:text-properties style:font-name="Times New Roman" style:font-name-complex="Times New Roman"/>
    </style:style>
    <style:style style:name="P84" style:family="paragraph" style:parent-style-name="Text_20_body">
      <style:text-properties style:font-name="Times New Roman" fo:font-weight="bold" style:font-weight-asian="bold" style:font-name-complex="Times New Roman"/>
    </style:style>
    <style:style style:name="P85" style:family="paragraph" style:parent-style-name="Heading_20_2">
      <style:text-properties style:font-name="Times New Roman" style:font-name-complex="Times New Roman"/>
    </style:style>
    <style:style style:name="P86" style:family="paragraph" style:parent-style-name="Heading_20_2">
      <style:text-properties style:font-name="Times New Roman" style:text-underline-style="solid" style:text-underline-width="auto" style:text-underline-color="font-color" style:font-name-complex="Times New Roman"/>
    </style:style>
    <style:style style:name="P87" style:family="paragraph" style:parent-style-name="Heading_20_2">
      <style:text-properties fo:color="#ff0000" style:font-name="Times New Roman" style:font-name-complex="Times New Roman"/>
    </style:style>
    <style:style style:name="P88" style:family="paragraph" style:parent-style-name="Heading_20_2">
      <style:paragraph-properties fo:margin-left="0.4917in" fo:margin-right="0in" fo:text-indent="-0.4in" style:auto-text-indent="false"/>
      <style:text-properties fo:color="#ff0000" style:font-name="Times New Roman" style:font-name-complex="Times New Roman"/>
    </style:style>
    <style:style style:name="P89" style:family="paragraph" style:parent-style-name="Heading_20_3">
      <style:text-properties style:font-name="Times New Roman" style:font-name-complex="Times New Roman"/>
    </style:style>
    <style:style style:name="P90" style:family="paragraph" style:parent-style-name="Heading_20_3">
      <style:text-properties style:font-name="Times New Roman" style:text-underline-style="solid" style:text-underline-width="auto" style:text-underline-color="font-color" style:font-name-complex="Times New Roman"/>
    </style:style>
    <style:style style:name="P91" style:family="paragraph" style:parent-style-name="Heading_20_3">
      <style:paragraph-properties fo:margin-top="0in" fo:margin-bottom="0in"/>
      <style:text-properties style:font-name="Times New Roman" style:text-underline-style="solid" style:text-underline-width="auto" style:text-underline-color="font-color" style:font-name-complex="Times New Roman"/>
    </style:style>
    <style:style style:name="P92" style:family="paragraph" style:parent-style-name="Heading_20_4">
      <style:paragraph-properties fo:margin-top="0in" fo:margin-bottom="0in"/>
      <style:text-properties fo:font-size="12pt" style:text-underline-style="solid" style:text-underline-width="auto" style:text-underline-color="font-color" style:font-size-asian="12pt" style:font-size-complex="12pt"/>
    </style:style>
    <style:style style:name="P93" style:family="paragraph" style:parent-style-name="Heading_20_1">
      <style:text-properties style:font-name="Times New Roman" style:font-name-complex="Times New Roman"/>
    </style:style>
    <style:style style:name="P94" style:family="paragraph" style:parent-style-name="Heading_20_1">
      <style:text-properties fo:color="#ff0000" style:font-name="Times New Roman" style:font-name-complex="Times New Roman"/>
    </style:style>
    <style:style style:name="P95" style:family="paragraph">
      <style:paragraph-properties style:writing-mode="lr-tb"/>
      <style:text-properties style:font-name="Impact" fo:letter-spacing="0.0004in" fo:font-style="normal" fo:font-weight="normal" style:font-name-asian="Impact" style:font-name-complex="Impact"/>
    </style:style>
    <style:style style:name="T1" style:family="text">
      <style:text-properties fo:font-size="18pt" style:font-size-asian="18pt" style:font-size-complex="18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color="#00ccff"/>
    </style:style>
    <style:style style:name="T8" style:family="text">
      <style:text-properties fo:font-size="10pt" style:font-size-asian="10pt" style:font-size-complex="10pt"/>
    </style:style>
    <style:style style:name="T9" style:family="text">
      <style:text-properties fo:color="#ff0000"/>
    </style:style>
    <style:style style:name="T10" style:family="text">
      <style:text-properties fo:color="#ff0000" fo:font-weight="bold" style:font-weight-asian="bold"/>
    </style:style>
    <style:style style:name="T11" style:family="text">
      <style:text-properties fo:font-weight="normal" style:font-weight-asian="normal"/>
    </style:style>
    <style:style style:name="T12" style:family="text">
      <style:text-properties fo:font-weight="normal" style:font-weight-asian="normal" style:font-size-complex="14pt"/>
    </style:style>
    <style:style style:name="T13" style:family="text">
      <style:text-properties fo:font-size="8pt" style:font-size-asian="8pt" style:font-size-complex="8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cc99ff" draw:stroke-linejoin="miter" draw:fill="gradient" draw:fill-color="#6600cc" draw:fill-gradient-name="Gradient_20_7" draw:textarea-horizontal-align="center" draw:textarea-vertical-align="top" draw:auto-grow-height="false" draw:fit-to-size="false" fo:padding-top="0.0902in" fo:padding-bottom="0.0902in" fo:padding-left="0.1736in" fo:padding-right="0.1736in" fo:wrap-option="wrap" draw:shadow="visible" draw:shadow-offset-x="0.0417in" draw:shadow-offset-y="0.0417in" draw:shadow-color="#9999ff" draw:shadow-opacity="80%" fo:margin-left="0in" fo:margin-right="0in" style:run-through="foreground" style:vertical-pos="top" style:vertical-rel="baseline" style:horizontal-pos="from-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8"/>
      <text:p text:style-name="P8"/>
      <text:p text:style-name="P8"/>
      <text:p text:style-name="P8"/>
      <text:p text:style-name="P8"/>
      <text:p text:style-name="P8"/>
      <text:p text:style-name="P8"/>
      <text:p text:style-name="P8"/>
      <text:p text:style-name="P8"/>
      <text:p text:style-name="P8"/>
      <text:p text:style-name="Standard"><draw:custom-shape text:anchor-type="as-char" draw:z-index="0" draw:style-name="gr1" draw:text-style-name="P95" svg:width="6.5567in" svg:height="1.424in"><text:p text:style-name="P95">UPRAVNOPRAVNE NOTRANJE ZADEVE</text:p><draw:enhanced-geometry draw:text-path-allowed="false" draw:text-areas="0 0 21600 21600" draw:text-path="true" draw:text-path-mode="shape" draw:text-path-scale="path" draw:text-path-same-letter-heights="false" svg:viewBox="0 0 21600 21600"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8"/>
      <text:p text:style-name="P8"/>
      <text:p text:style-name="P8"/>
      <text:p text:style-name="P9"/>
      <text:p text:style-name="P8"/>
      <text:p text:style-name="P8"/>
      <text:p text:style-name="P8"/>
      <text:p text:style-name="P8"/>
      <text:p text:style-name="P8"/>
      <text:p text:style-name="P9"/>
      <text:p text:style-name="P8">Mag. Slavko Debelak</text:p>
      <text:p text:style-name="P8">marec 2007</text:p>
      <text:p text:style-name="P66"><text:s/></text:p>
      <text:p text:style-name="P2">NOTRANJE ZADEVE </text:p>
      <text:list xml:id="list1032424328" text:style-name="WW8Num19">
        <text:list-item>
          <text:p text:style-name="P11">so tiste zadeve za katere država smatra, da so tako pomembne, da jih da v delo določenim organom in so pomembne tako za državo kot za posameznika . So segment, ki spremljajo občana od rojstva <text:s/>do smrti, <text:s/>še 99 let po smrti pa vodi država evidenco, </text:p>
        </text:list-item>
        <text:list-item>
          <text:p text:style-name="P11">so zadeve, ki so sklop statusnih zadev o posamezniku in spremljajo ga vse od rojstva pa do njegove smrti (osebi se dodeli status, oseba se lahko združuje z drugimi, ta oseba lahko zapusti državo, se v njo vrne itd.)</text:p>
        </text:list-item>
      </text:list>
      <text:p text:style-name="P10"/>
      <text:p text:style-name="P2">POJMI:</text:p>
      <text:p text:style-name="P10"/>
      <text:list xml:id="list1725181041" text:style-name="WW8Num1">
        <text:list-item>
          <text:p text:style-name="P12"><text:span text:style-name="T2">VARNOST</text:span> je dobrina, ki jo mi uživamo na nek družbeno organiziran način in verificiran način; zagotavlja jo država, podlago ima v zakonih in zagotavlja se na organiziran način. Varnost nam zagotovi država na podlagi javnih institucij, javnih služb. Država zagotavlja minimum varnosti.</text:p>
        </text:list-item>
        <text:list-item>
          <text:p text:style-name="P12"><text:span text:style-name="T2">JAVNI RED (in mir)</text:span> – negativni pravni pristop, način varnosti, kjer je prizadeto naše delo (po 22. uri glede hrupa…). Javni red je skupek pravil notranjega prava, ki ga država določi kot obveznega za vse, ki živijo v tej državi in v primeru nespoštovanja tega pravnega reda določi tudi sankcije. Država določa pravila ravnanja, obnašanja v upanju, da bodo ta pravila tudi spoštovana. Ta javni red kot pojem je velikokrat pogojen tudi z običaji (verskimi, geografskimi…)</text:p>
        </text:list-item>
        <text:list-item>
          <text:p text:style-name="P12"><text:span text:style-name="T2">JAVNI INTERES</text:span> <text:s/>Vsaka država ima interes, ki ga poimenujemo nacionalni interes.</text:p>
        </text:list-item>
        <text:list-item>
          <text:p text:style-name="P12"><text:span text:style-name="T2">DISKRECIJA</text:span> – prosti preudarek; pravna maksima kjer organ o dveh ali več zadevah odloči različno. Je v bistvu pravni institut s katerim država želi zavarovati javni interes; mora pa biti dano v zakonu (npr. pooblastilo policistu) <text:s/>točno za določen namen in ne sme prekoračiti namena ter obsega. </text:p>
        </text:list-item>
        <text:list-item>
          <text:p text:style-name="P12"><text:span text:style-name="T2">OBRAMBA DRŽAVE</text:span> – vsaka država ščiti svoje notranje meje z javnim redom in s pravnim institutom vojsko.</text:p>
        </text:list-item>
        <text:list-item>
          <text:p text:style-name="P12"><text:span text:style-name="T2">ZASEBNO PRAVO</text:span> – v nekaterih primerih posameznik uveljavlja pravice tudi po zasebnem pravu. </text:p>
        </text:list-item>
      </text:list>
      <text:p text:style-name="P1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h text:style-name="P94" text:outline-level="1"><text:soft-page-break/>DRŽAVLJANSTVO</text:h>
      <text:p text:style-name="P10"/>
      <text:p text:style-name="P10">Izraz »državljanstvo« je povezan z državo in označuje določeno pravno povezavo posameznika z določeno državo. Državljanstvo pomeni določen pravni položaj- STATUS, ki ga neka fizična oseba, v skladu s pravnim redom posamezne države ima v tej državi.</text:p>
      <text:p text:style-name="P10">Državljanstvo je v načelu trajna zveza dokler se na poseben način ne prekine.</text:p>
      <text:p text:style-name="P10">Da govorimo o državi morajo bit izpolnjeni naslednji pogoji: </text:p>
      <text:list xml:id="list1477961037" text:style-name="WW8Num38">
        <text:list-item>
          <text:p text:style-name="P13"><text:span text:style-name="T2">ozemlje oz. teritorij</text:span>. Država mora na tem ozemlju izvrševati suvereno oblast</text:p>
        </text:list-item>
        <text:list-item>
          <text:p text:style-name="P13"><text:span text:style-name="T2">oblast</text:span> (demokratična, nedemokratična, parlamentarna…) Države brez oblasti ni.</text:p>
        </text:list-item>
        <text:list-item>
          <text:p text:style-name="P13"><text:span text:style-name="T2">državljani –</text:span>vsaka država ima svoje telo (državljansko)<text:span text:style-name="T2"> </text:span>(Prebivalstvo je širši pojem od državljanstva.<text:span text:style-name="T2"> </text:span>Prebivalci so tisti, ki niso državljani z državljanstvom, apatridi…)</text:p>
        </text:list-item>
      </text:list>
      <text:p text:style-name="P10"><text:span text:style-name="T2">Državljanstvo je izpeljanka iz države. Državljanstvo ni pravica, temveč status</text:span> ki kaže, da med posameznikom in državo obstaja pravna vez, ki je trdna, trajna, ki se sicer lahko tudi prekine.<text:span text:style-name="T2"> Iz tega statusa izhajajo številne pravice za državljane in tudi obveznosti, dolžnosti.</text:span></text:p>
      <text:p text:style-name="P10">Tujci so izenačeni z državljani, razen če zakon določa drugače, npr. pri nas tujci iz tretjih držav ne morejo biti zaposleni v državnih organih, ne morejo vlagat peticij, ne morejo kupovat nepremičnin itd.</text:p>
      <text:p text:style-name="P10"/>
      <text:p text:style-name="P10">Status pa je državljanstvo, ker se v 95% pridobi z rojstvom. Državljanstvo je pravna vez posameznika z državo. Je praviloma trdna, trajna, opredeljena na patriotskih čustvih in ta vez traja od rojstva do biološke smrti posameznika. V evidencah pa se vodi še nadaljnjih 99 oz. 100 let.</text:p>
      <text:p text:style-name="P10"/>
      <text:p text:style-name="P10"><text:span text:style-name="T2">Suverena pravica države</text:span> je, da odloča o tem, koga bo štela za svojega državljana in na kakšen način je mogoče dobiti njeno državljanstvo. Nobena država ne more odločati o državljanstvu druge države.</text:p>
      <text:p text:style-name="P10"/>
      <text:p text:style-name="P10">Državljanstvo ima svojo mednarodno pravno naravo in pomen. Država je dolžna <text:span text:style-name="T2">zaščititi </text:span>svojega državljana tudi v tujini<text:span text:style-name="T3">;</text:span> država lahko zahteva od tuje države izročitev svojih državljanov, vendar pa vse okoliščine, ki izhajajo iz državljanstva v mednarodno pravnem pogledu, ne omejujejo države pri podeljevanju in odvzemanju državljanstva.</text:p>
      <text:p text:style-name="P10"/>
      <text:p text:style-name="P10"><text:span text:style-name="T2">Državljanstvo in narodnost sta različna pojma!</text:span> Državljanstvo je pravna vez posameznika z državo = status. Narodnost je pripadnost narodnostni skupnosti; je zgolj statistična kategorija. Narodnost je naša osebna lastnina, kajti mi odločamo, ali bomo podatek dali ali ga bomo obdržali kot intimno zadevo.</text:p>
      <text:p text:style-name="P10"/>
      <text:p text:style-name="P10">Vsaka država suvereno določa način pridobivanja državljanstva.</text:p>
      <text:p text:style-name="P10"/>
      <text:p text:style-name="P10"><text:span text:style-name="T2">EVROPSKA UNIJA</text:span> – vez države z EU, ki omogoča, da lahko prosimo za zaščito za pomoč pri evropskih državah, evropskem sodišču…, prestop državnih mej brez potnih listov… To je zunanja manifestacija, ki mi omogoča neke pravice. </text:p>
      <text:p text:style-name="P10"/>
      <text:p text:style-name="P10"/>
      <text:p text:style-name="P10"/>
      <text:p text:style-name="P10"/>
      <text:p text:style-name="P10"/>
      <text:p text:style-name="P10"/>
      <text:p text:style-name="P10"/>
      <text:h text:style-name="P87" text:outline-level="2"><text:soft-page-break/>Načini pridobitve državljanstva</text:h>
      <text:p text:style-name="P2"/>
      <text:p text:style-name="P10">Na kakšen način pridobi posameznik državljanstvo neke države je stvar pravnega reda vsake posamezne države, podlaga za pridobitev državljanstva določene države je vedno neka pravna norma.</text:p>
      <text:p text:style-name="P52"/>
      <text:p text:style-name="P52"><text:span text:style-name="T2">Ločimo troje glavnih načel –načinov za pridobitev državljanstva</text:span>, kjer je način <text:s/>pridobitve <text:span text:style-name="T2">državljanstva ob rojstvu otroka</text:span> drugačen in sicer:</text:p>
      <text:p text:style-name="P10"/>
      <text:list xml:id="list1618412693" text:style-name="WW8Num35">
        <text:list-item>
          <text:p text:style-name="P14">načelo porekla oziroma krvne zveze (Evropski sistem)</text:p>
        </text:list-item>
        <text:list-item>
          <text:p text:style-name="P14">teritorialno načelo oz. načelo območja (Anglosaški sistem)</text:p>
        </text:list-item>
        <text:list-item>
          <text:p text:style-name="P14">načelo prebivališča oz. domicila (Islamske države-šerjatsko pravo)</text:p>
        </text:list-item>
      </text:list>
      <text:p text:style-name="P2"/>
      <text:p text:style-name="P10"><text:span text:style-name="T2">Načelo porekla ali krvne zveze</text:span> pomeni, da pridobi otrok državljanstvo svojih staršev ne glede na to, kje je rojen in ne glede na to, kje on in njegovi <text:s/>starši prebivajo.</text:p>
      <text:list xml:id="list1174397071" text:style-name="WW8Num28">
        <text:list-item>
          <text:p text:style-name="P67"><text:span text:style-name="T2">KONTINENTALNI ALI EVROPSKI PRAVNI SISTEM </text:span>velja za večino držav Evrope, tudi za Slovenijo, razen nekaterih izjem. </text:p>
        </text:list-item>
      </text:list>
      <text:p text:style-name="P68">V kontinentalnih državah velja način, ki mu rečemo krvna zveza <text:span text:style-name="T5">IUS SANGUINIS</text:span>.<text:span text:style-name="T7"> </text:span>Ta princip temelji na dejstvu, da otrok ob rojstvu sledi državljanstvu staršev, neglede <text:s/>kjer se je rodil.</text:p>
      <text:p text:style-name="P10"/>
      <text:p text:style-name="P10"><text:span text:style-name="T2">Teritorialno načelo</text:span> pomeni, da se državljanstvo otroka določi glede na državo, v kateri je bil otrok rojen, ne glede na to, kakšno državljanstvo imata njegova starša.</text:p>
      <text:list xml:id="list172518404" text:continue-numbering="true" text:style-name="WW8Num28">
        <text:list-item>
          <text:p text:style-name="P67"><text:span text:style-name="T2">ANGLOSAŠKI PRAVNI SISTEM</text:span> Je sistem, ki je prisoten v Ameriki in severnih in večino južnoameriških državah, Angliji.</text:p>
        </text:list-item>
      </text:list>
      <text:p text:style-name="P68">V anglosaških državah velja princip <text:span text:style-name="T5">IUS SOLI</text:span>- kraj rojstva otroka, kar pomeni da neglede kakšno državljanstvo imajo starši otroka, če se je ta otrok rodil v Ameriki, dobi ameriško državljanstvo. </text:p>
      <text:p text:style-name="P10"/>
      <text:p text:style-name="P10"><text:span text:style-name="T2">Po domicilnem načelu</text:span> oz. načelu prebivališča naj bi si posameznik pridobil državljanstvo tiste države, v kateri prebiva. Bistvo domicila je bivanje posameznika v nekem kraju(državi) in njegov namen, da trajno ostane v tem kraju. Tam, kjer je uveljavljeno domicilno načelo, se praviloma zahteva dejansko, pogosto tudi nepretrgano bivanje v določenem času.</text:p>
      <text:list xml:id="list788391893" text:continue-numbering="true" text:style-name="WW8Num28">
        <text:list-item>
          <text:p text:style-name="P67"><text:span text:style-name="T2">ISLAMSKI ALI MUSLIMANSKI PRAVNI SISTEM, </text:span>ki temelji na <text:span text:style-name="T2">šerjatskem</text:span> pravu. <text:span text:style-name="T2">V islamskih državah pa imajo pricip, ki temelji na kraju stalnega prebivališča staršev </text:span><text:span text:style-name="T6">IUS DOMICILI</text:span><text:span text:style-name="T2">. </text:span>Otrok, ki se rodi v eni od islamskih držav dobi državljanstvo tiste države, kjer imata starša domicil – stalno prebivališče. Če sta domicila različna se da (se upošteva) domicil po ženski – utemeljeno po šerjatskem pravu. </text:p>
        </text:list-item>
      </text:list>
      <text:p text:style-name="P10">Obstajajo še hinduiski, japonski itd.</text:p>
      <text:p text:style-name="P2"/>
      <text:p text:style-name="P15">Državljanstvo se v določenih okoliščinah pridobi po sili zakona <text:span text:style-name="T2">EX LEGE </text:span>(tukaj ni treba pisati nobene vloge ali česa podobnega), v nekaterih primerih pa z določeno izjavo volje. Najpogostejši primer avtomatične pridobitve državljanstva po zakonu je <text:span text:style-name="T2">PRIDOBITEV ZARADI POREKLA</text:span>. Po tem načinu pridobitve državljanstva volja posameznika ne igra nobene vloge.</text:p>
      <text:p text:style-name="P15"/>
      <text:p text:style-name="P15">Po sili zakona se državljanstvo pridobi tudi v določenih primerih z rojstvom na določenem teritoriju. V vseh drugih primerih pa je za pridobitev državljanstva potrebna ustrezna izjava volje posameznika, ki želi pridobiti državljanstvo določene države.</text:p>
      <text:p text:style-name="P15"><text:soft-page-break/>V teh primerih prihaja do veljave načelo PROSTOVOLJNOSTI pridobitve državljanstva. Nobena država ne morem prisiliti nekega tujca, da proti svoji volji pridobi njeno državljanstvo.</text:p>
      <text:p text:style-name="P15"/>
      <text:p text:style-name="P15"><text:span text:style-name="T2">Poleg NATURALIZACIJE</text:span> se z ustrezno izjavo volje lahko pridobi državljanstvo tudi v primeru sklenitve zakonske zveze, z zaposlitvijo v državni službi ali zaradi določenih državnih interesov,</text:p>
      <text:p text:style-name="P15"/>
      <text:p text:style-name="P15">Načelo <text:span text:style-name="T2">PROSTOVOLJNOSTI</text:span> je še bolj pomembno pri izgubi državljanstva. Državljanstvo lahko preneha samo na način, ki je določen v zakonu.</text:p>
      <text:p text:style-name="P15"/>
      <text:p text:style-name="P15"><text:span text:style-name="T2">Državljanstvo</text:span> po sili zakona <text:span text:style-name="T2">preneha</text:span> z določenim dejanjem, na katerega zakon veže avtomatično izgubo državljanstva. Enostranska izjava volje posameznika, s katero mu državljanstvo preneha, je <text:span text:style-name="T2">ODREK.</text:span> S posebnim upravnim aktom pristojnega državnega organa državljanstvo preneha v primeru <text:span text:style-name="T2">ODPUSTA</text:span> iz državljanstva ali z <text:span text:style-name="T2">ODVZEMOM</text:span> državljanstva.</text:p>
      <text:p text:style-name="P10"/>
      <text:p text:style-name="P10"/>
      <text:p text:style-name="P10"/>
      <text:p text:style-name="P69"/>
      <text:h text:style-name="P87" text:outline-level="2">Pridobitev in prenehanje državljanstva v slovenski pravni ureditvi</text:h>
      <text:p text:style-name="P10"/>
      <text:p text:style-name="P10">Zakon o državljanstvu RS je bil sprejet leta 1991, v tem zakonu so določeni načini in pogoji za pridobitev in prenehanje slovenskega državljanstva. Zakon uveljavlja <text:span text:style-name="T2">načelo izključnosti </text:span>slovenskega državljanstva s tem, da se oseba, ki ima poleg slovenskega državljanstva tudi državljanstvo tuje države, na teritoriju RS šteje za slovenskega državljana.</text:p>
      <text:p text:style-name="P10"/>
      <text:p text:style-name="P10">Državljanstvo RS se pridobi:</text:p>
      <text:list xml:id="list1410809513" text:style-name="WW8Num8">
        <text:list-item>
          <text:p text:style-name="P56">po rodu</text:p>
        </text:list-item>
        <text:list-item>
          <text:p text:style-name="P56">z rojstvom na območju RS</text:p>
        </text:list-item>
        <text:list-item>
          <text:p text:style-name="P56">z naturalizacijo, to je s sprejemom v državljanstvo na podlagi prošnje</text:p>
        </text:list-item>
        <text:list-item>
          <text:p text:style-name="P56">po mednarodni pogodbi.</text:p>
        </text:list-item>
      </text:list>
      <text:p text:style-name="P10"/>
      <text:p text:style-name="P10"><text:span text:style-name="T4">PO RODU</text:span><text:span text:style-name="T3"> </text:span>(načelo porekla oz. krvne zveze) se pridobi drž. <text:span text:style-name="T3">po sili zakona</text:span> ali s <text:span text:style-name="T3">priglasitvijo.</text:span> Avtomatično <text:span text:style-name="T3">po sili zakona</text:span> pridobi slovensko državljanstvo otrok, katerega starša sta ob njegovem rojstvu slovenska državljana, otrok katerega eden od staršev je slovenski državljan, otrok pa je rojen v RS, ter otrok, ki je rojen v tujini in je eden od staršev ob njegovem rojstvu slovenski državljan, drugi pa je neznan ali apatrid.</text:p>
      <text:p text:style-name="P10"><text:span text:style-name="T3">S priglasitvijo</text:span> pridobi slovensko državljanstvo otrok, ki je rojen v tujini, a je eden od staršev ob njegovem rojstvu slovenski državljan, če se ga do dopolnjenega 18. leta starosti priglasi za državljana RS ali če se do te starosti za stalno naseli v RS s staršem, ki je slovenski državljan, v tem primeru je podlaga za pridobitev drž. poreklo krvna zveza, vendar se to ne pridobi ex lege, ampak je treba vložiti ustrezno zahtevo pristojnemu organu. Le ta odloči o drž. na predlog stranke-starša, ki je slovenski državljan in ne po uradni dolžnosti. </text:p>
      <text:p text:style-name="P10">Pristojni organ je dolžan ugotoviti oz. priznati državljanstvo takšni osebi, če so izpolnjeni za to predpisani pogoji; pri tem <text:span text:style-name="T3">nima nobene diskrecijske pravice</text:span>.</text:p>
      <text:p text:style-name="P2"/>
      <text:p text:style-name="P2"/>
      <text:p text:style-name="P10"><text:soft-page-break/><text:span text:style-name="T4">PO TERITORIALNEM NAČELU</text:span>, to je z rojstvom na ozemlju RS pridobi slovensko drž. tisti otrok, čigar starša sta neznana ali pa je neznano njuno državljanstvo in otrok apatridov., ter otrok, ki je najden na ozemlju RS.</text:p>
      <text:p text:style-name="P10"/>
      <text:p text:style-name="P10"><text:span text:style-name="T4">Z NATURALIZACIJO</text:span>- Državljanstvo RS se lahko pridobi tudi z naturalizacijo. Govorimo o treh oz. širih vrstah naturalizacije:</text:p>
      <text:p text:style-name="P10"/>
      <text:list xml:id="list222464659" text:style-name="WW8Num37">
        <text:list-item>
          <text:p text:style-name="P3">REDNA ALI SPLOŠNA NATURALIZACIJA</text:p>
        </text:list-item>
      </text:list>
      <text:p text:style-name="P70">Vse države za sprejem v državljanstvo tujca postavljajo določene pogoje</text:p>
      <text:list xml:id="list1637566402" text:style-name="WW8Num33">
        <text:list-item>
          <text:p text:style-name="P18"><text:span text:style-name="T2">Časovni pogoj: </text:span>Določen čas bivanja v državi. V Sloveniji bomo v slovensko državljanstvo sprejeli tistega tujca, ki v Sloveniji živi že 10 let, zadnjih 5 let neprekinjeno (to mora biti razvidno iz registra, njegovega statusa…) – to je eden temeljnih pogojev (večino evropskih in ameriških držav pozna naturalizacijo – islamske države tega ne poznajo, ker sprejemajo samo tiste, ki so islamske vere)</text:p>
        </text:list-item>
        <text:list-item>
          <text:p text:style-name="P18"><text:span text:style-name="T2">Pogoj, da ni bil kaznovan niti v Sloveniji, nit v državi, katerega državljanstvo ima </text:span>(tukaj ne gre za bagatelne zadeve<text:span text:style-name="T2">-</text:span> npr. cestni prekršek). Tukaj gre za višje izrečene kazni.</text:p>
        </text:list-item>
        <text:list-item>
          <text:p text:style-name="P18"><text:span text:style-name="T2">Dokazati je treba, da ima sredstva za preživljanje</text:span>, da ne bo predstavljal breme za državo</text:p>
        </text:list-item>
        <text:list-item>
          <text:p text:style-name="P18"><text:span text:style-name="T2">Dokazati mora, da bo opustil tuje državljanstvo, v primeru, da bo dobil slovensko državljanstvo </text:span>(da ne bi imel dvojnega državljanstva)</text:p>
        </text:list-item>
        <text:list-item>
          <text:p text:style-name="P18"><text:span text:style-name="T2">Dokazati mora, da obvlada slovenski jezik </text:span>(da pisno in ustno komunicira za okoljem)</text:p>
        </text:list-item>
        <text:list-item>
          <text:p text:style-name="P18"><text:span text:style-name="T2">Dokazati mora, da ima poravnane vse obveznosti </text:span>(Potrdilo davčne uprave o poravnanih obveznostih)</text:p>
        </text:list-item>
        <text:list-item>
          <text:p text:style-name="P18"><text:span text:style-name="T2">Pomembno je, da sprejem posameznika v državljanstvo ne predstavlja nevarnost za varnost, javni red -</text:span> diskrecijska pravica organa, da ne podeli državljanstva čeprav tujec izpolnjuje vse druge pogoje<text:span text:style-name="T2"> .</text:span></text:p>
        </text:list-item>
      </text:list>
      <text:p text:style-name="P10"><text:span text:style-name="T2">Organ, ki je pristojen za odločanje sprejema v državljanstvo ima diskrecijsko pravico. </text:span>To so pogoji, ki veljajo za redno naturalizacijo. Države jih določajo različno.</text:p>
      <text:p text:style-name="P10"/>
      <text:list xml:id="list1463917778" text:continue-list="list222464659" text:style-name="WW8Num37">
        <text:list-item>
          <text:p text:style-name="P17"><text:span text:style-name="T2">NATURALIZACIJA Z OLAJŠAVAMI </text:span>Ta naturalizacija za izpolnjevanje pogojev ni tako stroga, namenjena pa je zlasti mešanim zakonom (npr. en zakonec je državljan Slovenije, eden je tujec). Pogoj je, da sta 2 leti poročena in tisti, ki je tujec, živi 1 leto v Sloveniji. Namenjena je tudi potomcem oseb v Sloveniji v ravni vrsti do tretjega kolena (oče - sin – vnuk – pravnuk).</text:p>
        </text:list-item>
      </text:list>
      <text:p text:style-name="P2"/>
      <text:list xml:id="list177104902" text:continue-numbering="true" text:style-name="WW8Num37">
        <text:list-item>
          <text:p text:style-name="P17"><text:span text:style-name="T2">IZREDNA NATURALIZACIJA <text:s/></text:span>- ko država ugotovi, da za sprejem osebe v državljanstvo Slovenije obstaja nacionalni interes na področju kulture, športa… Tukaj interes ugotovi posamezno ministrstvo.</text:p>
        </text:list-item>
      </text:list>
      <text:p text:style-name="P10"/>
      <text:list xml:id="list1952330591" text:continue-numbering="true" text:style-name="WW8Num37">
        <text:list-item>
          <text:p text:style-name="P17"><text:span text:style-name="T2">AD HOC SISTEM</text:span>- Obstaja t.i. ad hoc sistem, ki v svetu ni poznan, je pa uporabljan v slovenski praksi. V zakonu smo zapisali: Osebe iz območja bivše Jugoslavije, ki so imele na dan plebiscita 23.12.90 v Sloveniji stalno prebivališče in so tukaj dejansko živele, lahko pridobijo državljanstvo po načelu prostovoljnosti oz. če bodo to želeli. Tukaj ni bilo potrebno izpolnjevati nobenega dodatnega pogoja. Eden iz družine je lahko na ta način uredil državljanstvo za vse člane družine. Na ta način je bilo po načelu prostovoljnosti sprejetih v državljanstvo RS <text:soft-page-break/>177 000 oseb. Njim ni bilo treba dokazovati nobenega izmed pogojev. Vseh teh 177 000 ima dvojno državljanstvo. Ta člen (40 člen) v zakonu je veljal samo 6 mesecev- <text:span text:style-name="T2">časovno omejena naturalizacija.</text:span></text:p>
        </text:list-item>
      </text:list>
      <text:p text:style-name="P10"/>
      <text:p text:style-name="P10"><text:span text:style-name="T4">PO MEDNARODNI POGODBI</text:span>- Tipičen primer sta Češka in Slovaška, ki sta se 90 leta sporazumno razdružile. Nastali sta dve samostojni državi s svojim ozemljem, s svojimi ljudmi. Tem ljudem so dali možnost, ki so jo opredelili v mednarodni pogodbi in določili, da državi data prebivalcem na tem območju možnost, da se odločijo o državljanstvu. Tak način pridobivanja državljanstva <text:s/>je praviloma časovno omejen.</text:p>
      <text:p text:style-name="P10"/>
      <text:p text:style-name="P10"/>
      <text:h text:style-name="P87" text:outline-level="2">Načela glede pridobitve in prenehanje državljanstva</text:h>
      <text:p text:style-name="P10"/>
      <text:p text:style-name="P10">Gre za neka splošna načela:</text:p>
      <text:p text:style-name="P10"/>
      <text:list xml:id="list227841625" text:style-name="WW8Num22">
        <text:list-item>
          <text:p text:style-name="P19"><text:span text:style-name="T2">NAČELO PROSTOVOLJNOSTI</text:span> – Je pomembno načelo, ki pomeni da se vsak, ki je že državljan neke države prostovoljno odloči ali želi sprejeti državljanstvo neke druge države (npr. l. 90 se preselim v Švico in se poročim. Z poroko postanem avtomatično švicarska državljanka). </text:p>
        </text:list-item>
        <text:list-item>
          <text:p text:style-name="P19"><text:span text:style-name="T2">NAČELO ENAKOPRAVNOSTI MOŠKIH IN ŽENSK</text:span>, kjer je pomembno, da sta si moški in ženska v razmerjih, ko vstopata v zakonsko zvezo z vidika državljanstva enakopravna</text:p>
        </text:list-item>
        <text:list-item>
          <text:p text:style-name="P4">NAČELO ENAKOPRAVNOSTI ZAKONSKIH IN IZVENZAKONSKIH OTROK </text:p>
        </text:list-item>
      </text:list>
      <text:p text:style-name="P71">Ne glede ali gre za otroka rojenega v zakonski zvezi, kot tudi izvenzakonski zvezi, v obeh primerih morata otroka imeti enake pravice.</text:p>
      <text:list xml:id="list552170083" text:continue-numbering="true" text:style-name="WW8Num22">
        <text:list-item>
          <text:p text:style-name="P19"><text:span text:style-name="T2">NAČELO PREPREČEVANJA APATRIDNOSTI </text:span>Države morajo paziti glede na različnost pravnih sistemov pri državljanstvu, da oseba ne ostane <text:span text:style-name="T2">brez državljanstva</text:span> (apatridi – oseba brez statusa, nobena država te ne priznava za državljana). V Sloveniji ni apatridov, kajti v zakonu imamo varovalke. Do apatridije zaradi delovanja državnih organov ne prihaja. </text:p>
        </text:list-item>
      </text:list>
      <text:p text:style-name="P72">Primer: Sem slovenski državljan, poročil sem se z Nemko v Nemčiji zato zaprosim za odpust in slovenskega državljanstva, dobim odpust, v nemško državljanstvo pa nisem bil sprejet – postanem apatrid. Države se temu izogibajo, prej prosijo za potrdilo, da boš sigurno sprejet v drugo državljanstvo, preden te odpustijo iz obstoječega državljanstva</text:p>
      <text:list xml:id="list1365644816" text:style-name="WW8Num21">
        <text:list-item>
          <text:p text:style-name="P20"><text:span text:style-name="T2">NAČELO EFEKTIVNOSTI - </text:span>Evropski svet sugerira, da bo <text:span text:style-name="T2">čim manjkrat dano dvojno državljanstvo </text:span>(nekdo, ki živi v Sloveniji in ima tudi drugo državljanstvo mora v Sloveniji spoštovati red, ki velja tukaj in ne more <text:s/>zaradi ugodnosti uporabljati oz. se sklicevati na drugo državljanstvo – načelo efektivnosti, ki preprečuje zlorabo dvojnega državljanstva. </text:p>
        </text:list-item>
        <text:list-item>
          <text:p text:style-name="P20"><text:span text:style-name="T2">NAČELO KONTINUITETE</text:span> – Pri državljanstvu se pri načelu kontinuitete vračamo nazaj. </text:p>
        </text:list-item>
      </text:list>
      <text:p text:style-name="P72">Npr. Če sem se rodil l. 47, je takrat veljal zakon o državljanstvu ZdFLRJ. Leta 63 je bil sprejet novi zakon o državljanstvu ZdSTRJ. V tem zakonu je bilo zapisamo, da osebe, ki so pridobile državljanstvo po prejšnjem zakonu, zanje velja, kot bi pridobile državljanstvo po tem zakonu. L.74 je bilo v novem zakonu zapisano, da osebe, ki so dobile državljanstvo po prejšnjih zakonih obdržijo državljanstvo Jugoslavije in Slovenci po rodu, če tako želijo tudi državljanstvo Slovenije. L.91 je v novem zakonu pisalo, da osebe, ki so pridobile državljanstvo po prejšnjih zakonih, obdržijo državljanstvo Slovenije, državljanstvo Jugoslavije pa nima s tem novene zveze, razen če se uvalavljajo pravni nasledki.</text:p>
      <text:p text:style-name="P73">Tukaj novejši zakon ne derogira starejšega.</text:p>
      <text:p text:style-name="P10"/>
      <text:p text:style-name="P10">Generalno državljanstvo se pridobi ob rojstvu otroka in državljanstvo se pridobi lahko tudi z naturalizacijo. Teoretično in praktično je zaželeno, da vsakdo ob rojstvu pridobi državljanstvo (99,9%).</text:p>
      <text:p text:style-name="P10"><text:soft-page-break/></text:p>
      <text:h text:style-name="P87" text:outline-level="2">Prenehanje državljanstva</text:h>
      <text:p text:style-name="P10"/>
      <text:p text:style-name="P10">V evropski pravni praksi o državljanstvu poznamo 4 načine prenehanja državljanstva, to so odpust iz državljanstva, odrek državljanstva, prenehanje po mednarodni pogodbi in odvzem državljanstva. <text:span text:style-name="T2">Prvi trije načini prenehanja državljanstva pomenijo, da državljanstvo preneha po volji posameznika</text:span>, četrti način pa pomeni, da državljanstvo preneha po volji države.</text:p>
      <text:p text:style-name="P10"/>
      <text:p text:style-name="P54">ODPUST IZ DRŽAVLJANSTVA</text:p>
      <text:p text:style-name="P10">Izvorna država najprej ugotovi, ali obstajajo zadržki, da bi nekoga odpustila iz državljanstva (npr. neporavnane obveznosti). Če ugotovi, da zadržkov ni, ga ne odpustijo iz državljanstva, pač pa mu dajo zagotovilo, da ga bodo odpustili iz državljanstva, ko bo dobil drugo državljanstvo. </text:p>
      <text:p text:style-name="P10">Odpust je največkrat pogojen z socialnimi, ekonomskimi, materialnimi, družinskimi (razlogi združevanja družine, zelo pogost pojav), bivalnimi razlogi, ne pa političnimi razlogi.</text:p>
      <text:p text:style-name="P10"/>
      <text:p text:style-name="P54">ODREK DRŽAVLJANSTVA</text:p>
      <text:p text:style-name="P10">Z odrekom pride do prenehanja državljanstva po volji posameznika. Do odreka pride takrat, ko ima oseba dve ali več državljanstev in ugotovi, da ima pristno vezo samo z eno državo (npr. v eni državi živi, se šola…). Lahko se odrečemo enemu, lahko tudi večim državljanstvom. Gre za pozitivno dejanje s strani posameznika, ko se v korist ene države odreče drugemu državljanstvu. Predpogoj je, da ima oseba tukaj večkratno državljanstvo. Če se odreka npr. ameriškemu državljanstvu vlogo naslovi ameriški ambasadi.</text:p>
      <text:p text:style-name="P10"/>
      <text:p text:style-name="P52"><text:span text:style-name="T2">PRENEHANJE PO MEDNARODNI POGODBI</text:span> <text:s text:c="3"/></text:p>
      <text:p text:style-name="P10">Je zrcalna slika pridobitve državljanstva z mednarodno pogodbo. Prenehanje državljanstva na podlagi mednarodne pogodbe prihaja realno v poštev samo v primerih sprememb statusa države; spremembe v teritoriju države in spremembe njenih meja, nastanek več držav na teritoriju prejšnje države… (Češka/Slovaška).</text:p>
      <text:p text:style-name="P10"/>
      <text:p text:style-name="P10"><text:span text:style-name="T4">ODVZEM DRŽAVLJANSTVA</text:span>(na podlagi volje države)</text:p>
      <text:p text:style-name="P10">Je najtežji ukrep, saj to pomeni poseganje v integriteto in morajo biti izpolnjeni naslednji pogoji:</text:p>
      <text:list xml:id="list1286611412" text:style-name="WW8Num12">
        <text:list-item>
          <text:p text:style-name="P21">oseba mora biti slovenski državljan in državljan druge države (dvojno državljanstvo)</text:p>
        </text:list-item>
        <text:list-item>
          <text:p text:style-name="P21">po načelu efektivnosti mora ta oseba živeti v tujini in ne v Sloveniji</text:p>
        </text:list-item>
        <text:list-item>
          <text:p text:style-name="P21">da v tujini z različnimi dejanji deluje proti interesom Slovenije </text:p>
        </text:list-item>
        <text:list-item>
          <text:p text:style-name="P21">da je to delovanje v tistih organizacijah, ki so spoznane za agresorske in je bila ta oseba aktivna v teh organizacijah</text:p>
        </text:list-item>
      </text:list>
      <text:p text:style-name="P10">Državljanstvo odvzamemo tudi tistemu, za katerega bi ugotovili, da je v postopku pridobitve državljanstva podal lažne podatke in organ to dejstvo ugotovi naknadno.</text:p>
      <text:p text:style-name="P10">Državljanstvo de jure preneha tudi s smrtjo posameznika, vseeno pa se evidenca o njem, da je bil državljan hrani še naslednjih 99 oz. 100 let.</text:p>
      <text:p text:style-name="P10"/>
      <text:p text:style-name="P10"/>
      <text:p text:style-name="P10"/>
      <text:p text:style-name="P10"/>
      <text:p text:style-name="P10"/>
      <text:p text:style-name="P10"/>
      <text:p text:style-name="P10"/>
      <text:p text:style-name="P10"><text:soft-page-break/></text:p>
      <text:h text:style-name="P87" text:outline-level="2">Reintegracija oz. ponovna pridobitev državljanstva</text:h>
      <text:p text:style-name="P10"/>
      <text:p text:style-name="P10">Nekdo, ki je že bil državljan naše države in mu je le-to iz kateregakoli razloga prenehalo, lahko ponovno pridobi državljanstvo RS s tem, da mora ponovno zaprositi za državljanstvo – to je reintegracija. Tukaj se presoja stvar od primera do primera, <text:s/>gre za različne življenjske situacije. Teh reintegracij je veliko na račun zdomcev, ko je veljala restriktivna zakonodaja na področju dvojnih državljanstev in so se bili prisiljeni odreči slovenskemu državljanstvu.</text:p>
      <text:p text:style-name="P10">Nekateri pravni sistemi reintegracijo olajšujejo s tem, da predpisujejo za ponovno pridobitev drž. milejše pogoje in poenostavljen postopek.</text:p>
      <text:p text:style-name="Standard"/>
      <text:h text:style-name="P87" text:outline-level="2">Dvojno državljanstvo</text:h>
      <text:p text:style-name="Standard"/>
      <text:p text:style-name="Standard">Mednarodni ideal je, da bi vsaka oseba imela državljanstvo in <text:span text:style-name="T2">to samo eno državljanstvo</text:span>. Številni ljudje imajo dvojno ali celo večkratno državljanstvo, nekateri pa so sploh brez njega.</text:p>
      <text:p text:style-name="P10">Tudi slovenski zakon, ne samo da daje prednost slovenskemu državljanstvu, ampak ga uveljavlja in priznava <text:span text:style-name="T2">kot izključno</text:span>. V celoti je uveljavljeno <text:span text:style-name="T4">načelo efektivnosti</text:span> državljanstva.</text:p>
      <text:p text:style-name="P10"/>
      <text:p text:style-name="P75"><text:span text:style-name="T10">Osebe brez državljanstva ali apatridi</text:span><text:span text:style-name="T3"> </text:span>so osebe, ki jih nobena država v skladu s svojimi predpisi ne smatra za svoje državljane. Po konvenciji ZN o pravnem položaju oseb brez državljanstva, so njim zagotovljene določene pravice in ugodnosti z namenom, da se jim olajša prizadevanje, za kolikor toliko stabilno in normalno življenje.</text:p>
      <text:p text:style-name="Standard"/>
      <text:h text:style-name="P88" text:outline-level="2" text:is-list-header="true">Razlogi, ki govorijo proti dvojnemu državljanstvu</text:h>
      <text:p text:style-name="P74">Že sama načela nakazujejo, da je oseba zvesta pravnemu razmerju oz. da ima to vez samo z eno državo. Država mora imeti urejen postopek glede tega, kako bo reševala dvojno državljanstvo.</text:p>
      <text:p text:style-name="P76">Razlogi ki govorijo proti dvojnemu državljanstvu:</text:p>
      <text:list xml:id="list1337237796" text:style-name="WW8Num29">
        <text:list-item>
          <text:p text:style-name="P77">Enako zvest večim državam ne moreš biti</text:p>
        </text:list-item>
        <text:list-item>
          <text:p text:style-name="P77">Več držav te tretira kot njenega vojnega obveznika, davčnega obveznika, volilnega upravičenca itd.</text:p>
        </text:list-item>
      </text:list>
      <text:p text:style-name="P10"/>
      <text:h text:style-name="P88" text:outline-level="2" text:is-list-header="true">Razlogi, ki govorijo v prid dvojnemu državljanstvu</text:h>
      <text:p text:style-name="P75">Razlogi, ki govorijo v prid, da je treba ohranjati dvojno državljanstvo:</text:p>
      <text:list xml:id="list1852002429" text:style-name="WW8Num34">
        <text:list-item>
          <text:p text:style-name="P78">Nekaj držav prenehanja državljanstva ne pozna (muslimanske)</text:p>
        </text:list-item>
        <text:list-item>
          <text:p text:style-name="P78">Živimo v globalnem svetu in gibanja so zelo intenzivna. Spoznavajo se ljudje različnih ras, ljudje izhajajo iz različnih pravnih sistemov, ti ljudje se poročajo med sabo. </text:p>
        </text:list-item>
      </text:list>
      <text:p text:style-name="P10"/>
      <text:h text:style-name="P87" text:outline-level="2">Organ, ki odloči o državljanstvu</text:h>
      <text:list xml:id="list571363953" text:style-name="WW8Num9">
        <text:list-item>
          <text:p text:style-name="P22">V predsedniških sistemih in kraljevinah je to predsednik oz. kralj (predsednik oz. kralj ne ugotavlja dejstev, ampak samo podpišejo).</text:p>
        </text:list-item>
        <text:list-item>
          <text:p text:style-name="P22">V parlamentarnih sistemih je to ministrstvo – pri nas je to MNZ, tako za sprejem v državljanstvo, kot tudi za prenehanje. Novela je uredila da je s 1.6.2007 državljanstvo v domeni upravnih enot (na izpitu je potrebno reči MNZ). </text:p>
        </text:list-item>
      </text:list>
      <text:p text:style-name="P10">Državljanstvo se zapiše v temeljno evidenco – mi vodimo državljanstvo kot status v matičnih knjigah, zabeleženo je tudi v registru prebivalstva. </text:p>
      <text:p text:style-name="P10">Državljanstvo je torej eden najpomembnejših statusov</text:p>
      <text:h text:style-name="P94" text:outline-level="1"><text:soft-page-break/>OSEBNI STATUS POSAMEZNIKA IN EVIDENCA OSEBNIH STANJ</text:h>
      <text:p text:style-name="P10"/>
      <text:p text:style-name="P10">Določene pravice in dolžnosti fizičnih oseb se vežejo na konkretne okoliščine in dejstva, ki skupaj tvorijo določen <text:span text:style-name="T2">osebni <text:s/>status posameznika</text:span>. Osebni status posameznika pomeni pravni položaj posameznika v državi, ki mu po veljavnem pravnem redu pripada zaradi določenih pravno relevantnih okoliščin. Med takšne okoliščine spadajo; <text:span text:style-name="T4">državljanstvo</text:span>, <text:span text:style-name="T2">prebivališče(domicil), bivališče</text:span> in <text:span text:style-name="T2">osebno ime</text:span>. V okvir osebnega statusa posameznika sodijo trije najpomembnejši dogodki v človekovem življenju, o katerih se vodijo ustrezne evidence: <text:span text:style-name="T3">rojstvo</text:span>, <text:span text:style-name="T3">poroka</text:span> in <text:span text:style-name="T3">smrt.</text:span></text:p>
      <text:p text:style-name="P10"/>
      <text:h text:style-name="P87" text:outline-level="2">Osebno ime</text:h>
      <text:p text:style-name="P10"/>
      <text:p text:style-name="P10">Vsak subjekt, ki vstopa v razmerje z državo mora imeti svoje osebno ime. </text:p>
      <text:list xml:id="list2041255897" text:style-name="WW8Num7">
        <text:list-item>
          <text:p text:style-name="P23">Osebno ime je pravica (posameznik si sam izbere ime oz. mu ga izberejo starši) in dolžnost, ker mora z imenom nastopati v pravnih poslih.</text:p>
        </text:list-item>
        <text:list-item>
          <text:p text:style-name="P23">Osebno ime je sestavljeno iz imena in priimka. Po našem pravu ima lahko osebno ime v imenu največ dve besedi in prav tako ima lahko največ dve besedi v priimku.</text:p>
        </text:list-item>
        <text:list-item>
          <text:p text:style-name="P23">Osebno ime se pridobi ob rojstvu in ga določijo starši sporazumno. Če ni ime določeno sporazumno, potem poseže v določitev osebnega imena skrbstveni organ- center za socialno delo.</text:p>
        </text:list-item>
      </text:list>
      <text:p text:style-name="P10">Novi zakon o osebnem imenu določa, da osebno ime ne sme vsebovati besed, ki aludirajo (nakazujejo) na negativno zgodovinsko osebnost. Prav tako pri nas ne morejo imeti osebna imena naziv, ki pomeni plemiški naziv. V tujini so sestavni del osebnega imena lahko tudi strokovni naziv in akademski naslov.</text:p>
      <text:p text:style-name="P10"/>
      <text:p text:style-name="P10">Osebno ime se lahko spremeni, spremeni pa ga lahko vsaka polnoletna oseba, starši. Zadržkov ni, ni diskrecije organa. Ugotovi le, da ne obstajajo zadržki zaradi sodnih in drugih stvari se pravi <text:span text:style-name="T2">neustreznost </text:span>ali <text:span text:style-name="T2">neprimernost</text:span> (posledica obsodbe).</text:p>
      <text:p text:style-name="P10">Največ sprememb osebnega imena je ob spremembi osebnega statusa posameznika, to je poroka, potem sprememba ć v č, ko posameznikom ime ni všeč itd.</text:p>
      <text:p text:style-name="P10">Mladoletni osebi pa se spremeni osebno ime na zahtevo staršev ali posvojitelja, lahko pa tudi na zahtevo skrbnika, vendar mora s tem soglašati pristojni skrbstveni organ.</text:p>
      <text:p text:style-name="P10"/>
      <text:p text:style-name="P10">O spremembi osebnega imena <text:span text:style-name="T2">odloča pristojna upravna enota</text:span> na predlog upravičene osebe z odločbo. Ko je odločba dokončna se ta sprememba <text:span text:style-name="T3">zabeleži v rojstni matični knjigi, poročni matični knjigi in registru stalnega prebivališča</text:span>. Osebi, kateri je bila dovoljena sprememba osebnega imena, se <text:span text:style-name="T3">izdajo novi osebni dokumenti</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87" text:outline-level="2">Domicil – stalno prebivališče</text:h>
      <text:p text:style-name="P10"><text:soft-page-break/></text:p>
      <text:p text:style-name="P10">Vsak posameznik ima nek center kjer biva, kjer ima družinske člane itd. Domicil je eden izmed principov za določanje državljanstva po stalnem prebivališču staršev. Domicil seje v začetni fazi enačil z državljanstvom.</text:p>
      <text:p text:style-name="P79">V Sloveniji se podatki o posamezniku vodijo po posebnih registrih. Takoj po rojstvu otroka je domicil pomemben podatek; <text:s/>podatek o stalnem prebivališču.</text:p>
      <text:p text:style-name="P10">Že Ustava- 36.člen piše, da je pravica vsakega posameznika, da si vsak posameznik prosto izbere stalno prebivališče, ga zapusti, se nazaj vrne, lahko zapusti državo, se vrne… Vendar je potrebno o tem imeti evidenco. Urejeni sistem države je narejen v tej smeri, da zahteva striktno evidentiranje prebivališča. V pravni teoriji se poleg pojma domicil (=domovališče) pojavlja tudi pojem rezidenca (=bivališče); po našem pravu začasno bivališče, ki je kraj, kjer si se ti začasno nastanil, da uresničiš svoj cilj.</text:p>
      <text:p text:style-name="P10"/>
      <text:p text:style-name="P10">Z vidika statusa posameznika ločimo:</text:p>
      <text:list xml:id="list177104602" text:style-name="WW8Num4">
        <text:list-item>
          <text:p text:style-name="P24">Domicil oz. domovališče oz. stalno prebivališče</text:p>
        </text:list-item>
        <text:list-item>
          <text:p text:style-name="P24">Rezidenco oz. bivališče oz. začasno bivališče</text:p>
        </text:list-item>
      </text:list>
      <text:p text:style-name="P10"><text:span text:style-name="T4">STALNO PREBIVALIŠČE</text:span><text:span text:style-name="T2">:</text:span> tisti kraj kjer je življenjski center posameznika; tisti kraj, kjer se naselimo z namenom, da bomo živeli. Stalno prebivališče se lahko spreminja. Vsi smo dolžni prijaviti stalno prebivališče in če odhajamo v tujino za več kot 3 mesece moramo organu odjaviti stalno prebivališče. Posameznik ima lahko 1 domicil, ki je vezan na vse tisto kar se v okolju dogaja (policija itd.).</text:p>
      <text:p text:style-name="P10">Stalno prebivališče je pogojeno<text:span text:style-name="T2"> z objektivnim </text:span>in<text:span text:style-name="T2"> subjektivnim </text:span>faktorjem<text:span text:style-name="T2">. Subjektivni element je, da jaz tam živim notri, objektivni pa je objekt.</text:span></text:p>
      <text:p text:style-name="P10"/>
      <text:p text:style-name="P10"><text:span text:style-name="T4">ZAČASNO BIVALIŠČE</text:span><text:span text:style-name="T2">:</text:span> Posameznik lahko izvaja neke aktivnosti (izobraževanje…) izven centra svojega življenja (npr. poleti na morju, pozimi v Kranjski Gori). Pomembna je prijava (študenti, ki študirajo v drugem kraju), izjema so le nastanitve v begunskih centrih, vojaških centrih – so sicer evidentirani, ne pa prijavljeni kot začasno bivališče (azilni domovi).</text:p>
      <text:p text:style-name="P2">Pri začasnem bivališču pa je podan izključno samo objektivni element, vendar je pa subjekt občasno prisoten.</text:p>
      <text:p text:style-name="P10"/>
      <text:p text:style-name="P10"><text:span text:style-name="T4">Prijavno-odjavna obveznost</text:span>: Ker smo registrska država, moramo kljub temu, da je prebivališče pravica stalno prebivališče oz. začasno bivališče prijaviti. Ta naša prostovoljnost ne zadošča, da ne bi pristojni organ obvestili o tem naslovu. Dolžnost prijave obstaja. Z novo prijavo se avtomatično opravi sprememba in odjava ni potrebna če gre za slovenski prostor. Če gre za tujino pa moramo praviloma opraviti odjavo, zato da me organ evidentira kot državljana, ki ima domicil v Sloveniji in se je začasno preselil npr. v Rim, ker tam poučuje. To je pomembno zaradi npr. volilne aktivne pravice itd.</text:p>
      <text:p text:style-name="P10">Naše pravo pozna tudi zakonsko določeno prebivališče. Organ določi posamezniku zakonsko določeno prebivališče. Najpogosteje v primeru razvez določijo domicil otroku. Zakonsko določeno prebivališče je določeno tudi za Rome, ki so mobilni, ter za brezdomce. </text:p>
      <text:p text:style-name="P10"/>
      <text:p text:style-name="P10">Pristojni organ mora po uradni dolžnosti ugotoviti dejansko stalno prebivališče, če dvomi, da prijavitelj dejansko prebiva na prijavljenem naslovu. </text:p>
      <text:p text:style-name="P10">Prijavno odjavne obveznosti veljajo tudi glede začasnega prebivališča.</text:p>
      <text:p text:style-name="P10"/>
      <text:p text:style-name="P10"/>
      <text:p text:style-name="P10"/>
      <text:p text:style-name="P10">ZPPreb daje pooblastilo državi, da vzpostavi in vodi <text:span text:style-name="T4">REGISTER STALNEGA PREBIVALSTVA</text:span></text:p>
      <text:p text:style-name="P10"><text:soft-page-break/></text:p>
      <text:p text:style-name="P10">Zakon določa tudi <text:span text:style-name="T3">namen t</text:span>ega registra; <text:span text:style-name="T3">pregled nad stanjem in gibanjem prebivalstva</text:span>. Z zakonom o centralnem registru prebivalstva pa je z enakim namenom vzpostavljen <text:span text:style-name="T2">Centralni register prebivalstva</text:span>.</text:p>
      <text:p text:style-name="P52"/>
      <text:p text:style-name="P10"><text:span text:style-name="T3">Register stalnega prebivalstva</text:span> se vodi na dveh ravneh, na prvi vzdržuje ta register <text:span text:style-name="T2">upravna enota</text:span> za območje, za katerega je ustanovljena, na drugi pa za celotno državo <text:span text:style-name="T2">ministrstvo za notranje zadeve (MNZ</text:span>). Iz centralnega registra prebivalcev razne institucije (davčni urad, SPIZ…) pripravljajo zakonodajo, analizirajo podatke (za gospodarstvo). S temi osebnimi podatki lahko razpolaga samo tisti, ki ima pooblastilo za to in samo za določen namen.</text:p>
      <text:p text:style-name="P2"/>
      <text:p text:style-name="P10"><text:span text:style-name="T2">Centralni register prebivalstva</text:span> je osrednja zbirka podatkov o prebivalstvu RS, v kateri se nahajajo podatki;</text:p>
      <text:list xml:id="list2041256197" text:continue-list="list1410809513" text:style-name="WW8Num8">
        <text:list-item>
          <text:p text:style-name="P16">o državljanih, ki imajo stalno ali začasno prebivališče v RS, in tujcih, ki imajo dovoljenje za stalno ali začasno prebivanje v državi</text:p>
        </text:list-item>
        <text:list-item>
          <text:p text:style-name="P16">o državljanih, ki so stalno ali začasno, a več kot tri mesece odsotni iz RS</text:p>
        </text:list-item>
        <text:list-item>
          <text:p text:style-name="P16">o tujcih, ki v Sloveniji nimajo dovoljenja za stalno ali občasno prebivanje, imajo pa določene pravice ali obveznosti na področju pokojninskega in invalidskega zavarovanja, davkov, iz humanitarnih razlogov ali na drugem področju.</text:p>
        </text:list-item>
      </text:list>
      <text:p text:style-name="P10"/>
      <text:p text:style-name="P10">Za zbiranje, obdelavo, shranjevanje, posredovanje in uporabo podatkov iz teh registrov se uporabljajo <text:span text:style-name="T3">določbe zakona o varovanju osebnih podatkov</text:span>.</text:p>
      <text:p text:style-name="P10"/>
      <text:p text:style-name="P10">Register stalnega prebivalstva je neposredno povezan s CRP. Podatki o posameznikih, ki so umrli ali so se za stalno odselili iz Slovenije, ali pa so bili iz drugih razlogov izbrisani iz registra, se hranijo v CRP <text:span text:style-name="T2">še sto let</text:span> po dogodku, nato pa se pošljejo v hramo Arhivu RS. CRP je zato <text:span text:style-name="T2">trajnega pomena</text:span>, s CRP je tesno povezana osebna identifikacijska št.(EMŠO).</text:p>
      <text:p text:style-name="P10"/>
      <text:p text:style-name="P10">Vsebina CRP so naslednji osebni podatki: <text:span text:style-name="T3">EMŠO, kraj rojstva, ime in priimek, državljanstvo, prebivališče in vrsta prebivališča, zakonski stan, šolska izobrazba, volilna pravica, EMŠO matere,očeta,zakonca,otrok ter drugi podatki.</text:span></text:p>
      <text:p text:style-name="P1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P94" text:outline-level="1">MATIČNI REGISTER- MATIČNE KNJIGE</text:h>
      <text:p text:style-name="P1"/>
      <text:h text:style-name="P87" text:outline-level="2">Matični register</text:h>
      <text:p text:style-name="P49"><text:soft-page-break/></text:p>
      <text:p text:style-name="P10">Matični register se je včasih imenoval razvid osebnega statusa posameznika, ki se je vodil v obliki matičnih knjig za uveljavljanje pravic, dolžnosti.</text:p>
      <text:p text:style-name="P10">Tega razvida se je najprej lotila cerkev, ker pa je bila v Sloveniji prevladujoča katoliška cerkev, je v Sloveniji prevladovala cerkvena oblast. Cerkev je že v 16. stoletju vse svoje pripadnike evidentirala v cerkvenih knjigah, ki so se vodile po cerkvenih enotah, vodili so jih natančni ljudje in po 2. svetovani vojni je Slovenija ugotovila, da bi bilo dobro ta sistem uvesti tudi v državnih knjigah, tako da je matične knjige prevzela državna oblast – tako so nastale matične knjige in so bile sklenjene za rojstvo (rojstna matična knjiga), za zakonsko zvezo (poročna matična knjiga) in smrt (matična knjiga umrlih). </text:p>
      <text:p text:style-name="P10">Iz matične knjige ugotovimo osnovne podatke o posamezniku (že iz rojstne matične knjige). Če te evidence ne bi imeli, za nazaj ne bi mogli ugotavljati ničesar (svojih korenin, prednikov…).</text:p>
      <text:p text:style-name="P10"/>
      <text:h text:style-name="P87" text:outline-level="2">Načela matične knjige</text:h>
      <text:p text:style-name="P10">Na osebni status posameznika vplivajo različne okoliščine in dejstva, med katerimi so gotovo najpomembnejši rojstvo, sklenitev zakonske zveze in smrt. Država običajno vodi različne evidence in razvide o osebnih stanjih posameznika v obliki matičnih knjig. Matične knjige so temeljne evidence osebnega statusa posameznika. Glede na navedena najpomembnejša dejstva, ki se tičejo osebnega statusa posameznika se vodijo:</text:p>
      <text:list xml:id="list2011992215" text:style-name="WW8Num43">
        <text:list-item>
          <text:p text:style-name="P63">rojstna matična knjiga</text:p>
        </text:list-item>
        <text:list-item>
          <text:p text:style-name="P63">poročna matična knjiga</text:p>
        </text:list-item>
        <text:list-item>
          <text:p text:style-name="P63">matična knjiga umrlih</text:p>
        </text:list-item>
      </text:list>
      <text:p text:style-name="Standard"/>
      <text:p text:style-name="P10">Vodenje vseh treh matičnih knjig je v <text:span text:style-name="T2">pristojnosti upravnih enot</text:span>. Matične knjige lahko vodijo samo za to posebej <text:span text:style-name="T2">pooblaščeni državni uslužbenci-MATIČARJI</text:span>, ki so tudi edini <text:span text:style-name="T3">pristojni za izdajanje izpiskov in potrdil</text:span> iz teh knjig. Izpiski in potrdila imajo <text:span text:style-name="T3">značaj javne listine</text:span>.</text:p>
      <text:p text:style-name="Standard"/>
      <text:p text:style-name="P10">Temeljna načela za vodenje matičnih knjig so:</text:p>
      <text:p text:style-name="P61"/>
      <text:list xml:id="list759604708" text:style-name="WW8Num40">
        <text:list-item>
          <text:p text:style-name="P25"><text:span text:style-name="T2">NAČELO OFICIALNOSTI – </text:span>matične knjige se vodijo se po uradni dolžnosti, za vodenje oz. vpisovanje je pooblaščena oseba – matičar, ki je uradnik, ki dobi pooblastilo in je odgovoren, da so vpisi v matično knjigo ažurni in točni.</text:p>
        </text:list-item>
        <text:list-item>
          <text:p text:style-name="P25"><text:span text:style-name="T2">NAČELO ENOTNOSTI – </text:span>matične knjige se vodijo na enoten način v celotni državi</text:p>
        </text:list-item>
        <text:list-item>
          <text:p text:style-name="P25"><text:span text:style-name="T2">NAČELO VERODOSTOJNOSTI </text:span>– dejstva in podatki, ki so vpisani v matični knjigi, veljajo za resnične in dokazujejo tisto, kar je v njih vsebovano, dokler se ne dokaže nasprotno. Dokazno breme ima tisti, ki izpodbija resničnost vpisanih dejstev.</text:p>
        </text:list-item>
        <text:list-item>
          <text:p text:style-name="P25"><text:span text:style-name="T2">NAČELO JAVNOSTI </text:span>– matične knjige so javne knjige, pravico vpogleda vanje imajo zainteresirane osebe. Vpogled se lahko odkloni, če se utemeljeno dvomi, da ima oseba upravičen interes.</text:p>
        </text:list-item>
      </text:list>
      <text:p text:style-name="P62"/>
      <text:p text:style-name="P2"/>
      <text:p text:style-name="P2"/>
      <text:p text:style-name="P2"/>
      <text:p text:style-name="P10"><text:span text:style-name="T2">V rojstno matično knjigo se vpisujejo: </text:span>osebno ime, spol otroka, datum rojstva, državljanstvo; ali gre za ex lege ali gre za kako drugo obliko državljanstva, EMŠO, podatki o otrokovih starših, priznanje, ugotovitev in izpodbijanje očetovstva in materinstva, posvojitev, <text:soft-page-break/>skrbništvo nad mladoletnimi osebami in osebami, ki jim je bila odvzeta poslovna sposobnost, sprememba osebnega imena otrok in staršev oz. posvojiteljev,…, druge spremembe vpisanih dejstev in podatkov.</text:p>
      <text:p text:style-name="P10">V porodnišnicah se vzpostavi evidenca rojenih oseb. Upravne enote dejstvo o rojstvu otroka vpišejo v register rojenih otrok.</text:p>
      <text:p text:style-name="P10"/>
      <text:p text:style-name="P10"><text:span text:style-name="T2">V poročno matično knjigo se vpisujejo: </text:span>podatki o sklenitvi zakonske zveze, osebni imeni, rojstna datuma, osebni matični številki zakoncev, državljanstvi, stalno prebivališče, naslov stanovanja zakoncev, datum sklenitve zakonske zveze, priimek po sklenitvi zakonske zveze, podatki o starših zakoncev, pričah itd.</text:p>
      <text:p text:style-name="P10">Formalno pravno se zakonska zveza lahko sklene samo pred državnim organom (kar najbrž ne bo več dolgo). Zakonska zveza se sklene lahko na različnih lokacijah, tako da se zakonska zveza vpiše pod tisto upravno enoto, ki je pristojna za tisto območje. Ob sklenitvi zakonske zveze mora bit prisoten matičar, uradna oseba…prisotne morajo biti priče, če zakonsko zvezo sklepa mladoletna oseba, pomembna je poslovna sposobnost.</text:p>
      <text:p text:style-name="P10"/>
      <text:p text:style-name="P10"><text:span text:style-name="T2">V matično knjigo smrti se vpisujejo: </text:span>osebno ime, datum smrti, EMŠO umrlega, zakonsko stanje, stalno prebivališče itd. </text:p>
      <text:p text:style-name="P10">Smrt lahko nastopi na različnih mestih (bolnišnica, prometna nesreča…) Za vpis tega dejstva so prisojne upravne enote, glede na to , kje je nastopila smer. <text:span text:style-name="T2">Smrt mora potrditi usposobljena oseba! </text:span>Ta oseba mora biti pozorna na to, ali je smrt nastopila zaradi naravnih razlogov, ali obstaja najmanjša možnost, da je do smrti prišlo nasilno. Gre za mrliške oglednike, ki so pristojni da eliminirajo oz. ugotovijo vzrok smrti, ki bi bila sumljiva. </text:p>
      <text:p text:style-name="P10"/>
      <text:p text:style-name="P10">Gre za velik informacijski sistem, zbir podatkov, ki zajema posameznikovo rojstvo, poroko, posameznikovo smrt in spremembe statusa (npr. zamenjavo imena).</text:p>
      <text:p text:style-name="P10">Pri matičnem registru je pomembno da je kot centralna podatkovna baza dostopna vsem tistim, ki imajo pravico do vpogleda v določena dejstva. </text:p>
      <text:p text:style-name="P10">Vpisi v matične knjige so temeljni in naknadni. Vsi naknadni vpisi so posledica različnih sprememb in dopolnitev temeljnih vpisov. Vpisi v matične knjige morajo biti opravljeni v zakonitih rokih. Mi matične knjige še imamo. Za nazaj dejstva še vedno ugotavljamo prek matičnih knjig. Register se bo ažuriral do leta 2010, matične knjige pa se bo tedaj predalo arhivu.</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94" text:outline-level="1"><text:soft-page-break/>DRŽAVOTVORNE JAVNE LISTINE</text:h>
      <text:p text:style-name="P10">Za naš osebni status, za dokaz so pomembne državotvorne javne listine, ki se nanašajo na posameznika. <text:span text:style-name="T2">Ta status imajo pri nas izključno:</text:span></text:p>
      <text:list xml:id="list1578479183" text:style-name="WW8Num41">
        <text:list-item>
          <text:p text:style-name="P26">osebna izkaznica</text:p>
        </text:list-item>
        <text:list-item>
          <text:p text:style-name="P26">potna listina</text:p>
        </text:list-item>
        <text:list-item>
          <text:p text:style-name="P26">orožna listina</text:p>
        </text:list-item>
        <text:list-item>
          <text:p text:style-name="P26">vozniško dovoljenje</text:p>
        </text:list-item>
      </text:list>
      <text:p text:style-name="P10"/>
      <text:p text:style-name="P10">Državotvorne javne listine prepoznamo po naslednjih prepoznavnih znakih:</text:p>
      <text:list xml:id="list1098745762" text:style-name="WW8Num27">
        <text:list-item>
          <text:p text:style-name="P80"><text:span text:style-name="T2">Izdajatelj listine je državni organ</text:span> (vse štiri izdaja MNZ) <text:span text:style-name="T2">ki mora za izdajo te listine imeti pravno podlago v zakonu.</text:span> Državni organ se prepozna pri izdaji listine na način, da sleherno listino overi bodisi z napisom, grbom, pečatom in podpisom uradne osebe (upravna odločba – po upravnem postopku; bagatelna odločba – overi jo s pečatom, ki je okrogle oblike, 2,4 cm premera, večji ali manjši pečat, intaglio (vodni, kovinski…), iz njega se mora razbrati ime, vidni morajo biti simboli ter številka (vsak ima svojo), ter s podpisom). Žig je potrditev, da je neka merska enota, utež, tehnični predmet, kovina… dejansko iz ustrezne kovine, da je en meter res en meter, da je mesto takšnega izvora kot piše itd. </text:p>
        </text:list-item>
        <text:list-item>
          <text:p text:style-name="P80"><text:span text:style-name="T2">Za njih je predpisana obličnost</text:span> – da so vse osebne izkaznice enak velikosti, enake barve, enaka prepoznavnost, berljivost, zaporedje </text:p>
        </text:list-item>
        <text:list-item>
          <text:p text:style-name="P81">Te listine služijo točno določenem namenu</text:p>
        </text:list-item>
        <text:list-item>
          <text:p text:style-name="P80"><text:span text:style-name="T2">Verodostojnost podatkov</text:span> – podatki v teh državnih listinah se smatrajo za točne, korektne, če je bila napaka v podatkih se mora odpraviti (popravi jo uradni organ).</text:p>
        </text:list-item>
      </text:list>
      <text:p text:style-name="P10"/>
      <text:h text:style-name="P87" text:outline-level="2">Osebna izkaznica</text:h>
      <text:p text:style-name="P10"/>
      <text:p text:style-name="P10">Vse do leta 1998 je bila dolžnost (vsak, ki je dopolnil 18 let si jo je moral v 8-ih dneh pridobiti). Novi zakon iz l.98 pravi, da je osebna izkaznica pravica posameznika. Vsak se prosto odloči ali bo zaprosil za osebno izkaznico ali ne. Za prosto odločitev ni starostne omejitve. Odločitev je izključno v načelu prostovoljnosti.</text:p>
      <text:p text:style-name="P10"/>
      <text:p text:style-name="P2">Osebna izkaznica kot državotvorni dokument ima naslednji namen:</text:p>
      <text:list xml:id="list788391593" text:style-name="WW8Num2">
        <text:list-item>
          <text:p text:style-name="P27">Osebna izkaznica je po namenu zlasti in predvsem <text:span text:style-name="T2">identifikacijski dokument – </text:span>slika ter podatki in EMŠO dokazujejo oz. potrjujejo, da je posameznik res ta oseba in s to osebno izkaznico se indentificira v različnih postopkih, <text:span text:style-name="T2">z njo se dokazuje istovetnost</text:span></text:p>
        </text:list-item>
        <text:list-item>
          <text:p text:style-name="P27">Po namenu je tudi potovalni dokument – je dokument s katerim se lahko potuje v tujino ob predpostavki, da ima Slovenija z državo v katero želimo stopiti podpisan sporazum (Članice EU+ Švica+ države bivše Jugoslavije, sporazum je podpisala s skoraj 40 državami, s katerimi imamo možnost prehajanje meje z osebno izkaznico).</text:p>
        </text:list-item>
        <text:list-item>
          <text:p text:style-name="P27">Osebna izkaznica je tudi dokaz o državljanstvu, je pomemben statusni podatek</text:p>
        </text:list-item>
        <text:list-item>
          <text:p text:style-name="P27">Osebna izkaznica je dokument, s katerim najpogosteje vstopamo v različna pravna razmerja ( z državnimi organi sklepamo pogodbe, služi kot dokument, garancija, da smo aktivni nosilec pravice ali dolžnosti)</text:p>
        </text:list-item>
      </text:list>
      <text:p text:style-name="P10"/>
      <text:p text:style-name="P2">Za osebno izkaznico veljajo prepovedi:</text:p>
      <text:list xml:id="list134742050" text:style-name="WW8Num10">
        <text:list-item>
          <text:p text:style-name="P28">Osebna izkaznica se ne sme posojati, dajati v zastavo (npr. za zavarovanje plačil, v hotelih…)</text:p>
        </text:list-item>
      </text:list>
      <text:p text:style-name="P10"/>
      <text:p text:style-name="P10"><text:soft-page-break/>Osebno izkaznico izda <text:span text:style-name="T2">upravna enota</text:span>, na območju katere ima državljan <text:span text:style-name="T3">stalno prebivališče</text:span>. Osebna izkaznica se izda z veljavnostjo <text:span text:style-name="T2">10 let</text:span>, mladoletnim državljanom pa z veljavnostjo <text:span text:style-name="T2">5 let</text:span>.</text:p>
      <text:p text:style-name="P10"/>
      <text:p text:style-name="P10">Osebna izkaznica je <text:span text:style-name="T2">identifikacijski dokument,</text:span> zato jo mora vsakdo na zahtevo uradne osebe, ki je po zakonu za to pooblaščena, dati na vpogled, svoje osebne izkaznice pa <text:span text:style-name="T3">ne sme nihče dati ali posoditi drugi osebi ali uporabiti tujo osebne izkaznico kot svojo</text:span>. </text:p>
      <text:p text:style-name="P10"/>
      <text:p text:style-name="P10">Glede na to, da osebna izkaznica lahko služi tudi kot potna listina, se lahko posamezni osebi prepove uporabo osebne izkaznice za prehod državne meje, prepoved se označi na osebni izkaznici, o prepovedi se izda odločba.</text:p>
      <text:p text:style-name="P10"/>
      <text:p text:style-name="P10">Vsak državljan ima lahko <text:span text:style-name="T2">samo eno osebno izkaznico</text:span>. Državljan mora vrniti osebno izkaznico <text:s/>pristojnemu organu v 30 dneh, če spremeni priimek ali ime, stalno prebivališče ali če fotografija ne kaže več njegove prave podobe, če je poškodovana, obrabljena.</text:p>
      <text:p text:style-name="P10"/>
      <text:h text:style-name="P87" text:outline-level="2">Potna listina</text:h>
      <text:p text:style-name="P10"/>
      <text:p text:style-name="P2">Prvenstveno je potna listina nacionalna potna listina, ki služi kot potovalni dokument , poznamo pa še:</text:p>
      <text:list xml:id="list1179204129" text:style-name="WW8Num15">
        <text:list-item>
          <text:p text:style-name="P29">diplomatski potni list (konzularnih predstavnikov), </text:p>
        </text:list-item>
        <text:list-item>
          <text:p text:style-name="P29">službeni potni list, </text:p>
        </text:list-item>
        <text:list-item>
          <text:p text:style-name="P29">potni list za vrnitev (če se potna listina v tujini izgubi ali ukrade, konzularno predstavništvo izda tak potni list, ki velja samo za vrnitev, ko pridemo domov moramo zaprositi za novega),</text:p>
        </text:list-item>
        <text:list-item>
          <text:p text:style-name="P29">potni list za konvencijskega begunca</text:p>
        </text:list-item>
        <text:list-item>
          <text:p text:style-name="P29">brodarska ali pomorska knjižica (imajo jo pomorščaki s katero dokazujejo svojo usposobljenost, delovno dobo in služi tudi kot potovalni dokument – to je listina, ki ima največ »funkcij«),</text:p>
        </text:list-item>
        <text:list-item>
          <text:p text:style-name="P29">obmejne propustnice (boniteto imajo tisti prebivalci, ki živijo na obmejnih območjih),</text:p>
        </text:list-item>
      </text:list>
      <text:p text:style-name="P10"/>
      <text:p text:style-name="P2">Potna listina kot državotvorni dokument ima naslednji namen:</text:p>
      <text:list xml:id="list1410809813" text:continue-numbering="true" text:style-name="WW8Num15">
        <text:list-item>
          <text:p text:style-name="P29">prvenstveno je <text:span text:style-name="T2">potovalni dokument</text:span>,</text:p>
        </text:list-item>
        <text:list-item>
          <text:p text:style-name="P29">je identifikacijski dokument,</text:p>
        </text:list-item>
        <text:list-item>
          <text:p text:style-name="P29">je <text:span text:style-name="T2">pravica. </text:span>Vsak se prostovoljno odloči ali se bo odločil za potno listino in jo nosil s sabo. <text:span text:style-name="T2">Pomembno pri tej pravici je to , da en dokument ali osebno izkaznico ali potno listino moraš posedovati.</text:span></text:p>
        </text:list-item>
        <text:list-item>
          <text:p text:style-name="P29">življenjska doba je omejena na 10 let, ker so to tako pomembni dokumenti, ki se jih lahko zlorabi zato se zaščitni ukrepi dopolnjujejo.</text:p>
        </text:list-item>
        <text:list-item>
          <text:p text:style-name="P29">S potno litino dokazujemo <text:span text:style-name="T2">istovetnost</text:span>, <text:span text:style-name="T2">državljanstvo</text:span>, <text:span text:style-name="T2">vstopamo v pravna razmerja</text:span></text:p>
        </text:list-item>
        <text:list-item>
          <text:p text:style-name="P29">Potna listina se pridobi neglede na starost.</text:p>
        </text:list-item>
      </text:list>
      <text:p text:style-name="P10"/>
      <text:p text:style-name="P2">Za potno listino veljajo prepovedi:</text:p>
      <text:list xml:id="list571364253" text:continue-list="list788391593" text:style-name="WW8Num2">
        <text:list-item>
          <text:p text:style-name="P27">Potna listina se ne sme posojati, dajati v zastavo ali v zavarovanje plačil, niti je drugi ne smejo jemati v zavarovanje plačila ali potrditve neke navzočnosti (npr. v hotelih, campih…)</text:p>
        </text:list-item>
      </text:list>
      <text:p text:style-name="P10"/>
      <text:p text:style-name="P10"/>
      <text:p text:style-name="P10"><text:soft-page-break/></text:p>
      <text:p text:style-name="P10">Potni in skupinski list izda pristojna <text:span text:style-name="T2">upravna enota</text:span>, v določenih primerih pa tudi <text:span text:style-name="T2">MNZ,</text:span> ali organ RS v tujini, ki je pooblaščen za opravljanje konzularnih zadev. <text:span text:style-name="T3">Diplomatski in službeni potni list izda ministrstvo za zunanje zadeve.</text:span></text:p>
      <text:p text:style-name="P10"/>
      <text:p text:style-name="P10">Potni list se <text:span text:style-name="T2">polnoletnemu državljanu</text:span> izda z veljavnostjo <text:span text:style-name="T2">10 let</text:span>, državljanu, ki še ni dopolnil 4 let, z veljavnostjo <text:span text:style-name="T2">dveh let</text:span> in državljanu med 4-18 letom starosti z veljavnostjo <text:span text:style-name="T2">5 let.</text:span></text:p>
      <text:p text:style-name="P10"/>
      <text:p text:style-name="P10">Potni list se izda v <text:span text:style-name="T2">upravnem postopku</text:span>, ki se uvede na zahtevo stranke, o vlogi mora pristojni organ praviloma odločiti v <text:span text:style-name="T2">15 dneh</text:span> po njeni vložitvi, v določenih primerih se ta rok lahko podaljša še za <text:span text:style-name="T2">30 dni</text:span>, v nobenem primeru pa rok za izdajo ne sme biti daljši od <text:span text:style-name="T2">60 dni.</text:span></text:p>
      <text:p text:style-name="P10"/>
      <text:p text:style-name="P2">Pristojni organ izdajo potne listine ali vizuma zavrne:</text:p>
      <text:list xml:id="list134742350" text:continue-list="list2041256197" text:style-name="WW8Num8">
        <text:list-item>
          <text:p text:style-name="P16">če je zoper državljana uveden kazenski postopek</text:p>
        </text:list-item>
        <text:list-item>
          <text:p text:style-name="P16">če obstajajo interesi obrambe države</text:p>
        </text:list-item>
        <text:list-item>
          <text:p text:style-name="P16">če je bila državljanu najmanj dvakrat izrečena zaporna kazen za kazniva dejanja</text:p>
        </text:list-item>
      </text:list>
      <text:p text:style-name="P10"/>
      <text:p text:style-name="P10">Iz istih razlogov se potna listina imetniku z odločbo odvzame, če je kakšen razlog nastal po izdaji.</text:p>
      <text:p text:style-name="P10"/>
      <text:p text:style-name="P10"/>
      <text:h text:style-name="P87" text:outline-level="2">Orožni list</text:h>
      <text:p text:style-name="P10"/>
      <text:p text:style-name="P10">Je prvenstveno listina, katere osnovni namen je , da posamezniku dovoljuje nošenje orožja.</text:p>
      <text:p text:style-name="P10">Po klasifikaciji je <text:s/>lahko </text:p>
      <text:list xml:id="list2021747806" text:style-name="WW8Num17">
        <text:list-item>
          <text:p text:style-name="P30">orožni list, </text:p>
        </text:list-item>
        <text:list-item>
          <text:p text:style-name="P30">dovoljenje za posest, </text:p>
        </text:list-item>
        <text:list-item>
          <text:p text:style-name="P30">naš identifikator; je dokument s katerim dokazujemo istovetnost v kombinaciji z drugim dokumentom. </text:p>
        </text:list-item>
      </text:list>
      <text:p text:style-name="P10">Izdajatelj orožnega lista je MNZ oz. njene upravne enote.</text:p>
      <text:p text:style-name="P10"/>
      <text:p text:style-name="P10"/>
      <text:h text:style-name="P87" text:outline-level="2">Vozniško dovoljenje</text:h>
      <text:p text:style-name="P10"/>
      <text:p text:style-name="P10">Vozniško dovoljenje je identifikator oz. potrdilo, da smo upravičeni vožnje določenega vozila, določene kategorije in nič drugega.</text:p>
      <text:p text:style-name="P10">Izdajatelj vozniškega dovoljenja je MNZ oz. njene upravne enote.</text:p>
      <text:p text:style-name="P10">Vsi ti štirje dokumenti so pravice. Pridobivamo jih pod točno določenimi pogoji, zlasti vozniško dovoljenje in orožni list.</text:p>
      <text:p text:style-name="P10">Javni dokumenti so dostopni vsem pod enakimi pogoji.</text:p>
      <text:p text:style-name="P10">Izpiski iz matičnega registra in matičnih knjig so tudi državnotvorni dokumenti, ker pa niso opremljeni s fotografijo poleg njih potrebujemo tudi drug dokument.</text:p>
      <text:p text:style-name="P10"/>
      <text:p text:style-name="P10"/>
      <text:p text:style-name="P10"/>
      <text:p text:style-name="P10"/>
      <text:p text:style-name="P10"/>
      <text:p text:style-name="P10"/>
      <text:p text:style-name="P10"/>
      <text:p text:style-name="P10"/>
      <text:h text:style-name="P94" text:outline-level="1"><text:soft-page-break/>MIGRACIJE</text:h>
      <text:p text:style-name="P10"/>
      <text:p text:style-name="P10"><text:span text:style-name="T2">MIGRACIJE</text:span> pomenijo selitve, preseljevanje ljudi. Preseljevanja so lahko znotraj države, kjer gre predvsem za ekonomske migracije (iz manj razvitih območij v bolj razvita območja) in uradne migracije (premestitve, npr. policista na drugo mejo), ali pa med državami. Z migracijami razumemo <text:span text:style-name="T2">predvsem preseljevanje izven meja države</text:span>, kar pomeni, da gre za mednarodne migracije.</text:p>
      <text:p text:style-name="P10">Migracije so posledica gospodarskih, socialnih, političnih, demografskih, geografskih idr vzrokov. </text:p>
      <text:p text:style-name="P10">Migracije so bodisi <text:span text:style-name="T2">izseljevanje (emigracija</text:span>) iz določene države bodisi <text:span text:style-name="T2">priseljevanje (imigracija</text:span>) v določeno državo.</text:p>
      <text:p text:style-name="P10"><text:span text:style-name="T2">IZSELJENEC/PRISELJENEC (migrant)</text:span> je oseba, ki se iz različnih vzrokov <text:span text:style-name="T3">za stalno ali pa vsaj za daljši čas </text:span>seli iz svoje države v drugo.</text:p>
      <text:p text:style-name="P10"/>
      <text:p text:style-name="P10">Z vidika migracij turisti niso sporni, države sprejemajo migracije, ki so pogojene iz intelektualnih razlogov. Sporne so tiste migracije, ki so pogojene iz ekonomskih razlogov, ilegalne migracije, migracije, ki so pogojene s kriminalnimi dejanji.</text:p>
      <text:p text:style-name="P10">Migracijska gibanja vedno potekajo v smeri sever-jug in vzhod-zahod. Jug je veliko bolj siromašen, sever pa je veliko bolj razvit. Vzhod je manj razvit, zahod bolj razvit. Problem so križišča teh poti, eno od teh križišč je tudi Slovenija.</text:p>
      <text:p text:style-name="P10">Migracijski tokovi so tako intenzivni, da je potrebno migracijo uravnavati.</text:p>
      <text:p text:style-name="P10"/>
      <text:p text:style-name="P10">Migracije so <text:span text:style-name="T2">ZAKONITE(LEGALNE</text:span>) ali pa <text:span text:style-name="T2">NEZAKONITE(ILEGALNE</text:span>). O zakonitih govorimo, kadar tujci prihajajo in prebivajo v določeni državi zakonito(legalno) v skladu s predpisi države. Nezakonite(ilegalne) pa so tiste, kadar tujci vstopajo ali prebivajo v državi v nasprotju z njenimi predpisi, z njimi so povezani <text:span text:style-name="T3">negativni pojavi</text:span> kot npr. nedovoljeni prehodi državne meje, tihotapljenje ljudi čez mejo, nezakonito zaposlovanje tujcev itd…</text:p>
      <text:p text:style-name="P10"/>
      <text:p text:style-name="P10">Vsaka država ima suvereno pravico odločati o tem, kdo in na kakšen način ter pod kakšnimi pogoji lahko vstopa in prebiva na njenem ozemlju. Države urejajo ta vprašanja z zakoni in drugimi predpisi, ki jih lahko označimo z skupnim izrazom <text:span text:style-name="T2">TUJSKO PRAVO</text:span>. Takšni zakoni so predvsem zakoni o tujcih, o nadzoru državne meje, o azilu, o zaposlovanju tujcev ipd.</text:p>
      <text:p text:style-name="P10"/>
      <text:p text:style-name="P10">Za vsako državo je pomembno, da v skladu s tem oblikuje ustrezno <text:span text:style-name="T2">migracijsko politiko</text:span>. Le ta vsebuje <text:span text:style-name="T3">načela in smernice</text:span> glede priseljevanja in integriranja tujcev v družbo..</text:p>
      <text:p text:style-name="P10"/>
      <text:p text:style-name="P2">Splošno sprejeti cilji na področju migracij v Evropi so:</text:p>
      <text:list xml:id="list1291779637" text:continue-list="list134742350" text:style-name="WW8Num8">
        <text:list-item>
          <text:p text:style-name="P16">nadzorovanje migracijskih tokov</text:p>
        </text:list-item>
        <text:list-item>
          <text:p text:style-name="P16">nadzorovanje in obvladovanje priseljevanja</text:p>
        </text:list-item>
        <text:list-item>
          <text:p text:style-name="P16">preprečevanje nezakonitega(ilegalnega) priseljevanja</text:p>
        </text:list-item>
        <text:list-item>
          <text:p text:style-name="P16">integracija in izboljševanje položaja zakonitih(legalnih) priseljencev</text:p>
        </text:list-item>
      </text:list>
      <text:p text:style-name="P10"/>
      <text:p text:style-name="P10">Za tujsko pravo v okviru Evropske unije, s tem pa tudi za Slovenijo imata velik pomen <text:span text:style-name="T2">Maastrichtski in Schengenski sporazum</text:span>. Prvi določa <text:span text:style-name="T2">skupne interese</text:span> držav članic EU na področju pravosodja in notranjih zadev. Med ta področja sodijo tudi;</text:p>
      <text:list xml:id="list1286611712" text:continue-numbering="true" text:style-name="WW8Num8">
        <text:list-item>
          <text:p text:style-name="P16">azilna politika</text:p>
        </text:list-item>
        <text:list-item>
          <text:p text:style-name="P16">predpisi, ki urejajo prečkanje zunanjih meja držav članic in izvajanje nadzora pri tem</text:p>
        </text:list-item>
        <text:list-item>
          <text:p text:style-name="P16">politika priseljevanja in politika v zvezi z državljani tretjih držav in sicer;</text:p>
        </text:list-item>
      </text:list>
      <text:p text:style-name="P10"><text:soft-page-break/></text:p>
      <text:list xml:id="list552169783" text:style-name="WW8Num6">
        <text:list-item>
          <text:p text:style-name="P31">pogoji vstopa in gibanja državljanov tretjih držav na ozemlju držav članic</text:p>
        </text:list-item>
        <text:list-item>
          <text:p text:style-name="P31">pogoji bivanja za državljane tretjih držav na ozemlju držav članic</text:p>
        </text:list-item>
        <text:list-item>
          <text:p text:style-name="P31">preprečevanje nedovoljenega(ilegalnega)priseljevanja, bivanja in dela državljanov iz tretjih <text:s/>držav na ozemlju držav članic</text:p>
        </text:list-item>
      </text:list>
      <text:p text:style-name="P10"/>
      <text:p text:style-name="P10"><text:span text:style-name="T2">Schengenski sporazum</text:span> loči notranje in zunanje meje za države članice EU. Notranje meje so meje med državami članicami, zunanje meje pa so meje do t.i. <text:span text:style-name="T3">tretjih držav</text:span>, to je držav, ki niso članice unije.</text:p>
      <text:p text:style-name="P10"/>
      <text:p text:style-name="P10">Za določanje migracijske politike RS je pristojen DZ, ki na predlog vlade sprejema <text:span text:style-name="T3">RESOLUCIJO O MIGRACIJSKI POLITIKI</text:span>, s katero se določijo gospodarski, socialni in drugi ukrepi in dejavnosti, ki jih je treba na tem področju v državi izvajati.</text:p>
      <text:p text:style-name="P10"/>
      <text:p text:style-name="P10">EU je sprejela določene ukrepe kako te migracije uravnavati; vse države skušajo te probleme z ustreznimi načini uravnavati. </text:p>
      <text:p text:style-name="P2">Migracijske politike temeljijo na naslednjih opornih točkah:</text:p>
      <text:p text:style-name="P10">- v evropskem prostoru je potrebno sprejeti in poenotiti tujsko zakonodajo, Zakon o zaposlovanju tujcev, o prepovedi dela na črno, Zakon v o varovanju državne meje, Zakon o azilu. Potrebno bo poenoteno izdajanje državotvornih dokumentov, določanje zaposlitvenih kvot, in tudi integracije migrantov v okolja teh držav, ki so gostiteljice (zaželeni migranti).</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94" text:outline-level="1"><text:soft-page-break/>TUJSKO PRAVO</text:h>
      <text:p text:style-name="P10"/>
      <text:p text:style-name="P10">Posebno področje upravnega prava je tudi t.i. <text:span text:style-name="T2">TUJSKO PRAVO</text:span>, ki ureja upravnopravna razmerja, ki se tičejo tujcev.</text:p>
      <text:p text:style-name="P10">Tujec je <text:span text:style-name="T2">vsaka oseba, ki ni državljan Republike Slovenije</text:span>. Za status tujca tudi ni pomembno, če določena oseba nima državljanstva nobene druge države. Tujci so tudi <text:span text:style-name="T2">apatridi</text:span>, to so osebe, ki jih nobene država v skladu s svojimi pravnimi akti ne smatra za svoje državljane. Posebna kategorija tujcev so <text:span text:style-name="T2">begunci</text:span>. </text:p>
      <text:p text:style-name="P10"/>
      <text:p text:style-name="P10">Temeljni pravni akt, ki pri nas sistemsko ureja pravni položaj tujcev je <text:span text:style-name="T3">Zakon o tujcih</text:span>. S tem zakonom sicer niso urejena prav vsa vprašanja, ki se nanašajo na tujce. Vprašanja zaposlovanja tujcev, volilna pravica tujcev, pravica združevanja in nekatera druga so urejena z drugimi predpisi.</text:p>
      <text:p text:style-name="P10">Nekateri tujci so lahko glede določenih pravic privilegirani ali diskriminirani tudi zaradi sklenjenih mednarodnih sporazumov v zvezi z določenimi vprašanji njihovega položaja. Ti sporazumi so lahko dvostranski (bilateralni), sklenjeni med dvema državama, ali večstranski (multilateralni), sklenjeni med večimi državami.</text:p>
      <text:p text:style-name="P64"/>
      <text:p text:style-name="P2">Temeljna vprašanja, ki opredeljujejo pravni položaj tujcev so zlasti;</text:p>
      <text:list xml:id="list963702738" text:continue-list="list1286611712" text:style-name="WW8Num8">
        <text:list-item>
          <text:p text:style-name="P16">pogoji za vstop tujcev v državo</text:p>
        </text:list-item>
        <text:list-item>
          <text:p text:style-name="P16">vizumska politika in izdajanje vizumov</text:p>
        </text:list-item>
        <text:list-item>
          <text:p text:style-name="P16">pogoji glede prebivanja tujcev v državi</text:p>
        </text:list-item>
        <text:list-item>
          <text:p text:style-name="P16">ukrepi proti nedovoljenemu vstopu in prebivanju</text:p>
        </text:list-item>
        <text:list-item>
          <text:p text:style-name="P16">zapustitev države</text:p>
        </text:list-item>
        <text:list-item>
          <text:p text:style-name="P16">odpoved prebivanja</text:p>
        </text:list-item>
        <text:list-item>
          <text:p text:style-name="P16">prisilna odstranitev tujcev iz države</text:p>
        </text:list-item>
        <text:list-item>
          <text:p text:style-name="P16">potne listine in druga dovoljenja za tujcev</text:p>
        </text:list-item>
        <text:list-item>
          <text:p text:style-name="P16">integracija tujcev.</text:p>
        </text:list-item>
      </text:list>
      <text:p text:style-name="P10">Pravni red vsake demokratične in civilizirane države mora tujcem zagotoviti takšen pravni položaj, v katerem bodo dosledno spoštovane vse njihove pravice in svoboščine. Tujcem, ki so zakonito v državi mora biti zagotovljena svoboda gibanja in prebivanja. Tujci morajo imeti vsa pravna jamstva za zaščito svojih pravic in interesov.</text:p>
      <text:p text:style-name="P64"/>
      <text:h text:style-name="P87" text:outline-level="2">Vstop tujcev v državo in zapustitev države</text:h>
      <text:p text:style-name="P10"/>
      <text:p text:style-name="P10"><text:span text:style-name="T2">Vstop</text:span> pomeni prihod tujca na državno ozemlje, <text:span text:style-name="T2">zapustitev</text:span> pa odhod tujca z državnega ozemlja. Obe dejanji sta pravno urejeni in se lahko opravljata samo na način kot je določen z zakonom. </text:p>
      <text:p text:style-name="P10">Suverena pravica vsake države je, da odloča o tem, komu dovoli vstop v državo in komu ne in pod kakšnimi pogoji. </text:p>
      <text:p text:style-name="P10"/>
      <text:p text:style-name="P10">Pogoje, ki jih mora izpolnjevati tujec, če želi vstopiti v državo delimo na splošne in posebne.</text:p>
      <text:p text:style-name="P10"/>
      <text:p text:style-name="P10"><text:span text:style-name="T2">Splošni pogoji so</text:span>: </text:p>
      <text:list xml:id="list1618521123" text:continue-list="list134742050" text:style-name="WW8Num10">
        <text:list-item>
          <text:p text:style-name="P28">Tujec lahko vstopi v državo na izključno določenih mestih, to so državne meje, ob predpostavki da izpolnjuje določene pogoje. </text:p>
        </text:list-item>
        <text:list-item>
          <text:p text:style-name="P28">Posedovat morajo dokument za prehajanje državne meje, to je ustrezno listino (potna listina, osebna izkaznica, propustnica – odvisno od sporazuma, ki ga imajo države).</text:p>
        </text:list-item>
        <text:list-item>
          <text:p text:style-name="P28"><text:soft-page-break/><text:s/>Osebe, ki prihajajo iz t.i. viznih držav (pomembno v kontekstu vizne politike) potrebujejo poleg vstopnega dokumenta tudi <text:span text:style-name="T2">vizum</text:span> kot <text:span text:style-name="T2">vstopni naslov. </text:span>V svetu je 133 od 205 držav, ki je po uredbi EU uvrščenih v vizni seznam držav. </text:p>
        </text:list-item>
      </text:list>
      <text:p text:style-name="P2"/>
      <text:p text:style-name="P10"><text:span text:style-name="T2">Posebni pogoji za vstop so v različnih državah različni. </text:span>Pri nas so uveljavljeni naslednji: </text:p>
      <text:list xml:id="list1179204429" text:continue-list="list2011992215" text:style-name="WW8Num43">
        <text:list-item>
          <text:p text:style-name="P32">da ima tujec zadostna sredstva za preživljanje za čas bivanja v državi in za vrnitev v državo iz katere je prišel ali v katero potuje</text:p>
        </text:list-item>
        <text:list-item>
          <text:p text:style-name="P32">da ne obstajajo zadržki vstopa v državo, varnostni kriteriji (npr. tujec ne sme predstavljati nevarnosti za javni red in mir)</text:p>
        </text:list-item>
        <text:list-item>
          <text:p text:style-name="P32">tujcu še ni potekel čas, v katerem ne sme vstopiti v državo (če bi nekdo kot tujec v Slo storil kaznivo dejanje npr. po prestajanju kazni mora zapustiti državo za npr. 3 leta, je prepoved vstopa kot stranska kazen)</text:p>
        </text:list-item>
      </text:list>
      <text:p text:style-name="P71"/>
      <text:p text:style-name="P10">Vstop v državo je <text:span text:style-name="T2">DOVOLJEN oz. ZAKONIT</text:span>, če tujec izpolnjuje vse predpisane pogoje za vstop in vstopi v državo na za to določenih mejnih prehodih ter se podvrže mejni kontroli.</text:p>
      <text:p text:style-name="P10"><text:span text:style-name="T2">MEJNA KONTROLA</text:span> je kontrola na državni meji, ki jo izvajajo pristojni organi zaradi nameravanega vstopa, tranzita, in zapustitve tujcev iz državnega ozemlja. Mejno kontrolo opravlja pri nas <text:span text:style-name="T2">policija.</text:span> Tujec se mora podrediti mejni kontroli, predložiti</text:p>
      <text:p text:style-name="P65"/>
      <text:p text:style-name="P2">Tujec ne sme zapustiti države:</text:p>
      <text:list xml:id="list38004598" text:continue-list="list963702738" text:style-name="WW8Num8">
        <text:list-item>
          <text:p text:style-name="P16">če je proti njemu uveden kazenski postopek, postopek za prekršek</text:p>
        </text:list-item>
        <text:list-item>
          <text:p text:style-name="P16">če pri zapustitvi krši predpise RS</text:p>
        </text:list-item>
        <text:list-item>
          <text:p text:style-name="P16">ali če bi bila zapustitev države v nasprotju z mednarodnimi obveznostmi države.</text:p>
        </text:list-item>
      </text:list>
      <text:p text:style-name="P10"/>
      <text:p text:style-name="P10">Vstop tujca v državo, ki ni v skladu s pravnim redom države, se šteje za <text:span text:style-name="T2">NEDOVOLJEN ali ILEGALNI VSTOP.</text:span></text:p>
      <text:p text:style-name="P10">Nedovoljen vstop je v pravnem redu večine držav opredeljen kot <text:span text:style-name="T3">prekršek</text:span> in sankcioniran s <text:span text:style-name="T3">prisilno odstanitvijo ter z denarnimi kaznimi.</text:span></text:p>
      <text:p text:style-name="P52"/>
      <text:p text:style-name="P54">Nedovoljen vstop tujcev je po naši zakonodaji:</text:p>
      <text:list xml:id="list2021748106" text:continue-numbering="true" text:style-name="WW8Num8">
        <text:list-item>
          <text:p text:style-name="P16">če vstopijo v državo kljub temu, da jim je bil vstop iz kakršnegakoli razloga zavrnjen</text:p>
        </text:list-item>
        <text:list-item>
          <text:p text:style-name="P16">če se izognejo mejni kontroli</text:p>
        </text:list-item>
        <text:list-item>
          <text:p text:style-name="P16">če pri vstopu uporabijo ponarejene, tuje ali drugače spremenjene potne liste, ali če organom mejne kontrole navedejo lažne podatke</text:p>
        </text:list-item>
      </text:list>
      <text:p text:style-name="P10"/>
      <text:p text:style-name="P10">Tujcu, ki ne izpolnjuje predpisanih pogojev za vstop v državo, pristojni organ vstop <text:span text:style-name="T2">zavrne.</text:span> Tujec, ki je na nedovoljen način vstopil v državo, je v državi nezakonito, zato jo mora nemudoma zapustiti, sicer ga policija prisilno odstrani iz države.</text:p>
      <text:p text:style-name="P65"/>
      <text:h text:style-name="P87" text:outline-level="2">Vizum</text:h>
      <text:p text:style-name="P65"/>
      <text:p text:style-name="P10">Tujci iz tretjih držav, ki so vizno obvezni, potrebujejo za vstop v vstopni prostor še vizum kot vstopni naslov. Tem tujcem se dovoli, da bivajo v tej državi kolikor piše na vizumu. Po preteku tega časa državo zapustijo.<text:span text:style-name="T2">Ta vizum si morajo tujci obveznih viznih držav pridobiti pred vstopom v državo vedno v tujini na našem konzularnem predstavništvu</text:span> in ne na meji; razen v posebnih primerih (npr. če nenadoma izvemo, da se moramo udeležiti pogreba, ki je v času, ko je predstavništvo zaprto in torej vizuma ne moremo pridobiti tam).</text:p>
      <text:p text:style-name="P10"/>
      <text:p text:style-name="P10">Predpostavka je, da tujec, ki vstopi v Slovenijo samo z vizumom kot vstopnim naslovom, ne sme v Sloveniji opravljati nobenega dela, se izobraževati. Lahko pride samo na obisk ipd.</text:p>
      <text:p text:style-name="P10"><text:soft-page-break/></text:p>
      <text:p text:style-name="P2">Ko oseba zaprosi za vizum na predstavništvu, le-ta preveri:</text:p>
      <text:list xml:id="list1463917478" text:style-name="WW8Num3">
        <text:list-item>
          <text:p text:style-name="P33">potrebuje garantno izjavo oseb pri katerih bo tujec stanoval, ali izjavo podjetja (če gre za službeni obisk) ali turistične agencije (če gre za turistični obisk),</text:p>
        </text:list-item>
        <text:list-item>
          <text:p text:style-name="P33">ime tujca pošlje v Ljubljano na zunanje ministrstvo, ki preveri ali tujec ne prihaja iz rizičnih držav,</text:p>
        </text:list-item>
        <text:list-item>
          <text:p text:style-name="P33">preveri osebo – ali ni na seznamu nezaželjenih oseb, ki ima prepoved vstopa v Slovenijo, ali ni na seznamu kriminalcev (to preveri policija) – informacija gre nato nazaj na predstavništvo in če je vse v redu oseba dobi nalepko v svojo potno listino, navede pa se tudi namen bivanja ter čas bivanja. </text:p>
        </text:list-item>
      </text:list>
      <text:p text:style-name="P10"/>
      <text:p text:style-name="P2">Vizumov je več vrst. Najbolj značilne vrste vizumov so:</text:p>
      <text:p text:style-name="P2"/>
      <text:list xml:id="list38004298" text:style-name="WW8Num16">
        <text:list-item>
          <text:p text:style-name="P34"><text:span text:style-name="T2">vizum za vstop</text:span>, ki se ga izda za enkratni ali za večkratni vstop v državo. Namen prihoda in bivanja v državi na podlagi vizuma je običajno omejen na turistične, poslovne, osebne in druge vrste obiskov ipd. Namen prihoda se vanj razvidno vpiše. Ta vizum velja za čas, ki je določen v vizumu. Vizum za enkratni vstop se lahko izda za neprekinjeno največ <text:span text:style-name="T2">90 dnevno</text:span> bivanje v <text:span text:style-name="T2">6 mesecih</text:span>, vizum za večkratni vstop pa za največ 90 dni v 6 mesecih, ne glede na število vstopov.</text:p>
        </text:list-item>
        <text:list-item>
          <text:p text:style-name="P34"><text:span text:style-name="T2">tranzitni vizum</text:span> se izda tujcem, ki preko državnega ozemlja potujejo iz ene tuje države v drugo tujo državo</text:p>
        </text:list-item>
        <text:list-item>
          <text:p text:style-name="P34"><text:span text:style-name="T2">letališki tranzitni vizum</text:span> daje imetniku pravico, da med postankom ali prestopom z enega dela mednarodnega leta na drugega prečka mednarodno tranzitno območje letališča</text:p>
        </text:list-item>
        <text:list-item>
          <text:p text:style-name="P34"><text:span text:style-name="T2">skupinski vizum</text:span> je po vsebini katerikoli vizum, ki se praviloma vpiše v skupinski potni lit skupini tujcev, ki mora šteti določeno število oseb (pri nas najmanj 5 in največ 50)</text:p>
        </text:list-item>
      </text:list>
      <text:p text:style-name="P10"/>
      <text:p text:style-name="P10">Vizum kot vstopni naslov ne omogoča pri nas zaposlitve, šolanja, izobraževanja…omogoča samo zadrževanje in ko se mu je ta čas iztekel, mora tujec državo zapustiti. Vizuma se v notranjosti države ne more podaljšati, ampak mora iti tujec nazaj v svojo državo in tam zopet zaprositi na našem predstavništvu za podaljšanje vizuma (so pa tudi objektivni razlogi, npr. prometna nesreča, razlogi na katere ne moremo vplivati).</text:p>
      <text:p text:style-name="P10"/>
      <text:p text:style-name="P10">Izdani vizum se lahko tudi razveljavi oz. prekliče iz razlogov, ki ob izdaji vizuma pristojnemu organu niso bili znani, čeprav so že obstajali ali iz razlogov, ki so nastali po izdaji vizuma. Razveljavitev je smiselna v času veljavnosti vizuma.</text:p>
      <text:p text:style-name="P10"/>
      <text:p text:style-name="P10">Določeni tujci za vstop v državo vizuma sploh ne potrebujejo. Zakon uvaja vizumsko obveznost, to je posedovanje vizuma kot dovoljenja za vstop v državo za vse tujce, razen za tiste, ki so državljani držav, s katerimi je Slovenija sprejela ustrezen sporazum o odpravi vizumov.</text:p>
      <text:p text:style-name="P10"/>
      <text:p text:style-name="P10">Vizumi so dovoljenja, ki so časovno omejena, omejena pa so tudi po namenu bivanja v državi. Vizum imetniku <text:span text:style-name="T2">ne dovoljuje opravljanja pridobitne dejavnosti</text:span>, na njegovi podlagi se tujec <text:span text:style-name="T2">ne more zaposliti niti opravljati dela</text:span>, na podlagi vizuma <text:span text:style-name="T2">ni dovoljeno študirati</text:span> v državi. Za vse te in podobne namene, ki zahtevajo daljše prebivanje v državi je potrebno <text:span text:style-name="T2">DOVOLJENJE ZA PREBIVANJE.</text:span></text:p>
      <text:p text:style-name="P10"/>
      <text:p text:style-name="P10"><text:soft-page-break/></text:p>
      <text:h text:style-name="P87" text:outline-level="2">Prebivanje tujcev</text:h>
      <text:p text:style-name="P10"/>
      <text:p text:style-name="P10">Tujec, ki želi v Sloveniji delati, se izobraževati in ki v Sloveniji živi dalj časa z namenom tu ustvariti družino, <text:span text:style-name="T3">za dalj časa trajajoče bivanje</text:span> potrebuje <text:span text:style-name="T4">DOVOLJENJE ZA BIVANJE</text:span><text:span text:style-name="T2"> <text:s/></text:span>za določen namen. Vizum sicer omogoča bivanje za določen čas, vendar nobene druge aktivnosti (zaposlitve, šolanja…). Tujec si mora dovoljenje za prvo bivanje v Sloveniji ne glede na namen pridobiti v tujini na našem diplomatsko konzularnem predstavništvu. Prvo dovoljenje za bivanje tujec pridobi vedno v tujini, za drugo in vsa naslednja dovoljenja pa, če so vloge vložene pravočasno, že lahko zaprosi na upravni enoti po kraju sedeža njegovega delodajalca ob predpostavki, da mu je delodajalec priskrbel dovoljenje za delo. </text:p>
      <text:p text:style-name="P10"/>
      <text:p text:style-name="P10">Delodajalec torej dobi dovoljenje in se zaveže:</text:p>
      <text:p text:style-name="P10">- da bo tujcu nudil prebivališče,</text:p>
      <text:p text:style-name="P10">- da bo tujcu plačeval vse prispevke,</text:p>
      <text:p text:style-name="P10">- da bo upošteval vse kar piše v kolektivni pogodbi.</text:p>
      <text:p text:style-name="P10">Delodajalec dovoljenje pošlje v državo za katero želi, da mu pošlje takšnega tujca – tujec bo šel na naše predstavništvo, da mu le-ta dovoli bivati v Sloveniji (ker prihaja iz vizno obvezne države bi potreboval tudi vizum, vendar če dobi dovoljenje za določen namen ne rabi posebej vizuma, ampak že to dovoljenje velja kot vstopni dokument).</text:p>
      <text:p text:style-name="P10">Tudi šolarji iz Italije, ki se šolajo v Sloveniji, delavke, ki so zaposlene v slovenskem podjetju in <text:s/>ki se vozijo npr iz Hrvaške – vsi potrebujejo dovoljenje za bivanje za določen namen. </text:p>
      <text:p text:style-name="P10"/>
      <text:p text:style-name="P10">Dovoljenja, ki se izdajajo tujcem za daljše bivanje v državi so <text:span text:style-name="T2">bivalni naslovi.</text:span></text:p>
      <text:p text:style-name="P10">Pri bivalnih naslovih pa je prav <text:span text:style-name="T2">namen prebivanja</text:span>, zaradi katerega se dovoljenje izda, zelo natančno določen. Od konkretnega namena je pogostokrat odvisno tudi to, <text:span text:style-name="T3">za koliko časa se dovoljenje izda</text:span> oz. koliko časa se tujcu dovoli prebivanje v državi.</text:p>
      <text:p text:style-name="P10"/>
      <text:p text:style-name="P10">Namen je pri nas najpogosteje zaposlitev – sezonska, dnevna migracija, čezmejno sodelovanje, poslovni namen, združevanje družine, humanitarni namen…</text:p>
      <text:p text:style-name="P10">Cilj migracijske politike je, da ljudje v Sloveniji bivajo legalno, da so opredeljeni nameni njihovega bivanja in da spoštujejo pravni red države.</text:p>
      <text:p text:style-name="P10"/>
      <text:p text:style-name="P10">Med splošne pogoje potrebne za izdajo dovoljenj za prebivanje lahko uvrstimo zlasti:</text:p>
      <text:list xml:id="list212273367" text:continue-list="list2021748106" text:style-name="WW8Num8">
        <text:list-item>
          <text:p text:style-name="P16"><text:span text:style-name="T2">pozitivne</text:span>: veljavna potna listina ali drug ustrezen osebni dokument, ustrezno zdravstveno zavarovanje, zadostna sredstva za preživljanje v času bivanja</text:p>
        </text:list-item>
        <text:list-item>
          <text:p text:style-name="P16"><text:span text:style-name="T2">negativne</text:span>: ne sme obstajati noben razlog, zaradi katerega tujcu ne bi dovolili vstopa v državo ali izdali vizuma, ali zaradi katerega <text:s/>bi mu odpovedali prebivanje v državi, ne sme obstajati noben razlog, da tujec po izteku veljavnosti dovoljenja ne bi hotel prostovoljno zapustiti države, ali utemeljen sum, da bi njegovo prebivanje ogrozilo javni red in varnost države.</text:p>
        </text:list-item>
      </text:list>
      <text:p text:style-name="P71"/>
      <text:p text:style-name="P10">Poseben pogoj, ki je potreben za pridobitev <text:span text:style-name="T2">dovoljenja za stalno prebivanje</text:span> je, da tujec <text:span text:style-name="T2">najmanj 8 let</text:span> <text:s/>neprekinjeno prebiva v RS na podlagi dovoljenj za začasno prebivanje.</text:p>
      <text:p text:style-name="P10">Pri tem ni <text:s/>pomembno na podlagi katerih dovojenj za začasno prebivanje tujec izpolni ta pogoj-s podaljševanjem ali pa z izdajanjem nadaljnih. Pred potekom 8-letnega neprekinjenega bivanja v državi, se lahko to dovoljenje izda samo tujcem slovenskega rodu, ožjim družinskim članom slovenskih državljanov, beguncev in tujcev z dovoljenjem za stalno prebivanje, ter tujcem, katerih prebivanje je v interesu RS.</text:p>
      <text:p text:style-name="P52"/>
      <text:p text:style-name="P10"><text:soft-page-break/></text:p>
      <text:h text:style-name="P87" text:outline-level="2">Prenehanje prebivanja tujcev v RS</text:h>
      <text:p text:style-name="P10"/>
      <text:p text:style-name="P10">Oseba, ki si ni pravočasno podaljšala dovoljenje za bivanje ali ji je organ izdal negativno dovoljenje za bivanje, mora državo zapustiti. Če te osebe države ne zapustijo, temu sledi prisilna odstranitev iz države, pri čemer tako osebo privedejo do njihovega diplomatskega konzularnega predstavništva. Zato države sklepajo sporazume o vračanju vseh, za katere je država ugotovila, da na njenem ozemlju bivajo nezakonito.</text:p>
      <text:p text:style-name="P83"/>
      <text:p text:style-name="P10"><text:span text:style-name="T2">Odpoved prebivanja</text:span> je ukrep pristojnega organa, izrečen tujcu, s katerim mu preneha veljati dovoljenje za prebivanje in zaradi česar <text:span text:style-name="T3">mora zapustiti državo</text:span>.</text:p>
      <text:p text:style-name="P10">Prebivanje se lahko odpove tujcu, ne glede na to kakšno dovoljenje ima. Odpoved prebivanja je hud poseg v pravice in položaj tujca, lahko ima <text:span text:style-name="T3">negativne, hude posledice</text:span> za posameznika in njegovo družino, zato morajo biti razlogi za tak ukrep natančno določeni z zakonom.</text:p>
      <text:p text:style-name="P10"/>
      <text:p text:style-name="P83"><text:span text:style-name="T2">Za odpoved prebivanja tujcu</text:span>, ki ima dovoljenje za <text:span text:style-name="T2">stalno prebivanje</text:span> Ztuj določa <text:span text:style-name="T2">dva razloga:</text:span></text:p>
      <text:list xml:id="list1032424628" text:continue-numbering="true" text:style-name="WW8Num8">
        <text:list-item>
          <text:p text:style-name="P16">pravnomočno obsodbo na nepogojno zaporno kazen, daljšo od 3 let ali</text:p>
        </text:list-item>
        <text:list-item>
          <text:p text:style-name="P16">utemeljen sum, da bi tujec lahko ogrožal varnost države, javno varnost ali mir</text:p>
        </text:list-item>
      </text:list>
      <text:p text:style-name="P10"/>
      <text:p text:style-name="P83"><text:span text:style-name="T2">Tujcu, ki ima dovoljenje za začasno prebivanje</text:span>, pa se to lahko odpove iz naslednjih razlogov:</text:p>
      <text:list xml:id="list2094074396" text:continue-numbering="true" text:style-name="WW8Num8">
        <text:list-item>
          <text:p text:style-name="P16">če prebiva v nasprotju za namenom, zaradi katerega mu je bilo dovoljenje izdano</text:p>
        </text:list-item>
        <text:list-item>
          <text:p text:style-name="P16">če ogroža javni red in mir</text:p>
        </text:list-item>
        <text:list-item>
          <text:p text:style-name="P16">če zavrača izpolnjevanje odločitev državnih organov</text:p>
        </text:list-item>
        <text:list-item>
          <text:p text:style-name="P16">če je bil obsojen na kaznivo dejanje na nepogojno zaporno kazen, daljšo od 3 mesecev</text:p>
        </text:list-item>
        <text:list-item>
          <text:p text:style-name="P16">če ostane brez sredstev za preživljanje </text:p>
        </text:list-item>
      </text:list>
      <text:p text:style-name="P10"/>
      <text:p text:style-name="P10">Če se tujcu prepove prebivanje, se mu hkrati <text:span text:style-name="T3">za določen čas prepove vstop v državo</text:span>. Ta čas ne more biti <text:span text:style-name="T3">krajši od enega leta in ne daljši od petih let</text:span>.</text:p>
      <text:p text:style-name="P83">Tujcu se dovoljenje za prebivanje razveljavi oz. mu preneha veljati, ko se naknadno ugotovi, da so ob izdaji obstajali razlogi za zavrnitev izdaje dovoljenja, če je tujec namenoma dal napačne podatke o svoji istovetnosti. V teh primerih mora tujec zapustiti državo in mu je odpovedano prebivanje v državi.</text:p>
      <text:p text:style-name="P10"/>
      <text:h text:style-name="P87" text:outline-level="2">Zapustitev države</text:h>
      <text:p text:style-name="P54"/>
      <text:p text:style-name="P83">Ločiti je potrebno:</text:p>
      <text:list xml:id="list1365645116" text:continue-numbering="true" text:style-name="WW8Num8">
        <text:list-item>
          <text:p text:style-name="P16">pravno ureditev za tujce, ki odhajajo iz države nasploh</text:p>
        </text:list-item>
        <text:list-item>
          <text:p text:style-name="P16">pravno ureditev, ki velja za tujce, ki so v državi nezakonito in jo morajo zapustiti</text:p>
        </text:list-item>
      </text:list>
      <text:p text:style-name="P10"/>
      <text:p text:style-name="P10">Tujci lahko zapustijo državo samo na za to določenih mejnih prehodih, ter se podrediti mejni kontroli v skladu z zakonom.</text:p>
      <text:p text:style-name="P10">Tujec je lahko v državi samo toliko časa, kolikor mu to dovoljuje vstopni ali bivalni naslov ki ga ima. Nezakonito bivanje tujcev ni nikjer dovoljeno in ga vsaka država sankcionira.</text:p>
      <text:p text:style-name="P83">Tujca, ki je v RS nezakonito in jo sam prostovoljno ne zapusti, <text:span text:style-name="T2">prisilno odstrani policija.</text:span>Tujca se prisilno odstrani tako, da ga policija privede do državne meje, napoti čez državno mejo in izroči organom druge države.</text:p>
      <text:p text:style-name="P10"/>
      <text:p text:style-name="P10"><text:soft-page-break/><text:span text:style-name="T2">Prisilna odstranitev tujca </text:span>je represiven ukrep države, s katerim uveljavi suverenost na svojem ozemlju, zagotavlja spoštovanje državne meje in preprečuje ter sankcionira ilegalno priseljevanje in prebivanje.</text:p>
      <text:p text:style-name="P10">EKČP določa, da tujec ki zakonito prebiva na ozemlju kake države, <text:span text:style-name="T3">ne sme biti izgnan</text:span> s tega ozemlja, razen z odločbo, ki temelji na zakonu, pri tem pa mora imeti možnost:</text:p>
      <text:list xml:id="list227841925" text:continue-numbering="true" text:style-name="WW8Num8">
        <text:list-item>
          <text:p text:style-name="P16">predložiti utemeljen ugovor proti izgonu</text:p>
        </text:list-item>
        <text:list-item>
          <text:p text:style-name="P16">zahtevati preskus svoje zadeve</text:p>
        </text:list-item>
        <text:list-item>
          <text:p text:style-name="P16">doseči, da ga v zvezi s tem sprejme pristojni organ oblasti</text:p>
        </text:list-item>
      </text:list>
      <text:p text:style-name="P10"/>
      <text:p text:style-name="P10">Tujec se lahko prisilno odstrani iz države le, če je odločba, na podlagi katere je dolžan zapustiti državo <text:span text:style-name="T3">izvršljiva,</text:span> in v primerih, ko se to lahko stori že samo na podlagi zakona, npr. tujec, ki je nezakonito vstopil v državo.</text:p>
      <text:p text:style-name="P10"/>
      <text:p text:style-name="P10">V določenih primerih prisilno odstranitev tujca iz države preprečuje t.i. <text:span text:style-name="T4">NAČELO NEVRAČANJA</text:span><text:span text:style-name="T2">, </text:span>kar pomeni da tujca, ki biva v nasprotju z našim pravnim redom, ne vrnemo v njegovo državo, če bo poseg v njegove pravice in svoboščine protipraven, če bo v svoji državi šikaniran… - če niso izpolnjeni pogoji in obstajajo razlogi oz. zadržki, da bo v njegovi državi nezakonito preganjan. Osebi, ki jo zadržujemo, toleriramo njeno bivanje in jo glede na njeno obnašanje zadržimo v Centru za odstranjevanje tujcev – tej osebi tudi omejimo gibanje (kot v zaporu = odgonski pripor). O tem načelu odloča MNZ oz.. upravna enota, ki vodi postopek.</text:p>
      <text:p text:style-name="P2"/>
      <text:p text:style-name="P10"><text:span text:style-name="T2">Načelo nevračanja</text:span> se ne nanaša samo na begunce ampak na vse tujce in je v tem pogledu <text:span text:style-name="T2">univerzalno </text:span>- <text:span text:style-name="T3">ščiti določene človekove pravice in temeljne svoboščine</text:span>.</text:p>
      <text:p text:style-name="P10"/>
      <text:p text:style-name="P10">Tujcu, katerega se zaradi omenjenega načela ne more odstraniti, se dovoli, da začasno ostane na ozemlju države, v kateri se nahaja. Zadrževanje v državi zanj ne pomeni bivalnega naslova, vendar pa se mu na določen način legalizira bivanje in s tem zagotovijo določene pravice v državi. Ko prenehajo razlogi, zaradi katerih mu je bilo zadrževanje dano, mora tujec državo nemudoma zapustiti, oz. se ga iz nje prisilno odstrani.</text:p>
      <text:p text:style-name="P10">Prisilna odstranitev je posledica njegovega nezakonitega ravnanja.(storjeno kaznivo dejanje, prekršek) Če tujca iz kakršnih koli razlogov ni mogoče iz države takoj odstraniti, se mu gibanje v državi omeji.</text:p>
      <text:p text:style-name="P10"/>
      <text:p text:style-name="P10">Za ukrepe omejitve gibanja je pri nas pristojna <text:span text:style-name="T2">policija,</text:span> pritožbeni organ pa <text:span text:style-name="T2">MNZ</text:span>. Prav tako je v teh zadevah tujcem zagotovljeno sodno varstvo.</text:p>
      <text:p text:style-name="P10"/>
      <text:p text:style-name="P83">Načelo nevračanja velja za vse tujce ne glede na njihov osebni status, če za to obstajajo potrebni pogoji in okoliščine.</text:p>
      <text:p text:style-name="P10"/>
      <text:h text:style-name="P89" text:outline-level="3" text:is-list-header="true"/>
      <text:h text:style-name="P89" text:outline-level="3" text:is-list-header="true"/>
      <text:h text:style-name="P89" text:outline-level="3" text:is-list-header="true"/>
      <text:p text:style-name="Standard"/>
      <text:p text:style-name="Standard"/>
      <text:h text:style-name="P91" text:outline-level="3" text:is-list-header="true"><text:soft-page-break/>POSTOPEK IN PRISTOJNOST ORGANOV NA PODROČJU TUJSKIH ZADEV</text:h>
      <text:p text:style-name="P83">Na področje upravnopravnih notranjih zadev sodijo predvsem t.i. <text:span text:style-name="T2">statusna vprašanja</text:span>, to so vprašanja pravnega položaja tujcev, vprašanja njihovega vstopanja, prebivanja in zapuščanja države. V RS so za upravnopravne notranje zadeve <text:span text:style-name="T2">pristojni</text:span>: MNZ, policija in upravne enote. To velja tudi za <text:span text:style-name="T2">tujske zadeve</text:span>, s tem, da so za določene zadeve pristojni tudi ministrstvo za zunanje zadeve in diplomatsko konzularna predstavništva RS v tujini.</text:p>
      <text:p text:style-name="P10"/>
      <text:p text:style-name="P10"><text:span text:style-name="T2">Vstopne in bivalne naslove</text:span> morajo tujci praviloma <text:span text:style-name="T3">pridobiti pred vstopom v državo</text:span>, zato je logično, da se prošnje za dovoljenja vlagajo pri slovenskih organih v tujini(diplom.koz.predst.)</text:p>
      <text:p text:style-name="P10">Za odločanje v zadevah v zvezi s prebivanjem tujcev so stvarno pristojne upravne enote, MNZ pa je pritožbeni organ, kadar je pritožba dovoljena.</text:p>
      <text:p text:style-name="P10"><text:span text:style-name="T2">Policija </text:span>opravlja mejno kontrolo pri vstopu tujcev v državo oz. pri njeni zapustitvi, odloča o zavrnitvi vstopa tujcev v državo, izjemoma izdaja vizume na meji, odloča o dovolitvi zadrževanja ter prisilno odstranjuje tujce iz države.</text:p>
      <text:p text:style-name="P10">Pravico do pritožbe <text:s/>imajo vsi tujci, ki jim je bila vloga za podaljšanje dovoljenja ali za izdajo dovoljena za prebivanje zavrnjena.</text:p>
      <text:p text:style-name="P10">Za sprejem vlog za izdajo dovoljenja za prvo prebivanje je pristojno diplomatsko-konzularno predstavništvo RS v tujini, čeprav o vlogi odloča pristojna upravna enta v državi.</text:p>
      <text:p text:style-name="P10"/>
      <text:h text:style-name="P90" text:outline-level="3" text:is-list-header="true">UGOTAVLJANJE ISTOVETNOSTI TUJCEV IN VARSTVO OSEBNIH PODATKOV</text:h>
      <text:p text:style-name="P83">Za ugotavljanje <text:span text:style-name="T2">istovetnosti tujca</text:span> je pristojna <text:span text:style-name="T2">policija.</text:span> V večini primerov je zbiranje osebnih podatkov o tujcu z zakonom omejeno. </text:p>
      <text:p text:style-name="P10">Pristojni organi lahko osebne podatke o tujcu zbirajo in uporabljajo le, če je to potrebno zaradi izvajanja njihovih z zakonom določenih nalog, če je to z zakonom dovoljeno, če je tujec za to dal svoje soglasje.</text:p>
      <text:p text:style-name="P10">Tujca, za katerega ni ugotovljena istovetnost, je treba obvezno nastaniti v centru za tujce, ter odrediti strožji policijski nadzor.</text:p>
      <text:p text:style-name="P10">Tujec je dolžan na zahtevo policista izkazati svojo istovetnost. To izkazuje s <text:span text:style-name="T2">potno listino ali drugo listino npr. osebno izkaznico.</text:span></text:p>
      <text:p text:style-name="P83">Tujci morajo imeti potne ali druge ustrezne listine svoje matične države, zato jim slovenski organi lahko v izjemnih primerih izdajo potno listino ali OI za tujca (npr. pri osebah brez državljanstva; če tujec v dol.okoliščinah ostane brez veljavne potne listine..)</text:p>
      <text:p text:style-name="P83"/>
      <text:h text:style-name="P90" text:outline-level="3" text:is-list-header="true">INTEGRACIJA TUJCEV</text:h>
      <text:p text:style-name="P83">Z integracijo tujcev <text:s/>razumemo celoto pogojev in ukrepov, ki jih sprejemajo in zagotavljajo pristojni državni organi za čimbolj <text:span text:style-name="T2">celovito vključitev tujcev v slovensko družbo-v njeno gospodarsko, kulturno in družbeno življenje.</text:span></text:p>
      <text:p text:style-name="P10">Pomemben sestavni del migracijske politike vsake države je skrb za integracijo tistih tujcev, ki so si določeno državo izbrali za središče življenjskih interesov in nameravajo v tej državi dalj časa prebivati.</text:p>
      <text:p text:style-name="P10">Oblike in načini integracije tujcev so številni in različni, kot npr. tečaji slovenskega jezika in druge oblike za strokovno in poklicno izobraževanje tujcev, seznanjanje tujcev s slovensko zgodovino, kulturo, običaji in navadami.</text:p>
      <text:p text:style-name="P10">Integracija tujcev je <text:span text:style-name="T2">dolžnost države in njenih organov</text:span>.</text:p>
      <text:p text:style-name="P61"/>
      <text:p text:style-name="P61"><text:soft-page-break/></text:p>
      <text:p text:style-name="P61"/>
      <text:p text:style-name="P61"/>
      <text:h text:style-name="P87" text:outline-level="2">Begunsko pravo ali pravo o beguncih</text:h>
      <text:p text:style-name="P51"/>
      <text:h text:style-name="P85" text:outline-level="2" text:is-list-header="true">ZGODOVINSKI RAZVOJ: <text:span text:style-name="T11">Begunsko pravo ali pravo o beguncih(tudi azilno pravo) obsega celoto mednarodnih in državnih pravnih norm, s katerimi so določena temeljna pravila ravnanja z begunci.</text:span></text:h>
      <text:p text:style-name="P10">Begunsko pravo je posebna veja humanitarnega prava oz. prava človekovih pravic. Temeljni cilj tega prava je <text:span text:style-name="T2">zaščita človekove osebnosti in njegovih pravic in temeljnih</text:span> <text:span text:style-name="T2">svoboščin,</text:span> v posebnih okoliščinah. Take okoliščine so razmere, v katerih je možno pričakovati <text:span text:style-name="T2">preganjanje ljudi in kršenje njihovih temeljnih pravic in svoboščin.</text:span></text:p>
      <text:p text:style-name="P2"/>
      <text:p text:style-name="P10">Pravo o beguncih je obenem tudi <text:span text:style-name="T2">del tujskega prava</text:span> to je prava, ki ureja pravni položaj tujcev, ki se znajdejo v posebnih okoliščinah, v katerih je njihov pravni položaj še posebno občutljiv in specifičen.</text:p>
      <text:p text:style-name="P10"/>
      <text:p text:style-name="P10">Begunstvo je mednarodni pojav in je zato tudi učinkovita zaščita beguncev mogoča samo z organizirano skrbjo čim širše mednarodne skupnosti.</text:p>
      <text:p text:style-name="P10"/>
      <text:h text:style-name="P87" text:outline-level="2">Viri begunskega prava </text:h>
      <text:p text:style-name="Standard"/>
      <text:h text:style-name="P92" text:outline-level="4" text:is-list-header="true">MEDNARODNI PRAVNI AKTI:</text:h>
      <text:p text:style-name="Standard">Temeljna mednarodna pravna akta na tem področju sta <text:span text:style-name="T2">Konvencija o statusu beguncev</text:span>, ki je bila sprejeta v Ženevi-<text:span text:style-name="T2">Ženevska konvencija</text:span> <text:span text:style-name="T2">in Protokol o statusu beguncev, </text:span>sprejet v New Yorku. Temeljna načela begunskega prava so vsebovana prav v teh aktih.</text:p>
      <text:p text:style-name="P83">Oba dokumenta <text:s/>je do sedaj sprejelo in ratificiralo 110 držav, tudi RS je sprejela Ženevsko konvecijo in Protokol in se s tem obvezala, da ju bo izvajala v celoti.</text:p>
      <text:p text:style-name="P83">Ženevska konvencija je skupaj s Protokolom pravni akt temeljnega pomena in je <text:span text:style-name="T2">univerzalna </text:span>za begunsko pravo. Konvencija med drugim vsebuje tudi splošno veljavno definicijo pojma <text:span text:style-name="T2">BEGUNEC </text:span>, ki natančno opredeljuje, kdo je begunec in kdo ni več begunec potem, ko je to že bil.</text:p>
      <text:p text:style-name="P83">Konvencija <text:span text:style-name="T2">uveljavlja načelo nevračanja</text:span>, eno od ključnih načel begunskega prava. Vsebuje vrsto določb, ki urejajo pravni status beguncev ter njihove pravice in dolžnosti v državi njihovega zatočišča.</text:p>
      <text:p text:style-name="P10"/>
      <text:h text:style-name="P91" text:outline-level="3" text:is-list-header="true">PRAVNI AKTI RS:</text:h>
      <text:p text:style-name="P10">Poleg <text:span text:style-name="T2">ustave RS</text:span> so najpomembnejši notranji akti na tem področju: Zakon o azilu, Zakon o začasnem zatočišču, Zako o tujcih,ZUP, Zakon o upravnih sporih ter nekateri podzakonski predpisi.</text:p>
      <text:p text:style-name="P10">Ustrezna zakonska ureditev azila in ravnanja z begunci je za vsako demokratično državo zelo pomembna. Učinkovito in pravno pravilno vodenje <text:span text:style-name="T2">azilnih postopkov</text:span> in <text:span text:style-name="T2">odločanje o priznanju statusa begunca</text:span> je zato velikega pomena.</text:p>
      <text:p text:style-name="P10"/>
      <text:h text:style-name="P87" text:outline-level="2">Temeljni pojmi in načela begunskega prava </text:h>
      <text:p text:style-name="P2"/>
      <text:p text:style-name="P54">BEGUNEC:</text:p>
      <text:p text:style-name="P10">Ženevska konvencija <text:span text:style-name="T3">vsebuje definicijo pojma</text:span> <text:span text:style-name="T2">begunec</text:span>. Ta definicija, ki določa pogoje, kdaj določena oseba postane begunec je splošnega pomena in v mednarodno pravnem pogledu tudi <text:span text:style-name="T2">univerzalna</text:span>, saj predstavlja temelj za državne in regionalne pravne akte glede zaščite <text:soft-page-break/>beguncev. <text:s/>Države, ki so ratificirale Konvencijo ali Protokol v svojih nacionalnih zakonodajah <text:span text:style-name="T3">ne smejo odstopati od te definicije</text:span>, ampak jo morajo dosledno upoštevati.</text:p>
      <text:p text:style-name="P10"><text:span text:style-name="T2">Zakon o azilu</text:span> določa da RS daje azil tujcem, ki zaprosijo za zaščito iz razlogov, ki jih določa Ženevska konvencija.</text:p>
      <text:p text:style-name="P10">Z ZAzil se pravica do zaščite zagotavlja ne samo osebam, ki izpolnjujejo pogoje za status begunca po Ženevski konvenciji, ampak tudi tujcem, katerih vrnitev v izvorno državo <text:span text:style-name="T2">bi lahko ogrozila njihovo varnost ali fizično integriteto</text:span>.</text:p>
      <text:p text:style-name="P10">Poleg tega je Slovenija sprejela <text:span text:style-name="T2">Zakon o začasnem zatočišču</text:span>, ki daje zatočišče osebam, ki množično prihajajo iz držav, kjer so posebne razmere kot so vojna, okupacija, kršitve človekovih pravic in podobno, in iščejo pomoč in zaščito praviloma le za čas, dokler v njihovi državi trajajo takšne razmere. Tudi pri teh osebah gre le za begunce, ki ne ustrezajo v celoti kriterijem, ki jih določa v svoji definiciji pojma begunec Ženevska konvencija.</text:p>
      <text:p text:style-name="P10"><text:span text:style-name="T2">Za priznanje statusa begunca določeni osebi je torej bistveno</text:span>, da se ugotovijo vsa dejstva in okoliščine, na podlagi katerih se lahko sklepa, da so izpolnjeni kriteriji, ki jih za takšno priznanje določa Ženevska konvencija.</text:p>
      <text:p text:style-name="P10"><text:span text:style-name="T2">Vsi drugi razlogi</text:span> ne morejo biti podlaga za priznanje statusa begunca po tej konvenciji, ampak so lahko podlaga za zaščito na drugih pravnih temeljih npr. zaščita iz humanitarnih razlogov, začasno zatočišče, …</text:p>
      <text:p text:style-name="P10"/>
      <text:p text:style-name="P83">Temeljni kriteriji, ki jih za priznanje statusa begunca določa Ženevska konvencija so:</text:p>
      <text:list xml:id="list1535094913" text:continue-numbering="true" text:style-name="WW8Num8">
        <text:list-item>
          <text:p text:style-name="P16">utemeljen strah pred preganjanjem</text:p>
        </text:list-item>
        <text:list-item>
          <text:p text:style-name="P16">oseba je preganjana zaradi svoje rase, vere, narodnosti, pripadnosti določeni družbeni skupini, oz. zaradi političnega prepričanja</text:p>
        </text:list-item>
        <text:list-item>
          <text:p text:style-name="P16">preganjana oseba se mora nahajati izven države, katere državljanstvo ima, oz. izven države svojega predhodnega prebivališča, če gre za osebo brez državljanstva</text:p>
        </text:list-item>
        <text:list-item>
          <text:p text:style-name="P16">preganjana oseba se ne more ali zaradi neutemeljenega strahu ne želi zaupati zaščiti<text:span text:style-name="T3"> </text:span>svoje države.</text:p>
        </text:list-item>
      </text:list>
      <text:p text:style-name="P52"/>
      <text:list xml:id="list1754655179" text:style-name="WW8Num26">
        <text:list-item>
          <text:p text:style-name="P5">utemeljen strah pred preganjanjem</text:p>
        </text:list-item>
      </text:list>
      <text:p text:style-name="P10">V vsakem primeru mora obstajati resna grožnja zoper temeljne človekove pravice in svoboščine, kot so življenje, svoboda, človekovo dostojanstvo, osebna in telesna integriteta itd…Preganjanje lahko pomenijo tudi različne oblike diskriminacije, izpostavljenost različnim ukrepom grdega ravnanja in kaznovanja ipd.</text:p>
      <text:p text:style-name="P10">Namen mednarodne zaščite beguncev pred preganjanjem je prav v tem, da jim nadomesti manjkajočo zaščito matične države.</text:p>
      <text:p text:style-name="P10">Bistvo odnosa med državljani in državo je v tem, da država <text:span text:style-name="T2">ščiti svoje državljane</text:span> in da lahko ti od nje v vsakem trenutku zahtevajo zaščito, ki jo potrebujejo.</text:p>
      <text:p text:style-name="P10"/>
      <text:list xml:id="list880833163" text:continue-numbering="true" text:style-name="WW8Num26">
        <text:list-item>
          <text:p text:style-name="P5">preganjanje zaradi rase, vere, narodnosti, pripadnosti določeni družbeni skupini oz. pol.prepričanja</text:p>
        </text:list-item>
      </text:list>
      <text:p text:style-name="P10">Pripadnost določeni rasi, veri, narodnosti, etnični ali določeni družbeni skupini sama po sebi še ne pomeni, da ima takšna oseba pravico do pribežališča in priznanja statusa begunca, je zgolj element pomemben za ugotavljanje te pravice.</text:p>
      <text:p text:style-name="P10">Tudi dejstvo, da ima nekdo drugačno politično prepričanje od tistih <text:s/>ki so na oblasti samo po sebi še ni nujno za preganjanje.</text:p>
      <text:p text:style-name="P10"/>
      <text:list xml:id="list909872271" text:continue-numbering="true" text:style-name="WW8Num26">
        <text:list-item>
          <text:p text:style-name="P5">pogoj nahajanja zunaj svoje države</text:p>
        </text:list-item>
      </text:list>
      <text:p text:style-name="P10">Mednarodna zaščita ni mogoča in priznanje statusa begunca ne pride v poštev, če se begunec nahaja na ozemlju svoje države. Utemeljen strah begunca pred preganjanjem mora biti <text:soft-page-break/>povezan z njegovo državo, ker se sicer lahko pričakuje, da se bo zaupal zaščiti svoje države, zato je treba ugotoviti državljanstvo begunca.</text:p>
      <text:p text:style-name="P10"/>
      <text:h text:style-name="P90" text:outline-level="3" text:is-list-header="true">IZKLJUČITVENI RAZLOGI</text:h>
      <text:p text:style-name="P10">So okoliščine, ko se osebam kljub temu, da izpolnjujejo vse kriterije za priznanje statusa begunca po Ženevski konvenciji, tega statusa ne prizna.</text:p>
      <text:p text:style-name="P10">Status begunca <text:s/><text:span text:style-name="T2">se ne prizna osebam</text:span>, ki še uživajo pomoč ali zaščito organov ali agencij OZN, ter osebam, katerim so pristojni organi neke države priznali enake pravice, kot jih imajo njeni državljani. Šele če takšna zaščita in pomoč prenehata, prenehajo veljati tudi izključitveni razlogi, in takšna oseba lahko pridobi status begunca.</text:p>
      <text:h text:style-name="P90" text:outline-level="3" text:is-list-header="true">RAZLOGI ZA PRENEHANJE STATUSA BEGUNCA</text:h>
      <text:p text:style-name="P10">Razlogi za prenehanje povzročijo izgubo že priznanega statusa begunca. Status begunca ni časovno omejen. Beguncu se prizna <text:span text:style-name="T2">status za nedoločen čas</text:span>, dokler ne nastopi kakšen razlog, zaradi katerega se ta status izgubi. Razlogi za prenehanje azila oz. za izgubo statusa begunca nastanejo torej praviloma šele po pridobitvi tega statusa.</text:p>
      <text:p text:style-name="P2">Razlogi, zaradi katerih begunski status preneha so:</text:p>
      <text:list xml:id="list2094074096" text:style-name="WW8Num20">
        <text:list-item>
          <text:p text:style-name="P35">po volji begunca</text:p>
        </text:list-item>
        <text:list-item>
          <text:p text:style-name="P35">zaradi sprememb v državi v kateri je bila oseba preganjana</text:p>
        </text:list-item>
      </text:list>
      <text:p text:style-name="P84">Razlogi, ki nastanejo po volji begunca pa so:</text:p>
      <text:list xml:id="list1754655479" text:continue-list="list1535094913" text:style-name="WW8Num8">
        <text:list-item>
          <text:p text:style-name="P16">prostovoljna vrnitev v svojo državo</text:p>
        </text:list-item>
        <text:list-item>
          <text:p text:style-name="P16">prostovoljna ponovna pridobitev državljanstva</text:p>
        </text:list-item>
        <text:list-item>
          <text:p text:style-name="P16">prostovoljna ponovna podreditev zaščiti svoje države</text:p>
        </text:list-item>
        <text:list-item>
          <text:p text:style-name="P16">pridobitev novega državljanstva.</text:p>
        </text:list-item>
      </text:list>
      <text:p text:style-name="P10">Če so se <text:span text:style-name="T2">razmere v državi spremenile tako</text:span>, da ne obstaja več nevarnost pred preganjanjem, se begunec brez škodljivih posledic lahko vrne v svojo državo.</text:p>
      <text:p text:style-name="P10">Ženevska konvencija med begunce, ki so upravičeni do mednarodne <text:span text:style-name="T2">zaščite ne uvršča oseb</text:span>, ki so zapustile svojo državo zaradi vojne ali drugih oboroženih spopadov, kot poseben <text:s/>problem se postavlja vprašanje dezerterjev in oseb, ki se izmikajo vojaški službi.</text:p>
      <text:h text:style-name="P90" text:outline-level="3" text:is-list-header="true">NAČELO NEVRAČANJA</text:h>
      <text:p text:style-name="P10"><text:span text:style-name="T2">Prepoveduje vračanje oseb v takšne države</text:span>, v katerih bi bilo v nevarnosti njihovo življenje, osebna integriteta ali svoboda.</text:p>
      <text:p text:style-name="P83">Razlogi zaradi katerih ni mogoče tujca iz države prisilno odstraniti oz. vrniti v državo v kateri mu preti določena nevarnost, sovpadajo s kriteriji, ki jih za priznanje statusa begunca določa Ženevska konvencija.</text:p>
      <text:p text:style-name="P10"><text:span text:style-name="T2">Načelo nevračanja</text:span> ne določa utemeljenega strahu pred preganjanjem, ki je ključen kriterij za priznanje statusa begunca, ampak govori o ogroženosti življenja ali svobode določene osebe v določeni državi. Uveljavitev načela nevračanja ne pomeni istočasnega priznanja statusa begunca.</text:p>
      <text:p text:style-name="P10">To načelo je tesno povezano s prepovedjo mučenja, grdega ravnanja in kaznovanja, torej z <text:span text:style-name="T2">varovanjem tistih temeljnih človekovih pravic in svoboščin</text:span>, ki zagotavljajo človekovo osebno integriteto, življenje, zdravje, dostojanstvo in svobodo.</text:p>
      <text:p text:style-name="P83">Načelo nevračanja ni samo pomembno načelo begunskega prava, ampak tudi prava človekovih pravic nasploh.</text:p>
      <text:p text:style-name="P10">Ena <text:span text:style-name="T2">temeljnih pravic</text:span>, ki jih beguncem prinaša <text:span text:style-name="T2">priznanje begunskega statusa</text:span> je pravica, da ostanejo v državi pribežališča in da v njej zakonito prebivajo. Prav tako je zagotovljeno <text:span text:style-name="T2">prosilcem za azil</text:span>, da ostanejo na ozemlju države, v kateri prosijo za zatočišče in da se jih ne vrača, dokler postopek o njihovi prošnji za azil ni pravnomočno končan.</text:p>
      <text:p text:style-name="P10"><text:soft-page-break/></text:p>
      <text:p text:style-name="P10">Ženevska konvencija pa od zaščite, ki jo zagotavlja načelo nevračanja <text:span text:style-name="T2">izključuje določene osebe</text:span> in sicer storilce hudih kaznivih dejanj in osebe, ki bi utegnile pomeniti nevarnost za državo.</text:p>
      <text:h text:style-name="P87" text:outline-level="2">Azilno pravo</text:h>
      <text:p text:style-name="P10"/>
      <text:p text:style-name="P10">Drug vidik v kontekstu uravnavanja migracij je Zakon o azilu.</text:p>
      <text:p text:style-name="P10">Za razliko od tujcev ilegalcev, ki imajo ekonomske razloge, gre pri azilu za politični razlog. </text:p>
      <text:p text:style-name="P10"/>
      <text:p text:style-name="P10">Azil je zaščita, ki se daje posamezniku, ki je utemeljeno (in se dokaže) prestrašen zaradi preganjanja s strani njegove države zaradi etične opredelitve, verskih, spolnih, rasnih in drugih razlogov v svoji državi. Daje se posamezniku, ki je neupravičeno preganjan in države, ki ga preganja ne more zaprositi za pomoč in je to preganjanje v nasprotju s pravili. </text:p>
      <text:p text:style-name="P10"/>
      <text:p text:style-name="P10">Azil je univerzalna pravica; ker je priznana v kontekstu ženevske pravice, ker je navedena v slovenski ustavi in ker je navedena v Zakonu o azilu. To je individualna pravica posameznika, temu pa lahko sledijo tudi njegovi družinski člani. </text:p>
      <text:p text:style-name="P10"/>
      <text:p text:style-name="P10"/>
      <text:p text:style-name="P65">KAKO DO AZILA?</text:p>
      <text:p text:style-name="P10">Konvencija o zaščiti beguncev,ki so v svoji državi preganjani iz rasnih, verskih in drugih podobnih razlogov pravi, da je treba tem osebam nuditi zaščito (Einstein, Arafat,…)</text:p>
      <text:p text:style-name="P10">Azil se najpogosteje da osebi, ki to zaščito potrebuje <text:s/>in to sporoči na mejo. Ta oseba izreče besedo azil in dolžnost organa je, da ugotovi ali gre za reso stvar, ali kdo hoče to zlorabit. Ta oseba je napotena k azilnemu organu MNZ (Azilni dom je na Viču). Oseba se zdravstveno pregleda, umije, nahrani, obleče in pove se ji pravice, ko bo nastanjena v domu. Če ima denar, lahko stanuje tudi kje drugje, npr. v hotelu.</text:p>
      <text:p text:style-name="P2"/>
      <text:list xml:id="list1291779337" text:style-name="WW8Num11">
        <text:list-item>
          <text:p text:style-name="P57">oseba zaprosi za azil pri ali ob vstopu v državo</text:p>
        </text:list-item>
        <text:list-item>
          <text:p text:style-name="P57">izbere si državo za katero ve, da ima ta institut (in ženevsko konvencijo) določen v ustavi in v praksi to izvaja</text:p>
        </text:list-item>
        <text:list-item>
          <text:p text:style-name="P57">oseba, četudi ne izpolnjuje vseh pogojev, že ko izreče besedo azil, postane prosilec za azil</text:p>
        </text:list-item>
        <text:list-item>
          <text:p text:style-name="P57">za azil lahko zaprosi tudi na predstavništvu naše države ali pa ji uspe priti v našo državi in zaprosi za azil tukaj</text:p>
        </text:list-item>
        <text:list-item>
          <text:p text:style-name="P57">osebo se pošlje v azilni dom, kjer se jo sprejme, obleče, nahrani in organ začne s postopkom</text:p>
        </text:list-item>
      </text:list>
      <text:p text:style-name="P2">Pravice prosilca so:</text:p>
      <text:list xml:id="list1098746062" text:continue-numbering="true" text:style-name="WW8Num11">
        <text:list-item>
          <text:list>
            <text:list-item>
              <text:p text:style-name="P36">uporabiti svoj jezik</text:p>
            </text:list-item>
            <text:list-item>
              <text:p text:style-name="P36">v postopku mu lahko pomaga pravni svetovalec, civilna družba</text:p>
            </text:list-item>
            <text:list-item>
              <text:p text:style-name="P36">ima pravico do obleke, hrane, verskih običajev</text:p>
            </text:list-item>
            <text:list-item>
              <text:p text:style-name="P36">do minimalnega zdravstvenega zavarovanja</text:p>
            </text:list-item>
            <text:list-item>
              <text:p text:style-name="P36">do izobraževanja otrok</text:p>
            </text:list-item>
            <text:list-item>
              <text:p text:style-name="P36">če ni zadržkov glede bolezni se prosto giblje</text:p>
            </text:list-item>
          </text:list>
        </text:list-item>
      </text:list>
      <text:p text:style-name="P2">Dolžnosti prosilca azila so:</text:p>
      <text:list xml:id="list1475531995" text:style-name="WW8Num32">
        <text:list-item>
          <text:p text:style-name="P37">da se udeležuje zaslišanj</text:p>
        </text:list-item>
        <text:list-item>
          <text:p text:style-name="P37">da aktivno sodeluje v postopku, da skuša dokazat da je resno preganjan v svoji državi</text:p>
        </text:list-item>
        <text:list-item>
          <text:p text:style-name="P37">da spoštuje hišni red azilnega doma </text:p>
        </text:list-item>
      </text:list>
      <text:p text:style-name="P10"/>
      <text:p text:style-name="P10">Naloga organa je, da potrdi dejstvo, da je nekdo dejansko preganjan v svoji državi iz takšnih ali drugačnih razlogov. Organ mora najprej ugotoviti:</text:p>
      <text:list xml:id="list422308856" text:style-name="WW8Num31">
        <text:list-item>
          <text:p text:style-name="P38"><text:soft-page-break/>ali prosilec prihaja iz varne tretje države (Madžarka je npr. varna tretja država <text:s/>zato jo organ napoti nazaj, da oseba tam prosi za zaščito in da ta država ureja stvari naprej; Hrvaška pa npr. ni varna tretja država),</text:p>
        </text:list-item>
        <text:list-item>
          <text:p text:style-name="P38">te osebe, ki delajo pri teh postopkih so posebej specialno usposobljene osebe. </text:p>
        </text:list-item>
      </text:list>
      <text:p text:style-name="P10"/>
      <text:p text:style-name="P10">Če organ ugotovi, da je oseba dejansko preganjana, potem izda pozitivno odločbo in ta oseba ni več prosilec za azil ampak <text:span text:style-name="T4">KONVENCIJSKI BEGUNEC</text:span><text:span text:style-name="T2"> </text:span>(po ženevski konvenciji) – s strani združenih narodov dobi potno listino za begunce, ki nima omejenega časa, država mu pomaga, da čim prej dobi delo, stanovanje (tudi za družino) – država mora storiti vse, da se oseba begunec čim prej integrira v okolje. Status lahko preneha po lastni volji. Eno leto država pomaga tudi pri finančnih osebnih zadevah. </text:p>
      <text:p text:style-name="P10"/>
      <text:p text:style-name="P10">Več kot 90 % je negativnih odločb; pomeni to, da organ ni potrdil tega kar oseba navaja in je v večini primerov postopek zavrgel. Če je izdana negativna odločba mora organ določiti rok v katerem mora oseba državo zapustiti – če tega ne stori, sledi prisilna odstranitev. Tudi tu se upošteva načelo nevračanja – če se ne dokažejo dejstva za preganjanje, po konvenciji lahko obstajajo sumi. </text:p>
      <text:p text:style-name="P10"/>
      <text:p text:style-name="P10">Ekonomske migracije – dovoljene in nedovoljene, politične (azilne) migracije pa so v vseh primerih dovoljene (v vseh državah EU) – vse te ljudi imenujemo begunci.</text:p>
      <text:p text:style-name="P10">Konvencijski begunec: tisti, ki je dobil status po ženevski konvenciji.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h text:style-name="P93" text:outline-level="1"><text:span text:style-name="T9">ZBIRANJE IN ZDRUŽEVANJE</text:span><text:span text:style-name="T12"> str. 143</text:span></text:h>
      <text:p text:style-name="P10"/>
      <text:p text:style-name="P10">Človek je družbeno bitje in sam težko eksistira. Ljudje so vedno težili k temu, da so v družbi našli sogovornika. Odkar obstaja človeštvo so se ljudje združevali iz npr. ekonomskih, verskih…razlogov, v novejšem času pa tudi iz političnih razlogov. To združevanje je dobilo razsežnosti, tako da so jih države začele urejati z zakonodajo.</text:p>
      <text:p text:style-name="P10">Posameznik težko uveljavi svoje ugotovitve in jih plasira v javnost. Skupina pomeni večjo odzivnost. Cilje se lažje uveljavi v skupinah.</text:p>
      <text:p text:style-name="P10"/>
      <text:h text:style-name="P87" text:outline-level="2">Društva- interesno združevanje</text:h>
      <text:p text:style-name="P10"/>
      <text:p text:style-name="P10">Najpomembnejša in najpogostejša oblika interesnega združevanja je v slovenskem pravnem redu <text:span text:style-name="T2">DRUŠTVO. </text:span>Društvo je civilno pravna oseba zasebnega prava, ki ima svoje ime, svoj namen (cilj), ki ima svoje splošne akte, članstvo in ki vstopa v različna pravna dejstva. Članstva v društvih je preko 2,5 mio. Ena oseba je lahko član večih društev. V Sloveniji je registriranih preko 20 000 različnih društev.</text:p>
      <text:p text:style-name="P10"/>
      <text:p text:style-name="P10">Društva kot interesno združevanje so utemeljena na naslednjih načelih:</text:p>
      <text:p text:style-name="P10"/>
      <text:list xml:id="list1952330291" text:style-name="WW8Num5">
        <text:list-item>
          <text:p text:style-name="P39"><text:span text:style-name="T2">NAČELO PROSTOVOLJNOSTI</text:span>: društvo je prostovoljna asociacija. Nihče ne more nikogar siliti, da postane član društva, tudi če gre za mladoletno osebo. Posameznik se sam odloči ali bo postal član nekega društva.</text:p>
        </text:list-item>
        <text:list-item>
          <text:p text:style-name="P39"><text:span text:style-name="T2">NAČELO SAMOSTOJNOSTI</text:span>: Društva delujejo samostojno. Včasih so društva delovala sicer samostojno, vendar je socialistična zveza delovnega društva pokrivala področje združevanja in ona je dajala potrditev, da je lahko neko društvo nastalo in vplivalo na društveno delovanje</text:p>
        </text:list-item>
        <text:list-item>
          <text:p text:style-name="P39">NAČELO ALUDIRA (je namenjeno) ČLANSTU, ki pomeni <text:span text:style-name="T2">PROSTO DOSTOPNOST ČLANSTVA VSEM POD ENAKIMI POGOJ</text:span>I. Pogoji ne smejo biti diskriminatorni. Če želim postati član društva mi tega nihče ne more braniti oz. preprečiti. </text:p>
        </text:list-item>
        <text:list-item>
          <text:p text:style-name="P39"><text:span text:style-name="T2">NAČELO JAVNOSTI DELOVANJA DRUŠTEV</text:span>: Osnovni princip pri delovanju društev je, da društva delujejo transparentno. Pomembno je kakšni so cilji, načini delovanja, kajti delovanje društva se pogosto sprevrže v tajno delovanje (prostozidarji). Društva morajo delovati javno. </text:p>
        </text:list-item>
        <text:list-item>
          <text:p text:style-name="P39"><text:span text:style-name="T2">NAČELO NEPROFITNOSTI</text:span>: Najpomembnejše načelo, ki ga društvene organizacije zlorabljajo. Društva delujejo predvsem zato, da uresničijo svoj interes. To je določeno v aktih. Vendar pa se lahko ukvarjajo s profitno dejavnostjo, ampak v primeru ko se ukvarjajo s profitno dejavnostjo mora iti dobiček, ki ga tam ustvarijo v korist namena oz. uresničevanja ciljev društva.</text:p>
        </text:list-item>
      </text:list>
      <text:p text:style-name="P10"/>
      <text:p text:style-name="P10">Društva se lahko ukvarjajo s profitno dejavnostjo, vendar če jo imajo:</text:p>
      <text:list xml:id="list1174397371" text:continue-numbering="true" text:style-name="WW8Num5">
        <text:list-item>
          <text:list>
            <text:list-item>
              <text:p text:style-name="P39">morajo poslovati po pravilih, ki veljajo za to dejavnost</text:p>
            </text:list-item>
            <text:list-item>
              <text:p text:style-name="P39">presežek iz tega naslova dejavnosti morajo izključno nameniti za uresničevanje interesov društva</text:p>
            </text:list-item>
            <text:list-item>
              <text:p text:style-name="P39">finančno poslovanje mora biti transparentno</text:p>
            </text:list-item>
            <text:list-item>
              <text:p text:style-name="P39">presežek se ne sme deliti med člane društva</text:p>
            </text:list-item>
          </text:list>
        </text:list-item>
      </text:list>
      <text:p text:style-name="P10"><text:soft-page-break/></text:p>
      <text:p text:style-name="P10"/>
      <text:p text:style-name="P10"/>
      <text:p text:style-name="P10"/>
      <text:p text:style-name="P10"/>
      <text:p text:style-name="P64">USTANOVITEV DRUŠTVA</text:p>
      <text:p text:style-name="P10">Za ustanovitev društva so dovolj 3 fizične osebe, domače ali tuje (tisti, ki imajo stalni status pri nas) ali 3 pravne osebe.</text:p>
      <text:p text:style-name="P2">Ustanovitveno dejanje: </text:p>
      <text:p text:style-name="P10">Te tri fizične ali pravne osebe ugotovijo skupen interes in svoj interes predstavijo na ustanovnem (=občnem) zboru. Pripravijo program, cilje, določijo splošni akt, način delovanja, financirane, notranje delovanje. Društvo mora imeti svoje ime iz imena pa mora biti razvidna dejavnost društva in imeti mora svoj sedež. Vsako društvo mora že v okviru ustanovitve pripraviti splošni akt (financiranje, delovanje…), ki se lahko imenuje tudi statut društva, pravila društva. To mora verificirati, registrirati upravna enota po sedežu društva. Društvo v splošnem aktu zapiše kako je organizirano (nadzorni organ, disciplinski organ, organ za pritožbe = notranja struktura)</text:p>
      <text:p text:style-name="P10">Društvo mora vložiti zahtevo za registracijo pri pristojnem državnem organu. Zahtevi mora priložiti zapisnik ustanovnega zbora, dva izvoda temeljnega akta, seznam z osebnimi podatki ustanoviteljev ter osebno ime zastopnika društva. Zapisnik iz ustanovnega zbora ima značaj akta o <text:s/>ustanovitvi. Postopek registracije društva mora biti hiter in je vezan na zakonit roke. Ustanovitelji morajo predložiti vse predpisane dokumente, pristojni organ pa je dolžan o zahtevi odločiti v 30 dneh od prejema. </text:p>
      <text:p text:style-name="P79"><text:span text:style-name="T13">Novost!</text:span>Vsako društvo mora imeti svojega odgovornega. Ponavadi je to predsednik, ki odgovarja z vsem svojim premoženjem v primeru, da se mu dokaže, da je namenoma spravil društvo v tako situacijo, da se ne morejo poplačati dolgovi. V Zakonu o društvih mora biti zapisana odgovorna oseba. Država je zavarovala interese ljudi v primeru do tega društva. <text:span text:style-name="T2">Tukaj mora bit dokazan naklep! </text:span>Ekskulpirati pomeni izločiti iz odgovornosti- v primeru, ko se naklep ne dokaže. Naklep ugotavljajo, dokazujejo organi pregona (sodišče, davkarija..)</text:p>
      <text:p text:style-name="P10"/>
      <text:p text:style-name="P10">Pri nas se lahko registrirajo tudi tuja društva, vendar po našem pravu. Lahko se registrirajo tudi taka društva, katerim država prizna status društev, ki delujejo v javnem interesu – gasilci, gorski reševalci. Javni interes ugotovi, potrdi in prizna pristojno ministrstvo. </text:p>
      <text:p text:style-name="P10"/>
      <text:p text:style-name="P64">FINANCIRANJE DRUŠTVA</text:p>
      <text:p text:style-name="P10">Najpogosteje društva pridobivajo sredstva iz članarin, daril, donacij, sponzorskih sredstev, l, dejavnosti (v okviru pravil, ki veljajo za to dejavnost), volil (npr. 1/3 honorarja namenim za delovanje društva)</text:p>
      <text:p text:style-name="P10">Društva, katerim država prizna status društev, ki delujejo v javnem interesu (gasilci, gorske reševalne službe…) se financirajo tudi iz javnih virov, se pravi iz državnega ali občinskega proračuna. Društva se lahko financirajo iz tujina, lahko od fizičnih oseb, lahko od pravnih oseb. </text:p>
      <text:p text:style-name="P10"><text:span text:style-name="T2">V Sloveniji delujejo tudi</text:span> <text:span text:style-name="T2">tuja društva</text:span> npr. Karitas.. Ta društva lahko delujejo v Sloveniji, četudi so ustanovljena po tujem pravu, vendar morajo v Sloveniji spoštovati Slovenske zakone od društvih. Tuja društva, ki se registrirajo v Sloveniji na novo, pa se morajo organizirat po slovenskem pravu.</text:p>
      <text:p text:style-name="P10"><text:span text:style-name="T2">Registrski organ je MNZ</text:span> in NE U.E., potrdit mora, oz. da soglasje vlada RS (npr. Slovenska matica). </text:p>
      <text:p text:style-name="P2">Že po načelu samostojnosti in svobode se društva sama odločajo ali se bodo združevala v zvezo.</text:p>
      <text:p text:style-name="P10"><text:soft-page-break/></text:p>
      <text:p text:style-name="P10"/>
      <text:p text:style-name="P10"/>
      <text:p text:style-name="P10"/>
      <text:p text:style-name="P64">PRENEHANJE DRUŠTVA</text:p>
      <text:p text:style-name="P10">Društvo preneha <text:span text:style-name="T2">po volji članov</text:span> (ko ni več interesa, da bi to članstvo obstajalo), s spojitvijo z drugimi društvi, s pripojitvijo k drugemu društvu (povezovanje društev v zveze je prostovoljno (včasih obvezno)) ali <text:span text:style-name="T2">po samem zakonu</text:span>(za društvo, ki deluje v nasprotju s pravnim redom).</text:p>
      <text:p text:style-name="P10">Najvišji organ društva lahko sprejme sklep o prenehanju društva. <text:span text:style-name="T2">Po samem zakonu pa lahko preneha društvo iz dveh razlogov:</text:span></text:p>
      <text:list xml:id="list1337238096" text:continue-list="list1179204429" text:style-name="WW8Num43">
        <text:list-item>
          <text:p text:style-name="P32">zaradi nezakonitega delovanja </text:p>
        </text:list-item>
        <text:list-item>
          <text:p text:style-name="P32">ali pa zaradi dejanskega prenehanja delovanja. Ta razlog pomeni, da pristojni organ ugotovi, da društvo dejansko ne obstaja več, ker na deluje ter ga šteje, da društvo dejansko ne deluje več. Posebni organ mora to ugotoviti v posebnem ugotovitvenem postopku in izdati odločbo o tem</text:p>
        </text:list-item>
      </text:list>
      <text:p text:style-name="P10">Tudi v primeru kršenja pravnega reda kot razloga za prenehanje društva je potrebno te kršitve ugotoviti z odločbo.</text:p>
      <text:p text:style-name="P10"/>
      <text:p text:style-name="P10">V primeru da društvo preneha mora imeti v statutu napisano kaj se potem stori z ostankom premoženja. Društva v aktih navedejo sorodno društvo na katerega se premoženje prenese (prenese se samo aktiva), če pa tega sorodnega društva ni, se prenese premoženje na organ lokalne skupnosti. </text:p>
      <text:p text:style-name="P10"/>
      <text:h text:style-name="P87" text:outline-level="2">Politične stranke </text:h>
      <text:p text:style-name="P10"/>
      <text:p text:style-name="P83"><text:span text:style-name="T2">Politična stranka </text:span>je posebna oblika političnega združevanja ljudi (gre za uresničevanje političnih ciljev). Je prostovoljna organizacija. Ima svoj program, predlaga kandidate na volitvah v najpomembnejše organe državne in lokalne oblasti.</text:p>
      <text:p text:style-name="P83">Za ustanovitev politične stranke je potrebna podpisana ustanovna <text:span text:style-name="T2">izjava vsaj dvesto polnoletnih državljanov ali državljank RS</text:span>. Član politične stranke v Sloveniji ne more postati tujec, pogoj za članstvo je državljanstvo RS.</text:p>
      <text:p text:style-name="P10"/>
      <text:list xml:id="list909871971" text:style-name="WW8Num25">
        <text:list-item>
          <text:p text:style-name="P40">Politična stranka je pravna oseba zasebnega prava, ki z registracijo postane nosilec pravic in obveznosti. </text:p>
        </text:list-item>
        <text:list-item>
          <text:p text:style-name="P40">Politična stranka je pravna oseba zasebnega prava v kateri se združujejo državljani in državljanke z istimi političnimi načeli na način, da preko svojih predstavnikov skušajo politično filozofijo plasirat v državni zbor, državni svet…</text:p>
        </text:list-item>
        <text:list-item>
          <text:p text:style-name="P40">Za ustanovitev politične stranke je potrebnih najmanj 200 polnoletnih, pravno in opravilno sposobnih slovenskih državljanov. Ustanovitelji morajo svoje ustanoviteljske izjave notificirati.</text:p>
        </text:list-item>
        <text:list-item>
          <text:p text:style-name="P40">Politični program predstavijo na ustanovitvenem kongresu. Izvolijo predsednika, program potrdijo in sprejmejo splošni akt. Ko je sprejet ga predajo registrskemu organu. Ta registrski organ je pri strankah MNZ – vse kar zahteva zakon.</text:p>
        </text:list-item>
        <text:list-item>
          <text:p text:style-name="P40">Politične stranke delujejo po istih načelih kot društva (načelo prostovoljnosti, samostojnosti, prosta dostopnost članstva vsem pod enakimi pogoji, načelo javnosti, načelo neprofitnosti)</text:p>
        </text:list-item>
        <text:list-item>
          <text:p text:style-name="P40">Stranka mora imeti svoje ime, skrajšano ime (npr. LDS) in svoj logotip, ki je pomemben zlasti na volitvah (za razpoznavnost, kajti veliko ime ima boljšo vizualno predstavo), mora <text:soft-page-break/>imeti svoj sedež. Ime politične stranke se mora <text:span text:style-name="T2">bistveno razlikovat</text:span> od imena druge stranke in ne sme vsebovat tujega imena v nazivu.</text:p>
        </text:list-item>
        <text:list-item>
          <text:p text:style-name="P40">Politična stranka lahko deluje izključno le po <text:span text:style-name="T2">vertikalnem principu</text:span> (lahko ima izpostavo v Kk, Nm, Lj) in ne more delovati na horizontalnem nivoju (na pošti, univerzi…).</text:p>
        </text:list-item>
        <text:list-item>
          <text:p text:style-name="P40">Vsaka politična stranka ima cilj, da pride na oblast. </text:p>
        </text:list-item>
      </text:list>
      <text:p text:style-name="P10"/>
      <text:p text:style-name="P2">Registrski organ je MNZ, ki lahko ugotavlja izključno in samo:</text:p>
      <text:list xml:id="list883398714" text:style-name="WW8Num30">
        <text:list-item>
          <text:p text:style-name="P41">ali stranka izpolnjuje pogoje, ki jih določa zakon – če ugotovi, da to izpolnjuje, objavi odločbo v Uradnem listu in z dnem objave postane politična stranka veljavna</text:p>
        </text:list-item>
        <text:list-item>
          <text:p text:style-name="P41">ne sme se spuščati v program, vsebino stranke – v to se lahko spušča samo ustavno sodišče (če ugotovi, da je vsebina v nasprotju z našim pravnim redu, naroči registrskemu organu (MNZ), da to stranko izbriše.</text:p>
        </text:list-item>
        <text:list-item>
          <text:p text:style-name="P41"/>
        </text:list-item>
      </text:list>
      <text:p text:style-name="P64">FINANCIRANJE POLITIČNE STRANKE</text:p>
      <text:p text:style-name="P10">Politične stranke se financirajo isto kot društva iz članarin</text:p>
      <text:list xml:id="list1535094613" text:style-name="WW8Num23">
        <text:list-item>
          <text:p text:style-name="P42">iz javnih sredstev se financirajo tiste stranke, ki so prestopile parlamentarni prag v DZ (=4%) (tista stranka, ki prestopi volilni prag v DZ (4 % in več) dobi denar iz državnega proračuna)</text:p>
        </text:list-item>
        <text:list-item>
          <text:p text:style-name="P42">tiste, ki ne dobijo dovolj glasov, da prestopijo prag (1 %) dobijo denar prav tako iz državnega proračuna.</text:p>
        </text:list-item>
      </text:list>
      <text:list xml:id="list1894846533" text:style-name="WW8Num42">
        <text:list-item>
          <text:p text:style-name="P43">Politična stranka se lahko ukvarja z založništvom (izdajajo politično glasilo), vendar če jim ostane presežek pa ga morajo nameniti za humanitarne namene. </text:p>
        </text:list-item>
        <text:list-item>
          <text:p text:style-name="P43">Financiranje političnih strank iz tujine ni dovoljeno. </text:p>
        </text:list-item>
      </text:list>
      <text:p text:style-name="P10">Politične stranke, ki se financirajo iz proračuna so nadzorovane s strani državnega zbora in računskega sodišča in morajo letno (v času volitev) poročati državnemu zboru in računskemu sodišču. </text:p>
      <text:p text:style-name="P10">Politična stranka se lahko združuje, razdružuje, pripoji…</text:p>
      <text:p text:style-name="P10"/>
      <text:p text:style-name="P64">PRENEHANJE POLITIČNE STRANKE</text:p>
      <text:p text:style-name="P10">Če preneha z delovanjem, je potrebno navesti komu pripada presežek</text:p>
      <text:p text:style-name="P10">Izbris iz registra pomeni, da je stranka prenehala obstajati. Lahko se izvrši na zahtevo stranke ali proti njeni volji. Registrski organ izbriše stranko iz registra:</text:p>
      <text:list xml:id="list1618520823" text:style-name="WW8Num14">
        <text:list-item>
          <text:p text:style-name="P44">če ustavno sodišče odloči, da so delovanje oz. akti stranke protiustavni</text:p>
        </text:list-item>
        <text:list-item>
          <text:p text:style-name="P44">če sodišče odloči, da se identifikacijski elementi stranke bistveno in nedvoumno ne razlikujejo od identifikacijskih elementov druge stranke, ki je pred njo že vpisana v register</text:p>
        </text:list-item>
        <text:list-item>
          <text:p text:style-name="P44">če se stranka združi v novo stranko</text:p>
        </text:list-item>
      </text:list>
      <text:p text:style-name="P10">V teh primerih registrski organ o izbrisu samo obvesti stranko.</text:p>
      <text:p text:style-name="P10">Registrski organ pa lahko priče postopek za izbris stranke tudi na zahtevo stranke, ali če ugotovi, da je bil vpis stranke v register opravljen na podlagi neresničnih podatkov, da stranka po izteku enega leta po izteku mandatne dobe, določene s statutom ni izvolila svojih organov in da stranka <text:s/>2x zaporedoma ni sodelovala na volitvah za DZ oz. v organe lokalne skupnosti. V tem primeru stranka preneha po zakonu. Preneha pa tudi tista stranka po zakonu, za katero se ugotovi, da je njeno delovanje v nasprotju s pravnim redom Slovenije. To ugotovi ustavno sodišče z absolutno večino (ustavnih sodnikov je 9-večina je 6)</text:p>
      <text:p text:style-name="P10"/>
      <text:p text:style-name="P64">VOLITVE</text:p>
      <text:p text:style-name="P10">Vsaka politična stranka ima v cilju to, da se bori za oblast. Ta boj za oblast je najbolj<text:span text:style-name="T2"> </text:span>intenziven v času<text:span text:style-name="T2"> </text:span><text:span text:style-name="T4">volilne kampanije</text:span><text:span text:style-name="T2">. </text:span>Stranke predstavijo svoj program, kandidate… Volilna <text:soft-page-break/>kampanija se lahko začne najprej <text:span text:style-name="T2">trideset dni</text:span> pred dnevom glasovanja, končati pa se mora najkasneje <text:span text:style-name="T2">24 ur</text:span> pred tem dnevom, ko nastop tako imenovani <text:span text:style-name="T2">volilni molk</text:span>. To je obdobje, ko želijo politične stranke delovati čimbolj prepričljivo. Delovanje poteka preko političnih shodov, s plaketiranjem, v časopisih, z uporabo zvočnih naprav itd. Pri volilni kampaniji je pomembno, da se vsem političnim strankam (velikim, majhnim, novim…) v javnih sredstvih nameni enak prostor, enak položaj, da se nikogar ne favorizira, tako morajo imeti TV, časopisi…izdelan program, kako bodo enakopravno predstavili stranke. Občine morajo določit plakatna mesta, kjer bodo stranke predstavile sebe oz. svoje kandidate. Močne stranke, tiste, ki imajo denar pa si lahko poleg tega, kar zagotavlja država privoščijo več, kot npr. večje oglase, oglas pred dnevnikom…</text:p>
      <text:p text:style-name="P10">Enakopravnost velja za povprečen segment, ki ga država nudi brezplačno.</text:p>
      <text:p text:style-name="P10"/>
      <text:p text:style-name="P10"><text:span text:style-name="T2">Volilni molk – </text:span>24 ur pred dnevom volitev (pri nas so volitve ob nedeljah, volilni molk nastopi tako iz petka na soboto), se vse aktivnosti volilne kampanje morajo ustaviti. Ta čas pomeni, da se vse do zaključka volitev ne sme opravljat nič, kar je dovoljeno v času volitev. To je čas v katerem volivci mirno premislijo komu bodo dali glas. Kršitve so sankcionirane.</text:p>
      <text:p text:style-name="P10">14 dni pred dnevom glasovanja se ne smejo objavljat javnomnenjske raziskave (Te se drugače delajo vsak mesec) oz. se ne smejo pojavljat v nobenih medijih. </text:p>
      <text:p text:style-name="P10">Lahko pa se vodijo vzporedne volitve na način, da se posameznika vpraša ali želi povedat, za koga je volil. </text:p>
      <text:p text:style-name="P10">Tri tedne po volitvah je potrebno vse kar spominja na volitve pospravit (plakati…). Danes stranke, posebno tiste, ki imajo veliko denarja volilno propagando predajo firmam, tako da so one odgovorne za odstranitev. </text:p>
      <text:p text:style-name="P10"/>
      <text:h text:style-name="P87" text:outline-level="2">Ustanove ali fundacije</text:h>
      <text:p text:style-name="P10"/>
      <text:p text:style-name="P10">V Sloveniji smo dobili ustanove šele l.95, čeprav je že predvojna Jugoslavija poznala ustanove oz. fundacije. </text:p>
      <text:list xml:id="list637291101" text:style-name="WW8Num39">
        <text:list-item>
          <text:p text:style-name="P45">je oblika združevanja</text:p>
        </text:list-item>
      </text:list>
      <text:list xml:id="list1408189140" text:style-name="WW8Num36">
        <text:list-item>
          <text:p text:style-name="P46">Fundacija ali ustanova je na določen namen vezano premoženje. </text:p>
        </text:list-item>
        <text:list-item>
          <text:p text:style-name="P46">Namen je splošen, koristen, lahko je dobrodelen. Splošno koristen namen je, ko sta npr. po smrti Roka Petroviča starša ustanovila fundacijo in ta denar se je namenjal za talentirane športnike. </text:p>
        </text:list-item>
        <text:list-item>
          <text:p text:style-name="P46">Pri nas v Sloveniji je teh fundacij že preko 200<text:span text:style-name="T7">.</text:span> </text:p>
        </text:list-item>
        <text:list-item>
          <text:p text:style-name="P46">Gre za zagotovilo, da se bo mimo države s sredstvi nekaj udejanjilo.</text:p>
        </text:list-item>
        <text:list-item>
          <text:p text:style-name="P46">Ustanova nima članov, ustanovitelji pa so lahko fizične ali pravne osebe, lahko tuje ali domače osebe. </text:p>
        </text:list-item>
        <text:list-item>
          <text:p text:style-name="P46">Premoženje je lahko različno. To so lahko gotovina, nepremičnine, premičnine, tanjtjeme (prispevek za ustvarjalnost), lahko so to volila, darila, sponzorska sredstva.</text:p>
        </text:list-item>
        <text:list-item>
          <text:p text:style-name="P46">Volja za ustanovitev lahko nastane za časa življenja ustanovitelja (v tem primeru jo mora notificirat) ali po smrti (po dednem pravu-oporoka).</text:p>
        </text:list-item>
        <text:list-item>
          <text:p text:style-name="P46">Ustanovitelji določijo tudi upravo, ki je ponavadi tričlanska.</text:p>
        </text:list-item>
        <text:list-item>
          <text:p text:style-name="P46">Pri ustanovitvah je zaželeno, da se premoženje v času trajanja ustanove krepi. </text:p>
        </text:list-item>
        <text:list-item>
          <text:p text:style-name="P46">Važno je, da je premoženje in da bo zadostilo namenu ustanove ter da se premoženje uporabi za dobrodelne namene</text:p>
        </text:list-item>
      </text:list>
      <text:p text:style-name="P10"/>
      <text:p text:style-name="P64">USTANOVITEV</text:p>
      <text:list xml:id="list360474068" text:style-name="WW8Num44">
        <text:list-item>
          <text:p text:style-name="P47">Tudi ustanova ima akt, ki se imenuje statut, pravila…</text:p>
        </text:list-item>
        <text:list-item>
          <text:p text:style-name="P47">Imeti mora svoj sedež, organizacijo, organiziranost in osebo, ki ustanovo vodi</text:p>
        </text:list-item>
        <text:list-item>
          <text:p text:style-name="P47"><text:soft-page-break/>Pri ustanovitvi velja pravilo, da tisti, ki so deležni te bonitete jih ne moremo poimensko izbrat glede na raso, spol. Ustanova ne sme poimensko omejevati tistega, ki bo deležen pomoči, lahko samo v globalu omeji (pomagali bomo 30 otrokom, ne pa: pomagali bomo Franciju in Jožici, Lojzki pa ne).</text:p>
        </text:list-item>
        <text:list-item>
          <text:p text:style-name="P6">Ustanove se evidentirajo, ne pa registrirajo. Evidenco vodi MNZ</text:p>
        </text:list-item>
      </text:list>
      <text:p text:style-name="P10"/>
      <text:p text:style-name="P64">PRENEHANJE USTANOVE</text:p>
      <text:list xml:id="list883399014" text:continue-numbering="true" text:style-name="WW8Num44">
        <text:list-item>
          <text:p text:style-name="P47">Ustanova je trajna organizacija, vendar lahko preneha ko je namen dosežen.</text:p>
        </text:list-item>
        <text:list-item>
          <text:p text:style-name="P47">Ustanova preneha tudi, če namen postane nedosegljiv in preneha, če namena ne moremo izvajati npr. v primeru, ko pride do vojne</text:p>
        </text:list-item>
      </text:list>
      <text:p text:style-name="P10"/>
      <text:p text:style-name="P64">FINANCIRANJE </text:p>
      <text:p text:style-name="P10">Poleg ustanovitvenega kapitala se ustanove financirajo še z darili, sponzorskimi sredstvi, z dobrodelnimi prireditvami, volili (izražaš voljo iz premoženja).</text:p>
      <text:p text:style-name="P10">Ustanovitveni kapital lahko posameznik daruje za čas svojega življenja ali pa po svoji smrti (oporoka).</text:p>
      <text:p text:style-name="P10"/>
      <text:p text:style-name="P2">Ustanove imajo tudi svoj splošni akt – STATUT, v katerem se predvidi kaj se naredi v primeru prenehanja ustanove:</text:p>
      <text:p text:style-name="P10">- presežek premoženja se da neki drugi sorodni ustanovi,</text:p>
      <text:p text:style-name="P10">- če tega ni, gre presežek v fond lokalne skupnosti. </text:p>
      <text:p text:style-name="P10"/>
      <text:h text:style-name="P87" text:outline-level="2">Javno zbiranje</text:h>
      <text:p text:style-name="P10"/>
      <text:p text:style-name="P10">V slovenskem pravnem redu sta kot obliki zbiranja in javnega zborovanja obranavani javni shod in javna prireditev. </text:p>
      <text:p text:style-name="P10"><text:span text:style-name="T4">Javni shod</text:span> zakon opredeli kot »vsako organizirano zbiranje oseb zaradi izražanja mnenj in stališ o vprašanjih javnega ali skupnega pomena na prostem ali v zaprtem prostoru, kjer je dostop dovoljen vsakomur.« Področja: politika, ekonomija, sindikati, protesti, politični shodi…</text:p>
      <text:p text:style-name="P10"><text:span text:style-name="T4">Javno prireditev</text:span> zakon opredeli kot »vsako organizirano zbiranje oseb zaradi izvajanja kulturne, športne, zabavne, izobraževalne, verske ali druge aktivnosti tako, da je udeležba brezpogojno ali pod določenimi pogoji dovoljena vsakomur.«</text:p>
      <text:p text:style-name="P10"/>
      <text:p text:style-name="P10">Zakon opredeljuje tudi <text:span text:style-name="T2">neorganizirani shod</text:span>, in sicer kot nenačrtovano zbiranje ljudi brez organizatorja zaradi izražanja mnenj in stališč o vprašanjih javnega ali skupnega pomena na prostem ali v zaprtem prostoru, kjer je dostop dovoljen vsakomur.</text:p>
      <text:p text:style-name="P10"/>
      <text:p text:style-name="P54">Skupni elementi javnega shoda in javne prireditve:</text:p>
      <text:p text:style-name="P10">- organizirano zbiranje</text:p>
      <text:p text:style-name="P10">- javen prostor</text:p>
      <text:p text:style-name="P10">- dostopnost vsem</text:p>
      <text:p text:style-name="P10">- zbiranje ljudi</text:p>
      <text:p text:style-name="P10">Obe obliki morata imeti vsebino, scenarij, vodjo, odgovorno osebo shoda ali prireditve. Obema je skupno, da je dostop ljudem brezpogojen, brezplačen ali določen z nekim pogojem (karta za tekmo).</text:p>
      <text:p text:style-name="P10"/>
      <text:p text:style-name="P10">Ustava in Zakon o javnih zbiranjih dovoljujeta in zagotavljata samo pravico do mirnih zbiranj in zborovanj.</text:p>
      <text:p text:style-name="P10"><text:soft-page-break/>Bistvo ustavne <text:span text:style-name="T2">pravice</text:span> do mirnega zbiranja in javnih zborovanj je predvsem v tem, da lahko vsakdo organizira javne shode in prireditve, vsakdo pa se jih ima pravico tudi udeleževati. </text:p>
      <text:p text:style-name="P10">Slovenska zakonodaja pa <text:span text:style-name="T2">prepoveduje</text:span> organiziranje javnih shodov in prireditev z namenom, da bi se na njih izvrševala kazniva dejanja ali pozivalo k takšnim dejanjem. Prav tako niso dovoljeni shodi in prireditve, ki imajo namen povzročati nasilje, ogrožati javni red ali ovirati javni promet. Na javnih shodih in prireditvah ne sme biti ogrožen red, varnost življenja ali zdravja udeležencev in drugih oseb, varnost premoženja, javnega prometa in varnost okolja. Prepovedani so tudi shodi in prireditve na prostem v bližini objektov, ki so varovani po posebnih predpisih v primeru, če bi to oviralo varovanje teh objektov.</text:p>
      <text:p text:style-name="P10"/>
      <text:p text:style-name="P10">Vsak javni shod in javno prireditev je potrebno prijaviti, za nekatere pa je potrebno predhodno pridobiti posebno dovoljenje pristojne upravne enote. Prijava se vloži pri policiji, o dovoljenjih in prepovedih pa odloča pristojna upravna enota. Policija, konkretno pristojna policijska postaja, lahko presodi, da je za določen shod oz. prireditev potrebno dovoljenje in prijavo odstopi upravni enoti. Policija tudi predlaga prepoved shoda oz. prireditve pristojni upravni enoti.</text:p>
      <text:p text:style-name="P10">Neprijavljen shod oz. prireditev in shod oz. prireditev, za katero ni izdano dovoljenje v primerih ko je to potrebno, policija lahko samo spremlja, ne more pa ga preprečiti ali razpustiti samo zato, ker je neprijavljen ali ker nima posebnega dovoljenja. Shod oz. prireditev se lahko razpusti samo, če je le ta prepovedan z odločbo pristojne upravne enote ali če na shodu ali prireditvi pride do dogodkov in ravnanj, ki so sicer razlog za prepoved shoda oz. prireditve.</text:p>
      <text:p text:style-name="P10"/>
      <text:p text:style-name="P2">Organizator javnega zbiranja:</text:p>
      <text:p text:style-name="P10">- javno zbiranje mora imeti svojega organizatorja</text:p>
      <text:p text:style-name="P10">- je lahko fizična, pravna, tuja ali domača oseba</text:p>
      <text:p text:style-name="P10">- ima obveznosti in odgovornosti: paziti mora, da ne pride do ogrožanja življenja, okolice, zasebnega premoženja, mora zagotoviti ukrepe varovanja.</text:p>
      <text:p text:style-name="P10"/>
      <text:p text:style-name="P2">Vodja javnega zbiranja:</text:p>
      <text:p text:style-name="P10">- skrbi za pravilen potek shoda</text:p>
      <text:p text:style-name="P10">- poskrbi za izključitev udeležence, ki kršijo red, po potrebi pokliče policijo</text:p>
      <text:p text:style-name="P10"/>
      <text:p text:style-name="P10">Pomembno pri prireditvah in shodih je, da je ves čas poskrbljeno za varnost. Odgovornost je na odgovorni osebi. Če za red ne more poskrbeti, poskrbi za to policija.</text:p>
      <text:p text:style-name="P10"/>
      <text:p text:style-name="P2">Pravila glede prijave in dovoljenja</text:p>
      <text:list xml:id="list212273067" text:style-name="WW8Num18">
        <text:list-item>
          <text:p text:style-name="P48">Tako shodi kot prireditve, kjer se zbirajo ljudje, lahko z vidika reakcij psihologije množice povzročijo množične kršitve javnega reda, nevarnost. Pa tudi na tistih prireditvah, ki se vršijo na javnih cestah (kolesarske dirke) se lahko zgodi marskikaj, če ni poskrbljeno za zavarovanje. Zato morajo biti shodi, kot tudi prireditve, zlasti tiste z večjim rizikom in tam kjer se pričakuje nad 1500 ljudi in tekme z mednarodno udeležbo, prireditve, kjer se uporablja odprt ogenj…predhodno dovoljene s strani upravne enote. Za manjše je dovolj policijska prijava s strani organizatorja. Organizator mora poskrbeti, da se bodo shodi in prireditve odvijale po scenariju in v kontekstu spoštovanja reda in miru.</text:p>
        </text:list-item>
        <text:list-item>
          <text:p text:style-name="P48">prijava ni potrebna niti ni potrebo predhodno dovoljenje upravne enote za nekatere politične shode, ali za prireditve, ki jih organizirajo šolske oblasti. V ta kontekst se ne štejejo tudi spontani nastopi (ulični glumači itd.) niti verske prireditve, ki jih izvajajo v verskih prostorih ali verskih območjih.</text:p>
        </text:list-item>
      </text:list>
      <text:p text:style-name="P10"/>
      <text:p text:style-name="P10"><text:soft-page-break/></text:p>
      <text:p text:style-name="P10"/>
      <text:p text:style-name="P10"/>
      <text:p text:style-name="P10"/>
      <text:p text:style-name="P10"/>
      <text:p text:style-name="P10"/>
      <text:p text:style-name="P10"/>
      <text:h text:style-name="P94" text:outline-level="1">SCHENGEN - MEJE</text:h>
      <text:p text:style-name="P51"/>
      <text:h text:style-name="P86" text:outline-level="2" text:is-list-header="true">SPLOŠNO O DRŽAVNEM TERITORIJU IN DRŽAVNIH MEJAH</text:h>
      <text:p text:style-name="P2"/>
      <text:p text:style-name="P83">Vsaka država obsega določeno geografsko območje-določen <text:span text:style-name="T2">teritorij,</text:span> vezana je na teritorij. Ni države brez svojega teritorija. Država je suverena in lahko izvaja svojo oblast in uresničuje svoje naloge samo na <text:span text:style-name="T2">določenem teritoriju</text:span>. Pravni red države velja samo na njenem teritoriju.</text:p>
      <text:p text:style-name="P10">Teritorij države je opredeljen z <text:span text:style-name="T2">državno mejo</text:span>. Z državno mejo običajno razumemo določeno črto ali pas, ki deli ozemlja sosednjih držav in označuje do kod sega suverenost ene države in kje se prične suverenost druge.</text:p>
      <text:p text:style-name="P10">Državni teritorij je za državo bistvenega pomena, zato vsaka država bedi nad svojim ozemljem in sprejema ter izvaja ustrezne ukrepe za varovanje državne meje, ki državni teritorij obdaja in ga ločuje od teritorijev sosednjih držav.</text:p>
      <text:p text:style-name="P10"/>
      <text:p text:style-name="P10">Vsaka država določa s svojimi predpisi <text:span text:style-name="T2">režim prehoda</text:span> preko državne meje, kamor sodi tudi ustrezna <text:span text:style-name="T2">mejna kontrola</text:span>. Vrsta teh vprašanj <text:s/>se ureja tudi z meddržavnimi sporazumi-predvsem bilatralnimi in multiraltralnimi sporazumi. </text:p>
      <text:p text:style-name="P10">Tako npr<text:span text:style-name="T2">. schengenski sporazum</text:span> pomeni vzpostavitev posebnega režima med državami članicami tega sporazuma in tretjimi državami. Ta sporazum prinaša tudi razlikovanje med t.i. notranjimi mejami med državami podpisnicami in zunanjimi mejami z državami, ki niso podpisnice sporazuma. Razlika je predvsem v režimu, ki velja za prehajanje ene oz. druge vrste meja.</text:p>
      <text:p text:style-name="P10">Ureditev prehajanja preko državne meje <text:span text:style-name="T2">pomeni sistem pravil in ukrepov</text:span>, s katerimi se opravlja <text:span text:style-name="T2">nadzor državne meje</text:span>. Nadzor državne meje ali mejna kontrola, je kontrola, ki jo na državni meji opravljajo <text:span text:style-name="T2">pristojni državni organi</text:span> izključno zaradi nameravanega prehoda meje. Prehod ali prestop državne meje je vstop ali zapustitev državnega ozemlja. Sem sodi še tranzit, ki pomeni prehod državnega ozemlja. Mejna kontrola obsega <text:span text:style-name="T2">osebno kontrolo, kontrolo prevoznega sredstva in kontrolo stvari.</text:span></text:p>
      <text:p text:style-name="P2"/>
      <text:p text:style-name="P10">Z varovanjem državne meje pa se razume kontrola <text:span text:style-name="T2">gibanja oseb</text:span> na državni meji z namenom preprečevanja kršitev nedotakljivosti državne meje.</text:p>
      <text:p text:style-name="P10"/>
      <text:h text:style-name="P86" text:outline-level="2" text:is-list-header="true">MEJNA KONTROLA</text:h>
      <text:p text:style-name="P2"/>
      <text:p text:style-name="P83">S predpisi, ki urejajo prehajanje državne meje, se določijo predvsem <text:span text:style-name="T2">pogoji</text:span>, ki morajo biti izpolnjeni za vstop in odhod iz države, <text:span text:style-name="T2">kraji,</text:span> na katerih je dovoljeno prestopati državno mejo, <text:span text:style-name="T2">način</text:span> mejne kontrole in <text:span text:style-name="T2">območje</text:span> mejne kontrole ter <text:span text:style-name="T2">gibanje </text:span>oseb v tem območju.</text:p>
      <text:p text:style-name="P83">Vsakemu mejnemu prehodu pripada določeno območje za opravljanje mejne kontrole ter neposredna okolica <text:s/>z objekti, ki so potrebni za smortno in varno odvijanje prometa in mejne kontrole. Mejna kontrola se lahko opravi tudi izven območja mejne kontrole, npr. v vlakih, na letalih ter morskih plovilih. Gibanje v obmejnem območju je omejeno. Določen je način <text:soft-page-break/>gibanja oseb, vozil in plovil v tem območju kakor tudi to, kdo in kako se lahko zadržuje in <text:s/>mudi na območju mejne kontrole.</text:p>
      <text:p text:style-name="P10"/>
      <text:p text:style-name="P10"><text:span text:style-name="T3">Pristojni državni organ</text:span> za opravljanje mejne kontrole, kakor tudi za varovanje državne meje je <text:span text:style-name="T2">policija</text:span>. Policija lahko pri opravljanju mejne kontrole:</text:p>
      <text:list xml:id="list422309156" text:continue-list="list1754655479" text:style-name="WW8Num8">
        <text:list-item>
          <text:p text:style-name="P16">zahteva predložitev dokumentov in drugih dokazil, potrebnih za prestop meje osebe in stvari;</text:p>
        </text:list-item>
        <text:list-item>
          <text:p text:style-name="P16">vnese v dokumente za prestop meje potrebne podatke o pravno pomembnih okoliščinah, vključno z datumom prehoda meje ali o zavrnitvi vstopa v državo;</text:p>
        </text:list-item>
        <text:list-item>
          <text:p text:style-name="P16">opravi osebno kontrolo, kontrolo prometnega sredstva in kontrolo stvari,</text:p>
        </text:list-item>
        <text:list-item>
          <text:p text:style-name="P16">da potrebna navodila in odredbe za pravilno, smortno in hitro odvijanje mejne kontrole.</text:p>
        </text:list-item>
      </text:list>
      <text:p text:style-name="P10"/>
      <text:p text:style-name="P10">Policija lahko tudi <text:span text:style-name="T2">prepove</text:span> vstop v državo tujcu, če pri opravljanju mejne kontrole ugotovi, da tujec ne izpolnjuje z zakoni predpisanih pogojev za vstop v državo.</text:p>
      <text:p text:style-name="P10"/>
      <text:p text:style-name="P10">Posebne določbe veljajo glede prenašanja orožja in streliva preko državne meje. Orožje in strelivo je potrebno pri prehodu državne meje prijaviti organu mejne kontrole. Dovoljen je prenos samo tistega orožja in streliva, ki se sme nabavljati, imeti v posesti in nositi. To velja tako za slovenske državljane kot za tujce.</text:p>
      <text:p text:style-name="P10"/>
      <text:h text:style-name="P86" text:outline-level="2" text:is-list-header="true">VAROVANJE DRŽAVNE MEJE</text:h>
      <text:p text:style-name="P2"/>
      <text:p text:style-name="P83"><text:span text:style-name="T2">Državna meja</text:span> obkroža celotno ozemlje države. Državno mejo je potrebno varovati tudi izven mejnih prehodov v celotni njeni dolžini in to na kopnem in na morju. To varovanje je prav tako v pristojnosti <text:span text:style-name="T2">policije</text:span>. Policija ima pri varovanju državne meje ustrezna pooblastila, ki ji omogočajo preprečevanje kršitev nedotakljivosti državne meje. </text:p>
      <text:p text:style-name="P10">Varovanje državne meje in opravljanje mejne kontrole nujno zahteva sodelovanje s pristojnimi organi sosednjih pa tudi drugih držav ter z ustreznimi mednarodnimi organizacijami. </text:p>
      <text:p text:style-name="P10">V veliki meri se tudi v skladu s slovenskimi predpisi (<text:span text:style-name="T2">zakon o nadzoru državne meje, zakon o tujcih, zakon o azilu)</text:span> izvaja mejna kontrola po načelih enotnih kontrolnih standardov, ki veljajo na zunanjih mejah držav podpisnic sporazuma. <text:span text:style-name="T2">Shengenski sporazum</text:span> zahteva popolno uskladitev in spremembo organiziranosti in delovnih postopkov, uvedbo sodobne tehnologije, vstop v enoten informacijski sistem, ter ustrezno usposobljenost vseh zaposlenih pri tem.</text:p>
      <text:p text:style-name="Standard"/>
      <text:p text:style-name="Standard"/>
      <text:p text:style-name="P53">SCHENGEN</text:p>
      <text:p text:style-name="P53"/>
      <text:p text:style-name="Standard">Gre za sistem varovanja zunanje meje EU. EU je utemeljena na treh stebrih:</text:p>
      <text:p text:style-name="P10">1. steber: Evropska gospodarska skupnost</text:p>
      <text:p text:style-name="P10">2. steber: Skupna zunanja in varnostna politika</text:p>
      <text:p text:style-name="P10">3. steber: notranje zadeve in pravosodje- področje svobode, varnosti in pravice. V tem stebru so za EU v celoti in njene članice določeni pogoji kako morajo države članice urejati določeno področje. Gre za: </text:p>
      <text:p text:style-name="P10">1. poenoten azil</text:p>
      <text:p text:style-name="P10">2. poenoteno tujsko pravo</text:p>
      <text:p text:style-name="P10">3. poenoteno vizno politiko</text:p>
      <text:p text:style-name="P10">4. poenoteno tujsko problematiko</text:p>
      <text:p text:style-name="P10"><text:soft-page-break/>5. varovanje zunanje meje EU</text:p>
      <text:p text:style-name="P10">6. europol poenoteno vračanje ljudi</text:p>
      <text:p text:style-name="P10">7. poenoteno zaposlitev tujcev</text:p>
      <text:p text:style-name="P10">8. carinska unija</text:p>
      <text:p text:style-name="P10">9. sodelovanje na področju pravosodja</text:p>
      <text:p text:style-name="Standard"/>
      <text:p text:style-name="Standard">Princip EU z vidika varovanja zunanje meje EU je takšen,da za države, ki niso članice EU morajo biti na zunanji meji temeljiti pregledi.</text:p>
      <text:p text:style-name="Standard">Temeljit pregled temelji na: <text:s text:c="3"/></text:p>
      <text:list xml:id="list1475532295" text:continue-list="list1337238096" text:style-name="WW8Num43">
        <text:list-item>
          <text:p text:style-name="P63">Varnostnem </text:p>
        </text:list-item>
        <text:list-item>
          <text:p text:style-name="P63">carinskem, kontrolnem segmentu</text:p>
        </text:list-item>
        <text:list-item>
          <text:p text:style-name="P63">področje veterine, zdravstvenih zadev</text:p>
        </text:list-item>
      </text:list>
      <text:p text:style-name="Standard">Vse tisto kar vstopi v evropski prostor mora biti pregledano z vseh teh treh aspektov. Varnosti vidik se imenuje tudi Schengenski vidik. Schengen pomeni opustitev meja znotraj članic EU in poostritev zunanjih meja.</text:p>
      <text:p text:style-name="P10">Schengenski postopki temeljijo na doslednih kontrolah (pri vstopu v evropski prostor mora biti vsak državljan, ki prihaja iz tretjih držav pregledan prek informacijskih sistemov) in ta doslednost je obvezna (oseba, vozilo, vrednostni papirji… ki bi kazali na to, da si želi vstopiti oseba, ki pravice do vstopa nima).</text:p>
      <text:p text:style-name="Standard"/>
      <text:p text:style-name="P10">SCHENGEN<text:span text:style-name="T2"> – </text:span>(mesto v Luxemburgu), sinonim za odpravo notranjih meja in vzpostavitev zunanje meje EU. EU, ki jo sestavlja 25 držav članic, je sprejela, da bo pretok blaga (1. steber) prost, ne bo se izvajala kontrola glede uresničevanja 1. stebr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59">ZA IZPIT</text:p>
      <text:p text:style-name="P59"/>
      <text:p text:style-name="P55">4 vprašanja, ki bodo že napisana na listu. Iz vsakega poglavja bo eno vprašanje in eno prosto izbrano:</text:p>
      <text:p text:style-name="P55">- osebni status</text:p>
      <text:p text:style-name="P55">- področje migracij (vizna politika)</text:p>
      <text:p text:style-name="P55">- poglavje o zbiranju in združevanju</text:p>
      <text:p text:style-name="P55">- kombinacija dveh ali treh poglavij (npr. varstvo osebnih podatkov)</text:p>
      <text:p text:style-name="P55">50 minut</text:p>
      <text:p text:style-name="P55">- vsako vprašanje se točkuje od 0 do 10 točk</text:p>
      <text:p text:style-name="P55">- če bodo 4 vprašanja – za vsako vprašanje po 6 točk (če dosežeš 23 točk = <text:span text:style-name="T2">ustni zagovor!</text:span>)</text:p>
      <text:p text:style-name="P55"/>
      <text:p text:style-name="P55">Vprašanja so zastavljena širše:</text:p>
      <text:list xml:id="list880832863" text:style-name="WW8Num24">
        <text:list-item>
          <text:p text:style-name="P58">Pojem državljanstva</text:p>
        </text:list-item>
        <text:list-item>
          <text:p text:style-name="P58">Splošna načela pridobitve državljanstva</text:p>
        </text:list-item>
        <text:list-item>
          <text:p text:style-name="P58">Način pridobitve državljanstva otroka po slovenskem pravu</text:p>
        </text:list-item>
        <text:list-item>
          <text:p text:style-name="P58">Način pridobitve državljanstva tujca po slovenskem pravu</text:p>
        </text:list-item>
        <text:list-item>
          <text:p text:style-name="P58">Splošno o državljanstvu</text:p>
        </text:list-item>
        <text:list-item>
          <text:p text:style-name="P58">Splošna načela državljanstva</text:p>
        </text:list-item>
        <text:list-item>
          <text:p text:style-name="P58">Problemi dvojnega državljanstva in reintegracija</text:p>
        </text:list-item>
        <text:list-item>
          <text:p text:style-name="P58">Osebni status posameznika z vidika njegovega prebivališča</text:p>
        </text:list-item>
        <text:list-item>
          <text:p text:style-name="P58">Domicil in pomen registra prebivalstva</text:p>
        </text:list-item>
        <text:list-item>
          <text:p text:style-name="P58">Osebno ime – pojem, pridobitev, sprememba in uporaba akademskih naslovov</text:p>
        </text:list-item>
        <text:list-item>
          <text:p text:style-name="P58">Razvid osebnega statusa z vidika matičnega registra</text:p>
        </text:list-item>
        <text:list-item>
          <text:p text:style-name="P58">Vstop tujcev v državo, splošni in posebni pogoji</text:p>
        </text:list-item>
        <text:list-item>
          <text:p text:style-name="P58">Vizum</text:p>
        </text:list-item>
        <text:list-item>
          <text:p text:style-name="P58">Bivanje tujcev</text:p>
        </text:list-item>
        <text:list-item>
          <text:p text:style-name="P58">Odpoved bivanja in prisilna odstranitev (izjeme od vračanja tujcev – nevračanje)</text:p>
        </text:list-item>
        <text:list-item>
          <text:p text:style-name="P58">Azil (pojem, potek postopka, pravice, dolžnosti)</text:p>
        </text:list-item>
        <text:list-item>
          <text:p text:style-name="P58">Splošno o migracijah, postopki</text:p>
        </text:list-item>
        <text:list-item>
          <text:p text:style-name="P58">Začasno zatočišče, začasna zaščita</text:p>
        </text:list-item>
        <text:list-item>
          <text:p text:style-name="P58">Državno tvorne listine (pomeni, znaki)</text:p>
        </text:list-item>
        <text:list-item>
          <text:p text:style-name="P58">Varovanje zunanje meje</text:p>
        </text:list-item>
        <text:list-item>
          <text:p text:style-name="P58">Interesno združevanje (ustanovitev, akti, financiranje, prenehanje)</text:p>
        </text:list-item>
        <text:list-item>
          <text:p text:style-name="P58">Politična stranka</text:p>
        </text:list-item>
        <text:list-item>
          <text:p text:style-name="P58">Kaj je ustanova (definicija, kaj je, namen, financiranje, prenehanje)</text:p>
        </text:list-item>
        <text:list-item>
          <text:p text:style-name="P58">Varstvo osebnih podatkov v postopku upravnih notranjih zadev (centralni register, narodnost)</text:p>
        </text:list-item>
        <text:list-item>
          <text:p text:style-name="P58">Skupne točke med društvom, političnih strank in ustanov (vse kar veš)</text:p>
        </text:list-item>
        <text:list-item>
          <text:p text:style-name="P58">Skupne točke pri javnem shodu in prireditvi in razlike</text:p>
        </text:list-item>
        <text:list-item>
          <text:p text:style-name="P58">Opišite diskrecijo v zadevah upravno notranjih zadev </text:p>
        </text:list-item>
      </text:list>
      <text:p text:style-name="P55"/>
      <text:p text:style-name="P55">Pridobitev državljanstva tujca, načini, reintegracija, organ za odločanje itd</text:p>
      <text:p text:style-name="P55">Pravna ureditev političnih strank (pojem, ustanovitev, delovanje, financiranje, volilna kampanija)</text:p>
      <text:p text:style-name="P55">Stične točke in razlike med društvom, politično stranko in ustanovo</text:p>
      <text:p text:style-name="P55">Pojem, ustanovitev, financiranje, članstvo, prenehanje, načela</text:p>
      <text:p text:style-name="P55">Azil splošno in varna tretja država, načelo nevračanje</text:p>
      <text:p text:style-name="P55">Združevanje družine po zakonu o državljanstvu, po zakonu o azilu, po zakonu o tujcih</text:p>
      <text:p text:style-name="P55">Prepoznavni znaki za državotvorne listine in namen ter vrste</text:p>
      <text:p text:style-name="P55">Prebivanje in registracija prebivalstva</text:p>
      <text:p text:style-name="P55"><text:soft-page-break/>Razvid osebnega statusa posameznika</text:p>
      <text:p text:style-name="P55">Matične knjige, matični register</text:p>
      <text:p text:style-name="P59">Vprašanja 12.3.2007 </text:p>
      <text:list xml:id="list1637566702" text:continue-list="list1475532295" text:style-name="WW8Num43">
        <text:list-item>
          <text:p text:style-name="P60">pridobitev državljanstva tujca v RS</text:p>
        </text:list-item>
        <text:list-item>
          <text:p text:style-name="P60">državotvorne javne listine</text:p>
        </text:list-item>
        <text:list-item>
          <text:p text:style-name="P7">vstop tujcev v državo</text:p>
        </text:list-item>
        <text:list-item>
          <text:p text:style-name="P7">ustanove ali fundacije</text:p>
        </text:list-item>
      </text:list>
      <text:p text:style-name="P10"/>
      <text:p text:style-name="P59"/>
      <text:p text:style-name="P10"/>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Impact" svg:font-family="Impact"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gradient draw:name="Gradient_20_7" draw:display-name="Gradient 7" draw:style="linear" draw:start-color="#cc00cc" draw:end-color="#6600cc" draw:start-intensity="100%" draw:end-intensity="100%" draw:angle="0" draw:border="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Tahoma" style:font-name-complex="Tahom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Tahoma"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text-properties style:font-name="Tahoma" fo:language="none" fo:country="none" fo:font-weight="bold" style:language-asian="none" style:country-asian="none" style:font-weight-asian="bold" style:font-name-complex="Tahoma"/>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Tahoma"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Tahoma" style:font-name-asian="Times New Roman" style:font-name-complex="Tahoma"/>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1"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2" style:family="text">
      <style:text-properties style:font-name="Wingdings" style:font-name-complex="Wingdings"/>
    </style:style>
    <style:style style:name="WW8Num33z4" style:family="text">
      <style:text-properties style:font-name="Courier New" style:font-name-complex="Courier New"/>
    </style:style>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6z0" style:family="text">
      <style:text-properties style:font-name="Symbol" fo:font-weight="bold" style:font-weight-asian="bold"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Wingdings" style:font-name-complex="Wingdings"/>
    </style:style>
    <style:style style:name="WW8Num37z1" style:family="text">
      <style:text-properties style:font-name="Symbol" style:font-name-complex="Symbol"/>
    </style:style>
    <style:style style:name="WW8Num37z4" style:family="text">
      <style:text-properties style:font-name="Courier New" style:font-name-complex="Courier New"/>
    </style:style>
    <style:style style:name="WW8Num38z0" style:family="text">
      <style:text-properties fo:font-weight="normal" style:font-weight-asian="normal"/>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0z0" style:family="text">
      <style:text-properties fo:font-weight="bold" style:font-weight-asian="bold"/>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Times New Roman" fo:font-weight="bold" style:font-name-asian="Times New Roman" style:font-weight-asian="bold"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0165in" fo:text-indent="-0.25in" fo:margin-left="0.016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0.5165in" fo:text-indent="-0.25in" fo:margin-left="0.516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0165in" fo:text-indent="-0.25in" fo:margin-left="1.016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1.5165in" fo:text-indent="-0.25in" fo:margin-left="1.516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2.0165in" fo:text-indent="-0.25in" fo:margin-left="2.016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5165in" fo:text-indent="-0.25in" fo:margin-left="2.516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0165in" fo:text-indent="-0.25in" fo:margin-left="3.016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3.5165in" fo:text-indent="-0.25in" fo:margin-left="3.5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2665in" fo:text-indent="-0.25in" fo:margin-left="0.266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0.7665in" fo:text-indent="-0.25in" fo:margin-left="0.766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1.2665in" fo:text-indent="-0.25in" fo:margin-left="1.266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1.7665in" fo:text-indent="-0.25in" fo:margin-left="1.766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2.2665in" fo:text-indent="-0.25in" fo:margin-left="2.266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2.7665in" fo:text-indent="-0.25in" fo:margin-left="2.766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2665in" fo:text-indent="-0.25in" fo:margin-left="3.266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3.7665in" fo:text-indent="-0.25in" fo:margin-left="3.7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0.0165in" fo:text-indent="-0.25in" fo:margin-left="0.016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0.5165in" fo:text-indent="-0.25in" fo:margin-left="0.516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1.0165in" fo:text-indent="-0.25in" fo:margin-left="1.016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1.5165in" fo:text-indent="-0.25in" fo:margin-left="1.516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2.0165in" fo:text-indent="-0.25in" fo:margin-left="2.016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2.5165in" fo:text-indent="-0.25in" fo:margin-left="2.516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3.0165in" fo:text-indent="-0.25in" fo:margin-left="3.016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3.5165in" fo:text-indent="-0.25in" fo:margin-left="3.5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0.0165in" fo:text-indent="-0.25in" fo:margin-left="0.016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0.5165in" fo:text-indent="-0.25in" fo:margin-left="0.516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1.0165in" fo:text-indent="-0.25in" fo:margin-left="1.016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1.5165in" fo:text-indent="-0.25in" fo:margin-left="1.516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2.0165in" fo:text-indent="-0.25in" fo:margin-left="2.0165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2.5165in" fo:text-indent="-0.25in" fo:margin-left="2.516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3.0165in" fo:text-indent="-0.25in" fo:margin-left="3.016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3.5165in" fo:text-indent="-0.25in" fo:margin-left="3.5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WW8Num33z0"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
      </text:list-level-style-bullet>
      <text:list-level-style-bullet text:level="3" text:style-name="WW8Num33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25in" fo:margin-left="0.25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0.25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43"><draw:text-box fo:min-height="0.1457in" fo:min-width="0in"><text:p text:style-name="Footer"><text:span text:style-name="Page_20_Number"><text:page-number text:select-page="current">4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PRAVNOPRAVNE NOTRANJE ZADEVE </dc:title>
    <meta:initial-creator>Matej</meta:initial-creator>
    <meta:creation-date>2007-05-11T12:54:00</meta:creation-date>
    <dc:creator>PRIJATELJ</dc:creator>
    <dc:date>2007-06-06T14:06:00</dc:date>
    <meta:print-date>2007-05-15T21:00:00</meta:print-date>
    <meta:editing-cycles>5</meta:editing-cycles>
    <meta:editing-duration>PT29M</meta:editing-duration>
    <meta:document-statistic meta:table-count="0" meta:image-count="0" meta:object-count="0" meta:page-count="43" meta:paragraph-count="720" meta:word-count="16435" meta:character-count="101633" meta:non-whitespace-character-count="91743"/>
    <meta:generator>LibreOffice/3.5$Linux_X86_64 LibreOffice_project/350m1$Build-2</meta:generator>
    <meta:user-defined meta:name="Info 1"/>
    <meta:user-defined meta:name="Info 2"/>
    <meta:user-defined meta:name="Info 3"/>
    <meta:user-defined meta:name="Info 4"/>
  </office:meta>
</office:document-meta>
</file>