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339in" fo:text-indent="0in" style:auto-text-indent="false"/>
      <style:text-properties style:font-name="Verdana" fo:font-size="10pt" style:font-size-asian="10pt" style:font-name-complex="Verdana" style:font-size-complex="10pt"/>
    </style:style>
    <style:style style:name="P2" style:family="paragraph" style:parent-style-name="Standard">
      <style:paragraph-properties fo:margin-left="0in" fo:margin-right="0.0339in" fo:text-align="justify" style:justify-single-word="false" fo:text-indent="0in" style:auto-text-indent="false"/>
      <style:text-properties style:font-name="Verdana" fo:font-size="10pt" style:font-size-asian="10pt" style:font-name-complex="Verdana" style:font-size-complex="10pt"/>
    </style:style>
    <style:style style:name="P3" style:family="paragraph" style:parent-style-name="Standard">
      <style:paragraph-properties fo:margin-left="0in" fo:margin-right="0.0339in" fo:text-align="justify" style:justify-single-word="false" fo:text-indent="0in" style:auto-text-indent="false">
        <style:tab-stops>
          <style:tab-stop style:position="6.25in"/>
        </style:tab-stops>
      </style:paragraph-properties>
      <style:text-properties style:font-name="Verdana" fo:font-size="10pt" style:font-size-asian="10pt" style:font-name-complex="Verdana" style:font-size-complex="10pt"/>
    </style:style>
    <style:style style:name="P4" style:family="paragraph" style:parent-style-name="Standard">
      <style:paragraph-properties fo:margin-left="0in" fo:margin-right="0.0339in" fo:text-align="justify" style:justify-single-word="false" fo:text-indent="0in" style:auto-text-indent="false"/>
      <style:text-properties fo:color="#ff0000" style:font-name="Verdana" fo:font-size="10pt" fo:font-weight="bold" style:font-size-asian="10pt" style:font-weight-asian="bold" style:font-name-complex="Verdana" style:font-size-complex="10pt" style:font-weight-complex="bold"/>
    </style:style>
    <style:style style:name="P5" style:family="paragraph" style:parent-style-name="Standard">
      <style:paragraph-properties fo:margin-left="0in" fo:margin-right="0.0339in" fo:text-align="justify" style:justify-single-word="false" fo:text-indent="0in" style:auto-text-indent="false">
        <style:tab-stops>
          <style:tab-stop style:position="6.25in"/>
        </style:tab-stops>
      </style:paragraph-properties>
      <style:text-properties fo:color="#ff0000" style:font-name="Verdana" fo:font-size="10pt" fo:font-weight="bold" style:font-size-asian="10pt" style:font-weight-asian="bold" style:font-name-complex="Verdana" style:font-size-complex="10pt" style:font-weight-complex="bold"/>
    </style:style>
    <style:style style:name="P6" style:family="paragraph" style:parent-style-name="Standard">
      <style:paragraph-properties fo:margin-left="0in" fo:margin-right="0.0339in" fo:text-align="justify" style:justify-single-word="false" fo:text-indent="0in" style:auto-text-indent="false"/>
      <style:text-properties fo:color="#ff0000" style:font-name="Verdana" fo:font-size="10pt" fo:font-weight="bold" style:font-size-asian="10pt" style:font-weight-asian="bold" style:font-name-complex="Verdana" style:font-size-complex="10pt"/>
    </style:style>
    <style:style style:name="P7" style:family="paragraph" style:parent-style-name="Standard">
      <style:paragraph-properties fo:margin-left="0in" fo:margin-right="0.0339in" fo:text-align="justify" style:justify-single-word="false" fo:text-indent="0in" style:auto-text-indent="false">
        <style:tab-stops>
          <style:tab-stop style:position="6.25in"/>
        </style:tab-stops>
      </style:paragraph-properties>
      <style:text-properties fo:color="#ff0000" style:font-name="Verdana" fo:font-size="10pt" fo:font-weight="bold" style:font-size-asian="10pt" style:font-weight-asian="bold" style:font-name-complex="Verdana" style:font-size-complex="10pt"/>
    </style:style>
    <style:style style:name="P8" style:family="paragraph" style:parent-style-name="Standard" style:master-page-name="Standard">
      <style:paragraph-properties fo:margin-left="0in" fo:margin-right="0.0339in" fo:text-align="center" style:justify-single-word="false" fo:text-indent="0in" style:auto-text-indent="false" style:page-number="auto"/>
      <style:text-properties fo:color="#ff0000" style:font-name="Verdana" fo:font-size="26pt" fo:font-weight="bold" style:font-size-asian="26pt" style:font-weight-asian="bold" style:font-name-complex="Verdana" style:font-size-complex="26pt" style:font-weight-complex="bold"/>
    </style:style>
    <style:style style:name="P9" style:family="paragraph" style:parent-style-name="Heading_20_8">
      <style:paragraph-properties fo:margin-left="0in" fo:margin-right="0.0339in" fo:text-indent="0in" style:auto-text-indent="false"/>
      <style:text-properties style:font-name="Verdana" style:font-name-complex="Verdana" style:font-size-complex="10pt"/>
    </style:style>
    <style:style style:name="P10" style:family="paragraph" style:parent-style-name="Heading_20_5">
      <style:paragraph-properties fo:margin-left="0in" fo:margin-right="0.0339in" fo:text-align="justify" style:justify-single-word="false" fo:text-indent="0in" style:auto-text-indent="false"/>
      <style:text-properties style:font-name="Verdana" style:font-name-complex="Verdana" style:font-size-complex="10pt"/>
    </style:style>
    <style:style style:name="P11" style:family="paragraph" style:parent-style-name="Heading_20_5">
      <style:paragraph-properties fo:margin-left="0in" fo:margin-right="0.0339in" fo:text-align="justify" style:justify-single-word="false" fo:text-indent="0in" style:auto-text-indent="false">
        <style:tab-stops>
          <style:tab-stop style:position="6.1252in"/>
        </style:tab-stops>
      </style:paragraph-properties>
      <style:text-properties style:font-name="Verdana" style:font-name-complex="Verdana"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ff0000"/>
    </style:style>
    <style:style style:name="T5" style:family="text">
      <style:text-properties fo:color="#ff0000" fo:font-weight="bold" style:font-weight-asian="bold"/>
    </style:style>
    <style:style style:name="T6" style:family="text">
      <style:text-properties fo:color="#ff0000" fo:font-weight="bold" style:font-weight-asian="bold"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weight-complex="bold"/>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color="#993300"/>
    </style:style>
    <style:style style:name="T16" style:family="text">
      <style:text-properties fo:color="#000000"/>
    </style:style>
    <style:style style:name="T17" style:family="text">
      <style:text-properties fo:color="#000000" fo:font-weight="normal" style:font-weight-asian="normal" style:font-weight-complex="normal"/>
    </style:style>
    <style:style style:name="T18" style:family="text">
      <style:text-properties fo:color="#000000" style:text-underline-style="solid" style:text-underline-width="auto" style:text-underline-color="font-color" fo:font-weight="normal" style:font-weight-asian="normal" style:font-weight-complex="normal"/>
    </style:style>
    <style:style style:name="T19" style:family="text">
      <style:text-properties fo:color="#000000" fo:font-style="italic" style:font-style-asian="italic" style:font-style-complex="italic"/>
    </style:style>
    <style:style style:name="T20" style:family="text">
      <style:text-properties fo:color="#000000" fo:font-style="italic" fo:font-weight="normal" style:font-style-asian="italic" style:font-weight-asian="normal" style:font-style-complex="italic" style:font-weight-complex="normal"/>
    </style:style>
    <style:style style:name="T21" style:family="text">
      <style:text-properties fo:color="#808000" fo:font-style="italic" fo:font-weight="normal" style:font-style-asian="italic" style:font-weight-asian="normal" style:font-style-complex="italic" style:font-weight-complex="normal"/>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NPZ</text:p>
      <text:p text:style-name="P4"/>
      <text:p text:style-name="P4"/>
      <text:p text:style-name="P2"><text:span text:style-name="T6">DRŽAVLJANSTVO</text:span> pomeni določen pravni položaj - status, ki ga neka fizična oseba v skladu s pravnim redom posamezne države ima v tej državi. <text:s/>Je temeljno pravno razmerje posameznika z državo. V zakonodajni praksi večine držav je uveljavljenih <text:span text:style-name="T2">3-je glavnih načel za pridobitev državljanstva: </text:span>KRVNE ZVEZE – otrok pridobi državljanstvo svojih staršev, ne glede na to, kje je rojen in kje starši živijo. NAČELO OBMOČJA– otrok pridobi državljanstvo tiste države, v kateri se je rodil, ne glede na to, kakšno državljanstvo imata njegova starša. NAČELO PREBIVALIŠČA– posameznik pridobi državljanstvo tiste države, v kateri prebiva <text:s text:c="3"/></text:p>
      <text:p text:style-name="P2"/>
      <text:p text:style-name="P2"><text:span text:style-name="T5">ZAKON O DRŽAVLJANSTVU</text:span><text:span text:style-name="T4"> </text:span><text:span text:style-name="T5">RS TEMELJI NA NASLEDNJIH NAČELIH</text:span>: *Načelo <text:span text:style-name="T9">izključnosti</text:span><text:span text:style-name="T8"> </text:span>državljana RS – oseba si je pridobila slovensko državljanstvo in je hkrati državljan neke druge države; *Načelo <text:span text:style-name="T9">prostovoljnosti</text:span>– pri sekundarnem državljanstvu velja volja posameznika. *Načelo <text:span text:style-name="T8">preprečevanja </text:span><text:span text:style-name="T9">apatridnosti</text:span><text:span text:style-name="T8">, </text:span><text:s/>*Načelo <text:span text:style-name="T9">enakopravnosti moža in žene</text:span><text:span text:style-name="T8">,* </text:span>Načelo <text:span text:style-name="T9">enakopravnosti in enakosti zakonskih in nezakonskih otrok</text:span><text:span text:style-name="T11">.</text:span> *Države naj se trudijo, da bi bilo čim manj oseb z dvojnim ali več državljanstvi *Načelo <text:span text:style-name="T11">enakopravnosti roditeljev</text:span> pri odločanju o državljanstvu otroka. </text:p>
      <text:p text:style-name="P6"/>
      <text:p text:style-name="P2"><text:span text:style-name="T5">PRIDOBITEV SLOVENSKEGA DRŽAVLJANSTVA</text:span> <text:s/>temelji na Zakonu o državljanstvu RS, ki je bil sprejet leta 1991, v katerem so določeni načini in pogoji za pridobitev in prenehanje slovenskega državljanstva. Državljanstvo Republike Slovenije se pridobi: *<text:span text:style-name="T9">Po rodu</text:span>, se pridobi državljanstvo po sili zakona ali pa s priglasitvijo. *<text:span text:style-name="T9">Z rojstvom na območju RS</text:span>: otrok je rojen v RS, oče in mati pa sta neznana ali pa je neznano njuno državljanstvo; *<text:span text:style-name="T9">Z naturalizacijo</text:span><text:span text:style-name="T1"> – </text:span>to je sprejemom v državljanstvo na podlagi prošnje. Poznamo redno, izredno in naturalizacijo z olajšavami. <text:span text:style-name="T2">#</text:span>REDNA NATURALIZACIJA: Oseba, ki zaprosi za slovensko državljanstvo, mora izpolnjevati naslednje pogoje: da je dopolnila <text:span text:style-name="T3">18 let,</text:span> <text:span text:style-name="T3">da ima odpust</text:span> iz prejšnjega državljanstva; dejansko <text:span text:style-name="T3">živi</text:span> v RS 10 let, od tega neprekinjeno zadnjih 5 let pred vložitvijo prošnje; ima zagotovljeno primerno stanovanje, zagotovljen trajen vir preživljanja;aktivno obvlada slovenski jezik v pisni in ustni obliki oseba mora predložiti potrdilo, da v državi, katere državljan je ali v Sloveniji, ni bila obsojena na zaporno kazen, daljšo od enega leta za kaznivo dejanje, za katero se storilec preganja po uradni dolžnosti; sprejem osebe v državljanstvo ne predstavlja nevarnosti za javni red, varnost ali obrambo države; oseba ima poravnane davčne obveznosti; osebi ni bila izrečena prepoved bivanja v RS.<text:span text:style-name="T2">#</text:span> <text:s text:c="4"/><text:span text:style-name="T1">*</text:span><text:span text:style-name="T9">Po mednarodni pogodbi </text:span><text:span text:style-name="T8"><text:s/>-</text:span> razpad države na dva dela. V slovenskem pravnem redu je uveljavljeno načelo porekla, kombinirano s teritorialnim in domicilnim načelom. </text:p>
      <text:p text:style-name="P2"/>
      <text:p text:style-name="P2"><text:span text:style-name="T6">PRENEHANJE DRŽAVLJANSTVA</text:span><text:span text:style-name="T11">:</text:span> Zakon o državljanstvu RS določa, da preneha slovensko državljanstvo z: ODPUSTOM, ki <text:span text:style-name="T7">je možen samo na zahtevo državljana</text:span>, ki izpolnjuje za to predpisane pogoje: polnoletna, dejansko živi v tujini, ni ovir zaradi vojaške dolžnosti, poravnal davke in druge zakonske obveznosti, ima poravnane preživninske obveznosti, v Sloveniji zoper njega ne teče kazenski postopek, ima dokaze za sprejem v tuje državljanstvo. <text:s/><text:span text:style-name="T12">Odrekom</text:span><text:span text:style-name="T3"> –Polnoletni slovenski državljan, ki je bil rojen v tujini in tam živi ter ima tudi tuje državljanstvo, se lahko do dopolnjenega 25. leta starosti odreče slovenskemu državljanstvu. <text:s/></text:span><text:span text:style-name="T11">Odvzemom </text:span>- <text:span text:style-name="T7">nastane po volji države, proti volji posameznika</text:span>. Ta primer prenehanja pride v poštev pri slovenskem državljanu, ki dejansko živi v tujini in ima tudi tuje državljanstvo. Taki osebi se sme odvzeti državljanstvo le tedaj, ko s svojim delom v tujini škoduje mednarodnim in drugim interesom RS. <text:span text:style-name="T12">Po mednarodni pogodbi</text:span><text:span text:style-name="T11"> </text:span>– prihaja realno v poštev samo v primerih sprememb statusa države, npr. nastanek več držav na teritoriju prejšnje. </text:p>
      <text:p text:style-name="P6"/>
      <text:p text:style-name="P2"><text:span text:style-name="T5">DRŽAVOTVORNE JAVNE LISTINE <text:s/></text:span>To so listine, ki jih lahko izdaja samo država svojim državljanom in imajo svoj pravni temelj v zakonu, možno pa jih je izpodbijati s konkretnimi argumenti. Izdane so na točno določenem obrazcu, določen mora biti tudi postopek izdaje <text:s/>ter dolžnosti, pravice in obveznosti imetnikov te listine. Podatki v listinah se smatrajo kot verodostojni, nanašajo pa se na tisto osebo, ki je upravičena do te listine in jih ni potrebno posebej dokazovati. Z listinami nastanejo lahko pravni posli. Vrste DJL so: Osebna izkaznica, potni list, vozniško dovoljenje in orožni list. </text:p>
      <text:p text:style-name="P6"/>
      <text:p text:style-name="P2"><text:span text:style-name="T5">OSEBNA IZKAZNICA</text:span> je eden temeljnih dokumentov za dokazovanje istovetnosti in <text:s/>državljanstva posameznika, uporablja pa se tudi kot potni dokument pri prehajanje državne meje v primerih, ko je to določeno z meddržavnimi sporazumi, in za nastopanje v pravnem prometu. Osebna izkaznica ni obvezna, je le pravica, ki jo ima vsak državljan s stalnim prebivališčem v RS. Je javna listina, ki jo izda UE na območju katere ima državljan stalno prebivališče in se izda z veljavnostjo 10 let, mladoletni osebi pa <text:s/>z veljavnostjo 5 let. Osebna izkaznica je identifikacijski dokument, zato je ni dovoljeno zastavljati, posojati, dajati kot garancijo. <text:s/></text:p>
      <text:p text:style-name="P6"/>
      <text:p text:style-name="P2"><text:span text:style-name="T5">POTNE LISTINE</text:span> ureja Zakon o potnih listinah državljanov RS. Potna listina je javna listina, namenjena predvsem za prehajanje državne meje, v našem pravnem redu pa tudi za dokazovanje istovetnosti in državljanstva. <text:span text:style-name="T1">Vrste potnih listin: <text:s/>*</text:span><text:span text:style-name="T12">potni list</text:span><text:span text:style-name="T11">-</text:span> izda pristojna UE v upravnem postopku, <text:s/>v določenih primerih pa tudi MNZ ali organ RS v tujini. <text:span text:style-name="T8">Potni list</text:span> se <text:span text:style-name="T3">polnoletnemu</text:span> državljanu izda z veljavnostjo <text:span text:style-name="T3">10 let,</text:span> osebi stari do 4 let z veljavnostjo 2 let, osebi <text:span text:style-name="T3">od 4 do 18 let</text:span> <text:s/>pa se izda potni list z veljavnostjo <text:span text:style-name="T3">5-ih let.</text:span> <text:s/><text:span text:style-name="T3">*</text:span><text:span text:style-name="T12">skupinski potni list</text:span><text:span text:style-name="T3"> </text:span>– se izda skupini najmanj 5 in največ 50 državljanov, ki skupaj potujejo v tujino in se skupaj vračajo v državo. *<text:span text:style-name="T12">potni list za vrnitev</text:span> – je listina, ki se se izda državljanu RS, ki je <text:s/>v tujini ostal brez potne listine (<text:span text:style-name="T7">izguba, kraja</text:span>), da bi se vrnil v državo. *<text:span text:style-name="T10">diplomatski potni list</text:span> –<text:span text:style-name="T3">Upravičenci so: </text:span>predsedniku RS, poslancem DZ, predsedniku DS, predsedniku in članom Vlade RS, predsedniku Ustavnega sodišča, varuhu človekovih pravic. *<text:span text:style-name="T11">Begunski potni list,* tranzitni potni list,* malo obmejna prepustnica</text:span>. <text:span text:style-name="T12">Službeni potni list</text:span> – izda se: svetnikom DS; delavcem <text:soft-page-break/>ministrstva, pristojnega za zunanje zadeve; delavcem, zaposlenim v diplomatskih ali konzularnih predstavništvih ter ožjim družinskim članom teh oseb. *<text:span text:style-name="T12">Pomorska ali brodarska knjižica</text:span> <text:s text:c="2"/></text:p>
      <text:p text:style-name="P6"/>
      <text:p text:style-name="P2"><text:span text:style-name="T5">VOZNIŠKO DOVOLJENJE</text:span> je identifikacijska listina in omogoča upravljanje vozila določene kategorije pod predpostavko, da niso navedene omejitve. Izdana je po določilih Zakona o cestno prometnih predpisih. Z njim se ne vstopa v pravni promet. S to listino se <text:span text:style-name="T3">državljanstva ne dokazuje</text:span>, pridobi pa ga lahko tudi tujec. </text:p>
      <text:p text:style-name="P4"/>
      <text:p text:style-name="P2"><text:span text:style-name="T6">OROŽNI LIST</text:span> velja 10 let. Če nekdo dobi dovoljenje, mu ne morejo odreči orožnega lista. En orožni list se lahko izda največ 3 osebam za eno orožje. Pogoji za nošenje: 18 let, da ni zadržkov javnega reda, da ni bil obsojen za hujšo kaznivo dejanje, da je zanesljiv, da ima upravičen razlog, da ima opravljen zdravniški pregled, opravljen test – da obvladaš orožje.</text:p>
      <text:p text:style-name="P4"/>
      <text:p text:style-name="P2"><text:span text:style-name="T6">VIZUM</text:span> je dovoljenje oz. odobritev pristojnega organa tujcu, ki mu omogoča, če ni razlogov za njegovo zavrnitev, <text:span text:style-name="T3">vstop </text:span>v državo in sorazmerno kratko <text:span text:style-name="T3">bivanje,</text:span><text:span text:style-name="T1"> </text:span>ki je običajno omejeno na turistične, poslovne, osebne ali druge vrste obiskov in ima časovno omejitev. <text:s/><text:span text:style-name="T15">V slovenski ureditvi je urejena absolutna časovna omejitev in sicer je na podlagi vizuma možno kratkotrajno bivanje, največ 90 dni v obdobju 6 mesecev. Poleg časovne omejitve je omejen tudi namen bivanja. Vizum imetniku ne dovoljuje opravljanja pridobitne dejavnosti, na njegovi podlagi se tujec ne more zaposliti, niti opravljati kakršnegakoli dela.</text:span><text:span text:style-name="T8"> </text:span>Vizum se izda v obliki nalepke, ki se pritrdi v potno listino, lahko pa se izda tudi v obliki samostojnega dokumenta. Vizumi se ne izdajajo po uradni dolžnosti, temveč le na prošnjo tujca, ki ga mora pridobiti pred nameravanim vstopom v državo. <text:span text:style-name="T1">Vrste vizumov</text:span>: vizum za vstop, tranzitni vizum, letališki tranzitni vizum, skupinski vizum </text:p>
      <text:h text:style-name="P10" text:outline-level="5"><text:soft-page-break/></text:h>
      <text:h text:style-name="P10" text:outline-level="5">ZAKON O AZILU <text:span text:style-name="T17">Azil je univerzalna in individualna človekova pravica. Azil je zaščita, ki jo daje država posamezniku, ki dokaže, da je v svoji izvorni državi ali v državi iz katere prihaja, preganjan zaradi rasnih, verskih, političnih razlogov. Pravica do azila je vsebovana v 48. členu ustave RS, to področje pa je urejeno <text:s/>tudi z Zakonom o azilu. Pravni temelj je Ženevska konvencija, sprejeta leta 1951, Newyorški protokol, Evropska konvencija o človekovih pravicah in Evropska priporočila. V njih je določena ureditev azilnega postopka. </text:span>AZILNI POSTOPEK<text:span text:style-name="T17"> <text:s/>Tujcu, ki ob vstopu v RS izjavi, da bo vložil prošnjo za azil, morajo obmejni organi dovoliti vstop v državo, obravnavati pa se ga mora kot prosilca za azil v skladu z ZAzil-om. V RS sme bivati toliko časa, dokler postopek za pridobitev azila ni pravnomočno končan. Tudi pri nelegalnem vstopu, lahko tujec v najkrajšem času zaprosi za azil, v tem primeru se ne obravnava za prekršek nezakonitega prehoda državne meje. Prosilca za azil se mora v njemu razumnem jeziku <text:s/>seznaniti s postopkom za pridobitev azila, njegovimi </text:span><text:span text:style-name="T16">pravicami in dolžnostmi</text:span><text:span text:style-name="T17"> ter o možnostih stika z nevladnimi organizacijami. Pravico ima tudi </text:span><text:span text:style-name="T18">do izbire svojega pravnega svetovalca </text:span><text:span text:style-name="T17">za begunce, ki ga seznani z vsemi vprašanji, ki zadevajo zakone ter druge predpise ter splošne akte na področju azila in postopka za pridobitev azila, nudi pomoč pri vložitvi prošnje za azil, splošno pravno pomoč ter zastopa v postopku. Pravne svetovalce izmed vrst diplomiranih pravnikov imenuje Minister, pristojen za pravosodje. Ima tudi </text:span><text:span text:style-name="T18">pravico do stika s pravnim zastopnikom in predstavniki Visokega komisariata</text:span><text:span text:style-name="T17"> v vseh fazah postopka. Prošnjo za pridobitev azila mora tujec čimprej vložiti pri Ministrstvu za notranje zadeve, azilnem domu ali pri policiji. Tujci, ki se ne nahajajo v RS, pa na diplomatsko-konzularnih predstavništvih v tujini. Pravica do </text:span><text:span text:style-name="T18">svobodnega gibanja</text:span><text:span text:style-name="T17"> je ena od pomembnih pravic prosilca za azil, kateremu pa se mu lahko tudi začasno omeji gibanje, če je to potrebno zaradi ugotavljanja identitete ali preprečevanje in širjenje nalezljivih bolezni. </text:span><text:span text:style-name="T16">Prosilci za azil imajo </text:span><text:span text:style-name="T19">PRAVICO DO</text:span><text:span text:style-name="T20">:</text:span><text:span text:style-name="T17"> prebivanja v RS dokler postopek ni pravnomočno končan, osnovne oskrbe, <text:s/>osnovnega zdravstvenega varstva, denarne pomoči ali žepnine, <text:s/>brezplačne pravne pomoči pri uveljavljanju pravic, humanitarne pomoči.</text:span></text:h>
      <text:h text:style-name="P11" text:outline-level="5"/>
      <text:h text:style-name="P11" text:outline-level="5">PREBIVANJE TUJCEV <text:span text:style-name="T17">S prebivanjem razumemo daljše prebivanje ali pa celo stalno naselitev tujcev v državi. Lahko je začasno, ki je praviloma povezano s točno določenim namenom, ali pa stalno, ki traja nedoločen čas. Za to potrebujejo ustrezno dovoljenje pristojnega državnega organa. Pogoji, ki morajo biti izpolnjeni za izdajo dovoljenj za prebivanje so SPLOŠNI in POSEBNI pogoji. Dovoljenje za prebivanje se izda kot 1) Izdaja dovoljenja za začasno prebivanje: zaposlitve in dela (za dobo 1-2 leti) opravljanja samostojne poklicne dejavnosti, študija, izobraževanja, specializacije (največ 2 leti), združitve družine, <text:s/>sezonskega dela (do 9 mesecev), naselitve, … 2) Dovoljenje za stalno prebivanje se lahko izda tujcu, ki najmanj 8 let neprekinjeno prebiva na območju RS, tujci slovenskega rodu in njihovi družinski člani ter ostali lahko tudi manj – če je to v interesu RS na podlagi dovoljenja za začasno prebivanje in izpolnjuje pogoje, ki prebivanje opravičujejo. Dovoljenja se ne izda tujcu, ki je bil v zadnjih treh letih obsojen na zaporno kazen, katere skupna dolžina presega eno leto. Tujec, ki prosi za izdajo dovoljenja, mora priložiti prošnji dokaze o: zadostnih sredstvih za preživljanje, upravičenosti do dajatev iz pokojninskega in drugih zavarovanj, upravičenosti razlogov, zaradi katerih prosi za izdajo dovoljenja. <text:s/>PREPOVED PRISILNE ODSTRANITVE – NAČELO NEVRAČANJA V določenih primerih prisilno odstranitev tujca iz države preprečuje t.i. načelo nevračanja ( Non- refoulement), ki prepoveduje vračanje oseb v države, v <text:s/>katerih jim preti nevarnost preganjanja ali je ogroženo njihovo življenje, osebna integriteta ali svoboda. To načelo je eden najpomembnejših temeljev begunskega prava, ne nanaša pa se samo na begunce ampak velja za vse tujce in je v tem pogledu univerzalno načelo, vsebovano v številnih mednarodnih aktih o beguncih in človekovih pravicah, sprejeto pa je tudi v zakonodaje mnogih držav. Prisilna odstranitev ali vrnitev tujca v državo, kjer bi bilo njegovo življenje ali svoboda ogrožena zaradi njegove rase, vere, narodnosti, pripadnosti posebni družbeni skupini ali političnega prepričanja ali v državo, kjer bi bil izpostavljen nečloveškemu mučenju ali kazni, torej ni dovoljena, btake <text:s/>osebe se ne sme vrniti ( enako velja za družinske člane) pač pa je treba počakati toliko časa, da bojazen odpade. </text:span><text:span text:style-name="T18">VSTOP TUJCEV V DRŽAVO</text:span><text:span text:style-name="T17"> Vstop pomeni prihod tujca na državno ozemlje. Pogoje, ki jih mora izpolnjevati tujec, če želi vstopiti v državo, delimo na splošne in posebne pogoje. Splošni pogoji so: posedovanje veljavne potne listine ali drugega osebnega dokumenta. Vstopni naslov je lahko vizum ali pa dovoljenje za prebivanje.</text:span><text:span text:style-name="T18"> </text:span><text:span text:style-name="T17">Posebni pogoji: za vstop so v različnih državah različni; pri nas so uveljavljeni naslednji: zadostna sredstva za preživljanje za čas bivanja v državi in za vrnitev v državo, iz katere je prišel ali v katero potuje; varnostni kriteriji; <text:s/>tujcu še ni potekel čas v katerem ne sme vstopiti v državo; če je v tranzitu, mora izpolnjevati pogoje za vstop v tretjo državo; tujec mora na zahtevo organov mejne kontrole pojasniti in utemeljiti namen svojega prihoda. </text:span><text:span text:style-name="T18">UKREP NEDOVOLJENEGA VSTOPA</text:span><text:span text:style-name="T17"> <text:s/>Nedovoljen vstop tujcev je po naši zakonodaji v naslednjih primerih: če vstopijo v državo kljub temu, da jim je bil vstop iz kakršnegakoli, v zakonu določenega razloga, zavrnjen; če se izognejo mejni kontroli; če pri vstopu uporabijo ponarejene, tuje ali kako drugače spremenjene potne in druge listine, ki so potrebne za vstop ali če organom mejne kontrole navedejo lažne podatke.</text:span></text:h>
      <text:p text:style-name="P2"><text:span text:style-name="T11">Tujcu, </text:span><text:span text:style-name="T14">ki ne</text:span><text:span text:style-name="T11"> <text:s/>izpolnjuje predpisanih pogojev za vstop v državo</text:span>, pristojni organ vstop zavrne. Zavrnitev vstopa se vpiše v posebno evidenco zavrnjenih oseb. Nedovoljen vstop v državo je prekršek in se kaznuje z denarno kaznijo. Tujec, ki je na nedovoljen način vstopil v državo, je v državi nezakonito, zato jo mora nemudoma zapustiti, sicer ga policija prisilno odstrani iz države.</text:p>
      <text:p text:style-name="P4"/>
      <text:p text:style-name="P2"><text:span text:style-name="T6">ZAKON O ZAČASNEM ZATOČIŠČU <text:s/></text:span>V primeru, da Vlada RS ugotovi, da so v nekem okolju nastale takšne razmere, predlaga DZ, da osebam, ki prihajajo iz takšnega okolja nudimo začasno zatočišče. Zakon daje osebam, ki množično prihajajo iz držav, kjer so posebne razmere kot so vojna, okupacija, množične kršitve človekovih pravic, … in iščejo pomoč, zaščito toliko časa, dokler trajajo takšne razmere. Začasnim beguncem država <text:span text:style-name="T11">nudi</text:span>: nastanitev, hrano, oblačila, žepnino, izobraževanje otrok, <text:s/>nujno zdravstveno varstvo, lahko tudi delajo</text:p>
      <text:p text:style-name="P4"/>
      <text:p text:style-name="P2"><text:span text:style-name="T6">MIGRACIJE</text:span> pomenijo selitve, preseljevanja ljudi, ki so lahko znotraj države ali pa med državami. Ločimo izseljevanje – (<text:span text:style-name="T1">emigracija)</text:span> iz določene države, priseljevanje ( <text:span text:style-name="T1">imigracija</text:span>) v določeno državo. Migranti pa niso osebe, ki iz različnih vzrokov za krajši čas obiskujejo druge države. Migracije so <text:span text:style-name="T3">zakonite in nezakonite</text:span> <text:s/></text:p>
      <text:p text:style-name="P6"/>
      <text:p text:style-name="P2"><text:soft-page-break/><text:span text:style-name="T5">MIGRACIJSKA POLITIKA</text:span><text:span text:style-name="T1"> <text:s/></text:span><text:span text:style-name="T3">Splošno sprejeti cilji na področju migracij v Evropi so</text:span>: nadzorovanje migracijskih tokov; nadzorovanje in obvladovanje priseljevanja; preprečevanje nezakonitega priseljevanja; integracija in izboljševanje položaja zakonitih priseljencev. Za tujsko pravo v okviru EU (s tem pa tudi za SLO) imata velik pomen Maastrichtski in Schengenski sporazum. <text:span text:style-name="T1">Maastrichtski sporazum določa </text:span>skupne interese držav članic EU na področju notranjih zadev in pravosodja. <text:s/><text:span text:style-name="T1">Schengenski sporazum</text:span> loči notranje in zunanje meje za države članice EU. Notranje meje so meje med državami članicami, zunanje meje pa so meje do t.i. »tretjih držav«, to je držav, ki niso članice unije. V skladu s tem pa je v državah članicah uveljavljen tudi različen pravni režim za državljane članic in državljane »tretjih držav«. Omenjena sporazuma urejata vprašanja, ki v bistvu zajemajo temeljno vsebino tujskega prava. <text:span text:style-name="T2">Sestavni del migracijske politike</text:span> predpostavlja <text:span text:style-name="T8">uspešna vizna politika</text:span>: učinkovito, kvalitetno in harmonizirano politiko vizumov in viznih postopkov, učinkovito, kvalitetno in kadrovsko ustrezno organizirano ter usposobljeno službo za imigracije, izobraženo, informirano in učinkovito konzularno mrežo, vzpostavljeno skupno informacijsko mrežo,statistično poročanje udeleženih držav.</text:p>
      <text:p text:style-name="P7"/>
      <text:p text:style-name="P3"><text:span text:style-name="T5">DRUŠTVO</text:span><text:span text:style-name="T1"> </text:span><text:span text:style-name="T3">je interesno združenje fizičnih oseb, ki temelji na prostovoljnosti članstva, ter na samostojnosti pri odločanju skupnih interesov in delovanju za njihovo uresničevanje. </text:span><text:span text:style-name="T1">Temeljna načela</text:span><text:span text:style-name="T3">: prostovoljnost, samostojnost, odprtost in splošna dostopnost, nepridobitnost, javnost delovanja.</text:span> <text:span text:style-name="T2">Ustanovitev društva</text:span>: Društvo ustanovijo trije polnoletni državljani RS, ki na ustanovnem zboru sprejmejo sklep o ustanovitvi društva, sprejme se tudi temeljni akt – statut, (ki je najvišji splošni akt društva), s katerim se določi cilje, interese in načine izvajanja ter: ime in sedež društva, namen <text:s/>in naloge, načini včlanjevanja in prenehanja članstva, pravice in dolžnosti članov, organe društva, njihove pristojnosti, način izvolitve ter njihovo mandatno dobo prenehanje in razpolaganje s premoženjem v primeru prenehanja, način zagotavljanja javnosti društva, financiranje, če društvo ustvarja nek dohodek, ga mora uporabiti izključno za namene delovanja društev. <text:s/></text:p>
      <text:p text:style-name="P5"/>
      <text:p text:style-name="P3"><text:span text:style-name="T6">FINANCIRANJE DRUŠTVA</text:span> Društvo lahko pridobiva sredstva za svoje delovanje: s članarino, iz naslova materialnih pravic in dejavnosti društva, z darili in volili, s prispevki donatorjev oz. sponzorjev, iz javnih sredstev, z opravljanjem pridobitne dejavnosti. <text:s text:c="3"/>Pridobitna dejavnost mora biti določena v pravilih in statutu društva, opravljati pa se mora v skladu s predpisi, ki sicer urejajo poslovanje posamezne pridobitne dejavnosti. <text:s/>Društva so dolžna plačevati davek od dobička, ki ga dosežejo z opravljanjem pridobitne dejavnosti. Nadzor nad namembnostjo in zakonitostjo opravlja Računsko sodišče. </text:p>
      <text:p text:style-name="P2">V slovenskem pravnem redu sta kot obliki zbiranja in javnega zborovanja obravnavani: <text:span text:style-name="T5">JAVNI SHOD</text:span> – vsako organizirano zbiranje oseb zaradi izražanja mnenj in stališč o vprašanjih javnega in skupnega pomena na prostem ali zaprtem prostoru, kjer je dostop dovoljen vsakomur<text:span text:style-name="T2"> </text:span></text:p>
      <text:p text:style-name="P6"/>
      <text:p text:style-name="P2"><text:span text:style-name="T5">JAVNA PRIREDITEV</text:span> – vsako organizirano zbiranje oseb zaradi izvajanje kulturne, športne, zabavne, izobraževalne, verske ali druge aktivnosti tako, da je udeležba brezpogojno ali pod določenimi pogoji dovoljena vsakomur. </text:p>
      <text:p text:style-name="P6"/>
      <text:p text:style-name="P2"><text:span text:style-name="T5">NEORGANIZIRAN SHOD</text:span> – nenačrtno zbiranje ljudi brez organizatorja zaradi izražanja mnenj in stališč o vprašanjih javnega ali skupnega pomena na prostem ali v zaprtem prostoru, kjer je dostop dovoljen vsakomur.</text:p>
      <text:p text:style-name="P6"/>
      <text:p text:style-name="P2"><text:span text:style-name="T5">OSEBNO IME </text:span>ureja Zakon o osebnem imenu, ki določa, da je OI <text:span text:style-name="T3">osebna pravica vsakega posameznika</text:span> ter, da je vsakdo dolžan uporabljati svoje ime. <text:s/>Z osebnim imenom se ugotavlja identiteta posameznika, sestavljeno je iz dveh delov – iz imena in priimka. OI se <text:span text:style-name="T3">pridobi</text:span> z rojstvom, kasneje pa se lahko tudi spremeni. <text:s/><text:span text:style-name="T13">Temeljna načela</text:span><text:span text:style-name="T1">,</text:span> ki veljajo pri določanju osebnega imena so: načelo enakopravnosti zakoncev, enakopravnost nezakonskih in zakonskih otrok, enakopravnost staršev pri določanju osebnega imena otrok, upoštevanje volje posameznika. Sprememba OI lahko nastopi s spremembo <text:span text:style-name="T3">družinsko-pravnih razmerij npr: Sklenitev zakonske zveze, razveza in posvojitev. Ali z odločbo občinskega upravnega organa pristojnega za notranje zadeve če je polnoletni občan ali pa za mladoletno osebo <text:s text:c="7"/></text:span>Osebnega imena se <text:span text:style-name="T13">ne dovoli</text:span> osebi, ki je bila obsojena za kaznivo dejanje, ki <text:s/>se preganja po uradni dolžnosti, dokler kazen ni izvršena ali dokler trajajo pravne posledice obsodbe; <text:span text:style-name="T13">dovoli</text:span> pa se osebi, zoper katero teče kazenski postopek in v tem primeru upravni organ od dokončnosti odločbe v treh dneh obvesti sodišče.</text:p>
      <text:h text:style-name="P9" text:outline-level="8"/>
      <text:h text:style-name="P9" text:outline-level="8">Varstvo osebnih podatkov <text:span text:style-name="T17">je urejeno z Zakonom o varstvu osebnih podatkov katerega namen je preprečevanje nezakonitih in neupravičenih posegov v zasebnost posameznika pri obdelavi podatkov, varovanju zbirk osebnih podatkov in uporabo le-teh – na območju RS je to zagotovljeno vsakomur. RAZVID OSEBNIH STANJ : matične knjige ( beležijo tri najpomembnejše dogodke v človekovem življenju: rojstvo, poroka, smrt ) državljanstvo, prebivališče (domicil – stalno prebivališče ): <text:s/>bivališče (začasno), osebno ime</text:span></text:h>
      <text:h text:style-name="P9" text:outline-level="8"/>
      <text:h text:style-name="P9" text:outline-level="8">Uporaba diskrecijske pravice <text:s/><text:span text:style-name="T17">uporabi se le v okviru danega pooblastila in z namenom s katerim je dana, torej mora biti odločba v upravni stvari izdana v mejah pooblastila in v skladu z namenom. Uporablja se takrat, ko zakonodajalec ni predpisal <text:s/>točnega načina postopanja v konkretni situaciji, temveč z disjunktivno pravno normo predvidi nekaj alternativ in pooblašča izvrševalca, da izbere eno od ponujenih možnosti. Namen pooblastila za odločanje upravnega organa po prostem preudarku mora biti določen že v zakonu ali pa mora biti iz njega jasno razviden. Stvarna in krajevna pristojnost ter oblika in postopek za <text:s/>izdajo upravne odločitve ne more biti predmet diskrecijskega odločanja. </text:span><text:span text:style-name="T21">S področja materialnega prava lahko govorimo o dveh različnih objektih odločanja: ali se bo zahtevi stranke ugodilo in ali ji bo določena pravica odvzeta in ji bo naložena kakšna dolžnost in na kakšen način (kako) bo urejena pravica in dolžnost stranke. S področja procesnega prava: npr. ZUP daje pristojnemu organu možnost skrajšane obrazložitve.</text:span></text:h>
      <text:p text:style-name="P4"/>
      <text:p text:style-name="P2"><text:soft-page-break/><text:span text:style-name="T6">MATIČNE KNJIGE</text:span> <text:s/>so temeljne evidence osebnega statusa posameznika in imajo značaj javne knjige. Namen matičnih knjig je vzpostavitev in vodenje razvida osebnega statusa posameznika. <text:span text:style-name="T2">NAČELA </text:span>vodenja matičnih knjig: načelo oficialnosti, načelo enotnosti, načelo javnosti, načelo verodostojnosti. <text:s text:c="4"/>V ta namen se vodijo:<text:span text:style-name="T2">ROJSTNA MATIČNA KNJIGA</text:span> <text:s/>Vpisujejo se: podatki o rojstvu (ime in priimek ter spol otroka, dan, mesec, leto, ura in kraj rojstva ter državljanstvo), EMŠO, podatki o otrokovih starših, drugi podatki: priznanje, ugotovitev in izpodbijanje očetovstva ter materinstva.<text:span text:style-name="T1"> </text:span>Rojstvo otroka je potrebno prijaviti v 15 dneh od dneva rojstva, rojstvo <text:span text:style-name="T11">mrtvorojenega otroka</text:span> je treba prijaviti v <text:span text:style-name="T2">24 urah</text:span>. <text:s text:c="8"/><text:span text:style-name="T2">POROČNA MATIČNA KNJIGA</text:span> <text:s/>Vpisujejo se podatki o sklenitvi zakonske zveze, vodi se le za naselja, ki so pooblaščena za sklepanje zakonskih zvez. Vpisujejo se naslednji podatki: podatki o sklenitvi zakonske zveze ( osebni imeni, rojstna datuma in kraj rojstva, EMŠO ter državljanstvo zakoncev, stalno prebivališče in naslov stanovanja zakoncev, dan, mesec, leto in kraj sklenitve zakonske zveze ter priimek zakoncev po sklenitvi zakonske zveze), podatki o starših zakoncev, prič (tudi stalno prebivališče);pooblaščene uradne osebe <text:s/>neveljavnost in prenehanje zakonske zveze, sprememba imena in priimka zakoncev. <text:s/>Sodbo, s katero se izreče razvezo oz. zakonsko zvezo za neveljavno, pošlje sodišče v <text:span text:style-name="T1">15 dneh</text:span> od pravnomočnosti pristojnemu matičarju, da jo vpiše v rojstno in poročno matično knjigo. <text:s text:c="23"/><text:span text:style-name="T2">MATIČNA KNJIGA UMRLIH</text:span> Smrt je treba prijaviti pristojnemu matičarju v <text:span text:style-name="T1">2 dneh</text:span> od dneva smrti oz. od dneva, ko je bilo najdeno truplo. Ob prijavi je treba predložiti potrdilo o smrti in o vzroku smrti , ki ga izda zdravnik, ki je ugotovil smrt oz. zdravstvena organizacija. Smrt so dolžni prijaviti <text:span text:style-name="T3">družinski člani, oz. osebe, s katerimi je umrli živel, zavod oz. organizacija,ter organ, ki je sestavil zapisnik o smrti.</text:span></text:p>
      <text:p text:style-name="P4"/>
      <text:p text:style-name="P2"><text:span text:style-name="T6">VOLILNA KAMPANJA </text:span>je namenjena za volitve poslancev DZ, pred. republike in članov občinskih svetov ter županov. VK so po tem zakonu vsa politična propagandna sporočila in druge oblike politične propagande, katerih namen je vplivati na odločanje volivcev pri glasovanju o kandidatih VK se lahko začne najmanj 30 dni pred dnevom glasovanja, končati pa se mora najkasneje 24 ur pred dnevom glasovanja. 7 dni pred dnevom glasovanja ni dovoljena objava raziskav javnega mnenja o kandidatih, listah kandidatov in strankah. <text:span text:style-name="T2">Za organiziranje</text:span> <text:span text:style-name="T2">predvolilnih shodov</text:span> veljajo predpisi o javnih shodih, če ni po zakonu drugače določeno. Sklicatelj mora o kraju in času shoda obvestiti pristojno policijsko postajo najmanj 48 ur pred pričetkom shoda. <text:span text:style-name="T14">Prelepljanje</text:span> ali uničevanje plakatov drugih organizatorjev volilne kampanje je prepovedano. V času volilnega molka je prepovedano lepiti oz. nameščati nove plakate. Organizatorji VK morajo najkasneje v 15 dneh po dnevu glasovanja odstraniti vse svoje plakate in druga volilna propagandna <text:s/>sporočila. <text:span text:style-name="T14">Financiranje</text:span>: Za financiranje le te se uporabljajo določila zakona, ki ureja financiranje strank, če ta zakon ne določa drugače. Organizator VK mora najkasneje 45 dni pred dnevom glasovanja odpreti poseben ŽR z oznako »za volilno kampanjo« in pri tem navesti tudi volitve, za katere organizira VK.</text:p>
      <text:p text:style-name="P4"/>
      <text:p text:style-name="P2"><text:span text:style-name="T6">GLAVNI POUDARKI VAROVANJE MEJE EU (Slovenska vloga)</text:span>Teritorij države je opredeljen z državno mejo. S tem pojmom »državna meja« razumemo določeno črto, ki deli ozemlja sosednjih držav in določa do kod sega suverenost ene države in kje se prične suverenost druge. Državna meja ni samo črta, ampak je določen prostor 3 dimenzij (nad zemeljsko površino v višino, na površini tal in v zemeljsko globino). Označuje tudi zračni prostor <text:s/>nad teritorijem države (kopno, morje, reke, jezera). Pristojni državni organ za opravljanje mejne kontrole, kakor tudi za varovanje državne meje JE POLICIJA. Slovenska policija se intenzivno pripravlja na prevzem vseh obveznosti pri nadzoru državne meje, ki izhaja iz članstva <text:s/>v EU. Priprava Slovenije na prevzem nalog, delimo na 3 vidike: vsebinski vidik, infrastrukturni vidik in kadrovski in informacijski vidik. <text:s text:c="4"/><text:span text:style-name="T14">Vsebinski vidik</text:span>: 1) policija, carina in inšpekcijske službe so že vskladile pravne predpise z evropskim acqis-jem povezanim z varovanjem in nadzorom zunanje meje. 2) izvaja se izobraževanje na vseh ravneh, kadrovsko načrtovanje, kreiranje informacijskih povezav, varovanje in varstvo osebnih podatkov. <text:s text:c="6"/><text:span text:style-name="T2">Infrastukturni vidik</text:span>: 1) objekti v katerih se bodo izvajale varnostna, kontrolna in nadzorna varovanja bodoče zunanje meje. 2) klasifikacija objektov. <text:s/>3) telekomunikacije, komunalne in druge naprave. <text:s text:c="6"/><text:span text:style-name="T2">FINANCIRANJE</text:span>: finančna sredstva za vzpostavitev nadzora na državni meji, ki bo ustrezala Schengenskim kriterijem bodo prišla iz proračunskih sredstev države, sredstev PHARE in začasnega Schengenskega vira. <text:s text:c="3"/>Na koncu bo pri odločanju pri tem, ali je slovenska policija »zrela« za učinkovito sodelovanje v skupnem evropskem varnostnem sistemu, eden od najpomembnejših kriterijev, koliko ilegalnih migrantov in z njimi povezane kriminalitete bo v Sloveniji ali skozi njo prišlo v države EU oziroma Schengenski prostor.</text:p>
      <text:p text:style-name="P6"/>
      <text:p text:style-name="P2"><text:span text:style-name="T5">PREBIVALIŠČE (domicil)</text:span> predstavlja pomemben element za individualizacijo posameznika, po drugi strani pa državi omogoča vpogled in nadzor nad gibanjem in stanjem prebivalstva na njenem teritoriju. Za zagotovitev evidenc o stanju, gibanju in nastanitvi državljanov RS kakor tudi tujcev, so le-ti dolžni prijavljati oz. odjavljati stalno oz. začasno prebivališča in kakršnokoli spremembo v zvezi s tem, kar ureja Zakon o prijavi prebivališča. V našem pravnem redu razlikujemo stalno in začasno prebivališče: STALNO PREBIVALIŠČE (oz. domicil) je naselje, kjer se posameznik naseli z namenom, da tam stalno prebiva Je središče njegovih življenjskih interesov, v njem realizira vrsto pravic in dolžnosti. Posameznik ima lahko le eno stalno prebivališče, katerega mora ob spremembi odjaviti in v roku 8 dni prijaviti novo stalno prebivališče. ZAČASNO PREBIVALIŠČE ( bivališče ) je naselje zunaj stalnega prebivališča, v katerem se občan zadržuje ali začasno prebiva. Prijava začasnega prebivališča lahko traja največ eno leto, ki se lahko podaljša. Treba ga je prijaviti za vse, ki se nastanijo ali začasno prebivajo v zdraviliščih, domovih za ostarele, internatih in gostiščih, ki opravljajo nočitvene storitve. <text:span text:style-name="T2">Centralni register prebivalstva </text:span>Upravljalec je MNZ. <text:span text:style-name="T2">CRP</text:span> je osrednja zbirka podatkov o prebivalstvu RS v kateri se nahajajo podatki o: <text:span text:style-name="T2">1.) </text:span>državljanih, ki imajo stalno ali začasno prebivališče v Sloveniji in tujcih, ki imajo dovoljenje za stalno ali začasno prebivanje v Sloveniji, <text:span text:style-name="T2">2.)</text:span> o državljanih, ki so stalno ali začasno za več kot 3 mesece odsotni iz RS <text:s/><text:span text:style-name="T2">3.)</text:span> o tujcih, ki v RS nimajo dovoljenja za stalno ali občasno bivanje, imajo pa določene pravice ali obveznosti na področju pokojninskega in invalidskega zavarovanja, davkov, humanitarnih razlogov.</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5" style:display-name="Heading 5" style:family="paragraph" style:parent-style-name="Standard" style:next-style-name="Standard" style:default-outline-level="5" style:class="text">
      <style:paragraph-properties fo:keep-with-next="always"/>
      <style:text-properties fo:color="#ff0000" fo:font-size="10pt" fo:font-weight="bold" style:font-size-asian="10pt"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ff0000" fo:font-size="10pt" fo:font-weight="bold" style:font-size-asian="10pt" style:font-weight-asian="bold"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92in" fo:margin-bottom="0.4917in" fo:margin-left="0.6252in" fo:margin-right="0.642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75in" fo:margin-top="0.2189in" style:dynamic-spacing="true"/>
      </style:footer-style>
    </style:page-layout>
    <style:page-layout style:name="Mpm2">
      <style:page-layout-properties fo:page-width="8.2681in" fo:page-height="11.6929in" style:num-format="1" style:print-orientation="portrait" fo:margin-top="0.4992in" fo:margin-bottom="0.7492in" fo:margin-left="0.6252in" fo:margin-right="0.64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1457in" fo:min-width="0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ŽAVLJANSTVO pomeni določen pravni položaj - status, ki ga neka fizična oseba v skladu s pravnim redom posamezne države ima v tej državi</dc:title>
    <meta:initial-creator>Tina</meta:initial-creator>
    <meta:creation-date>2006-03-31T15:05:00</meta:creation-date>
    <dc:creator>lanaj1</dc:creator>
    <dc:date>2006-03-31T15:05:00</dc:date>
    <meta:editing-cycles>2</meta:editing-cycles>
    <meta:editing-duration>PT2M</meta:editing-duration>
    <meta:document-statistic meta:table-count="0" meta:image-count="0" meta:object-count="0" meta:page-count="5" meta:paragraph-count="30" meta:word-count="4125" meta:character-count="28126" meta:non-whitespace-character-count="23890"/>
    <meta:generator>LibreOffice/3.5$Linux_X86_64 LibreOffice_project/350m1$Build-2</meta:generator>
    <meta:user-defined meta:name="Info 1"/>
    <meta:user-defined meta:name="Info 2"/>
    <meta:user-defined meta:name="Info 3"/>
    <meta:user-defined meta:name="Info 4"/>
  </office:meta>
</office:document-meta>
</file>