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Verdana" style:font-name-complex="Verdana"/>
    </style:style>
    <style:style style:name="P2" style:family="paragraph" style:parent-style-name="Standard">
      <style:paragraph-properties fo:text-align="center" style:justify-single-word="false"/>
      <style:text-properties style:font-name="Verdana" style:font-name-complex="Verdana"/>
    </style:style>
    <style:style style:name="P3" style:family="paragraph" style:parent-style-name="Standard">
      <style:paragraph-properties fo:text-align="justify" style:justify-single-word="false"/>
      <style:text-properties style:font-name="Verdana" style:font-name-complex="Verdana"/>
    </style:style>
    <style:style style:name="P4" style:family="paragraph" style:parent-style-name="Standard">
      <style:paragraph-properties fo:text-align="justify" style:justify-single-word="false"/>
      <style:text-properties style:font-name="Verdana" fo:font-weight="bold" style:font-weight-asian="bold" style:font-name-complex="Verdana"/>
    </style:style>
    <style:style style:name="P5" style:family="paragraph" style:parent-style-name="Standard">
      <style:text-properties style:font-name="Verdana" style:text-underline-style="solid" style:text-underline-width="auto" style:text-underline-color="font-color" fo:font-weight="bold" style:font-weight-asian="bold" style:font-name-complex="Verdana"/>
    </style:style>
    <style:style style:name="P6" style:family="paragraph" style:parent-style-name="Standard">
      <style:paragraph-properties fo:text-align="justify" style:justify-single-word="false"/>
      <style:text-properties style:font-name="Verdana" style:text-underline-style="solid" style:text-underline-width="auto" style:text-underline-color="font-color" fo:font-weight="bold" style:font-weight-asian="bold" style:font-name-complex="Verdana"/>
    </style:style>
    <style:style style:name="P7" style:family="paragraph" style:parent-style-name="Standard">
      <style:paragraph-properties fo:text-align="justify" style:justify-single-word="false"/>
      <style:text-properties fo:text-transform="uppercase" style:font-name="Verdana" style:text-underline-style="solid" style:text-underline-width="auto" style:text-underline-color="font-color" fo:font-weight="bold" style:font-weight-asian="bold" style:font-name-complex="Verdana"/>
    </style:style>
    <style:style style:name="P8" style:family="paragraph" style:parent-style-name="Standard">
      <style:paragraph-properties fo:text-align="justify" style:justify-single-word="false"/>
      <style:text-properties fo:text-transform="uppercase" style:font-name="Verdana" fo:font-weight="bold" style:font-weight-asian="bold" style:font-name-complex="Verdana"/>
    </style:style>
    <style:style style:name="P9" style:family="paragraph" style:parent-style-name="Standard" style:list-style-name="WW8Num8">
      <style:paragraph-properties fo:text-align="justify" style:justify-single-word="false"/>
      <style:text-properties fo:text-transform="uppercase" style:font-name="Verdana" fo:font-weight="bold" style:font-weight-asian="bold" style:font-name-complex="Verdana"/>
    </style:style>
    <style:style style:name="P10" style:family="paragraph" style:parent-style-name="Standard" style:list-style-name="WW8Num8">
      <style:paragraph-properties fo:text-align="justify" style:justify-single-word="false" fo:break-before="page"/>
      <style:text-properties style:font-name="Verdana" fo:font-weight="bold" style:font-weight-asian="bold" style:font-name-complex="Verdana"/>
    </style:style>
    <style:style style:name="P11" style:family="paragraph" style:parent-style-name="Standard">
      <style:paragraph-properties fo:margin-left="0.25in" fo:margin-right="0in" fo:text-align="justify" style:justify-single-word="false" fo:text-indent="0in" style:auto-text-indent="false"/>
      <style:text-properties style:font-name="Verdana" style:font-name-complex="Verdana"/>
    </style:style>
    <style:style style:name="P12" style:family="paragraph" style:parent-style-name="Standard">
      <style:paragraph-properties fo:margin-left="0.448in" fo:margin-right="0in" fo:text-indent="-0.25in" style:auto-text-indent="false">
        <style:tab-stops>
          <style:tab-stop style:position="0.448in"/>
        </style:tab-stops>
      </style:paragraph-properties>
      <style:text-properties style:font-name="Verdana" style:font-name-complex="Verdana"/>
    </style:style>
    <style:style style:name="P13"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text-properties style:font-name="Verdana" style:font-name-complex="Verdana"/>
    </style:style>
    <style:style style:name="P14" style:family="paragraph" style:parent-style-name="Text_20_body">
      <style:text-properties style:font-name="Verdana" fo:font-size="10pt" style:font-size-asian="10pt" style:font-name-complex="Verdana"/>
    </style:style>
    <style:style style:name="P15" style:family="paragraph" style:parent-style-name="Text_20_body">
      <style:paragraph-properties fo:text-align="start" style:justify-single-word="false"/>
      <style:text-properties style:font-name="Verdana" fo:font-size="10pt" style:font-size-asian="10pt" style:font-name-complex="Verdana"/>
    </style:style>
    <style:style style:name="P16" style:family="paragraph" style:parent-style-name="Text_20_body" style:list-style-name="WW8Num6">
      <style:text-properties style:font-name="Verdana" fo:font-size="10pt" style:font-size-asian="10pt" style:font-name-complex="Verdana"/>
    </style:style>
    <style:style style:name="P17" style:family="paragraph" style:parent-style-name="Text_20_body" style:list-style-name="WW8Num32">
      <style:text-properties style:font-name="Verdana" fo:font-size="10pt" style:font-size-asian="10pt" style:font-name-complex="Verdana"/>
    </style:style>
    <style:style style:name="P18" style:family="paragraph" style:parent-style-name="Text_20_body" style:list-style-name="WW8Num43">
      <style:text-properties style:font-name="Verdana" fo:font-size="10pt" style:font-size-asian="10pt" style:font-name-complex="Verdana"/>
    </style:style>
    <style:style style:name="P19" style:family="paragraph" style:parent-style-name="Text_20_body" style:list-style-name="WW8Num22">
      <style:text-properties style:font-name="Verdana" fo:font-size="10pt" style:font-size-asian="10pt" style:font-name-complex="Verdana"/>
    </style:style>
    <style:style style:name="P20" style:family="paragraph" style:parent-style-name="Text_20_body" style:list-style-name="WW8Num18">
      <style:text-properties style:font-name="Verdana" fo:font-size="10pt" style:font-size-asian="10pt" style:font-name-complex="Verdana"/>
    </style:style>
    <style:style style:name="P21" style:family="paragraph" style:parent-style-name="Text_20_body" style:list-style-name="WW8Num5">
      <style:text-properties style:font-name="Verdana" fo:font-size="10pt" style:font-size-asian="10pt" style:font-name-complex="Verdana"/>
    </style:style>
    <style:style style:name="P22" style:family="paragraph" style:parent-style-name="Text_20_body" style:list-style-name="WW8Num2">
      <style:text-properties style:font-name="Verdana" fo:font-size="10pt" style:font-size-asian="10pt" style:font-name-complex="Verdana"/>
    </style:style>
    <style:style style:name="P23" style:family="paragraph" style:parent-style-name="Text_20_body" style:list-style-name="WW8Num42">
      <style:text-properties style:font-name="Verdana" fo:font-size="10pt" style:font-size-asian="10pt" style:font-name-complex="Verdana"/>
    </style:style>
    <style:style style:name="P24" style:family="paragraph" style:parent-style-name="Text_20_body" style:list-style-name="WW8Num21">
      <style:text-properties style:font-name="Verdana" fo:font-size="10pt" style:font-size-asian="10pt" style:font-name-complex="Verdana"/>
    </style:style>
    <style:style style:name="P25" style:family="paragraph" style:parent-style-name="Text_20_body" style:list-style-name="WW8Num25">
      <style:text-properties style:font-name="Verdana" fo:font-size="10pt" style:font-size-asian="10pt" style:font-name-complex="Verdana"/>
    </style:style>
    <style:style style:name="P26" style:family="paragraph" style:parent-style-name="Text_20_body" style:list-style-name="WW8Num37">
      <style:text-properties style:font-name="Verdana" fo:font-size="10pt" style:font-size-asian="10pt" style:font-name-complex="Verdana"/>
    </style:style>
    <style:style style:name="P27" style:family="paragraph" style:parent-style-name="Text_20_body" style:list-style-name="WW8Num14">
      <style:text-properties style:font-name="Verdana" fo:font-size="10pt" style:font-size-asian="10pt" style:font-name-complex="Verdana"/>
    </style:style>
    <style:style style:name="P28" style:family="paragraph" style:parent-style-name="Text_20_body" style:list-style-name="WW8Num13">
      <style:text-properties style:font-name="Verdana" fo:font-size="10pt" style:font-size-asian="10pt" style:font-name-complex="Verdana"/>
    </style:style>
    <style:style style:name="P29" style:family="paragraph" style:parent-style-name="Text_20_body" style:list-style-name="WW8Num34">
      <style:text-properties style:font-name="Verdana" fo:font-size="10pt" style:font-size-asian="10pt" style:font-name-complex="Verdana"/>
    </style:style>
    <style:style style:name="P30" style:family="paragraph" style:parent-style-name="Text_20_body" style:list-style-name="WW8Num38">
      <style:text-properties style:font-name="Verdana" fo:font-size="10pt" style:font-size-asian="10pt" style:font-name-complex="Verdana"/>
    </style:style>
    <style:style style:name="P31" style:family="paragraph" style:parent-style-name="Text_20_body" style:list-style-name="WW8Num19">
      <style:text-properties style:font-name="Verdana" fo:font-size="10pt" style:font-size-asian="10pt" style:font-name-complex="Verdana"/>
    </style:style>
    <style:style style:name="P32" style:family="paragraph" style:parent-style-name="Text_20_body" style:list-style-name="WW8Num23">
      <style:text-properties style:font-name="Verdana" fo:font-size="10pt" style:font-size-asian="10pt" style:font-name-complex="Verdana"/>
    </style:style>
    <style:style style:name="P33" style:family="paragraph" style:parent-style-name="Text_20_body" style:list-style-name="WW8Num1">
      <style:text-properties style:font-name="Verdana" fo:font-size="10pt" style:font-size-asian="10pt" style:font-name-complex="Verdana"/>
    </style:style>
    <style:style style:name="P34" style:family="paragraph" style:parent-style-name="Text_20_body" style:list-style-name="WW8Num15">
      <style:text-properties style:font-name="Verdana" fo:font-size="10pt" style:font-size-asian="10pt" style:font-name-complex="Verdana"/>
    </style:style>
    <style:style style:name="P35" style:family="paragraph" style:parent-style-name="Text_20_body" style:list-style-name="WW8Num31">
      <style:text-properties style:font-name="Verdana" fo:font-size="10pt" style:font-size-asian="10pt" style:font-name-complex="Verdana"/>
    </style:style>
    <style:style style:name="P36" style:family="paragraph" style:parent-style-name="Text_20_body" style:list-style-name="WW8Num28">
      <style:text-properties style:font-name="Verdana" fo:font-size="10pt" style:font-size-asian="10pt" style:font-name-complex="Verdana"/>
    </style:style>
    <style:style style:name="P37" style:family="paragraph" style:parent-style-name="Text_20_body" style:list-style-name="WW8Num10">
      <style:text-properties style:font-name="Verdana" fo:font-size="10pt" style:font-size-asian="10pt" style:font-name-complex="Verdana"/>
    </style:style>
    <style:style style:name="P38" style:family="paragraph" style:parent-style-name="Text_20_body" style:list-style-name="WW8Num9">
      <style:text-properties style:font-name="Verdana" fo:font-size="10pt" style:font-size-asian="10pt" style:font-name-complex="Verdana"/>
    </style:style>
    <style:style style:name="P39" style:family="paragraph" style:parent-style-name="Text_20_body" style:list-style-name="WW8Num44">
      <style:text-properties style:font-name="Verdana" fo:font-size="10pt" style:font-size-asian="10pt" style:font-name-complex="Verdana"/>
    </style:style>
    <style:style style:name="P40" style:family="paragraph" style:parent-style-name="Text_20_body" style:list-style-name="WW8Num30">
      <style:text-properties style:font-name="Verdana" fo:font-size="10pt" style:font-size-asian="10pt" style:font-name-complex="Verdana"/>
    </style:style>
    <style:style style:name="P41" style:family="paragraph" style:parent-style-name="Text_20_body" style:list-style-name="WW8Num3">
      <style:text-properties style:font-name="Verdana" fo:font-size="10pt" style:font-size-asian="10pt" style:font-name-complex="Verdana"/>
    </style:style>
    <style:style style:name="P42" style:family="paragraph" style:parent-style-name="Text_20_body" style:list-style-name="WW8Num17">
      <style:text-properties style:font-name="Verdana" fo:font-size="10pt" style:font-size-asian="10pt" style:font-name-complex="Verdana"/>
    </style:style>
    <style:style style:name="P43" style:family="paragraph" style:parent-style-name="Text_20_body" style:list-style-name="WW8Num24">
      <style:text-properties style:font-name="Verdana" fo:font-size="10pt" style:font-size-asian="10pt" style:font-name-complex="Verdana"/>
    </style:style>
    <style:style style:name="P44" style:family="paragraph" style:parent-style-name="Text_20_body" style:list-style-name="WW8Num41">
      <style:text-properties style:font-name="Verdana" fo:font-size="10pt" style:font-size-asian="10pt" style:font-name-complex="Verdana"/>
    </style:style>
    <style:style style:name="P45" style:family="paragraph" style:parent-style-name="Text_20_body" style:list-style-name="WW8Num36">
      <style:text-properties style:font-name="Verdana" fo:font-size="10pt" style:font-size-asian="10pt" style:font-name-complex="Verdana"/>
    </style:style>
    <style:style style:name="P46" style:family="paragraph" style:parent-style-name="Text_20_body" style:list-style-name="WW8Num27">
      <style:text-properties style:font-name="Verdana" fo:font-size="10pt" style:font-size-asian="10pt" style:font-name-complex="Verdana"/>
    </style:style>
    <style:style style:name="P47" style:family="paragraph" style:parent-style-name="Text_20_body" style:list-style-name="WW8Num33">
      <style:text-properties style:font-name="Verdana" fo:font-size="10pt" style:font-size-asian="10pt" style:font-name-complex="Verdana"/>
    </style:style>
    <style:style style:name="P48" style:family="paragraph" style:parent-style-name="Text_20_body" style:list-style-name="WW8Num39">
      <style:text-properties style:font-name="Verdana" fo:font-size="10pt" style:font-size-asian="10pt" style:font-name-complex="Verdana"/>
    </style:style>
    <style:style style:name="P49" style:family="paragraph" style:parent-style-name="Text_20_body" style:list-style-name="WW8Num40">
      <style:text-properties style:font-name="Verdana" fo:font-size="10pt" style:font-size-asian="10pt" style:font-name-complex="Verdana"/>
    </style:style>
    <style:style style:name="P50" style:family="paragraph" style:parent-style-name="Text_20_body" style:list-style-name="WW8Num16">
      <style:text-properties style:font-name="Verdana" fo:font-size="10pt" style:font-size-asian="10pt" style:font-name-complex="Verdana"/>
    </style:style>
    <style:style style:name="P51" style:family="paragraph" style:parent-style-name="Text_20_body" style:list-style-name="WW8Num7">
      <style:text-properties style:font-name="Verdana" fo:font-size="10pt" style:font-size-asian="10pt" style:font-name-complex="Verdana"/>
    </style:style>
    <style:style style:name="P52" style:family="paragraph" style:parent-style-name="Text_20_body" style:list-style-name="WW8Num35">
      <style:text-properties style:font-name="Verdana" fo:font-size="10pt" style:font-size-asian="10pt" style:font-name-complex="Verdana"/>
    </style:style>
    <style:style style:name="P53" style:family="paragraph" style:parent-style-name="Text_20_body" style:list-style-name="WW8Num26">
      <style:text-properties style:font-name="Verdana" fo:font-size="10pt" style:font-size-asian="10pt" style:font-name-complex="Verdana"/>
    </style:style>
    <style:style style:name="P54" style:family="paragraph" style:parent-style-name="Text_20_body" style:list-style-name="WW8Num4">
      <style:text-properties style:font-name="Verdana" fo:font-size="10pt" style:font-size-asian="10pt" style:font-name-complex="Verdana"/>
    </style:style>
    <style:style style:name="P55" style:family="paragraph" style:parent-style-name="Text_20_body" style:list-style-name="WW8Num29">
      <style:text-properties style:font-name="Verdana" fo:font-size="10pt" style:font-size-asian="10pt" style:font-name-complex="Verdana"/>
    </style:style>
    <style:style style:name="P56" style:family="paragraph" style:parent-style-name="Text_20_body" style:list-style-name="WW8Num20">
      <style:text-properties style:font-name="Verdana" fo:font-size="10pt" style:font-size-asian="10pt" style:font-name-complex="Verdana"/>
    </style:style>
    <style:style style:name="P57" style:family="paragraph" style:parent-style-name="Text_20_body">
      <style:text-properties style:font-name="Verdana" fo:font-size="10pt" style:text-underline-style="solid" style:text-underline-width="auto" style:text-underline-color="font-color" fo:font-weight="bold" style:font-size-asian="10pt" style:font-weight-asian="bold" style:font-name-complex="Verdana"/>
    </style:style>
    <style:style style:name="P58" style:family="paragraph" style:parent-style-name="Text_20_body" style:list-style-name="WW8Num11">
      <style:text-properties style:font-name="Verdana" fo:font-size="10pt" style:text-underline-style="solid" style:text-underline-width="auto" style:text-underline-color="font-color" fo:font-weight="bold" style:font-size-asian="10pt" style:font-weight-asian="bold" style:font-name-complex="Verdana"/>
    </style:style>
    <style:style style:name="P59" style:family="paragraph" style:parent-style-name="Text_20_body">
      <style:text-properties style:font-name="Verdana" fo:font-size="10pt" style:text-underline-style="solid" style:text-underline-width="auto" style:text-underline-color="font-color" style:font-size-asian="10pt" style:font-name-complex="Verdana"/>
    </style:style>
    <style:style style:name="P60" style:family="paragraph" style:parent-style-name="Text_20_body" style:list-style-name="WW8Num32">
      <style:text-properties style:font-name="Verdana" fo:font-size="10pt" style:text-underline-style="solid" style:text-underline-width="auto" style:text-underline-color="font-color" style:font-size-asian="10pt" style:font-name-complex="Verdana"/>
    </style:style>
    <style:style style:name="P61" style:family="paragraph" style:parent-style-name="Text_20_body" style:list-style-name="WW8Num42">
      <style:text-properties style:font-name="Verdana" fo:font-size="10pt" style:text-underline-style="solid" style:text-underline-width="auto" style:text-underline-color="font-color" style:font-size-asian="10pt" style:font-name-complex="Verdana"/>
    </style:style>
    <style:style style:name="P62" style:family="paragraph" style:parent-style-name="Text_20_body" style:list-style-name="WW8Num21">
      <style:text-properties style:font-name="Verdana" fo:font-size="10pt" style:text-underline-style="solid" style:text-underline-width="auto" style:text-underline-color="font-color" style:font-size-asian="10pt" style:font-name-complex="Verdana"/>
    </style:style>
    <style:style style:name="P63" style:family="paragraph" style:parent-style-name="Text_20_body" style:list-style-name="WW8Num36">
      <style:text-properties style:font-name="Verdana" fo:font-size="10pt" style:text-underline-style="solid" style:text-underline-width="auto" style:text-underline-color="font-color" style:font-size-asian="10pt" style:font-name-complex="Verdana"/>
    </style:style>
    <style:style style:name="P64" style:family="paragraph" style:parent-style-name="Text_20_body">
      <style:text-properties style:font-name="Verdana" fo:font-size="10pt" style:font-name-asian="Verdana" style:font-size-asian="10pt" style:font-name-complex="Verdana"/>
    </style:style>
    <style:style style:name="P65" style:family="paragraph" style:parent-style-name="Text_20_body">
      <style:text-properties style:font-name="Verdana" fo:font-size="10pt" fo:font-weight="bold" style:font-size-asian="10pt" style:font-weight-asian="bold" style:font-name-complex="Verdana"/>
    </style:style>
    <style:style style:name="P66" style:family="paragraph" style:parent-style-name="Text_20_body">
      <style:text-properties fo:text-transform="uppercase" style:font-name="Verdana" fo:font-size="10pt" style:text-underline-style="solid" style:text-underline-width="auto" style:text-underline-color="font-color" fo:font-weight="bold" style:font-size-asian="10pt" style:font-weight-asian="bold" style:font-name-complex="Verdana"/>
    </style:style>
    <style:style style:name="P67" style:family="paragraph" style:parent-style-name="Text_20_body">
      <style:paragraph-properties fo:margin-left="0.5in" fo:margin-right="0in" fo:text-indent="-0.25in" style:auto-text-indent="false">
        <style:tab-stops>
          <style:tab-stop style:position="0.5in"/>
        </style:tab-stops>
      </style:paragraph-properties>
      <style:text-properties style:font-name="Verdana" fo:font-size="10pt" style:font-size-asian="10pt" style:font-name-complex="Verdana"/>
    </style:style>
    <style:style style:name="P68" style:family="paragraph" style:parent-style-name="Text_20_body" style:list-style-name="WW8Num34">
      <style:paragraph-properties fo:margin-left="0.5in" fo:margin-right="0in" fo:text-indent="-0.25in" style:auto-text-indent="false">
        <style:tab-stops>
          <style:tab-stop style:position="0.5in"/>
        </style:tab-stops>
      </style:paragraph-properties>
      <style:text-properties style:font-name="Verdana" fo:font-size="10pt" style:font-size-asian="10pt" style:font-name-complex="Verdana"/>
    </style:style>
    <style:style style:name="P69" style:family="paragraph" style:parent-style-name="Text_20_body" style:list-style-name="WW8Num12">
      <style:paragraph-properties fo:margin-left="0.5in" fo:margin-right="0in" fo:text-indent="-0.25in" style:auto-text-indent="false">
        <style:tab-stops>
          <style:tab-stop style:position="0.5in"/>
        </style:tab-stops>
      </style:paragraph-properties>
      <style:text-properties style:font-name="Verdana" fo:font-size="10pt" style:font-size-asian="10pt" style:font-name-complex="Verdana"/>
    </style:style>
    <style:style style:name="P70" style:family="paragraph" style:parent-style-name="Text_20_body" style:list-style-name="WW8Num35">
      <style:paragraph-properties fo:margin-left="0.5in" fo:margin-right="0in" fo:text-indent="-0.25in" style:auto-text-indent="false">
        <style:tab-stops>
          <style:tab-stop style:position="0.5in"/>
        </style:tab-stops>
      </style:paragraph-properties>
      <style:text-properties style:font-name="Verdana" fo:font-size="10pt" style:font-size-asian="10pt" style:font-name-complex="Verdana"/>
    </style:style>
    <style:style style:name="P71" style:family="paragraph" style:parent-style-name="Text_20_body">
      <style:paragraph-properties fo:margin-left="0.5in" fo:margin-right="0in" fo:text-indent="-0.25in" style:auto-text-indent="false">
        <style:tab-stops>
          <style:tab-stop style:position="0.5in"/>
        </style:tab-stops>
      </style:paragraph-properties>
      <style:text-properties style:font-name="Verdana" fo:font-size="10pt" style:text-underline-style="solid" style:text-underline-width="auto" style:text-underline-color="font-color" style:font-size-asian="10pt" style:font-name-complex="Verdana"/>
    </style:style>
    <style:style style:name="P72" style:family="paragraph" style:parent-style-name="Text_20_body">
      <style:paragraph-properties fo:break-before="page"/>
      <style:text-properties style:font-name="Verdana" fo:font-size="10pt" style:font-size-asian="10pt" style:font-name-complex="Verdana"/>
    </style:style>
    <style:style style:name="P73" style:family="paragraph" style:parent-style-name="Text_20_body">
      <style:paragraph-properties fo:break-before="page"/>
      <style:text-properties style:font-name="Verdana" fo:font-size="10pt" style:text-underline-style="solid" style:text-underline-width="auto" style:text-underline-color="font-color" style:font-size-asian="10pt" style:font-name-complex="Verdana"/>
    </style:style>
    <style:style style:name="P74" style:family="paragraph" style:parent-style-name="Text_20_body">
      <style:paragraph-properties fo:break-before="page"/>
      <style:text-properties fo:text-transform="uppercase" style:font-name="Verdana" fo:font-size="10pt" style:text-underline-style="solid" style:text-underline-width="auto" style:text-underline-color="font-color" fo:font-weight="bold" style:font-size-asian="10pt" style:font-weight-asian="bold" style:font-name-complex="Verdana"/>
    </style:style>
    <style:style style:name="P75" style:family="paragraph" style:parent-style-name="Text_20_body">
      <style:paragraph-properties fo:margin-left="0.1965in" fo:margin-right="0in" fo:text-indent="-0.1965in" style:auto-text-indent="false"/>
      <style:text-properties style:font-name="Verdana" fo:font-size="10pt" style:font-size-asian="10pt" style:font-name-complex="Verdana"/>
    </style:style>
    <style:style style:name="P76" style:family="paragraph" style:parent-style-name="Text_20_body">
      <style:paragraph-properties fo:margin-left="0.1965in" fo:margin-right="0in" fo:text-indent="-0.1965in" style:auto-text-indent="false"/>
      <style:text-properties style:font-name="Verdana" fo:font-size="10pt" style:text-underline-style="solid" style:text-underline-width="auto" style:text-underline-color="font-color" style:font-size-asian="10pt" style:font-name-complex="Verdana"/>
    </style:style>
    <style:style style:name="P77" style:family="paragraph" style:parent-style-name="Text_20_body">
      <style:paragraph-properties fo:margin-left="0.25in" fo:margin-right="0in" fo:text-indent="-0.25in" style:auto-text-indent="false">
        <style:tab-stops>
          <style:tab-stop style:position="0.25in"/>
        </style:tab-stops>
      </style:paragraph-properties>
      <style:text-properties style:font-name="Verdana" fo:font-size="10pt" style:font-size-asian="10pt" style:font-name-complex="Verdana"/>
    </style:style>
    <style:style style:name="P78" style:family="paragraph" style:parent-style-name="Text_20_body">
      <style:paragraph-properties fo:margin-left="0.25in" fo:margin-right="0in" fo:text-indent="-0.25in" style:auto-text-indent="false">
        <style:tab-stops>
          <style:tab-stop style:position="0.25in"/>
        </style:tab-stops>
      </style:paragraph-properties>
      <style:text-properties style:font-name="Verdana" fo:font-size="10pt" style:text-underline-style="solid" style:text-underline-width="auto" style:text-underline-color="font-color" fo:font-weight="bold" style:font-size-asian="10pt" style:font-weight-asian="bold" style:font-name-complex="Verdana"/>
    </style:style>
    <style:style style:name="P79" style:family="paragraph" style:parent-style-name="Text_20_body">
      <style:paragraph-properties fo:margin-left="0.25in" fo:margin-right="0in" fo:text-indent="-0.25in" style:auto-text-indent="false">
        <style:tab-stops>
          <style:tab-stop style:position="0.25in"/>
        </style:tab-stops>
      </style:paragraph-properties>
      <style:text-properties style:font-name="Verdana" fo:font-size="10pt" style:text-underline-style="solid" style:text-underline-width="auto" style:text-underline-color="font-color" style:font-size-asian="10pt" style:font-name-complex="Verdana"/>
    </style:style>
    <style:style style:name="P80" style:family="paragraph" style:parent-style-name="Text_20_body">
      <style:paragraph-properties fo:margin-left="0.25in" fo:margin-right="0in" fo:text-indent="0in" style:auto-text-indent="false"/>
      <style:text-properties style:font-name="Verdana" fo:font-size="10pt" style:font-size-asian="10pt" style:font-name-complex="Verdana"/>
    </style:style>
    <style:style style:name="P81" style:family="paragraph" style:parent-style-name="Text_20_body">
      <style:paragraph-properties fo:margin-left="0.25in" fo:margin-right="0in" fo:text-indent="0in" style:auto-text-indent="false"/>
      <style:text-properties style:font-name="Verdana" fo:font-size="10pt" style:text-underline-style="solid" style:text-underline-width="auto" style:text-underline-color="font-color" style:font-size-asian="10pt" style:font-name-complex="Verdana"/>
    </style:style>
    <style:style style:name="P82" style:family="paragraph" style:parent-style-name="Heading" style:master-page-name="First_20_Page">
      <style:paragraph-properties style:page-number="auto"/>
      <style:text-properties style:font-name="Verdana" fo:font-size="10pt" style:font-size-asian="10pt" style:font-name-complex="Verdana"/>
    </style:style>
    <style:style style:name="P83" style:family="paragraph" style:parent-style-name="Heading_20_1">
      <style:text-properties style:font-name="Verdana" fo:font-size="10pt" fo:font-weight="bold" style:font-size-asian="10pt" style:font-weight-asian="bold" style:font-name-complex="Verdana"/>
    </style:style>
    <style:style style:name="P84" style:family="paragraph" style:parent-style-name="Heading_20_1">
      <style:text-properties style:font-name="Verdana" fo:font-size="28pt" fo:font-weight="bold" style:font-size-asian="28pt" style:font-weight-asian="bold" style:font-name-complex="Verdana" style:font-size-complex="28pt"/>
    </style:style>
    <style:style style:name="P85" style:family="paragraph" style:parent-style-name="Heading_20_2">
      <style:text-properties style:font-name="Verdana" fo:font-size="10pt" style:font-size-asian="10pt" style:font-name-complex="Verdana"/>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asian="Verdana"/>
    </style:style>
    <style:style style:name="T5" style:family="text">
      <style:text-properties fo:text-transform="uppercase"/>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2"/>
      <text:h text:style-name="P83" text:outline-level="1"/>
      <text:h text:style-name="P83" text:outline-level="1"/>
      <text:h text:style-name="P83" text:outline-level="1"/>
      <text:h text:style-name="P83" text:outline-level="1"/>
      <text:h text:style-name="P83" text:outline-level="1"/>
      <text:h text:style-name="P83" text:outline-level="1"/>
      <text:h text:style-name="P83" text:outline-level="1"/>
      <text:h text:style-name="P83" text:outline-level="1"/>
      <text:h text:style-name="P83" text:outline-level="1"/>
      <text:h text:style-name="P83" text:outline-level="1"/>
      <text:h text:style-name="P83" text:outline-level="1"/>
      <text:h text:style-name="P83" text:outline-level="1"/>
      <text:h text:style-name="P83" text:outline-level="1"/>
      <text:h text:style-name="P83" text:outline-level="1"/>
      <text:h text:style-name="P84" text:outline-level="1">UPRAVNO PRAVNE </text:h>
      <text:h text:style-name="P84" text:outline-level="1">NOTRANJE ZADEVE</text:h>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85" text:outline-level="2"/>
      <text:h text:style-name="P85" text:outline-level="2"/>
      <text:h text:style-name="P85" text:outline-level="2"/>
      <text:h text:style-name="P85" text:outline-level="2"/>
      <text:h text:style-name="P85" text:outline-level="2"/>
      <text:h text:style-name="P85" text:outline-level="2"/>
      <text:h text:style-name="P85" text:outline-level="2"/>
      <text:h text:style-name="P85" text:outline-level="2"/>
      <text:h text:style-name="P85" text:outline-level="2"/>
      <text:h text:style-name="P85" text:outline-level="2"/>
      <text:h text:style-name="P85" text:outline-level="2"/>
      <text:h text:style-name="P85" text:outline-level="2"/>
      <text:h text:style-name="P85" text:outline-level="2"/>
      <text:h text:style-name="P85" text:outline-level="2"/>
      <text:h text:style-name="P85" text:outline-level="2">Mag. Slavko Debelak</text:h>
      <text:p text:style-name="P3"/>
      <text:list xml:id="list1303871171" text:style-name="WW8Num8">
        <text:list-item>
          <text:p text:style-name="P10">UVOD</text:p>
        </text:list-item>
      </text:list>
      <text:p text:style-name="P11">Upravno pravne notranje zadeve urejajo razmerja posameznikov do države in sicer od rojstva do smrti.</text:p>
      <text:p text:style-name="P11">Država se do posameznika obnaša zelo agresivno in superiorno, preko civilne družbe pa se želi do posameznika pokazati tudi zelo korektno. Če želi država vplivati na posameznika, ga mora obvladovati od rojstva do smrti, zato jo zanima ime otroka ob rojstvu, državljanstvo, evidentiranje posameznika, interesna in politična udejstvovanja itd.</text:p>
      <text:p text:style-name="P11">V državni organizaciji so razmerja med državnimi <text:s/>organi pravno urejena. Glede na dejavnost, ki jo opravljajo poznamo zakonodajne, upravne in sodne državne organe.</text:p>
      <text:p text:style-name="P11">Predmet naše obravnave bodo državni upravni organi, katerih prvenstvena naloga je zagotavljanje varnosti družbe. Pri nas je za notranjo varnost zadolženo <text:s/>in odgovorno Ministrstvo za notranje zadeve.</text:p>
      <text:p text:style-name="P11"/>
      <text:p text:style-name="P7">Varnost in notranje zadeve : <text:s text:c="2"/></text:p>
      <text:p text:style-name="P14">Notranje zadeve so pomemben in najštevilčnejši del sistema državne uprave v katerem se opravljajo naloge s področja varnosti na podlagi abstraktnih pravnih aktov in imajo kot avtoritativen organ svojstven položaj v formalnem družbenem nadzorstvu .</text:p>
      <text:p text:style-name="P14">Ker so ključno izhodišče proučevanja notranje zadeve kot del sistema državne uprave, moramo opredeliti tudi nekaj tistih temeljnih pojmov, s katerimi je mogoče čimbolj natančno ugotoviti dejstva in pojave, ki jih obravnavamo.</text:p>
      <text:p text:style-name="P14"/>
      <text:p text:style-name="P57">Okvirna opredelitev temeljnih pojmov :</text:p>
      <text:p text:style-name="P14"><text:span text:style-name="T3">Uprava</text:span> : v organizacijskem smislu je skupek organov in organizacij, ki opravlja neko upravno dejavnost, v funkcionalnem smislu pa pomeni neko oznako dejavnosti. Teorija pa je razvila še več različnih definicij uprave. Materialno definicijo uprave je razvil akademik Vavpetič, akademik Pusič je opredelil upravo z organizacijskega in funkcionalnega stališča, dr.Bučar pa izhaja pri opredeljevanju uprave iz pojma upravljanje. Vsi ti različni pogledi in teorije kažejo na zapletenost in neenotnost vprašanj povezanih s problemom uprave in njene delavnosti. </text:p>
      <text:p text:style-name="P14">Mi bomo upravo razumeli kot posebno strokovno dejavnost, ki je glede na to, da omogoča opravljanje temeljne dejavnosti sicer pomožna, vendar pa nujno potrebna in družbeno pomembna . Je trajna, sistematična in iniciativna dejavnost, ljudje pa se pri opravljanju upravnih <text:s/>dejanj poslužujejo sredstev, ki so lastna upravi sami, kot tudi drugih.</text:p>
      <text:p text:style-name="P14"><text:span text:style-name="T3">Notranje zadeve</text:span> : tudi pojem »notranje zadeve« se obravnava <text:s/>bodisi v organizacijskem ali pa v funkcionalnem smislu. <text:s/>Mnenja smo, da moramo gledati na ta pojem predvsem v funkcionalnem smislu in ne kot na organizacije in organe, ki dejavnost s področja notranjih zadev izvršujejo. </text:p>
      <text:p text:style-name="P14">Če hočemo dojeti celovito naravo notranjih zadev, se moramo soočiti s posameznimi oblikami varnosti(državna varnost, javna varnost) in pa tako imenovanimi upravnimi notranjimi zadevami.</text:p>
      <text:p text:style-name="P5"/>
      <text:p text:style-name="P1"><text:span text:style-name="T3">Varnost</text:span> je dobrina, ki predstavlja osnovno družbeno in osebno potrebo. </text:p>
      <text:p text:style-name="P12">Institucionalna varnost : zagotavlja jo vojska, policija – država.</text:p>
      <text:p text:style-name="P12">Zasebna varnost : vezana je na fizično varnost (na premoženje). Zagotavljajo jo posamezniki, ki imajo koncesijo. Gre za neko dodatno varnost (zasebni detektiv).</text:p>
      <text:p text:style-name="P15"><text:span text:style-name="T3">Javna varnost</text:span> : <text:s/>tuja strokovna literatura jo opredeljuje predvsem v povezavi s policijsko dejavnostjo in jo pojmuje kot stanje, v katerem se z varnostnimi aktivnostmi (preventivnimi in represivnimi) preprečuje in razrešuje protipravna dejanja. Tudi Zakon o policiji opredeljuje javno varnost kot aktivnost in naloge policije na področjih :</text:p>
      <text:p text:style-name="P67">varovanja življenja, ljudi, premoženja, </text:p>
      <text:p text:style-name="P67">vzdrževanja javnega reda in mira, </text:p>
      <text:p text:style-name="P67">varovanja določenih oseb in objektov, </text:p>
      <text:p text:style-name="P67">nadzorovanja in prijemanja storilcev kaznivih dejanj, </text:p>
      <text:p text:style-name="P67">kontrola prehajanja državne meje, prenašanje orožja, </text:p>
      <text:p text:style-name="P67">kontroliranje in izvajanje predpisov s področja tujcev…. <text:s text:c="2"/></text:p>
      <text:p text:style-name="P14">Javna varnost pa je tudi politično filozofski pojem, ki je v tesni povezavi z uresničevanjem zakonitosti ter splošne varnosti družbene skupnosti in njenih članov. Je dobrina, ki predstavlja osnovno družbeno in osebno potrebo. To je stanje, v katerem so izključena vsa protipravna dejanja, s katerimi se ogrožajo temeljne pravice delovnih ljudi in občanov in temeljni elementi družbene, politične, ekonomske, nacionalne in socialne ureditve. </text:p>
      <text:p text:style-name="P57"/>
      <text:p text:style-name="P14"><text:span text:style-name="T3">Državna varnost</text:span> : <text:s/>je družbenopolitičen in pravno varnostni pojav, ki je povezan z nastankom, razvojem in prenehanjem države in njene organizacije. Torej je stanje državne varnosti v tesni povezavi s stabilnostjo razvoja družbe in mednarodnim položajem same države. V novejšem času se pojem državne varnosti nadomešča s pojmom varstvo ustavne ureditve in ustavno varstvo, posebno kadar se želi poudariti demokratičnost družbenopolitične ureditve in zakonitost ukrepov za njeno zaščito.</text:p>
      <text:p text:style-name="P1"><text:span text:style-name="T3">Obramba</text:span> : gre za zadeve, ki se tičejo obrambnih obveznih sil. Je tudi nek globalni pojem. </text:p>
      <text:p text:style-name="P1"><text:span text:style-name="T3">Javni red</text:span> : so pravila, ki jih določi država, ki jih s svojo zakonodajo tudi sankcionira, če je to potrebno. Javni red predstavlja sklop pravil notranjega prava. So torej pravila, ki jih je potrebno spoštovati, so pa od države do države različna.</text:p>
      <text:p text:style-name="P1"><text:span text:style-name="T3">Diskrecija</text:span> : je prosti preudarek. Četudi nekdo izpolnjuje vse pogoje, lahko organ reče ne, ker ugotovi, da bo s tem nastalo več nevarnosti. Ta pojem pomeni : v posameznih postopkih se ugotavlja javni interes za neko odločitev. Diskrecijska pravica se uporablja samo takrat, če <text:soft-page-break/>je za tako vrsto odločanja dana zakonska podlaga (organ presodi : državljanstvo <text:span text:style-name="T2">lahko</text:span> pridobi oseba, ki …). Diskrecijska pravica je neke vrste odmik od načela zakonitosti, vendar organ ne sme preseči okvir namena. </text:p>
      <text:p text:style-name="P14"/>
      <text:p text:style-name="P7">položaj posameznika v razmerju do uprave</text:p>
      <text:p text:style-name="P6">Uvod :</text:p>
      <text:p text:style-name="P14">Posamezniki imajo v družbi različne in številne pravice v razmerjih z različnimi upravnimi subjekti. Pravice lahko klasificiramo po dveh merilih in sicer :</text:p>
      <text:p text:style-name="P13"><text:span text:style-name="T2">prvo merilo</text:span> je njihova družbena vsebina, ki opredeljuje področje družbenega življenja, </text:p>
      <text:p text:style-name="P13"><text:span text:style-name="T2">drugo merilo</text:span> je formalne narave in takrat govorimo o pravnem položaju posameznika v razmerju do uprave. <text:s/></text:p>
      <text:p text:style-name="P14"><text:span text:style-name="T2">Osebni status</text:span> posameznika predstavlja množica različnih značilnosti posameznika, na katerega pravni red veže določena dejstva iz civilnopravnih ali pa upravnopravnih razmerij. Osebni status posameznika urejajo različni zakoni. </text:p>
      <text:p text:style-name="P14"/>
      <text:p text:style-name="P14"/>
      <text:p text:style-name="P14"/>
      <text:p text:style-name="P57">Pravna načela za urejanje razmerij med posameznikom in upravo :</text:p>
      <text:p text:style-name="P57">Delitev oblasti </text:p>
      <text:p text:style-name="P59">Temelji našega pravnega reda so določeni v ustavi in so :</text:p>
      <text:list xml:id="list1400058811" text:style-name="WW8Num6">
        <text:list-item>
          <text:p text:style-name="P16">delitev oblasti </text:p>
        </text:list-item>
        <text:list-item>
          <text:p text:style-name="P16">lokalna samouprava</text:p>
        </text:list-item>
        <text:list-item>
          <text:p text:style-name="P16">varstvo človekovih pravic in temeljnih svoboščin </text:p>
        </text:list-item>
      </text:list>
      <text:p text:style-name="P57">Človekove pravice in temeljne svoboščine</text:p>
      <text:p text:style-name="P59">Pojem pravice :</text:p>
      <text:p text:style-name="P14">Pravni teoretiki so pojem pravice razlagali v okviru splošne teorije prava. Pojavili sta se dve osnovni teoriji in sicer teorija volje in teorija interesa. V svetu se je na podlagi teh dveh teorij razvila cela vrsta mešanih teorij, ki se razlikujejo v tem, da dajejo nekatere večji poudarek interesu, druge pa volji. Pravica je na eni strani interes, ki predstavlja cilj, ki ga interes zasleduje, po drugi strani pa predstavlja tudi voljo posameznika, od katerega je odvisno, ali bo ta interes dejansko zasledoval. Interes vedno določa pravo kot njen tipičen interes in ni nujno enak interesu posameznika, od posameznika pa je odvisno, ali bo svoj konkretni interes uveljavil. Pravni red daje posamezniku upravičenje, da lahko uveljavi svoj interes, če je seveda identičen s tipičnim interesom, ki ga določa pravo.</text:p>
      <text:p text:style-name="P14"/>
      <text:p text:style-name="P59">Vrste pravic :</text:p>
      <text:p text:style-name="P14">Posamezniki imajo v sodobni družbi vrsto pravic v razmerju do upravnih subjektov. </text:p>
      <text:p text:style-name="P14">Klasificiramo jih lahko :</text:p>
      <text:list xml:id="list945112726" text:style-name="WW8Num32">
        <text:list-item>
          <text:p text:style-name="P60">po družbeni vsebini, ki opredeljuje področje družbenega <text:s/>življenja</text:p>
          <text:list>
            <text:list-item>
              <text:p text:style-name="P17">politične </text:p>
            </text:list-item>
            <text:list-item>
              <text:p text:style-name="P17">ekonomske </text:p>
            </text:list-item>
            <text:list-item>
              <text:p text:style-name="P17">socialne </text:p>
            </text:list-item>
            <text:list-item>
              <text:p text:style-name="P17">kulturne pravice</text:p>
            </text:list-item>
          </text:list>
        </text:list-item>
        <text:list-item>
          <text:p text:style-name="P60">delitev formalne narave na 4 statuse :</text:p>
          <text:list>
            <text:list-item>
              <text:p text:style-name="P17"><text:span text:style-name="T2">pravice negativnega statusa</text:span> : <text:s/>to so tiste pravice, v katere upravni subjekti s svojimi akti ne smejo posegati. Priznane so vsem državljanom v enaki meri, vendar se lahko v določenih primerih (določa jih pravni akt) tudi omejijo(izredno stanje ali vojna, ko predsednik republike izda uredbo z zakonsko močjo in z njo za določen čas omeji posamezne pravice in svoboščine)</text:p>
            </text:list-item>
            <text:list-item>
              <text:p text:style-name="P17"><text:span text:style-name="T2">pravice pozitivnega statusa</text:span> : <text:s/>na podlagi teh pravic lahko posameznik zahteva od upravnih subjektov določeno delovanje</text:p>
            </text:list-item>
            <text:list-item>
              <text:p text:style-name="P17"><text:span text:style-name="T2">pravice aktivnega statusa</text:span>: <text:s/>pomenijo pravico posameznika na sodelovanju v političnem in družbenem življenju. Te pravice se imenujejo tudi politične pravice (volilna pravica, pravica do peticije)</text:p>
            </text:list-item>
            <text:list-item>
              <text:p text:style-name="P17"><text:span text:style-name="T2">pravice pasivnega statusa</text:span> : kadar imajo upravni subjekti pravico ali dolžnost naložiti posamezniku določeno obveznost</text:p>
            </text:list-item>
          </text:list>
        </text:list-item>
      </text:list>
      <text:p text:style-name="P14"/>
      <text:p text:style-name="P7">diskrecijsko odločanje in policija </text:p>
      <text:p text:style-name="P14">Odločanje po prostem preudarku </text:p>
      <text:p text:style-name="P57">Uvod :</text:p>
      <text:p text:style-name="P14">O vprašanju diskrecije v policiji lahko govorimo le kot o diskrecijskem odločanju policije, ko po prostem preudarku odloča ali gre določenega posameznika prijeti ali ne, dogodek obravnavati ali ne itd.</text:p>
      <text:p text:style-name="P14"/>
      <text:p text:style-name="P57">Načelo zakonitosti in diskrecijska pravica :</text:p>
      <text:p text:style-name="P14">Delo organov, ki postopajo in odločajo o upravnih stvareh ni prepuščeno njihovi presoji in volji, ampak je vezano na predpise državnih organov. </text:p>
      <text:p text:style-name="P14">Zakonitost izraža zahtevo, da so nižje pravne norme v skladu z višjimi pravnimi normami. </text:p>
      <text:p text:style-name="P14">Posebej pa govorimo o zakonitosti delovanja državljanov, raznih družbenih skupnosti in državnih organov, še posebej pa je pomembno načelo zakonitosti uprave.</text:p>
      <text:p text:style-name="P14"><text:soft-page-break/>Načelo zakonitosti je najpomembnejše načelo našega pravnega sistema, ki izključuje kakršno koli samovoljo, stvar zakonodajalca pa je, da pri odločanju o konkretnih stvareh dopusti upravi možnost izbiranja med več alternativami (disjunktivna norma). Uprava, ki ima diskrecijsko pravico odločanja pa lahko s prakso določi standarde, ki jih upošteva pri posamezni odločitvi, zakonodajalec pa te standarde kasneje prevzame in jih s kategoričnimi pravnimi normami uzakoni (proces krepitve vezanega odločanja-kategorična pravna norma). </text:p>
      <text:p text:style-name="P14"/>
      <text:p text:style-name="P59"><text:span text:style-name="T1">Diskrecijska pravica : Opredelitev pojma</text:span> :</text:p>
      <text:p text:style-name="P14">Je kombinacija francoskega in nemškega strokovnega izraza. V zakonodaji se ne uporablja izraz diskrecijska pravica ampak prosti preudarek. Predpisi le redko določajo, da je pristojen organ pooblaščen odločiti v konkretni zadevi po prostem preudarku. Pooblastilo je dano skoraj vedno posredno, navadno z izrazi »organ sme«, »organ lahko«, »organ je pooblaščen« ipd. Ti izrazi navadno kažejo na to, da ima organ pravico odločati po prostem preudarku To je upravno-pravni inštitut, za katerega veljajo strogi kriteriji o njegovi uporabi. <text:s/></text:p>
      <text:p text:style-name="P14"/>
      <text:p text:style-name="P59"><text:span text:style-name="T1">Uporaba diskrecijske pravice</text:span> :</text:p>
      <text:p text:style-name="P14">Diskrecijska pravica se uporabi le v okviru danega pooblastila in z namenom s katerim je dana, torej mora biti odločba v upravni stvari izdana v mejah pooblastila in v skladu z namenom. Uporablja se takrat, ko zakonodajalec ni predpisal <text:s/>točnega načina postopanja v konkretni situaciji, temveč z disjunktivno pravno normo predvidi nekaj alternativ in pooblašča izvrševalca, da izbere eno od ponujenih možnosti. Namen pooblastila za odločanje upravnega organa po prostem preudarku mora biti določen že v zakonu ali pa mora biti iz njega jasno razviden, če namen takega pooblastila ni razviden iz zakona, potem tako pooblastilo ni v skladu z ustavo. Iz vsega je razvidno, da je diskrecijska pravica dana pristojnemu organu le na podlagi zakonske norme ( npr. Zakon o nadzoru državne meje daje pravico organom, pristojnim za kontrolo prehajanja čez državno mejo, ali bodo opravili pregled listin, vozil in stvari, z Zakonom o tujcih je dana pravica organu, da tujcu iz razlogov, ki so navedeni v zakonu, ustno zavrnejo izdajo vizuma, izrečejo prepoved vstopa ali pa kljub veljavnemu vizumu ne dovolijo vstopa v državo, Ministrstvo za notranje zadeve pri odločanju o odpustu državljana RS iz državljanstva RS lahko uporabi institut prostega preudarka in prosilcu kljub izpolnjevanju predpisanih pogojev prošnjo zavrne zaradi razlogov varnosti in obrambe države itd.)</text:p>
      <text:p text:style-name="P14"/>
      <text:p text:style-name="P14"/>
      <text:p text:style-name="P14"/>
      <text:p text:style-name="P14"/>
      <text:p text:style-name="P14"/>
      <text:p text:style-name="P57">Objekt diskrecijskega odločanja :</text:p>
      <text:p text:style-name="P14">S področja materialnega prava lahko govorimo o dveh različnih objektih odločanja :</text:p>
      <text:list xml:id="list645253469" text:style-name="WW8Num43">
        <text:list-item>
          <text:p text:style-name="P18">ali se bo zahtevi stranke ugodilo in ali ji bo določena pravica odvzeta in ji bo naložena kakšna dolžnost</text:p>
        </text:list-item>
        <text:list-item>
          <text:p text:style-name="P18">na kakšen način(kako) bo urejena pravica in dolžnost stranke</text:p>
        </text:list-item>
      </text:list>
      <text:p text:style-name="P14">S področja procesnega prava : npr. ZUP daje pristojnemu organu možnost skrajšane obrazložitve </text:p>
      <text:p text:style-name="P14"/>
      <text:p text:style-name="P59"><text:span text:style-name="T1">Diskrecijska pravica in druge oblike prostega odločanja</text:span> :</text:p>
      <text:list xml:id="list194979648" text:style-name="WW8Num22">
        <text:list-item>
          <text:p text:style-name="P19"><text:span text:style-name="T2">Nedoločeni pravni pojmi</text:span> : <text:s/>to so »javna korist«, »javni interes«, »koristi otroka«, »varstvo javnega reda in miru«, »nevarnost za državo«, »varnost države«, »neposredna vojna nevarnost«, »težko popravljiva škoda« in se <text:s/>pojavljajo v zakonodaji s področja notranjih zadev(nošenje orožja,državljanstvo, potne listine..), obrambe, varstva okolja. Zakonodajalec se na upravnih področjih, na katerih sta dinamika življenja in z njo spreminjanje pogojev življenja <text:s/>izjemno intenzivna in hitra pogosto poslužujejo splošnih pojmov, ki ne vsebujejo vsebine norme, temveč prepušča določanje vsebine uporabniku norme. Razlika med prostim preudarkom je v tem, da gre pri uporabi nedoločenih pojmov za pravno vezanost, medtem ko odločitev, sprejeta po prostem preudarku ne vpliva na prihodnje podobne primere. </text:p>
        </text:list-item>
        <text:list-item>
          <text:p text:style-name="P19"><text:span text:style-name="T2">Prosta presoja dokazov</text:span> : organ samostojno in po svobodnem notranjem prepričanju presoja, ali se lahko neko dejstvo na podlagi izvedenih dokazov šteje za resnično. To ni samovoljna presoja, niti diskrecijsko odločanje, temveč kritična presoja celotnega dokaznega materiala.</text:p>
        </text:list-item>
      </text:list>
      <text:p text:style-name="P14"/>
      <text:p text:style-name="P59"><text:span text:style-name="T1">Kaj ne more biti predmet diskrecijskega odločanja</text:span> :</text:p>
      <text:p text:style-name="P14">Predmet diskrecijskega odločanja ne more biti :</text:p>
      <text:list xml:id="list1451311335" text:style-name="WW8Num18">
        <text:list-item>
          <text:p text:style-name="P20">stvarna in krajevna pristojnost</text:p>
        </text:list-item>
        <text:list-item>
          <text:p text:style-name="P20">oblika in postopek za <text:s/>izdajo upravne odločitve</text:p>
        </text:list-item>
      </text:list>
      <text:p text:style-name="P14"/>
      <text:p text:style-name="P57">Diskrecijska pravica in policija</text:p>
      <text:p text:style-name="P14"/>
      <text:p text:style-name="P14">Policija v Nemčiji nima diskrecijske pravice v kazenskih zadevah, vendar je resničnost drugačna, saj nemški policist uporablja nekakšno »neformalno diskrecijsko pravico« pri razreševanju konfliktnih situacij in s tem takoj pomaga ljudem v vsakodnevnih konfliktih. Tudi pri nas ni drugače, saj policija nima z zakonom predpisane diskrecijske pravice. Pojem policijske diskrecije pomeni pravičen in pravilen policijski postopek (le legalne alternative, moč policijskega oddelka je večja od zakona). Policisti uporabljajo diskrecijo v veliko širšem pomenu, kot so jo pripravljeni priznati. </text:p>
      <text:p text:style-name="P8"/>
      <text:p text:style-name="P8"><text:soft-page-break/>osebni status posameznika</text:p>
      <text:p text:style-name="P14">Vsebuje splet osebnih značilnosti, na katere pravni red veže določena dejstva iz civilno-pravnih in upravno-pravnih razmerij.</text:p>
      <text:p text:style-name="P14"><text:span text:style-name="T2">Civilno-pravna razmerja</text:span> : družinsko-pravna razmerja(posvojitev, zakonska zveza, razveza…)</text:p>
      <text:p text:style-name="P14"><text:span text:style-name="T2">Upravno-pravna razmerja</text:span> : pridobitev in izguba državljanstva, prijava in odjava stalnega prebivališča, določitev in sprememba osebnega imena..</text:p>
      <text:p text:style-name="P14">Pri nas posamezna pravna razmerja urejajo posebni zakoni.</text:p>
      <text:p text:style-name="P14"/>
      <text:p text:style-name="P59">V zvezi z upravno-pravnimi razmerji, ki urejajo osebni status posameznika bomo prikazali</text:p>
      <text:list xml:id="list440639105" text:style-name="WW8Num5">
        <text:list-item>
          <text:p text:style-name="P21">matične knjige(rojstna,poročna in umrlih) kot temeljne evidence osebnega statusa </text:p>
        </text:list-item>
        <text:list-item>
          <text:p text:style-name="P21">osebno ime</text:p>
        </text:list-item>
        <text:list-item>
          <text:p text:style-name="P21">register stalnega prebivališča</text:p>
        </text:list-item>
        <text:list-item>
          <text:p text:style-name="P21">državljanstvo</text:p>
        </text:list-item>
      </text:list>
      <text:p text:style-name="P14"/>
      <text:p text:style-name="P57">Matične knjige :</text:p>
      <text:p text:style-name="P14">Zaradi različnih pravnih ureditev, ki so v preteklosti veljale na območju RS, je bil tudi način vodenja matičnih knjig različen.</text:p>
      <text:p text:style-name="P14">Temeljne evidence o osebnem statusu posameznika (matične knjige) vodijo občinski upravni organi, pristojni za upravne notranje zadeve in sicer na podlagi Zakona o matičnih knjigah. Matične knjige sme po zakonu voditi le posebej pooblaščeni državni uslužbenec – matičar, ki je posebej strokovno usposobljen, v njegovi odsotnosti pa njegov namestnik</text:p>
      <text:p text:style-name="P14">Strokovni nadzor v obliki inšpekcije opravlja Ministrstvo za notranje zadeve.</text:p>
      <text:p text:style-name="P14">Včasih so se matične knjige vodile za vsako naselje posebej, danes pa se vodijo po matičnih območjih, ki so osnovna teritorialna enota in zajema več naselij.</text:p>
      <text:p text:style-name="P14">Na podlagi zapisov v matične knjige državni organi in občani dokazujejo osebna stanja fizičnih oseb. Matične knjige se vodijo v dveh izvodih. Izvirnik vodi in hrani matičar, drugi izvod pa Ministrstvo za notranje zadeve(MNZ). Arhiv RS hrani matične knjige, katerih zadnji zapis je starejši od 10 let.</text:p>
      <text:p text:style-name="P14">Zakon določa, da se vodijo tri matične knjige in sicer :</text:p>
      <text:p text:style-name="P67">rojstna matična knjiga, </text:p>
      <text:p text:style-name="P67">poročna matična knjiga,</text:p>
      <text:p text:style-name="P67">matična knjiga umrlih.</text:p>
      <text:p text:style-name="P14">Osnovno načelo je, da se matična dejstva vpisujejo v matične knjige matičnega območja po kraju dogodka, z izjemo vpisa v rojstno knjigo najdenčka ali pa vpis smrti, ki je posledica prometne nesreče.</text:p>
      <text:p text:style-name="P14">V matično knjigo se vpisujejo matična dejstva državljanov RS, kot tudi tujcev.</text:p>
      <text:p text:style-name="P14">Zakon določa tudi roke, v katerih je treba matična dejstva vpisati. Pomote vpisa se lahko odpravljajo le na predpisan način.</text:p>
      <text:p text:style-name="P14">Naknadne spremembe osebnega stanja po že opravljenem vpisu je matičar dolžan vpisati v roku 3. dni po prejemu obvestila in v enakem roku obvestiti druge uporabnike</text:p>
      <text:p text:style-name="P14">Vpisi in izpiski iz matičnih knjig na dvojezičnih območjih morajo biti vpisani oz. izdani na dvojezičnih obrazcih.</text:p>
      <text:p text:style-name="P14">Matičarji so dolžni izdati izpiske in potrdila v roku 15 dni, če je le mogoče pa takoj, če pa matičar zahtevo zavrne, mora o tem izdati odločbo, ki vsebuje zavrnitvene razloge.</text:p>
      <text:p text:style-name="P14">Dejstva, ki so se dogodila v tujini se vpišejo v matične knjige v RS na podlagi izpiska, ki ga izda zato pristojen organ v tuji državi </text:p>
      <text:p text:style-name="P73"><text:span text:style-name="T1">Temeljna načela vodenja matičnih knjig</text:span> :</text:p>
      <text:list xml:id="list1813004994" text:style-name="WW8Num2">
        <text:list-item>
          <text:p text:style-name="P22"><text:span text:style-name="T2">načelo oficielnosti</text:span> : samo državni organi po službeni dolžnosti vodijo matične knjige</text:p>
        </text:list-item>
        <text:list-item>
          <text:p text:style-name="P22"><text:span text:style-name="T2">načelo enotnosti</text:span> : na celotnem ozemlju se vodijo matične knjige na enoten način</text:p>
        </text:list-item>
        <text:list-item>
          <text:p text:style-name="P22"><text:span text:style-name="T2">načelo javnosti :</text:span> matične knjige imajo značaj javnih knjig in tako ima vpogled v to knjigo posameznik, na katerega se vpis nanaša in oseba, ki izkaže na zakon oprt interes</text:p>
        </text:list-item>
        <text:list-item>
          <text:p text:style-name="P22"><text:span text:style-name="T2">načelo verodostojnosti</text:span> : dejstva, ki so vpisana v MK so točna, vendar se z njimi samo ugotavlja in dokazuje določeno osebno stanje</text:p>
        </text:list-item>
      </text:list>
      <text:p text:style-name="P59"/>
      <text:p text:style-name="P59"><text:span text:style-name="T1">Rojstna matična knjiga</text:span> : </text:p>
      <text:p text:style-name="P14">Rojstvo otroka je potrebno vpisati v RMK matičnega območja, kjer se je otrok rodil, če pa se to zgodi med potovanjem, pa v matičnem območju, v katerem je kraj, kjer se je potovanje končalo </text:p>
      <text:p text:style-name="P59">V RMK se vpisujejo podatki :</text:p>
      <text:list xml:id="list750963255" text:style-name="WW8Num42">
        <text:list-item>
          <text:p text:style-name="P23"><text:span text:style-name="T2">rojstvu</text:span> (osebno ime, spol, datum in kraj rojstva, državljanstvo)</text:p>
        </text:list-item>
        <text:list-item>
          <text:p text:style-name="P61">enotna matična številka</text:p>
        </text:list-item>
        <text:list-item>
          <text:p text:style-name="P23"><text:span text:style-name="T2">podatki o otrokovih starših</text:span> (osebno ime roditeljev datum in kraj rojstva, stalno prebivališče in naslov stanovanja)</text:p>
        </text:list-item>
        <text:list-item>
          <text:p text:style-name="P23"><text:span text:style-name="T2">drugi podatki</text:span> : priznanje in izpodbijanje očetovstva, posvojitve, skrbništvo, sprememba osebnega imena, sprememba državljanstva, poslovno sposobnost, sklenitev ter prenehanje zakonske zveze, smrt……..</text:p>
        </text:list-item>
      </text:list>
      <text:p text:style-name="P14">Izpiski iz RMK <text:s/>se izdajajo po zadnjem stanju. RMK je od leta 74 tudi osnovna evidenca o državljanstvu, zato se od tedaj v RMK vpisuje tudi državljanstvo</text:p>
      <text:p text:style-name="P14"/>
      <text:p text:style-name="P59"><text:span text:style-name="T1">Poročna matična knjiga </text:span>:</text:p>
      <text:p text:style-name="P59">V PMK se vpisujejo naslednji podatki :</text:p>
      <text:list xml:id="list1297316314" text:style-name="WW8Num21">
        <text:list-item>
          <text:p text:style-name="P24"><text:span text:style-name="T2">podatki o sklenitvi zakonske zveze</text:span> : osebni imeni, rojstna datuma in kraja, enotni matični številki zakoncev, datum in kraj sklenitve zakonske zveze, priimek zakoncev po sklenitvi zakonske zveze</text:p>
        </text:list-item>
        <text:list-item>
          <text:p text:style-name="P24"><text:span text:style-name="T2">podatki o starših zakoncev, prič, pooblaščene uradne osebe, matičarja <text:s/>in morebitnega</text:span> <text:span text:style-name="T2">pooblaščenca</text:span></text:p>
        </text:list-item>
        <text:list-item>
          <text:p text:style-name="P62">podatki o <text:s/>neveljavnosti in prenehanju zakonske zveze</text:p>
        </text:list-item>
        <text:list-item>
          <text:p text:style-name="P62">spremembe osebnih imen zakoncev </text:p>
        </text:list-item>
      </text:list>
      <text:p text:style-name="P14"/>
      <text:p text:style-name="P59"><text:span text:style-name="T1">Matična knjiga umrlih</text:span> :</text:p>
      <text:p text:style-name="P14">Smrt se vpiše v MKU matičnega območja, kjer je kraj, kjer je smrt nastopila, če pa je nastopila med potovanjem ali pri prometni nesreči, jo je treba vpisati v MKU matičnega območja, kjer je imel umrli zadnje stalno prebivališče. Razglasitev pogrešanega za mrtvega in smrt, dokazana v sodnem postopku se vpiše na podlagi pravnomočne sodne odločbe. </text:p>
      <text:p text:style-name="P59">V MKU se vpisujejo naslednji podatki :</text:p>
      <text:p text:style-name="P75"><text:span text:style-name="T2">podatki o umrlem</text:span> : osebno ime umrlega, njegov priimek pred sklenitvijo zakonske zveze, spol, datum in ura smrti, datum in kraj rojstva, EMŠO, zakonsko stanje, državljanstvo, stalno prebivališče in naslov stanovanja umrlega</text:p>
      <text:p text:style-name="P76">ime in priimek zakonca, staršev in prijavitelja smrti, stalno prebivališče prijavitelja smrti oziroma naslov organizacije, ki je smrt prijavila</text:p>
      <text:p text:style-name="P75"><text:span text:style-name="T2">razglasitev pogrešanega za mrtvega in smrt dokazana v sodnem postopku</text:span> <text:s text:c="2"/></text:p>
      <text:p text:style-name="P14"/>
      <text:p text:style-name="P57">Osebno ime :</text:p>
      <text:p text:style-name="P14">Materijo osebnega imena ureja Zakon o osebnem imenu.</text:p>
      <text:p text:style-name="P14">Zakon o osebnem imenu pravi, da je osebno ime osebna pravica občana, ter da je vsak dolžan uporabljati svoje osebno ime.</text:p>
      <text:list xml:id="list313062731" text:style-name="WW8Num25">
        <text:list-item>
          <text:p text:style-name="P25">Osebno ime se pridobi z rojstvom, ko starši sporazumno določijo osebno ime otroku najkasneje v roku dveh mesecev, drugače pa ga določi organ socialnega skrbstva, kot tudi v primeru najdenčka, če se starši ne morejo sporazumeti o imenu.</text:p>
        </text:list-item>
        <text:list-item>
          <text:p text:style-name="P25">Z osebnim imenom se ugotavlja identiteta posameznika</text:p>
        </text:list-item>
        <text:list-item>
          <text:p text:style-name="P25">Osebno ime je sestavljeno iz imena in priimka</text:p>
        </text:list-item>
        <text:list-item>
          <text:p text:style-name="P25">V pravnem prometu mora oseba uporabljati celotno osebno ime, ki pa je vsako posebej lahko sestavljeno največ iz dveh besed</text:p>
        </text:list-item>
        <text:list-item>
          <text:p text:style-name="P25">Akademski naslovi ne morejo biti sestavni del osebnega imena</text:p>
        </text:list-item>
      </text:list>
      <text:p text:style-name="P14"/>
      <text:p text:style-name="P14"><text:span text:style-name="T3">Sprememba osebnega imena</text:span><text:span text:style-name="T2"> </text:span>lahko nastopi z :</text:p>
      <text:list xml:id="list674508448" text:style-name="WW8Num37">
        <text:list-item>
          <text:p text:style-name="P26"><text:span text:style-name="T2">spremembo družinsko-pravnih razmerij</text:span> : sklenitev zakonske zveze, razveza, posvojitev</text:p>
        </text:list-item>
        <text:list-item>
          <text:p text:style-name="P26"><text:span text:style-name="T2">sprememba osebnega imena z odločbo</text:span> občinskega upravnega organa, pristojnega za notranje zadeve : <text:s/>če polnoletni občan vloži prošnjo za spremembo osebnega imena, če starši ali posvojitelji vložijo prošnjo za spremembo imena mladoletnih oseb itd. Sprememba pa se ne dovoli osebi, ki je bila obsojena za kaznivo dejanje, ki se preganja po uradni dolžnosti in dokler kazen ni izvršena ali dokler trajajo posledice obsodbe</text:p>
        </text:list-item>
      </text:list>
      <text:p text:style-name="P14">Pristojen upravni organ o spremembi osebnega imena izda odločbo in spremembo osebnega imena zabeleži v evidence, ter izda nove dokumente.</text:p>
      <text:p text:style-name="P14"/>
      <text:p text:style-name="P14">Poleg zakona o matičnih knjigah pa mora matičar poznati celotno zakonodajo, ki ureja državljanstvo, saj je matična knjiga tudi osnovna evidenca o državljanstvu. Za osebe, ki so bile rojene v RS, pa doslej niso bile vpisane v evidenco državljanstva (izseljenci), je matičar <text:soft-page-break/>dolžan izvesti postopek ugotovitve državljanstva in če je odločba pozitivna tudi vpiše državljanstvo v matično rojstno knjigo, prav tako pa matičar izvede tudi postopek vpisa za naturalizirane tujce. <text:s/></text:p>
      <text:p text:style-name="P14">Ker matičar v rojstno knjigo vpisuje tudi osebno ime mora poznati tudi zakone s tega področja, poleg tega pa mora poznati še področje zakonske zveze, ki ga ureja Zakon o zakonski zvezi in družinskih razmerjih, kjer je matičarjeva pristojnost vezana na predhodni postopek ugotavljanja in izpopolnjevanja pogojev, ki morajo biti izpolnjeni za sklenitev zakonske zveze.</text:p>
      <text:p text:style-name="P14"/>
      <text:p text:style-name="P14"/>
      <text:p text:style-name="P14"/>
      <text:p text:style-name="P14"/>
      <text:p text:style-name="P14"/>
      <text:p text:style-name="P14"/>
      <text:p text:style-name="P14"/>
      <text:p text:style-name="P57">Register stalnega prebivališča :</text:p>
      <text:p text:style-name="P14">Splošna obvezna prijava prebivališča je uvedena zaradi učinkovitejšega nadzora nad osebami, ki bi utegnile ogrožati javni red in mir.</text:p>
      <text:p text:style-name="P14">Področje evidence gibanja in nastanitve občanov ureja Zakon o evidenci nastanitve občanov in o registru prebivalstva</text:p>
      <text:p text:style-name="P59">Zakon loči :</text:p>
      <text:list xml:id="list740668929" text:style-name="WW8Num14">
        <text:list-item>
          <text:p text:style-name="P27"><text:span text:style-name="T2">stalno prebivališče </text:span>: je tisto naselje, kamor se oseba naseli z namenom stalnega prebivanja. Oseba ima lahko samo eno stalno prebivališče <text:s/></text:p>
        </text:list-item>
        <text:list-item>
          <text:p text:style-name="P27"><text:span text:style-name="T2">začasno prebivališče </text:span>: <text:s/>je praviloma zunaj naselja stalnega prebivališča in se v njem občan občasno zadržuje ali občasno prebiva</text:p>
        </text:list-item>
      </text:list>
      <text:p text:style-name="P14">Polnoletne osebe morajo v roku osmih dni prijaviti spremembe stalnega prebivališča iz ene občine v drugo</text:p>
      <text:p text:style-name="P14">Centralni register prebivalstva RS je zbirka registrov stalnih prebivališč, ki jih vodi pristojen občinski upravni organ, pri tem pa mora upoštevati temeljni zakon in tudi Zakon o varstvu osebnih podatkov. Centralni register vodi Zavod RS za statistiko.</text:p>
      <text:p text:style-name="P14"/>
      <text:p text:style-name="P57">Državljanstvo :</text:p>
      <text:p text:style-name="P59">Pravni in zgodovinski pojem državljanstva :</text:p>
      <text:p text:style-name="P14">Državljanstvo pomeni stalno pravno razmerje določene osebe do države, pomeni pravno pripadnost nekega človeka določeni državi oz. je temeljno pravno razmerje <text:s/>med posameznikom in državo. To razmerje je načeloma stalno in traja, dokler ga ne prekinemo na poseben način.</text:p>
      <text:p text:style-name="P14">Pojem prebivalstvo države je širši od državljana in zajema poleg državljanov tudi osebe, ki nimajo državljanstva (apatridi) in osebe s tujim državljanstvom (apoliti) in oboji so tujci. V praksi poznamo tudi razlike med tujci :</text:p>
      <text:p text:style-name="P67">tujci s stalnim prebivališčem v državi,</text:p>
      <text:p text:style-name="P67">prehodni tujci. </text:p>
      <text:p text:style-name="P14">Ustava določa določene pravice tudi tujcem, nekatere pa samo državljanom.</text:p>
      <text:p text:style-name="P14"/>
      <text:p text:style-name="P59"><text:span text:style-name="T1">Pravno urejanje državljanstva</text:span> : </text:p>
      <text:p text:style-name="P14">Pravno urejanje državljanstva je bilo najprej izvedeno v prvih civilnih zakonih (Napoleonov Code Civil), v nadaljnem razvoju pa se je oddvojilo <text:s/>iz civilnih zakonov. Pravno urejanje državljanstva spada med suverene pravice posameznih držav. Danes temeljna načela o državljanstvu določa že ustava in tako je urejanje državljanstva sestavni del javnega prava.</text:p>
      <text:p text:style-name="P59">Slovenski pravni viri so dvojnega porekla :</text:p>
      <text:list xml:id="list2016245426" text:style-name="WW8Num13">
        <text:list-item>
          <text:p text:style-name="P28">ustava, zakoni in drugi predpisi</text:p>
        </text:list-item>
        <text:list-item>
          <text:p text:style-name="P28">mednarodne konvencije in pogodbe</text:p>
        </text:list-item>
      </text:list>
      <text:p text:style-name="P14"/>
      <text:p text:style-name="P57">Temeljna načela državljanstva :</text:p>
      <text:p text:style-name="P59">Obravnavajo vprašanja o :</text:p>
      <text:list xml:id="list1456156190" text:style-name="WW8Num34">
        <text:list-item>
          <text:p text:style-name="P29"><text:span text:style-name="T2">razmerjih med zveznim državljanstvom in državljanstvom federalnih enot,</text:span> ki sestavljajo državo(regionalnim državljanstvom) : zvezno državljanstvo avtomatično ustvarja tudi regionalno (ZDA) ali pa zvezno državljanstvo izhaja iz regionalnega (Švica, tudi zakonska ureditev po letu 76 je določala, da je bil državljan RS avtomatično tudi državljan SFRJ )</text:p>
        </text:list-item>
        <text:list-item>
          <text:p text:style-name="P29"><text:span text:style-name="T2">različnih sistemih za pridobitev državljanstva </text:span>: v svetu se razlikujejo trije sistemi in sicer so to :<text:span text:style-name="T2"> <text:s text:c="2"/></text:span></text:p>
        </text:list-item>
        <text:list-item>
          <text:p text:style-name="P68"><text:span text:style-name="T2">načelo krvne zveze ali načelo porekla</text:span> : državljanstvo rojenega otroka glede na državljanstvo staršev</text:p>
        </text:list-item>
        <text:list-item>
          <text:p text:style-name="P68"><text:span text:style-name="T2">načelo območja</text:span> : otrok dobi državljanstvo tiste države, na območju katere se je rodil</text:p>
        </text:list-item>
        <text:list-item>
          <text:p text:style-name="P68"><text:span text:style-name="T2">načelo prebivališča</text:span> : neka oseba ima državljanstvo tiste države, kjer ima stalno prebivališče</text:p>
        </text:list-item>
      </text:list>
      <text:p text:style-name="P14">Sodobne zakonodaje se ne ravnajo samo po enem načelu, ampak <text:s/>gre za prepletanje teh načel, kjer pa velja da je načelo prebivališča bolj sekundarno oz. dopolnilno načelo.</text:p>
      <text:p text:style-name="P14">Tudi glede uporabe načela porekla in načela območja velja, da ene države uporabljajo načelo porekla, druge načelo območja tretje pa kombinacijo obeh načel, kjer spet ene države dajejo večji poudarek poreklu, druge pa območju</text:p>
      <text:p text:style-name="P14">Nekdanja jugoslovanska zakonodaja se je opirala v glavnem na načelo porekla.</text:p>
      <text:p text:style-name="P14">Po veljavnem pravu RS v čisti obliki se načelo območja uporablja samo pri otrocih neznanih staršev, rojenih in najdenih v Sloveniji, drugače pa sta načeli območja in prebivališča dopolnilni načeli.</text:p>
      <text:p text:style-name="P14"/>
      <text:p text:style-name="P59"><text:soft-page-break/><text:span text:style-name="T1">Državljanstvo otroka</text:span> : <text:s text:c="2"/></text:p>
      <text:p text:style-name="P59">Kako vpliva državljanstvo staršev na državljanstvo otroka ob rojstvu ?</text:p>
      <text:p text:style-name="P14">Po načelu porekla je pomembno za državljanstvo otroka državljanstvo staršev. Če pa imata starša različna državljanstva pa se mnoge države držijo, da ima zakonski otrok državljanstvo po očetu, nezakonski pa po materi, nekatere pa omogočajo, da ima tudi nezakonski otrok državljanstvo po očetu. </text:p>
      <text:p text:style-name="P59">Kako vpliva sprememba državljanstva staršev na državljanstvo mladoletnega otroka ? </text:p>
      <text:p text:style-name="P14">Slovenska zakonodaja se drži splošnega načela enakopravnosti moža in žene in soodločanju otroka, starejšega od 14.let.</text:p>
      <text:p text:style-name="P14"/>
      <text:p text:style-name="P59"><text:span text:style-name="T1">Državljanstvo poročene žene</text:span> :</text:p>
      <text:p text:style-name="P59">Kako vpliva državljanstvo žene, poročene z osebo z drugačnim državljanstvom ?</text:p>
      <text:p text:style-name="P14">Po 1.svetovni vojni poznamo štiri načelne rešitve :</text:p>
      <text:list xml:id="list345436696" text:style-name="WW8Num38">
        <text:list-item>
          <text:p text:style-name="P30">Žena dobi moževo državljanstvo</text:p>
        </text:list-item>
        <text:list-item>
          <text:p text:style-name="P30">Poroka ne vpliva na državljanstvo žene, lahko pa pridobi moževo državljanstvo z naturalizacijo</text:p>
        </text:list-item>
        <text:list-item>
          <text:p text:style-name="P30">Žena ima pravico izbire, vendar avtomatično dobi moževo, razen če izrecno zadrži svoje</text:p>
        </text:list-item>
        <text:list-item>
          <text:p text:style-name="P30">Žena zadrži svoje državljanstvo razen, kadar izrecno zahteva moževega </text:p>
        </text:list-item>
      </text:list>
      <text:p text:style-name="P14">Kako vplivajo na njeno državljanstvo spremembe v državljanstvu moža med trajanjem zakonske zveze ? <text:s text:c="2"/></text:p>
      <text:p text:style-name="P14"/>
      <text:p text:style-name="P57">Pridobitev državljanstva po veljavnem pravu RS :</text:p>
      <text:p text:style-name="P14">Državljanstvo ureja Zakon o državljanstvu.</text:p>
      <text:p text:style-name="P14">Pridobitev državljanstva temelji na zakonu ali pa na mednarodni pogodbi, pri tem pa je pridobitev vedno vezana na več okoliščin :</text:p>
      <text:list xml:id="list1875337278" text:style-name="WW8Num19">
        <text:list-item>
          <text:p text:style-name="P31">Neposredno na nek dogodek : rojstvo na območju države, pridobitev državljanstva po načelu porekla </text:p>
        </text:list-item>
        <text:list-item>
          <text:p text:style-name="P31">Na zahtevo pri državnem organu, da se izda akt o dodelitvi državljanstva : naturalizacija</text:p>
        </text:list-item>
        <text:list-item>
          <text:p text:style-name="P31">Posameznika lahko pooblastimo, da v določenih primerih z enostransko izjavo pridobi državljanstvo – opcija – pomembna je volja posameznika</text:p>
        </text:list-item>
      </text:list>
      <text:p text:style-name="P57">Zakon temelji na naslednjih načelih :</text:p>
      <text:list xml:id="list34793142" text:style-name="WW8Num23">
        <text:list-item>
          <text:p text:style-name="P32">izključnosti državljanstva RS</text:p>
        </text:list-item>
        <text:list-item>
          <text:p text:style-name="P32">prostovoljnosti</text:p>
        </text:list-item>
        <text:list-item>
          <text:p text:style-name="P32">preprečevanja apatridnosti</text:p>
        </text:list-item>
        <text:list-item>
          <text:p text:style-name="P32">enakopravnosti moža in žene</text:p>
        </text:list-item>
        <text:list-item>
          <text:p text:style-name="P32">enakopravnosti zakonskih in nezakonskih otrok</text:p>
        </text:list-item>
        <text:list-item>
          <text:p text:style-name="P32">enakopravnosti staršev pri odločanju o državljanstvu otroka oz. posvojenca</text:p>
        </text:list-item>
      </text:list>
      <text:p text:style-name="P14"/>
      <text:p text:style-name="P59"><text:span text:style-name="T1">Zakon o državljanstvu pozna 4. načine pridobitve državljanstva</text:span> :</text:p>
      <text:list xml:id="list1049363283" text:style-name="WW8Num11">
        <text:list-item>
          <text:p text:style-name="P58">Po rodu : <text:s/></text:p>
        </text:list-item>
      </text:list>
      <text:list xml:id="list1273418296" text:style-name="WW8Num12">
        <text:list-item>
          <text:p text:style-name="P69">če sta starša državljana RS ne glede na to ali je otrok zakonski ali nezakonski</text:p>
        </text:list-item>
        <text:list-item>
          <text:p text:style-name="P69">če je eden od staršev ob rojstvu otroka slovenski državljan in se je otrok rodil v RS</text:p>
        </text:list-item>
        <text:list-item>
          <text:p text:style-name="P69">če se je otrok rodil v tujini, pa je ob njegovem rojstvu eden od staršev državljan RS, drugi pa je neznan, neznanega državljanstva ali pa brez državljanstva. Tako dobi otrok državljanstvo RS po rodu, če je do dopolnjenega 18.leta starosti priglašen za vpis kot slovenski državljan pri pristojnem organu v državi ali pa v tujini ali pa če se do 18. leta starosti naseli za stalno v RS.</text:p>
        </text:list-item>
      </text:list>
      <text:p text:style-name="P78">Po načelu območja (z rojstvom na območju RS) :</text:p>
      <text:p text:style-name="P80">Velja za otroka, ki je bil rojen ali najden v RS in sta starša neznana ali pa ni znano njuno državljanstvo ali pa sta brez državljanstva, če pa se do dopolnjenega 18. leta starosti ugotovi tuje državljanstvo staršev, pa mu na izrecno zahtevo staršev državljanstvo RS preneha in sicer z dnem vročitve odločbe. </text:p>
      <text:p text:style-name="P78">Z naturalizacijo na podlagi prošnje :</text:p>
      <text:p text:style-name="P80">Tujec dobi državljanstvo s posebnim aktom na podlagi prošnje</text:p>
      <text:p text:style-name="P80">V sodobnem pozitivnem pravu tujih držav <text:s/>pojavljajo štirje pogoji :</text:p>
      <text:p text:style-name="P67">Polnoletnost prosilca</text:p>
      <text:p text:style-name="P67">Določene osebne lastnosti, zaradi katerih je tujec zaželen kot državljan</text:p>
      <text:p text:style-name="P67">Kvalificirano stalno prebivanje na območju določene države ( najmanj 5 let )</text:p>
      <text:p text:style-name="P67">Da se prepreči dvojno državljanstvo se od prosilca zahteva, da izgubi oz. se odpove prejšnjemu</text:p>
      <text:p text:style-name="P14"/>
      <text:p text:style-name="P14">Naturalizacija se uporablja , kadar je oseba tuj državljan ali pa brez državljanstva . Kadar so pogoji izpolnjeni, pristojni državni organ z uporabo prostega preudarka podeli naturalizacijo ali pa vlogo zavrne. Naturalizirani državljani so enakopravni slovenskim državljanom in zanje ne velja morebitna revizija ali pa preklic naturalizacije.</text:p>
      <text:p text:style-name="P80"/>
      <text:p text:style-name="P80">Zakon pozna dva načina naturalizacije :</text:p>
      <text:p text:style-name="P80"><text:span text:style-name="T2">Z rednim postopkom :</text:span> pristojen organ lahko osebo, ki prosi za državljanstvo sprejme v državljanstvo RS in sicer po prostem preudarku, če je to v skladu z nacionalnim interesom, pri tem pa mora oseba izpolnjevati <text:span text:style-name="T2">naslednje pogoje :</text:span></text:p>
      <text:p text:style-name="P67">Da ima dopolnjenih 18.let</text:p>
      <text:p text:style-name="P67"><text:soft-page-break/>Da ima odpust iz dotedanjega državljanstva</text:p>
      <text:p text:style-name="P67">Da dejansko živi v RS 10 let in od tega neprekinjeno zadnjih 5 let pred vložitvijo prošnje</text:p>
      <text:p text:style-name="P67">Da ima zagotovljeno stanovanje in trajen vir preživljanja, v višini, ki je potreben za socialno varnost</text:p>
      <text:p text:style-name="P67">Da aktivno obvlada slovenski jezik</text:p>
      <text:p text:style-name="P67">Da ni bila v državi, katere državljan je bila ali pa v Sloveniji obsojena na zaporno kazen, daljšo od enega leta</text:p>
      <text:p text:style-name="P67">Da ji ni bila izrečena prepoved bivanja v RS</text:p>
      <text:p text:style-name="P67">Da njen sprejem ne predstavlja nevarnosti za javni red in mir, varnost in obrambo države</text:p>
      <text:p text:style-name="P67">Da ima poravnane davčne obveznosti </text:p>
      <text:p text:style-name="P81"/>
      <text:p text:style-name="P81">Pri naturalizaciji po rednem postopku zakon pozna tudi olajšave in sicer :</text:p>
      <text:p text:style-name="P67">Za slovenske izseljence in njihove potomce</text:p>
      <text:p text:style-name="P67">Za prosilca, ki je najmanj dve leti preden je zaprosil za državljanstvo sklenil zakonsko zvezo z državljanom RS</text:p>
      <text:p text:style-name="P80">Naturalizacija se po zakonu razširja tudi na otroke <text:s/></text:p>
      <text:p text:style-name="P81"/>
      <text:p text:style-name="P81">Z izrednim postopkom : </text:p>
      <text:p text:style-name="P80">Pridobi jo lahko tujec, katerega naturalizacija pomeni poseben interes za našo državo-korist države na gospodarskem kulturnem, znanstvenem področju.</text:p>
      <text:p text:style-name="P80">Oseba, ki želi državljanstvo RS z izrednim postopkom mora biti starejša od 18 let. Prošnjo mora vložiti pri upravnem organu 1.stopnje ali pri diplomatskem <text:s/>oz. konzularnem predstavništvu RS v tujini. Odločbo izda MNZ in s tem dnem postane državljan RS z naturalizacijo.</text:p>
      <text:p text:style-name="P80"/>
      <text:p text:style-name="P78">po mednarodni pogodbi</text:p>
      <text:p text:style-name="P14">Opcija se ne navaja izrecno, čeprav jo zakon uporablja v posebnih primerih.</text:p>
      <text:p text:style-name="P14"/>
      <text:p text:style-name="P14">Značilno za slovensko zakonodajo je, da ne pozna pridobitve slovenskega državljanstva s poroko ali pa pozakonjanjem nezakonskega otroka. <text:s text:c="5"/></text:p>
      <text:p text:style-name="P14"/>
      <text:p text:style-name="P59"><text:span text:style-name="T1">Prenehanje državljanstva</text:span> :</text:p>
      <text:p text:style-name="P14">Tudi prenehanje državljanstva je možno samo na podlagi zakona</text:p>
      <text:p text:style-name="P59">Poznamo 4 teoretične načine prenehanja državljanstva :</text:p>
      <text:p text:style-name="P77">Po sili zakona : prenehanje z nastopom nekega dogodka ali dejstva, ki ga določa zakon</text:p>
      <text:p text:style-name="P77">Z odvzemom : s posebnim aktom državnega organa kot kazen</text:p>
      <text:p text:style-name="P77">Z odpustom : s posebnim aktom pristojnega organa na prošnjo posameznika</text:p>
      <text:p text:style-name="P77">Z odrekom : z enostransko izjavo volje posameznika</text:p>
      <text:p text:style-name="P14"/>
      <text:p text:style-name="P72">Zakon o državljanstvu določa naslednje načine prenehanja slovenskega državljanstva </text:p>
      <text:p text:style-name="P77"><text:span text:style-name="T2">Z odpustom</text:span> : pristojni organ na podlagi prošnje izda odločbo o odpustu če so izpolnjeni vsi zakonski pogoji, sicer z uporabo prostega preudarka .Organ, ki je izdal odločbo o odpustu, lahko odločbo razveljavi, če oseba, ki je dobila odpust, v enem letu ne pridobi državljanstva druge države. Če je prenehalo državljanstvo z odpustom staršem mladoletnega otroka, preneha na prošnjo staršev državljanstvo tudi otroku - če pa je otrok starejši od 14 let pa se zahteva <text:s/>njegova privolitev</text:p>
      <text:p text:style-name="P77"><text:span text:style-name="T2">Z odrekom</text:span> : Polnoletni slovenski državljan, ki je bil rojen v tujini in tam tudi živi in ima tuje državljanstvo, se lahko do dopolnjenega 25. leta starosti odreče slovenskemu državljanstvu. Preneha mu z dnem, ko oseba poda izjavo o odreku državljanstva.</text:p>
      <text:p text:style-name="P77"><text:span text:style-name="T2">Z odvzemom </text:span>: državljanstvo se odvzame slovenskemu državljanu, ki živi v tujini in ima tudi tuje državljanstvo in s svojim delom v tujini škoduje mednarodnim in drugim interesom RS. </text:p>
      <text:p text:style-name="P81">Za taka dejanja se šteje :</text:p>
      <text:p text:style-name="P67">rušenje ustavnega reda RS, </text:p>
      <text:p text:style-name="P67">če je oseba pripadnik tuje obveščevalne službe in škoduje interesom RS</text:p>
      <text:p text:style-name="P67">če je oseba pogosti krivec kaznivih dejanj, ki se preganjajo po uradni dolžnosti</text:p>
      <text:p text:style-name="P67">če oseba kljub pozivu pristojnega organa odkloni izpolnitev <text:s/>z ustavo in zakonom predpisane dolžnosti državljana RS</text:p>
      <text:p text:style-name="P77">Po mednarodni pogodbi :</text:p>
      <text:p text:style-name="P14"/>
      <text:p text:style-name="P14"><text:span text:style-name="T3">Ponovna pridobitev državljanstva</text:span><text:span text:style-name="T2"> </text:span>– reintegracija :</text:p>
      <text:p text:style-name="P14">Naše pravno načelo gleda na problem reintegracije kot na prvo pridobitev državljanstva in v takem primeru uporabljamo določila za naturalizacijo. </text:p>
      <text:p text:style-name="P14"/>
      <text:p text:style-name="P59"><text:span text:style-name="T1">Konflikti državljanstva</text:span> :</text:p>
      <text:p text:style-name="P14">Zakonodaja posameznih držav ni in tudi ne more biti popolnoma usklajena, zato prihaja nujno do pojava oseb brez državljanstva(apolitov,apatridov) in oseb z dvema (bipatridov) ali pa več državljanstvi (polipatridi)</text:p>
      <text:p text:style-name="P14">Konflikti so pozitivni, če ima več držav neko osebo za svojega državljana, negativni pa so takrat, ko države ena drugi pripisujejo neko osebo kot njenega državljana.</text:p>
      <text:p text:style-name="P14">Mednarodni ideal bi bil, ko bi imel vsakdo neko državljanstvo (samo eno), to pa bi bilo mogoče samo v primeru, če bi imele zakonodaje vseh držav usklajena načela za pridobivanje <text:s/>in izgubo državljanstva ali pa če bi veljalo vsem državam neko skupno mednarodno pravo.</text:p>
      <text:p text:style-name="P14"/>
      <text:p text:style-name="P57">Državotvorne javne listine <text:s/>:</text:p>
      <text:p text:style-name="P59"><text:span text:style-name="T1">Javne listine</text:span> :</text:p>
      <text:p text:style-name="P14">So razni izpisi iz evidenc osebnih stanj – iz RMK itd.</text:p>
      <text:p text:style-name="P59"><text:span text:style-name="T1">Javni dokument</text:span> :</text:p>
      <text:p text:style-name="P14">Je tisti dokument, ki ga izda javni organ in ima posebno značilnost (ZPIZ, razne fakultete itd.)</text:p>
      <text:p text:style-name="P59"><text:span text:style-name="T1">Državotvorne javne listine</text:span> :</text:p>
      <text:p text:style-name="P77">izda jih državni organ </text:p>
      <text:p text:style-name="P77">za njihovo izdajo je predpisan določen postopek</text:p>
      <text:p text:style-name="P77">so pravno opredeljene po zakonu</text:p>
      <text:p text:style-name="P77">za njih je predpisana obličnost <text:s/>: opremljeni so sliko, obrazci za njih pa so točno določeni</text:p>
      <text:p text:style-name="P77">podatki na njih so verodostojni</text:p>
      <text:p text:style-name="P59"/>
      <text:p text:style-name="P59">Vrste državotvornih javnih listin :</text:p>
      <text:p text:style-name="P77"><text:span text:style-name="T2">Osebna izkaznica</text:span> <text:s/>: je pravica - posameznik se prosto odloči, ali jo bo imel ali ne - in služi za izkazovanje istovetnosti in državljanstva. Pridobijo jo le državljani RS, ki z njo lahko tudi prehajajo državno mejo, če je z dotično državo podpisan tak sporazum in za pravni promet..</text:p>
      <text:p text:style-name="P77"><text:span text:style-name="T2">Potni list</text:span> : je pravica in služi izključno identifikaciji, potrditvi državljanstva, prehajanju državne meje in pravni promet. Poznamo več vrst potnih listov (nacionalni,diplomatski, službeni, za vrnitev itd.)</text:p>
      <text:p text:style-name="P77"><text:span text:style-name="T2">Vozniško dovoljenje</text:span> : je izdano po določbah Zakona o varnosti cestnega prometa. Služi za identifikacijo in za dovoljenje vožnje in uporabljanje vozil določene kategorije. Z njim se ne dokazuje državljanstva.</text:p>
      <text:p text:style-name="P79">Nova zdravstvena izkaznica</text:p>
      <text:p text:style-name="P14">Ti dokumenti dokazujejo pravno in obligatorno sposobnost posameznika. Posameznik mora imeti pri sebi vsaj en tak dokument. </text:p>
      <text:p text:style-name="P14"/>
      <text:list xml:id="list1457409479" text:continue-list="list1303871171" text:style-name="WW8Num8">
        <text:list-item>
          <text:p text:style-name="P9">MIGRACIJE</text:p>
        </text:list-item>
      </text:list>
      <text:p text:style-name="P14">Migracije so fizična gibanja posameznikov ali skupin, ki pripeljejo do relativno trajne spremembe kraja bivanja.. Za mednarodne migracije je značilno, da pride do prestopa državne meje. Migracijo povzročajo različni dejavniki kot so ekonomski, politični, verski, pravni. Glede na smer gibanja poznamo emigracije (izselitev) in imigracije(priselitev) in remigracije (ponovna priselitev).</text:p>
      <text:p text:style-name="P14"/>
      <text:p text:style-name="P66">Resolucija o imigracijski politiki RS :</text:p>
      <text:p text:style-name="P57">Glavni motivi za oblikovanje imigracijske politike</text:p>
      <text:p text:style-name="P14">Ekonomske, demografske in socialne razlike med državami ter številčnost in pogostost različnih konfliktov med državami nakazuje na rastoči migracijski in begunski potencial in pritisk iz manj razvitih v razvitejše države. </text:p>
      <text:p text:style-name="P14"><text:soft-page-break/>Evropa je ena svetovnih regij priseljevanja in je vprašanje migracijske politike med osrednjimi političnimi področji.</text:p>
      <text:p text:style-name="P14">Migracijska politika se prepleta tudi z vprašanji zaposlovanja in bivanja tujcev.</text:p>
      <text:p text:style-name="P14">Položaj RS v migracijsko občutljivem okolju je relativno privlačen kot cilj in kot tranzitna postojanka pretežno v EU usmerjenih migrantskih tokov.</text:p>
      <text:p text:style-name="P14">Zaradi vseh teh razlogov RS potrebuje razpoznavno imigrantsko politiko, ki bo ravnotežju z imigracijskimi politikami drugih evropskih držav in bo integralni del procesa vključevanja v EU. </text:p>
      <text:p text:style-name="P59"><text:span text:style-name="T1">Namen, vsebina in pomen resolucije</text:span> :</text:p>
      <text:p text:style-name="P14"><text:span text:style-name="T2">Namen</text:span> je določiti stališča in smeri vodenja imigracijske politike RS, ki bo v skladu z njenimi interesi.</text:p>
      <text:p text:style-name="P14"><text:span text:style-name="T2">Vsebina</text:span> resolucije opredeljuje glavne cilje imigracijske politike v obliki načel in splošne smeri ukrepanj in dejavnosti za doseganje ciljev na področju azila, bivanja, zaposlitve, legalne in družbene integracije.</text:p>
      <text:p text:style-name="P14"><text:span text:style-name="T2">Pomen</text:span> je v tem, da resolucija daje temeljni okvir smeri ukrepanj in dejavnosti <text:s/>za doseganje zastavljenih ciljev.</text:p>
      <text:p text:style-name="P57">Metodološki pristopi k pripravi resolucije</text:p>
      <text:p text:style-name="P14">Resolucija izhaja iz strokovnega gradiva in na tej podlagi poskuša celovito zajeti problematiko migracijske politike. Zaradi kompleksnosti področja jo deli na tri področja in sicer :</text:p>
      <text:p text:style-name="P77"><text:span text:style-name="T2">Imigracijska politika v ožjem smislu oz. priselitvena politika</text:span> : skrbi za regulacijo priseljevanja-načela, pravila in postopke, ki tujcem dovoljujejo vstop, zaposlitev in bivanje</text:p>
      <text:p text:style-name="P77"><text:span text:style-name="T2">Azilska politika :</text:span> se nanaša na sestavine in ukrepe, ki zadevajo sprejem, vrste in obseg zaščite ter bivanja iskalcev, prosilcev in pridobitnikov azila, je del begunske politike in zajema tudi mednarodno reševanje begunskih problemov</text:p>
      <text:p text:style-name="P77"><text:span text:style-name="T2">Integracijska politika</text:span> : <text:s/>nanaša se na ukrepe družbe in države, da spodbujajo integracijo in omogočajo, da priseljenci postanejo odgovorni udeleženci družbenega razvoja RS</text:p>
      <text:p text:style-name="P57"/>
      <text:p text:style-name="P59"><text:span text:style-name="T1">Temelji imigracijske politike</text:span> :</text:p>
      <text:p text:style-name="P77">Svetovna solidarnost in dejavno sodelovanje na področju preprečevanj vzrokov množičnih migracij</text:p>
      <text:p text:style-name="P77">Aktivna slovenska politika v evropskem prostoru : v procesu vključevanja v EU bo RS tesno in v skladu z lastnimi interesi sodelovala z EU, sodelovanje pa bo usmerjeno k načrtovanju in usklajevanju vizumskega režima in povezovanju drugih nadzornih mehanizmov za preprečevanje nezakonitih migracij</text:p>
      <text:p text:style-name="P77">Aktivna slovenska politika s sosednjimi državami v srednji in jugovzhodni Evropi</text:p>
      <text:p text:style-name="P77">Zaščita in pomoč beguncem ter drugim iskalcem azila ter osredotočenje na možnost vračanja</text:p>
      <text:p text:style-name="P77">Preprečevanje nezakonitih migracij</text:p>
      <text:p text:style-name="P77">Vodenje integracijske politike</text:p>
      <text:p text:style-name="P77">Stalno spremljanje razmer doma in v svetu</text:p>
      <text:p text:style-name="P59"/>
      <text:p text:style-name="P57">Izvajanje imigracijske politike</text:p>
      <text:p text:style-name="P77">Imigracijske politika se ne more uspešno izvajati le preko organov državne uprave, temveč zahteva tudi tesno sodelovanje z organizacijami civilne družbe ter humanitarnih domačih in tujih mednarodnih organizacij</text:p>
      <text:p text:style-name="P77">Imigracijska zakonodaja bo notranje usklajena tako, da bo kot logična celota omogočala uresničevanje stališč resolucije</text:p>
      <text:p text:style-name="P77">Potrebna je zakonska opredelitev ravni odločanja organov v državi in diplomatsko-konzularnih predstavništev tako, da bo DZ odločal o načelih regulacije priseljevanja Vlada pa bo izdajala uredbe, ki se bodo nanašale na regulacijo priseljevanja. To pomeni, da bo organ na državni ravni praviloma odločal o izdaji dovoljenj o stalnem prebivanju, o podelitvi azila in o naturalizaciji </text:p>
      <text:p text:style-name="P77">Pri tem bo potrebno tesno sodelovanje vladnih služb in pristojnih <text:s/>ministrstev ( za delo, za družino in socialne zadeve, za kulturo, za gospodarske dejavnosti, za notranje zadeve in za zunanje zadeve)</text:p>
      <text:p text:style-name="P14"/>
      <text:p text:style-name="P59"><text:span text:style-name="T1">Najnujnejši splošni ukrepi za doseganje uresničevanja stališč resolucije</text:span> : </text:p>
      <text:p text:style-name="P14">Ukrepi se nanašajo na pravna sredstva in zadevajo :</text:p>
      <text:p text:style-name="P77">Zakon o tujcih</text:p>
      <text:p text:style-name="P77">Zakon o azilu</text:p>
      <text:p text:style-name="P77">Zakon o nadzoru državne meje</text:p>
      <text:p text:style-name="P77">Zakon o zaposlovanju tujcev</text:p>
      <text:p text:style-name="P77">Uskladitev vizumskega režima</text:p>
      <text:p text:style-name="P77">Ureditev področnih zakonov, ki urejajo izobraževanje, socialno varstvo, zdravstveno varstvo, kulturo, delovna razmerja in druga področja </text:p>
      <text:p text:style-name="P14"/>
      <text:p text:style-name="P66">Zakon o tujcih</text:p>
      <text:p text:style-name="P59"><text:span text:style-name="T1">Splošne določbe</text:span> :</text:p>
      <text:p text:style-name="P14">Tujec je vsakdo, ki nima državljanstva RS</text:p>
      <text:p text:style-name="P14">Določbe tega zakona veljajo za vse tujce, če ni z zakonom drugače določeno (za tujce, ki so zaprosili za azil, ali tiste , ki so dobili status begunca, za tiste, ki imajo v RS začasno zatočišče itd.)</text:p>
      <text:p text:style-name="P14">Tujec mora v RS spoštovati ustavo in zakone</text:p>
      <text:p text:style-name="P14">DZ na podlagi predloga Vlade sprejme vsake dve leti resolucijo o migracijski politiki, Vlada pa vsako leto določi kvoto dovoljenj za prebivanje, ki jih lahko izda <text:s/>tujcem v tekočem letu, od te kvote pa tudi kvoto dovoljenj zaradi zaposlitve in dela.</text:p>
      <text:p text:style-name="P14"/>
      <text:p text:style-name="P59"><text:soft-page-break/><text:span text:style-name="T1">Vstop tujcev v državo in zapustitev države</text:span> :</text:p>
      <text:p text:style-name="P14">Vstop in izstop sta dovoljena samo na zato določenih mejnih prehodih</text:p>
      <text:p text:style-name="P14">Tujec mora imeti veljavno potno listino (lahko tudi osebna izkaznica), brez te listine pa se dovoli vstop samo tujcem, ki jih je RS dolžna sprejeti na podlagi mednarodnega sporazuma ali pa v primeru tranzita izgnanih tujcev</text:p>
      <text:p text:style-name="P14">Tujec mora imeti poleg veljavne potne listine tudi vizum ali dovoljenje za prebivanje</text:p>
      <text:p text:style-name="P14">Tujec, ki v skladu z zakonom ne potrebuje dovoljenja za vstop, lahko v RS ostane največ 90 dni v šestih mesecih, računajoč od prvega vstopa. </text:p>
      <text:p text:style-name="P59">Tujcu se ne dovoli vstopa </text:p>
      <text:p text:style-name="P77">Če nima veljavne potne listine</text:p>
      <text:p text:style-name="P77">Če nima zadostnih sredstev za preživljanje</text:p>
      <text:p text:style-name="P77">Če pomeni nevarnost za javni red in mir in varnost države v kakršni koli obliki</text:p>
      <text:p text:style-name="P77">Če mu je bila izrečena kazen izgona iz države</text:p>
      <text:p text:style-name="P77">Če je v tranzitu in nima pogojev za vstop v državo, kamor potuje</text:p>
      <text:p text:style-name="P14">O zavrnitvi odloča organ mejne kontrole</text:p>
      <text:p text:style-name="P14"/>
      <text:p text:style-name="P59"><text:span text:style-name="T1">Vizumi </text:span>:</text:p>
      <text:p text:style-name="P14">Vizum je dovoljenje, ki ga izda organ RS tujcu in na podlagi katerega lahko vstopi v državo in v njej biva toliko časa, kolikor je določeno z zakonom oz. vizumom.</text:p>
      <text:p text:style-name="P14">Tujec si mora pridobiti vizum pred vstopom v državo in sicer na prošnjo pri diplomatsko-konzularnem predstavništvu RS v tujini</text:p>
      <text:p text:style-name="P14"/>
      <text:p text:style-name="P59"><text:span text:style-name="T1">Prebivanje tujcev</text:span> :</text:p>
      <text:p text:style-name="P14">Tujec, ki želi v RS prebivati dalj časa, mora imeti dovoljenje za prebivanje in sicer za začasno ali pa stalno prebivanje</text:p>
      <text:p text:style-name="P57"/>
      <text:p text:style-name="P14"><text:span text:style-name="T3">Izdaja dovoljenja za prvo prebivanje</text:span> :</text:p>
      <text:p text:style-name="P14">Izda se samo kot začasno prebivanje</text:p>
      <text:p text:style-name="P14">Prošnji za začasno prebivanje se mora predložiti zahtevane listine in dokazila, s katerimi se utemeljuje izdaja dovoljenja </text:p>
      <text:p text:style-name="P14">Dovoljenje se na razviden način vpiše v tujčevo potno listino</text:p>
      <text:p text:style-name="P14">Začasno dovoljenje za prebivanje se izda tujcu, ki želi v RS prebivati zaradi :</text:p>
      <text:p text:style-name="P77">Zaposlitve in dela</text:p>
      <text:p text:style-name="P77">Študija, izobraževanja, specializacije itd…</text:p>
      <text:p text:style-name="P77">Sezonskega dela</text:p>
      <text:p text:style-name="P77">Združitve družine</text:p>
      <text:p text:style-name="P77">Naselitve in drugih upravičenih in z zakonom utemeljenih razlogov</text:p>
      <text:p text:style-name="P14">Dovoljenje za prebivanje se lahko podaljša iz enakih razlogov, kot se izda</text:p>
      <text:p text:style-name="P14">Če organ zavrne prošnjo za podaljšanje, mora tujec zapustiti državo v roku 15 dni od vročitve odločbe</text:p>
      <text:p text:style-name="P59"/>
      <text:p text:style-name="P14"><text:span text:style-name="T3">Dovoljenje za stalno prebivanje</text:span><text:span text:style-name="T2"> </text:span>se lahko izda tujcu :<text:span text:style-name="T2"> </text:span></text:p>
      <text:p text:style-name="P77">ki osem let neprekinjeno živi v RS na podlagi dovoljenja za začasno prebivanje </text:p>
      <text:p text:style-name="P77">ki je slovenskega rodu,</text:p>
      <text:p text:style-name="P77">katerega prebivanje je v interesu države ter njihovim družinskim članom se lahko izda dovoljenje tudi pred rokom osmih let začasnega prebivanja</text:p>
      <text:p text:style-name="P14">Tujci, ki želijo stalno prebivati v RS morajo na zahtevo pristojnega organa prošnji priložiti tudi dokaze o sredstvih za preživljanje ter druge dokaze za upravičenost prošnje. </text:p>
      <text:p text:style-name="P14">Dovoljenja <text:s/>za začasno prebivanje izda in podaljša upravna enota, na območju katere namerava tujec prebivati oz. prebiva, za stalno prebivanje in za začasno prebivanje iz humanitarnih razlogov po izda pristojno ministrstvo.</text:p>
      <text:p text:style-name="P59"/>
      <text:p text:style-name="P59"><text:span text:style-name="T1">Zavrnitev izdaje dovoljenja za prebivanje</text:span> :</text:p>
      <text:p text:style-name="P77">Če obstajajo razlogi za zavrnitev po zakonu </text:p>
      <text:p text:style-name="P77">Če nima ustreznega zdravstvenega zavarovanja in zadostnih sredstev za prebivanje</text:p>
      <text:p text:style-name="P77">Če bi prebivanje tujca ogrozilo javni red in mir ter varnost države</text:p>
      <text:p text:style-name="P77">Če nima zagotovljenega primernega stanovanja</text:p>
      <text:p text:style-name="P77">Če obstaja sum, da po izteku dovoljenja ne bo prostovoljno zapustil državo</text:p>
      <text:p text:style-name="P77">Če obstajajo razlogi za odpoved prebivanja</text:p>
      <text:p text:style-name="P77">Če ne obstajajo utemeljeni razlogi za to, da bi bilo potrebno prebivanje v RS</text:p>
      <text:p text:style-name="P59"/>
      <text:p text:style-name="P57"><text:span text:style-name="T4"><text:s/></text:span>Razveljavitev dovoljenja za prebivanje</text:p>
      <text:p text:style-name="P77">Če se naknadno ugotovi, da obstajajo razlogi za zavrnitev</text:p>
      <text:p text:style-name="P77">Če naknadno nastopijo razlogi za zavrnitev</text:p>
      <text:p text:style-name="P77">Če je tujec dal namenoma napačne podatke</text:p>
      <text:p text:style-name="P57"/>
      <text:p text:style-name="P59"><text:soft-page-break/><text:span text:style-name="T1">Prenehanje dovoljenja za prebivanje</text:span> :</text:p>
      <text:p text:style-name="P77">Če preteče njegova veljavnost oz. je razveljavljeno oz. je tujcu odpovedano bivanje</text:p>
      <text:p text:style-name="P77">Če je tujcu izrečena kazen izgona iz države</text:p>
      <text:p text:style-name="P77">Če se tujec odreče dovoljenju</text:p>
      <text:p text:style-name="P77">Če tujec pridobi državljanstvo RS</text:p>
      <text:p text:style-name="P77">Če se tujec izseli in ostane v tujini neprekinjeno 1.leto in ne obvesti <text:s/>pristojnega organa (za stalno prebivanje)</text:p>
      <text:p text:style-name="P59"/>
      <text:p text:style-name="P59"><text:span text:style-name="T1">Zapustitev države in odpoved prebivanja</text:span> :</text:p>
      <text:p text:style-name="P77">Tujec, ki nezakonito prebiva v RS mora državo zapustiti v roku, ki mu je bil postavljen, če pa tega ne stori se iz države prisilno odstrani v skladu z zakonom</text:p>
      <text:p text:style-name="P77">Tujcu, ki ima v RS dovoljenje za stalno prebivanje pa se lahko prebivanje odpove, če nastopijo za to utemeljeni razlogi</text:p>
      <text:p text:style-name="P14"/>
      <text:p text:style-name="P59"><text:span text:style-name="T1">Prisilna odstranitev tujca</text:span> :</text:p>
      <text:p text:style-name="P14">Tujec, ki ne zapusti ozemlja RS, če mu je bilo tako določeno z izvršljivo odločbo, se iz države prisilno odstrani. Policija ga privede do državne meje in ga napoti čez mejo</text:p>
      <text:p text:style-name="P14">Prisilna izselitev ni dovoljena, če bi bilo v državi, kamor je napoten njegovo življenje ali svoboda ogrožena</text:p>
      <text:p text:style-name="P57"/>
      <text:p text:style-name="P59"><text:span text:style-name="T1">Dovolitev zadrževanja</text:span> :</text:p>
      <text:p text:style-name="P77">Če <text:s/>bi bila prisilna izselitev v nasprotju z zakonom</text:p>
      <text:p text:style-name="P77">Če odstranitev ni možna na podlagi drugega predpisa</text:p>
      <text:p text:style-name="P77">Če se dovoljenje za zadrževanje izda na prošnjo tujca (za 6 mes.)</text:p>
      <text:p text:style-name="P14">Pristojni organ določi kraj prebivanja</text:p>
      <text:p text:style-name="P14">Dovolitev zadrževanja preneha, ko preteče rok, za katerega je bilo zadrževanje dovoljeno, oz. zapusti državo ali pa dobi dovoljenje za prebivanje v RS na podlagi mednarodnega sporazuma.</text:p>
      <text:p text:style-name="P14">Tujec, ki mu je dovoljeno zadrževanje v RS je upravičen do zdravstvenega varstva, osnovne oskrbe in pravne pomoči</text:p>
      <text:p text:style-name="P14">Tujce <text:s/>se do njihove odstranitve nastani v Centru za odstranjevanje tujcev, kjer se lahko za njih odredi bivanje pod strožjim policijskim nadzorom, lahko pa jim tudi dovoli bivanje izven centra.</text:p>
      <text:p text:style-name="P14">Mladoletnike v takih primerih policija nastani v centru v posebnem oddelku za mladoletnike in o tem obvesti center za socialno delo. Nastanitev tujca v centru preneha, ko prenehajo razlogi zanjo.</text:p>
      <text:p text:style-name="P14">Tujec, ki ima lastna sredstva, je dolžan vrniti stroške nastanitve v centru in druge stroške, če pa le teh nima, pa krije stroške država iz proračuna <text:s/></text:p>
      <text:p text:style-name="P14"/>
      <text:p text:style-name="P59"><text:span text:style-name="T1">Integracija tujcev</text:span> :</text:p>
      <text:p text:style-name="P14">RS zagotavlja pogoje za vključitev tujcev, ki imajo v RS dovoljenje za prebivanje v kulturno, gospodarsko in družbeno življenje s tem da :</text:p>
      <text:p text:style-name="P67">Organizira tečaje slovenskega jezika</text:p>
      <text:p text:style-name="P67">Organizira vse oblike nadaljnega izobraževanja tujcev</text:p>
      <text:p text:style-name="P67">Zagotavlja informacije, ki so potrebne tujcem za njihovo vključevanje v slovensko družbo</text:p>
      <text:p text:style-name="P67">Seznanja tujce s slovensko zgodovino, kulturo in ustavno ureditvijo</text:p>
      <text:p text:style-name="P67">Organizira skupne prireditve s Slovenci</text:p>
      <text:p text:style-name="P14">Državni in drugi organi sodelujejo s pristojnimi organi za hitrejše vključevanje tujcev v vse oblike življenja v RS, kakor tudi z mednarodnimi organizacijami glede migracije in integracije tujcev, ter jim zagotavljajo zaščito pred kakršno koli diskriminacijo</text:p>
      <text:p text:style-name="P66"/>
      <text:p text:style-name="P66">Zakon o azilu : </text:p>
      <text:p text:style-name="P57">Splošne določbe :</text:p>
      <text:p text:style-name="P14">S tem zakonom se določajo načela, pogoji in postopki v RS za :</text:p>
      <text:list xml:id="list2047453309" text:style-name="WW8Num1">
        <text:list-item>
          <text:p text:style-name="P33"><text:span text:style-name="T2">Pridobitev in prenehanje azila</text:span> : azil je zaščita, ki jo RS daje tujcem, ki zanjo zaprosijo iz razlogov določenih v Konvenciji o statusu beguncev in <text:s/>Protokolu o statusu beguncev (Ženevska konvencija) ali pa kadar bi vrnitev tujcev v njihovo izvorno državo lahko ogrozila njihovo varnost ali pa fizično integriteto. Ta zaščita vsebuje predvsem pravico prebivanja v RS</text:p>
        </text:list-item>
        <text:list-item>
          <text:p text:style-name="P33"><text:span text:style-name="T2">Status, pravice in dolžnosti beguncev</text:span> <text:s/>:</text:p>
        </text:list-item>
      </text:list>
      <text:p text:style-name="P59"/>
      <text:p text:style-name="P14"><text:span text:style-name="T2">Begunec</text:span> je oseba, ki ji je priznana pravica do azila.</text:p>
      <text:p text:style-name="P14"><text:span text:style-name="T2">Prosilec za azil </text:span>je tujec, ki je vložil prošnjo za azil in sicer od trenutka vložitve pa do sprejetja pravnomočne odločbe.</text:p>
      <text:p text:style-name="P14">Pravica do azila se prizna tudi ožjim družinskim članom begunca.</text:p>
      <text:p text:style-name="P59"/>
      <text:p text:style-name="P59">Pravica do azila se ne prizna osebam, pri katerih obstajajo utemeljeni razlogi za sum :</text:p>
      <text:p text:style-name="P77">Da so zagrešile hudodelstvo proti miru, vojno hudodelstvo ali pa hudodelstvo proti človeku</text:p>
      <text:p text:style-name="P77">Da so zagrešile hudo kaznivo dejanje nepolitične narave </text:p>
      <text:p text:style-name="P77">Če prejemajo in uživajo pomoč in zaščito organov in agencij Združenih narodov, razen Visokega komisariata Združenih narodov za begunce</text:p>
      <text:p text:style-name="P77">Če so jim pristojni organi RS priznali že enake pravice in dolžnosti, kot jih imajo državljani RS</text:p>
      <text:p text:style-name="P59"><text:soft-page-break/></text:p>
      <text:p text:style-name="P59">Oseba izgubi status begunca v naslednjih primerih:</text:p>
      <text:list xml:id="list2063518165" text:style-name="WW8Num15">
        <text:list-item>
          <text:p text:style-name="P34">Če prostovoljno poišče zaščito v izvorni državi</text:p>
        </text:list-item>
        <text:list-item>
          <text:p text:style-name="P34">Če po izgubi državljanstva le tega ponovno pridobi</text:p>
        </text:list-item>
        <text:list-item>
          <text:p text:style-name="P34">Če se prostovoljno <text:s/>vrne v državo, od koder je prišla</text:p>
        </text:list-item>
        <text:list-item>
          <text:p text:style-name="P34">Če prenehajo okoliščine zaradi katerih ji je bil priznan status begunca </text:p>
        </text:list-item>
      </text:list>
      <text:p text:style-name="P14"/>
      <text:p text:style-name="P14">Prisilna odstranitev ali vrnitev oseb v državo, kjer bi bila njihovo življenje ali svoboda ogrožena ni dovoljeno, razen za osebe, za katere obstajajo utemeljeni razlogi, da bi lahko ogrožale varnost države ali pa javni red in mir v RS</text:p>
      <text:p text:style-name="P14">Tujca, ki ob vstopu v državo izjavi, da namerava v RS vložiti prošnjo za azil se mu mora dovoliti vstop v državo in mora v čim krajšem času zaprositi za azil pri pristojnem organu</text:p>
      <text:p text:style-name="P14">Minister, pristojen za notranje zadeve predpiše postopek in način ravnanja z prosilci za azil <text:s/></text:p>
      <text:p text:style-name="P14">Prosilec za azil mora biti seznanjen s postopkom, ter pravicami in dolžnostmi, ki jih ima v tem postopku</text:p>
      <text:p text:style-name="P14">Državni organi in drugi organi morajo pri reševanju zadev, ki se nanašajo na prosilce za azil in begunce sodelovati z Visokim komisariatom </text:p>
      <text:p text:style-name="P14">Prosilec za azil, ki v skladu z zakonom vstopi v RS in vloži prošnjo za azil, sme v RS prebivati toliko časa, dokler postopek ni pravnomočno končan</text:p>
      <text:p text:style-name="P14">Minister za pravosodje imenuje svetovalce za begunce za podporo in pravno pomoč tujcem v zvezi z azilom</text:p>
      <text:p text:style-name="P14">Prosilci za azil in begunci morajo spoštovati zakone in druge akte RS in morajo sodelovati s pristojnimi državnimi organi ter se jim podrejati</text:p>
      <text:p text:style-name="P14">RS zagotavlja pogoje za vključevanje beguncev v kulturno, gospodarsko in družbeno življenje v Sloveniji.</text:p>
      <text:p text:style-name="P14">Postopek za pridobitev azila vodi na 1. stopnji <text:s/>Ministrstvo za notranje zadeve</text:p>
      <text:p text:style-name="P14"/>
      <text:p text:style-name="P57">Postopek za pridobitev azila :</text:p>
      <text:p text:style-name="P14">Postopek se prične z vložitvijo prošnje za azil :</text:p>
      <text:p text:style-name="P67">Pri Ministrstvu za notranje zadeve, </text:p>
      <text:p text:style-name="P67">Azilnem domu, </text:p>
      <text:p text:style-name="P67">Policiji, </text:p>
      <text:p text:style-name="P67">če pa niso v RS pa na diplomatsko konzularnih predstavništvih RS v tujini</text:p>
      <text:p text:style-name="P14">Organ, pristojen za nadzor meje oz. drug organ mora tujca takoj napotiti <text:s/>v <text:s/>azilni dom, prošnjo pa poslati pristojnemu organu.</text:p>
      <text:p text:style-name="P14">Če je potrebno lahko MNZ <text:s/>s sklepom prosilcu za azil začasno omeji gibanje</text:p>
      <text:p text:style-name="P14">Pristojen organ mora vsakega prosilca <text:s/>osebno zaslišati v najkrajšem možnem času. Pri zaslišanju prosilca za azil je javnost izključena</text:p>
      <text:p text:style-name="P14">Pristojni organ mora o uvedbi postopka obvestiti Visoki komisariat. Prosilec za azil mora biti ves čas postopka dosegljiv pristojnim organom</text:p>
      <text:p text:style-name="P14">Pristojen organ mora ugotoviti resnično stanje stvari, ter po uradni dolžnosti upoštevati vsa dejstva, ki utegnejo biti pomembna za zakonito in pravilno odločbo. Odločba mora temeljiti samo na podlagi dejstev in razpoložljivih dokazov ter obrazložitev in pojasnil prosilca za azil.</text:p>
      <text:p text:style-name="P14">Organ 1. stopnje prošnji za azil ugodi, če ugotovi, da prosilec za azil izpolnjuje pogoje za pridobitev azila v RS, ali pa lahko prošnjo tudi zavrne, če ugotovi, da prosilec ne izpolnjuje pogojev za azil in priznanje statusa begunca</text:p>
      <text:p text:style-name="P14">Tujcu, ki prihaja iz varne tretje države, pristojen organ prošnjo za azil s sklepom zavrne</text:p>
      <text:p text:style-name="P14">Zoper odločbo na 1. stopnji ima tujec pravico pritožbe na upravno sodišče</text:p>
      <text:p text:style-name="P14">Prosilca za azil, kateremu je bila prošnja pravnomočno zavrnjena in ki ne zapusti ozemlja RS v roku, ki mu je določen, policija privede do državne meje in ga napoti čez mejo ali pa ga izroči predstavnikom tuje države.</text:p>
      <text:p text:style-name="P14"/>
      <text:p text:style-name="P57">Pravice in dolžnosti prosilcev za azil</text:p>
      <text:p text:style-name="P59">Prosilci za azil imajo pravico do :</text:p>
      <text:list xml:id="list1522863032" text:style-name="WW8Num31">
        <text:list-item>
          <text:p text:style-name="P35">Prebivanja v RS dokler postopek ni pravnomočno končan</text:p>
        </text:list-item>
        <text:list-item>
          <text:p text:style-name="P35">Osnovne oskrbe</text:p>
        </text:list-item>
        <text:list-item>
          <text:p text:style-name="P35">Osnovnega zdravstvenega varstva</text:p>
        </text:list-item>
        <text:list-item>
          <text:p text:style-name="P35">Denarne pomoči oz. žepnine</text:p>
        </text:list-item>
        <text:list-item>
          <text:p text:style-name="P35">Brezplačne pravne pomoči</text:p>
        </text:list-item>
        <text:list-item>
          <text:p text:style-name="P35">Humanitarne pomoči</text:p>
        </text:list-item>
      </text:list>
      <text:p text:style-name="P14"/>
      <text:p text:style-name="P59">Dolžnosti prosilcev za azil :</text:p>
      <text:list xml:id="list1373409830" text:style-name="WW8Num28">
        <text:list-item>
          <text:p text:style-name="P36">Spoštovati morajo zakone in druge predpise v RS</text:p>
        </text:list-item>
        <text:list-item>
          <text:p text:style-name="P36">Morajo biti vedno dosegljivi pristojnim organom </text:p>
        </text:list-item>
        <text:list-item>
          <text:p text:style-name="P36">Odzivati se morajo na vsa vabila v zvezi s postopkom</text:p>
        </text:list-item>
        <text:list-item>
          <text:p text:style-name="P36">V treh dneh morajo javiti vsako spremembo naslova</text:p>
        </text:list-item>
      </text:list>
      <text:p text:style-name="P14"/>
      <text:p text:style-name="P14">Za nastanitev prosilcev za azil se organizira azilni dom, za katerega skrbi MNZ.</text:p>
      <text:p text:style-name="P14">V tem domu je zagotovljena <text:s/>osnovna oskrba, ki jo plačajo prosilci sami, če imajo sredstva za preživljanje. Po sedmih dneh bivanja se prosilec za azil lahko nastani drugje, če ima za to možnost.</text:p>
      <text:p text:style-name="P14">Prosilci za azil imajo tudi zagotovljeno zdravstveno varstvo</text:p>
      <text:p text:style-name="P14"><text:soft-page-break/></text:p>
      <text:p text:style-name="P57">Pravice in dolžnosti beguncev : <text:s/></text:p>
      <text:p text:style-name="P59">Begunci, ki jim je bil po zakonu priznan status begunca imajo <text:span text:style-name="T1">pravico</text:span> do :</text:p>
      <text:list xml:id="list2093121438" text:style-name="WW8Num10">
        <text:list-item>
          <text:p text:style-name="P37">Stalnega prebivanja : pravnomočna odločba, s katero je bil prosilcu za azil priznan status begunca, velja kot dovoljenje za stalno prebivanje v RS</text:p>
        </text:list-item>
        <text:list-item>
          <text:p text:style-name="P37">Denarne pomoči : begunec brez dohodkov, brez premoženja in brez zavezancev, ki so ga dolžni preživljati je upravičen do denarne pomoči, ki jo določi in ureja socialno varstvo <text:s/></text:p>
        </text:list-item>
        <text:list-item>
          <text:p text:style-name="P37">Najnujnejših stanovanjskih prostorov <text:s/></text:p>
        </text:list-item>
        <text:list-item>
          <text:p text:style-name="P37">Zdravstvenega varstva</text:p>
        </text:list-item>
        <text:list-item>
          <text:p text:style-name="P37">Šolanja in izobraževanja</text:p>
        </text:list-item>
        <text:list-item>
          <text:p text:style-name="P37">Pomoči pri vključevanju v okolje</text:p>
        </text:list-item>
        <text:list-item>
          <text:p text:style-name="P37">Zaposlitve in vključevanja v druge oblike aktivne politike zaposlovanja : zavod za zaposlovanje mora beguncu in njegovim ožjim družinskim članom izdati delovno dovoljenje.</text:p>
        </text:list-item>
      </text:list>
      <text:p text:style-name="P14"/>
      <text:p text:style-name="P59"><text:span text:style-name="T1">Dolžnosti </text:span>beguncev :</text:p>
      <text:list xml:id="list913256182" text:style-name="WW8Num9">
        <text:list-item>
          <text:p text:style-name="P38">Spoštovati morajo ustavno ureditev, zakone in predpise RS</text:p>
        </text:list-item>
        <text:list-item>
          <text:p text:style-name="P38">V treh dneh morajo prijaviti prebivališče oz. vsako spremembo bivanja</text:p>
        </text:list-item>
        <text:list-item>
          <text:p text:style-name="P38">Pristojni organ morajo obvestiti o zaposlitvi</text:p>
        </text:list-item>
      </text:list>
      <text:p text:style-name="P64"><text:s/></text:p>
      <text:p text:style-name="P57">Dovolitev zadrževanja v RS :</text:p>
      <text:p text:style-name="P14">Zadrževanje v RS <text:s/>pomeni dovoljenje, da začasno ostane v RS, čeprav je bila prosilcu za azil prošnja zavrnjena .</text:p>
      <text:p text:style-name="P14">Dovoljenje za zadrževanje se izda na prošnjo prosilca za azil, ki mu je bila prošnja za azil zavrnjena <text:span text:style-name="T2">pod naslednjimi pogoji :</text:span></text:p>
      <text:list xml:id="list91390455" text:style-name="WW8Num44">
        <text:list-item>
          <text:p text:style-name="P39">Če bi bila odstranitev v nasprotju z zakonom (ogroženo življenje ali svoboda…)</text:p>
        </text:list-item>
        <text:list-item>
          <text:p text:style-name="P39">Če so podani pogoji za zadrževanje v RS na podlagi drugega predpisa ali mednarodnega sporazuma</text:p>
        </text:list-item>
        <text:list-item>
          <text:p text:style-name="P39">Pristojni organ dovoli zadrževanje za čas 6 mesecev, ki pa se lahko tudi podaljša, če obstajajo za to razlogi.</text:p>
        </text:list-item>
      </text:list>
      <text:p text:style-name="P59">Dovolitev zadrževanja v RS preneha :</text:p>
      <text:list xml:id="list575943617" text:style-name="WW8Num30">
        <text:list-item>
          <text:p text:style-name="P40">Ko poteče rok, za katerega je bilo zadrževanje dovoljeno</text:p>
        </text:list-item>
        <text:list-item>
          <text:p text:style-name="P40">Ko prenehajo razlogi za zadrževanje</text:p>
        </text:list-item>
        <text:list-item>
          <text:p text:style-name="P40">Z odhodom tujca iz RS</text:p>
        </text:list-item>
        <text:list-item>
          <text:p text:style-name="P40">Če tujec dobi dovoljenje za prebivanje na podlagi drugega predpisa</text:p>
        </text:list-item>
      </text:list>
      <text:p text:style-name="P14">Tujcu, ki na podlagi dovoljenja za zadrževanje neprekinjeno biva v RS 2 leti, se na njegovo prošnjo lahko dodeli azil iz humanitarnih razlogov.</text:p>
      <text:p text:style-name="P14"/>
      <text:p text:style-name="P14"/>
      <text:p text:style-name="P14"/>
      <text:list xml:id="list527065281" text:continue-list="list1457409479" text:style-name="WW8Num8">
        <text:list-item>
          <text:p text:style-name="P9">zbiranje in združevanje</text:p>
        </text:list-item>
      </text:list>
      <text:p text:style-name="P14">Zbiranje in <text:s/>združevanje je ustavna pravica <text:s/>iz poglavja o človekovih pravicah in svoboščinah(42.čl.) . Ta pravica obsega pravico do združevanja v :</text:p>
      <text:list xml:id="list2114999711" text:style-name="WW8Num3">
        <text:list-item>
          <text:p text:style-name="P41"><text:span text:style-name="T2">interesne asociacije</text:span> : društva</text:p>
        </text:list-item>
        <text:list-item>
          <text:p text:style-name="P41"><text:span text:style-name="T2">politična združenja</text:span> : politične stranke</text:p>
        </text:list-item>
        <text:list-item>
          <text:p text:style-name="P41">sindikalna združenja : sindikati</text:p>
        </text:list-item>
        <text:list-item>
          <text:p text:style-name="P41"><text:span text:style-name="T2">lokrativna združenja</text:span> : ustanove in fondacije</text:p>
        </text:list-item>
      </text:list>
      <text:p text:style-name="P14"/>
      <text:p text:style-name="P74">Društva :</text:p>
      <text:p text:style-name="P57">Uvod :</text:p>
      <text:p text:style-name="P14">Začetki društvene dejavnosti segajo v čas okrog leta 1848. </text:p>
      <text:p text:style-name="P14">V društva se ljudje združujejo prostovoljno in ljubiteljsko, povezuje pa jih skupen interes. </text:p>
      <text:p text:style-name="P14">V RS je trenutno preko 13.000 društev, <text:s/>ki so precej enakomerno porazdeljena po celi Sloveniji, glede na dejavnost, s katero se ukvarjajo pa so najštevilnejša športna, gasilska, kulturno-prosvetna in strokovna društva, nato pa sledijo še ostala.. V vsa ta društva je vključeno ogromno število ljudi – preko 1 milijon.</text:p>
      <text:p text:style-name="P14"/>
      <text:p text:style-name="P57">Pravna podlaga za ustanovitev društva :</text:p>
      <text:p text:style-name="P59">Pravni akti <text:s/>RS :</text:p>
      <text:list xml:id="list1734041349" text:style-name="WW8Num17">
        <text:list-item>
          <text:p text:style-name="P42">Ustava v poglavju o človekovih pravicah in temeljnih svoboščinah (42.čl.), ki ureja pravico do zbiranja in združevanja</text:p>
        </text:list-item>
        <text:list-item>
          <text:p text:style-name="P42">Zakon o društvih</text:p>
        </text:list-item>
        <text:list-item>
          <text:p text:style-name="P42">Zakon o tujcih</text:p>
        </text:list-item>
        <text:list-item>
          <text:p text:style-name="P42">Predpisi, ki urejajo področje, na katerem naj bi društvo delovalo</text:p>
        </text:list-item>
      </text:list>
      <text:p text:style-name="P59">Mednarodni akti : </text:p>
      <text:list xml:id="list510099597" text:continue-numbering="true" text:style-name="WW8Num17">
        <text:list-item>
          <text:p text:style-name="P42">Splošna deklaracija o človekovih pravicah</text:p>
        </text:list-item>
        <text:list-item>
          <text:p text:style-name="P42">Mednarodni pakt o državljanskih in političnih pravicah</text:p>
        </text:list-item>
        <text:list-item>
          <text:p text:style-name="P42">Evropska konvencija o varstvu človekovih pravic in temeljnih svoboščin</text:p>
        </text:list-item>
      </text:list>
      <text:p text:style-name="P14"/>
      <text:p text:style-name="P57">Splošne določbe Zakona o društvih :</text:p>
      <text:p text:style-name="P14">Posamezniki se združujejo v društva zaradi osebnih strokovnih in drugih skupnih interesov.</text:p>
      <text:p text:style-name="P14">Prepovedano je združevanje v društva zaradi opravljanja samo pridobitne dejavnosti</text:p>
      <text:p text:style-name="P14">Društvo je subjekt civilnega prava. Pravno osebnost pridobi z vpisom v register.</text:p>
      <text:p text:style-name="P14">Poleg ljubiteljskih društev delujejo v Sloveniji tudi taka društva, ki poleg zadovoljevanja osebnih interesov, opravljajo tudi dejavnosti, ki so javno koristne</text:p>
      <text:p text:style-name="P14">V zakonu ni predvidenega nadzora nad delom društva.</text:p>
      <text:p text:style-name="P14">Kot pravna oseba nastopa društvo v pravnem prometu, zato zakon določa natančno ime društva, ki mora biti sestavljeno tudi iz besede društvo, združenje ali klub in mora nakazovati njegovo dejavnost, od imen drugih društev se mora razlikovati, prepovedana pa je tudi uporaba imen RS in imen državnih organov in institucij v njihovem imenu.</text:p>
      <text:p text:style-name="P59">Temeljna načela za delovanje društev :</text:p>
      <text:list xml:id="list271413853" text:style-name="WW8Num24">
        <text:list-item>
          <text:p text:style-name="P43"><text:span text:style-name="T2">prostovoljnost</text:span> : pomeni, da ni mogoče nikogar prisiliti v združevanje z drugimi</text:p>
        </text:list-item>
        <text:list-item>
          <text:p text:style-name="P43"><text:span text:style-name="T2">samostojnost</text:span> : zaradi z ustavo določene pravice do združevanja, morajo biti društva samostojna pri odločanju namenov in ciljev ter načina delovanja, vendar zakon postavlja naslednji zahtevi in sicer, da morajo biti namen, cilji in način delovanja določeni v temeljnem aktu, druga zahteva zakona pa je skladnost take določitve s pravnimi normami, ki urejajo področje dela društva ter skladnost s celotnim našim pravnim redom </text:p>
        </text:list-item>
        <text:list-item>
          <text:p text:style-name="P43"><text:span text:style-name="T2">nepridobitnost</text:span> : dejavnost društva je nepridobitna, vendar lahko sredstva pridobivajo tudi z neposrednim opravljanjem pridobitne dejavnosti, vendar so jih dolžna uporabiti za namen, zaradi katerega je bilo društvo ustanovljeno</text:p>
        </text:list-item>
        <text:list-item>
          <text:p text:style-name="P43"><text:span text:style-name="T2">javnost</text:span> : s tem načelom je zagotovljena bistvena sestavina delovanja društev, tako glede notranjih razmerij, kot tudi glede delovanja društva kot celote v družbi. Zaradi načela javnosti, so tudi podatki, ki so vpisani v register javni in dostopni vsakomur, ki ima za to upravičen interes, društvo mora o svojem delovanju obveščati člane, kot tudi javnost bodisi z izdajo glasil ali pa preko informacij v javnih glasilih</text:p>
        </text:list-item>
      </text:list>
      <text:p text:style-name="P14"/>
      <text:p text:style-name="P57">Ustanovitev društva :</text:p>
      <text:p text:style-name="P14">Društvo lahko ustanovijo najmanj 3 polnoletni državljani RS, ki s sprejemom sklepa o ustanovitvi in temeljnega akta na ustanovnem zboru izrazijo voljo, da ustanovijo društvo. </text:p>
      <text:p text:style-name="P14">Temeljni akt (statut) je najvišji akt v hierarhiji splošnih aktov društva.</text:p>
      <text:p text:style-name="P14">Zakon določa tisto obvezno vsebino temeljnega akta, ki je minimum za pravno zaščito članstva kot tudi tretjih oseb in sicer :</text:p>
      <text:p text:style-name="P75"><text:span text:style-name="T2">ime društva</text:span> : mora biti v skladu z določili zakona</text:p>
      <text:p text:style-name="P75"><text:span text:style-name="T2">sedež društva</text:span> : kraj, ki ga izberejo ustanovitelji <text:s/></text:p>
      <text:p text:style-name="P75"><text:span text:style-name="T2">namen združevanja</text:span> in svoje naloge ter cilje, ki jih bo društvo skušalo doseči</text:p>
      <text:p text:style-name="P75"><text:span text:style-name="T2">način učlanjevanja</text:span> v društvo in način prenehanja članstva (izstop iz društva) : učlanjevanje v društvo je lahko omejeno le pod pogoji, ki so enaki za vse in so vnaprej določeni v temeljnem aktu. Glede združevanja tujcev, zakon ureja le včlanitev tujca v društvo, ki so ga ustanovili državljani RS.</text:p>
      <text:p text:style-name="P75"><text:span text:style-name="T2">organe društva</text:span> : najvišji organ je skupščina (občni zbor,zbor članov), <text:s/>izvršilni in nadzorni organ ter disciplinski organ</text:p>
      <text:p text:style-name="P75"><text:span text:style-name="T2">pravice in dolžnosti članov</text:span> : enake morajo biti za vse člane</text:p>
      <text:p text:style-name="P75"><text:span text:style-name="T2">vire financiranja</text:span> in način razpolaganja s sredstvi : poslovanje preko ŽR pri APP</text:p>
      <text:p text:style-name="P76">določiti, komu bo pripadalo premoženje v primeru njegovega prenehanja <text:s/></text:p>
      <text:p text:style-name="P14"><text:soft-page-break/>Zaradi uresničevanja skupnih interesov, se lahko društva povezujejo v zveze (najmanj 2 društvi) in s pogodbo uredijo vsa temeljna vprašanja glede delovanja zveze. Zakon določa tudi registracijo mednarodnih društev in zvez mednarodnih društev, ter položaj simpatizerjev in častnih članov</text:p>
      <text:p text:style-name="P14"/>
      <text:p text:style-name="P57">Registracija društva :</text:p>
      <text:p text:style-name="P14">UE so pristojne za registracijo društev, MNZ pa je pristojno le za instančni nadzor nad delom UE</text:p>
      <text:p text:style-name="P59">Zahtevi za registracijo mora društvo predložiti :</text:p>
      <text:list xml:id="list256851582" text:style-name="WW8Num41">
        <text:list-item>
          <text:p text:style-name="P44">zapisnik ustanovnega zbora</text:p>
        </text:list-item>
        <text:list-item>
          <text:p text:style-name="P44">2 izvoda temeljnega akta</text:p>
        </text:list-item>
        <text:list-item>
          <text:p text:style-name="P44">seznam z osebnimi podatki ustanoviteljev in njihovimi podpisi, overjenimi pri notarju</text:p>
        </text:list-item>
        <text:list-item>
          <text:p text:style-name="P44">zastopnika društva</text:p>
        </text:list-item>
      </text:list>
      <text:p text:style-name="P14">Pristojni organ je dolžan v 30. dneh odločiti in izdati odločbo o vpisu v register in odrediti vpis v register. Z registracijo pridobi društvo pravno osebnost </text:p>
      <text:p text:style-name="P57">Financiranje društva :</text:p>
      <text:list xml:id="list613658258" text:style-name="WW8Num36">
        <text:list-item>
          <text:p text:style-name="P63">članarine</text:p>
        </text:list-item>
        <text:list-item>
          <text:p text:style-name="P63">darila</text:p>
        </text:list-item>
        <text:list-item>
          <text:p text:style-name="P63">volila</text:p>
        </text:list-item>
        <text:list-item>
          <text:p text:style-name="P63">donacije</text:p>
        </text:list-item>
        <text:list-item>
          <text:p text:style-name="P45"><text:span text:style-name="T2">pridobitna dejavnost</text:span> : društvo lahko v omejenem obsegu opravlja tudi pridobitno dejavnost, če izpolnjuje določene kriterije in pogoje in sicer mora imeti opredeljeno v temeljnem aktu, da bo ta pridobitna dejavnost povezana s cilji in nalogami društva</text:p>
        </text:list-item>
        <text:list-item>
          <text:p text:style-name="P45"><text:span text:style-name="T2">javna sredstva</text:span> : za društva, ki delujejo v javnem interesu države </text:p>
        </text:list-item>
      </text:list>
      <text:p text:style-name="P14">Društvo je dolžno s svojim temeljnim aktom ali pa posebnim aktom določiti način in obliko vodenja podatkov o materialnem in finančnem poslovanju.</text:p>
      <text:p text:style-name="P14">Nadzor nad porabo javnih sredstev izvaja računsko sodišče. </text:p>
      <text:p text:style-name="P14"/>
      <text:p text:style-name="P57">Prenehanje društva :</text:p>
      <text:list xml:id="list152417098" text:style-name="WW8Num27">
        <text:list-item>
          <text:p text:style-name="P46">na podlagi volje članov društva</text:p>
        </text:list-item>
        <text:list-item>
          <text:p text:style-name="P46">na podlagi zakona</text:p>
        </text:list-item>
        <text:list-item>
          <text:p text:style-name="P46">če društvo ne upošteva pravnega reda RS : če bi društvo kršilo ustavo ter spodbujalo k nasilju in kaznivim dejanjem</text:p>
        </text:list-item>
      </text:list>
      <text:p text:style-name="P14">Izbris je mogoč le na podlagi pravnomočne odločbe, s katero organ ugotovi, da je njegovo delovanje prenehalo oz. da deluje v nasprotju s pravnim redom RS</text:p>
      <text:p text:style-name="P14"/>
      <text:p text:style-name="P66">politične stranke :</text:p>
      <text:p text:style-name="P57">Pravna podlaga :</text:p>
      <text:list xml:id="list207242058" text:style-name="WW8Num33">
        <text:list-item>
          <text:p text:style-name="P47">42. čl. ustave</text:p>
        </text:list-item>
        <text:list-item>
          <text:p text:style-name="P47">Odločba ustavnega sodišča</text:p>
        </text:list-item>
        <text:list-item>
          <text:p text:style-name="P47">Zakon o političnih strankah</text:p>
        </text:list-item>
        <text:list-item>
          <text:p text:style-name="P47">Zakon o volilni kampanji</text:p>
        </text:list-item>
        <text:list-item>
          <text:p text:style-name="P47">Pravilnik o registraciji političnih strank</text:p>
        </text:list-item>
        <text:list-item>
          <text:p text:style-name="P47">Mednarodni akti</text:p>
        </text:list-item>
      </text:list>
      <text:p text:style-name="P14"/>
      <text:p text:style-name="P57">Splošne določbe :</text:p>
      <text:p text:style-name="P14">Politična stranka je združenje državljanov z namenom doseganja političnih ciljev, ki jih imajo določene v programu stranke (priti na oblast)</text:p>
      <text:p text:style-name="P14">Načela in principi stranke :</text:p>
      <text:p text:style-name="P71">Prostovoljnost</text:p>
      <text:p text:style-name="P67"><text:span text:style-name="T2">Javnost delovanja stranke</text:span> se zagotavlja z obveščanjem javnosti o delovanju stranke in tudi finančno in materialno poslovanje stranke mora biti javno.</text:p>
      <text:p text:style-name="P14">V RS<text:span text:style-name="T2"> ne sme </text:span>delovati stranka, ki ni registrirana v skladu z zakonom ali pa stranka, ki ima sedež v tujini, ne sme organizirati oz. ustanavljati svojih organizacijskih oblik v gospodarskih družbah, zavodih in drugih organizacijah in državnih organih ali pa kot vojaško ali pa oboroženo združenje</text:p>
      <text:p text:style-name="P14"/>
      <text:p text:style-name="P57">Ustanovitev in registracija stranke :</text:p>
      <text:p text:style-name="P14">Stranko lahko ustanovi najmanj 200 polnoletnih državljanov RS, ki podpišejo izjavo o ustanovitvi stranke</text:p>
      <text:p text:style-name="P14">Z ustanovno izjavo ustanovitelj izjavi svojo voljo o ustanovitvi in v ustanovno izjavo vpiše</text:p>
      <text:p text:style-name="P77">svoje osebne podatke,</text:p>
      <text:p text:style-name="P77">ime, skrajšano ime in kratico stranke : z zakonom so določeni pogoji <text:s/>glede vsebine imena</text:p>
      <text:p text:style-name="P77">izjavo, da sprejema statut stranke in njen program.</text:p>
      <text:p text:style-name="P14">Podpis na ustanovni izjavi mora biti overjen pri notarju, ki ugotovi tudi poslovno sposobnost stranke</text:p>
      <text:p text:style-name="P14">Član stranke lahko postane državljan, ki podpiše pristopno izjavo o članstvu ob pogojih, ki jih določa zakon oz. statut stranke </text:p>
      <text:p text:style-name="P14"><text:soft-page-break/>Stranka se vpiše v register, po postopku, ki ga določi in vodi registrski organ (MNZ)</text:p>
      <text:p text:style-name="P59">Zahtevi za vpis v register je treba predložiti :</text:p>
      <text:list xml:id="list1883306525" text:style-name="WW8Num39">
        <text:list-item>
          <text:p text:style-name="P48">200 ustanovnih izjav</text:p>
        </text:list-item>
        <text:list-item>
          <text:p text:style-name="P48">statut in program stranke</text:p>
        </text:list-item>
        <text:list-item>
          <text:p text:style-name="P48">zapisnik ustanovnega zbora z navedbo izvoljenih organov stranke in funkcionarja, ki v skladu s statutom predstavlja oz. zastopa stranko kot odgovorna oseba </text:p>
        </text:list-item>
      </text:list>
      <text:p text:style-name="P14">Podatki vpisani v register so javni</text:p>
      <text:p text:style-name="P14">Registrski organ izda odločbo o vpisu v register in z dnem vpisa postane stranka pravna oseba. Registracija se objavi tudi v uradnem listu</text:p>
      <text:p text:style-name="P14">Stranka se lahko z drugimi strankami združuje ali pa razdružuje; premoženjska razmerja , ki nastanejo zaradi tega pa ureja nepravdni postopek pred sodiščem</text:p>
      <text:p text:style-name="P57">Izbris iz registra :</text:p>
      <text:list xml:id="list1553541725" text:style-name="WW8Num40">
        <text:list-item>
          <text:p text:style-name="P49">če ustavno sodišče odloči, da so delovanje oz. akti stranke protiustavni</text:p>
        </text:list-item>
        <text:list-item>
          <text:p text:style-name="P49">da ime stranke ni v skladu z zakonskimi določili</text:p>
        </text:list-item>
        <text:list-item>
          <text:p text:style-name="P49">če se stranka združi z drugo stranko</text:p>
        </text:list-item>
      </text:list>
      <text:p text:style-name="P14">O izbrisu registrski organ obvesti stranko.</text:p>
      <text:p text:style-name="P59"/>
      <text:p text:style-name="P59">Postopek za izbris se začne : </text:p>
      <text:p text:style-name="P67">na zahtevo stranke </text:p>
      <text:p text:style-name="P67">če je bil vpis opravljen na podlagi neresničnih podatkov</text:p>
      <text:p text:style-name="P67">če se ugotovi, da stranka po določenem mandatu ni izvolila svojih organov</text:p>
      <text:p text:style-name="P67">če stranka 2x zaporedoma ne sodeluje na volitvah v DZ ali organe lokalne skupnosti</text:p>
      <text:p text:style-name="P14">Premoženje in sredstva stranke, ki jih je pridobila iz proračuna, se z dnem izbrisa prenesejo na proračun.</text:p>
      <text:p text:style-name="P14"/>
      <text:p text:style-name="P14"/>
      <text:p text:style-name="P57">Akti in notranja ureditev stranke :</text:p>
      <text:p text:style-name="P14">Stranka ima statut in program</text:p>
      <text:p text:style-name="P59">Statut mora določiti :</text:p>
      <text:list xml:id="list452931847" text:style-name="WW8Num16">
        <text:list-item>
          <text:p text:style-name="P50">ime</text:p>
        </text:list-item>
        <text:list-item>
          <text:p text:style-name="P50">notranjo organiziranost</text:p>
        </text:list-item>
        <text:list-item>
          <text:p text:style-name="P50">pravice in dolžnosti članov</text:p>
        </text:list-item>
        <text:list-item>
          <text:p text:style-name="P50">postopke za kandidiranje na volitvah</text:p>
        </text:list-item>
        <text:list-item>
          <text:p text:style-name="P50">postopke za prenehanje oz. združitev ali pa razdružitev</text:p>
        </text:list-item>
        <text:list-item>
          <text:p text:style-name="P50">postopek in organ stranke, ki ureja premoženjsko pravna razmerja</text:p>
        </text:list-item>
        <text:list-item>
          <text:p text:style-name="P50">odgovornost za materialno in finančno poslovanje</text:p>
        </text:list-item>
        <text:list-item>
          <text:p text:style-name="P50">mandatno dobo članov organov</text:p>
        </text:list-item>
        <text:list-item>
          <text:p text:style-name="P50">postopek sprejemanja in spreminjanja statuta oz. programa stranke <text:s/></text:p>
        </text:list-item>
      </text:list>
      <text:p text:style-name="P14"/>
      <text:p text:style-name="P57">Financiranje stranke :</text:p>
      <text:p text:style-name="P59">Stranka pridobiva sredstva iz :</text:p>
      <text:list xml:id="list1086258072" text:style-name="WW8Num7">
        <text:list-item>
          <text:p text:style-name="P51">članarine</text:p>
        </text:list-item>
        <text:list-item>
          <text:p text:style-name="P51">prispevkov zasebnikov ter drugih pravnih in fizičnih oseb</text:p>
        </text:list-item>
        <text:list-item>
          <text:p text:style-name="P51">prihodkov od premoženja</text:p>
        </text:list-item>
        <text:list-item>
          <text:p text:style-name="P51">daril</text:p>
        </text:list-item>
        <text:list-item>
          <text:p text:style-name="P51">volil</text:p>
        </text:list-item>
        <text:list-item>
          <text:p text:style-name="P51">proračuna : glede na število glasov na volitvah oz. izvoljenih kandidatov <text:s/>v DZ</text:p>
        </text:list-item>
        <text:list-item>
          <text:p text:style-name="P51">dobička podjetja, katere lastnik je ( opravljati sme le kulturno ali založniško dejavnost), dobiček pa se mora nameniti v dobrodelne namene</text:p>
        </text:list-item>
      </text:list>
      <text:p text:style-name="P14"/>
      <text:p text:style-name="P59">Stranka se ne sme financirati :</text:p>
      <text:p text:style-name="P77">iz prispevkov tujih zasebnikov, </text:p>
      <text:p text:style-name="P77">tujih fizičnih in pravnih oseb, </text:p>
      <text:p text:style-name="P77">iz prihodkov od premoženja strank v tujini</text:p>
      <text:p text:style-name="P77">iz volil in daril iz tujine</text:p>
      <text:p text:style-name="P77">oz. <text:s/>s kakršnimi koli drugimi sredstvi iz tujine</text:p>
      <text:p text:style-name="P77">državni organ, javni zavod, javna podjetja, organi lokalnih skupnosti, humanitarne organizacije, verske skupnosti kot tudi gospodarske družbe v katere je vložen javni kapital v višini najmanj 50%</text:p>
      <text:p text:style-name="P14">Stranke morajo DZ vsako leto predložiti finančno poročilo o poslovanju stranke, ki mora vsebovati vse prihodke in odhodke stranke, zlasti <text:s/>pa vire prihodkov v skladu z računovodskimi predpisi.</text:p>
      <text:p text:style-name="P14"/>
      <text:p text:style-name="P57"><text:soft-page-break/>Nadzorstvo :</text:p>
      <text:p text:style-name="P14">Nadzor nad izvajanjem določb Zakona o političnih stranka opravlja MNZ, če z zakonom ni drugače določeno. Nadzor nad finančnim poslovanje izvaja računsko sodišče.</text:p>
      <text:p text:style-name="P14"/>
      <text:p text:style-name="P66">zakon o volilni kampanji</text:p>
      <text:p text:style-name="P57">Splošno :</text:p>
      <text:p text:style-name="P59">Ta zakon ureja vprašanja volilne kampanje za volitve :</text:p>
      <text:p text:style-name="P77">poslancev v DZ</text:p>
      <text:p text:style-name="P77">predsednika republike</text:p>
      <text:p text:style-name="P77">članov občinskih svetov</text:p>
      <text:p text:style-name="P77">županov</text:p>
      <text:p text:style-name="P14">Volilna kampanja je vsa politična propaganda, katere namen je vplivati na odločanje volilcev pri glasovanju na volitvah</text:p>
      <text:p text:style-name="P59"/>
      <text:p text:style-name="P59">Volilna propaganda obsega :</text:p>
      <text:p text:style-name="P77"><text:span text:style-name="T2">propagando </text:span>v javnih glasilih in drugih sredstvih javnega obveščanja. Javna glasila morajo najkasneje 45 dni pred glasovanjem določiti in objaviti pravila za izrabo programskega časa oz. izrabo časopisnega prostora za predstavitev kandidatov. Vsem organizatorjem volilne kampanje morajo biti zagotovljeni enaki pogoji za objavljanje propagandnih sporočil.</text:p>
      <text:p text:style-name="P77"><text:span text:style-name="T2">plakatiranje</text:span> : lepljenje in nameščanje plakatov z volilno propagando je dovoljeno na plakatnih mestih, ki jih določi občina brezplačno za vsakega organizatorja za določeno število plakatnih mest, dodatna mesta pa se lahko določijo proti plačilu. Občina mora najkasneje 60 dni pred dnevom glasovanja javno objaviti pogoje za pridobitev pravice do uporabe plakatnih mest. Plakatiranje zunaj določenih plakatnih mest je dovoljeno s soglasjem lastnika oziroma upravljalca reklamnih tabel. Prelepljenje in uničevanje plakatov drugih organizatorjev volilne kampanje je prepovedano. Organizatorji kampanje morajo najkasneje 15 dni po dnevu glasovanja odstraniti vse svoje plakate in druga volilna propagandna sporočila.</text:p>
      <text:p text:style-name="P77"><text:span text:style-name="T2">predvolilni shodi</text:span> : zanje veljajo predpisi o javnih shodih. Sklicatelj mora o kraju in času shoda obvestiti pristojno policijsko postajo najmanj 48 ur pred pričetkom shoda, če pa so na javnih prometnih površinah pa mora organizator pisno priglasiti upravnemu organu za notranje zadeve, pristojnemu na območju shoda najpozneje 3 dni pred dnevom shoda. </text:p>
      <text:p text:style-name="P14"/>
      <text:p text:style-name="P14">Volilna kampanja se lahko začne najprej 30 dni pred glasovanjem, končati pa se mora najkasneje 24 ur pred dnevom glasovanja</text:p>
      <text:p text:style-name="P14">Za zakonitost izvajanja je odgovoren organizator volilne kampanje</text:p>
      <text:p text:style-name="P14">Volilna kampanja ni dovoljena v prostorih ali pa s sredstvi verskih skupnosti, državnih ali pa občinskih organov, javnih zavodov in drugih oseb javnega prava.. Izjemoma je dovoljeno organizirati predvolilne shode v prej omenjenih institucijah, če ni v kraju na voljo nobene druge zgradbe z dvorano.</text:p>
      <text:p text:style-name="P14">Sedem dni pred dnevom glasovanja ni dovoljena objava raziskav javnega mnenja o kandidatih</text:p>
      <text:p text:style-name="P14"/>
      <text:p text:style-name="P14"/>
      <text:p text:style-name="P57">Financiranje volilne kampanje :</text:p>
      <text:p text:style-name="P14">Za financiranje volilne kampanje se uporabljajo določila zakona, ki ureja financiranje strank</text:p>
      <text:p text:style-name="P59">Stroški volilne kampanje so naslednji :</text:p>
      <text:p text:style-name="P77">stroški tiskanja in razobešanja plakatov</text:p>
      <text:p text:style-name="P77">stroški objavljanja predvolilnih oglasov v javnih sporočilih</text:p>
      <text:p text:style-name="P77">stroški organizacije in izvedbe predvolilnih shodov</text:p>
      <text:p text:style-name="P77">stroški tiskanja in razpošiljanja predvolilnega materiala, ki se pošilja neposredno volivcem</text:p>
      <text:p text:style-name="P14">Organizator volilne kampanje mora najkasneje 45 dni pred dnevom glasovanja odpreti poseben žiro račun z oznako »za volilno kampanjo«, kjer se morajo zbirati vsa <text:s/>finančna sredstva, ki jih kdorkoli nameni za volilno kampanjo. Vsi stroški se morajo pokrivati s sredstvi iz tega računa. Organizator mora 11.dan pred glasovanje predložiti DZ vmesno poročilo o vseh dogodkih na tem računu do 15. dne pred volitvami. V 30. dneh po glasovanju je organizator dolžan predložiti DZ in računskemu sodišču <text:s/>poročilo o poslovanju s tem računom (zbrana sredstva, porabljena sredstva, posojila, odložena plačila <text:s/>itd.) Ta žiro račun je organizator dolžan zapreti najkasneje v treh mesecih po dnevu glasovanja. Za organizatorje, ki so upravičeni do delnega povračila stroškov organiziranja volilne kampanje računsko sodišče v 3.mesecih po dnevu glasovanja opravi revizijo</text:p>
      <text:p text:style-name="P14"/>
      <text:p text:style-name="P66">ustanove :</text:p>
      <text:p text:style-name="P57"/>
      <text:p text:style-name="P57">Pomen in temeljna izhodišča :</text:p>
      <text:p text:style-name="P14">Ustanove so poleg društev temeljni institut civilne družbe in so med najpomembnejšimi nevladnimi organizacijami. Pravna podlaga za ustanavljanje društev je Ustava RS, Zakon o društvih …</text:p>
      <text:p text:style-name="P14">Zakon izhaja iz klasične ustanove, ki temelji na splošno-koristnih in dobrodelnih namenih t.i. javnih namenih ter načelu trajnosti namena in ustanove same. </text:p>
      <text:p text:style-name="P14"/>
      <text:p text:style-name="P57">Pojem ustanove :</text:p>
      <text:p text:style-name="P67">Ustanova je na namen vezano premoženje.</text:p>
      <text:p text:style-name="P67"><text:soft-page-break/>Ustanova je <text:s/>pravna oseba, ki nima članov in ne lastnika.</text:p>
      <text:p text:style-name="P67">Ustanova je pravna oseba, ki jo ustanovitelj ustanovi na način, da nameni premoženje za nek splošno koristen ali dobrodelen in praviloma trajen namen.</text:p>
      <text:p text:style-name="P14">Upravljanje premoženja in skrb za izvajanje namena ustanovitelj zaupa osebi ali pa organu, ki ga sam določi.</text:p>
      <text:p text:style-name="P14">Namen ustanove se financira le iz prihodkov, v ustanovitveno premoženje pa se ne sme posegati.</text:p>
      <text:p text:style-name="P59"/>
      <text:p text:style-name="P59">Za ustanovo so poleg ustanoviteljeve izjave volje bistveni trije opredelilni elementi :</text:p>
      <text:p text:style-name="P77"><text:span text:style-name="T2">namen</text:span> : <text:s/>mora biti splošno-koristen in dobrodelen. To so nameni na področju športa, znanosti kulture, vzgoje in izobraževanja, zdravstva, socialnega varstva, varstva okolja, varstva naravnih vrednot in kulturne dediščine, verski nameni in drugi splošno-koristni nameni. Med dobrodelne namene (humanitarne) spadajo nameni za pomoč osebam, ki so jo potrebni. Nameni ustanove naj bi bili namenjeni vsem osebam, ki izpolnjujejo določene pogoje (študenti prava, begunci, invalidi…). Preprečiti bi bilo treba ustanavljanje tistih ustanov, katerih nameni so določen kot čisti zasebni oz. pridobitni nameni bodisi za korist same ustanove ali pa ustanovitelja. Dejavnost, ki jo opravlja ustanova ni zgolj upravljanje z denarjem (kapitalske <text:s/>ali denarne ustanove-štipendijske, za podeljevanje nagrad, za financiranje znanstvenih projektov) ampak lahko izvaja tudi dejavnosti na področju šolstva, zdravstva, kulture (izvajalske ali zavodske ustanove). Trajnost namena je pogojen že z samim obstojem ustanove, ki je praviloma trajna, kar omogoča tudi ustanavljanje ustanov z omejenim časovnim trajanjem in tudi z manjšim premoženjem. </text:p>
      <text:p text:style-name="P77"><text:span text:style-name="T2">premoženje</text:span> : je tisto, s katerim ustanova izpolnjuje določen namen. </text:p>
      <text:p text:style-name="P80">Poznamo :</text:p>
      <text:list xml:id="list1440885177" text:style-name="WW8Num35">
        <text:list-item>
          <text:p text:style-name="P70"><text:span text:style-name="T2">ustanovitveno premoženje</text:span> : premoženje, ki ga ustanovitelj nameni za ustanovitev ustanove. Velikost mora biti primerna za namen, za katerega se ustanova ustanavlja. Vrste ustanovitvenega premoženja so lahko zelo različne od denarja, premičnine, nepremičnine in druga premoženjska upravičenja. Za nedenarno premoženje je potrebna uradna cenitev premoženja. Ustanovno premoženje se ne sme zmanjševati, kajti namen ustanove naj bi se izvajal le iz prirasta, torej prihodkov ustanovitvenega premoženja.</text:p>
        </text:list-item>
        <text:list-item>
          <text:p text:style-name="P70"><text:span text:style-name="T2">premoženje v širšem smislu </text:span>: <text:s/>poleg ustanovitvenega premoženja obsega še pridobljeno oz. ustvarjeno premoženje. Prihodki ustanove obsegajo prihodke ustvarjene z gospodarjenjem z ustanovitvenim premoženjem, darila, volila, druge naklonitve ter prihodke, ki so ustvarjeni z opravljanje dejavnosti in ostali prihodki vključno z morebitnimi dotacijami in subvencijami državnih organov. Premoženje lahko prispevajo tako domače kot tuje osebe. Prihodki se lahko uporabljajo le za izvajanje namena ustanove in za poslovanje ustanove, pri čemer lahko pristojno ministrstvo celo omeji zgornjo mejo nekaterih stroškov..</text:p>
        </text:list-item>
        <text:list-item>
          <text:p text:style-name="P52"><text:span text:style-name="T2">organizacija</text:span> : organizacijo uprave sestavljajo obvezni in neobvezni organi. Obvezen organ je uprava, ki skrbi za izvajanje namena in upravlja s premoženjem. Priporočljivi so še notranji nadzorni organi, drugače pa ustanovitelj <text:s/>v statutu <text:s/>določi še druge organe, če misli, da so potrebni. </text:p>
        </text:list-item>
      </text:list>
      <text:p text:style-name="P14"/>
      <text:p text:style-name="P57">Ustanovitev ustanove :</text:p>
      <text:p text:style-name="P14">Podlaga za nastanek ustanove je ustanovitveni akt, v katerega ustanovitelj zapiše enostransko izjavo volje o ustanovitvi ustanove.</text:p>
      <text:p text:style-name="P14">Ustanovitelj lahko ustanovo ustanovi z <text:s/>ustanovitvenim aktom kot pravnim poslom med živimi ali pa za primer smrti. Ustanovitveni akt kot pravni posel med živimi mora biti sestavljen v obliki notarskega zapisa.</text:p>
      <text:p text:style-name="P14">Notar mora v roku 15 dni ustanovitveni akt s prilogami, ki jih zahteva zakon predložiti pristojnemu ministrstvu.</text:p>
      <text:p text:style-name="P14">V primeru ustanovitvenega akta za primer smrti pa mora akt izpolnjevati le pogoje obličnosti za eno izmed oporok po Zakonu o dedovanju in po smrti zapustnika torej oporoko posredovati pristojnemu ministrstvu</text:p>
      <text:p text:style-name="P59"/>
      <text:p text:style-name="P59"/>
      <text:p text:style-name="P59"/>
      <text:p text:style-name="P59"/>
      <text:p text:style-name="P59"/>
      <text:p text:style-name="P59"/>
      <text:p text:style-name="P59"/>
      <text:p text:style-name="P59">Vsebina ustanovitvenega akta za pravni posel med živim :</text:p>
      <text:p text:style-name="P59">obvezna </text:p>
      <text:list xml:id="list503750420" text:style-name="WW8Num26">
        <text:list-item>
          <text:p text:style-name="P53">ustanovitelj (ime in sedež oz. prebivališče ustanovitelja) : lahko so fizične(posamezniki) in pravne osebe javnega (DARS, Notarska zbornica, Gospodarska zbornica) in zasebnega (verske skupnosti) prava, domače in tuje osebe, lahko je ena ali pa več. Sedež ustanove mora biti v RS</text:p>
        </text:list-item>
        <text:list-item>
          <text:p text:style-name="P53">ime in sedež ustanove : vsebovati mora besedo »ustanova«, poleg tega pa še označba namena, ustanovitelja ali kaka druga označba, ki omogoča jasno razlikovanje od že registriranih ustanov. V imenu je poleg besede »ustanova« lahko tudi beseda »fundacija«</text:p>
        </text:list-item>
        <text:list-item>
          <text:p text:style-name="P53">ustanovitveno premoženje in njegova vrednost</text:p>
        </text:list-item>
        <text:list-item>
          <text:p text:style-name="P53">namen ustanove</text:p>
        </text:list-item>
        <text:list-item>
          <text:p text:style-name="P53">poimenski člani uprave</text:p>
        </text:list-item>
      </text:list>
      <text:p text:style-name="P59"/>
      <text:p text:style-name="P59">neobvezna :</text:p>
      <text:p text:style-name="P77"><text:soft-page-break/>postopek <text:s/>in način imenovanja članov naslednjih uprav</text:p>
      <text:p text:style-name="P59">Vsebina ustanovitvenega akta za pravni posel za primer smrti :</text:p>
      <text:p text:style-name="P77">podatki o ustanovitelju</text:p>
      <text:p text:style-name="P77">namen</text:p>
      <text:p text:style-name="P77">premoženje</text:p>
      <text:p text:style-name="P77">ostale sestavine določi pristojno ministrstvo ob upoštevanju volje in namena ustanovitelja</text:p>
      <text:p text:style-name="P14"/>
      <text:p text:style-name="P14">Za ustanovitev ustanove je predpisan koncesijski sistem ustanovitve, kar pomeni, da mora k ustanovitvi dati soglasje oz. dovoljenje pristojni državni organ-tisto ministrstvo v katerega delavno področje sodi namen, če pa ga ni mogoče določiti pa MNZ.</text:p>
      <text:p text:style-name="P14">Soglasje mora izdati ministrstvo v roku 30 dni in ga objaviti v Uradnem listu. Z dnem objave postane ustanova pravna oseba in lahko začne izvajati namen</text:p>
      <text:p text:style-name="P14">Soglasje je upravni akt, pritožba je možna le izjemoma in o njej odloča Vlada RS.</text:p>
      <text:p text:style-name="P14">Zakon predvideva posebno evidenco ustanov pri ministrstvu za upravo.</text:p>
      <text:p text:style-name="P14"/>
      <text:p text:style-name="P14"><text:span text:style-name="T2">Statut</text:span> : Obvezni akt poleg ustanovitvenega akta je statut, v katerem je vpisana organizacija ustanove (organi), določbe o upravljanju in zastopanju, način razpolaganja s prihodki ter pravila imenovanja novih članov uprave.</text:p>
      <text:p text:style-name="P14">Statut sprejme ustanovitelj v roku 30 dni po izdaji soglasja k ustanovitvenemu aktu.</text:p>
      <text:p text:style-name="P14"/>
      <text:p text:style-name="P57">Nadzor :</text:p>
      <text:p text:style-name="P14">Da bi bilo zagotovljeno izpolnjevanje volje ustanovitelja in namen ustanove, zakonodaje podeljujejo posebne pristojnosti državnim organom, najpogosteje upravnim, lahko pa tudi sodiščem.</text:p>
      <text:p text:style-name="P14">Nadzorna pristojnost se pokriva s pristojnostjo izdaje soglasja <text:s/>k ustanovitvenemu aktu in se začne z izdajo soglasja k ustanovitvenemu aktu in traja celo »življenje« ustanove vse do morebitnega prenehanja.</text:p>
      <text:p text:style-name="P14">Skrbnik kot posebni organ ustanove ali več ustanov imenuje pristojno ministrstvo izmed uradnikov ali drugih oseb, ki so strokovnjaki za področje ustanove, katerega naloga je skrb za premoženje do izdaje soglasja k ustanovitvenemu aktu, dokler še ni imenovana uprava.</text:p>
      <text:p text:style-name="P14"/>
      <text:p text:style-name="P57">Prenehanje :</text:p>
      <text:p text:style-name="P14">Prenehanje ustanove je predvideno le za posebno izjemne primere, oziroma takrat, ko je namen določen za določen čas in pride do izpolnitve namena.</text:p>
      <text:p text:style-name="P14">O prenehanju odloča uprava ali pa pristojno ministrstvo. Prenehanje mora biti objavljeno v Uradnem listu.</text:p>
      <text:p text:style-name="P14">Premoženje v primeru prenehanja pripada ustanovi, ki izvaja enak ali pa podoben namen, lahko pa subjekt določi že ustanovitelj. Premoženje po prenehanju nikakor ne sme pripadati ustanovitelju ali pa njegovim sorodnikom, podjetju oz. za zasebne namene.</text:p>
      <text:p text:style-name="P14"/>
      <text:p text:style-name="P57">Fundacija :</text:p>
      <text:p text:style-name="P14">To besedo uporabljajo tiste pravne osebe, ki so ustanovljene za splošno koristne ali dobrodelne namene in tega ne opravljajo kot pridobitno dejavnost. To so lahko tudi gospodarske družbe, društva itd. Izrecna zahteva je, da je v imenu ali firmi tudi opredelitev statusne oblike( npr. Fundacija XY d.o.o.).</text:p>
      <text:p text:style-name="P64"><text:s/></text:p>
      <text:p text:style-name="P14">Zakon o ustanovah določa, da ureja le ustanove zasebnega prava, kar pa ne pomeni, da ustanove javnega prava ne izhajajo iz istih temeljnih opredelitev, razlike so le v sistemu ustanovitve, nadzoru in upravljanju.</text:p>
      <text:p text:style-name="P14"/>
      <text:p text:style-name="P14"/>
      <text:p text:style-name="P14"><text:span text:style-name="T5">izhodišča </text:span>pristopne strategije <text:s/>pri vključevanju v EU in poti njenega uresničevanja</text:p>
      <text:p text:style-name="P65"/>
      <text:p text:style-name="P14">Poleg postopnega uveljavljanja skupne zunanje in varnostne politike ter sodelovanja na področju pravosodja in notranjih zadev, sta bila načrtovana še dva izjemno pomembna projekta in sicer poglobitev EU v smeri <text:s/>trdne ekonomske in monetarne skupnosti, ter proces širitve oz. vključevanja držav, ki bodo to želele.</text:p>
      <text:p text:style-name="P14">V Maastrichtskem sporazumu (III.steber) so bila podrobneje razčlenjena določila, ki predstavljajo skupni interes pri uresničevanju ciljev EU o sodelovanju na področju pravosodja in notranjih zadev. Podrobnejša analiza kaže, da lahko področja, ki so jih države članice obravnavale kot zadeve skupnega interesa strnemo v 2 širša vsebinska sklopa :</text:p>
      <text:p text:style-name="P14"><text:span text:style-name="T2">oblikovanje skupne migracijske politike</text:span>, ki zajema:</text:p>
      <text:p text:style-name="P77">azilno politiko</text:p>
      <text:p text:style-name="P77">predpise, ki urejajo prehod zunanjih meja držav članic in izvajanje kontrole</text:p>
      <text:p text:style-name="P77">imigracijsko politiko</text:p>
      <text:p text:style-name="P77">politika v zvezi z državljani tretjih držav</text:p>
      <text:p text:style-name="P59">in pa področje ,ki <text:s/>ureja :</text:p>
      <text:list xml:id="list529995356" text:style-name="WW8Num4">
        <text:list-item>
          <text:p text:style-name="P54">preprečevanje goljufij na mednarodni ravni</text:p>
        </text:list-item>
        <text:list-item>
          <text:p text:style-name="P54">preprečevanje zasvojenosti z mamili in nezakoniti trgovini ter terorizmu, pri čemer je osrednja pozornost posvečena predvsem vzpostavitvi sodelovanja med policijami, carinskimi službami ter kazenskim in civilnopravnim zadevam</text:p>
        </text:list-item>
      </text:list>
      <text:p text:style-name="P14"><text:soft-page-break/>Ta delitev se izraža v sprejeti Amsterdamski pogodbi, ki vnaša obsežne vsebinske in formalno-pravne spremembe pogodb, na katerih temelji EU. Gre za povsem nove določbe in sicer o postopni izgradnji prostora svoboščin, varnosti in prava, vključno s Schengenskimi pogodbami , skupni zunanji in varnostni politiki, o zaposlovanju in socialni politiki, o enakopravnosti in ostalih temeljnih pravicah</text:p>
      <text:p text:style-name="P14"/>
      <text:p text:style-name="P14">Odgovor na temeljna vsebinska sklopa, kako učinkovito zatirati kriminaliteto in na katerih temeljih oblikovati skupno migracijsko politiko ni preprost, kajti <text:s/>na marsikaterem področju moramo upoštevati tudi nacionalne, zgodovinske posebnosti itd.</text:p>
      <text:p text:style-name="P14">Ugotovimo lahko, da se v RS srečujemo s podobnimi varnostnimi sistemi, ko govorimo o kriminaliteti ali migracijskih tokovih, kot države članice EU. Zato smo kot splošno izhodišče ali generalno predpostavko zapisali, da v proces vključevanja, ter pri uresničevanju določb, načel in principov EU, ki se nanašajo na notranje zadeve, ne bi smeli naleteti na nepremostljive ovire. </text:p>
      <text:p text:style-name="P14">Do danes več kazalcev podpira uvodoma opredeljeno izhodiščno predpostavko :</text:p>
      <text:list xml:id="list1079365970" text:style-name="WW8Num29">
        <text:list-item>
          <text:p text:style-name="P55">v pripravi temeljnih pravnih dokumentov od ustave do kazenske zakonodaje smo se zgledovali po že uveljavljenih demokratičnih načelih EU.</text:p>
        </text:list-item>
        <text:list-item>
          <text:p text:style-name="P55">široko je razvejano mednarodno sodelovanje pri načrtu strategije in taktike zoperstavljanja, pri čemer sodelujemo s številnimi mednarodnimi inštitucijami in policijskimi organizacijami, tudi na pravnem področju, posebno pozornost posvečamo izobraževanju zaposlenih</text:p>
        </text:list-item>
        <text:list-item>
          <text:p text:style-name="P55">Na področju kriminalne in migrantske politike ni dovolj le tesno mednarodno sodelovanje temveč tudi nenehno iskanje in prilagajanje organizacijskih ter pravnih mehanizmov, kako te oblike preprečiti.</text:p>
        </text:list-item>
      </text:list>
      <text:p text:style-name="P14">Glede na spoznanja in posamezne <text:s/>že opravljene analize smo predvideli izvedbo projektov na štirih vsebinsko zaokroženih sklopih in sicer :</text:p>
      <text:list xml:id="list1636299849" text:style-name="WW8Num20">
        <text:list-item>
          <text:p text:style-name="P56">sistemska vprašanja zagotavljanja varnosti</text:p>
        </text:list-item>
        <text:list-item>
          <text:p text:style-name="P56">priprava izhodišč migrantske politike</text:p>
        </text:list-item>
        <text:list-item>
          <text:p text:style-name="P56">priprava izhodišč nacionalne kriminalne politike predvsem priprava strateškega načrta preprečevanje in zatiranja kriminalitete</text:p>
        </text:list-item>
        <text:list-item>
          <text:p text:style-name="P56">izvedbo projekta na področju strokovnega izobraževanja</text:p>
        </text:list-item>
      </text:list>
      <text:p text:style-name="P14"/>
      <text:p text:style-name="P14">Če upoštevamo vsa navedena dejstva in ukrepe, ki smo jih že sprejeli, lahko ugotovimo, da se na področju boja zoper kriminaliteto zaključuje proces usklajevanja zakonodaje s sprejetjem <text:s/>Zakona o spremembah in dopolnitvah zakona o kazenskem postopku in <text:s/>Zakona o spremembah in dopolnitvah Kazenskega zakona RS.</text:p>
      <text:p text:style-name="P14">Vlada je tudi že sprejela izhodišča za sestavo nacionalnega programa boja zoper kriminaliteto, ki skupaj s strategijo boja zoper gospodarski kriminal, zoper nedovoljene droge pomeni tudi sistemsko vodilo za implementacijo pristopne strategije in uveljavljanje standardov EU na teh področjih.</text:p>
      <text:p text:style-name="P14">Slovenija je tudi opredelila svoj odnos do migracijske politike in sprejela resolucijo o imigracijski politiki, ter zakone s področja migracij in tujske politike in uskladitev vizumske politike</text:p>
      <text:p text:style-name="P14">Projekt, ki bo upošteval poleg pravne usklajenosti tudi ostale prvine sistema (socialne, kadrovske, izobraževalne, informacijske in tehnične) pa je vzpostavitev učinkovitega nadzora državne meje.</text:p>
      <text:p text:style-name="P14">S stališča organiziranosti sistema za učinkovito uresničevanje uvodoma opredeljenih zakonov smo opredelili :</text:p>
      <text:p text:style-name="P77">potrebne spremembe v organiziranosti inštitucij kot pogoj <text:s/>za učinkovito izvajanje strategije in sicer na področju upravnih notranjih zadev – azilni dom, poseben sektor v generalni policijski upravi in sicer za boj proti korupciji</text:p>
      <text:p text:style-name="P77">potreben bo informacijsko-dokumentacijski center za področje migracij in pa pri učinkovitem nadzoru državne meje bo potrebno tudi prilagajanje v organizacijskem in tehničnem pogledu.</text:p>
      <text:p text:style-name="P77">Institucionalno in organizacijsko prilagajanje bo zahtevalo tudi kadrovsko prestrukturiranje – poleg k EU pristopamo tudi k EUROPOLU. V tem kontekstu je bil pripravljen tudi poseben program večstrokovnega izobraževanja, ki že poteka na področju policijskega sodelovanja in na področju preprečevanja ilegalnih migracij.</text:p>
      <text:p text:style-name="P65"/>
      <text:p text:style-name="P65">VPRAŠANJA </text:p>
      <text:p text:style-name="P14"/>
      <text:p text:style-name="P14">Ljubljana pomlad 2000</text:p>
      <text:p text:style-name="P14"/>
      <text:p text:style-name="P14">Državljanstvo (pridobitev po našem pravu, načela, pojem)</text:p>
      <text:p text:style-name="P14">Azil (pojem, pravice in dolžnosti, pridobitev-postopek za azil)</text:p>
      <text:p text:style-name="P14">Politične stranke (ustanovitev, registracija, pravila volilne kampanje)</text:p>
      <text:p text:style-name="P14">Varstvo osebnih podatkov v luči osebnega statusa)</text:p>
      <text:p text:style-name="P14"/>
      <text:p text:style-name="P14">Ljubljana 31.1.2001 </text:p>
      <text:p text:style-name="P14"/>
      <text:p text:style-name="P14">Prebivanje tujcev (začasno, stalno dovoljenje)</text:p>
      <text:p text:style-name="P14">Državljanstvo (pridobitev z naturalizacijo, redni, izredni postopek, olajšave)</text:p>
      <text:p text:style-name="P14">Društva (ustanovitev, načela, financiranje)</text:p>
      <text:p text:style-name="P14">Registracija prebivalstva</text:p>
      <text:p text:style-name="P64"><text:s/></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font-weight="bold" style:font-size-asian="12pt" style:font-weight-asian="bold"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use-window-font-color="true" style:font-name="Symbol" style:font-name-complex="Symbol"/>
    </style:style>
    <style:style style:name="WW8Num4z0" style:family="text">
      <style:text-properties style:use-window-font-color="true"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use-window-font-color="true" style:font-name="Symbol" style:font-name-complex="Symbol"/>
    </style:style>
    <style:style style:name="WW8Num7z0" style:family="text">
      <style:text-properties style:use-window-font-color="true"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use-window-font-color="true"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6z0" style:family="text">
      <style:text-properties style:use-window-font-color="true" style:font-name="Symbol" style:font-name-complex="Symbol"/>
    </style:style>
    <style:style style:name="WW8Num17z0" style:family="text">
      <style:text-properties style:use-window-font-color="true" style:font-name="Symbol" style:font-name-complex="Symbol"/>
    </style:style>
    <style:style style:name="WW8Num18z0" style:family="text">
      <style:text-properties style:use-window-font-color="true" style:font-name="Symbol" style:font-name-complex="Symbol"/>
    </style:style>
    <style:style style:name="WW8Num19z0" style:family="text">
      <style:text-properties style:use-window-font-color="true" style:font-name="Symbol" style:font-name-complex="Symbol"/>
    </style:style>
    <style:style style:name="WW8Num20z0" style:family="text">
      <style:text-properties style:use-window-font-color="true"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use-window-font-color="true" style:font-name="Symbol" style:font-name-complex="Symbol"/>
    </style:style>
    <style:style style:name="WW8Num23z0" style:family="text">
      <style:text-properties style:use-window-font-color="true" style:font-name="Symbol" style:font-name-complex="Symbol"/>
    </style:style>
    <style:style style:name="WW8Num24z0" style:family="text">
      <style:text-properties style:use-window-font-color="true" style:font-name="Symbol" style:font-name-complex="Symbol"/>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use-window-font-color="true" style:font-name="Symbol" style:font-name-complex="Symbol"/>
    </style:style>
    <style:style style:name="WW8Num27z0" style:family="text">
      <style:text-properties style:use-window-font-color="true" style:font-name="Symbol" style:font-name-complex="Symbol"/>
    </style:style>
    <style:style style:name="WW8Num28z0" style:family="text">
      <style:text-properties style:font-name="Symbol" style:font-name-complex="Symbol"/>
    </style:style>
    <style:style style:name="WW8Num29z0" style:family="text">
      <style:text-properties style:use-window-font-color="true" style:font-name="Symbol" style:font-name-complex="Symbol"/>
    </style:style>
    <style:style style:name="WW8Num30z0" style:family="text">
      <style:text-properties style:font-name="Symbol" style:font-name-complex="Symbol"/>
    </style:style>
    <style:style style:name="WW8Num31z0" style:family="text">
      <style:text-properties style:font-name="Symbol" style:font-name-complex="Symbol"/>
    </style:style>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3z0" style:family="text">
      <style:text-properties style:use-window-font-color="true" style:font-name="Symbol" style:font-name-complex="Symbol"/>
    </style:style>
    <style:style style:name="WW8Num34z0" style:family="text">
      <style:text-properties style:use-window-font-color="true" style:font-name="Symbol" style:font-name-complex="Symbol"/>
    </style:style>
    <style:style style:name="WW8Num35z0" style:family="text">
      <style:text-properties style:use-window-font-color="true" style:font-name="Symbol" style:font-name-complex="Symbol"/>
    </style:style>
    <style:style style:name="WW8Num36z0" style:family="text">
      <style:text-properties style:use-window-font-color="true" style:font-name="Symbol" style:font-name-complex="Symbol"/>
    </style:style>
    <style:style style:name="WW8Num37z0" style:family="text">
      <style:text-properties style:use-window-font-color="true" style:font-name="Symbol" style:font-name-complex="Symbol"/>
    </style:style>
    <style:style style:name="WW8Num38z0" style:family="text">
      <style:text-properties style:use-window-font-color="true" style:font-name="Symbol" style:font-name-complex="Symbol"/>
    </style:style>
    <style:style style:name="WW8Num39z0" style:family="text">
      <style:text-properties style:use-window-font-color="true" style:font-name="Symbol" style:font-name-complex="Symbol"/>
    </style:style>
    <style:style style:name="WW8Num40z0" style:family="text">
      <style:text-properties style:use-window-font-color="true" style:font-name="Symbol" style:font-name-complex="Symbol"/>
    </style:style>
    <style:style style:name="WW8Num41z0" style:family="text">
      <style:text-properties style:use-window-font-color="true" style:font-name="Symbol" style:font-name-complex="Symbol"/>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use-window-font-color="true" style:font-name="Symbol" style:font-name-complex="Symbol"/>
    </style:style>
    <style:style style:name="WW8Num44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75in" fo:margin-left="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1in" fo:margin-left="2.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6299in" fo:margin-bottom="0.4925in" fo:margin-left="0.6299in" fo:margin-right="0.629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74in" fo:margin-top="0.0984in" style:dynamic-spacing="true"/>
      </style:footer-style>
    </style:page-layout>
    <style:page-layout style:name="Mpm2">
      <style:page-layout-properties fo:page-width="8.2681in" fo:page-height="11.6929in" style:num-format="1" style:print-orientation="portrait" fo:margin="0.6299in" fo:margin-top="0.6299in" fo:margin-bottom="0.6299in" fo:margin-left="0.6299in" fo:margin-right="0.6299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20"><draw:text-box fo:min-height="0.1457in" fo:min-width="0in"><text:p text:style-name="Footer"><text:span text:style-name="Page_20_Number"><text:page-number text:select-page="current">2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g</dc:title>
    <meta:initial-creator>zdenka</meta:initial-creator>
    <meta:creation-date>2004-04-09T15:55:00</meta:creation-date>
    <dc:creator>Lana</dc:creator>
    <dc:date>2004-04-09T15:55:00</dc:date>
    <meta:print-date>2001-01-25T06:29:00</meta:print-date>
    <meta:editing-cycles>2</meta:editing-cycles>
    <meta:editing-duration>P15824DT17H31M44S</meta:editing-duration>
    <meta:document-statistic meta:table-count="0" meta:image-count="0" meta:object-count="0" meta:page-count="22" meta:paragraph-count="754" meta:word-count="11998" meta:character-count="79877" meta:non-whitespace-character-count="68614"/>
    <meta:generator>LibreOffice/3.5$Linux_X86_64 LibreOffice_project/350m1$Build-2</meta:generator>
    <meta:user-defined meta:name="Info 1"/>
    <meta:user-defined meta:name="Info 2"/>
    <meta:user-defined meta:name="Info 3"/>
    <meta:user-defined meta:name="Info 4"/>
  </office:meta>
</office:document-meta>
</file>