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ff6600" style:font-name="Verdana" fo:font-weight="bold" style:font-weight-asian="bold" style:font-name-complex="Verdana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Vprašanja pri predmetu UPRAVNO PRAVO (št. leto 2005/06)</text:p>
      <text:p text:style-name="P2"/>
      <text:p text:style-name="P2"/>
      <text:p text:style-name="P1">1. <text:s text:c="2"/>Katera obdobja predstavljajo prelomnice v razvoju upravnega prava in zakaj?</text:p>
      <text:p text:style-name="P1"/>
      <text:p text:style-name="P1">2. <text:s text:c="2"/>Kaj je upravno pravo? </text:p>
      <text:p text:style-name="P1"/>
      <text:p text:style-name="P1">3. <text:s text:c="2"/>Pojem formalnega upravnega prava (kaj je in katere norme ga tvorijo)?</text:p>
      <text:p text:style-name="P1"/>
      <text:p text:style-name="P1">4. <text:s text:c="2"/>Pojem materialnega upravnega prava (kaj je in katere norme ga tvorijo)?</text:p>
      <text:p text:style-name="P1"/>
      <text:p text:style-name="P1">5. <text:s text:c="2"/>Kako razvrstimo (klasificiramo) upravnopravne norme, ki tvorijo upravno pravo?</text:p>
      <text:p text:style-name="P1"/>
      <text:p text:style-name="P1">6. <text:s text:c="2"/>Kakšno je razmerje med ustavnim in upravnim pravom?</text:p>
      <text:p text:style-name="P1"/>
      <text:p text:style-name="P1">7. <text:s text:c="2"/>V čem (zakaj) je ustava vir upravnopravnih norm?</text:p>
      <text:p text:style-name="P1"/>
      <text:p text:style-name="P1">8. <text:s text:c="2"/>Katere določbe Ustave so z vidika uresničevanja človekovih pravic najpomembnejše za delo uprave?</text:p>
      <text:p text:style-name="P1"/>
      <text:p text:style-name="P1">9. <text:s text:c="2"/>Razmerje med upravnim pravom in civilnim pravom?</text:p>
      <text:p text:style-name="P1"/>
      <text:p text:style-name="P1">10. Razmerje med upravnim pravom in kaznovalnim pravom?</text:p>
      <text:p text:style-name="P1"/>
      <text:p text:style-name="P1">11. Kaj pomenijo pojmi uprava, javna uprava, državna uprava?</text:p>
      <text:p text:style-name="P1"/>
      <text:p text:style-name="P1">12. Pojem javna služba – kdaj lahko neko dejavnost opredelimo kot javno službo?</text:p>
      <text:p text:style-name="P1"/>
      <text:p text:style-name="P1">13. Najpogostejša načina izvajanja javnih služb?</text:p>
      <text:p text:style-name="P1"/>
      <text:p text:style-name="P1">14. Razlika med koncesijo in javnim pooblastilom? </text:p>
      <text:p text:style-name="P1"/>
      <text:p text:style-name="P1">15. Koncesijska pogodba kot javnopravna pogodba?</text:p>
      <text:p text:style-name="P1"/>
      <text:p text:style-name="P1">16. V katere skupine razvrstimo neposredne formalne vire upravnega prava?</text:p>
      <text:p text:style-name="P1"/>
      <text:p text:style-name="P1">17. <text:s/>Akti državne oblasti kot vir upravnega prava (kakšen vir so in kateri akti so to)?</text:p>
      <text:p text:style-name="P1"/>
      <text:p text:style-name="P1">18. Odločba Ustavnega sodišča kot vir upravnega prava (kakšen vir je in zakaj)?</text:p>
      <text:p text:style-name="P1"/>
      <text:p text:style-name="P1">19. Sodba Upravnega sodišča kot vir upravnega prava (kakšen vir je in zakaj)?</text:p>
      <text:p text:style-name="P1"/>
      <text:p text:style-name="P1">20. Mednarodne pogodbe kot vir upravnega prava (kakšen vir so in zakaj)?</text:p>
      <text:p text:style-name="P1"/>
      <text:p text:style-name="P1">21. Razlika med primarnim in sekundarnim pravom EU?</text:p>
      <text:p text:style-name="P1"/>
      <text:p text:style-name="P1">22. Najpomembnejši pravni akti, ki tvorijo sekundarno pravo EU?</text:p>
      <text:p text:style-name="P1"/>
      <text:p text:style-name="P1">23. Pomen načel avtonomnosti, primarnosti in neposrednosti pri uporabi prava EU?</text:p>
      <text:p text:style-name="P1"/>
      <text:p text:style-name="P1">24. Razlika med splošno in posamično normo?</text:p>
      <text:p text:style-name="P1"/>
      <text:p text:style-name="P1">25. Osnovni sestavni deli in značilnosti splošne norme?</text:p>
      <text:p text:style-name="P1"/>
      <text:p text:style-name="P1">26. Naštejte in kratko opišite lastnosti originarnih spl. upravnopravnih norm!</text:p>
      <text:p text:style-name="P1"/>
      <text:p text:style-name="P1">27. Naštejte in kratko opišite lastnosti odvisnih spl. upravnopravnih norm!</text:p>
      <text:p text:style-name="P1"/>
      <text:p text:style-name="P1">28. Naštejte in kratko opišite lastnosti posamičnih upravnopravnih norm!</text:p>
      <text:p text:style-name="P1"/>
      <text:p text:style-name="P1"><text:soft-page-break/>29. Kaj je in kako se kaže eksistenčna (časovna) odvisnost odvisnih splošnih norm (izvršilnih) od originarnih (zakonskih) norm?</text:p>
      <text:p text:style-name="P1"/>
      <text:p text:style-name="P1">30. Kaj je in kako se kaže eksistenčna (časovna) odvisnost posamičnih upr. pr. norm od splošnih norm?</text:p>
      <text:p text:style-name="P1"/>
      <text:p text:style-name="P1">31. Kaj je in kako se kaže vsebinska odvisnost odvisnih splošnih norm (izvršilnih) od originarnih (zakonskih) norm?</text:p>
      <text:p text:style-name="P1"/>
      <text:p text:style-name="P1">32. Kaj je in kako se kaže vsebinska odvisnost posamičnih upr. pr. norm od splošnih?</text:p>
      <text:p text:style-name="P1"/>
      <text:p text:style-name="P1">33. Izvršilna klavzula (kaj to je in kakšne vrste izvršilnih klavzul poznamo)?</text:p>
      <text:p text:style-name="P1"/>
      <text:p text:style-name="P1">34. Hierarhija splošnih upravnopravnih norm?</text:p>
      <text:p text:style-name="P1"/>
      <text:p text:style-name="P1">35. Hierarhija upravnopravnih aktov v slovenskem pravnem redu?</text:p>
      <text:p text:style-name="P1"/>
      <text:p text:style-name="P1">36. Od česa je odvisna hierahija pravnih norm?</text:p>
      <text:p text:style-name="P1"/>
      <text:p text:style-name="P1">37. Retroaktivnost splošnih pravnih norm (kaj je retroaktivnost in pri katerih splošnih normah pride v poštev)?</text:p>
      <text:p text:style-name="P1"/>
      <text:p text:style-name="P1">38. Ultraaktivni učinek splošnih pravnih norm (kaj je ultraaktivni učinek in pri katerih splošnih pravnih normah pride v poštev)?</text:p>
      <text:p text:style-name="P1"/>
      <text:p text:style-name="P1">39. Razlika med retroaktivnostjo in ultraaktivnim učinkom splošnih prvanih norm?</text:p>
      <text:p text:style-name="P1"/>
      <text:p text:style-name="P1">40. Pravnomočnost posamičnih upravnih aktov (kaj je pravnomočnost in kakšna je razlika med formalno in mmaterialno pravnomočnostjo)?</text:p>
      <text:p text:style-name="P1"/>
      <text:p text:style-name="P1">41. Ali in kdaj se lahko odpravi materialno pravnomočen posamičen upravni akt?</text:p>
      <text:p text:style-name="P1"/>
      <text:p text:style-name="P1">42. Razlika med pozitivnimi in negativnimi posamičnimi upravnimi akti?</text:p>
      <text:p text:style-name="P1"/>
      <text:p text:style-name="P1">43. Bistvene značilnosti posamičnih upravnih aktov?</text:p>
      <text:p text:style-name="P1"/>
      <text:p text:style-name="P1">44. Vrste in lastnosti pozitivnih posamičnih upravnih aktov?</text:p>
      <text:p text:style-name="P1"/>
      <text:p text:style-name="P1">45. Pojem in pravno učinkovanje konstitutivnih posamičnih upravnih aktov?</text:p>
      <text:p text:style-name="P1"/>
      <text:p text:style-name="P1">46. Pojem in pravno učinkovanje deklarativnih posamičnih upravnih aktov?</text:p>
      <text:p text:style-name="P1"/>
      <text:p text:style-name="P1">47. Pravno učinkovanje posamičnega upr. akta glede na naravo pravice oz. obveznosti, ki jo ureja?</text:p>
      <text:p text:style-name="P1"/>
      <text:p text:style-name="P1">48. Pravno učinkovanje posamičnega upr. akta glede na način urejanja pravice oz. obveznosti?</text:p>
      <text:p text:style-name="P1"/>
      <text:p text:style-name="P1">49. Kaj obsega pojem skladnosti pravnih norm?</text:p>
      <text:p text:style-name="P1"/>
      <text:p text:style-name="P1">50. Razlika med pravno pravilnostjo in zakonitostjo?</text:p>
      <text:p text:style-name="P1"/>
      <text:p text:style-name="P1">51. Posledice neskladnosti odvisnih spl. norm (podzakonskih) z originarnimi (zakonskimi)?</text:p>
      <text:p text:style-name="P1"/>
      <text:p text:style-name="P1">52. Posledice neustavnosti zakonskih norm?</text:p>
      <text:p text:style-name="P1"/>
      <text:p text:style-name="P1">53. Vrste odločitev Ustavnega sodišča v postopku presoje predpisov?</text:p>
      <text:p text:style-name="P1"/>
      <text:p text:style-name="P1">54. Posledice nezakonitosti posamičnih upravnih norm?</text:p>
      <text:p text:style-name="P1"/>
      <text:p text:style-name="P1">55. Pojem in vrste upravnosodne presoje dokončnih posamičnih upravnih norm?</text:p>
      <text:p text:style-name="P1"/>
      <text:p text:style-name="P1">56. Posledice poseganja v človekove pravice s posamičnimi upr. prav. normami?</text:p>
      <text:p text:style-name="P1"><text:soft-page-break/></text:p>
      <text:p text:style-name="P1">57. Odločanje po prostem preudarku – diskrecijska pravica (kaj pomeni in kako se kaže zakonitost pri odločanju po prostem preudarku)?</text:p>
      <text:p text:style-name="P1"/>
      <text:p text:style-name="P1">58. Razlika med pravno vezanimi in diskrecijskimi posamičnimi upravnimi akti?</text:p>
      <text:p text:style-name="P1"/>
      <text:p text:style-name="P1">59. Nedoločeni pravni pojmi kot odstop od pravne vezanosti pri izdajanju posamičnih upravnih aktov?</text:p>
      <text:p text:style-name="P1"/>
      <text:p text:style-name="P1">60. Uporaba analogije pri izdajanju posamičnih upravnih aktov?</text:p>
      <text:p text:style-name="P1"/>
      <text:p text:style-name="P1">61. Kako se glede na določbe Ustave uresničujejo človekove pravice in kdaj se sme določiti način njihovega izvrševanja?</text:p>
      <text:p text:style-name="P1"/>
      <text:p text:style-name="P1">62. Načelo sorazmernosti pri omejevanju človekovih pravic?</text:p>
      <text:p text:style-name="P1"/>
      <text:p text:style-name="P1">63. Kako bi opredelili javno korist, ki je lahko podlaga za omejevanje človekovih pravic?</text:p>
      <text:p text:style-name="P1"/>
      <text:p text:style-name="P1">64. Odškodninska odgovornost države za nezakonito ravnanje?</text:p>
      <text:p text:style-name="P1"/>
      <text:p text:style-name="P1">65. Primer odškodninske odgovornosti države za zakonito ravnanje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letter-spacing="0.028in"/>
    </style:style>
    <style:style style:name="Footnote" style:family="paragraph" style:parent-style-name="Standard" style:list-style-name="" style:class="extra">
      <style:paragraph-properties fo:margin="100%" fo:margin-left="0in" fo:margin-right="0in" fo:text-indent="0in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 fo:text-align="start" style:justify-single-word="false" style:text-autospace="ideograph-alpha" style:punctuation-wrap="hanging" style:vertical-align="auto"/>
      <style:text-properties style:font-name="Times New Roman" style:font-name-complex="Times New Roman" style:font-size-complex="12pt" style:font-weight-complex="normal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516in" fo:text-indent="-0.3937in" fo:margin-left="0.5516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898in" fo:margin-bottom="0.4925in" fo:margin-left="0.6898in" fo:margin-right="0.5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9846in" fo:margin-left="0.6898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Upravno Pravo-Izpitna Vprašanja 1-Čebulj-2005-06-Redni-LJ</dc:title>
    <dc:subject>Upravno Pravo</dc:subject>
    <meta:creation-date>2007-05-13T11:19:00</meta:creation-date>
    <dc:date>2008-02-17T03:06:00</dc:date>
    <meta:print-date>2005-11-22T11:36:00</meta:print-date>
    <meta:editing-cycles>3</meta:editing-cycles>
    <meta:editing-duration>PT2M</meta:editing-duration>
    <meta:document-statistic meta:table-count="0" meta:image-count="0" meta:object-count="0" meta:page-count="3" meta:paragraph-count="67" meta:word-count="698" meta:character-count="4867" meta:non-whitespace-character-count="42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