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097in" fo:margin-left="0in" table:align="left" style:writing-mode="lr-tb"/>
    </style:style>
    <style:style style:name="Table1.A" style:family="table-column">
      <style:table-column-properties style:column-width="6.6097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6931in" fo:margin-left="0in" table:align="left" style:writing-mode="lr-tb"/>
    </style:style>
    <style:style style:name="Table2.A" style:family="table-column">
      <style:table-column-properties style:column-width="6.6931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6931in" fo:margin-left="0in" table:align="left"/>
    </style:style>
    <style:style style:name="Table3.A" style:family="table-column">
      <style:table-column-properties style:column-width="6.6931in"/>
    </style:style>
    <style:style style:name="Table3.1" style:family="table-row">
      <style:table-row-properties fo:keep-together="auto"/>
    </style:style>
    <style:style style:name="Table3.A1" style:family="table-cell">
      <style:table-cell-properties fo:padding="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line-height="100%" fo:text-align="justify" style:justify-single-word="false">
        <style:tab-stops>
          <style:tab-stop style:position="1in"/>
        </style:tab-stops>
      </style:paragraph-properties>
      <style:text-properties style:font-name="Calibri" fo:font-size="12pt" style:font-size-asian="12pt" style:font-name-complex="Tahoma2" style:font-size-complex="12pt" style:font-weight-complex="bold"/>
    </style:style>
    <style:style style:name="P3" style:family="paragraph" style:parent-style-name="Standard">
      <style:paragraph-properties fo:margin-top="0in" fo:margin-bottom="0in" fo:line-height="100%" fo:text-align="justify" style:justify-single-word="false"/>
      <style:text-properties style:font-name="Calibri" fo:font-size="12pt" style:font-size-asian="12pt" style:font-name-complex="Tahoma2" style:font-size-complex="12pt"/>
    </style:style>
    <style:style style:name="P4" style:family="paragraph" style:parent-style-name="Standard">
      <style:paragraph-properties fo:margin-top="0in" fo:margin-bottom="0in" fo:line-height="100%" fo:text-align="justify" style:justify-single-word="false">
        <style:tab-stops>
          <style:tab-stop style:position="0.75in"/>
        </style:tab-stops>
      </style:paragraph-properties>
      <style:text-properties style:font-name="Calibri" fo:font-size="12pt" style:font-size-asian="12pt" style:font-name-complex="Tahoma2" style:font-size-complex="12pt"/>
    </style:style>
    <style:style style:name="P5" style:family="paragraph" style:parent-style-name="Standard">
      <style:paragraph-properties fo:margin-top="0in" fo:margin-bottom="0in" fo:line-height="100%"/>
      <style:text-properties style:font-name="Calibri" fo:font-size="12pt" style:font-size-asian="12pt" style:language-asian="sl" style:country-asian="SI" style:font-name-complex="Tahoma2" style:font-size-complex="12pt"/>
    </style:style>
    <style:style style:name="P6" style:family="paragraph" style:parent-style-name="Standard">
      <style:paragraph-properties fo:margin-top="0in" fo:margin-bottom="0in" fo:line-height="100%" fo:text-align="justify" style:justify-single-word="false"/>
      <style:text-properties style:font-name="Calibri" fo:font-size="12pt" style:font-size-asian="12pt" style:language-asian="sl" style:country-asian="SI" style:font-name-complex="Tahoma2" style:font-size-complex="12pt"/>
    </style:style>
    <style:style style:name="P7" style:family="paragraph" style:parent-style-name="Standard">
      <style:paragraph-properties fo:margin-top="0in" fo:margin-bottom="0in" fo:line-height="100%" fo:text-align="justify" style:justify-single-word="false"/>
      <style:text-properties style:font-name="Calibri" fo:font-size="12pt" fo:font-weight="bold" style:font-size-asian="12pt" style:font-weight-asian="bold" style:font-name-complex="Tahoma2" style:font-size-complex="12pt"/>
    </style:style>
    <style:style style:name="P8" style:family="paragraph" style:parent-style-name="Standard">
      <style:paragraph-properties fo:margin-top="0in" fo:margin-bottom="0in" fo:line-height="100%" fo:text-align="justify" style:justify-single-word="false"/>
      <style:text-properties style:font-name="Calibri" fo:font-size="12pt" fo:font-weight="bold" style:font-size-asian="12pt" style:language-asian="sl" style:country-asian="SI" style:font-weight-asian="bold" style:font-name-complex="Tahoma2" style:font-size-complex="12pt"/>
    </style:style>
    <style:style style:name="P9" style:family="paragraph" style:parent-style-name="Standard">
      <style:paragraph-properties fo:margin-top="0in" fo:margin-bottom="0in" fo:line-height="100%" fo:text-align="justify" style:justify-single-word="false"/>
      <style:text-properties style:font-name="Calibri" fo:font-size="12pt" style:font-name-asian="Times New Roman1" style:font-size-asian="12pt" style:language-asian="sl" style:country-asian="SI" style:font-name-complex="Tahoma2" style:font-size-complex="12pt"/>
    </style:style>
    <style:style style:name="P10" style:family="paragraph" style:parent-style-name="Standard">
      <style:paragraph-properties fo:margin-top="0in" fo:margin-bottom="0in" fo:line-height="100%" fo:text-align="justify" style:justify-single-word="false"/>
      <style:text-properties style:font-name="Calibri" fo:font-size="12pt" style:text-underline-style="solid" style:text-underline-width="auto" style:text-underline-color="font-color" fo:font-weight="bold" style:font-size-asian="12pt" style:language-asian="sl" style:country-asian="SI" style:font-weight-asian="bold" style:font-name-complex="Tahoma2" style:font-size-complex="12pt"/>
    </style:style>
    <style:style style:name="P11" style:family="paragraph" style:parent-style-name="Standard">
      <style:paragraph-properties fo:margin-top="0in" fo:margin-bottom="0in" fo:line-height="100%" fo:text-align="justify" style:justify-single-word="false" fo:orphans="0" fo:widows="0"/>
      <style:text-properties style:font-name="Calibri" fo:font-size="12pt" fo:letter-spacing="-0.0028in" style:font-size-asian="12pt" style:font-name-complex="Tahoma2" style:font-size-complex="12pt"/>
    </style:style>
    <style:style style:name="P12" style:family="paragraph" style:parent-style-name="Standard">
      <style:paragraph-properties fo:margin-top="0in" fo:margin-bottom="0in" fo:line-height="100%" fo:text-align="justify" style:justify-single-word="false" fo:orphans="0" fo:widows="0"/>
      <style:text-properties style:font-name="Calibri" fo:font-size="12pt" fo:letter-spacing="-0.0035in" style:font-size-asian="12pt" style:font-name-complex="Tahoma2" style:font-size-complex="12pt"/>
    </style:style>
    <style:style style:name="P13" style:family="paragraph" style:parent-style-name="Standard">
      <style:paragraph-properties fo:margin-top="0in" fo:margin-bottom="0in" fo:line-height="100%" fo:text-align="justify" style:justify-single-word="false"/>
      <style:text-properties style:font-name="Calibri" fo:font-size="12pt" fo:letter-spacing="0.002in" style:font-size-asian="12pt" style:font-name-complex="Tahoma2" style:font-size-complex="12pt"/>
    </style:style>
    <style:style style:name="P14" style:family="paragraph" style:parent-style-name="Standard">
      <style:paragraph-properties fo:margin-top="0in" fo:margin-bottom="0in" fo:line-height="100%" fo:text-align="justify" style:justify-single-word="false"/>
      <style:text-properties style:font-name="Calibri" fo:font-size="12pt" fo:letter-spacing="-0.0055in" fo:font-weight="bold" style:font-size-asian="12pt" style:font-weight-asian="bold" style:font-name-complex="Tahoma2" style:font-size-complex="12pt"/>
    </style:style>
    <style:style style:name="P15" style:family="paragraph" style:parent-style-name="Standard">
      <style:paragraph-properties fo:margin-top="0in" fo:margin-bottom="0in" fo:line-height="100%" fo:text-align="justify" style:justify-single-word="false"/>
      <style:text-properties style:font-name="Calibri" fo:font-size="12pt" fo:letter-spacing="-0.0055in" style:font-size-asian="12pt" style:font-name-complex="Tahoma2" style:font-size-complex="12pt"/>
    </style:style>
    <style:style style:name="P16" style:family="paragraph" style:parent-style-name="Standard">
      <style:paragraph-properties fo:margin-top="0in" fo:margin-bottom="0in" fo:line-height="100%" fo:text-align="justify" style:justify-single-word="false"/>
      <style:text-properties style:font-name="Calibri" fo:font-size="12pt" fo:letter-spacing="-0.002in" style:font-size-asian="12pt" style:font-name-complex="Tahoma2" style:font-size-complex="12pt"/>
    </style:style>
    <style:style style:name="P17" style:family="paragraph" style:parent-style-name="Standard">
      <style:paragraph-properties fo:margin-top="0in" fo:margin-bottom="0in" fo:line-height="100%" fo:text-align="justify" style:justify-single-word="false"/>
      <style:text-properties style:font-name="Calibri" style:font-name-complex="Tahoma2"/>
    </style:style>
    <style:style style:name="P18" style:family="paragraph" style:parent-style-name="Standard">
      <style:paragraph-properties fo:margin-top="0in" fo:margin-bottom="0in" fo:line-height="100%" fo:text-align="justify" style:justify-single-word="false"/>
      <style:text-properties style:font-name="Calibri" fo:font-size="10pt" style:font-size-asian="10pt" style:font-name-complex="Tahoma2" style:font-size-complex="10pt"/>
    </style:style>
    <style:style style:name="P19" style:family="paragraph" style:parent-style-name="Standard">
      <style:paragraph-properties fo:margin-top="0in" fo:margin-bottom="0in" fo:line-height="100%"/>
      <style:text-properties style:font-name="Calibri" fo:font-size="10pt" style:font-size-asian="10pt" style:language-asian="sl" style:country-asian="SI" style:font-name-complex="Tahoma2" style:font-size-complex="10pt"/>
    </style:style>
    <style:style style:name="P20" style:family="paragraph" style:parent-style-name="Standard">
      <style:paragraph-properties fo:margin-top="0in" fo:margin-bottom="0in" fo:line-height="100%" fo:text-align="justify" style:justify-single-word="false"/>
      <style:text-properties style:font-name="Calibri" fo:font-size="10pt" style:font-size-asian="10pt" style:language-asian="sl" style:country-asian="SI" style:font-name-complex="Tahoma2" style:font-size-complex="10pt"/>
    </style:style>
    <style:style style:name="P21" style:family="paragraph" style:parent-style-name="Standard">
      <style:paragraph-properties fo:margin-top="0in" fo:margin-bottom="0in" fo:line-height="100%" fo:text-align="justify" style:justify-single-word="false"/>
      <style:text-properties style:font-name="Calibri" fo:font-size="10pt" fo:font-weight="bold" style:font-size-asian="10pt" style:language-asian="sl" style:country-asian="SI" style:font-weight-asian="bold" style:font-name-complex="Tahoma2" style:font-size-complex="10pt"/>
    </style:style>
    <style:style style:name="P22" style:family="paragraph" style:parent-style-name="Standard">
      <style:paragraph-properties fo:margin-top="0in" fo:margin-bottom="0in" fo:line-height="100%" fo:text-align="justify" style:justify-single-word="false"/>
      <style:text-properties style:font-name="Calibri" fo:font-weight="bold" style:font-name-asian="Times New Roman1" style:language-asian="sl" style:country-asian="SI" style:font-weight-asian="bold" style:font-name-complex="Tahoma2" style:font-weight-complex="bold"/>
    </style:style>
    <style:style style:name="P23" style:family="paragraph" style:parent-style-name="Standard">
      <style:paragraph-properties fo:margin-top="0in" fo:margin-bottom="0in" fo:line-height="100%" fo:text-align="justify" style:justify-single-word="false"/>
      <style:text-properties style:font-name="Calibri" fo:font-weight="bold" style:language-asian="sl" style:country-asian="SI" style:font-weight-asian="bold" style:font-name-complex="Tahoma2"/>
    </style:style>
    <style:style style:name="P24" style:family="paragraph" style:parent-style-name="Standard">
      <style:paragraph-properties fo:margin-top="0in" fo:margin-bottom="0in" fo:line-height="100%" fo:text-align="justify" style:justify-single-word="false"/>
      <style:text-properties style:font-name="Calibri" style:language-asian="sl" style:country-asian="SI" style:font-name-complex="Tahoma2"/>
    </style:style>
    <style:style style:name="P25" style:family="paragraph" style:parent-style-name="Standard">
      <style:paragraph-properties fo:margin-top="0in" fo:margin-bottom="0in" fo:line-height="100%" fo:text-align="justify" style:justify-single-word="false"/>
      <style:text-properties style:font-name="Calibri" fo:letter-spacing="-0.0016in" style:font-name-complex="Tahoma2"/>
    </style:style>
    <style:style style:name="P26" style:family="paragraph" style:parent-style-name="Standard">
      <style:paragraph-properties fo:margin-top="0in" fo:margin-bottom="0in" fo:line-height="100%" fo:text-align="justify" style:justify-single-word="false"/>
    </style:style>
    <style:style style:name="P27" style:family="paragraph" style:parent-style-name="Standard" style:list-style-name="WWNum22">
      <style:paragraph-properties fo:margin-top="0in" fo:margin-bottom="0in" fo:line-height="100%" fo:text-align="justify" style:justify-single-word="false"/>
    </style:style>
    <style:style style:name="P28" style:family="paragraph" style:parent-style-name="Standard" style:list-style-name="WWNum39">
      <style:paragraph-properties fo:margin-top="0in" fo:margin-bottom="0in" fo:line-height="100%" fo:text-align="justify" style:justify-single-word="false"/>
    </style:style>
    <style:style style:name="P29" style:family="paragraph" style:parent-style-name="Standard" style:list-style-name="WWNum41">
      <style:paragraph-properties fo:margin-top="0in" fo:margin-bottom="0in" fo:line-height="100%" fo:text-align="justify" style:justify-single-word="false"/>
    </style:style>
    <style:style style:name="P30" style:family="paragraph" style:parent-style-name="Standard" style:list-style-name="WWNum42">
      <style:paragraph-properties fo:margin-top="0in" fo:margin-bottom="0in" fo:line-height="100%" fo:text-align="justify" style:justify-single-word="false"/>
    </style:style>
    <style:style style:name="P31" style:family="paragraph" style:parent-style-name="Standard" style:list-style-name="WWNum43">
      <style:paragraph-properties fo:margin-top="0in" fo:margin-bottom="0in" fo:line-height="100%" fo:text-align="justify" style:justify-single-word="false"/>
    </style:style>
    <style:style style:name="P32" style:family="paragraph" style:parent-style-name="Standard" style:list-style-name="WWNum44">
      <style:paragraph-properties fo:margin-top="0in" fo:margin-bottom="0in" fo:line-height="100%" fo:text-align="justify" style:justify-single-word="false"/>
    </style:style>
    <style:style style:name="P33" style:family="paragraph" style:parent-style-name="Standard" style:list-style-name="WWNum45">
      <style:paragraph-properties fo:margin-top="0in" fo:margin-bottom="0in" fo:line-height="100%" fo:text-align="justify" style:justify-single-word="false"/>
    </style:style>
    <style:style style:name="P34" style:family="paragraph" style:parent-style-name="Standard" style:list-style-name="WWNum45">
      <style:paragraph-properties fo:margin-top="0in" fo:margin-bottom="0in" fo:line-height="100%" fo:text-align="justify" style:justify-single-word="false">
        <style:tab-stops>
          <style:tab-stop style:position="0.75in"/>
        </style:tab-stops>
      </style:paragraph-properties>
    </style:style>
    <style:style style:name="P35" style:family="paragraph" style:parent-style-name="Standard" style:list-style-name="WWNum98">
      <style:paragraph-properties fo:margin-top="0in" fo:margin-bottom="0in" fo:line-height="100%" fo:text-align="justify" style:justify-single-word="false">
        <style:tab-stops>
          <style:tab-stop style:position="0.75in"/>
        </style:tab-stops>
      </style:paragraph-properties>
    </style:style>
    <style:style style:name="P36" style:family="paragraph" style:parent-style-name="Standard" style:list-style-name="WWNum46">
      <style:paragraph-properties fo:margin-top="0in" fo:margin-bottom="0in" fo:line-height="100%" fo:text-align="justify" style:justify-single-word="false"/>
    </style:style>
    <style:style style:name="P37" style:family="paragraph" style:parent-style-name="Standard" style:list-style-name="WWNum47">
      <style:paragraph-properties fo:margin-top="0in" fo:margin-bottom="0in" fo:line-height="100%" fo:text-align="justify" style:justify-single-word="false"/>
    </style:style>
    <style:style style:name="P38" style:family="paragraph" style:parent-style-name="Standard" style:list-style-name="WWNum48">
      <style:paragraph-properties fo:margin-top="0in" fo:margin-bottom="0in" fo:line-height="100%" fo:text-align="justify" style:justify-single-word="false"/>
    </style:style>
    <style:style style:name="P39" style:family="paragraph" style:parent-style-name="Standard" style:list-style-name="WWNum49">
      <style:paragraph-properties fo:margin-top="0in" fo:margin-bottom="0in" fo:line-height="100%" fo:text-align="justify" style:justify-single-word="false"/>
    </style:style>
    <style:style style:name="P40" style:family="paragraph" style:parent-style-name="Standard" style:list-style-name="WWNum50">
      <style:paragraph-properties fo:margin-top="0in" fo:margin-bottom="0in" fo:line-height="100%" fo:text-align="justify" style:justify-single-word="false"/>
    </style:style>
    <style:style style:name="P41" style:family="paragraph" style:parent-style-name="Standard" style:list-style-name="WWNum51">
      <style:paragraph-properties fo:margin-top="0in" fo:margin-bottom="0in" fo:line-height="100%" fo:text-align="justify" style:justify-single-word="false"/>
    </style:style>
    <style:style style:name="P42" style:family="paragraph" style:parent-style-name="Standard" style:list-style-name="WWNum52">
      <style:paragraph-properties fo:margin-top="0in" fo:margin-bottom="0in" fo:line-height="100%" fo:text-align="justify" style:justify-single-word="false"/>
    </style:style>
    <style:style style:name="P43" style:family="paragraph" style:parent-style-name="Standard" style:list-style-name="WWNum57">
      <style:paragraph-properties fo:margin-top="0in" fo:margin-bottom="0in" fo:line-height="100%" fo:text-align="justify" style:justify-single-word="false"/>
    </style:style>
    <style:style style:name="P44" style:family="paragraph" style:parent-style-name="Standard" style:list-style-name="WWNum62">
      <style:paragraph-properties fo:margin-top="0in" fo:margin-bottom="0in" fo:line-height="100%" fo:text-align="justify" style:justify-single-word="false"/>
    </style:style>
    <style:style style:name="P45" style:family="paragraph" style:parent-style-name="Standard" style:list-style-name="WWNum72">
      <style:paragraph-properties fo:margin-top="0in" fo:margin-bottom="0in" fo:line-height="100%" fo:text-align="justify" style:justify-single-word="false"/>
    </style:style>
    <style:style style:name="P46" style:family="paragraph" style:parent-style-name="Standard" style:list-style-name="WWNum73">
      <style:paragraph-properties fo:margin-top="0in" fo:margin-bottom="0in" fo:line-height="100%" fo:text-align="justify" style:justify-single-word="false"/>
    </style:style>
    <style:style style:name="P47" style:family="paragraph" style:parent-style-name="Standard" style:list-style-name="WWNum74">
      <style:paragraph-properties fo:margin-top="0in" fo:margin-bottom="0in" fo:line-height="100%" fo:text-align="justify" style:justify-single-word="false"/>
    </style:style>
    <style:style style:name="P48" style:family="paragraph" style:parent-style-name="Standard" style:list-style-name="WWNum71">
      <style:paragraph-properties fo:margin-top="0in" fo:margin-bottom="0in" fo:line-height="100%" fo:text-align="justify" style:justify-single-word="false"/>
    </style:style>
    <style:style style:name="P49" style:family="paragraph" style:parent-style-name="Standard" style:list-style-name="WWNum118">
      <style:paragraph-properties fo:margin-top="0in" fo:margin-bottom="0in" fo:line-height="100%" fo:text-align="justify" style:justify-single-word="false"/>
    </style:style>
    <style:style style:name="P50" style:family="paragraph" style:parent-style-name="Standard">
      <style:paragraph-properties fo:margin-top="0in" fo:margin-bottom="0in" fo:line-height="100%" fo:text-align="justify" style:justify-single-word="false" fo:orphans="0" fo:widows="0"/>
    </style:style>
    <style:style style:name="P51" style:family="paragraph" style:parent-style-name="Standard" style:list-style-name="WWNum80">
      <style:paragraph-properties fo:margin-top="0in" fo:margin-bottom="0in" fo:line-height="100%" fo:text-align="justify" style:justify-single-word="false"/>
    </style:style>
    <style:style style:name="P52" style:family="paragraph" style:parent-style-name="Standard" style:list-style-name="WWNum81">
      <style:paragraph-properties fo:margin-top="0in" fo:margin-bottom="0in" fo:line-height="100%" fo:text-align="justify" style:justify-single-word="false"/>
    </style:style>
    <style:style style:name="P53" style:family="paragraph" style:parent-style-name="Standard" style:list-style-name="WWNum84">
      <style:paragraph-properties fo:margin-top="0in" fo:margin-bottom="0in" fo:line-height="100%" fo:text-align="justify" style:justify-single-word="false"/>
    </style:style>
    <style:style style:name="P54" style:family="paragraph" style:parent-style-name="Standard" style:list-style-name="WWNum82">
      <style:paragraph-properties fo:margin-top="0in" fo:margin-bottom="0in" fo:line-height="100%" fo:text-align="justify" style:justify-single-word="false"/>
    </style:style>
    <style:style style:name="P55" style:family="paragraph" style:parent-style-name="Standard" style:list-style-name="WWNum86">
      <style:paragraph-properties fo:margin-top="0in" fo:margin-bottom="0in" fo:line-height="100%" fo:text-align="justify" style:justify-single-word="false"/>
    </style:style>
    <style:style style:name="P56" style:family="paragraph" style:parent-style-name="Standard">
      <style:paragraph-properties fo:margin-top="0in" fo:margin-bottom="0in" fo:line-height="100%" fo:text-align="justify" style:justify-single-word="false">
        <style:tab-stops>
          <style:tab-stop style:position="0.3752in"/>
        </style:tab-stops>
      </style:paragraph-properties>
    </style:style>
    <style:style style:name="P57"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58" style:family="paragraph" style:parent-style-name="Standard" style:list-style-name="WWNum87">
      <style:paragraph-properties fo:margin-top="0in" fo:margin-bottom="0in" fo:line-height="100%" fo:text-align="justify" style:justify-single-word="false">
        <style:tab-stops>
          <style:tab-stop style:position="1in"/>
        </style:tab-stops>
      </style:paragraph-properties>
    </style:style>
    <style:style style:name="P59" style:family="paragraph" style:parent-style-name="Standard" style:list-style-name="WWNum88">
      <style:paragraph-properties fo:margin-top="0in" fo:margin-bottom="0in" fo:line-height="100%" fo:text-align="justify" style:justify-single-word="false"/>
    </style:style>
    <style:style style:name="P60" style:family="paragraph" style:parent-style-name="Standard" style:list-style-name="WWNum89">
      <style:paragraph-properties fo:margin-top="0in" fo:margin-bottom="0in" fo:line-height="100%" fo:text-align="justify" style:justify-single-word="false"/>
    </style:style>
    <style:style style:name="P61" style:family="paragraph" style:parent-style-name="Standard" style:list-style-name="WWNum90">
      <style:paragraph-properties fo:margin-top="0in" fo:margin-bottom="0in" fo:line-height="100%" fo:text-align="justify" style:justify-single-word="false"/>
    </style:style>
    <style:style style:name="P62" style:family="paragraph" style:parent-style-name="Standard" style:list-style-name="WWNum91">
      <style:paragraph-properties fo:margin-top="0in" fo:margin-bottom="0in" fo:line-height="100%" fo:text-align="justify" style:justify-single-word="false"/>
    </style:style>
    <style:style style:name="P63" style:family="paragraph" style:parent-style-name="Standard" style:list-style-name="WWNum94">
      <style:paragraph-properties fo:margin-top="0in" fo:margin-bottom="0in" fo:line-height="100%" fo:text-align="justify" style:justify-single-word="false"/>
    </style:style>
    <style:style style:name="P64" style:family="paragraph" style:parent-style-name="Standard" style:list-style-name="WWNum95">
      <style:paragraph-properties fo:margin-top="0in" fo:margin-bottom="0in" fo:line-height="100%" fo:text-align="justify" style:justify-single-word="false"/>
    </style:style>
    <style:style style:name="P65" style:family="paragraph" style:parent-style-name="Standard" style:list-style-name="WWNum96">
      <style:paragraph-properties fo:margin-top="0in" fo:margin-bottom="0in" fo:line-height="100%" fo:text-align="justify" style:justify-single-word="false"/>
    </style:style>
    <style:style style:name="P66" style:family="paragraph" style:parent-style-name="Standard" style:list-style-name="WWNum97">
      <style:paragraph-properties fo:margin-top="0in" fo:margin-bottom="0in" fo:line-height="100%" fo:text-align="justify" style:justify-single-word="false"/>
    </style:style>
    <style:style style:name="P67" style:family="paragraph" style:parent-style-name="Standard" style:list-style-name="WWNum99">
      <style:paragraph-properties fo:margin-top="0in" fo:margin-bottom="0in" fo:line-height="100%" fo:text-align="justify" style:justify-single-word="false"/>
    </style:style>
    <style:style style:name="P6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69" style:family="paragraph" style:parent-style-name="Standard" style:list-style-name="WWNum100">
      <style:paragraph-properties fo:margin-top="0in" fo:margin-bottom="0in" fo:line-height="100%" fo:text-align="justify" style:justify-single-word="false"/>
    </style:style>
    <style:style style:name="P70" style:family="paragraph" style:parent-style-name="Standard" style:list-style-name="WWNum98">
      <style:paragraph-properties fo:margin-top="0in" fo:margin-bottom="0in" fo:line-height="100%" fo:text-align="justify" style:justify-single-word="false"/>
    </style:style>
    <style:style style:name="P71" style:family="paragraph" style:parent-style-name="Standard" style:list-style-name="WWNum103">
      <style:paragraph-properties fo:margin-top="0in" fo:margin-bottom="0in" fo:line-height="100%" fo:text-align="justify" style:justify-single-word="false"/>
    </style:style>
    <style:style style:name="P72" style:family="paragraph" style:parent-style-name="Standard" style:list-style-name="WWNum109">
      <style:paragraph-properties fo:margin-top="0in" fo:margin-bottom="0in" fo:line-height="100%" fo:text-align="justify" style:justify-single-word="false"/>
    </style:style>
    <style:style style:name="P73" style:family="paragraph" style:parent-style-name="Standard" style:list-style-name="WWNum108">
      <style:paragraph-properties fo:margin-top="0in" fo:margin-bottom="0in" fo:line-height="100%" fo:text-align="justify" style:justify-single-word="false"/>
    </style:style>
    <style:style style:name="P74" style:family="paragraph" style:parent-style-name="Standard" style:list-style-name="WWNum107">
      <style:paragraph-properties fo:margin-top="0in" fo:margin-bottom="0in" fo:line-height="100%" fo:text-align="justify" style:justify-single-word="false"/>
    </style:style>
    <style:style style:name="P75" style:family="paragraph" style:parent-style-name="Standard" style:list-style-name="WWNum110">
      <style:paragraph-properties fo:margin-top="0in" fo:margin-bottom="0in" fo:line-height="100%" fo:text-align="justify" style:justify-single-word="false"/>
    </style:style>
    <style:style style:name="P76" style:family="paragraph" style:parent-style-name="Standard" style:list-style-name="WWNum111">
      <style:paragraph-properties fo:margin-top="0in" fo:margin-bottom="0in" fo:line-height="100%" fo:text-align="justify" style:justify-single-word="false"/>
    </style:style>
    <style:style style:name="P77" style:family="paragraph" style:parent-style-name="Standard" style:list-style-name="WWNum58">
      <style:paragraph-properties fo:margin-top="0in" fo:margin-bottom="0in" fo:line-height="100%" fo:text-align="justify" style:justify-single-word="false"/>
    </style:style>
    <style:style style:name="P78" style:family="paragraph" style:parent-style-name="Standard">
      <style:paragraph-properties fo:margin-top="0in" fo:margin-bottom="0in" fo:line-height="100%" fo:text-align="justify" style:justify-single-word="false"/>
      <style:text-properties fo:color="#ff0000" style:font-name="Calibri" fo:font-weight="bold" style:font-weight-asian="bold" style:font-name-complex="Tahoma2"/>
    </style:style>
    <style:style style:name="P79" style:family="paragraph" style:parent-style-name="Standard">
      <style:paragraph-properties fo:margin-top="0in" fo:margin-bottom="0in" fo:line-height="100%" fo:text-align="justify" style:justify-single-word="false"/>
      <style:text-properties fo:color="#ff0000" style:font-name="Calibri" fo:font-weight="bold" style:language-asian="sl" style:country-asian="SI" style:font-weight-asian="bold" style:font-name-complex="Tahoma2"/>
    </style:style>
    <style:style style:name="P80" style:family="paragraph" style:parent-style-name="Standard">
      <style:paragraph-properties fo:margin-top="0in" fo:margin-bottom="0in" fo:line-height="100%" fo:text-align="justify" style:justify-single-word="false"/>
      <style:text-properties fo:color="#ff0000" style:font-name="Calibri" fo:font-size="12pt" fo:letter-spacing="-0.0043in" style:font-size-asian="12pt" style:font-name-complex="Tahoma2" style:font-size-complex="12pt"/>
    </style:style>
    <style:style style:name="P81" style:family="paragraph" style:parent-style-name="Standard">
      <style:paragraph-properties fo:margin-top="0in" fo:margin-bottom="0in" fo:line-height="100%" fo:text-align="justify" style:justify-single-word="false"/>
      <style:text-properties fo:font-variant="small-caps" fo:color="#800080" style:font-name="Calibri" fo:font-size="12pt" fo:font-weight="bold" style:font-size-asian="12pt" style:font-weight-asian="bold" style:font-name-complex="Tahoma2" style:font-size-complex="12pt"/>
    </style:style>
    <style:style style:name="P82" style:family="paragraph" style:parent-style-name="Standard">
      <style:paragraph-properties fo:margin-top="0in" fo:margin-bottom="0in" fo:line-height="100%" fo:text-align="justify" style:justify-single-word="false"/>
      <style:text-properties fo:font-variant="small-caps" fo:color="#800080" style:font-name="Calibri" fo:font-size="12pt" fo:font-weight="bold" style:font-size-asian="12pt" style:font-weight-asian="bold" style:font-name-complex="Tahoma2" style:font-size-complex="12pt" style:font-weight-complex="bold"/>
    </style:style>
    <style:style style:name="P83" style:family="paragraph" style:parent-style-name="Standard">
      <style:paragraph-properties fo:margin-top="0in" fo:margin-bottom="0in" fo:line-height="100%"/>
      <style:text-properties fo:font-variant="small-caps" fo:color="#ff0000" style:font-name="Calibri" fo:font-size="12pt" fo:letter-spacing="-0.0043in" fo:font-weight="bold" style:font-size-asian="12pt" style:font-weight-asian="bold" style:font-name-complex="Tahoma2" style:font-size-complex="12pt" style:font-weight-complex="bold"/>
    </style:style>
    <style:style style:name="P84" style:family="paragraph" style:parent-style-name="Standard">
      <style:paragraph-properties fo:margin-top="0in" fo:margin-bottom="0in" fo:line-height="100%" fo:text-align="justify" style:justify-single-word="false"/>
      <style:text-properties fo:font-variant="small-caps" fo:color="#ff0000" style:font-name="Calibri" fo:font-size="14pt" fo:font-weight="bold" style:letter-kerning="true" style:font-name-asian="Times New Roman1" style:font-size-asian="14pt" style:language-asian="sl" style:country-asian="SI" style:font-weight-asian="bold" style:font-name-complex="Tahoma2" style:font-size-complex="14pt" style:font-weight-complex="bold"/>
    </style:style>
    <style:style style:name="P85" style:family="paragraph" style:parent-style-name="Standard">
      <style:paragraph-properties fo:margin-top="0in" fo:margin-bottom="0in" fo:line-height="100%" fo:text-align="justify" style:justify-single-word="false"/>
      <style:text-properties fo:font-variant="small-caps" fo:color="#3366ff" style:font-name="Calibri" fo:font-weight="bold" style:font-weight-asian="bold" style:font-name-complex="Tahoma2"/>
    </style:style>
    <style:style style:name="P86" style:family="paragraph" style:parent-style-name="Standard">
      <style:paragraph-properties fo:margin-top="0in" fo:margin-bottom="0in" fo:line-height="100%" fo:text-align="justify" style:justify-single-word="false"/>
      <style:text-properties fo:font-variant="small-caps" fo:color="#3366ff" style:font-name="Calibri" fo:font-size="12pt" fo:font-weight="bold" style:font-size-asian="12pt" style:font-weight-asian="bold" style:font-name-complex="Tahoma2" style:font-size-complex="12pt"/>
    </style:style>
    <style:style style:name="P87" style:family="paragraph" style:parent-style-name="Standard">
      <style:paragraph-properties fo:margin-top="0in" fo:margin-bottom="0in" fo:line-height="100%" fo:text-align="justify" style:justify-single-word="false">
        <style:tab-stops>
          <style:tab-stop style:position="0.3752in"/>
        </style:tab-stops>
      </style:paragraph-properties>
      <style:text-properties fo:font-variant="small-caps" fo:color="#3366ff" style:font-name="Calibri" fo:font-size="12pt" fo:font-weight="bold" style:font-size-asian="12pt" style:font-weight-asian="bold" style:font-name-complex="Tahoma2" style:font-size-complex="12pt"/>
    </style:style>
    <style:style style:name="P88"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variant="small-caps" fo:color="#339966" style:font-name="Calibri" fo:font-size="12pt" fo:font-weight="bold" style:font-size-asian="12pt" style:font-weight-asian="bold" style:font-name-complex="Tahoma2" style:font-size-complex="12pt" style:font-weight-complex="bold"/>
    </style:style>
    <style:style style:name="P89" style:family="paragraph" style:parent-style-name="Standard">
      <style:paragraph-properties fo:margin-top="0in" fo:margin-bottom="0in" fo:line-height="100%" fo:text-align="justify" style:justify-single-word="false"/>
      <style:text-properties fo:font-variant="small-caps" fo:color="#339966" style:font-name="Calibri" fo:font-size="10pt" fo:font-weight="bold" style:font-size-asian="10pt" style:font-weight-asian="bold" style:font-name-complex="Tahoma2" style:font-size-complex="10pt"/>
    </style:style>
    <style:style style:name="P90" style:family="paragraph" style:parent-style-name="Standard">
      <style:paragraph-properties fo:margin-top="0in" fo:margin-bottom="0in" fo:line-height="100%" fo:text-align="justify" style:justify-single-word="false"/>
      <style:text-properties fo:font-variant="small-caps" fo:color="#00b050" style:font-name="Calibri" fo:font-size="12pt" fo:font-weight="bold" style:font-size-asian="12pt" style:font-weight-asian="bold" style:font-name-complex="Tahoma2" style:font-size-complex="12pt" style:font-weight-complex="bold"/>
    </style:style>
    <style:style style:name="P91" style:family="paragraph" style:parent-style-name="Standard">
      <style:paragraph-properties fo:margin-top="0in" fo:margin-bottom="0in" fo:line-height="100%" fo:text-align="justify" style:justify-single-word="false"/>
      <style:text-properties fo:font-variant="small-caps" fo:color="#002060" style:font-name="Calibri" fo:font-size="12pt" fo:font-weight="bold" style:font-size-asian="12pt" style:font-weight-asian="bold" style:font-name-complex="Tahoma2" style:font-size-complex="12pt"/>
    </style:style>
    <style:style style:name="P92" style:family="paragraph" style:parent-style-name="Standard">
      <style:paragraph-properties fo:margin-top="0in" fo:margin-bottom="0in" fo:line-height="100%" fo:text-align="justify" style:justify-single-word="false"/>
      <style:text-properties fo:font-variant="small-caps" style:font-name="Calibri" fo:font-size="12pt" style:font-size-asian="12pt" style:font-name-complex="Tahoma2" style:font-size-complex="12pt"/>
    </style:style>
    <style:style style:name="P93" style:family="paragraph" style:parent-style-name="Standard">
      <style:paragraph-properties fo:margin-top="0in" fo:margin-bottom="0in" fo:line-height="100%" fo:text-align="justify" style:justify-single-word="false"/>
      <style:text-properties fo:color="#ffcc00" style:font-name="Calibri" fo:font-weight="bold" style:font-weight-asian="bold" style:font-name-complex="Tahoma2" style:font-weight-complex="bold"/>
    </style:style>
    <style:style style:name="P94" style:family="paragraph" style:parent-style-name="Standard">
      <style:paragraph-properties fo:margin-top="0in" fo:margin-bottom="0in" fo:line-height="100%" fo:text-align="justify" style:justify-single-word="false"/>
      <style:text-properties fo:color="#7030a0" style:font-name="Calibri" style:language-asian="sl" style:country-asian="SI" style:font-name-complex="Tahoma2"/>
    </style:style>
    <style:style style:name="P95" style:family="paragraph" style:parent-style-name="Standard">
      <style:paragraph-properties fo:margin-top="0in" fo:margin-bottom="0in" fo:line-height="100%" fo:text-align="justify" style:justify-single-word="false"/>
      <style:text-properties fo:color="#444444" style:font-name="Calibri" fo:font-size="12pt" fo:font-weight="bold" style:font-size-asian="12pt" style:font-weight-asian="bold" style:font-name-complex="Tahoma2" style:font-size-complex="12pt"/>
    </style:style>
    <style:style style:name="P96" style:family="paragraph" style:parent-style-name="Standard">
      <style:paragraph-properties fo:margin-top="0in" fo:margin-bottom="0in" fo:line-height="100%" fo:text-align="justify" style:justify-single-word="false"/>
      <style:text-properties fo:color="#002060" style:font-name="Calibri" fo:font-size="12pt" fo:font-weight="bold" style:font-size-asian="12pt" style:font-weight-asian="bold" style:font-name-complex="Tahoma2" style:font-size-complex="12pt"/>
    </style:style>
    <style:style style:name="P97"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font-weight-complex="bold"/>
    </style:style>
    <style:style style:name="P98"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99" style:family="paragraph" style:parent-style-name="Standard">
      <style:paragraph-properties fo:margin-left="0in" fo:margin-right="0.0091in" fo:margin-top="0in" fo:margin-bottom="0in" fo:line-height="100%" fo:text-align="justify" style:justify-single-word="false" fo:text-indent="0in" style:auto-text-indent="false">
        <style:tab-stops>
          <style:tab-stop style:position="3.5138in"/>
        </style:tab-stops>
      </style:paragraph-properties>
      <style:text-properties style:font-name="Calibri" fo:font-size="12pt" style:font-size-asian="12pt" style:font-name-complex="Tahoma2" style:font-size-complex="12pt"/>
    </style:style>
    <style:style style:name="P100"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2pt" style:font-size-asian="12pt" style:language-asian="sl" style:country-asian="SI" style:font-name-complex="Tahoma2" style:font-size-complex="12pt"/>
    </style:style>
    <style:style style:name="P101"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2pt" fo:font-weight="bold" style:font-size-asian="12pt" style:font-weight-asian="bold" style:font-name-complex="Tahoma2" style:font-size-complex="12pt"/>
    </style:style>
    <style:style style:name="P102" style:family="paragraph" style:parent-style-name="Standard">
      <style:paragraph-properties fo:margin-left="0in" fo:margin-right="0.0091in" fo:margin-top="0in" fo:margin-bottom="0in" fo:line-height="100%" fo:text-align="justify" style:justify-single-word="false" fo:text-indent="0in" style:auto-text-indent="false">
        <style:tab-stops>
          <style:tab-stop style:position="3.5138in"/>
        </style:tab-stops>
      </style:paragraph-properties>
      <style:text-properties style:font-name="Calibri" fo:font-size="12pt" fo:font-weight="bold" style:font-size-asian="12pt" style:font-weight-asian="bold" style:font-name-complex="Tahoma2" style:font-size-complex="12pt"/>
    </style:style>
    <style:style style:name="P103"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2pt" fo:letter-spacing="-0.0008in" style:font-size-asian="12pt" style:font-name-complex="Tahoma2" style:font-size-complex="12pt"/>
    </style:style>
    <style:style style:name="P104"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0pt" style:font-size-asian="10pt" style:font-name-complex="Tahoma2" style:font-size-complex="10pt"/>
    </style:style>
    <style:style style:name="P105"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fo:font-size="10pt" fo:font-weight="bold" style:font-size-asian="10pt" style:font-weight-asian="bold" style:font-name-complex="Tahoma2" style:font-size-complex="10pt"/>
    </style:style>
    <style:style style:name="P106" style:family="paragraph" style:parent-style-name="Standard">
      <style:paragraph-properties fo:margin-left="0in" fo:margin-right="0.0091in" fo:margin-top="0in" fo:margin-bottom="0in" fo:line-height="100%" fo:text-align="justify" style:justify-single-word="false" fo:text-indent="0in" style:auto-text-indent="false"/>
      <style:text-properties style:font-name="Calibri" style:font-name-complex="Tahoma2"/>
    </style:style>
    <style:style style:name="P107" style:family="paragraph" style:parent-style-name="Standard">
      <style:paragraph-properties fo:margin-left="0in" fo:margin-right="0.0091in" fo:margin-top="0in" fo:margin-bottom="0in" fo:line-height="100%" fo:text-align="justify" style:justify-single-word="false" fo:text-indent="0in" style:auto-text-indent="false"/>
    </style:style>
    <style:style style:name="P108" style:family="paragraph" style:parent-style-name="Standard" style:list-style-name="WWNum19">
      <style:paragraph-properties fo:margin-left="0in" fo:margin-right="0.0091in" fo:margin-top="0in" fo:margin-bottom="0in" fo:line-height="100%" fo:text-align="justify" style:justify-single-word="false" fo:text-indent="0in" style:auto-text-indent="false"/>
    </style:style>
    <style:style style:name="P109" style:family="paragraph" style:parent-style-name="Standard" style:list-style-name="WWNum20">
      <style:paragraph-properties fo:margin-left="0in" fo:margin-right="0.0091in" fo:margin-top="0in" fo:margin-bottom="0in" fo:line-height="100%" fo:text-align="justify" style:justify-single-word="false" fo:text-indent="0in" style:auto-text-indent="false"/>
    </style:style>
    <style:style style:name="P110" style:family="paragraph" style:parent-style-name="Standard" style:list-style-name="WWNum8">
      <style:paragraph-properties fo:margin-left="0in" fo:margin-right="0.0091in" fo:margin-top="0in" fo:margin-bottom="0in" fo:line-height="100%" fo:text-align="justify" style:justify-single-word="false" fo:text-indent="0in" style:auto-text-indent="false"/>
    </style:style>
    <style:style style:name="P111" style:family="paragraph" style:parent-style-name="Standard" style:list-style-name="WWNum21">
      <style:paragraph-properties fo:margin-left="0in" fo:margin-right="0.0091in" fo:margin-top="0in" fo:margin-bottom="0in" fo:line-height="100%" fo:text-align="justify" style:justify-single-word="false" fo:text-indent="0in" style:auto-text-indent="false"/>
    </style:style>
    <style:style style:name="P112" style:family="paragraph" style:parent-style-name="Standard">
      <style:paragraph-properties fo:margin-left="0in" fo:margin-right="0.0091in" fo:margin-top="0in" fo:margin-bottom="0in" fo:line-height="100%" fo:text-align="justify" style:justify-single-word="false" fo:text-indent="0in" style:auto-text-indent="false">
        <style:tab-stops>
          <style:tab-stop style:position="3.5138in"/>
        </style:tab-stops>
      </style:paragraph-properties>
    </style:style>
    <style:style style:name="P113" style:family="paragraph" style:parent-style-name="Standard" style:list-style-name="WWNum27">
      <style:paragraph-properties fo:margin-left="0in" fo:margin-right="0.0091in" fo:margin-top="0in" fo:margin-bottom="0in" fo:line-height="100%" fo:text-align="justify" style:justify-single-word="false" fo:text-indent="0in" style:auto-text-indent="false">
        <style:tab-stops>
          <style:tab-stop style:position="0.4925in"/>
        </style:tab-stops>
      </style:paragraph-properties>
    </style:style>
    <style:style style:name="P114" style:family="paragraph" style:parent-style-name="Standard">
      <style:paragraph-properties fo:margin-left="0in" fo:margin-right="0.0091in" fo:margin-top="0in" fo:margin-bottom="0in" fo:line-height="100%" fo:text-align="justify" style:justify-single-word="false" fo:text-indent="0in" style:auto-text-indent="false">
        <style:tab-stops>
          <style:tab-stop style:position="6.4929in"/>
        </style:tab-stops>
      </style:paragraph-properties>
    </style:style>
    <style:style style:name="P115" style:family="paragraph" style:parent-style-name="Standard" style:list-style-name="WWNum55">
      <style:paragraph-properties fo:margin-left="0in" fo:margin-right="0.0091in" fo:margin-top="0in" fo:margin-bottom="0in" fo:line-height="100%" fo:text-align="justify" style:justify-single-word="false" fo:text-indent="0in" style:auto-text-indent="false"/>
    </style:style>
    <style:style style:name="P116" style:family="paragraph" style:parent-style-name="Standard" style:list-style-name="WWNum93">
      <style:paragraph-properties fo:margin-left="0in" fo:margin-right="0.0091in" fo:margin-top="0in" fo:margin-bottom="0in" fo:line-height="100%" fo:text-align="justify" style:justify-single-word="false" fo:text-indent="0in" style:auto-text-indent="false"/>
    </style:style>
    <style:style style:name="P117" style:family="paragraph" style:parent-style-name="Standard" style:list-style-name="WWNum107">
      <style:paragraph-properties fo:margin-left="0in" fo:margin-right="0.0091in" fo:margin-top="0in" fo:margin-bottom="0in" fo:line-height="100%" fo:text-align="justify" style:justify-single-word="false" fo:text-indent="0in" style:auto-text-indent="false"/>
    </style:style>
    <style:style style:name="P118" style:family="paragraph" style:parent-style-name="Standard" style:list-style-name="WWNum114">
      <style:paragraph-properties fo:margin-left="0in" fo:margin-right="0.0091in" fo:margin-top="0in" fo:margin-bottom="0in" fo:line-height="100%" fo:text-align="justify" style:justify-single-word="false" fo:text-indent="0in" style:auto-text-indent="false"/>
    </style:style>
    <style:style style:name="P119" style:family="paragraph" style:parent-style-name="Standard" style:list-style-name="WWNum17">
      <style:paragraph-properties fo:margin-left="0in" fo:margin-right="0.0091in" fo:margin-top="0in" fo:margin-bottom="0in" fo:line-height="100%" fo:text-align="justify" style:justify-single-word="false" fo:text-indent="0in" style:auto-text-indent="false"/>
    </style:style>
    <style:style style:name="P120" style:family="paragraph" style:parent-style-name="Standard" style:list-style-name="WWNum18">
      <style:paragraph-properties fo:margin-left="0in" fo:margin-right="0.0091in" fo:margin-top="0in" fo:margin-bottom="0in" fo:line-height="100%" fo:text-align="justify" style:justify-single-word="false" fo:text-indent="0in" style:auto-text-indent="false"/>
    </style:style>
    <style:style style:name="P121" style:family="paragraph" style:parent-style-name="Standard" style:list-style-name="WWNum116">
      <style:paragraph-properties fo:margin-left="0in" fo:margin-right="0.0091in" fo:margin-top="0in" fo:margin-bottom="0in" fo:line-height="100%" fo:text-align="justify" style:justify-single-word="false" fo:text-indent="0in" style:auto-text-indent="false"/>
    </style:style>
    <style:style style:name="P122" style:family="paragraph" style:parent-style-name="Standard">
      <style:paragraph-properties fo:margin-left="0in" fo:margin-right="0.0091in" fo:margin-top="0in" fo:margin-bottom="0in" fo:line-height="100%" fo:text-align="justify" style:justify-single-word="false" fo:text-indent="0in" style:auto-text-indent="false"/>
      <style:text-properties fo:color="#ff0000" style:font-name="Calibri" fo:font-size="12pt" fo:font-weight="bold" style:font-size-asian="12pt" style:font-weight-asian="bold" style:font-name-complex="Tahoma2" style:font-size-complex="12pt" style:font-weight-complex="bold"/>
    </style:style>
    <style:style style:name="P123" style:family="paragraph" style:parent-style-name="Standard">
      <style:paragraph-properties fo:margin-left="0in" fo:margin-right="0.0091in" fo:margin-top="0in" fo:margin-bottom="0in" fo:line-height="100%" fo:text-align="justify" style:justify-single-word="false" fo:text-indent="0in" style:auto-text-indent="false"/>
      <style:text-properties fo:color="#ff0000" style:font-name="Calibri" fo:font-size="12pt" fo:font-weight="bold" style:font-size-asian="12pt" style:font-weight-asian="bold" style:font-name-complex="Tahoma2" style:font-size-complex="12pt"/>
    </style:style>
    <style:style style:name="P124" style:family="paragraph" style:parent-style-name="Standard">
      <style:paragraph-properties fo:margin-left="0in" fo:margin-right="0.0091in" fo:margin-top="0in" fo:margin-bottom="0in" fo:line-height="100%" fo:text-align="justify" style:justify-single-word="false" fo:text-indent="0in" style:auto-text-indent="false"/>
      <style:text-properties fo:color="#ff0000" style:font-name="Calibri" fo:font-size="12pt" style:text-underline-style="solid" style:text-underline-width="auto" style:text-underline-color="font-color" fo:font-weight="bold" style:font-size-asian="12pt" style:font-weight-asian="bold" style:font-name-complex="Tahoma2" style:font-size-complex="12pt"/>
    </style:style>
    <style:style style:name="P125" style:family="paragraph" style:parent-style-name="Standard">
      <style:paragraph-properties fo:margin-left="0in" fo:margin-right="0.0091in" fo:margin-top="0in" fo:margin-bottom="0in" fo:line-height="100%" fo:text-align="justify" style:justify-single-word="false" fo:text-indent="0in" style:auto-text-indent="false"/>
      <style:text-properties fo:color="#ff0000" style:font-name="Calibri" fo:font-weight="bold" style:font-weight-asian="bold" style:font-name-complex="Tahoma2" style:font-weight-complex="bold"/>
    </style:style>
    <style:style style:name="P126" style:family="paragraph" style:parent-style-name="Standard">
      <style:paragraph-properties fo:margin-left="0in" fo:margin-right="0.0091in" fo:margin-top="0in" fo:margin-bottom="0in" fo:line-height="100%" fo:text-align="justify" style:justify-single-word="false" fo:text-indent="0in" style:auto-text-indent="false"/>
      <style:text-properties fo:color="#0070c0" style:font-name="Calibri" fo:font-size="12pt" fo:font-weight="bold" style:font-size-asian="12pt" style:font-weight-asian="bold" style:font-name-complex="Tahoma2" style:font-size-complex="12pt"/>
    </style:style>
    <style:style style:name="P127" style:family="paragraph" style:parent-style-name="Standard">
      <style:paragraph-properties fo:margin-left="0in" fo:margin-right="0.0091in" fo:margin-top="0in" fo:margin-bottom="0in" fo:line-height="100%" fo:text-align="justify" style:justify-single-word="false" fo:text-indent="0in" style:auto-text-indent="false"/>
      <style:text-properties fo:color="#0070c0" style:font-name="Calibri" fo:font-size="10pt" fo:font-weight="bold" style:font-size-asian="10pt" style:font-weight-asian="bold" style:font-name-complex="Tahoma2" style:font-size-complex="10pt"/>
    </style:style>
    <style:style style:name="P128" style:family="paragraph" style:parent-style-name="Standard">
      <style:paragraph-properties fo:margin-left="0in" fo:margin-right="0.0091in" fo:margin-top="0in" fo:margin-bottom="0in" fo:line-height="100%" fo:text-align="justify" style:justify-single-word="false" fo:text-indent="0in" style:auto-text-indent="false"/>
      <style:text-properties fo:font-variant="small-caps" fo:color="#ff0000" style:font-name="Calibri" fo:font-size="12pt" fo:font-weight="bold" style:font-size-asian="12pt" style:font-weight-asian="bold" style:font-name-complex="Tahoma2" style:font-size-complex="12pt" style:font-weight-complex="bold"/>
    </style:style>
    <style:style style:name="P129" style:family="paragraph" style:parent-style-name="Standard">
      <style:paragraph-properties fo:margin-left="0in" fo:margin-right="0.0091in" fo:margin-top="0in" fo:margin-bottom="0in" fo:line-height="100%" fo:text-align="justify" style:justify-single-word="false" fo:text-indent="0in" style:auto-text-indent="false"/>
      <style:text-properties fo:font-variant="small-caps" fo:color="#ff0000" style:font-name="Calibri" fo:font-size="12pt" fo:letter-spacing="-0.0008in" fo:font-weight="bold" style:font-size-asian="12pt" style:font-weight-asian="bold" style:font-name-complex="Tahoma2" style:font-size-complex="12pt"/>
    </style:style>
    <style:style style:name="P130" style:family="paragraph" style:parent-style-name="Standard">
      <style:paragraph-properties fo:margin-left="0in" fo:margin-right="0.0091in" fo:margin-top="0in" fo:margin-bottom="0in" fo:line-height="100%" fo:text-align="justify" style:justify-single-word="false" fo:text-indent="0in" style:auto-text-indent="false"/>
      <style:text-properties fo:font-variant="small-caps" fo:color="#000000" style:font-name="Calibri" fo:font-size="12pt" fo:font-weight="bold" style:font-size-asian="12pt" style:font-weight-asian="bold" style:font-name-complex="Tahoma2" style:font-size-complex="12pt"/>
    </style:style>
    <style:style style:name="P131" style:family="paragraph" style:parent-style-name="Standard">
      <style:paragraph-properties fo:margin-left="0in" fo:margin-right="0.0091in" fo:margin-top="0in" fo:margin-bottom="0in" fo:line-height="100%" fo:text-align="justify" style:justify-single-word="false" fo:text-indent="0in" style:auto-text-indent="false"/>
      <style:text-properties fo:color="#7030a0" style:font-name="Calibri" fo:font-size="12pt" fo:font-weight="bold" style:font-size-asian="12pt" style:font-weight-asian="bold" style:font-name-complex="Tahoma2" style:font-size-complex="12pt"/>
    </style:style>
    <style:style style:name="P132" style:family="paragraph" style:parent-style-name="Standard">
      <style:paragraph-properties fo:margin-left="0in" fo:margin-right="0.0091in" fo:margin-top="0in" fo:margin-bottom="0in" fo:line-height="100%" fo:text-align="justify" style:justify-single-word="false" fo:text-indent="0in" style:auto-text-indent="false"/>
      <style:text-properties fo:color="#7030a0" style:font-name="Calibri" fo:font-weight="bold" style:font-weight-asian="bold" style:font-name-complex="Tahoma2" style:font-weight-complex="bold"/>
    </style:style>
    <style:style style:name="P133" style:family="paragraph" style:parent-style-name="Standard">
      <style:paragraph-properties fo:margin-left="0in" fo:margin-right="0.0091in" fo:margin-top="0in" fo:margin-bottom="0in" fo:line-height="100%" fo:text-align="justify" style:justify-single-word="false" fo:text-indent="0in" style:auto-text-indent="false"/>
      <style:text-properties fo:color="#000000" style:font-name="Calibri" fo:font-size="12pt" style:font-size-asian="12pt" style:font-name-complex="Tahoma2" style:font-size-complex="12pt"/>
    </style:style>
    <style:style style:name="P134" style:family="paragraph" style:parent-style-name="Standard">
      <style:paragraph-properties fo:margin-left="0in" fo:margin-right="0.0091in" fo:margin-top="0in" fo:margin-bottom="0in" fo:line-height="100%" fo:text-align="justify" style:justify-single-word="false" fo:text-indent="0in" style:auto-text-indent="false"/>
      <style:text-properties fo:color="#000000" style:font-name="Calibri" fo:font-size="12pt" fo:font-weight="bold" style:font-size-asian="12pt" style:font-weight-asian="bold" style:font-name-complex="Tahoma2" style:font-size-complex="12pt"/>
    </style:style>
    <style:style style:name="P135" style:family="paragraph" style:parent-style-name="Standard">
      <style:paragraph-properties fo:margin-left="0in" fo:margin-right="0.0091in" fo:margin-top="0in" fo:margin-bottom="0in" fo:line-height="100%" fo:text-align="justify" style:justify-single-word="false" fo:text-indent="0in" style:auto-text-indent="false"/>
      <style:text-properties fo:color="#000000" style:font-name="Calibri" fo:font-size="12pt" fo:font-weight="bold" style:font-size-asian="12pt" style:font-weight-asian="bold" style:font-name-complex="Tahoma2" style:font-size-complex="12pt" style:font-weight-complex="bold"/>
    </style:style>
    <style:style style:name="P136" style:family="paragraph" style:parent-style-name="Standard">
      <style:paragraph-properties fo:margin-left="0in" fo:margin-right="0.0091in" fo:margin-top="0in" fo:margin-bottom="0in" fo:line-height="100%" fo:text-align="justify" style:justify-single-word="false" fo:text-indent="0in" style:auto-text-indent="false"/>
      <style:text-properties fo:color="#000000" style:font-name="Calibri" fo:font-size="10pt" style:font-size-asian="10pt" style:font-name-complex="Tahoma2" style:font-size-complex="10pt"/>
    </style:style>
    <style:style style:name="P137" style:family="paragraph" style:parent-style-name="Standard">
      <style:paragraph-properties fo:margin-left="0in" fo:margin-right="0.0091in" fo:margin-top="0in" fo:margin-bottom="0in" fo:line-height="100%" fo:text-align="justify" style:justify-single-word="false" fo:text-indent="0in" style:auto-text-indent="false"/>
      <style:text-properties fo:color="#00b050" style:font-name="Calibri" fo:font-size="12pt" fo:font-weight="bold" style:font-size-asian="12pt" style:font-weight-asian="bold" style:font-name-complex="Tahoma2" style:font-size-complex="12pt"/>
    </style:style>
    <style:style style:name="P138" style:family="paragraph" style:parent-style-name="Standard">
      <style:paragraph-properties fo:margin-left="0.5535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39" style:family="paragraph" style:parent-style-name="Standard">
      <style:paragraph-properties fo:margin-left="0.5535in" fo:margin-right="0.0091in" fo:margin-top="0in" fo:margin-bottom="0in" fo:line-height="100%" fo:text-align="justify" style:justify-single-word="false" fo:text-indent="0in" style:auto-text-indent="false"/>
    </style:style>
    <style:style style:name="P140"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Calibri" style:font-name-complex="Tahoma2"/>
    </style:style>
    <style:style style:name="P141" style:family="paragraph" style:parent-style-name="Standard" style:list-style-name="WWNum82">
      <style:paragraph-properties fo:margin-left="0.5in" fo:margin-right="0in" fo:margin-top="0in" fo:margin-bottom="0in" fo:line-height="100%" fo:text-align="justify" style:justify-single-word="false" fo:text-indent="0in" style:auto-text-indent="false">
        <style:tab-stops>
          <style:tab-stop style:position="0.5in"/>
        </style:tab-stops>
      </style:paragraph-properties>
    </style:style>
    <style:style style:name="P142" style:family="paragraph" style:parent-style-name="Standard" style:list-style-name="WWNum58">
      <style:paragraph-properties fo:margin-left="0.5in" fo:margin-right="0in" fo:margin-top="0in" fo:margin-bottom="0in" fo:line-height="100%" fo:text-align="justify" style:justify-single-word="false" fo:text-indent="0in" style:auto-text-indent="false">
        <style:tab-stops>
          <style:tab-stop style:position="0.5in"/>
        </style:tab-stops>
      </style:paragraph-properties>
    </style:style>
    <style:style style:name="P143" style:family="paragraph" style:parent-style-name="Standard">
      <style:paragraph-properties fo:margin-left="0.5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44" style:family="paragraph" style:parent-style-name="Standard">
      <style:paragraph-properties fo:margin-left="0.5in" fo:margin-right="0.0091in" fo:margin-top="0in" fo:margin-bottom="0in" fo:line-height="100%" fo:text-align="justify" style:justify-single-word="false" fo:text-indent="0in" style:auto-text-indent="false">
        <style:tab-stops>
          <style:tab-stop style:position="0.4925in"/>
        </style:tab-stops>
      </style:paragraph-properties>
      <style:text-properties style:font-name="Calibri" fo:font-size="12pt" style:font-size-asian="12pt" style:font-name-complex="Tahoma2" style:font-size-complex="12pt"/>
    </style:style>
    <style:style style:name="P145" style:family="paragraph" style:parent-style-name="Standard">
      <style:paragraph-properties fo:margin-left="0.5in" fo:margin-right="0.0091in" fo:margin-top="0in" fo:margin-bottom="0in" fo:line-height="100%" fo:text-align="justify" style:justify-single-word="false" fo:text-indent="0in" style:auto-text-indent="false"/>
      <style:text-properties style:font-name="Calibri" fo:font-size="10pt" style:font-size-asian="10pt" style:font-name-complex="Tahoma2" style:font-size-complex="10pt"/>
    </style:style>
    <style:style style:name="P146" style:family="paragraph" style:parent-style-name="Standard">
      <style:paragraph-properties fo:margin-left="0.5in" fo:margin-right="0.0091in" fo:margin-top="0in" fo:margin-bottom="0in" fo:line-height="100%" fo:text-align="justify" style:justify-single-word="false" fo:text-indent="0in" style:auto-text-indent="false"/>
    </style:style>
    <style:style style:name="P147" style:family="paragraph" style:parent-style-name="Standard">
      <style:paragraph-properties fo:margin-left="0in" fo:margin-right="0.15in" fo:margin-top="0in" fo:margin-bottom="0in" fo:line-height="100%" fo:text-align="justify" style:justify-single-word="false" fo:text-indent="0in" style:auto-text-indent="false"/>
      <style:text-properties style:font-name="Calibri" fo:font-size="12pt" fo:letter-spacing="-0.0043in" style:font-size-asian="12pt" style:font-name-complex="Tahoma2" style:font-size-complex="12pt"/>
    </style:style>
    <style:style style:name="P148" style:family="paragraph" style:parent-style-name="Standard">
      <style:paragraph-properties fo:margin-left="0in" fo:margin-right="0.15in" fo:margin-top="0in" fo:margin-bottom="0in" fo:line-height="100%" fo:text-align="justify" style:justify-single-word="false" fo:text-indent="0in" style:auto-text-indent="false"/>
    </style:style>
    <style:style style:name="P149" style:family="paragraph" style:parent-style-name="Standard">
      <style:paragraph-properties fo:margin-left="0.2362in" fo:margin-right="0in" fo:margin-top="0in" fo:margin-bottom="0in" fo:line-height="100%" fo:text-align="justify" style:justify-single-word="false" fo:text-indent="0in" style:auto-text-indent="false"/>
      <style:text-properties style:font-name="Calibri" style:font-name-complex="Tahoma2"/>
    </style:style>
    <style:style style:name="P150" style:family="paragraph" style:parent-style-name="Standard">
      <style:paragraph-properties fo:margin-left="0.2362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51" style:family="paragraph" style:parent-style-name="Standard">
      <style:paragraph-properties fo:margin-left="0.2362in" fo:margin-right="0in" fo:margin-top="0in" fo:margin-bottom="0in" fo:line-height="100%" fo:text-align="justify" style:justify-single-word="false" fo:text-indent="0in" style:auto-text-indent="false"/>
      <style:text-properties style:font-name="Calibri" fo:font-weight="bold" style:font-weight-asian="bold" style:font-name-complex="Tahoma2"/>
    </style:style>
    <style:style style:name="P152" style:family="paragraph" style:parent-style-name="Standard">
      <style:paragraph-properties fo:margin-left="0.2362in" fo:margin-right="0in" fo:margin-top="0in" fo:margin-bottom="0in" fo:line-height="100%" fo:text-align="justify" style:justify-single-word="false" fo:text-indent="0in" style:auto-text-indent="false"/>
    </style:style>
    <style:style style:name="P153" style:family="paragraph" style:parent-style-name="Standard">
      <style:paragraph-properties fo:margin-left="0.4862in" fo:margin-right="0in" fo:margin-top="0in" fo:margin-bottom="0in" fo:line-height="100%" fo:text-align="justify" style:justify-single-word="false" fo:text-indent="0in" style:auto-text-indent="false"/>
      <style:text-properties style:font-name="Calibri" style:font-name-complex="Tahoma2"/>
    </style:style>
    <style:style style:name="P154" style:family="paragraph" style:parent-style-name="Standard">
      <style:paragraph-properties fo:margin-left="0.4862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55" style:family="paragraph" style:parent-style-name="Standard">
      <style:paragraph-properties fo:margin-left="0.4862in" fo:margin-right="0in" fo:margin-top="0in" fo:margin-bottom="0in" fo:line-height="100%" fo:text-align="justify" style:justify-single-word="false" fo:text-indent="0in" style:auto-text-indent="false">
        <style:tab-stops>
          <style:tab-stop style:position="0.75in"/>
        </style:tab-stops>
      </style:paragraph-properties>
      <style:text-properties style:font-name="Calibri" fo:font-size="12pt" style:font-size-asian="12pt" style:font-name-complex="Tahoma2" style:font-size-complex="12pt"/>
    </style:style>
    <style:style style:name="P156" style:family="paragraph" style:parent-style-name="Standard">
      <style:paragraph-properties fo:margin-left="0.4862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font-weight-complex="bold"/>
    </style:style>
    <style:style style:name="P157" style:family="paragraph" style:parent-style-name="Standard" style:list-style-name="WWNum40">
      <style:paragraph-properties fo:margin-left="0.5909in" fo:margin-right="0in" fo:margin-top="0in" fo:margin-bottom="0in" fo:line-height="100%" fo:text-align="justify" style:justify-single-word="false" fo:text-indent="-0.1972in" style:auto-text-indent="false">
        <style:tab-stops>
          <style:tab-stop style:position="0.5909in"/>
        </style:tab-stops>
      </style:paragraph-properties>
    </style:style>
    <style:style style:name="P158" style:family="paragraph" style:parent-style-name="Standard" style:list-style-name="WWNum63">
      <style:paragraph-properties fo:margin-left="0.8862in" fo:margin-right="0in" fo:margin-top="0in" fo:margin-bottom="0in" fo:line-height="100%" fo:text-align="justify" style:justify-single-word="false" fo:text-indent="-0.1965in" style:auto-text-indent="false">
        <style:tab-stops>
          <style:tab-stop style:position="0.8862in"/>
        </style:tab-stops>
      </style:paragraph-properties>
    </style:style>
    <style:style style:name="P159" style:family="paragraph" style:parent-style-name="Standard">
      <style:paragraph-properties fo:margin-left="0.8862in" fo:margin-right="0in" fo:margin-top="0in" fo:margin-bottom="0in" fo:line-height="100%" fo:text-align="justify" style:justify-single-word="false" fo:text-indent="0in" style:auto-text-indent="false"/>
      <style:text-properties style:font-name="Calibri" style:font-name-complex="Tahoma2"/>
    </style:style>
    <style:style style:name="P160" style:family="paragraph" style:parent-style-name="Standard">
      <style:paragraph-properties fo:margin-left="0.7165in" fo:margin-right="0in" fo:margin-top="0in" fo:margin-bottom="0in" fo:line-height="100%" fo:text-align="justify" style:justify-single-word="false" fo:text-indent="0in" style:auto-text-indent="false"/>
      <style:text-properties style:font-name="Calibri" style:font-name-complex="Tahoma2"/>
    </style:style>
    <style:style style:name="P161" style:family="paragraph" style:parent-style-name="Standard">
      <style:paragraph-properties fo:margin-left="0.9862in" fo:margin-right="0in" fo:margin-top="0in" fo:margin-bottom="0in" fo:line-height="100%" fo:text-align="justify" style:justify-single-word="false" fo:text-indent="0in" style:auto-text-indent="false"/>
      <style:text-properties style:font-name="Calibri" style:font-name-complex="Tahoma2"/>
    </style:style>
    <style:style style:name="P162" style:family="paragraph" style:parent-style-name="Standard">
      <style:paragraph-properties fo:margin-left="0.9862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63" style:family="paragraph" style:parent-style-name="Standard" style:list-style-name="WWNum54">
      <style:paragraph-properties fo:margin-left="0.3937in" fo:margin-right="0in" fo:margin-top="0in" fo:margin-bottom="0in" fo:line-height="100%" fo:text-align="justify" style:justify-single-word="false" fo:text-indent="-0.1965in" style:auto-text-indent="false">
        <style:tab-stops>
          <style:tab-stop style:position="0.3937in"/>
        </style:tab-stops>
      </style:paragraph-properties>
    </style:style>
    <style:style style:name="P164" style:family="paragraph" style:parent-style-name="Standard" style:list-style-name="WWNum105">
      <style:paragraph-properties fo:margin-left="0.3937in" fo:margin-right="0in" fo:margin-top="0in" fo:margin-bottom="0in" fo:line-height="100%" fo:text-align="justify" style:justify-single-word="false" fo:text-indent="-0.1965in" style:auto-text-indent="false">
        <style:tab-stops>
          <style:tab-stop style:position="0.3937in"/>
        </style:tab-stops>
      </style:paragraph-properties>
    </style:style>
    <style:style style:name="P165" style:family="paragraph" style:parent-style-name="Standard" style:list-style-name="WWNum101">
      <style:paragraph-properties fo:margin-left="0.3937in" fo:margin-right="0in" fo:margin-top="0in" fo:margin-bottom="0in" fo:line-height="100%" fo:text-align="justify" style:justify-single-word="false" fo:text-indent="-0.1965in" style:auto-text-indent="false"/>
    </style:style>
    <style:style style:name="P166" style:family="paragraph" style:parent-style-name="Standard">
      <style:paragraph-properties fo:margin-left="0.2957in" fo:margin-right="0in" fo:margin-top="0in" fo:margin-bottom="0in" fo:line-height="100%" fo:text-align="justify" style:justify-single-word="false" fo:text-indent="0in" style:auto-text-indent="false"/>
      <style:text-properties style:font-name="Calibri" style:font-name-complex="Tahoma2"/>
    </style:style>
    <style:style style:name="P167" style:family="paragraph" style:parent-style-name="Standard">
      <style:paragraph-properties fo:margin-left="0.2957in" fo:margin-right="0in" fo:margin-top="0in" fo:margin-bottom="0in" fo:line-height="100%" fo:text-align="justify" style:justify-single-word="false" fo:text-indent="0in" style:auto-text-indent="false"/>
      <style:text-properties style:font-name="Calibri" style:language-asian="sl" style:country-asian="SI" style:font-name-complex="Tahoma2"/>
    </style:style>
    <style:style style:name="P168" style:family="paragraph" style:parent-style-name="Standard">
      <style:paragraph-properties fo:margin-left="0.2957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69" style:family="paragraph" style:parent-style-name="Standard">
      <style:paragraph-properties fo:margin-left="0.2957in" fo:margin-right="0in" fo:margin-top="0in" fo:margin-bottom="0in" fo:line-height="100%" fo:text-align="justify" style:justify-single-word="false" fo:text-indent="0in" style:auto-text-indent="false"/>
      <style:text-properties fo:color="#7030a0" style:font-name="Calibri" fo:font-size="12pt" style:font-size-asian="12pt" style:font-name-complex="Tahoma2" style:font-size-complex="12pt"/>
    </style:style>
    <style:style style:name="P170"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171" style:family="paragraph" style:parent-style-name="Standard">
      <style:paragraph-properties fo:margin-left="0.1972in" fo:margin-right="0in" fo:margin-top="0in" fo:margin-bottom="0in" fo:line-height="100%" fo:text-align="justify" style:justify-single-word="false" fo:text-indent="0in" style:auto-text-indent="false">
        <style:tab-stops>
          <style:tab-stop style:position="1in"/>
        </style:tab-stops>
      </style:paragraph-properties>
      <style:text-properties style:font-name="Calibri" fo:font-size="12pt" style:font-size-asian="12pt" style:font-name-complex="Tahoma2" style:font-size-complex="12pt" style:font-weight-complex="bold"/>
    </style:style>
    <style:style style:name="P172" style:family="paragraph" style:parent-style-name="Standard">
      <style:paragraph-properties fo:margin-left="0.1972in" fo:margin-right="0.0091in" fo:margin-top="0in" fo:margin-bottom="0in" fo:line-height="100%" fo:text-align="justify" style:justify-single-word="false" fo:text-indent="0in" style:auto-text-indent="false">
        <style:tab-stops>
          <style:tab-stop style:position="1.7362in"/>
        </style:tab-stops>
      </style:paragraph-properties>
      <style:text-properties fo:color="#7030a0" style:font-name="Calibri" fo:font-size="12pt" style:font-size-asian="12pt" style:font-name-complex="Tahoma2" style:font-size-complex="12pt"/>
    </style:style>
    <style:style style:name="P173" style:family="paragraph" style:parent-style-name="Standard">
      <style:paragraph-properties fo:margin-left="0.1972in" fo:margin-right="0.0091in" fo:margin-top="0in" fo:margin-bottom="0in" fo:line-height="100%" fo:text-align="justify" style:justify-single-word="false" fo:text-indent="0in" style:auto-text-indent="false"/>
    </style:style>
    <style:style style:name="P174" style:family="paragraph" style:parent-style-name="Standard">
      <style:paragraph-properties fo:margin-left="0.2957in" fo:margin-right="0in" fo:margin-top="0in" fo:margin-bottom="0in" fo:line-height="100%" fo:text-indent="-0.2957in" style:auto-text-indent="false"/>
    </style:style>
    <style:style style:name="P175" style:family="paragraph" style:parent-style-name="Standard" style:list-style-name="WWNum59">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style>
    <style:style style:name="P176" style:family="paragraph" style:parent-style-name="Standard" style:list-style-name="WWNum60">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style>
    <style:style style:name="P177" style:family="paragraph" style:parent-style-name="Standard" style:list-style-name="WWNum67">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style>
    <style:style style:name="P178" style:family="paragraph" style:parent-style-name="Standard" style:list-style-name="WWNum98">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style>
    <style:style style:name="P179" style:family="paragraph" style:parent-style-name="Standard" style:list-style-name="WWNum65">
      <style:paragraph-properties fo:margin-left="0.2957in" fo:margin-right="0in" fo:margin-top="0in" fo:margin-bottom="0in" fo:line-height="100%" fo:text-align="justify" style:justify-single-word="false" fo:text-indent="-0.2957in" style:auto-text-indent="false"/>
    </style:style>
    <style:style style:name="P180" style:family="paragraph" style:parent-style-name="Standard" style:list-style-name="WWNum78">
      <style:paragraph-properties fo:margin-left="0.2957in" fo:margin-right="0in" fo:margin-top="0in" fo:margin-bottom="0in" fo:line-height="100%" fo:text-align="justify" style:justify-single-word="false" fo:text-indent="-0.2957in" style:auto-text-indent="false"/>
    </style:style>
    <style:style style:name="P181" style:family="paragraph" style:parent-style-name="Standard" style:list-style-name="WWNum67">
      <style:paragraph-properties fo:margin-left="0.2957in" fo:margin-right="0in" fo:margin-top="0in" fo:margin-bottom="0in" fo:line-height="100%" fo:text-indent="-0.2957in" style:auto-text-indent="false">
        <style:tab-stops>
          <style:tab-stop style:position="0.2957in"/>
        </style:tab-stops>
      </style:paragraph-properties>
    </style:style>
    <style:style style:name="P182" style:family="paragraph" style:parent-style-name="Standard">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text-properties style:font-name="Calibri" fo:font-size="12pt" style:font-size-asian="12pt" style:font-name-complex="Tahoma2" style:font-size-complex="12pt"/>
    </style:style>
    <style:style style:name="P183" style:family="paragraph" style:parent-style-name="Standard">
      <style:paragraph-properties fo:margin-left="0.2957in" fo:margin-right="0in" fo:margin-top="0in" fo:margin-bottom="0in" fo:line-height="100%" fo:text-indent="-0.2957in" style:auto-text-indent="false"/>
      <style:text-properties style:font-name="Calibri" fo:font-size="12pt" fo:letter-spacing="-0.0028in" style:font-size-asian="12pt" style:font-name-complex="Tahoma2" style:font-size-complex="12pt"/>
    </style:style>
    <style:style style:name="P184" style:family="paragraph" style:parent-style-name="Standard">
      <style:paragraph-properties fo:margin-left="0.2957in" fo:margin-right="0in" fo:margin-top="0in" fo:margin-bottom="0in" fo:line-height="100%" fo:text-align="justify" style:justify-single-word="false" fo:text-indent="-0.2957in" style:auto-text-indent="false">
        <style:tab-stops>
          <style:tab-stop style:position="0.2957in"/>
        </style:tab-stops>
      </style:paragraph-properties>
      <style:text-properties style:font-name="Calibri" style:font-name-complex="Tahoma2"/>
    </style:style>
    <style:style style:name="P185" style:family="paragraph" style:parent-style-name="Standard" style:list-style-name="WWNum56">
      <style:paragraph-properties fo:margin-left="0.7083in" fo:margin-right="0in" fo:margin-top="0in" fo:margin-bottom="0in" fo:line-height="100%" fo:text-align="justify" style:justify-single-word="false" fo:text-indent="0in" style:auto-text-indent="false">
        <style:tab-stops>
          <style:tab-stop style:position="0.7083in"/>
        </style:tab-stops>
      </style:paragraph-properties>
    </style:style>
    <style:style style:name="P186" style:family="paragraph" style:parent-style-name="Standard" style:list-style-name="WWNum2">
      <style:paragraph-properties fo:margin-left="0.3937in" fo:margin-right="0.0091in" fo:margin-top="0in" fo:margin-bottom="0in" fo:line-height="100%" fo:text-align="justify" style:justify-single-word="false" fo:text-indent="-0.1965in" style:auto-text-indent="false">
        <style:tab-stops>
          <style:tab-stop style:position="0.3937in"/>
        </style:tab-stops>
      </style:paragraph-properties>
    </style:style>
    <style:style style:name="P187" style:family="paragraph" style:parent-style-name="Standard">
      <style:paragraph-properties fo:margin-left="0.3937in" fo:margin-right="0.0091in" fo:margin-top="0in" fo:margin-bottom="0in" fo:line-height="100%" fo:text-align="justify" style:justify-single-word="false" fo:text-indent="0in" style:auto-text-indent="false"/>
      <style:text-properties fo:color="#0070c0" style:font-name="Calibri" fo:font-size="12pt" fo:font-weight="bold" style:font-size-asian="12pt" style:font-weight-asian="bold" style:font-name-complex="Tahoma2" style:font-size-complex="12pt" style:font-weight-complex="bold"/>
    </style:style>
    <style:style style:name="P188" style:family="paragraph" style:parent-style-name="Standard" style:list-style-name="WWNum64">
      <style:paragraph-properties fo:margin-left="0.25in" fo:margin-right="0in" fo:margin-top="0in" fo:margin-bottom="0in" fo:line-height="100%" fo:text-align="justify" style:justify-single-word="false" fo:text-indent="0in" style:auto-text-indent="false">
        <style:tab-stops>
          <style:tab-stop style:position="0.25in"/>
        </style:tab-stops>
      </style:paragraph-properties>
    </style:style>
    <style:style style:name="P189" style:family="paragraph" style:parent-style-name="Standard">
      <style:paragraph-properties fo:margin-left="0.25in" fo:margin-right="0in" fo:margin-top="0in" fo:margin-bottom="0in" fo:line-height="100%" fo:text-align="justify" style:justify-single-word="false" fo:text-indent="0in" style:auto-text-indent="false"/>
      <style:text-properties style:font-name="Calibri" style:font-name-complex="Tahoma2"/>
    </style:style>
    <style:style style:name="P190" style:family="paragraph" style:parent-style-name="Standard">
      <style:paragraph-properties fo:margin-left="0.0138in" fo:margin-right="0in" fo:margin-top="0in" fo:margin-bottom="0in" fo:line-height="100%" fo:text-align="justify" style:justify-single-word="false" fo:text-indent="0in" style:auto-text-indent="false"/>
      <style:text-properties style:font-name="Calibri" style:font-name-complex="Tahoma2"/>
    </style:style>
    <style:style style:name="P191" style:family="paragraph" style:parent-style-name="Standard">
      <style:paragraph-properties fo:margin-left="0.0138in" fo:margin-right="0in" fo:margin-top="0in" fo:margin-bottom="0in" fo:line-height="100%" fo:text-align="justify" style:justify-single-word="false" fo:text-indent="0in" style:auto-text-indent="false"/>
      <style:text-properties style:font-name="Calibri" fo:font-weight="bold" style:font-weight-asian="bold" style:font-name-complex="Tahoma2"/>
    </style:style>
    <style:style style:name="P192" style:family="paragraph" style:parent-style-name="Standard">
      <style:paragraph-properties fo:margin-left="0.2957in" fo:margin-right="0.0091in" fo:margin-top="0in" fo:margin-bottom="0in" fo:line-height="100%" fo:text-align="justify" style:justify-single-word="false" fo:text-indent="0in" style:auto-text-indent="false"/>
    </style:style>
    <style:style style:name="P193" style:family="paragraph" style:parent-style-name="Standard">
      <style:paragraph-properties fo:margin-left="0.2957in" fo:margin-right="0.0091in" fo:margin-top="0in" fo:margin-bottom="0in" fo:line-height="100%" fo:text-align="justify" style:justify-single-word="false" fo:text-indent="0in" style:auto-text-indent="false"/>
      <style:text-properties style:font-name="Calibri" fo:font-weight="bold" style:font-weight-asian="bold" style:font-name-complex="Tahoma2"/>
    </style:style>
    <style:style style:name="P194" style:family="paragraph" style:parent-style-name="Standard">
      <style:paragraph-properties fo:margin-left="0.2957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95" style:family="paragraph" style:parent-style-name="Standard" style:list-style-name="WWNum68">
      <style:paragraph-properties fo:margin-left="0.4925in" fo:margin-right="0in" fo:margin-top="0in" fo:margin-bottom="0in" fo:line-height="100%" fo:text-indent="-0.1965in" style:auto-text-indent="false">
        <style:tab-stops>
          <style:tab-stop style:position="0.4925in"/>
        </style:tab-stops>
      </style:paragraph-properties>
    </style:style>
    <style:style style:name="P196" style:family="paragraph" style:parent-style-name="Standard" style:list-style-name="WWNum68">
      <style:paragraph-properties fo:margin-left="0.4925in" fo:margin-right="0in" fo:margin-top="0in" fo:margin-bottom="0in" fo:line-height="100%" fo:text-align="justify" style:justify-single-word="false" fo:text-indent="-0.1965in" style:auto-text-indent="false">
        <style:tab-stops>
          <style:tab-stop style:position="0.4925in"/>
        </style:tab-stops>
      </style:paragraph-properties>
    </style:style>
    <style:style style:name="P197" style:family="paragraph" style:parent-style-name="Standard" style:list-style-name="WWNum5">
      <style:paragraph-properties fo:margin-left="0.4925in" fo:margin-right="0in" fo:margin-top="0in" fo:margin-bottom="0in" fo:line-height="100%" fo:text-align="justify" style:justify-single-word="false" fo:text-indent="-0.1965in" style:auto-text-indent="false">
        <style:tab-stops>
          <style:tab-stop style:position="0.4925in"/>
        </style:tab-stops>
      </style:paragraph-properties>
    </style:style>
    <style:style style:name="P198" style:family="paragraph" style:parent-style-name="Standard">
      <style:paragraph-properties fo:margin-left="0.75in" fo:margin-right="0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199" style:family="paragraph" style:parent-style-name="Standard" style:list-style-name="WWNum103">
      <style:paragraph-properties fo:margin-left="0.75in" fo:margin-right="0in" fo:margin-top="0in" fo:margin-bottom="0in" fo:line-height="100%" fo:text-align="justify" style:justify-single-word="false" fo:text-indent="0in" style:auto-text-indent="false">
        <style:tab-stops>
          <style:tab-stop style:position="0.75in"/>
        </style:tab-stops>
      </style:paragraph-properties>
    </style:style>
    <style:style style:name="P200" style:family="paragraph" style:parent-style-name="Standard" style:list-style-name="WWNum66">
      <style:paragraph-properties fo:margin-left="0.6898in" fo:margin-right="0in" fo:margin-top="0in" fo:margin-bottom="0in" fo:line-height="100%" fo:text-align="justify" style:justify-single-word="false" fo:text-indent="-0.1972in" style:auto-text-indent="false">
        <style:tab-stops>
          <style:tab-stop style:position="0.6898in"/>
        </style:tab-stops>
      </style:paragraph-properties>
    </style:style>
    <style:style style:name="P201" style:family="paragraph" style:parent-style-name="Standard">
      <style:paragraph-properties fo:margin-left="0.6898in" fo:margin-right="0in" fo:margin-top="0in" fo:margin-bottom="0in" fo:line-height="100%" fo:text-align="justify" style:justify-single-word="false" fo:text-indent="-0.1972in" style:auto-text-indent="false">
        <style:tab-stops>
          <style:tab-stop style:position="0.6898in"/>
        </style:tab-stops>
      </style:paragraph-properties>
      <style:text-properties style:font-name="Calibri" style:font-name-complex="Tahoma2"/>
    </style:style>
    <style:style style:name="P202" style:family="paragraph" style:parent-style-name="Standard" style:list-style-name="WWNum69">
      <style:paragraph-properties fo:margin-left="0.2957in" fo:margin-right="0in" fo:margin-top="0in" fo:margin-bottom="0in" fo:line-height="100%" fo:text-align="justify" style:justify-single-word="false" fo:text-indent="-0.1972in" style:auto-text-indent="false"/>
    </style:style>
    <style:style style:name="P203" style:family="paragraph" style:parent-style-name="Standard" style:list-style-name="WWNum70">
      <style:paragraph-properties fo:margin-left="0.2957in" fo:margin-right="0in" fo:margin-top="0in" fo:margin-bottom="0in" fo:line-height="100%" fo:text-align="justify" style:justify-single-word="false" fo:text-indent="-0.1972in" style:auto-text-indent="false"/>
    </style:style>
    <style:style style:name="P204" style:family="paragraph" style:parent-style-name="Standard" style:list-style-name="WWNum117">
      <style:paragraph-properties fo:margin-left="0.2957in" fo:margin-right="0in" fo:margin-top="0in" fo:margin-bottom="0in" fo:line-height="100%" fo:text-align="justify" style:justify-single-word="false" fo:text-indent="-0.1972in" style:auto-text-indent="false"/>
    </style:style>
    <style:style style:name="P205" style:family="paragraph" style:parent-style-name="Standard" style:list-style-name="WWNum83">
      <style:paragraph-properties fo:margin-left="0.2957in" fo:margin-right="0in" fo:margin-top="0in" fo:margin-bottom="0in" fo:line-height="100%" fo:text-align="justify" style:justify-single-word="false" fo:text-indent="-0.1972in" style:auto-text-indent="false"/>
    </style:style>
    <style:style style:name="P206" style:family="paragraph" style:parent-style-name="Standard" style:list-style-name="WWNum16">
      <style:paragraph-properties fo:margin-left="0.2957in" fo:margin-right="0in" fo:margin-top="0in" fo:margin-bottom="0in" fo:line-height="100%" fo:text-align="justify" style:justify-single-word="false" fo:orphans="0" fo:widows="0" fo:text-indent="-0.1972in" style:auto-text-indent="false"/>
    </style:style>
    <style:style style:name="P207" style:family="paragraph" style:parent-style-name="Standard" style:list-style-name="WWNum113">
      <style:paragraph-properties fo:margin-left="0.2957in" fo:margin-right="0in" fo:margin-top="0in" fo:margin-bottom="0in" fo:line-height="100%" fo:text-align="justify" style:justify-single-word="false" fo:text-indent="-0.1972in" style:auto-text-indent="false">
        <style:tab-stops>
          <style:tab-stop style:position="0.2957in"/>
        </style:tab-stops>
      </style:paragraph-properties>
    </style:style>
    <style:style style:name="P208" style:family="paragraph" style:parent-style-name="Standard" style:list-style-name="WWNum87">
      <style:paragraph-properties fo:margin-left="0.1972in" fo:margin-right="0in" fo:margin-top="0in" fo:margin-bottom="0in" fo:line-height="100%" fo:text-align="justify" style:justify-single-word="false" fo:text-indent="-0.1972in" style:auto-text-indent="false">
        <style:tab-stops>
          <style:tab-stop style:position="0.1972in"/>
        </style:tab-stops>
      </style:paragraph-properties>
    </style:style>
    <style:style style:name="P209" style:family="paragraph" style:parent-style-name="Standard" style:list-style-name="WWNum87">
      <style:paragraph-properties fo:margin-left="0.1972in" fo:margin-right="0in" fo:margin-top="0in" fo:margin-bottom="0in" fo:line-height="100%" fo:text-align="justify" style:justify-single-word="false" fo:text-indent="-0.1972in" style:auto-text-indent="false">
        <style:tab-stops>
          <style:tab-stop style:position="0.1972in"/>
          <style:tab-stop style:position="1in"/>
        </style:tab-stops>
      </style:paragraph-properties>
    </style:style>
    <style:style style:name="P210" style:family="paragraph" style:parent-style-name="Standard" style:list-style-name="WWNum112">
      <style:paragraph-properties fo:margin-left="0.1972in" fo:margin-right="0in" fo:margin-top="0in" fo:margin-bottom="0in" fo:line-height="100%" fo:text-align="justify" style:justify-single-word="false" fo:text-indent="-0.1972in" style:auto-text-indent="false"/>
    </style:style>
    <style:style style:name="P211" style:family="paragraph" style:parent-style-name="Standard" style:list-style-name="WWNum75">
      <style:paragraph-properties fo:margin-left="0.1972in" fo:margin-right="0.0091in" fo:margin-top="0in" fo:margin-bottom="0in" fo:line-height="100%" fo:text-align="justify" style:justify-single-word="false" fo:text-indent="-0.1972in" style:auto-text-indent="false"/>
    </style:style>
    <style:style style:name="P212" style:family="paragraph" style:parent-style-name="Standard" style:list-style-name="WWNum76">
      <style:paragraph-properties fo:margin-left="0.1972in" fo:margin-right="0.0091in" fo:margin-top="0in" fo:margin-bottom="0in" fo:line-height="100%" fo:text-align="justify" style:justify-single-word="false" fo:text-indent="-0.1972in" style:auto-text-indent="false"/>
    </style:style>
    <style:style style:name="P213" style:family="paragraph" style:parent-style-name="Standard" style:list-style-name="WWNum106">
      <style:paragraph-properties fo:margin-left="0.1972in" fo:margin-right="0.0091in" fo:margin-top="0in" fo:margin-bottom="0in" fo:line-height="100%" fo:text-align="justify" style:justify-single-word="false" fo:text-indent="-0.1972in" style:auto-text-indent="false"/>
    </style:style>
    <style:style style:name="P214" style:family="paragraph" style:parent-style-name="Standard" style:list-style-name="WWNum115">
      <style:paragraph-properties fo:margin-left="0.1972in" fo:margin-right="0.0091in" fo:margin-top="0in" fo:margin-bottom="0in" fo:line-height="100%" fo:text-align="justify" style:justify-single-word="false" fo:text-indent="-0.1972in" style:auto-text-indent="false"/>
    </style:style>
    <style:style style:name="P215" style:family="paragraph" style:parent-style-name="Standard" style:list-style-name="WWNum77">
      <style:paragraph-properties fo:margin-left="0.2957in" fo:margin-right="0.0091in" fo:margin-top="0in" fo:margin-bottom="0in" fo:line-height="100%" fo:text-align="justify" style:justify-single-word="false" fo:text-indent="-0.2957in" style:auto-text-indent="false"/>
    </style:style>
    <style:style style:name="P216" style:family="paragraph" style:parent-style-name="Standard" style:list-style-name="WWNum4">
      <style:paragraph-properties fo:margin-left="0.0984in" fo:margin-right="0in" fo:margin-top="0in" fo:margin-bottom="0in" fo:line-height="100%" fo:text-align="justify" style:justify-single-word="false" fo:text-indent="-0.0984in" style:auto-text-indent="false"/>
    </style:style>
    <style:style style:name="P217" style:family="paragraph" style:parent-style-name="Standard" style:list-style-name="WWNum79">
      <style:paragraph-properties fo:margin-left="0.0984in" fo:margin-right="0in" fo:margin-top="0in" fo:margin-bottom="0in" fo:line-height="100%" fo:text-indent="-0.0984in" style:auto-text-indent="false"/>
    </style:style>
    <style:style style:name="P218" style:family="paragraph" style:parent-style-name="Standard">
      <style:paragraph-properties fo:margin-left="0.0984in" fo:margin-right="0in" fo:margin-top="0in" fo:margin-bottom="0in" fo:line-height="100%" fo:text-align="justify" style:justify-single-word="false" fo:text-indent="0in" style:auto-text-indent="false"/>
      <style:text-properties style:font-name="Calibri" fo:font-size="12pt" style:font-size-asian="12pt" style:language-asian="sl" style:country-asian="SI" style:font-name-complex="Tahoma2" style:font-size-complex="12pt"/>
    </style:style>
    <style:style style:name="P219" style:family="paragraph" style:parent-style-name="Standard">
      <style:paragraph-properties fo:margin-left="0.3in" fo:margin-right="0in" fo:margin-top="0in" fo:margin-bottom="0in" fo:line-height="100%" fo:text-align="justify" style:justify-single-word="false" fo:orphans="0" fo:widows="0" fo:text-indent="0in" style:auto-text-indent="false">
        <style:tab-stops>
          <style:tab-stop style:position="0.45in"/>
        </style:tab-stops>
      </style:paragraph-properties>
      <style:text-properties style:font-name="Calibri" fo:font-size="12pt" fo:letter-spacing="-0.0043in" style:font-size-asian="12pt" style:font-name-complex="Tahoma2" style:font-size-complex="12pt"/>
    </style:style>
    <style:style style:name="P220" style:family="paragraph" style:parent-style-name="Standard">
      <style:paragraph-properties fo:margin-left="0.4925in" fo:margin-right="0in" fo:margin-top="0in" fo:margin-bottom="0in" fo:line-height="100%" fo:text-align="justify" style:justify-single-word="false" fo:text-indent="-0.4925in" style:auto-text-indent="false"/>
    </style:style>
    <style:style style:name="P221" style:family="paragraph" style:parent-style-name="Standard">
      <style:paragraph-properties fo:margin-left="0.4925in" fo:margin-right="0in" fo:margin-top="0in" fo:margin-bottom="0in" fo:line-height="100%" fo:text-align="justify" style:justify-single-word="false" fo:text-indent="-0.4925in" style:auto-text-indent="false"/>
      <style:text-properties style:font-name="Calibri" fo:font-size="12pt" style:font-size-asian="12pt" style:font-name-complex="Tahoma2" style:font-size-complex="12pt"/>
    </style:style>
    <style:style style:name="P222" style:family="paragraph" style:parent-style-name="Standard" style:list-style-name="WWNum85">
      <style:paragraph-properties fo:margin-left="0.4925in" fo:margin-right="0in" fo:margin-top="0in" fo:margin-bottom="0in" fo:line-height="100%" fo:text-align="justify" style:justify-single-word="false" fo:text-indent="-0.2953in" style:auto-text-indent="false"/>
    </style:style>
    <style:style style:name="P223" style:family="paragraph" style:parent-style-name="Standard" style:list-style-name="WWNum14">
      <style:paragraph-properties fo:margin-left="0.1972in" fo:margin-right="-0.0008in" fo:margin-top="0in" fo:margin-bottom="0in" fo:line-height="100%" fo:text-align="justify" style:justify-single-word="false" fo:orphans="0" fo:widows="0" fo:text-indent="-0.1972in" style:auto-text-indent="false">
        <style:tab-stops>
          <style:tab-stop style:position="0.1972in"/>
        </style:tab-stops>
      </style:paragraph-properties>
    </style:style>
    <style:style style:name="P224" style:family="paragraph" style:parent-style-name="Standard">
      <style:paragraph-properties fo:margin-left="0in" fo:margin-right="0.45in" fo:margin-top="0in" fo:margin-bottom="0in" fo:line-height="100%" fo:text-align="justify" style:justify-single-word="false" fo:orphans="0" fo:widows="0" fo:text-indent="0in" style:auto-text-indent="false"/>
      <style:text-properties fo:font-variant="small-caps" fo:color="#800080" style:font-name="Calibri" fo:font-size="12pt" fo:font-weight="bold" style:font-size-asian="12pt" style:font-weight-asian="bold" style:font-name-complex="Tahoma2" style:font-size-complex="12pt" style:font-weight-complex="bold"/>
    </style:style>
    <style:style style:name="P225" style:family="paragraph" style:parent-style-name="Standard" style:list-style-name="WWNum87">
      <style:paragraph-properties fo:margin-left="0.1972in" fo:margin-right="0in" fo:margin-top="0in" fo:margin-bottom="0in" fo:line-height="100%" fo:text-align="justify" style:justify-single-word="false" fo:text-indent="-0.0984in" style:auto-text-indent="false">
        <style:tab-stops>
          <style:tab-stop style:position="0.1972in"/>
        </style:tab-stops>
      </style:paragraph-properties>
    </style:style>
    <style:style style:name="P226" style:family="paragraph" style:parent-style-name="Standard" style:list-style-name="WWNum6">
      <style:paragraph-properties fo:margin-left="0.5in" fo:margin-right="0in" fo:margin-top="0in" fo:margin-bottom="0in" fo:line-height="100%" fo:text-align="justify" style:justify-single-word="false" fo:orphans="0" fo:widows="0" fo:text-indent="-0.25in" style:auto-text-indent="false"/>
    </style:style>
    <style:style style:name="P227" style:family="paragraph" style:parent-style-name="Standard" style:list-style-name="WWNum92">
      <style:paragraph-properties fo:margin-left="0.2957in" fo:margin-right="0.0091in" fo:margin-top="0in" fo:margin-bottom="0in" fo:line-height="100%" fo:text-align="justify" style:justify-single-word="false" fo:text-indent="-0.1972in" style:auto-text-indent="false"/>
    </style:style>
    <style:style style:name="P228" style:family="paragraph" style:parent-style-name="Standard" style:list-style-name="WWNum85">
      <style:paragraph-properties fo:margin-left="0in" fo:margin-right="0.0091in" fo:margin-top="0in" fo:margin-bottom="0in" fo:line-height="100%" fo:text-align="justify" style:justify-single-word="false" fo:text-indent="0.2957in" style:auto-text-indent="false"/>
    </style:style>
    <style:style style:name="P229" style:family="paragraph" style:parent-style-name="Standard" style:list-style-name="WWNum104">
      <style:paragraph-properties fo:margin-left="0.7874in" fo:margin-right="0in" fo:margin-top="0in" fo:margin-bottom="0in" fo:line-height="100%" fo:text-align="justify" style:justify-single-word="false" fo:text-indent="-0.1965in" style:auto-text-indent="false"/>
    </style:style>
    <style:style style:name="P230" style:family="paragraph" style:parent-style-name="Heading_20_1" style:list-style-name="WWNum102"/>
    <style:style style:name="P231" style:family="paragraph" style:parent-style-name="Heading_20_1" style:list-style-name="">
      <style:paragraph-properties fo:margin-left="0.4957in" fo:margin-right="0in" fo:text-indent="-0.248in" style:auto-text-indent="false"/>
    </style:style>
    <style:style style:name="P232" style:family="paragraph" style:parent-style-name="Heading_20_1" style:list-style-name="">
      <style:paragraph-properties fo:margin-left="0.4957in" fo:margin-right="0in" fo:text-indent="-0.248in" style:auto-text-indent="false"/>
      <style:text-properties style:font-name="Calibri"/>
    </style:style>
    <style:style style:name="P233" style:family="paragraph" style:parent-style-name="Heading_20_1" style:master-page-name="First_20_Page">
      <style:paragraph-properties style:page-number="auto"/>
    </style:style>
    <style:style style:name="P234" style:family="paragraph" style:parent-style-name="List_20_Paragraph">
      <style:text-properties style:font-name="Calibri" fo:font-size="12pt" style:font-size-asian="12pt" style:font-name-complex="Tahoma2" style:font-size-complex="12pt"/>
    </style:style>
    <style:style style:name="P235" style:family="paragraph" style:parent-style-name="List_20_Paragraph" style:list-style-name="WWNum23">
      <style:paragraph-properties fo:margin-left="0.1972in" fo:margin-right="0.0091in" fo:margin-top="0in" fo:margin-bottom="0in" fo:line-height="100%" fo:text-align="justify" style:justify-single-word="false" fo:text-indent="-0.1972in" style:auto-text-indent="false"/>
    </style:style>
    <style:style style:name="P236" style:family="paragraph" style:parent-style-name="List_20_Paragraph">
      <style:paragraph-properties fo:margin-left="0.1972in" fo:margin-right="0.0091in" fo:margin-top="0in" fo:margin-bottom="0in" fo:line-height="100%" fo:text-align="justify" style:justify-single-word="false" fo:text-indent="0in" style:auto-text-indent="false"/>
      <style:text-properties style:font-name="Calibri" style:font-name-complex="Tahoma2"/>
    </style:style>
    <style:style style:name="P237" style:family="paragraph" style:parent-style-name="List_20_Paragraph">
      <style:paragraph-properties fo:margin-left="0.1972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38" style:family="paragraph" style:parent-style-name="List_20_Paragraph">
      <style:paragraph-properties fo:margin-left="0.1972in" fo:margin-right="0.0091in" fo:margin-top="0in" fo:margin-bottom="0in" fo:line-height="100%" fo:text-align="justify" style:justify-single-word="false" fo:text-indent="0in" style:auto-text-indent="false"/>
      <style:text-properties fo:color="#ff0000" style:font-name="Calibri" fo:font-size="12pt" fo:font-weight="bold" style:font-size-asian="12pt" style:font-weight-asian="bold" style:font-name-complex="Tahoma2" style:font-size-complex="12pt"/>
    </style:style>
    <style:style style:name="P239" style:family="paragraph" style:parent-style-name="List_20_Paragraph">
      <style:paragraph-properties fo:margin-left="0.1972in" fo:margin-right="0.0091in" fo:margin-top="0in" fo:margin-bottom="0in" fo:line-height="100%" fo:text-align="justify" style:justify-single-word="false" fo:text-indent="0in" style:auto-text-indent="false"/>
    </style:style>
    <style:style style:name="P240"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241" style:family="paragraph" style:parent-style-name="List_20_Paragraph">
      <style:paragraph-properties fo:margin-left="0in" fo:margin-right="0in" fo:margin-top="0in" fo:margin-bottom="0in" fo:line-height="100%" fo:text-align="justify" style:justify-single-word="false" fo:text-indent="0in" style:auto-text-indent="false"/>
      <style:text-properties fo:color="#ff0000" style:font-name="Calibri" fo:font-size="12pt" fo:font-weight="bold" style:font-size-asian="12pt" style:font-weight-asian="bold" style:font-name-complex="Tahoma2" style:font-size-complex="12pt"/>
    </style:style>
    <style:style style:name="P242" style:family="paragraph" style:parent-style-name="List_20_Paragraph">
      <style:paragraph-properties fo:margin-left="0in" fo:margin-right="0.0091in" fo:margin-top="0in" fo:margin-bottom="0in" fo:line-height="100%" fo:text-align="justify" style:justify-single-word="false" fo:text-indent="0in" style:auto-text-indent="false"/>
    </style:style>
    <style:style style:name="P243" style:family="paragraph" style:parent-style-name="List_20_Paragraph">
      <style:paragraph-properties fo:margin-left="0in" fo:margin-right="0.0091in" fo:margin-top="0in" fo:margin-bottom="0in" fo:line-height="100%" fo:text-align="justify" style:justify-single-word="false" fo:text-indent="0in" style:auto-text-indent="false">
        <style:tab-stops>
          <style:tab-stop style:position="0in"/>
        </style:tab-stops>
      </style:paragraph-properties>
    </style:style>
    <style:style style:name="P244"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45"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2pt" fo:font-weight="bold" style:font-size-asian="12pt" style:font-weight-asian="bold" style:font-name-complex="Tahoma2" style:font-size-complex="12pt"/>
    </style:style>
    <style:style style:name="P246"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2pt" fo:font-weight="bold" style:font-size-asian="12pt" style:font-weight-asian="bold" style:font-name-complex="Tahoma2" style:font-size-complex="12pt" style:font-weight-complex="bold"/>
    </style:style>
    <style:style style:name="P247"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2pt" fo:letter-spacing="-0.0075in" style:font-size-asian="12pt" style:font-name-complex="Tahoma2" style:font-size-complex="12pt"/>
    </style:style>
    <style:style style:name="P248"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style:font-name-complex="Tahoma2"/>
    </style:style>
    <style:style style:name="P249"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4pt" fo:font-weight="bold" style:font-size-asian="14pt" style:font-weight-asian="bold" style:font-name-complex="Tahoma2" style:font-size-complex="14pt"/>
    </style:style>
    <style:style style:name="P250"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0pt" style:font-size-asian="10pt" style:font-name-complex="Tahoma2" style:font-size-complex="10pt"/>
    </style:style>
    <style:style style:name="P251"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size="10pt" fo:font-weight="bold" style:font-size-asian="10pt" style:font-weight-asian="bold" style:font-name-complex="Tahoma2" style:font-size-complex="10pt"/>
    </style:style>
    <style:style style:name="P252" style:family="paragraph" style:parent-style-name="List_20_Paragraph">
      <style:paragraph-properties fo:margin-left="0in" fo:margin-right="0.0091in" fo:margin-top="0in" fo:margin-bottom="0in" fo:line-height="100%" fo:text-align="justify" style:justify-single-word="false" fo:text-indent="0in" style:auto-text-indent="false"/>
      <style:text-properties style:font-name="Calibri" fo:font-weight="bold" style:font-weight-asian="bold" style:font-name-complex="Tahoma2"/>
    </style:style>
    <style:style style:name="P253"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ff0000" style:font-name="Calibri" fo:font-size="12pt" fo:font-weight="bold" style:font-size-asian="12pt" style:font-weight-asian="bold" style:font-name-complex="Tahoma2" style:font-size-complex="12pt"/>
    </style:style>
    <style:style style:name="P254"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ff0000" style:font-name="Calibri" fo:font-size="12pt" fo:letter-spacing="-0.0075in" fo:font-weight="bold" style:font-size-asian="12pt" style:font-weight-asian="bold" style:font-name-complex="Tahoma2" style:font-size-complex="12pt"/>
    </style:style>
    <style:style style:name="P255"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00b0f0" style:font-name="Calibri" fo:font-size="12pt" fo:font-weight="bold" style:font-size-asian="12pt" style:font-weight-asian="bold" style:font-name-complex="Tahoma2" style:font-size-complex="12pt"/>
    </style:style>
    <style:style style:name="P256"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0070c0" style:font-name="Calibri" fo:font-size="12pt" fo:font-weight="bold" style:font-size-asian="12pt" style:font-weight-asian="bold" style:font-name-complex="Tahoma2" style:font-size-complex="12pt"/>
    </style:style>
    <style:style style:name="P257"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000000" style:font-name="Calibri" fo:font-size="12pt" style:font-size-asian="12pt" style:font-name-complex="Tahoma2" style:font-size-complex="12pt"/>
    </style:style>
    <style:style style:name="P258" style:family="paragraph" style:parent-style-name="List_20_Paragraph">
      <style:paragraph-properties fo:margin-left="0in" fo:margin-right="0.0091in" fo:margin-top="0in" fo:margin-bottom="0in" fo:line-height="100%" fo:text-align="justify" style:justify-single-word="false" fo:text-indent="0in" style:auto-text-indent="false"/>
      <style:text-properties fo:color="#000000" style:font-name="Calibri" fo:font-size="12pt" fo:font-weight="bold" style:font-size-asian="12pt" style:font-weight-asian="bold" style:font-name-complex="Tahoma2" style:font-size-complex="12pt"/>
    </style:style>
    <style:style style:name="P259" style:family="paragraph" style:parent-style-name="List_20_Paragraph" style:list-style-name="WWNum24">
      <style:paragraph-properties fo:margin-left="0.5in" fo:margin-right="0.0091in" fo:margin-top="0in" fo:margin-bottom="0in" fo:line-height="100%" fo:text-align="justify" style:justify-single-word="false" fo:text-indent="0in" style:auto-text-indent="false"/>
    </style:style>
    <style:style style:name="P260" style:family="paragraph" style:parent-style-name="List_20_Paragraph" style:list-style-name="WWNum8">
      <style:paragraph-properties fo:margin-left="0.5in" fo:margin-right="0.0091in" fo:margin-top="0in" fo:margin-bottom="0in" fo:line-height="100%" fo:text-align="justify" style:justify-single-word="false" fo:text-indent="0in" style:auto-text-indent="false"/>
    </style:style>
    <style:style style:name="P261" style:family="paragraph" style:parent-style-name="List_20_Paragraph" style:list-style-name="WWNum25">
      <style:paragraph-properties fo:margin-left="0.5in" fo:margin-right="0.0091in" fo:margin-top="0in" fo:margin-bottom="0in" fo:line-height="100%" fo:text-align="justify" style:justify-single-word="false" fo:text-indent="0in" style:auto-text-indent="false"/>
    </style:style>
    <style:style style:name="P262" style:family="paragraph" style:parent-style-name="List_20_Paragraph" style:list-style-name="WWNum26">
      <style:paragraph-properties fo:margin-left="0.5in" fo:margin-right="0.0091in" fo:margin-top="0in" fo:margin-bottom="0in" fo:line-height="100%" fo:text-align="justify" style:justify-single-word="false" fo:text-indent="0in" style:auto-text-indent="false"/>
    </style:style>
    <style:style style:name="P263" style:family="paragraph" style:parent-style-name="List_20_Paragraph" style:list-style-name="WWNum30">
      <style:paragraph-properties fo:margin-left="0.5in" fo:margin-right="0.0091in" fo:margin-top="0in" fo:margin-bottom="0in" fo:line-height="100%" fo:text-align="justify" style:justify-single-word="false" fo:text-indent="0in" style:auto-text-indent="false"/>
    </style:style>
    <style:style style:name="P264" style:family="paragraph" style:parent-style-name="List_20_Paragraph" style:list-style-name="WWNum27">
      <style:paragraph-properties fo:margin-left="0.5in" fo:margin-right="0.0091in" fo:margin-top="0in" fo:margin-bottom="0in" fo:line-height="100%" fo:text-align="justify" style:justify-single-word="false" fo:text-indent="0in" style:auto-text-indent="false"/>
    </style:style>
    <style:style style:name="P265" style:family="paragraph" style:parent-style-name="List_20_Paragraph" style:list-style-name="WWNum9">
      <style:paragraph-properties fo:margin-left="0.5in" fo:margin-right="0.0091in" fo:margin-top="0in" fo:margin-bottom="0in" fo:line-height="100%" fo:text-align="justify" style:justify-single-word="false" fo:text-indent="0in" style:auto-text-indent="false"/>
    </style:style>
    <style:style style:name="P266" style:family="paragraph" style:parent-style-name="List_20_Paragraph" style:list-style-name="WWNum34">
      <style:paragraph-properties fo:margin-left="0.5in" fo:margin-right="0.0091in" fo:margin-top="0in" fo:margin-bottom="0in" fo:line-height="100%" fo:text-align="justify" style:justify-single-word="false" fo:text-indent="0in" style:auto-text-indent="false"/>
    </style:style>
    <style:style style:name="P267" style:family="paragraph" style:parent-style-name="List_20_Paragraph" style:list-style-name="WWNum37">
      <style:paragraph-properties fo:margin-left="0.5in" fo:margin-right="0.0091in" fo:margin-top="0in" fo:margin-bottom="0in" fo:line-height="100%" fo:text-align="justify" style:justify-single-word="false" fo:text-indent="0in" style:auto-text-indent="false"/>
    </style:style>
    <style:style style:name="P268" style:family="paragraph" style:parent-style-name="List_20_Paragraph">
      <style:paragraph-properties fo:margin-left="0.5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69" style:family="paragraph" style:parent-style-name="List_20_Paragraph" style:list-style-name="WWNum7">
      <style:paragraph-properties fo:margin-left="0.3937in" fo:margin-right="0.0091in" fo:margin-top="0in" fo:margin-bottom="0in" fo:line-height="100%" fo:text-align="justify" style:justify-single-word="false" fo:text-indent="-0.1965in" style:auto-text-indent="false">
        <style:tab-stops>
          <style:tab-stop style:position="0.3937in"/>
        </style:tab-stops>
      </style:paragraph-properties>
    </style:style>
    <style:style style:name="P270" style:family="paragraph" style:parent-style-name="List_20_Paragraph" style:list-style-name="WWNum53">
      <style:paragraph-properties fo:margin-left="0.3937in" fo:margin-right="0.0091in" fo:margin-top="0in" fo:margin-bottom="0in" fo:line-height="100%" fo:text-align="justify" style:justify-single-word="false" fo:text-indent="-0.1965in" style:auto-text-indent="false">
        <style:tab-stops>
          <style:tab-stop style:position="0.3937in"/>
        </style:tab-stops>
      </style:paragraph-properties>
    </style:style>
    <style:style style:name="P271" style:family="paragraph" style:parent-style-name="List_20_Paragraph" style:list-style-name="WWNum54">
      <style:paragraph-properties fo:margin-left="0.3937in" fo:margin-right="0.0091in" fo:margin-top="0in" fo:margin-bottom="0in" fo:line-height="100%" fo:text-align="justify" style:justify-single-word="false" fo:text-indent="-0.1965in" style:auto-text-indent="false">
        <style:tab-stops>
          <style:tab-stop style:position="0.3937in"/>
        </style:tab-stops>
      </style:paragraph-properties>
    </style:style>
    <style:style style:name="P272" style:family="paragraph" style:parent-style-name="List_20_Paragraph" style:list-style-name="WWNum32">
      <style:paragraph-properties fo:margin-left="0.3937in" fo:margin-right="0.0091in" fo:margin-top="0in" fo:margin-bottom="0in" fo:line-height="100%" fo:text-align="justify" style:justify-single-word="false" fo:text-indent="-0.1965in" style:auto-text-indent="false"/>
    </style:style>
    <style:style style:name="P273" style:family="paragraph" style:parent-style-name="List_20_Paragraph" style:list-style-name="WWNum33">
      <style:paragraph-properties fo:margin-left="0.3937in" fo:margin-right="0.0091in" fo:margin-top="0in" fo:margin-bottom="0in" fo:line-height="100%" fo:text-align="justify" style:justify-single-word="false" fo:text-indent="-0.1965in" style:auto-text-indent="false"/>
    </style:style>
    <style:style style:name="P274" style:family="paragraph" style:parent-style-name="List_20_Paragraph">
      <style:paragraph-properties fo:margin-left="0.3937in" fo:margin-right="0.0091in" fo:margin-top="0in" fo:margin-bottom="0in" fo:line-height="100%" fo:text-align="justify" style:justify-single-word="false" fo:text-indent="-0.1965in" style:auto-text-indent="false"/>
      <style:text-properties style:font-name="Calibri" fo:font-size="10pt" style:font-size-asian="10pt" style:font-name-complex="Tahoma2" style:font-size-complex="10pt"/>
    </style:style>
    <style:style style:name="P275" style:family="paragraph" style:parent-style-name="List_20_Paragraph">
      <style:paragraph-properties fo:margin-left="0.3937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76" style:family="paragraph" style:parent-style-name="List_20_Paragraph">
      <style:paragraph-properties fo:margin-left="0.3937in" fo:margin-right="0.0091in" fo:margin-top="0in" fo:margin-bottom="0in" fo:line-height="100%" fo:text-align="justify" style:justify-single-word="false" fo:text-indent="0in" style:auto-text-indent="false"/>
      <style:text-properties style:font-name="Calibri" fo:font-size="12pt" fo:letter-spacing="-0.0075in" style:font-size-asian="12pt" style:font-name-complex="Tahoma2" style:font-size-complex="12pt"/>
    </style:style>
    <style:style style:name="P277" style:family="paragraph" style:parent-style-name="List_20_Paragraph">
      <style:paragraph-properties fo:margin-left="0.3937in" fo:margin-right="0.0091in" fo:margin-top="0in" fo:margin-bottom="0in" fo:line-height="100%" fo:text-align="justify" style:justify-single-word="false" fo:text-indent="0in" style:auto-text-indent="false"/>
      <style:text-properties style:font-name="Calibri" fo:letter-spacing="-0.0075in" style:font-name-complex="Tahoma2"/>
    </style:style>
    <style:style style:name="P278" style:family="paragraph" style:parent-style-name="List_20_Paragraph" style:list-style-name="WWNum7">
      <style:paragraph-properties fo:margin-left="0.3937in" fo:margin-right="0.0091in" fo:margin-top="0in" fo:margin-bottom="0in" fo:line-height="100%" fo:text-align="justify" style:justify-single-word="false" fo:text-indent="-0.3937in" style:auto-text-indent="false">
        <style:tab-stops>
          <style:tab-stop style:position="0.3937in"/>
        </style:tab-stops>
      </style:paragraph-properties>
    </style:style>
    <style:style style:name="P279" style:family="paragraph" style:parent-style-name="List_20_Paragraph" style:list-style-name="WWNum7">
      <style:paragraph-properties fo:margin-left="0in" fo:margin-right="0.0091in" fo:margin-top="0in" fo:margin-bottom="0in" fo:line-height="100%" fo:text-align="justify" style:justify-single-word="false" fo:text-indent="0.1972in" style:auto-text-indent="false"/>
    </style:style>
    <style:style style:name="P280" style:family="paragraph" style:parent-style-name="List_20_Paragraph">
      <style:paragraph-properties fo:margin-left="0in" fo:margin-right="0.0091in" fo:margin-top="0in" fo:margin-bottom="0in" fo:line-height="100%" fo:text-align="justify" style:justify-single-word="false" fo:text-indent="0.5909in" style:auto-text-indent="false"/>
      <style:text-properties style:font-name="Calibri" fo:font-size="12pt" style:font-size-asian="12pt" style:font-name-complex="Tahoma2" style:font-size-complex="12pt"/>
    </style:style>
    <style:style style:name="P281" style:family="paragraph" style:parent-style-name="List_20_Paragraph">
      <style:paragraph-properties fo:margin-left="0in" fo:margin-right="0.0091in" fo:margin-top="0in" fo:margin-bottom="0in" fo:line-height="100%" fo:text-align="justify" style:justify-single-word="false" fo:text-indent="0.4917in" style:auto-text-indent="false"/>
      <style:text-properties fo:color="#ff0000" style:font-name="Calibri" fo:font-size="12pt" fo:font-weight="bold" style:font-size-asian="12pt" style:font-weight-asian="bold" style:font-name-complex="Tahoma2" style:font-size-complex="12pt" style:font-weight-complex="bold"/>
    </style:style>
    <style:style style:name="P282" style:family="paragraph" style:parent-style-name="List_20_Paragraph">
      <style:paragraph-properties fo:margin-left="0in" fo:margin-right="0.0091in" fo:margin-top="0in" fo:margin-bottom="0in" fo:line-height="100%" fo:text-align="justify" style:justify-single-word="false" fo:text-indent="0.4917in" style:auto-text-indent="false"/>
      <style:text-properties fo:color="#ff0000" style:font-name="Calibri" fo:font-size="12pt" fo:font-weight="bold" style:font-size-asian="12pt" style:font-weight-asian="bold" style:font-name-complex="Tahoma2" style:font-size-complex="12pt"/>
    </style:style>
    <style:style style:name="P283" style:family="paragraph" style:parent-style-name="List_20_Paragraph" style:list-style-name="WWNum31">
      <style:paragraph-properties fo:margin-left="0in" fo:margin-right="0.0091in" fo:margin-top="0in" fo:margin-bottom="0in" fo:line-height="100%" fo:text-align="justify" style:justify-single-word="false" fo:text-indent="0.6898in" style:auto-text-indent="false"/>
    </style:style>
    <style:style style:name="P284" style:family="paragraph" style:parent-style-name="List_20_Paragraph" style:list-style-name="WWNum15">
      <style:paragraph-properties fo:margin-left="0in" fo:margin-right="0.0091in" fo:margin-top="0in" fo:margin-bottom="0in" fo:line-height="100%" fo:text-align="justify" style:justify-single-word="false" fo:text-indent="0.6898in" style:auto-text-indent="false"/>
    </style:style>
    <style:style style:name="P285" style:family="paragraph" style:parent-style-name="List_20_Paragraph" style:list-style-name="WWNum15">
      <style:paragraph-properties fo:margin-left="0in" fo:margin-right="0.0091in" fo:margin-top="0in" fo:margin-bottom="0in" fo:line-height="100%" fo:text-align="justify" style:justify-single-word="false" fo:text-indent="0.7874in" style:auto-text-indent="false">
        <style:tab-stops>
          <style:tab-stop style:position="0.9846in"/>
        </style:tab-stops>
      </style:paragraph-properties>
    </style:style>
    <style:style style:name="P286" style:family="paragraph" style:parent-style-name="List_20_Paragraph" style:list-style-name="WWNum15">
      <style:paragraph-properties fo:margin-left="0in" fo:margin-right="0.0091in" fo:margin-top="0in" fo:margin-bottom="0in" fo:line-height="100%" fo:text-align="justify" style:justify-single-word="false" fo:text-indent="0.7874in" style:auto-text-indent="false">
        <style:tab-stops>
          <style:tab-stop style:position="0in"/>
        </style:tab-stops>
      </style:paragraph-properties>
    </style:style>
    <style:style style:name="P287" style:family="paragraph" style:parent-style-name="List_20_Paragraph">
      <style:paragraph-properties fo:margin-left="0.7874in" fo:margin-right="0.0091in" fo:margin-top="0in" fo:margin-bottom="0in" fo:line-height="100%" fo:text-align="justify" style:justify-single-word="false" fo:text-indent="0in" style:auto-text-indent="false">
        <style:tab-stops>
          <style:tab-stop style:position="0in"/>
        </style:tab-stops>
      </style:paragraph-properties>
      <style:text-properties style:font-name="Calibri" fo:font-size="12pt" style:font-size-asian="12pt" style:font-name-complex="Tahoma2" style:font-size-complex="12pt"/>
    </style:style>
    <style:style style:name="P288" style:family="paragraph" style:parent-style-name="List_20_Paragraph" style:list-style-name="WWNum15">
      <style:paragraph-properties fo:margin-left="0in" fo:margin-right="0.0091in" fo:margin-top="0in" fo:margin-bottom="0in" fo:line-height="100%" fo:text-align="justify" style:justify-single-word="false" fo:text-indent="0.8862in" style:auto-text-indent="false">
        <style:tab-stops>
          <style:tab-stop style:position="1.0835in"/>
        </style:tab-stops>
      </style:paragraph-properties>
    </style:style>
    <style:style style:name="P289" style:family="paragraph" style:parent-style-name="List_20_Paragraph" style:list-style-name="WWNum27">
      <style:paragraph-properties fo:margin-left="0.4925in" fo:margin-right="0.0091in" fo:margin-top="0in" fo:margin-bottom="0in" fo:line-height="100%" fo:text-align="justify" style:justify-single-word="false" fo:text-indent="-0.1965in" style:auto-text-indent="false"/>
    </style:style>
    <style:style style:name="P290" style:family="paragraph" style:parent-style-name="List_20_Paragraph" style:list-style-name="WWNum36">
      <style:paragraph-properties fo:margin-left="0.4925in" fo:margin-right="0.0091in" fo:margin-top="0in" fo:margin-bottom="0in" fo:line-height="100%" fo:text-align="justify" style:justify-single-word="false" fo:text-indent="-0.1965in" style:auto-text-indent="false"/>
    </style:style>
    <style:style style:name="P291" style:family="paragraph" style:parent-style-name="List_20_Paragraph" style:list-style-name="WWNum38">
      <style:paragraph-properties fo:margin-left="0.4925in" fo:margin-right="0.0091in" fo:margin-top="0in" fo:margin-bottom="0in" fo:line-height="100%" fo:text-align="justify" style:justify-single-word="false" fo:text-indent="-0.1965in" style:auto-text-indent="false"/>
    </style:style>
    <style:style style:name="P292" style:family="paragraph" style:parent-style-name="List_20_Paragraph">
      <style:paragraph-properties fo:margin-left="0.5909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93" style:family="paragraph" style:parent-style-name="List_20_Paragraph" style:list-style-name="WWNum10">
      <style:paragraph-properties fo:margin-left="0.8862in" fo:margin-right="0.0091in" fo:margin-top="0in" fo:margin-bottom="0in" fo:line-height="100%" fo:text-align="justify" style:justify-single-word="false" fo:text-indent="-0.1965in" style:auto-text-indent="false">
        <style:tab-stops/>
      </style:paragraph-properties>
    </style:style>
    <style:style style:name="P294" style:family="paragraph" style:parent-style-name="List_20_Paragraph" style:list-style-name="WWNum63">
      <style:paragraph-properties fo:margin-left="0.8862in" fo:margin-right="0.0091in" fo:margin-top="0in" fo:margin-bottom="0in" fo:line-height="100%" fo:text-align="justify" style:justify-single-word="false" fo:text-indent="-0.1965in" style:auto-text-indent="false">
        <style:tab-stops>
          <style:tab-stop style:position="0.8862in"/>
        </style:tab-stops>
      </style:paragraph-properties>
    </style:style>
    <style:style style:name="P295" style:family="paragraph" style:parent-style-name="List_20_Paragraph">
      <style:paragraph-properties fo:margin-left="0.8862in" fo:margin-right="0.0091in" fo:margin-top="0in" fo:margin-bottom="0in" fo:line-height="100%" fo:text-align="justify" style:justify-single-word="false" fo:text-indent="0in" style:auto-text-indent="false"/>
      <style:text-properties style:font-name="Calibri" fo:font-size="10pt" style:font-size-asian="10pt" style:font-name-complex="Tahoma2" style:font-size-complex="10pt"/>
    </style:style>
    <style:style style:name="P296" style:family="paragraph" style:parent-style-name="List_20_Paragraph" style:list-style-name="WWNum40">
      <style:paragraph-properties fo:margin-left="0.5909in" fo:margin-right="0.0091in" fo:margin-top="0in" fo:margin-bottom="0in" fo:line-height="100%" fo:text-align="justify" style:justify-single-word="false" fo:text-indent="-0.1972in" style:auto-text-indent="false">
        <style:tab-stops>
          <style:tab-stop style:position="0.5909in"/>
        </style:tab-stops>
      </style:paragraph-properties>
    </style:style>
    <style:style style:name="P297" style:family="paragraph" style:parent-style-name="List_20_Paragraph">
      <style:paragraph-properties fo:margin-left="0.4925in" fo:margin-right="0.0091in" fo:margin-top="0in" fo:margin-bottom="0in" fo:line-height="100%" fo:text-align="justify" style:justify-single-word="false" fo:text-indent="0in" style:auto-text-indent="false"/>
      <style:text-properties style:font-name="Calibri" fo:font-size="12pt" style:font-size-asian="12pt" style:font-name-complex="Tahoma2" style:font-size-complex="12pt"/>
    </style:style>
    <style:style style:name="P298" style:family="paragraph" style:parent-style-name="List_20_Paragraph" style:list-style-name="WWNum35">
      <style:paragraph-properties fo:margin-left="0.6898in" fo:margin-right="0.0091in" fo:margin-top="0in" fo:margin-bottom="0in" fo:line-height="100%" fo:text-align="justify" style:justify-single-word="false" fo:text-indent="-0.1972in" style:auto-text-indent="false"/>
    </style:style>
    <style:style style:name="P299" style:family="paragraph" style:parent-style-name="List_20_Paragraph">
      <style:paragraph-properties fo:margin-left="0.2362in" fo:margin-right="0.0075in" fo:margin-top="0in" fo:margin-bottom="0in" fo:line-height="100%" fo:text-align="justify" style:justify-single-word="false" fo:text-indent="0in" style:auto-text-indent="false"/>
      <style:text-properties fo:color="#7030a0" style:font-name="Calibri" fo:font-size="12pt" fo:font-weight="bold" style:font-size-asian="12pt" style:font-weight-asian="bold" style:font-name-complex="Tahoma2" style:font-size-complex="12pt"/>
    </style:style>
    <style:style style:name="P300" style:family="paragraph" style:parent-style-name="List_20_Paragraph">
      <style:paragraph-properties fo:margin-left="0.2362in" fo:margin-right="0.0075in" fo:margin-top="0in" fo:margin-bottom="0in" fo:line-height="100%" fo:text-align="justify" style:justify-single-word="false" fo:text-indent="0in" style:auto-text-indent="false"/>
    </style:style>
    <style:style style:name="P301" style:family="paragraph" style:parent-style-name="List_20_Paragraph">
      <style:paragraph-properties fo:margin-left="0.2362in" fo:margin-right="0.0075in" fo:margin-top="0in" fo:margin-bottom="0in" fo:line-height="100%" fo:text-align="justify" style:justify-single-word="false" fo:text-indent="0in" style:auto-text-indent="false"/>
      <style:text-properties style:font-name="Calibri" fo:font-size="10pt" fo:font-weight="bold" style:font-size-asian="10pt" style:font-weight-asian="bold" style:font-name-complex="Tahoma2" style:font-size-complex="10pt"/>
    </style:style>
    <style:style style:name="P302" style:family="paragraph" style:parent-style-name="Normal_20__28_Web_29_">
      <style:paragraph-properties fo:margin-left="0in" fo:margin-right="0.0091in" fo:margin-top="0in" fo:margin-bottom="0in" fo:text-align="justify" style:justify-single-word="false" fo:text-indent="0in" style:auto-text-indent="false"/>
      <style:text-properties fo:color="#ff0000" style:font-name="Calibri" fo:font-weight="bold" style:font-weight-asian="bold" style:font-name-complex="Tahoma2" style:font-weight-complex="bold"/>
    </style:style>
    <style:style style:name="P303" style:family="paragraph" style:parent-style-name="Normal_20__28_Web_29_">
      <style:paragraph-properties fo:margin-left="0in" fo:margin-right="0.0091in" fo:margin-top="0in" fo:margin-bottom="0in" fo:text-align="justify" style:justify-single-word="false" fo:text-indent="0in" style:auto-text-indent="false"/>
    </style:style>
    <style:style style:name="P304" style:family="paragraph" style:parent-style-name="Normal_20__28_Web_29_">
      <style:paragraph-properties fo:margin-left="0in" fo:margin-right="0.0091in" fo:margin-top="0in" fo:margin-bottom="0in" fo:text-align="justify" style:justify-single-word="false" fo:text-indent="0in" style:auto-text-indent="false"/>
      <style:text-properties fo:color="#0070c0" style:font-name="Calibri" fo:font-size="11pt" fo:font-weight="bold" style:font-size-asian="11pt" style:font-weight-asian="bold" style:font-name-complex="Tahoma2" style:font-size-complex="11pt" style:font-weight-complex="bold"/>
    </style:style>
    <style:style style:name="P305" style:family="paragraph" style:parent-style-name="Normal_20__28_Web_29_">
      <style:paragraph-properties fo:margin-left="0in" fo:margin-right="0.0091in" fo:margin-top="0in" fo:margin-bottom="0in" fo:text-align="justify" style:justify-single-word="false" fo:text-indent="0in" style:auto-text-indent="false"/>
      <style:text-properties fo:color="#000000" style:font-name="Calibri" fo:font-weight="bold" fo:background-color="#ffff66" style:font-weight-asian="bold" style:font-name-complex="Tahoma2" style:font-weight-complex="bold"/>
    </style:style>
    <style:style style:name="P306" style:family="paragraph" style:parent-style-name="Normal_20__28_Web_29_">
      <style:paragraph-properties fo:margin-left="0in" fo:margin-right="0.0091in" fo:margin-top="0in" fo:margin-bottom="0in" fo:text-align="justify" style:justify-single-word="false" fo:text-indent="0in" style:auto-text-indent="false"/>
      <style:text-properties fo:color="#000000" style:font-name="Calibri" fo:font-weight="bold" style:font-weight-asian="bold" style:font-name-complex="Tahoma2" style:font-weight-complex="bold"/>
    </style:style>
    <style:style style:name="P307" style:family="paragraph" style:parent-style-name="Normal_20__28_Web_29_">
      <style:paragraph-properties fo:margin-left="0in" fo:margin-right="0.0091in" fo:margin-top="0in" fo:margin-bottom="0in" fo:text-align="justify" style:justify-single-word="false" fo:text-indent="0in" style:auto-text-indent="false"/>
      <style:text-properties fo:color="#000000" style:font-name="Calibri" style:font-name-complex="Tahoma2"/>
    </style:style>
    <style:style style:name="P308" style:family="paragraph" style:parent-style-name="Normal_20__28_Web_29_">
      <style:paragraph-properties fo:margin-left="0in" fo:margin-right="0.0091in" fo:margin-top="0in" fo:margin-bottom="0in" fo:text-align="justify" style:justify-single-word="false" fo:text-indent="0in" style:auto-text-indent="false"/>
      <style:text-properties fo:color="#00b0f0" style:font-name="Calibri" fo:font-weight="bold" style:font-weight-asian="bold" style:font-name-complex="Tahoma2" style:font-weight-complex="bold"/>
    </style:style>
    <style:style style:name="P309" style:family="paragraph" style:parent-style-name="Normal_20__28_Web_29_" style:list-style-name="WWNum61">
      <style:paragraph-properties fo:margin-left="0.2957in" fo:margin-right="0.0091in" fo:margin-top="0in" fo:margin-bottom="0in" fo:text-align="justify" style:justify-single-word="false" fo:text-indent="-0.0984in" style:auto-text-indent="false">
        <style:tab-stops>
          <style:tab-stop style:position="0.2957in"/>
        </style:tab-stops>
      </style:paragraph-properties>
    </style:style>
    <style:style style:name="P310" style:family="paragraph" style:parent-style-name="Normal_20__28_Web_29_" style:list-style-name="WWNum61">
      <style:paragraph-properties fo:margin-left="0.4925in" fo:margin-right="0.0091in" fo:margin-top="0in" fo:margin-bottom="0in" fo:text-align="justify" style:justify-single-word="false" fo:text-indent="-0.2953in" style:auto-text-indent="false">
        <style:tab-stops>
          <style:tab-stop style:position="0.2957in"/>
        </style:tab-stops>
      </style:paragraph-properties>
    </style:style>
    <style:style style:name="P311" style:family="paragraph" style:parent-style-name="Normal_20__28_Web_29_" style:list-style-name="WWNum61">
      <style:paragraph-properties fo:margin-left="0.4925in" fo:margin-right="0.0091in" fo:margin-top="0in" fo:margin-bottom="0in" fo:text-align="justify" style:justify-single-word="false" fo:text-indent="-0.2953in" style:auto-text-indent="false">
        <style:tab-stops>
          <style:tab-stop style:position="0.4925in"/>
        </style:tab-stops>
      </style:paragraph-properties>
    </style:style>
    <style:style style:name="P312" style:family="paragraph" style:parent-style-name="Normal_20__28_Web_29_" style:list-style-name="WWNum15">
      <style:paragraph-properties fo:margin-left="0.3937in" fo:margin-right="0.0091in" fo:margin-top="0in" fo:margin-bottom="0in" fo:text-align="justify" style:justify-single-word="false" fo:text-indent="-0.1965in" style:auto-text-indent="false"/>
    </style:style>
    <style:style style:name="P313" style:family="paragraph" style:parent-style-name="Normal_20__28_Web_29_">
      <style:paragraph-properties fo:margin-left="0.3937in" fo:margin-right="0.0091in" fo:margin-top="0in" fo:margin-bottom="0in" fo:text-align="justify" style:justify-single-word="false" fo:text-indent="0in" style:auto-text-indent="false"/>
      <style:text-properties fo:color="#000000" style:font-name="Calibri" style:font-name-complex="Tahoma2"/>
    </style:style>
    <style:style style:name="P314" style:family="paragraph" style:parent-style-name="Footer">
      <style:paragraph-properties fo:text-align="end" style:justify-single-word="false"/>
    </style:style>
    <style:style style:name="P315" style:family="paragraph" style:parent-style-name="Footer">
      <style:paragraph-properties fo:text-align="end" style:justify-single-word="false" style:border-line-width-top="0.0102in 0.0138in 0.0417in" fo:padding-left="0in" fo:padding-right="0in" fo:padding-top="0.0138in" fo:padding-bottom="0in" fo:border-left="none" fo:border-right="none" fo:border-top="3pt double #622423" fo:border-bottom="none"/>
    </style:style>
    <style:style style:name="P316" style:family="paragraph" style:parent-style-name="Style_20_1">
      <style:paragraph-properties fo:text-align="justify" style:justify-single-word="false"/>
    </style:style>
    <style:style style:name="P317" style:family="paragraph" style:parent-style-name="Style_20_1" style:list-style-name="WWNum13">
      <style:paragraph-properties fo:text-align="justify" style:justify-single-word="false"/>
    </style:style>
    <style:style style:name="P318" style:family="paragraph" style:parent-style-name="Style_20_1">
      <style:paragraph-properties fo:text-align="justify" style:justify-single-word="false"/>
      <style:text-properties fo:color="#ff0000" style:font-name="Calibri" fo:font-size="11.5pt" fo:letter-spacing="-0.0035in" style:font-size-asian="11.5pt" style:font-name-complex="Tahoma2" style:font-size-complex="11.5pt" style:font-weight-complex="bold"/>
    </style:style>
    <style:style style:name="P319" style:family="paragraph" style:parent-style-name="Style_20_1">
      <style:paragraph-properties fo:margin-left="0in" fo:margin-right="0.0091in" fo:text-align="justify" style:justify-single-word="false" fo:text-indent="0in" style:auto-text-indent="false"/>
    </style:style>
    <style:style style:name="P320" style:family="paragraph" style:parent-style-name="Style_20_1">
      <style:paragraph-properties fo:margin-left="0in" fo:margin-right="0.05in" fo:text-align="justify" style:justify-single-word="false" fo:text-indent="0in" style:auto-text-indent="false"/>
      <style:text-properties fo:color="#ff0000" style:font-name="Calibri" fo:letter-spacing="-0.0098in" fo:font-weight="bold" style:font-weight-asian="bold" style:font-name-complex="Tahoma2" style:font-weight-complex="bold"/>
    </style:style>
    <style:style style:name="P321" style:family="paragraph" style:parent-style-name="Style_20_1">
      <style:paragraph-properties fo:margin-left="0in" fo:margin-right="0.05in" fo:text-align="justify" style:justify-single-word="false" fo:text-indent="0in" style:auto-text-indent="false"/>
    </style:style>
    <style:style style:name="P322" style:family="paragraph" style:parent-style-name="Style_20_1" style:list-style-name="WWNum11">
      <style:paragraph-properties fo:margin-left="0in" fo:margin-right="-0.0008in" fo:text-align="justify" style:justify-single-word="false" fo:text-indent="0in" style:auto-text-indent="false"/>
    </style:style>
    <style:style style:name="P323" style:family="paragraph" style:parent-style-name="Style_20_1" style:list-style-name="WWNum12">
      <style:paragraph-properties fo:margin-left="0in" fo:margin-right="-0.0008in" fo:text-align="justify" style:justify-single-word="false" fo:text-indent="0in" style:auto-text-indent="false"/>
    </style:style>
    <style:style style:name="P324" style:family="paragraph" style:parent-style-name="Style_20_1">
      <style:paragraph-properties fo:margin-left="0.4in" fo:margin-right="-0.0008in" fo:text-align="justify" style:justify-single-word="false" fo:text-indent="0in" style:auto-text-indent="false"/>
      <style:text-properties style:font-name="Calibri" fo:letter-spacing="-0.0016in" style:font-name-complex="Tahoma2"/>
    </style:style>
    <style:style style:name="P325" style:family="paragraph" style:parent-style-name="Style_20_1">
      <style:paragraph-properties fo:margin-left="0.35in" fo:margin-right="0in" fo:text-align="justify" style:justify-single-word="false" fo:text-indent="0in" style:auto-text-indent="false"/>
      <style:text-properties style:font-name="Calibri" fo:font-size="14pt" fo:letter-spacing="-0.002in" style:font-size-asian="14pt" style:font-name-complex="Tahoma2" style:font-size-complex="14pt"/>
    </style:style>
    <style:style style:name="P326" style:family="paragraph" style:parent-style-name="Style_20_2">
      <style:paragraph-properties fo:margin-left="0in" fo:margin-right="0.85in" fo:text-indent="0in" style:auto-text-indent="false"/>
    </style:style>
    <style:style style:name="P327" style:family="paragraph" style:parent-style-name="Style_20_2">
      <style:paragraph-properties fo:margin-left="0in" fo:margin-right="0in" fo:text-indent="0in" style:auto-text-indent="false"/>
    </style:style>
    <style:style style:name="P328" style:family="paragraph" style:parent-style-name="Style_20_2">
      <style:paragraph-properties fo:margin-left="0in" fo:margin-right="0in" fo:text-indent="0in" style:auto-text-indent="false">
        <style:tab-stops>
          <style:tab-stop style:position="6.4165in"/>
        </style:tab-stops>
      </style:paragraph-properties>
      <style:text-properties style:font-name="Calibri" fo:font-size="12pt" fo:font-weight="normal" style:font-name-asian="Calibri1" style:font-size-asian="12pt" style:font-weight-asian="normal" style:font-name-complex="Tahoma2" style:font-size-complex="12pt" style:font-weight-complex="normal"/>
    </style:style>
    <style:style style:name="P329" style:family="paragraph" style:parent-style-name="Style_20_2">
      <style:paragraph-properties fo:margin-left="0in" fo:margin-right="0in" fo:text-indent="0in" style:auto-text-indent="false">
        <style:tab-stops>
          <style:tab-stop style:position="6.4165in"/>
        </style:tab-stops>
      </style:paragraph-properties>
      <style:text-properties style:font-name="Calibri" fo:font-size="12pt" fo:font-weight="normal" style:font-name-asian="Calibri1" style:font-size-asian="12pt" style:language-asian="en" style:country-asian="US" style:font-weight-asian="normal" style:font-name-complex="Tahoma2" style:font-size-complex="12pt"/>
    </style:style>
    <style:style style:name="P330" style:family="paragraph" style:parent-style-name="Style_20_2">
      <style:paragraph-properties fo:margin-left="0in" fo:margin-right="0in" fo:text-indent="0in" style:auto-text-indent="false">
        <style:tab-stops>
          <style:tab-stop style:position="0.2957in"/>
        </style:tab-stops>
      </style:paragraph-properties>
      <style:text-properties style:font-name="Calibri" fo:font-size="12pt" fo:letter-spacing="-0.0063in" style:font-name-asian="Calibri1" style:font-size-asian="12pt" style:language-asian="en" style:country-asian="US" style:font-name-complex="Tahoma2" style:font-size-complex="12pt" style:font-weight-complex="normal"/>
    </style:style>
    <style:style style:name="P331" style:family="paragraph" style:parent-style-name="Style_20_2">
      <style:paragraph-properties fo:margin-left="0in" fo:margin-right="0in" fo:text-indent="0in" style:auto-text-indent="false">
        <style:tab-stops>
          <style:tab-stop style:position="6.4165in"/>
        </style:tab-stops>
      </style:paragraph-properties>
    </style:style>
    <style:style style:name="P332" style:family="paragraph" style:parent-style-name="Style_20_2">
      <style:paragraph-properties fo:margin-left="0in" fo:margin-right="0in" fo:text-indent="0in" style:auto-text-indent="false">
        <style:tab-stops>
          <style:tab-stop style:position="0.2957in"/>
        </style:tab-stops>
      </style:paragraph-properties>
    </style:style>
    <style:style style:name="P333" style:family="paragraph" style:parent-style-name="Style_20_2">
      <style:paragraph-properties fo:margin-left="0.2957in" fo:margin-right="0in" fo:text-indent="-0.0984in" style:auto-text-indent="false">
        <style:tab-stops>
          <style:tab-stop style:position="0.2957in"/>
          <style:tab-stop style:position="6.4165in"/>
        </style:tab-stops>
      </style:paragraph-properties>
      <style:text-properties style:font-name="Calibri" fo:font-size="12pt" fo:font-weight="normal" style:font-name-asian="Calibri1" style:font-size-asian="12pt" style:language-asian="en" style:country-asian="US" style:font-weight-asian="normal" style:font-name-complex="Tahoma2" style:font-size-complex="12pt"/>
    </style:style>
    <style:style style:name="P334" style:family="paragraph" style:parent-style-name="Style_20_2" style:list-style-name="WWNum28">
      <style:paragraph-properties fo:margin-left="0.2957in" fo:margin-right="0in" fo:text-indent="-0.1972in" style:auto-text-indent="false">
        <style:tab-stops>
          <style:tab-stop style:position="0.2957in"/>
        </style:tab-stops>
      </style:paragraph-properties>
    </style:style>
    <style:style style:name="P335" style:family="paragraph" style:parent-style-name="Style_20_2">
      <style:paragraph-properties fo:margin-left="0.2957in" fo:margin-right="0in" fo:text-indent="-0.1972in" style:auto-text-indent="false">
        <style:tab-stops>
          <style:tab-stop style:position="0.2957in"/>
        </style:tab-stops>
      </style:paragraph-properties>
      <style:text-properties style:font-name="Calibri" fo:font-size="12pt" fo:font-weight="normal" style:font-name-asian="Calibri1" style:font-size-asian="12pt" style:language-asian="en" style:country-asian="US" style:font-weight-asian="normal" style:font-name-complex="Tahoma2" style:font-size-complex="12pt"/>
    </style:style>
    <style:style style:name="P336" style:family="paragraph" style:parent-style-name="Style_20_2">
      <style:paragraph-properties fo:margin-left="0in" fo:margin-right="-0.0008in" fo:text-indent="0in" style:auto-text-indent="false"/>
    </style:style>
    <style:style style:name="P337" style:family="paragraph" style:parent-style-name="Style_20_2">
      <style:paragraph-properties fo:margin-left="0in" fo:margin-right="-0.0008in" fo:text-indent="0in" style:auto-text-indent="false">
        <style:tab-stops>
          <style:tab-stop style:position="6.6929in"/>
        </style:tab-stops>
      </style:paragraph-properties>
    </style:style>
    <style:style style:name="P338" style:family="paragraph" style:parent-style-name="Style_20_2">
      <style:paragraph-properties fo:margin-left="0in" fo:margin-right="-0.0008in" fo:text-indent="0in" style:auto-text-indent="false"/>
      <style:text-properties style:font-name="Calibri" fo:font-size="12pt" fo:font-weight="normal" style:font-name-asian="Calibri1" style:font-size-asian="12pt" style:font-weight-asian="normal" style:font-name-complex="Tahoma2" style:font-size-complex="12pt" style:font-weight-complex="normal"/>
    </style:style>
    <style:style style:name="P339" style:family="paragraph" style:parent-style-name="Style_20_2" style:list-style-name="WWNum11">
      <style:paragraph-properties fo:margin-left="0.4in" fo:margin-right="-0.0008in" fo:text-indent="0in" style:auto-text-indent="false"/>
    </style:style>
    <style:style style:name="P340" style:family="paragraph" style:parent-style-name="Style_20_2">
      <style:paragraph-properties fo:margin-left="0.15in" fo:margin-right="0in" fo:text-indent="0in" style:auto-text-indent="false"/>
    </style:style>
    <style:style style:name="P341" style:family="paragraph" style:parent-style-name="Style_20_2" style:list-style-name="WWNum14">
      <style:paragraph-properties fo:margin-left="0.1972in" fo:margin-right="0in" fo:text-indent="-0.1972in" style:auto-text-indent="false">
        <style:tab-stops>
          <style:tab-stop style:position="0.1972in"/>
        </style:tab-stops>
      </style:paragraph-properties>
    </style:style>
    <style:style style:name="P342" style:family="paragraph" style:parent-style-name="Style_20_2">
      <style:paragraph-properties fo:margin-left="0.1972in" fo:margin-right="0in" fo:text-indent="0in" style:auto-text-indent="false"/>
    </style:style>
    <style:style style:name="P343" style:family="paragraph" style:parent-style-name="Style_20_4">
      <style:paragraph-properties fo:margin-top="0in" fo:margin-bottom="0in"/>
    </style:style>
    <style:style style:name="P344" style:family="paragraph" style:parent-style-name="Style_20_4" style:list-style-name="WWNum29">
      <style:paragraph-properties fo:margin-top="0in" fo:margin-bottom="0in"/>
    </style:style>
    <style:style style:name="P345" style:family="paragraph" style:parent-style-name="Style_20_4">
      <style:paragraph-properties fo:margin-top="0in" fo:margin-bottom="0in"/>
      <style:text-properties style:font-name="Calibri" fo:font-size="12pt" fo:letter-spacing="-0.002in" style:text-underline-style="solid" style:text-underline-width="auto" style:text-underline-color="font-color" fo:font-weight="bold" style:font-size-asian="12pt" style:font-weight-asian="bold" style:font-name-complex="Tahoma2" style:font-size-complex="12pt" style:font-weight-complex="bold"/>
    </style:style>
    <style:style style:name="T1" style:family="text">
      <style:text-properties style:font-name="Calibri"/>
    </style:style>
    <style:style style:name="T2" style:family="text">
      <style:text-properties style:font-name="Calibri" style:font-name-complex="Tahoma2"/>
    </style:style>
    <style:style style:name="T3" style:family="text">
      <style:text-properties style:font-name="Calibri" style:font-name-complex="Tahoma2" style:font-weight-complex="bold"/>
    </style:style>
    <style:style style:name="T4" style:family="text">
      <style:text-properties style:font-name="Calibri" fo:font-size="12pt" style:font-size-asian="12pt" style:font-name-complex="Tahoma2" style:font-size-complex="12pt"/>
    </style:style>
    <style:style style:name="T5" style:family="text">
      <style:text-properties style:font-name="Calibri" fo:font-size="12pt" style:font-size-asian="12pt" style:font-name-complex="Tahoma2" style:font-size-complex="12pt" style:font-weight-complex="bold"/>
    </style:style>
    <style:style style:name="T6" style:family="text">
      <style:text-properties style:font-name="Calibri" fo:font-size="12pt" style:font-size-asian="12pt" style:language-asian="sl" style:country-asian="SI" style:font-name-complex="Tahoma2" style:font-size-complex="12pt"/>
    </style:style>
    <style:style style:name="T7" style:family="text">
      <style:text-properties style:font-name="Calibri" fo:font-size="12pt" style:font-size-asian="12pt" style:font-size-complex="12pt"/>
    </style:style>
    <style:style style:name="T8" style:family="text">
      <style:text-properties style:font-name="Calibri" fo:font-size="12pt" fo:font-weight="bold" style:font-size-asian="12pt" style:font-weight-asian="bold" style:font-name-complex="Tahoma2" style:font-size-complex="12pt"/>
    </style:style>
    <style:style style:name="T9" style:family="text">
      <style:text-properties style:font-name="Calibri" fo:font-size="12pt" fo:font-weight="bold" style:font-size-asian="12pt" style:font-weight-asian="bold" style:font-name-complex="Tahoma2" style:font-size-complex="12pt" style:font-weight-complex="bold"/>
    </style:style>
    <style:style style:name="T10" style:family="text">
      <style:text-properties style:font-name="Calibri" fo:font-size="12pt" fo:font-weight="bold" style:font-size-asian="12pt" style:language-asian="sl" style:country-asian="SI" style:font-weight-asian="bold" style:font-name-complex="Tahoma2" style:font-size-complex="12pt"/>
    </style:style>
    <style:style style:name="T11" style:family="text">
      <style:text-properties style:font-name="Calibri" fo:font-size="12pt" fo:font-weight="bold" style:font-size-asian="12pt" style:language-asian="sl" style:country-asian="SI" style:font-weight-asian="bold" style:font-name-complex="Tahoma2" style:font-size-complex="12pt" style:font-weight-complex="bold"/>
    </style:style>
    <style:style style:name="T12" style:family="text">
      <style:text-properties style:font-name="Calibri" fo:font-size="12pt" style:text-underline-style="solid" style:text-underline-width="auto" style:text-underline-color="font-color" style:font-size-asian="12pt" style:font-name-complex="Tahoma2" style:font-size-complex="12pt"/>
    </style:style>
    <style:style style:name="T13" style:family="text">
      <style:text-properties style:font-name="Calibri" fo:font-size="12pt" style:text-underline-style="solid" style:text-underline-width="auto" style:text-underline-color="font-color" style:font-size-asian="12pt" style:language-asian="sl" style:country-asian="SI" style:font-name-complex="Tahoma2" style:font-size-complex="12pt"/>
    </style:style>
    <style:style style:name="T14" style:family="text">
      <style:text-properties style:font-name="Calibri" fo:font-size="12pt" style:text-underline-style="solid" style:text-underline-width="auto" style:text-underline-color="font-color" fo:font-weight="bold" style:font-size-asian="12pt" style:font-weight-asian="bold" style:font-name-complex="Tahoma2" style:font-size-complex="12pt"/>
    </style:style>
    <style:style style:name="T15" style:family="text">
      <style:text-properties style:font-name="Calibri" fo:font-size="12pt" style:text-underline-style="solid" style:text-underline-width="auto" style:text-underline-color="font-color" fo:font-weight="bold" style:font-size-asian="12pt" style:language-asian="sl" style:country-asian="SI" style:font-weight-asian="bold" style:font-name-complex="Tahoma2" style:font-size-complex="12pt"/>
    </style:style>
    <style:style style:name="T16" style:family="text">
      <style:text-properties style:font-name="Calibri" fo:font-size="12pt" style:font-name-asian="Calibri1" style:font-size-asian="12pt" style:font-name-complex="Tahoma2" style:font-size-complex="12pt"/>
    </style:style>
    <style:style style:name="T17" style:family="text">
      <style:text-properties style:font-name="Calibri" fo:font-size="12pt" style:font-name-asian="Calibri1" style:font-size-asian="12pt" style:language-asian="en" style:country-asian="US" style:font-name-complex="Tahoma2" style:font-size-complex="12pt"/>
    </style:style>
    <style:style style:name="T18" style:family="text">
      <style:text-properties style:font-name="Calibri" fo:font-size="12pt" style:font-name-asian="Calibri1" style:font-size-asian="12pt" style:language-asian="en" style:country-asian="US" style:font-name-complex="Tahoma2" style:font-size-complex="12pt" style:font-weight-complex="bold"/>
    </style:style>
    <style:style style:name="T19" style:family="text">
      <style:text-properties style:font-name="Calibri" fo:font-size="12pt" fo:font-weight="normal" style:font-name-asian="Calibri1" style:font-size-asian="12pt" style:language-asian="en" style:country-asian="US" style:font-weight-asian="normal" style:font-name-complex="Tahoma2" style:font-size-complex="12pt"/>
    </style:style>
    <style:style style:name="T20" style:family="text">
      <style:text-properties style:font-name="Calibri" fo:font-size="12pt" fo:font-weight="normal" style:font-name-asian="Calibri1" style:font-size-asian="12pt" style:font-weight-asian="normal" style:font-name-complex="Tahoma2" style:font-size-complex="12pt"/>
    </style:style>
    <style:style style:name="T21" style:family="text">
      <style:text-properties style:font-name="Calibri" fo:font-size="12pt" fo:font-weight="normal" style:font-size-asian="12pt" style:font-weight-asian="normal" style:font-name-complex="Tahoma2" style:font-size-complex="12pt"/>
    </style:style>
    <style:style style:name="T22" style:family="text">
      <style:text-properties style:font-name="Calibri" fo:font-size="12pt" fo:font-weight="normal" style:font-size-asian="12pt" style:font-weight-asian="normal" style:font-name-complex="Tahoma2" style:font-size-complex="12pt" style:font-weight-complex="normal"/>
    </style:style>
    <style:style style:name="T23" style:family="text">
      <style:text-properties style:font-name="Calibri" fo:font-size="12pt" fo:letter-spacing="-0.0055in" style:font-size-asian="12pt" style:font-name-complex="Tahoma2" style:font-size-complex="12pt"/>
    </style:style>
    <style:style style:name="T24" style:family="text">
      <style:text-properties style:font-name="Calibri" fo:font-size="12pt" fo:letter-spacing="-0.0055in" style:font-size-asian="12pt" style:font-name-complex="Tahoma2" style:font-size-complex="12pt" style:font-weight-complex="bold"/>
    </style:style>
    <style:style style:name="T25" style:family="text">
      <style:text-properties style:font-name="Calibri" fo:font-size="12pt" fo:letter-spacing="-0.0055in" style:font-size-asian="12pt" style:font-name-complex="Tahoma2" style:font-size-complex="12pt" style:text-scale="110%"/>
    </style:style>
    <style:style style:name="T26" style:family="text">
      <style:text-properties style:font-name="Calibri" fo:font-size="12pt" fo:letter-spacing="-0.0055in" fo:font-weight="bold" style:font-size-asian="12pt" style:font-weight-asian="bold" style:font-name-complex="Tahoma2" style:font-size-complex="12pt"/>
    </style:style>
    <style:style style:name="T27" style:family="text">
      <style:text-properties style:font-name="Calibri" fo:font-size="12pt" fo:letter-spacing="-0.0055in" fo:font-weight="bold" style:font-size-asian="12pt" style:font-weight-asian="bold" style:font-name-complex="Tahoma2" style:font-size-complex="12pt" style:font-weight-complex="bold"/>
    </style:style>
    <style:style style:name="T28" style:family="text">
      <style:text-properties style:font-name="Calibri" fo:font-size="12pt" fo:letter-spacing="-0.0063in" style:font-size-asian="12pt" style:font-name-complex="Tahoma2" style:font-size-complex="12pt"/>
    </style:style>
    <style:style style:name="T29" style:family="text">
      <style:text-properties style:font-name="Calibri" fo:font-size="12pt" fo:letter-spacing="-0.0063in" fo:font-weight="normal" style:font-size-asian="12pt" style:font-weight-asian="normal" style:font-name-complex="Tahoma2" style:font-size-complex="12pt"/>
    </style:style>
    <style:style style:name="T30" style:family="text">
      <style:text-properties style:font-name="Calibri" fo:font-size="12pt" fo:letter-spacing="-0.0063in" style:text-underline-style="solid" style:text-underline-width="auto" style:text-underline-color="font-color" style:font-size-asian="12pt" style:font-name-complex="Tahoma2" style:font-size-complex="12pt"/>
    </style:style>
    <style:style style:name="T31" style:family="text">
      <style:text-properties style:font-name="Calibri" fo:font-size="12pt" fo:letter-spacing="-0.0035in" style:font-size-asian="12pt" style:font-name-complex="Tahoma2" style:font-size-complex="12pt"/>
    </style:style>
    <style:style style:name="T32" style:family="text">
      <style:text-properties style:font-name="Calibri" fo:font-size="12pt" fo:letter-spacing="-0.0035in" fo:font-weight="normal" style:font-size-asian="12pt" style:font-weight-asian="normal" style:font-name-complex="Tahoma2" style:font-size-complex="12pt"/>
    </style:style>
    <style:style style:name="T33" style:family="text">
      <style:text-properties style:font-name="Calibri" fo:font-size="12pt" fo:letter-spacing="-0.0035in" fo:font-weight="bold" style:font-size-asian="12pt" style:font-weight-asian="bold" style:font-name-complex="Tahoma2" style:font-size-complex="12pt"/>
    </style:style>
    <style:style style:name="T34" style:family="text">
      <style:text-properties style:font-name="Calibri" fo:font-size="12pt" fo:letter-spacing="-0.0035in" fo:font-weight="bold" style:font-size-asian="12pt" style:font-weight-asian="bold" style:font-name-complex="Tahoma2" style:font-size-complex="12pt" style:font-weight-complex="bold"/>
    </style:style>
    <style:style style:name="T35" style:family="text">
      <style:text-properties style:font-name="Calibri" fo:font-size="12pt" fo:letter-spacing="-0.0035in" style:text-underline-style="solid" style:text-underline-width="auto" style:text-underline-color="font-color" style:font-size-asian="12pt" style:font-name-complex="Tahoma2" style:font-size-complex="12pt"/>
    </style:style>
    <style:style style:name="T36" style:family="text">
      <style:text-properties style:font-name="Calibri" fo:font-size="12pt" fo:letter-spacing="-0.0035in" style:text-underline-style="solid" style:text-underline-width="auto" style:text-underline-color="font-color" fo:font-weight="bold" style:font-size-asian="12pt" style:font-weight-asian="bold" style:font-name-complex="Tahoma2" style:font-size-complex="12pt"/>
    </style:style>
    <style:style style:name="T37" style:family="text">
      <style:text-properties style:font-name="Calibri" fo:font-size="12pt" fo:letter-spacing="-0.0028in" style:font-size-asian="12pt" style:font-name-complex="Tahoma2" style:font-size-complex="12pt"/>
    </style:style>
    <style:style style:name="T38" style:family="text">
      <style:text-properties style:font-name="Calibri" fo:font-size="12pt" fo:letter-spacing="-0.0028in" fo:font-weight="normal" style:font-size-asian="12pt" style:font-weight-asian="normal" style:font-name-complex="Tahoma2" style:font-size-complex="12pt"/>
    </style:style>
    <style:style style:name="T39" style:family="text">
      <style:text-properties style:font-name="Calibri" fo:font-size="12pt" fo:letter-spacing="-0.0028in" style:text-underline-style="solid" style:text-underline-width="auto" style:text-underline-color="font-color" style:font-size-asian="12pt" style:font-name-complex="Tahoma2" style:font-size-complex="12pt"/>
    </style:style>
    <style:style style:name="T40" style:family="text">
      <style:text-properties style:font-name="Calibri" fo:font-size="12pt" fo:letter-spacing="-0.0028in" style:text-underline-style="solid" style:text-underline-width="auto" style:text-underline-color="font-color" fo:font-weight="bold" style:font-size-asian="12pt" style:font-weight-asian="bold" style:font-name-complex="Tahoma2" style:font-size-complex="12pt"/>
    </style:style>
    <style:style style:name="T41" style:family="text">
      <style:text-properties style:font-name="Calibri" fo:font-size="12pt" fo:letter-spacing="-0.0028in" fo:font-weight="bold" style:font-size-asian="12pt" style:font-weight-asian="bold" style:font-name-complex="Tahoma2" style:font-size-complex="12pt"/>
    </style:style>
    <style:style style:name="T42" style:family="text">
      <style:text-properties style:font-name="Calibri" fo:font-size="12pt" fo:letter-spacing="-0.0075in" style:font-size-asian="12pt" style:font-name-complex="Tahoma2" style:font-size-complex="12pt"/>
    </style:style>
    <style:style style:name="T43" style:family="text">
      <style:text-properties style:font-name="Calibri" fo:font-size="12pt" fo:letter-spacing="-0.0075in" fo:font-weight="bold" style:font-size-asian="12pt" style:font-weight-asian="bold" style:font-name-complex="Tahoma2" style:font-size-complex="12pt"/>
    </style:style>
    <style:style style:name="T44" style:family="text">
      <style:text-properties style:font-name="Calibri" fo:font-size="12pt" fo:letter-spacing="-0.0043in" style:font-size-asian="12pt" style:font-name-complex="Tahoma2" style:font-size-complex="12pt"/>
    </style:style>
    <style:style style:name="T45" style:family="text">
      <style:text-properties style:font-name="Calibri" fo:font-size="12pt" fo:letter-spacing="-0.0043in" fo:font-weight="bold" style:font-size-asian="12pt" style:font-weight-asian="bold" style:font-name-complex="Tahoma2" style:font-size-complex="12pt"/>
    </style:style>
    <style:style style:name="T46" style:family="text">
      <style:text-properties style:font-name="Calibri" fo:font-size="12pt" fo:letter-spacing="-0.0043in" fo:font-weight="bold" style:font-size-asian="12pt" style:font-weight-asian="bold" style:font-name-complex="Tahoma2" style:font-size-complex="12pt" style:font-weight-complex="bold"/>
    </style:style>
    <style:style style:name="T47" style:family="text">
      <style:text-properties style:font-name="Calibri" fo:font-size="12pt" fo:letter-spacing="-0.0043in" style:text-underline-style="solid" style:text-underline-width="auto" style:text-underline-color="font-color" style:font-size-asian="12pt" style:font-name-complex="Tahoma2" style:font-size-complex="12pt"/>
    </style:style>
    <style:style style:name="T48" style:family="text">
      <style:text-properties style:font-name="Calibri" fo:font-size="12pt" fo:letter-spacing="-0.0047in" style:font-size-asian="12pt" style:font-name-complex="Tahoma2" style:font-size-complex="12pt"/>
    </style:style>
    <style:style style:name="T49" style:family="text">
      <style:text-properties style:font-name="Calibri" fo:font-size="12pt" fo:letter-spacing="-0.0047in" fo:font-weight="bold" style:font-size-asian="12pt" style:font-weight-asian="bold" style:font-name-complex="Tahoma2" style:font-size-complex="12pt"/>
    </style:style>
    <style:style style:name="T50" style:family="text">
      <style:text-properties style:font-name="Calibri" fo:font-size="12pt" fo:letter-spacing="-0.0047in" style:text-underline-style="solid" style:text-underline-width="auto" style:text-underline-color="font-color" style:font-size-asian="12pt" style:font-name-complex="Tahoma2" style:font-size-complex="12pt"/>
    </style:style>
    <style:style style:name="T51" style:family="text">
      <style:text-properties style:font-name="Calibri" fo:font-size="12pt" fo:letter-spacing="-0.0016in" style:font-size-asian="12pt" style:font-name-complex="Tahoma2" style:font-size-complex="12pt"/>
    </style:style>
    <style:style style:name="T52" style:family="text">
      <style:text-properties style:font-name="Calibri" fo:font-size="12pt" fo:letter-spacing="-0.0016in" fo:font-weight="bold" style:font-size-asian="12pt" style:font-weight-asian="bold" style:font-name-complex="Tahoma2" style:font-size-complex="12pt"/>
    </style:style>
    <style:style style:name="T53" style:family="text">
      <style:text-properties style:font-name="Calibri" fo:font-size="12pt" fo:letter-spacing="0.0043in" style:font-size-asian="12pt" style:font-name-complex="Tahoma2" style:font-size-complex="12pt"/>
    </style:style>
    <style:style style:name="T54" style:family="text">
      <style:text-properties style:font-name="Calibri" fo:font-size="12pt" fo:letter-spacing="-0.002in" style:font-size-asian="12pt" style:font-name-complex="Tahoma2" style:font-size-complex="12pt"/>
    </style:style>
    <style:style style:name="T55" style:family="text">
      <style:text-properties style:font-name="Calibri" fo:font-size="12pt" fo:letter-spacing="-0.002in" fo:font-weight="bold" style:font-size-asian="12pt" style:font-weight-asian="bold" style:font-name-complex="Tahoma2" style:font-size-complex="12pt"/>
    </style:style>
    <style:style style:name="T56" style:family="text">
      <style:text-properties style:font-name="Calibri" fo:font-size="12pt" fo:letter-spacing="-0.002in" fo:font-weight="bold" style:font-size-asian="12pt" style:font-weight-asian="bold" style:font-name-complex="Tahoma2" style:font-size-complex="12pt" style:font-weight-complex="bold"/>
    </style:style>
    <style:style style:name="T57" style:family="text">
      <style:text-properties style:font-name="Calibri" fo:font-size="12pt" fo:letter-spacing="-0.002in" style:text-underline-style="solid" style:text-underline-width="auto" style:text-underline-color="font-color" style:font-size-asian="12pt" style:font-name-complex="Tahoma2" style:font-size-complex="12pt"/>
    </style:style>
    <style:style style:name="T58" style:family="text">
      <style:text-properties style:font-name="Calibri" fo:font-size="12pt" fo:letter-spacing="-0.002in" style:text-underline-style="solid" style:text-underline-width="auto" style:text-underline-color="font-color" fo:background-color="#ffff00" style:font-size-asian="12pt" style:font-name-complex="Tahoma2" style:font-size-complex="12pt"/>
    </style:style>
    <style:style style:name="T59" style:family="text">
      <style:text-properties style:font-name="Calibri" fo:font-size="12pt" fo:font-style="italic" style:font-size-asian="12pt" style:font-style-asian="italic" style:font-name-complex="Tahoma2" style:font-size-complex="12pt"/>
    </style:style>
    <style:style style:name="T60" style:family="text">
      <style:text-properties style:font-name="Calibri" fo:font-size="12pt" style:font-name-asian="Times New Roman1" style:font-size-asian="12pt" style:language-asian="sl" style:country-asian="SI" style:font-name-complex="Tahoma2" style:font-size-complex="12pt"/>
    </style:style>
    <style:style style:name="T61" style:family="text">
      <style:text-properties style:font-name="Calibri" fo:font-size="12pt" fo:letter-spacing="-0.0071in" style:font-size-asian="12pt" style:font-name-complex="Tahoma2" style:font-size-complex="12pt"/>
    </style:style>
    <style:style style:name="T62" style:family="text">
      <style:text-properties style:font-name="Calibri" fo:font-size="12pt" fo:letter-spacing="-0.0071in" fo:font-weight="bold" style:font-size-asian="12pt" style:font-weight-asian="bold" style:font-name-complex="Tahoma2" style:font-size-complex="12pt"/>
    </style:style>
    <style:style style:name="T63" style:family="text">
      <style:text-properties style:font-name="Calibri" fo:font-size="12pt" fo:letter-spacing="-0.0008in" style:font-size-asian="12pt" style:font-name-complex="Tahoma2" style:font-size-complex="12pt"/>
    </style:style>
    <style:style style:name="T64" style:family="text">
      <style:text-properties style:font-name="Calibri" fo:font-size="12pt" fo:letter-spacing="-0.0008in" fo:font-weight="bold" style:font-size-asian="12pt" style:font-weight-asian="bold" style:font-name-complex="Tahoma2" style:font-size-complex="12pt"/>
    </style:style>
    <style:style style:name="T65" style:family="text">
      <style:text-properties style:font-name="Calibri" fo:font-size="12pt" fo:letter-spacing="0.002in" style:font-size-asian="12pt" style:font-name-complex="Tahoma2" style:font-size-complex="12pt"/>
    </style:style>
    <style:style style:name="T66" style:family="text">
      <style:text-properties style:font-name="Calibri" fo:font-weight="bold" style:font-weight-asian="bold" style:font-name-complex="Tahoma2"/>
    </style:style>
    <style:style style:name="T67" style:family="text">
      <style:text-properties style:font-name="Calibri" fo:font-weight="bold" style:font-weight-asian="bold" style:font-name-complex="Tahoma2" style:font-weight-complex="bold"/>
    </style:style>
    <style:style style:name="T68" style:family="text">
      <style:text-properties style:font-name="Calibri" fo:font-weight="bold" style:font-name-asian="Times New Roman1" style:language-asian="sl" style:country-asian="SI" style:font-weight-asian="bold" style:font-name-complex="Tahoma2"/>
    </style:style>
    <style:style style:name="T69" style:family="text">
      <style:text-properties style:font-name="Calibri" fo:font-weight="bold" style:font-name-asian="Times New Roman1" style:language-asian="sl" style:country-asian="SI" style:font-weight-asian="bold" style:font-name-complex="Tahoma2" style:font-weight-complex="bold"/>
    </style:style>
    <style:style style:name="T70" style:family="text">
      <style:text-properties style:font-name="Calibri" fo:font-weight="bold" style:language-asian="sl" style:country-asian="SI" style:font-weight-asian="bold" style:font-name-complex="Tahoma2"/>
    </style:style>
    <style:style style:name="T71" style:family="text">
      <style:text-properties style:font-name="Calibri" fo:letter-spacing="-0.0063in" style:font-name-complex="Tahoma2"/>
    </style:style>
    <style:style style:name="T72" style:family="text">
      <style:text-properties style:font-name="Calibri" fo:letter-spacing="-0.0035in" style:font-name-complex="Tahoma2"/>
    </style:style>
    <style:style style:name="T73" style:family="text">
      <style:text-properties style:font-name="Calibri" fo:letter-spacing="-0.0028in" style:font-name-complex="Tahoma2"/>
    </style:style>
    <style:style style:name="T74" style:family="text">
      <style:text-properties style:font-name="Calibri" fo:letter-spacing="-0.0075in" style:font-name-complex="Tahoma2"/>
    </style:style>
    <style:style style:name="T75" style:family="text">
      <style:text-properties style:font-name="Calibri" fo:letter-spacing="-0.0075in" style:font-name-asian="Calibri1" style:language-asian="en" style:country-asian="US" style:font-name-complex="Tahoma2"/>
    </style:style>
    <style:style style:name="T76" style:family="text">
      <style:text-properties style:font-name="Calibri" fo:letter-spacing="-0.0075in" fo:font-weight="bold" style:font-weight-asian="bold" style:font-name-complex="Tahoma2"/>
    </style:style>
    <style:style style:name="T77" style:family="text">
      <style:text-properties style:font-name="Calibri" fo:letter-spacing="-0.0016in" style:font-name-complex="Tahoma2"/>
    </style:style>
    <style:style style:name="T78" style:family="text">
      <style:text-properties style:font-name="Calibri" fo:font-size="10pt" style:font-size-asian="10pt" style:font-size-complex="10pt"/>
    </style:style>
    <style:style style:name="T79" style:family="text">
      <style:text-properties style:font-name="Calibri" fo:font-size="10pt" style:font-size-asian="10pt" style:font-name-complex="Tahoma2" style:font-size-complex="10pt"/>
    </style:style>
    <style:style style:name="T80" style:family="text">
      <style:text-properties style:font-name="Calibri" fo:font-size="10pt" style:font-size-asian="10pt" style:font-name-complex="Tahoma2" style:font-size-complex="10pt" style:font-weight-complex="bold"/>
    </style:style>
    <style:style style:name="T81" style:family="text">
      <style:text-properties style:font-name="Calibri" fo:font-size="10pt" style:font-size-asian="10pt" style:language-asian="sl" style:country-asian="SI" style:font-name-complex="Tahoma2" style:font-size-complex="10pt"/>
    </style:style>
    <style:style style:name="T82" style:family="text">
      <style:text-properties style:font-name="Calibri" fo:font-size="10pt" fo:font-weight="bold" style:font-size-asian="10pt" style:font-weight-asian="bold" style:font-name-complex="Tahoma2" style:font-size-complex="10pt"/>
    </style:style>
    <style:style style:name="T83" style:family="text">
      <style:text-properties style:font-name="Calibri" fo:font-size="10pt" fo:font-weight="bold" style:font-size-asian="10pt" style:font-weight-asian="bold" style:font-name-complex="Tahoma2" style:font-size-complex="10pt" style:font-weight-complex="bold"/>
    </style:style>
    <style:style style:name="T84" style:family="text">
      <style:text-properties style:font-name="Calibri" fo:font-size="10pt" fo:font-weight="bold" style:font-size-asian="10pt" style:language-asian="sl" style:country-asian="SI" style:font-weight-asian="bold" style:font-name-complex="Tahoma2" style:font-size-complex="10pt"/>
    </style:style>
    <style:style style:name="T85" style:family="text">
      <style:text-properties style:font-name="Calibri" fo:font-size="10pt" fo:font-weight="bold" style:font-size-asian="10pt" style:language-asian="sl" style:country-asian="SI" style:font-weight-asian="bold" style:font-name-complex="Tahoma2" style:font-size-complex="10pt" style:font-weight-complex="bold"/>
    </style:style>
    <style:style style:name="T86" style:family="text">
      <style:text-properties style:font-name="Calibri" fo:font-size="10pt" fo:font-weight="bold" style:font-name-asian="Times New Roman1" style:font-size-asian="10pt" style:language-asian="sl" style:country-asian="SI" style:font-weight-asian="bold" style:font-name-complex="Tahoma2" style:font-size-complex="10pt"/>
    </style:style>
    <style:style style:name="T87" style:family="text">
      <style:text-properties style:font-name="Calibri" fo:font-size="10pt" fo:letter-spacing="-0.0016in" style:font-size-asian="10pt" style:font-name-complex="Tahoma2" style:font-size-complex="10pt"/>
    </style:style>
    <style:style style:name="T88" style:family="text">
      <style:text-properties style:font-name="Calibri" fo:font-size="10pt" style:text-underline-style="solid" style:text-underline-width="auto" style:text-underline-color="font-color" style:font-size-asian="10pt" style:font-name-complex="Tahoma2" style:font-size-complex="10pt"/>
    </style:style>
    <style:style style:name="T89" style:family="text">
      <style:text-properties style:font-name="Calibri" fo:font-size="10pt" style:text-underline-style="solid" style:text-underline-width="auto" style:text-underline-color="font-color" style:font-size-asian="10pt" style:font-name-complex="Tahoma2" style:font-size-complex="10pt" style:font-weight-complex="bold"/>
    </style:style>
    <style:style style:name="T90" style:family="text">
      <style:text-properties style:font-name="Calibri" fo:font-size="10pt" style:text-underline-style="solid" style:text-underline-width="auto" style:text-underline-color="font-color" style:font-size-asian="10pt" style:language-asian="sl" style:country-asian="SI" style:font-name-complex="Tahoma2" style:font-size-complex="10pt"/>
    </style:style>
    <style:style style:name="T91" style:family="text">
      <style:text-properties style:font-name="Calibri" fo:font-size="10pt" fo:letter-spacing="-0.0043in" style:font-size-asian="10pt" style:font-name-complex="Tahoma2" style:font-size-complex="10pt"/>
    </style:style>
    <style:style style:name="T92" style:family="text">
      <style:text-properties style:font-name="Calibri" fo:font-size="10pt" fo:letter-spacing="-0.0043in" fo:font-weight="bold" style:font-size-asian="10pt" style:font-weight-asian="bold" style:font-name-complex="Tahoma2" style:font-size-complex="10pt" style:font-weight-complex="bold"/>
    </style:style>
    <style:style style:name="T93" style:family="text">
      <style:text-properties style:font-name="Calibri" fo:font-size="10pt" fo:letter-spacing="-0.0028in" style:font-size-asian="10pt" style:font-name-complex="Tahoma2" style:font-size-complex="10pt"/>
    </style:style>
    <style:style style:name="T94" style:family="text">
      <style:text-properties style:font-name="Calibri" fo:font-size="10pt" fo:letter-spacing="-0.0028in" style:font-size-asian="10pt" style:font-name-complex="Tahoma2" style:font-size-complex="10pt" style:font-weight-complex="bold"/>
    </style:style>
    <style:style style:name="T95" style:family="text">
      <style:text-properties style:font-name="Calibri" fo:font-size="10pt" fo:letter-spacing="-0.0035in" style:font-size-asian="10pt" style:font-name-complex="Tahoma2" style:font-size-complex="10pt"/>
    </style:style>
    <style:style style:name="T96" style:family="text">
      <style:text-properties style:font-name="Calibri" fo:font-size="10pt" fo:letter-spacing="-0.002in" style:font-size-asian="10pt" style:font-name-complex="Tahoma2" style:font-size-complex="10pt"/>
    </style:style>
    <style:style style:name="T97" style:family="text">
      <style:text-properties style:font-name="Calibri" fo:font-size="10pt" fo:letter-spacing="-0.0055in" style:font-size-asian="10pt" style:font-name-complex="Tahoma2" style:font-size-complex="10pt"/>
    </style:style>
    <style:style style:name="T98" style:family="text">
      <style:text-properties style:font-name="Calibri" fo:font-size="10pt" fo:letter-spacing="-0.0055in" style:font-size-asian="10pt" style:font-name-complex="Tahoma2" style:font-size-complex="10pt" style:font-weight-complex="bold"/>
    </style:style>
    <style:style style:name="T99" style:family="text">
      <style:text-properties style:font-name="Calibri" fo:font-size="10pt" fo:letter-spacing="-0.0047in" style:font-size-asian="10pt" style:font-name-complex="Tahoma2" style:font-size-complex="10pt"/>
    </style:style>
    <style:style style:name="T100" style:family="text">
      <style:text-properties style:font-name="Calibri" fo:font-weight="normal" style:font-weight-asian="normal"/>
    </style:style>
    <style:style style:name="T101" style:family="text">
      <style:text-properties style:font-name="Calibri" fo:font-style="italic" fo:font-weight="bold" style:font-style-asian="italic" style:font-weight-asian="bold" style:font-name-complex="Tahoma2"/>
    </style:style>
    <style:style style:name="T102" style:family="text">
      <style:text-properties style:font-name="Calibri" fo:font-size="11pt" fo:letter-spacing="-0.0016in" style:font-size-asian="11pt" style:font-name-complex="Tahoma2" style:font-size-complex="11pt"/>
    </style:style>
    <style:style style:name="T103" style:family="text">
      <style:text-properties style:font-name="Calibri" fo:letter-spacing="-0.002in" style:font-name-complex="Tahoma2"/>
    </style:style>
    <style:style style:name="T104" style:family="text">
      <style:text-properties style:font-name="Calibri" style:text-underline-style="solid" style:text-underline-width="auto" style:text-underline-color="font-color" style:font-name-complex="Tahoma2"/>
    </style:style>
    <style:style style:name="T105" style:family="text">
      <style:text-properties style:font-name="Calibri" style:text-underline-style="solid" style:text-underline-width="auto" style:text-underline-color="font-color" style:font-name-complex="Tahoma2" style:font-weight-complex="bold"/>
    </style:style>
    <style:style style:name="T106" style:family="text">
      <style:text-properties style:font-name="Calibri" style:text-underline-style="solid" style:text-underline-width="auto" style:text-underline-color="font-color" fo:font-weight="bold" style:language-asian="sl" style:country-asian="SI" style:font-weight-asian="bold" style:font-name-complex="Tahoma2"/>
    </style:style>
    <style:style style:name="T107" style:family="text">
      <style:text-properties style:font-name="Calibri" style:text-underline-style="solid" style:text-underline-width="auto" style:text-underline-color="font-color" fo:font-weight="bold" style:font-name-asian="Times New Roman1" style:language-asian="sl" style:country-asian="SI" style:font-weight-asian="bold" style:font-name-complex="Tahoma2" style:font-weight-complex="bold"/>
    </style:style>
    <style:style style:name="T108" style:family="text">
      <style:text-properties style:font-name="Calibri" style:font-name-asian="Times New Roman1" style:language-asian="sl" style:country-asian="SI" style:font-name-complex="Tahoma2"/>
    </style:style>
    <style:style style:name="T109" style:family="text">
      <style:text-properties style:font-name="Calibri" style:font-name-asian="Times New Roman1" style:language-asian="sl" style:country-asian="SI" style:font-name-complex="Tahoma2" style:font-weight-complex="bold"/>
    </style:style>
    <style:style style:name="T110" style:family="text">
      <style:text-properties style:font-name="Calibri" style:language-asian="sl" style:country-asian="SI" style:font-name-complex="Tahoma2"/>
    </style:style>
    <style:style style:name="T111" style:family="text">
      <style:text-properties style:font-name="Calibri" fo:language="en" fo:country="US" style:font-name-asian="Times New Roman1" style:language-asian="sl" style:country-asian="SI" style:font-name-complex="Tahoma2" style:font-weight-complex="bold"/>
    </style:style>
    <style:style style:name="T112" style:family="text">
      <style:text-properties style:font-name="Calibri" fo:font-size="14pt" style:font-size-asian="14pt" style:font-name-complex="Tahoma2" style:font-size-complex="14pt"/>
    </style:style>
    <style:style style:name="T113" style:family="text">
      <style:text-properties fo:color="#00000a" style:font-name="Calibri"/>
    </style:style>
    <style:style style:name="T114" style:family="text">
      <style:text-properties fo:color="#00000a" style:font-name="Calibri" fo:font-size="10pt" style:font-size-asian="10pt" style:font-size-complex="10pt"/>
    </style:style>
    <style:style style:name="T115" style:family="text">
      <style:text-properties fo:color="#00000a" style:font-name="Calibri" fo:font-size="10pt" fo:font-weight="normal" style:font-size-asian="10pt" style:font-weight-asian="normal" style:font-size-complex="10pt"/>
    </style:style>
    <style:style style:name="T116" style:family="text">
      <style:text-properties fo:color="#00000a" style:font-name="Calibri" fo:font-weight="normal" style:font-weight-asian="normal"/>
    </style:style>
    <style:style style:name="T117" style:family="text">
      <style:text-properties fo:color="#ff0000" style:font-name="Calibri" style:font-name-complex="Tahoma2"/>
    </style:style>
    <style:style style:name="T118" style:family="text">
      <style:text-properties fo:color="#ff0000" style:font-name="Calibri" fo:font-size="12pt" style:font-size-asian="12pt" style:font-name-complex="Tahoma2" style:font-size-complex="12pt"/>
    </style:style>
    <style:style style:name="T119" style:family="text">
      <style:text-properties fo:color="#ff0000" style:font-name="Calibri" fo:font-size="12pt" fo:font-weight="bold" style:font-size-asian="12pt" style:font-weight-asian="bold" style:font-name-complex="Tahoma2" style:font-size-complex="12pt"/>
    </style:style>
    <style:style style:name="T120" style:family="text">
      <style:text-properties fo:color="#ff0000" style:font-name="Calibri" fo:font-size="12pt" fo:font-weight="bold" style:font-size-asian="12pt" style:font-weight-asian="bold" style:font-name-complex="Tahoma2" style:font-size-complex="12pt" style:font-weight-complex="bold"/>
    </style:style>
    <style:style style:name="T121" style:family="text">
      <style:text-properties fo:color="#ff0000" style:font-name="Calibri" fo:font-size="12pt" fo:font-weight="bold" style:font-size-asian="12pt" style:language-asian="sl" style:country-asian="SI" style:font-weight-asian="bold" style:font-name-complex="Tahoma2" style:font-size-complex="12pt" style:font-weight-complex="bold"/>
    </style:style>
    <style:style style:name="T122" style:family="text">
      <style:text-properties fo:color="#ff0000" style:font-name="Calibri" fo:font-size="12pt" style:font-name-asian="Calibri1" style:font-size-asian="12pt" style:font-name-complex="Tahoma2" style:font-size-complex="12pt"/>
    </style:style>
    <style:style style:name="T123" style:family="text">
      <style:text-properties fo:color="#ff0000" style:font-name="Calibri" fo:font-size="12pt" style:font-name-asian="Calibri1" style:font-size-asian="12pt" style:language-asian="en" style:country-asian="US" style:font-name-complex="Tahoma2" style:font-size-complex="12pt"/>
    </style:style>
    <style:style style:name="T124" style:family="text">
      <style:text-properties fo:color="#ff0000" style:font-name="Calibri" fo:font-size="12pt" fo:letter-spacing="-0.0063in" style:font-size-asian="12pt" style:font-name-complex="Tahoma2" style:font-size-complex="12pt"/>
    </style:style>
    <style:style style:name="T125" style:family="text">
      <style:text-properties fo:color="#ff0000" style:font-name="Calibri" fo:font-size="12pt" fo:letter-spacing="-0.0075in" fo:font-weight="bold" style:font-size-asian="12pt" style:font-weight-asian="bold" style:font-name-complex="Tahoma2" style:font-size-complex="12pt"/>
    </style:style>
    <style:style style:name="T126" style:family="text">
      <style:text-properties fo:color="#ff0000" style:font-name="Calibri" fo:font-size="12pt" fo:letter-spacing="-0.0035in" fo:font-weight="bold" style:font-size-asian="12pt" style:font-weight-asian="bold" style:font-name-complex="Tahoma2" style:font-size-complex="12pt" style:font-weight-complex="bold"/>
    </style:style>
    <style:style style:name="T127" style:family="text">
      <style:text-properties fo:color="#ff0000" style:font-name="Calibri" fo:font-size="12pt" fo:letter-spacing="-0.0043in" fo:font-weight="bold" style:font-size-asian="12pt" style:font-weight-asian="bold" style:font-name-complex="Tahoma2" style:font-size-complex="12pt"/>
    </style:style>
    <style:style style:name="T128" style:family="text">
      <style:text-properties fo:color="#ff0000" style:font-name="Calibri" fo:font-size="12pt" fo:letter-spacing="-0.0043in" fo:font-weight="bold" style:font-size-asian="12pt" style:font-weight-asian="bold" style:font-name-complex="Tahoma2" style:font-size-complex="12pt" style:font-weight-complex="bold"/>
    </style:style>
    <style:style style:name="T129" style:family="text">
      <style:text-properties fo:color="#ff0000" style:font-name="Calibri" fo:font-size="12pt" style:text-underline-style="solid" style:text-underline-width="auto" style:text-underline-color="font-color" style:font-size-asian="12pt" style:font-name-complex="Tahoma2" style:font-size-complex="12pt"/>
    </style:style>
    <style:style style:name="T130" style:family="text">
      <style:text-properties fo:color="#ff0000" style:font-name="Calibri" fo:font-size="12pt" style:text-underline-style="solid" style:text-underline-width="auto" style:text-underline-color="font-color" fo:font-weight="bold" style:font-size-asian="12pt" style:language-asian="sl" style:country-asian="SI" style:font-weight-asian="bold" style:font-name-complex="Tahoma2" style:font-size-complex="12pt"/>
    </style:style>
    <style:style style:name="T131" style:family="text">
      <style:text-properties fo:color="#ff0000" style:font-name="Calibri" fo:font-size="12pt" style:text-underline-style="solid" style:text-underline-width="auto" style:text-underline-color="font-color" fo:font-weight="bold" style:font-size-asian="12pt" style:font-weight-asian="bold" style:font-name-complex="Tahoma2" style:font-size-complex="12pt"/>
    </style:style>
    <style:style style:name="T132" style:family="text">
      <style:text-properties fo:color="#ff0000" style:font-name="Calibri" fo:font-size="12pt" fo:letter-spacing="-0.002in" fo:font-weight="bold" style:font-size-asian="12pt" style:font-weight-asian="bold" style:font-name-complex="Tahoma2" style:font-size-complex="12pt" style:font-weight-complex="bold"/>
    </style:style>
    <style:style style:name="T133" style:family="text">
      <style:text-properties fo:color="#ff0000" style:font-name="Calibri" fo:font-size="12pt" fo:letter-spacing="-0.0016in" style:font-size-asian="12pt" style:font-name-complex="Tahoma2" style:font-size-complex="12pt"/>
    </style:style>
    <style:style style:name="T134" style:family="text">
      <style:text-properties fo:color="#ff0000" style:font-name="Calibri" fo:font-size="12pt" fo:letter-spacing="-0.0016in" fo:font-weight="bold" style:font-size-asian="12pt" style:font-weight-asian="bold" style:font-name-complex="Tahoma2" style:font-size-complex="12pt"/>
    </style:style>
    <style:style style:name="T135" style:family="text">
      <style:text-properties fo:color="#ff0000" style:font-name="Calibri" fo:font-size="12pt" fo:letter-spacing="-0.0016in" fo:font-weight="bold" style:font-size-asian="12pt" style:font-weight-asian="bold" style:font-name-complex="Tahoma2" style:font-size-complex="12pt" style:font-weight-complex="bold"/>
    </style:style>
    <style:style style:name="T136" style:family="text">
      <style:text-properties fo:color="#ff0000" style:font-name="Calibri" fo:font-size="12pt" fo:letter-spacing="-0.0055in" fo:font-weight="bold" style:font-size-asian="12pt" style:font-weight-asian="bold" style:font-name-complex="Tahoma2" style:font-size-complex="12pt"/>
    </style:style>
    <style:style style:name="T137" style:family="text">
      <style:text-properties fo:color="#ff0000" style:font-name="Calibri" fo:font-weight="bold" style:font-weight-asian="bold" style:font-name-complex="Tahoma2"/>
    </style:style>
    <style:style style:name="T138" style:family="text">
      <style:text-properties fo:color="#ff0000" style:font-name="Calibri" fo:font-weight="bold" style:font-weight-asian="bold" style:font-name-complex="Tahoma2" style:font-weight-complex="bold"/>
    </style:style>
    <style:style style:name="T139" style:family="text">
      <style:text-properties fo:color="#ff0000" style:font-name="Calibri" fo:font-weight="bold" style:font-name-asian="Times New Roman1" style:language-asian="sl" style:country-asian="SI" style:font-weight-asian="bold" style:font-name-complex="Tahoma2" style:font-weight-complex="bold"/>
    </style:style>
    <style:style style:name="T140" style:family="text">
      <style:text-properties fo:color="#ff0000" style:font-name="Calibri" fo:font-weight="bold" style:language-asian="sl" style:country-asian="SI" style:font-weight-asian="bold" style:font-name-complex="Tahoma2"/>
    </style:style>
    <style:style style:name="T141" style:family="text">
      <style:text-properties fo:color="#ff0000" style:font-name="Calibri" fo:letter-spacing="-0.0075in" fo:font-weight="bold" style:font-name-asian="Calibri1" style:language-asian="en" style:country-asian="US" style:font-weight-asian="bold" style:font-name-complex="Tahoma2"/>
    </style:style>
    <style:style style:name="T142" style:family="text">
      <style:text-properties fo:color="#ff0000" style:font-name="Calibri" fo:font-size="10pt" fo:font-weight="bold" style:font-size-asian="10pt" style:font-weight-asian="bold" style:font-name-complex="Tahoma2" style:font-size-complex="10pt"/>
    </style:style>
    <style:style style:name="T143" style:family="text">
      <style:text-properties fo:color="#ff0000" style:font-name="Calibri" fo:font-size="10pt" fo:letter-spacing="-0.0098in" fo:font-weight="bold" style:font-size-asian="10pt" style:font-weight-asian="bold" style:font-name-complex="Tahoma2" style:font-size-complex="10pt" style:font-weight-complex="bold"/>
    </style:style>
    <style:style style:name="T144" style:family="text">
      <style:text-properties fo:color="#ff0000" style:font-name="Calibri" fo:font-size="10pt" fo:letter-spacing="-0.0071in" fo:font-weight="bold" style:font-size-asian="10pt" style:font-weight-asian="bold" style:font-name-complex="Tahoma2" style:font-size-complex="10pt" style:font-weight-complex="bold"/>
    </style:style>
    <style:style style:name="T145" style:family="text">
      <style:text-properties fo:color="#ff0000" style:font-name="Calibri" fo:letter-spacing="-0.0035in" fo:font-weight="bold" style:font-weight-asian="bold" style:font-name-complex="Tahoma2"/>
    </style:style>
    <style:style style:name="T146" style:family="text">
      <style:text-properties fo:color="#ff0000" style:font-name="Calibri" fo:letter-spacing="-0.0043in" fo:font-weight="bold" style:font-weight-asian="bold" style:font-name-complex="Tahoma2"/>
    </style:style>
    <style:style style:name="T147" style:family="text">
      <style:text-properties fo:color="#7030a0" style:font-name="Calibri" fo:font-size="12pt" style:font-size-asian="12pt" style:font-name-complex="Tahoma2" style:font-size-complex="12pt"/>
    </style:style>
    <style:style style:name="T148" style:family="text">
      <style:text-properties fo:color="#7030a0" style:font-name="Calibri" fo:font-size="12pt" fo:font-style="italic" fo:font-weight="bold" style:font-size-asian="12pt" style:font-style-asian="italic" style:font-weight-asian="bold" style:font-name-complex="Tahoma2" style:font-size-complex="12pt"/>
    </style:style>
    <style:style style:name="T149" style:family="text">
      <style:text-properties fo:color="#7030a0" style:font-name="Calibri" fo:font-size="12pt" fo:font-weight="bold" style:font-size-asian="12pt" style:font-weight-asian="bold" style:font-name-complex="Tahoma2" style:font-size-complex="12pt"/>
    </style:style>
    <style:style style:name="T150" style:family="text">
      <style:text-properties fo:color="#7030a0" style:font-name="Calibri" fo:font-size="12pt" style:text-underline-style="solid" style:text-underline-width="auto" style:text-underline-color="font-color" fo:font-weight="bold" style:font-size-asian="12pt" style:font-weight-asian="bold" style:font-name-complex="Tahoma2" style:font-size-complex="12pt"/>
    </style:style>
    <style:style style:name="T151" style:family="text">
      <style:text-properties fo:color="#7030a0" style:font-name="Calibri" fo:font-size="12pt" fo:letter-spacing="0.002in" fo:font-weight="bold" style:font-size-asian="12pt" style:font-weight-asian="bold" style:font-name-complex="Tahoma2" style:font-size-complex="12pt"/>
    </style:style>
    <style:style style:name="T152" style:family="text">
      <style:text-properties fo:color="#7030a0" style:font-name="Calibri" fo:font-weight="bold" style:font-weight-asian="bold" style:font-name-complex="Tahoma2"/>
    </style:style>
    <style:style style:name="T153" style:family="text">
      <style:text-properties fo:color="#7030a0" style:font-name="Calibri" fo:font-weight="bold" style:font-weight-asian="bold" style:font-name-complex="Tahoma2" style:font-weight-complex="bold"/>
    </style:style>
    <style:style style:name="T154" style:family="text">
      <style:text-properties fo:color="#7030a0" style:font-name="Calibri" fo:font-weight="bold" fo:background-color="#ffff66" style:font-weight-asian="bold" style:font-name-complex="Tahoma2" style:font-weight-complex="bold"/>
    </style:style>
    <style:style style:name="T155" style:family="text">
      <style:text-properties fo:color="#7030a0" style:font-name="Calibri" fo:font-size="10pt" fo:letter-spacing="-0.0028in" style:font-size-asian="10pt" style:font-name-complex="Tahoma2" style:font-size-complex="10pt" style:font-weight-complex="normal"/>
    </style:style>
    <style:style style:name="T156" style:family="text">
      <style:text-properties fo:color="#7030a0" style:font-name="Calibri" fo:font-size="10pt" fo:font-weight="bold" style:font-size-asian="10pt" style:font-weight-asian="bold" style:font-name-complex="Tahoma2" style:font-size-complex="10pt"/>
    </style:style>
    <style:style style:name="T157" style:family="text">
      <style:text-properties fo:color="#7030a0" style:font-name="Calibri" style:language-asian="sl" style:country-asian="SI" style:font-name-complex="Tahoma2"/>
    </style:style>
    <style:style style:name="T158" style:family="text">
      <style:text-properties fo:color="#7030a0" style:font-name="Calibri" fo:letter-spacing="-0.0016in" fo:font-weight="bold" style:font-weight-asian="bold" style:font-name-complex="Tahoma2"/>
    </style:style>
    <style:style style:name="T159" style:family="text">
      <style:text-properties fo:color="#0070c0" style:font-name="Calibri" style:font-name-complex="Tahoma2"/>
    </style:style>
    <style:style style:name="T160" style:family="text">
      <style:text-properties fo:color="#0070c0" style:font-name="Calibri" fo:font-size="12pt" style:font-size-asian="12pt" style:font-name-complex="Tahoma2" style:font-size-complex="12pt"/>
    </style:style>
    <style:style style:name="T161" style:family="text">
      <style:text-properties fo:color="#0070c0" style:font-name="Calibri" fo:font-size="12pt" fo:font-weight="bold" style:font-size-asian="12pt" style:font-weight-asian="bold" style:font-name-complex="Tahoma2" style:font-size-complex="12pt"/>
    </style:style>
    <style:style style:name="T162" style:family="text">
      <style:text-properties fo:color="#0070c0" style:font-name="Calibri" fo:font-size="12pt" fo:font-weight="bold" style:font-size-asian="12pt" style:font-weight-asian="bold" style:font-name-complex="Tahoma2" style:font-size-complex="12pt" style:font-weight-complex="bold"/>
    </style:style>
    <style:style style:name="T163" style:family="text">
      <style:text-properties fo:color="#0070c0" style:font-name="Calibri" fo:font-size="12pt" style:text-underline-style="solid" style:text-underline-width="auto" style:text-underline-color="font-color" fo:font-weight="bold" style:font-size-asian="12pt" style:font-weight-asian="bold" style:font-name-complex="Tahoma2" style:font-size-complex="12pt"/>
    </style:style>
    <style:style style:name="T164" style:family="text">
      <style:text-properties fo:color="#0070c0" style:font-name="Calibri" fo:letter-spacing="-0.0075in" style:font-name-asian="Calibri1" style:language-asian="en" style:country-asian="US" style:font-name-complex="Tahoma2"/>
    </style:style>
    <style:style style:name="T165" style:family="text">
      <style:text-properties fo:color="#0070c0" style:font-name="Calibri" fo:letter-spacing="-0.0075in" fo:font-weight="bold" style:font-name-asian="Calibri1" style:language-asian="en" style:country-asian="US" style:font-weight-asian="bold" style:font-name-complex="Tahoma2"/>
    </style:style>
    <style:style style:name="T166" style:family="text">
      <style:text-properties fo:color="#0070c0" style:font-name="Calibri" fo:font-size="10pt" style:font-size-asian="10pt" style:font-name-complex="Tahoma2" style:font-size-complex="10pt"/>
    </style:style>
    <style:style style:name="T167" style:family="text">
      <style:text-properties fo:color="#0070c0" style:font-name="Calibri" fo:font-size="10pt" fo:font-weight="bold" style:font-size-asian="10pt" style:font-weight-asian="bold" style:font-name-complex="Tahoma2" style:font-size-complex="10pt"/>
    </style:style>
    <style:style style:name="T168" style:family="text">
      <style:text-properties fo:color="#0070c0" style:font-name="Calibri" fo:font-size="11pt" fo:font-weight="bold" style:font-size-asian="11pt" style:font-weight-asian="bold" style:font-name-complex="Tahoma2" style:font-size-complex="11pt" style:font-weight-complex="bold"/>
    </style:style>
    <style:style style:name="T169" style:family="text">
      <style:text-properties fo:color="#0070c0" style:font-name="Calibri" fo:font-weight="bold" style:font-weight-asian="bold" style:font-name-complex="Tahoma2" style:font-weight-complex="bold"/>
    </style:style>
    <style:style style:name="T170" style:family="text">
      <style:text-properties fo:color="#0070c0" style:font-name="Calibri" style:text-underline-style="solid" style:text-underline-width="auto" style:text-underline-color="font-color" fo:font-weight="bold" style:font-weight-asian="bold" style:font-name-complex="Tahoma2"/>
    </style:style>
    <style:style style:name="T171" style:family="text">
      <style:text-properties fo:color="#00b0f0" style:font-name="Calibri" fo:font-size="12pt" style:font-size-asian="12pt" style:font-name-complex="Tahoma2" style:font-size-complex="12pt"/>
    </style:style>
    <style:style style:name="T172" style:family="text">
      <style:text-properties fo:color="#00b0f0" style:font-name="Calibri" fo:font-size="12pt" fo:font-weight="bold" style:font-size-asian="12pt" style:font-weight-asian="bold" style:font-name-complex="Tahoma2" style:font-size-complex="12pt"/>
    </style:style>
    <style:style style:name="T173" style:family="text">
      <style:text-properties fo:color="#00b0f0" style:font-name="Calibri" fo:font-size="12pt" fo:letter-spacing="-0.0063in" style:font-size-asian="12pt" style:font-name-complex="Tahoma2" style:font-size-complex="12pt"/>
    </style:style>
    <style:style style:name="T174" style:family="text">
      <style:text-properties fo:color="#00b0f0" style:font-name="Calibri" fo:font-size="12pt" fo:letter-spacing="-0.0035in" style:font-size-asian="12pt" style:font-name-complex="Tahoma2" style:font-size-complex="12pt"/>
    </style:style>
    <style:style style:name="T175" style:family="text">
      <style:text-properties fo:color="#00b0f0" style:font-name="Calibri" fo:font-size="12pt" fo:letter-spacing="-0.0035in" fo:font-weight="normal" style:font-size-asian="12pt" style:font-weight-asian="normal" style:font-name-complex="Tahoma2" style:font-size-complex="12pt"/>
    </style:style>
    <style:style style:name="T176" style:family="text">
      <style:text-properties fo:color="#00b0f0" style:font-name="Calibri" fo:font-weight="bold" style:font-weight-asian="bold" style:font-name-complex="Tahoma2"/>
    </style:style>
    <style:style style:name="T177" style:family="text">
      <style:text-properties fo:color="#00b0f0" style:font-name="Calibri" fo:font-weight="bold" style:font-weight-asian="bold" style:font-name-complex="Tahoma2" style:font-weight-complex="bold"/>
    </style:style>
    <style:style style:name="T178" style:family="text">
      <style:text-properties fo:color="#00b0f0" style:font-name="Calibri" fo:font-weight="bold" style:language-asian="sl" style:country-asian="SI" style:font-weight-asian="bold" style:font-name-complex="Tahoma2"/>
    </style:style>
    <style:style style:name="T179" style:family="text">
      <style:text-properties fo:color="#00b050" style:font-name="Calibri" fo:font-size="12pt" style:font-size-asian="12pt" style:font-name-complex="Tahoma2" style:font-size-complex="12pt"/>
    </style:style>
    <style:style style:name="T180" style:family="text">
      <style:text-properties fo:color="#00b050" style:font-name="Calibri" fo:font-size="12pt" fo:font-weight="bold" style:font-size-asian="12pt" style:font-weight-asian="bold" style:font-name-complex="Tahoma2" style:font-size-complex="12pt"/>
    </style:style>
    <style:style style:name="T181" style:family="text">
      <style:text-properties fo:color="#00b050" style:font-name="Calibri" fo:font-size="12pt" style:text-underline-style="solid" style:text-underline-width="auto" style:text-underline-color="font-color" fo:font-weight="bold" style:font-size-asian="12pt" style:font-weight-asian="bold" style:font-name-complex="Tahoma2" style:font-size-complex="12pt"/>
    </style:style>
    <style:style style:name="T182" style:family="text">
      <style:text-properties fo:color="#00b050" style:font-name="Calibri" fo:font-size="10pt" style:text-underline-style="solid" style:text-underline-width="auto" style:text-underline-color="font-color" fo:font-weight="bold" style:font-size-asian="10pt" style:font-weight-asian="bold" style:font-name-complex="Tahoma2" style:font-size-complex="10pt"/>
    </style:style>
    <style:style style:name="T183" style:family="text">
      <style:text-properties fo:color="#00b050" style:font-name="Calibri" fo:font-weight="bold" style:font-weight-asian="bold" style:font-name-complex="Tahoma2"/>
    </style:style>
    <style:style style:name="T184" style:family="text">
      <style:text-properties fo:color="#00b050" style:font-name="Calibri" fo:font-weight="bold" style:language-asian="sl" style:country-asian="SI" style:font-weight-asian="bold" style:font-name-complex="Tahoma2"/>
    </style:style>
    <style:style style:name="T185" style:family="text">
      <style:text-properties fo:color="#00b050" style:font-name="Calibri" style:text-underline-style="solid" style:text-underline-width="auto" style:text-underline-color="font-color" fo:font-weight="bold" style:font-weight-asian="bold" style:font-name-complex="Tahoma2"/>
    </style:style>
    <style:style style:name="T186" style:family="text">
      <style:text-properties fo:font-variant="small-caps" fo:color="#339966" style:font-name="Calibri" fo:font-size="12pt" fo:font-weight="bold" style:font-size-asian="12pt" style:font-weight-asian="bold" style:font-name-complex="Tahoma2" style:font-size-complex="12pt"/>
    </style:style>
    <style:style style:name="T187" style:family="text">
      <style:text-properties fo:font-variant="small-caps" fo:color="#339966" style:font-name="Calibri" fo:font-size="12pt" fo:font-weight="bold" style:font-size-asian="12pt" style:font-weight-asian="bold" style:font-name-complex="Tahoma2" style:font-size-complex="12pt" style:font-weight-complex="bold"/>
    </style:style>
    <style:style style:name="T188" style:family="text">
      <style:text-properties fo:font-variant="small-caps" fo:color="#3366ff" style:font-name="Calibri" fo:font-weight="bold" style:font-weight-asian="bold" style:font-name-complex="Tahoma2"/>
    </style:style>
    <style:style style:name="T189" style:family="text">
      <style:text-properties fo:font-variant="small-caps" fo:color="#3366ff" style:font-name="Calibri" fo:font-size="12pt" fo:font-weight="bold" style:font-size-asian="12pt" style:font-weight-asian="bold" style:font-name-complex="Tahoma2" style:font-size-complex="12pt"/>
    </style:style>
    <style:style style:name="T190" style:family="text">
      <style:text-properties fo:font-variant="small-caps" fo:color="#3366ff" style:font-name="Calibri" fo:font-size="12pt" fo:font-weight="bold" style:font-size-asian="12pt" style:font-weight-asian="bold" style:font-name-complex="Tahoma2" style:font-size-complex="12pt" style:font-weight-complex="bold"/>
    </style:style>
    <style:style style:name="T191" style:family="text">
      <style:text-properties fo:font-variant="small-caps" fo:color="#3366ff" style:font-name="Calibri" fo:font-size="14pt" fo:font-weight="bold" style:font-size-asian="14pt" style:font-weight-asian="bold" style:font-name-complex="Tahoma2" style:font-size-complex="14pt"/>
    </style:style>
    <style:style style:name="T192" style:family="text">
      <style:text-properties fo:font-variant="small-caps" fo:color="#800080" style:font-name="Calibri" fo:font-size="14pt" fo:font-weight="bold" style:font-size-asian="14pt" style:font-weight-asian="bold" style:font-name-complex="Tahoma2" style:font-size-complex="14pt"/>
    </style:style>
    <style:style style:name="T193" style:family="text">
      <style:text-properties fo:font-variant="small-caps" fo:color="#800080" style:font-name="Calibri" fo:font-size="14pt" fo:font-weight="bold" style:font-size-asian="14pt" style:font-weight-asian="bold" style:font-name-complex="Tahoma2" style:font-size-complex="14pt" style:font-weight-complex="bold"/>
    </style:style>
    <style:style style:name="T194" style:family="text">
      <style:text-properties fo:font-variant="small-caps" fo:color="#800080" style:font-name="Calibri" fo:font-size="12pt" fo:font-weight="bold" style:font-size-asian="12pt" style:font-weight-asian="bold" style:font-name-complex="Tahoma2" style:font-size-complex="12pt"/>
    </style:style>
    <style:style style:name="T195" style:family="text">
      <style:text-properties fo:font-variant="small-caps" fo:color="#800080" style:font-name="Calibri" fo:font-size="12pt" fo:font-weight="bold" style:font-size-asian="12pt" style:font-weight-asian="bold" style:font-name-complex="Tahoma2" style:font-size-complex="12pt" style:font-weight-complex="bold"/>
    </style:style>
    <style:style style:name="T196" style:family="text">
      <style:text-properties fo:font-variant="small-caps" fo:color="#00ff00" style:font-name="Calibri" fo:font-weight="bold" style:font-weight-asian="bold" style:font-name-complex="Tahoma2"/>
    </style:style>
    <style:style style:name="T197" style:family="text">
      <style:text-properties fo:font-variant="small-caps" fo:color="#00ff00" style:font-name="Calibri" fo:font-size="12pt" fo:font-weight="bold" style:font-size-asian="12pt" style:font-weight-asian="bold" style:font-name-complex="Tahoma2" style:font-size-complex="12pt"/>
    </style:style>
    <style:style style:name="T198" style:family="text">
      <style:text-properties fo:font-variant="small-caps" fo:color="#00ff00" style:font-name="Calibri" fo:font-size="12pt" style:text-underline-style="solid" style:text-underline-width="auto" style:text-underline-color="font-color" fo:font-weight="bold" style:font-size-asian="12pt" style:font-weight-asian="bold" style:font-name-complex="Tahoma2" style:font-size-complex="12pt"/>
    </style:style>
    <style:style style:name="T199" style:family="text">
      <style:text-properties fo:font-variant="small-caps" fo:color="#993366" style:font-name="Calibri" fo:font-weight="bold" style:font-weight-asian="bold" style:font-name-complex="Tahoma2"/>
    </style:style>
    <style:style style:name="T200" style:family="text">
      <style:text-properties fo:font-variant="small-caps" fo:color="#993366" style:font-name="Calibri" fo:font-size="12pt" fo:font-weight="bold" style:font-size-asian="12pt" style:font-weight-asian="bold" style:font-name-complex="Tahoma2" style:font-size-complex="12pt"/>
    </style:style>
    <style:style style:name="T201" style:family="text">
      <style:text-properties fo:font-variant="small-caps" fo:color="#808000" style:font-name="Calibri" style:font-name-complex="Tahoma2"/>
    </style:style>
    <style:style style:name="T202" style:family="text">
      <style:text-properties fo:font-variant="small-caps" fo:color="#ff0000" style:font-name="Calibri" fo:font-size="12pt" fo:font-weight="bold" style:font-size-asian="12pt" style:font-weight-asian="bold" style:font-name-complex="Tahoma2" style:font-size-complex="12pt"/>
    </style:style>
    <style:style style:name="T203" style:family="text">
      <style:text-properties fo:font-variant="small-caps" fo:color="#ff0000" style:font-name="Calibri" fo:font-size="12pt" fo:font-weight="bold" style:font-size-asian="12pt" style:font-weight-asian="bold" style:font-name-complex="Tahoma2" style:font-size-complex="12pt" style:font-weight-complex="bold"/>
    </style:style>
    <style:style style:name="T204" style:family="text">
      <style:text-properties fo:font-variant="small-caps" fo:color="#ff0000" style:font-name="Calibri" fo:font-size="14pt" fo:font-weight="bold" style:letter-kerning="true" style:font-name-asian="Times New Roman1" style:font-size-asian="14pt" style:language-asian="sl" style:country-asian="SI" style:font-weight-asian="bold" style:font-name-complex="Tahoma2" style:font-size-complex="14pt" style:font-weight-complex="bold"/>
    </style:style>
    <style:style style:name="T205" style:family="text">
      <style:text-properties fo:font-variant="small-caps" fo:color="#ff0000" style:font-name="Calibri" fo:font-size="14pt" fo:font-weight="bold" style:font-size-asian="14pt" style:font-weight-asian="bold" style:font-name-complex="Tahoma2" style:font-size-complex="14pt"/>
    </style:style>
    <style:style style:name="T206" style:family="text">
      <style:text-properties fo:font-variant="small-caps" fo:color="#ff0000" style:font-name="Calibri" fo:font-weight="bold" style:font-weight-asian="bold" style:font-name-complex="Tahoma2"/>
    </style:style>
    <style:style style:name="T207" style:family="text">
      <style:text-properties fo:font-variant="small-caps" fo:color="#ffcc00" style:font-name="Calibri" fo:font-weight="bold" style:font-weight-asian="bold" style:font-name-complex="Tahoma2" style:font-weight-complex="bold"/>
    </style:style>
    <style:style style:name="T208" style:family="text">
      <style:text-properties fo:font-variant="small-caps" fo:color="#ffcc00" style:font-name="Calibri" fo:font-size="12pt" fo:font-weight="bold" style:font-size-asian="12pt" style:font-weight-asian="bold" style:font-name-complex="Tahoma2" style:font-size-complex="12pt"/>
    </style:style>
    <style:style style:name="T209" style:family="text">
      <style:text-properties fo:font-variant="small-caps" fo:color="#7030a0" style:font-name="Calibri" fo:font-size="12pt" fo:font-weight="bold" style:font-size-asian="12pt" style:font-weight-asian="bold" style:font-name-complex="Tahoma2" style:font-size-complex="12pt"/>
    </style:style>
    <style:style style:name="T210" style:family="text">
      <style:text-properties fo:font-variant="small-caps" fo:color="#7030a0" style:font-name="Calibri" fo:font-size="12pt" fo:font-weight="bold" style:font-size-asian="12pt" style:font-weight-asian="bold" style:font-name-complex="Tahoma2" style:font-size-complex="12pt" style:font-weight-complex="bold"/>
    </style:style>
    <style:style style:name="T211" style:family="text">
      <style:text-properties fo:font-variant="small-caps" fo:color="#99cc00" style:font-name="Calibri" fo:font-size="12pt" fo:font-weight="bold" style:font-size-asian="12pt" style:font-weight-asian="bold" style:font-name-complex="Tahoma2" style:font-size-complex="12pt"/>
    </style:style>
    <style:style style:name="T212" style:family="text">
      <style:text-properties fo:font-variant="small-caps" fo:color="#00ccff" style:font-name="Calibri" fo:font-size="12pt" fo:font-weight="bold" style:font-size-asian="12pt" style:font-weight-asian="bold" style:font-name-complex="Tahoma2" style:font-size-complex="12pt"/>
    </style:style>
    <style:style style:name="T213" style:family="text">
      <style:text-properties fo:font-variant="small-caps" fo:color="#00ccff" style:font-name="Calibri" fo:font-weight="bold" style:font-weight-asian="bold" style:font-name-complex="Tahoma2"/>
    </style:style>
    <style:style style:name="T214" style:family="text">
      <style:text-properties fo:font-variant="small-caps" style:font-name="Calibri" style:font-name-complex="Tahoma2"/>
    </style:style>
    <style:style style:name="T215" style:family="text">
      <style:text-properties fo:font-variant="small-caps" style:font-name="Calibri" fo:font-size="12pt" style:font-size-asian="12pt" style:font-name-complex="Tahoma2" style:font-size-complex="12pt"/>
    </style:style>
    <style:style style:name="T216" style:family="text">
      <style:text-properties fo:font-variant="small-caps" style:font-name="Calibri" fo:font-size="12pt" fo:font-weight="bold" style:font-size-asian="12pt" style:font-weight-asian="bold" style:font-name-complex="Tahoma2" style:font-size-complex="12pt"/>
    </style:style>
    <style:style style:name="T217" style:family="text">
      <style:text-properties fo:font-variant="small-caps" style:font-name="Calibri" fo:font-size="12pt" fo:font-weight="bold" style:font-size-asian="12pt" style:font-weight-asian="bold" style:font-name-complex="Tahoma2" style:font-size-complex="12pt" style:font-weight-complex="bold"/>
    </style:style>
    <style:style style:name="T218" style:family="text">
      <style:text-properties fo:font-variant="small-caps" style:font-name="Calibri" fo:font-size="10pt" style:font-size-asian="10pt" style:font-name-complex="Tahoma2" style:font-size-complex="10pt"/>
    </style:style>
    <style:style style:name="T219" style:family="text">
      <style:text-properties fo:font-variant="small-caps" style:font-name="Calibri" fo:font-weight="bold" style:font-weight-asian="bold" style:font-name-complex="Tahoma2"/>
    </style:style>
    <style:style style:name="T220" style:family="text">
      <style:text-properties fo:font-variant="small-caps" fo:color="#984806" style:font-name="Calibri" fo:font-size="12pt" fo:font-weight="bold" style:font-size-asian="12pt" style:font-weight-asian="bold" style:font-name-complex="Tahoma2" style:font-size-complex="12pt"/>
    </style:style>
    <style:style style:name="T221" style:family="text">
      <style:text-properties fo:font-variant="small-caps" fo:color="#00b050" style:font-name="Calibri" fo:font-size="12pt" style:font-size-asian="12pt" style:font-name-complex="Tahoma2" style:font-size-complex="12pt"/>
    </style:style>
    <style:style style:name="T222" style:family="text">
      <style:text-properties fo:font-variant="small-caps" fo:color="#00b050" style:font-name="Calibri" fo:font-size="12pt" fo:font-weight="bold" style:font-size-asian="12pt" style:font-weight-asian="bold" style:font-name-complex="Tahoma2" style:font-size-complex="12pt"/>
    </style:style>
    <style:style style:name="T223" style:family="text">
      <style:text-properties fo:font-variant="small-caps" fo:color="#00b050" style:font-name="Calibri" fo:font-size="12pt" fo:font-weight="bold" style:font-size-asian="12pt" style:font-weight-asian="bold" style:font-name-complex="Tahoma2" style:font-size-complex="12pt" style:font-weight-complex="bold"/>
    </style:style>
    <style:style style:name="T224" style:family="text">
      <style:text-properties fo:font-variant="small-caps" fo:color="#002060" style:font-name="Calibri" fo:font-weight="bold" style:font-weight-asian="bold" style:font-name-complex="Tahoma2"/>
    </style:style>
    <style:style style:name="T225" style:family="text">
      <style:text-properties fo:font-variant="small-caps" fo:color="#002060" style:font-name="Calibri" fo:font-size="12pt" fo:font-weight="bold" style:font-size-asian="12pt" style:font-weight-asian="bold" style:font-name-complex="Tahoma2" style:font-size-complex="12pt"/>
    </style:style>
    <style:style style:name="T226" style:family="text">
      <style:text-properties fo:font-variant="small-caps" fo:color="#33cccc" style:font-name="Calibri" fo:font-size="12pt" fo:font-weight="bold" style:font-size-asian="12pt" style:font-weight-asian="bold" style:font-name-complex="Tahoma2" style:font-size-complex="12pt"/>
    </style:style>
    <style:style style:name="T227" style:family="text">
      <style:text-properties fo:font-variant="small-caps" fo:color="#000000" style:font-name="Calibri" fo:font-size="12pt" style:font-size-asian="12pt" style:font-name-complex="Tahoma2" style:font-size-complex="12pt"/>
    </style:style>
    <style:style style:name="T228" style:family="text">
      <style:text-properties fo:font-variant="small-caps" fo:color="#000000" style:font-name="Calibri" fo:font-size="12pt" fo:font-weight="bold" style:font-size-asian="12pt" style:font-weight-asian="bold" style:font-name-complex="Tahoma2" style:font-size-complex="12pt"/>
    </style:style>
    <style:style style:name="T229" style:family="text">
      <style:text-properties fo:color="#548dd4" style:font-name="Calibri" fo:font-size="12pt" fo:letter-spacing="-0.0075in" fo:font-weight="bold" style:font-size-asian="12pt" style:font-weight-asian="bold" style:font-name-complex="Tahoma2" style:font-size-complex="12pt"/>
    </style:style>
    <style:style style:name="T230" style:family="text">
      <style:text-properties fo:color="#ffcc00" style:font-name="Calibri" fo:font-weight="bold" style:font-weight-asian="bold" style:font-name-complex="Tahoma2" style:font-weight-complex="bold"/>
    </style:style>
    <style:style style:name="T231" style:family="text">
      <style:text-properties fo:color="#ffcc00" style:font-name="Calibri" fo:font-size="12pt" style:font-size-asian="12pt" style:font-name-complex="Tahoma2" style:font-size-complex="12pt"/>
    </style:style>
    <style:style style:name="T232" style:family="text">
      <style:text-properties fo:color="#000000" style:font-name="Calibri" style:font-name-complex="Tahoma2"/>
    </style:style>
    <style:style style:name="T233" style:family="text">
      <style:text-properties fo:color="#000000" style:font-name="Calibri" style:font-name-complex="Tahoma2" style:font-weight-complex="bold"/>
    </style:style>
    <style:style style:name="T234" style:family="text">
      <style:text-properties fo:color="#000000" style:font-name="Calibri" fo:font-weight="bold" style:font-weight-asian="bold" style:font-name-complex="Tahoma2"/>
    </style:style>
    <style:style style:name="T235" style:family="text">
      <style:text-properties fo:color="#000000" style:font-name="Calibri" fo:font-weight="bold" style:font-weight-asian="bold" style:font-name-complex="Tahoma2" style:font-weight-complex="bold"/>
    </style:style>
    <style:style style:name="T236" style:family="text">
      <style:text-properties fo:color="#000000" style:font-name="Calibri" fo:font-size="11pt" style:font-size-asian="11pt" style:font-name-complex="Tahoma2" style:font-size-complex="11pt" style:font-weight-complex="bold"/>
    </style:style>
    <style:style style:name="T237" style:family="text">
      <style:text-properties fo:color="#000000" style:font-name="Calibri" style:text-underline-style="solid" style:text-underline-width="auto" style:text-underline-color="font-color" fo:font-weight="bold" style:font-weight-asian="bold" style:font-name-complex="Tahoma2"/>
    </style:style>
    <style:style style:name="T238" style:family="text">
      <style:text-properties fo:color="#000000" style:font-name="Calibri" fo:font-size="12pt" style:font-size-asian="12pt" style:font-name-complex="Tahoma2" style:font-size-complex="12pt"/>
    </style:style>
    <style:style style:name="T239" style:family="text">
      <style:text-properties fo:color="#000000" style:font-name="Calibri" fo:font-size="12pt" style:font-size-asian="12pt" style:font-name-complex="Tahoma2" style:font-size-complex="12pt" style:font-weight-complex="bold"/>
    </style:style>
    <style:style style:name="T240" style:family="text">
      <style:text-properties fo:color="#000000" style:font-name="Calibri" fo:font-size="12pt" fo:font-weight="bold" style:font-size-asian="12pt" style:font-weight-asian="bold" style:font-name-complex="Tahoma2" style:font-size-complex="12pt"/>
    </style:style>
    <style:style style:name="T241" style:family="text">
      <style:text-properties fo:color="#000000" style:font-name="Calibri" fo:font-size="12pt" fo:font-weight="bold" style:font-size-asian="12pt" style:font-weight-asian="bold" style:font-name-complex="Tahoma2" style:font-size-complex="12pt" style:font-weight-complex="bold"/>
    </style:style>
    <style:style style:name="T242" style:family="text">
      <style:text-properties fo:color="#000000" style:font-name="Calibri" fo:font-size="12pt" style:text-underline-style="solid" style:text-underline-width="auto" style:text-underline-color="font-color" style:font-size-asian="12pt" style:font-name-complex="Tahoma2" style:font-size-complex="12pt"/>
    </style:style>
    <style:style style:name="T243" style:family="text">
      <style:text-properties fo:color="#000000" style:font-name="Calibri" fo:font-size="12pt" style:text-underline-style="solid" style:text-underline-width="auto" style:text-underline-color="font-color" fo:font-weight="bold" style:font-size-asian="12pt" style:font-weight-asian="bold" style:font-name-complex="Tahoma2" style:font-size-complex="12pt" style:font-weight-complex="bold"/>
    </style:style>
    <style:style style:name="T244" style:family="text">
      <style:text-properties fo:color="#000000" style:font-name="Calibri" fo:font-size="10pt" style:font-size-asian="10pt" style:font-name-complex="Tahoma2" style:font-size-complex="10pt"/>
    </style:style>
    <style:style style:name="T245" style:family="text">
      <style:text-properties fo:color="#000000" style:font-name="Calibri" fo:font-size="10pt" style:font-size-asian="10pt" style:font-name-complex="Tahoma2" style:font-size-complex="10pt" style:font-weight-complex="bold"/>
    </style:style>
    <style:style style:name="T246" style:family="text">
      <style:text-properties fo:color="#000000" style:font-name="Calibri" fo:font-size="10pt" fo:font-weight="bold" style:font-size-asian="10pt" style:font-weight-asian="bold" style:font-name-complex="Tahoma2" style:font-size-complex="10pt"/>
    </style:style>
    <style:style style:name="T247" style:family="text">
      <style:text-properties fo:color="#000000" style:font-name="Calibri" fo:font-size="10pt" style:text-underline-style="solid" style:text-underline-width="auto" style:text-underline-color="font-color" style:font-size-asian="10pt" style:font-name-complex="Tahoma2" style:font-size-complex="10pt"/>
    </style:style>
    <style:style style:name="T248" style:family="text">
      <style:text-properties fo:color="#000000" style:font-name="Calibri" fo:font-size="10pt" style:text-underline-style="solid" style:text-underline-width="auto" style:text-underline-color="font-color" fo:font-weight="bold" style:font-size-asian="10pt" style:font-weight-asian="bold" style:font-name-complex="Tahoma2" style:font-size-complex="10pt"/>
    </style:style>
    <style:style style:name="T249" style:family="text">
      <style:text-properties fo:color="#984806" style:font-name="Calibri" fo:font-size="12pt" fo:font-weight="bold" style:font-size-asian="12pt" style:font-weight-asian="bold" style:font-name-complex="Tahoma2" style:font-size-complex="12pt"/>
    </style:style>
    <style:style style:name="T250" style:family="text">
      <style:text-properties fo:color="#002060" style:font-name="Calibri" fo:font-size="10pt" fo:font-weight="bold" style:font-size-asian="10pt" style:language-asian="sl" style:country-asian="SI" style:font-weight-asian="bold" style:font-name-complex="Tahoma2" style:font-size-complex="10pt"/>
    </style:style>
    <style:style style:name="T251" style:family="text">
      <style:text-properties fo:color="#002060" style:font-name="Calibri" fo:font-size="10pt" style:text-underline-style="solid" style:text-underline-width="auto" style:text-underline-color="font-color" fo:font-weight="bold" style:font-size-asian="10pt" style:language-asian="sl" style:country-asian="SI" style:font-weight-asian="bold" style:font-name-complex="Tahoma2" style:font-size-complex="10pt"/>
    </style:style>
    <style:style style:name="T252" style:family="text">
      <style:text-properties fo:color="#002060" style:font-name="Calibri" fo:font-size="10pt" fo:font-weight="normal" style:font-size-asian="10pt" style:font-weight-asian="normal" style:font-size-complex="10pt"/>
    </style:style>
    <style:style style:name="T253" style:family="text">
      <style:text-properties fo:color="#002060" style:font-name="Calibri" fo:font-weight="bold" style:font-weight-asian="bold" style:font-name-complex="Tahoma2"/>
    </style:style>
    <style:style style:name="T254" style:family="text">
      <style:text-properties fo:color="#002060" style:font-name="Calibri" fo:font-size="12pt" fo:font-weight="bold" style:font-size-asian="12pt" style:font-weight-asian="bold" style:font-name-complex="Tahoma2" style:font-size-complex="12pt"/>
    </style:style>
    <style:style style:name="T255" style:family="text">
      <style:text-properties fo:color="#444444" style:font-name="Calibri" fo:font-size="12pt" fo:font-weight="bold" style:font-size-asian="12pt" style:font-weight-asian="bold" style:font-name-complex="Tahoma2" style:font-size-complex="12pt"/>
    </style:style>
    <style:style style:name="T256" style:family="text">
      <style:text-properties fo:color="#c00000" style:font-name="Calibri" fo:font-size="12pt" style:font-size-asian="12pt" style:font-name-complex="Tahoma2" style:font-size-complex="12pt"/>
    </style:style>
    <style:style style:name="T257" style:family="text">
      <style:text-properties fo:color="#c00000" style:font-name="Calibri" fo:font-size="12pt" fo:font-weight="bold" style:font-size-asian="12pt" style:language-asian="sl" style:country-asian="SI" style:font-weight-asian="bold" style:font-name-complex="Tahoma2" style:font-size-complex="12pt"/>
    </style:style>
    <style:style style:name="T258" style:family="text">
      <style:text-properties fo:color="#c00000" style:font-name="Calibri" fo:font-size="12pt" fo:font-weight="bold" style:font-size-asian="12pt" style:font-weight-asian="bold" style:font-name-complex="Tahoma2" style:font-size-complex="12pt"/>
    </style:style>
    <style:style style:name="T259" style:family="text">
      <style:text-properties fo:color="#c00000" style:font-name="Calibri" fo:font-size="12pt" style:text-underline-style="solid" style:text-underline-width="auto" style:text-underline-color="font-color" style:font-size-asian="12pt" style:font-name-complex="Tahoma2" style:font-size-complex="12pt"/>
    </style:style>
    <style:style style:name="T260" style:family="text">
      <style:text-properties fo:color="#c00000" style:font-name="Calibri" fo:font-size="12pt" style:text-underline-style="solid" style:text-underline-width="auto" style:text-underline-color="font-color" fo:font-weight="bold" style:font-size-asian="12pt" style:language-asian="sl" style:country-asian="SI" style:font-weight-asian="bold" style:font-name-complex="Tahoma2" style:font-size-complex="12pt"/>
    </style:style>
    <style:style style:name="T261" style:family="text">
      <style:text-properties fo:color="#c00000" style:font-name="Calibri" fo:font-weight="bold" style:font-weight-asian="bold" style:font-name-complex="Tahoma2"/>
    </style:style>
    <style:style style:name="T262" style:family="text">
      <style:text-properties fo:color="#ffff00" style:font-name="Calibri" fo:font-size="10pt" fo:letter-spacing="-0.0028in" style:font-size-asian="10pt" style:font-name-complex="Tahoma2" style:font-size-complex="10pt"/>
    </style:style>
    <style:style style:name="T263" style:family="text">
      <style:text-properties fo:text-transform="uppercase" fo:color="#7030a0" style:font-name="Calibri" fo:font-size="12pt" style:text-underline-style="solid" style:text-underline-width="auto" style:text-underline-color="font-color" fo:font-weight="bold" style:font-size-asian="12pt" style:font-weight-asian="bold" style:font-name-complex="Tahoma2" style:font-size-complex="12pt" style:font-weight-complex="bold"/>
    </style:style>
    <style:style style:name="T264" style:family="text">
      <style:text-properties fo:color="#92d050" style:font-name="Calibri" fo:font-size="10pt" style:font-size-asian="10pt" style:font-name-complex="Tahoma2" style:font-size-complex="10pt"/>
    </style:style>
    <style:style style:name="T265" style:family="text">
      <style:text-properties fo:color="#92d050" style:font-name="Calibri" fo:font-size="10pt" fo:font-weight="bold" style:font-size-asian="10pt" style:font-weight-asian="bold" style:font-name-complex="Tahoma2" style:font-size-complex="10pt"/>
    </style:style>
    <style:style style:name="T266" style:family="text">
      <style:text-properties fo:color="#ffc000" style:font-name="Calibri" fo:font-size="12pt" fo:font-weight="bold" style:font-size-asian="12pt" style:font-weight-asian="bold" style:font-name-complex="Tahoma2" style:font-size-complex="12pt"/>
    </style:style>
    <style:style style:name="T267" style:family="text">
      <style:text-properties fo:color="#33cccc" style:font-name="Calibri" fo:font-size="12pt" style:font-size-asian="12pt" style:font-name-complex="Tahoma2" style:font-size-complex="12pt"/>
    </style:style>
    <style:style style:name="T268" style:family="text">
      <style:text-properties style:font-name="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3" text:outline-level="1"><text:span text:style-name="T1">Pojem uprave (for</text:span><text:bookmark text:name="_GoBack"/><text:span text:style-name="T1">malni in materialni vidik) in pogled slovenskih teoretikov </text:span><text:span text:style-name="T115">Str. 11</text:span></text:h>
      <text:p text:style-name="P97"/>
      <text:p text:style-name="P107"><text:span text:style-name="T9">Upravo</text:span><text:span text:style-name="T5"> srečujemo vsepovsod - v državi, gospodarstvu, družini. Uprava je potrebna, da država funkcionira. </text:span></text:p>
      <text:p text:style-name="P97"/>
      <text:p text:style-name="P107"><text:span text:style-name="T120">Pojem uprave</text:span><text:span text:style-name="T9"> </text:span><text:span text:style-name="T5">pa</text:span><text:span text:style-name="T9"> </text:span><text:span text:style-name="T5">je težko opredeljiv, saj bi lahko rekli, da </text:span><text:span text:style-name="T9">je o</text:span><text:span text:style-name="T8">dvisen </text:span><text:span text:style-name="T4">tako od: </text:span></text:p>
      <text:list xml:id="list1177577161" text:style-name="WWNum19">
        <text:list-item>
          <text:p text:style-name="P108"><text:span text:style-name="T8">subjektivne opredelitve posameznega teoretika</text:span><text:span text:style-name="T4">, </text:span></text:p>
        </text:list-item>
        <text:list-item>
          <text:p text:style-name="P108"><text:span text:style-name="T8">konkretnih zgodovinskih okoliščin</text:span><text:span text:style-name="T4"> in </text:span></text:p>
        </text:list-item>
        <text:list-item>
          <text:p text:style-name="P108"><text:span text:style-name="T8">konkretne družbene ureditve</text:span><text:span text:style-name="T4">, v okviru katere se je skušalo pojem definirati.</text:span></text:p>
        </text:list-item>
      </text:list>
      <text:p text:style-name="P98"/>
      <text:p text:style-name="P107"><text:span text:style-name="T4">Za opredelitev pojma uprave si je potrebno postaviti </text:span><text:span text:style-name="T9">izhodiščno vprašanje:</text:span></text:p>
      <text:list xml:id="list141157961" text:style-name="WWNum20">
        <text:list-item>
          <text:p text:style-name="P109"><text:span text:style-name="T4">ali uprava sama po sebi sploh predstavlja nekaj </text:span></text:p>
        </text:list-item>
        <text:list-item>
          <text:p text:style-name="P109"><text:span text:style-name="T4">ali sploh ima neke lastnosti,</text:span></text:p>
        </text:list-item>
      </text:list>
      <text:p text:style-name="P107"><text:span text:style-name="T4">ki jo po njeni vsebini in po njeni obliki ločijo od drugih funkcij države in oblik, v katerih se te izvajajo.</text:span></text:p>
      <text:p text:style-name="P98"/>
      <text:p text:style-name="P107"><text:span text:style-name="T4">Zato je bilo proučevanje uprave in njeno definiranje kot pojma vedno podvrženo dvema vidikoma: </text:span><text:span text:style-name="T120">funkcionalnemu (materialnemu) in organizacijskemu (formalnemu).</text:span><text:span text:style-name="T9"> </text:span><text:span text:style-name="T5">T</text:span><text:span text:style-name="T4">akšna delitev je možna zgolj zaradi teoretičnega proučevanja. Vendar pa se v pojmu uprave prepletata tako funkcionalni kot tudi organizacijski vidik.</text:span></text:p>
      <text:p text:style-name="P98"/>
      <text:p text:style-name="P107"><text:span text:style-name="T120">ORGANIZACIJSKO (FORMALNO) POJMOVANJE UPRAVE</text:span></text:p>
      <text:list xml:id="list1880899051" text:style-name="WWNum8">
        <text:list-item>
          <text:p text:style-name="P110"><text:span text:style-name="T4">opredeljuje pojem uprave </text:span><text:span text:style-name="T8">kot sklop organov</text:span><text:span text:style-name="T4">, ki opravljajo funkcije uprave (ministrstva), in kot </text:span><text:span text:style-name="T8">obliko (metodo)</text:span><text:span text:style-name="T4">, v kateri se funkcije uprave opravljajo.</text:span></text:p>
        </text:list-item>
      </text:list>
      <text:p text:style-name="P98"/>
      <text:p text:style-name="P107"><text:span text:style-name="T8">AUBY</text:span><text:span text:style-name="T4"> – trdi, da je uprava celota organov z avtoriteto oblasti, ki so ustanovljeni in pristojni za uresničevanje nalog, ki jih zaradi javne koristi izvršuje država. Temelji na načelu delitve oblasti – vsaka veja oblasti ima svoje funkcije in za njihovo izvrševanje svoje organizacijske oblike. (obstajata dva ugovora tej teoriji). </text:span></text:p>
      <text:p text:style-name="P98"/>
      <text:p text:style-name="P107"><text:span text:style-name="T120">FUNKCIONALNO (MATERIALNO) POJMOVANJE UPRAVE</text:span></text:p>
      <text:list xml:id="list312266584" text:continue-numbering="true" text:style-name="WWNum8">
        <text:list-item>
          <text:p text:style-name="P110"><text:span text:style-name="T4">opredeljuje pojem uprave </text:span><text:span text:style-name="T8">z vsebinskega vidika</text:span><text:span text:style-name="T4">. To pojmovanje izhaja iz funkcij oz. vsebine upravne dejavnosti, </text:span><text:span text:style-name="T14">oblikam (organizacijskim</text:span><text:span text:style-name="T12">), preko katerih se te funkcije izvršujejo,</text:span><text:span text:style-name="T4"> </text:span><text:span text:style-name="T14">pa ne posveča nobene pozornosti</text:span><text:span text:style-name="T4">.</text:span></text:p>
        </text:list-item>
      </text:list>
      <text:p text:style-name="P98"/>
      <text:p text:style-name="P107"><text:span text:style-name="T4">To pojmovanje je imelo več privržencev, zato ima pojmovanje uprave dve struji: </text:span></text:p>
      <text:p text:style-name="P98"/>
      <text:list xml:id="list710600771" text:style-name="WWNum21">
        <text:list-item>
          <text:p text:style-name="P111"><text:span text:style-name="T4"><text:s/></text:span><text:span text:style-name="T119">negativistično</text:span><text:span text:style-name="T4"> (Jellinek, Mayer) – opredeljuje (državno) upravo kot vse tisto delovanje države, ki ne predstavlja zakonodajnih in sodnih funkcij.</text:span></text:p>
        </text:list-item>
      </text:list>
      <text:p text:style-name="P138"/>
      <text:list xml:id="list1801534096" text:continue-numbering="true" text:style-name="WWNum21">
        <text:list-item>
          <text:p text:style-name="P111"><text:span text:style-name="T4"><text:s/></text:span><text:span text:style-name="T119">pozitivistično</text:span><text:span text:style-name="T118"> – </text:span><text:span text:style-name="T4">razvili dve šoli – francoska (opredeljuje upravo glede na pravne akte, ki jih uprava izdaja, in glede na materialno upravno delovanje) in nemška (opredeljuje in opisuje najpomembnejše dejavnosti uprav in na ta način določi njene meje v razmerju do funkcij).</text:span></text:p>
        </text:list-item>
      </text:list>
      <text:p text:style-name="P139"><text:span text:style-name="T4"><text:s/></text:span></text:p>
      <text:p text:style-name="P107"><text:span text:style-name="T5">Tako lahko rečemo, da je uprava neka strokovna dejavnost (pomožna dejavnost), ki pomaga pri uresničevanju ciljev organizacije. </text:span></text:p>
      <text:p text:style-name="P78"/>
      <text:p text:style-name="P26"><text:span text:style-name="T137">POSEBNI POJMI UPRAVE: </text:span></text:p>
      <text:p text:style-name="P17"/>
      <text:list xml:id="list165134212" text:style-name="WWNum22">
        <text:list-item>
          <text:p text:style-name="P27"><text:soft-page-break/><text:span text:style-name="T66">Pojem avtoritativne in neautoritatitvne uprave</text:span><text:span text:style-name="T2"> – razlika je v tem ali upravni organi pri svojem delovanju v razmerju do drugih subjektov nastopajo z avtoriteto (inšpekcija) ali ne (pogodbena razmerja)</text:span></text:p>
        </text:list-item>
      </text:list>
      <text:p text:style-name="P140"/>
      <text:list xml:id="list307300151" text:continue-numbering="true" text:style-name="WWNum22">
        <text:list-item>
          <text:p text:style-name="P27"><text:span text:style-name="T66">Pojem posredne in neposredne uprave</text:span><text:span text:style-name="T2"> – izhaja iz razmejitve upravnega delovanja na tisti del , ko uprava sama neposredno izvršuje naloge (izdaja odločb) in na del, ko naloge neposredno izvršujejo posamezniki, pravne ali druge osebe, uprava pa samo regulira in nadzira. </text:span></text:p>
        </text:list-item>
      </text:list>
      <text:p text:style-name="P17"/>
      <text:p text:style-name="P107"><text:span text:style-name="T120">POJEM UPRAVE PRI SLOVENSKIH TEORETIKIH</text:span></text:p>
      <text:p text:style-name="P122"/>
      <text:p text:style-name="P107"><text:span text:style-name="T4">Večina teoretikov</text:span><text:span text:style-name="T8"> (Vavpetič, Godec, Šturm) na pojem uprave gleda predvsem v funkcionalnem smislu</text:span><text:span text:style-name="T4">. Upravo torej pojmujejo kot neko dejavnost in ne kot poimenovanje organizacije ali sklopa organizacij in organov, ki izvršujejo to dejavnost. V vsebinskem pogledu je za to dejavnost značilno, da obsega pridobivanje, predelovanje in posredovanje informacij. </text:span></text:p>
      <text:p text:style-name="P98"/>
      <text:p text:style-name="P107"><text:span text:style-name="T8">Šturm</text:span><text:span text:style-name="T4"> – kibernetska metoda (pomeni da dobimo povratno informacijo, da je odločitev slaba oz. nima učinkov). Za pojmovanje uprave je odločujoče tudi to, da gledamo nanjo kot na posebno strokovno dejavnost, ki je po svoji vsebini pomožna (pomaga pri uresničevanju temeljnih nalog organizacije) - </text:span><text:span text:style-name="T8">Pirnat</text:span><text:span text:style-name="T4">. </text:span></text:p>
      <text:p text:style-name="P98"/>
      <text:p text:style-name="P107"><text:span text:style-name="T4">Širše pojmovanje zastopa </text:span><text:span text:style-name="T8">Bučar - </text:span><text:span text:style-name="T4">uprava je vodenje in upravljanje vseh organizacij v družbi (namesto pojma uprava uporablja pojem upravno-politični proces).</text:span></text:p>
      <text:p text:style-name="P98"/>
      <text:h text:style-name="P231" text:outline-level="1"><text:span text:style-name="T1">2. <text:s/>Smoter oziroma misija upravnega prava in načela (kratko opiši in naštej) </text:span><text:span text:style-name="T115">Str. 14</text:span></text:h>
      <text:p text:style-name="P98"/>
      <text:p text:style-name="P107"><text:span text:style-name="T8">Smoter upravnega prava kot prava</text:span><text:span text:style-name="T4">, ki uravnava dejavnost državne in javne uprave, </text:span><text:span text:style-name="T8">izhaja iz duha in vsebine osrednjih načel, ki dajejo ton vladavini</text:span><text:span text:style-name="T4"> (svobodne demokratične republikanske ustavne ureditve). </text:span></text:p>
      <text:p text:style-name="P98"/>
      <text:p text:style-name="P107"><text:span text:style-name="T148">NAČELA SO:</text:span></text:p>
      <text:p text:style-name="P123"/>
      <text:list xml:id="list813189504" text:style-name="WWNum23">
        <text:list-item>
          <text:p text:style-name="P235"><text:span text:style-name="T119">NAČELO SVOBODNE VLADAVINE </text:span><text:span text:style-name="T4">(kolizija, navzkrižje, nasprotje) – </text:span><text:span text:style-name="T8">pomeni, da smo v načelu svobodni (določa Ustava RS) vendar se omeji svoboda glede na interese </text:span></text:p>
        </text:list-item>
      </text:list>
      <text:p text:style-name="P236"/>
      <text:p text:style-name="P242"><text:span text:style-name="T4">Njen cilj oziroma smoter je ohranitev svobode, če je to opredeljeno kot javni interes. Edino v tem primeru gre za vladavino v pogojih svobode, ki jo moramo seveda razumeti kot pravno svobodo in samo pod tem pogojem je vladavina nad svobodnimi ljudmi tudi opravičena v javnem interesu ter zato predstavlja nasprotje oblastni samovolji. </text:span></text:p>
      <text:p text:style-name="P244"/>
      <text:p text:style-name="P242"><text:span text:style-name="T4">V dvomu je potrebno dati pravni svobodi in človekovemu dostojanstvu prednost v razmerju do oblastnega podrejanja, tudi če ne gre za dejanje oblastne samovolje.</text:span></text:p>
      <text:p text:style-name="P248"/>
      <text:p text:style-name="P242"><text:span text:style-name="T2">(</text:span><text:span text:style-name="T66">Napr</text:span><text:span text:style-name="T2">. – dovoljenje za strelno orožje – pridobi ga vsak ki je starejši od 18 let, vendar pa dovoljenja ne pridobi vsak, ker to ni v javnem interesu). </text:span></text:p>
      <text:list xml:id="list1576467889" text:continue-numbering="true" text:style-name="WWNum23">
        <text:list-item>
          <text:p text:style-name="P235"><text:span text:style-name="T119">NAČELO PRAVNE VLADAVINE oziroma vladavine prava - </text:span><text:span text:style-name="T4">smoter pravne vladavine je moč uveljaviti edino tako, </text:span><text:span text:style-name="T8">da se načelo pravičnosti proglasi kot javni interes. </text:span><text:span text:style-name="T4">Možno doseči, kjer so oblasti postavljene meje torej v razmerah, ki jih omogoča vladavina v okviru katere je uveljavljeno načelo delitve oblasti. </text:span></text:p>
        </text:list-item>
      </text:list>
      <text:p text:style-name="P253"/>
      <text:p text:style-name="P242"><text:soft-page-break/><text:span text:style-name="T4">Delitev oblasti predstavlja omejitev, ki si jo država naloži sami sebi. Znotraj tega načela je potrebno upoštevati še štiri načela: </text:span></text:p>
      <text:list xml:id="list2068564364" text:style-name="WWNum24">
        <text:list-item>
          <text:p text:style-name="P259"><text:span text:style-name="T8">Načelo pravičnosti</text:span><text:span text:style-name="T4"> (moralna kategorija) – mora biti izpostavljeno, saj obligira, da je pravo pravično</text:span></text:p>
        </text:list-item>
        <text:list-item>
          <text:p text:style-name="P259"><text:span text:style-name="T8">Načelo zaupanja v pravo</text:span><text:span text:style-name="T4"> – akti so zapisani (zakoni, pravilniki), torej se ne odločamo po lastni presoji</text:span></text:p>
        </text:list-item>
        <text:list-item>
          <text:p text:style-name="P259"><text:span text:style-name="T8">Načelo ustavnosti in zakonitosti </text:span><text:span text:style-name="T4">– prednost se daje zakonom (prvenstvo zakona)</text:span></text:p>
        </text:list-item>
        <text:list-item>
          <text:p text:style-name="P259"><text:span text:style-name="T8">Načelo sorazmernosti / nesorazmernosti </text:span><text:span text:style-name="T4">– vse v upravi mora biti v sorazmerju z dogodkom</text:span></text:p>
        </text:list-item>
      </text:list>
      <text:p text:style-name="P237"/>
      <text:list xml:id="list192106436" text:continue-list="list1576467889" text:style-name="WWNum23">
        <text:list-item>
          <text:p text:style-name="P235"><text:span text:style-name="T119">NAČELO NACIONALNE VLADAVINE (oz. načelo republikanizma) - </text:span><text:span text:style-name="T4">to načelo predpostavlja, da je </text:span><text:span text:style-name="T8">v nacionalni državi suvereno ljudstvo, organizirano kot narod </text:span><text:span text:style-name="T4">(ljudstvo voli predsednika, poslance,..). </text:span></text:p>
        </text:list-item>
      </text:list>
      <text:p text:style-name="P244"/>
      <text:p text:style-name="P242"><text:span text:style-name="T8">Nacionalna suverenost pomeni</text:span><text:span text:style-name="T4">, da je ljudstvo kot narodni kolektiv vir oblasti v nacionalni državi. Narod je nosilec oblastne vladavine nad posamezniki, ki sestavljajo ta isti narod. Lahko bi rekli, da je nacionalna suverenost </text:span><text:span text:style-name="T8">skupna volja fizičnih oseb kot izvoljenih predstavnikov ljudstva </text:span><text:span text:style-name="T4">v sedanjem sistemu predstavniške demokracije.</text:span></text:p>
      <text:p text:style-name="P237"/>
      <text:list xml:id="list1854664798" text:continue-numbering="true" text:style-name="WWNum23">
        <text:list-item>
          <text:p text:style-name="P235"><text:span text:style-name="T119">NAČELO DEMOKRATIČNE VLADAVINE -</text:span><text:span text:style-name="T4"> <text:s/></text:span><text:span text:style-name="T8">to načelo pomeni, da svobodno ljudstvo vlada samemu sebi s smotrom, da bi ohranilo svobodo </text:span><text:span text:style-name="T4">(prisotna v vseh porah življenja, ne more se odvzeti, postopki so demokratični).</text:span></text:p>
        </text:list-item>
      </text:list>
      <text:p text:style-name="P253"/>
      <text:p text:style-name="P242"><text:span text:style-name="T4">To </text:span><text:span text:style-name="T161">načelo terja</text:span><text:span text:style-name="T8">,</text:span><text:span text:style-name="T4"> da se </text:span><text:span text:style-name="T161">prepusti odločanje o tem</text:span><text:span text:style-name="T8"> </text:span><text:span text:style-name="T161">kaj naj bi <text:s/>v danem trenutku predstavljalo javni interes mnenju ljudstva</text:span><text:span text:style-name="T4"> (pravno organizacijskemu večinskemu javnemu). Zaradi tega je potrebno institucionalno zagotoviti, da je odločanje o tem zaupano državljanom oz. državljankam v največjem številu. </text:span></text:p>
      <text:p text:style-name="P244"/>
      <text:list xml:id="list1524444223" text:continue-numbering="true" text:style-name="WWNum23">
        <text:list-item>
          <text:p text:style-name="P235"><text:span text:style-name="T119">NAČELO SOLIDARNE VLADAVINE </text:span><text:span text:style-name="T8">ima svoj temelj v človekovem dostojanstvu</text:span><text:span text:style-name="T4">.</text:span></text:p>
        </text:list-item>
      </text:list>
      <text:p text:style-name="P238"/>
      <text:p text:style-name="P242"><text:span text:style-name="T8">Solidarnost</text:span><text:span text:style-name="T4"> razumemo kot human osebni in družbeni odnos do drugih, spoštovanja njihove človečnosti in dostojanstva kakor tudi odgovornosti zanje in do družbe v celoti. </text:span></text:p>
      <text:p text:style-name="P244"/>
      <text:p text:style-name="P242"><text:span text:style-name="T4">To načelo </text:span><text:span text:style-name="T161">predstavlja temelj za:</text:span></text:p>
      <text:list xml:id="list445926566" text:continue-list="list312266584" text:style-name="WWNum8">
        <text:list-item>
          <text:p text:style-name="P260"><text:span text:style-name="T161">omejitve pravic</text:span><text:span text:style-name="T4"> v primerih navzkrižja s pravicami drugih, </text:span></text:p>
        </text:list-item>
        <text:list-item>
          <text:p text:style-name="P260"><text:span text:style-name="T161">postavitev zahtev</text:span><text:span text:style-name="T4"> </text:span><text:span text:style-name="T161">po solidarni pomoči</text:span><text:span text:style-name="T4"> hendikepiranim osebam, da se jih na tak način izenači v izhodiščnih položajih z ostalimi subjekti. </text:span></text:p>
        </text:list-item>
      </text:list>
      <text:p text:style-name="P244"/>
      <text:p text:style-name="P242"><text:span text:style-name="T4">Država mora poseči vmes, kjer izboljšanja stanja ni moč pričakovati samega od sebe oz. tam, kjer ne bi bilo etično dopustno problem prevaliti na pleča bližnjih oziroma na individualno odgovornost. </text:span></text:p>
      <text:p text:style-name="P242"><text:span text:style-name="T4">(napr. Naravne nesreče – država pomaga <text:s/>z akti v korist oškodovancem).</text:span></text:p>
      <text:p text:style-name="P237"/>
      <text:list xml:id="list288477136" text:continue-list="list1524444223" text:style-name="WWNum23">
        <text:list-item>
          <text:p text:style-name="P235"><text:span text:style-name="T119">NAČELO ZAKONITOSTI UPRAVE <text:s/></text:span><text:span text:style-name="T8">je bilo sprejeto v pravnih sistemih, takoj ko je nastankom pravne države bila uprava postavljena pod ustavo in zakon</text:span><text:span text:style-name="T4">, (pravni sistem - parlament kot narodno predstavništvo s pravnimi predpisi, največkrat v obliki različnih zakonov, uravnava delovanje uprave). </text:span></text:p>
        </text:list-item>
      </text:list>
      <text:p text:style-name="P244"/>
      <text:p text:style-name="P242"><text:span text:style-name="T8">Uveljavitev </text:span><text:span text:style-name="T4">načela zakonitosti na področju uprave </text:span><text:span text:style-name="T8">pomeni preskok v pravno državo</text:span><text:span text:style-name="T4"> ter od tega trenutka dalje lahko govorimo o upravnem pravu, ki naj velja obvezno namesto prej avtonomnega prava. </text:span></text:p>
      <text:p text:style-name="P244"><text:soft-page-break/></text:p>
      <text:p text:style-name="P242"><text:span text:style-name="T8">Z normativnega vidika</text:span><text:span text:style-name="T4"> lahko pojmujemo kot <text:s/>sredstvo za odpravljanje neskladnosti med pravnimi normami, s čimer se krepi pravni red v celoti. </text:span></text:p>
      <text:p text:style-name="P244"/>
      <text:p text:style-name="P242"><text:span text:style-name="T8">Služi</text:span><text:span text:style-name="T4"> s sistemskega stališča za udejanjanje integriranega teritorialnega upravnega sistema s pomočjo legalne hierarhije pravnih predpisov in individualnih pravnih aktov.</text:span></text:p>
      <text:p text:style-name="P244"/>
      <text:list xml:id="list1774554812" text:continue-numbering="true" text:style-name="WWNum23">
        <text:list-item>
          <text:p text:style-name="P235"><text:span text:style-name="T119">NAČELO SMOTRNOSTI</text:span><text:span text:style-name="T4"> je širši pojem od zakonitosti uprave. </text:span><text:span text:style-name="T8">Smotrnost ni vezana zgolj na zakon v formalnem smislu</text:span><text:span text:style-name="T4">, ampak je v <text:s/>upravi z zakonom dan širši manevrski prostor v katerem se lahko </text:span><text:span text:style-name="T8">uveljavlja prosti preudarek</text:span><text:span text:style-name="T4">. Pravilnost prostega preudarka v vsebinskem smislu se pa presoja po ne normativnih kriterijih. </text:span></text:p>
        </text:list-item>
      </text:list>
      <text:p text:style-name="P249"/>
      <text:list xml:id="list1927175190" text:style-name="WWNum102">
        <text:list-item>
          <text:h text:style-name="P230" text:outline-level="1"><text:span text:style-name="T1">Razmerje med ustavnim in upravnim pravom </text:span><text:span text:style-name="T115">Str. 37</text:span></text:h>
        </text:list-item>
      </text:list>
      <text:p text:style-name="P5"/>
      <text:p text:style-name="P242"><text:span text:style-name="T4">Razmerje med ustavno-prvanimi in upravno-pravnimi normami lahko najprej označimo kot </text:span><text:span text:style-name="T8">hierarhično razmerje. </text:span></text:p>
      <text:p text:style-name="P245"/>
      <text:p text:style-name="P242"><text:span text:style-name="T8">Hierarhično razmerje</text:span><text:span text:style-name="T4"> je razmerje med:</text:span></text:p>
      <text:list xml:id="list2102891908" text:style-name="WWNum25">
        <text:list-item>
          <text:p text:style-name="P261"><text:span text:style-name="T8">izvornimi (</text:span><text:span text:style-name="T4">začetnimi</text:span><text:span text:style-name="T8">) normami </text:span><text:span text:style-name="T4">na eni strani</text:span><text:span text:style-name="T8"> </text:span><text:span text:style-name="T4">in </text:span></text:p>
        </text:list-item>
        <text:list-item>
          <text:p text:style-name="P261"><text:span text:style-name="T8">originarnimi, odvisnimi in posamičnimi normami na drugi strani</text:span><text:span text:style-name="T4">. </text:span></text:p>
        </text:list-item>
      </text:list>
      <text:p text:style-name="P244"/>
      <text:p text:style-name="P242"><text:span text:style-name="T119">Ustavno pravne norme imajo z upravnim pravom več stičnih točk:</text:span></text:p>
      <text:p text:style-name="P253"/>
      <text:list xml:id="list952622215" text:style-name="WWNum7">
        <text:list-item>
          <text:list>
            <text:list-item>
              <text:p text:style-name="P269"><text:span text:style-name="T8">prvo</text:span><text:span text:style-name="T4"> predstavljajo </text:span><text:span text:style-name="T161">določbe Ustave o človekovih pravicah in temeljnih svoboščinah:</text:span><text:span text:style-name="T160"> </text:span><text:span text:style-name="T4">med njimi so takšne, ki jih je potrebno upoštevati tako pri oblikovanju materialnega upravnega prava kot tudi formalnega (npr. enakost pred zakonom; pravica do povračila škode, svoboda gibanja, svoboda izražanja, pravica do sodnega varstva);</text:span></text:p>
            </text:list-item>
          </text:list>
        </text:list-item>
      </text:list>
      <text:p text:style-name="P275"/>
      <text:list xml:id="list281880107" text:continue-numbering="true" text:style-name="WWNum7">
        <text:list-item>
          <text:list>
            <text:list-item>
              <text:p text:style-name="P269"><text:span text:style-name="T8">drugo </text:span><text:span text:style-name="T4">predstavljajo </text:span><text:span text:style-name="T161">določbe Ustave o organizaciji in delu uprave, o nalogah upravnih organov in o zaposlitvi v upravnih službah</text:span><text:span text:style-name="T4">; </text:span></text:p>
            </text:list-item>
          </text:list>
        </text:list-item>
      </text:list>
      <text:p text:style-name="P244"/>
      <text:list xml:id="list714501490" text:continue-numbering="true" text:style-name="WWNum7">
        <text:list-item>
          <text:list>
            <text:list-item>
              <text:p text:style-name="P269"><text:span text:style-name="T8">tretjo </text:span><text:span text:style-name="T4">predstavljajo </text:span><text:span text:style-name="T161">določbe Ustave o usklajenosti pravnih aktov</text:span><text:span text:style-name="T4">, o veljavnosti predpisov, o prepovedi povratne veljave predpisov, o upravnem sporu in o pravnomočnosti.</text:span></text:p>
            </text:list-item>
          </text:list>
        </text:list-item>
      </text:list>
      <text:p text:style-name="P268"/>
      <text:p text:style-name="P242"><text:span text:style-name="T161">Ustavno pravo</text:span><text:span text:style-name="T4"> </text:span><text:span text:style-name="T8">postavlja načelna kakor tudi natančneje izdelana pravila</text:span><text:span text:style-name="T4">, po katerih se mora ravnati podzakonska (beri upravno-eksekutivna) dejavnost. </text:span></text:p>
      <text:p text:style-name="P245"/>
      <text:p text:style-name="P242"><text:span text:style-name="T8">Načela:</text:span><text:span text:style-name="T4"> <text:s/></text:span></text:p>
      <text:list xml:id="list927474492" text:style-name="WWNum26">
        <text:list-item>
          <text:p text:style-name="P262"><text:span text:style-name="T4">določitev ustavnega položaja eksekutive v sistemu politične vladavine, </text:span></text:p>
        </text:list-item>
        <text:list-item>
          <text:p text:style-name="P262"><text:span text:style-name="T4">ureditev odgovornosti nosilcev javne oblasti, </text:span></text:p>
        </text:list-item>
        <text:list-item>
          <text:p text:style-name="P262"><text:span text:style-name="T4">obseg in širina nadzornih pooblastil ter </text:span></text:p>
        </text:list-item>
        <text:list-item>
          <text:p text:style-name="P262"><text:span text:style-name="T4">statusne določbe o svoboščinah in pravicah človeka in državljana.</text:span></text:p>
        </text:list-item>
      </text:list>
      <text:p text:style-name="P244"/>
      <text:p text:style-name="P242"><text:span text:style-name="T8">Ustavno pravo ima neposreden vpliv na upravno pravo</text:span><text:span text:style-name="T4"> iz organizacijskega, procesnega, kakor tudi materialno-pravnega vidika.</text:span></text:p>
      <text:p text:style-name="P244"/>
      <text:p text:style-name="P242"><text:span text:style-name="T119">Ustavno pravo in upravno pravo</text:span><text:span text:style-name="T4"> se v </text:span><text:span text:style-name="T8">mnogočem prekrivata</text:span><text:span text:style-name="T4">. </text:span></text:p>
      <text:p text:style-name="P242"><text:span text:style-name="T4">Razlikujeta pa se v tem, da </text:span><text:span text:style-name="T8">ustavno pravo obravnava splošna in načelna pretežno strukturna vprašanja</text:span><text:span text:style-name="T4">, </text:span><text:span text:style-name="T172">upravno pravo</text:span><text:span text:style-name="T4"> pa se bolj </text:span><text:span text:style-name="T172">osredotoča na podrobnejšo </text:span><text:soft-page-break/><text:span text:style-name="T172">obravnavo izvrševanja prava. </text:span><text:span text:style-name="T8">Upravno pravo je neke vrste podaljšana roka ustavnega prava.</text:span></text:p>
      <text:p text:style-name="P255"/>
      <text:h text:style-name="Heading_20_1" text:outline-level="1"><text:span text:style-name="T1">Razmerje med upravnim in civilnim pravom in razmejitveni kriteriji <text:s/></text:span><text:span text:style-name="T115">Str. 38</text:span></text:h>
      <text:p text:style-name="P100"/>
      <text:p text:style-name="P107"><text:span text:style-name="T4">Upravno pravo in civilno pravo se v določeni meri med </text:span><text:span text:style-name="T180">seboj prepletata</text:span><text:span text:style-name="T4"> (npr. koncesija). </text:span></text:p>
      <text:p text:style-name="P98"/>
      <text:p text:style-name="P107"><text:span text:style-name="T8">Glede na predmet urejanja</text:span><text:span text:style-name="T4"> ju ločimo tako, da </text:span><text:span text:style-name="T161">civilno pravo opredelimo kot tisto pravno panogo, ki ureja lastninska, premoženjska razmerja. </text:span></text:p>
      <text:p text:style-name="P126"/>
      <text:p text:style-name="P107"><text:span text:style-name="T4">V določeni meri se predmet </text:span><text:span text:style-name="T180">pokriva s predmetom upravnega prava</text:span><text:span text:style-name="T4"> (razlastitev), takrat ju lahko ločimo glede na način urejanja. </text:span></text:p>
      <text:p text:style-name="P98"/>
      <text:p text:style-name="P107"><text:span text:style-name="T8">Civilno pravo ureja razmerja med subjekti, ki so v prirejenem</text:span><text:span text:style-name="T4"> (enakopravnem položaju), </text:span><text:span text:style-name="T8">medtem ko upravno pravo ureja razmerja na t.i. subordinaren oz. avtoritativen način.</text:span></text:p>
      <text:p text:style-name="P98"/>
      <text:p text:style-name="P107"><text:span text:style-name="T4">Razmerje med obema pravoma ni enostavno določiti, saj je </text:span><text:span text:style-name="T8">za razmejitev potrebnih več kriterijev</text:span><text:span text:style-name="T4"> - </text:span><text:span text:style-name="T180">singularni kriteriji</text:span><text:span text:style-name="T4"> (npr. dispozitivno/kogentni) ne pripeljejo do želenih rezultatov. Ta kriterij je bil tudi neuporaben, ker je prihajalo do precejšnjega števila izjem v obeh smereh, poleg tega v statusnem delu civilnega prava praktično zelo težko najdemo dispozitivne norme, medtem ko tudi v upravnem pravu niso ravno maloštevilne dispozitivne norme.</text:span></text:p>
      <text:p text:style-name="P98"/>
      <text:p text:style-name="P112"><text:span text:style-name="T8">Delitev</text:span><text:span text:style-name="T4"> je nemogoče logično izvesti v kolikor vzamemo kot </text:span><text:span text:style-name="T180">kriterij značaj družbenih razmerij</text:span><text:span text:style-name="T4">, obe veji vzajemno uravnava (npr. premoženjskopravna razmerja prisotna pri obeh).</text:span></text:p>
      <text:p text:style-name="P99"/>
      <text:p text:style-name="P112"><text:span text:style-name="T8">Razmejitveno črto </text:span><text:span text:style-name="T4">med upravnim in civilnim pravom je</text:span><text:span text:style-name="T8"> </text:span><text:span text:style-name="T4">po večinskem mnenju</text:span><text:span text:style-name="T8"> moč potegniti </text:span><text:span text:style-name="T181">z uporabo dveh kriterijev</text:span><text:span text:style-name="T8">:</text:span></text:p>
      <text:p text:style-name="P102"/>
      <text:list xml:id="list675021025" text:style-name="WWNum27">
        <text:list-item>
          <text:p text:style-name="P113"><text:span text:style-name="T8">po metodi nastanka oz. prenehanja zadevnega razmerja </text:span><text:span text:style-name="T4">ter </text:span></text:p>
        </text:list-item>
      </text:list>
      <text:p text:style-name="P144"/>
      <text:list xml:id="list852171774" text:continue-numbering="true" text:style-name="WWNum27">
        <text:list-item>
          <text:p text:style-name="P113"><text:span text:style-name="T8">po metodi pristojnosti, ki je s prvo v tesni povezavi</text:span><text:span text:style-name="T4">.</text:span></text:p>
        </text:list-item>
      </text:list>
      <text:p text:style-name="P99"/>
      <text:p text:style-name="P112"><text:span text:style-name="T119">Metoda nastanka oz. prenehanja razmerja</text:span><text:span text:style-name="T8"> </text:span><text:span text:style-name="T4">upošteva </text:span><text:span text:style-name="T8">kriterij podrejanja</text:span><text:span text:style-name="T4"> (subordinacije) oz. </text:span><text:span text:style-name="T8">enakopravnosti</text:span><text:span text:style-name="T4"> (koordinacije) </text:span><text:span text:style-name="T8">volje</text:span><text:span text:style-name="T4">. V kolikor imamo opravka s subordinacijo/podrejanjem - gre za </text:span><text:span text:style-name="T8">upravnopravno razmerje</text:span><text:span text:style-name="T4">, v nasprotnem primeru pa za </text:span><text:span text:style-name="T8">civilnopravno razmerje</text:span><text:span text:style-name="T4">.</text:span></text:p>
      <text:p text:style-name="P99"/>
      <text:p text:style-name="P112"><text:span text:style-name="T4">Zagovorniki te metode jo povezujejo še z materijo civilnopravnega oz. upravnega razmerja, iz katere izhaja, da prvo nastane s pogodbo drugo pa z upravnim aktom.</text:span></text:p>
      <text:p text:style-name="P112"><text:span text:style-name="T119">Metoda pristojnosti</text:span><text:span text:style-name="T4"> je odvisna od rešitve dodelitve določenih državnih pristojnosti odločanja posameznim državnim organom - povsem politično vprašanje. V slučajih dvoma je sodišče poklicano, da razrešuje tovrstne probleme.</text:span></text:p>
      <text:p text:style-name="P99"/>
      <text:h text:style-name="Heading_20_1" text:outline-level="1"><text:span text:style-name="T1">Upravno pravo v razmerju do mednarodnega javnega prava </text:span><text:span text:style-name="T115">Str. 33</text:span></text:h>
      <text:p text:style-name="P328"/>
      <text:p text:style-name="P331"><text:span text:style-name="T19">Vprašanje </text:span><text:span text:style-name="T17">hierarhične nadrejenosti</text:span><text:span text:style-name="T19"> </text:span><text:span text:style-name="T123">prisilnih t.j. kogentnih norm</text:span><text:span text:style-name="T19"> </text:span><text:span text:style-name="T17">mednarodnega javnega prava upravnemu pravu</text:span><text:span text:style-name="T19"> (delu notranjega nacionalnega prava) je pomembno. </text:span><text:soft-page-break/><text:span text:style-name="T19">Saj je v ozadju tega </text:span><text:span text:style-name="T17">ideja</text:span><text:span text:style-name="T19">, da bi mednarodna skupnost predstavljala protiutež morebitni samovolji nacionalnih držav do svojih državljanov oz. ostalega prebivalstva pod njihovo oblastjo (npr. tujci, brezdomovinci, različne manjšine - etnične, verske, politične idr.). </text:span></text:p>
      <text:p text:style-name="P329"/>
      <text:p text:style-name="P331"><text:span text:style-name="T19">V zvezi s tem vprašanjem sta se </text:span><text:span text:style-name="T123">izoblikovali dve stališči</text:span><text:span text:style-name="T19">:</text:span></text:p>
      <text:p text:style-name="P333"/>
      <text:list xml:id="list1278312624" text:style-name="WWNum28">
        <text:list-item>
          <text:p text:style-name="P334"><text:span text:style-name="T123">Prvo tradicionalno stališče</text:span><text:span text:style-name="T19"> (zgodovinsko preseženo) </text:span><text:span text:style-name="T17">je državo dojemalo kot korporacijo njenih državljanov (</text:span><text:span text:style-name="T19">v pravu to jasno prepoznavno kot pritrjevanje absolutni suverenosti nacionalne države), </text:span><text:span text:style-name="T17">ki si ne dovoli vmešavanja mednarodne skupnosti v njene domače zadeve (</text:span><text:span text:style-name="T19">tudi če gre za morebitne kršitve človekovih pravic).</text:span></text:p>
        </text:list-item>
      </text:list>
      <text:p text:style-name="P335"/>
      <text:list xml:id="list1105668160" text:continue-numbering="true" text:style-name="WWNum28">
        <text:list-item>
          <text:p text:style-name="P334"><text:span text:style-name="T122">Drugo nasprotno stališče (diametralno)</text:span><text:span text:style-name="T20"> </text:span><text:span text:style-name="T16">upošteva do neke mere dvojno vlogo države na stičišču strogo nacionalnih interesov in interesov mednarodne skupnosti</text:span><text:span text:style-name="T20"> (daje poudarek prizadevanju po varovanju človekovih </text:span><text:span text:style-name="Character_20_Style_20_1"><text:span text:style-name="T24">pravic in svoboščin)</text:span></text:span><text:span text:style-name="Character_20_Style_20_1"><text:span text:style-name="T27">. </text:span></text:span></text:p>
        </text:list-item>
      </text:list>
      <text:p text:style-name="P330"/>
      <text:p text:style-name="P332"><text:span text:style-name="T124">Upravno pravo</text:span><text:span text:style-name="T29"> (vse do 2. svetovne vojne) </text:span><text:span text:style-name="T173">na tradicionalen način </text:span><text:span text:style-name="T174">obravnava državo kot korporacijjo državljanov, organizirano na teritorialni podlagi</text:span><text:span text:style-name="T175">,</text:span><text:span text:style-name="T32"> </text:span><text:span text:style-name="T38">ki poudarjeno zasleduje interese svojih članov (državljanov).</text:span></text:p>
      <text:p text:style-name="P329"/>
      <text:p text:style-name="P343"><text:span text:style-name="Character_20_Style_20_2"><text:span text:style-name="T125">Mednarodno javno pravo</text:span></text:span><text:span text:style-name="Character_20_Style_20_2"><text:span text:style-name="T42"> obravnava državo:</text:span></text:span></text:p>
      <text:list xml:id="list60557639" text:style-name="WWNum29">
        <text:list-item>
          <text:p text:style-name="P344"><text:span text:style-name="Character_20_Style_20_2"><text:span text:style-name="T42">do določene mere še vedno kot</text:span></text:span><text:span text:style-name="Character_20_Style_20_2"><text:span text:style-name="T43"> </text:span></text:span><text:span text:style-name="Character_20_Style_20_2"><text:span text:style-name="T45">korporacijo svojih državljanov</text:span></text:span><text:span text:style-name="Character_20_Style_20_2"><text:span text:style-name="T44">, </text:span></text:span></text:p>
        </text:list-item>
        <text:list-item>
          <text:p text:style-name="P344"><text:span text:style-name="Character_20_Style_20_2"><text:span text:style-name="T44">istočasno pa tudi kot</text:span></text:span><text:span text:style-name="Character_20_Style_20_2"><text:span text:style-name="T45"> ustanovo mednarodnega javnega prava,</text:span></text:span><text:span text:style-name="Character_20_Style_20_2"><text:span text:style-name="T44"> </text:span></text:span><text:span text:style-name="Character_20_Style_20_2"><text:span text:style-name="T45">ki ne deluje zgolj v interesu svojih članov, ampak tudi v interesu vzdrževan</text:span></text:span><text:span text:style-name="Character_20_Style_20_2"><text:span text:style-name="T49">ja dogovorjenega ali običajnega nivoja pravnih standardov v veljavi v mednarodni </text:span></text:span><text:span text:style-name="Character_20_Style_20_2"><text:span text:style-name="T26">skupnosti narodov</text:span></text:span><text:span text:style-name="Character_20_Style_20_2"><text:span text:style-name="T23">. </text:span></text:span></text:p>
        </text:list-item>
      </text:list>
      <text:p text:style-name="P343"><text:span text:style-name="Character_20_Style_20_2"><text:span text:style-name="T37"/></text:span></text:p>
      <text:p text:style-name="P343"><text:span text:style-name="Character_20_Style_20_2"><text:span text:style-name="T26">Slovenija </text:span></text:span><text:span text:style-name="Character_20_Style_20_2"><text:span text:style-name="T23">se uvršča med države, ki priznavajo primat </text:span></text:span><text:span text:style-name="Character_20_Style_20_2"><text:span text:style-name="T44">mednarodnega javnega prava nad notranjim pravom in s tem tudi nad upravnim </text:span></text:span><text:span text:style-name="Character_20_Style_20_2"><text:span text:style-name="T31">pravom. Tako bi se morali zakoni, v primeru neskladja z mednarodnimi pogodba</text:span></text:span><text:span text:style-name="Character_20_Style_20_2"><text:span text:style-name="T51">mi, ratificiranimi v parlamentu in s slednjimi uskladiti.</text:span></text:span></text:p>
      <text:p text:style-name="P343"><text:span text:style-name="Character_20_Style_20_2"><text:span text:style-name="T51"/></text:span></text:p>
      <text:p text:style-name="P343"><text:span text:style-name="Character_20_Style_20_2"><text:span text:style-name="T31">V svetovnem merilu sta v tem oziru pomembni prelomnici nürnberški in tokijski </text:span></text:span><text:span text:style-name="Character_20_Style_20_2"><text:span text:style-name="T23">proces zoper vojne zločince sil osi v </text:span></text:span><text:span text:style-name="Character_20_Style_20_2"><text:span text:style-name="T25">2. </text:span></text:span><text:span text:style-name="Character_20_Style_20_2"><text:span text:style-name="T23">svetovni vojni. </text:span></text:span></text:p>
      <text:p text:style-name="P343"><text:span text:style-name="Character_20_Style_20_1"><text:span text:style-name="T22"/></text:span></text:p>
      <text:p text:style-name="P343"><text:span text:style-name="Character_20_Style_20_1"><text:span text:style-name="T22"/></text:span></text:p>
      <text:p text:style-name="P343"><text:span text:style-name="Character_20_Style_20_1"><text:span text:style-name="T22"/></text:span></text:p>
      <text:h text:style-name="Heading_20_1" text:outline-level="1"><text:span text:style-name="T1">Naloge upravno – izvršilne oblasti <text:s/>(naštej in kratko opiši) </text:span><text:span text:style-name="T114">str. 43</text:span></text:h>
      <text:p text:style-name="P246"/>
      <text:p text:style-name="P242"><text:span text:style-name="T9">Naloge upravno-izvršilne oblasti so:</text:span></text:p>
      <text:p text:style-name="P246"/>
      <text:list xml:id="list1965436959" text:continue-list="list714501490" text:style-name="WWNum7">
        <text:list-item>
          <text:list>
            <text:list-item>
              <text:list>
                <text:list-item>
                  <text:p text:style-name="P278"><text:span text:style-name="T120">Eksekutivne naloge (upravno - izvršilne naloge v ožjem smislu)</text:span></text:p>
                </text:list-item>
              </text:list>
            </text:list-item>
          </text:list>
        </text:list-item>
      </text:list>
      <text:p text:style-name="P244"/>
      <text:p text:style-name="P242"><text:span text:style-name="T4">Proučitev posameznih pravnih kategorij, ki so predmet vsakokratne državne ustave oz. splošnih pravnih načel, s pomočjo katerih razčlenjujejo eksekutivne naloge na:</text:span></text:p>
      <text:p text:style-name="P244"/>
      <text:list xml:id="list1290886935" text:continue-numbering="true" text:style-name="WWNum7">
        <text:list-item>
          <text:list>
            <text:list-item>
              <text:list>
                <text:list-item>
                  <text:list>
                    <text:list-item>
                      <text:list>
                        <text:list-item>
                          <text:p text:style-name="P279"><text:span text:style-name="T120">Politično - izvršilne naloge </text:span><text:span text:style-name="T8">so takšne narave, da niso posebej določene oz. urejene s predpisi</text:span><text:span text:style-name="T4"> (zakoni). Naloge pa imajo parlamentarno (zakonodajno) napotilo. <text:s/>Lahko bi rekli, da zakonodaja (politika) določa izvršilni oblasti aktivnosti. </text:span></text:p>
                        </text:list-item>
                      </text:list>
                    </text:list-item>
                  </text:list>
                </text:list-item>
              </text:list>
            </text:list-item>
          </text:list>
        </text:list-item>
      </text:list>
      <text:p text:style-name="P280"/>
      <text:list xml:id="list1796971769" text:continue-numbering="true" text:style-name="WWNum7">
        <text:list-item>
          <text:list>
            <text:list-item>
              <text:list>
                <text:list-item>
                  <text:list>
                    <text:list-item>
                      <text:list>
                        <text:list-item>
                          <text:p text:style-name="P279"><text:span text:style-name="T120">Zakonsko - izvršilne naloge - </text:span><text:span text:style-name="T4">gre </text:span><text:span text:style-name="T8">za:</text:span></text:p>
                        </text:list-item>
                      </text:list>
                    </text:list-item>
                  </text:list>
                </text:list-item>
              </text:list>
            </text:list-item>
          </text:list>
        </text:list-item>
      </text:list>
      <text:list xml:id="list998263077" text:style-name="WWNum30">
        <text:list-item>
          <text:p text:style-name="P263"><text:span text:style-name="T8">uporabo ter izdajo predpisov</text:span><text:span text:style-name="T4"> organizacijskega oz. materialnega značaja, </text:span></text:p>
        </text:list-item>
        <text:list-item>
          <text:p text:style-name="P263"><text:span text:style-name="T8">upravni nadzor ter nadzor javnega reda in mir</text:span><text:span text:style-name="T4">u, </text:span></text:p>
        </text:list-item>
        <text:list-item>
          <text:p text:style-name="P263"><text:soft-page-break/><text:span text:style-name="T8">izdajo</text:span><text:span text:style-name="T4"> listin oz. potrdil ter </text:span></text:p>
        </text:list-item>
        <text:list-item>
          <text:p text:style-name="P263"><text:span text:style-name="T4">registracijo dejstev.</text:span></text:p>
        </text:list-item>
      </text:list>
      <text:p text:style-name="P281"/>
      <text:list xml:id="list281021037" text:style-name="WWNum31">
        <text:list-item>
          <text:p text:style-name="P283"><text:span text:style-name="T120">Regulativne naloge – </text:span><text:span text:style-name="T9">zajema i</text:span><text:span text:style-name="T8">zdajanje izvršilnih, izvedbenih predpisov, ki imajo zakonsko podlago</text:span><text:span text:style-name="T4">. Ne spadajo v naravni delokrog eksekutive, čeprav jih le-ta veliko izdaja na podzakonski ravni (npr. uredbe, pravilniki, odredbe).</text:span></text:p>
        </text:list-item>
      </text:list>
      <text:p text:style-name="P281"/>
      <text:list xml:id="list1421844161" text:style-name="WWNum15">
        <text:list-item>
          <text:p text:style-name="P284"><text:span text:style-name="T120"><text:s/>Operativne naloge - </text:span><text:span text:style-name="T8">upravno - izvršilna oblast izdaja konkretne upravne akte, izdaja oz. sodeluje pri izdaji poslovnih neoblastnih aktov </text:span><text:span text:style-name="T4">(upravnih pogodb), izvršuje ukrepe ter upravna matarialna dejanja. Sem spada vodenje različnih evidenc, registrov (Register lastnikov nepremičnin, umrlih,…).</text:span></text:p>
        </text:list-item>
      </text:list>
      <text:p text:style-name="P244"/>
      <text:list xml:id="list1085949525" text:continue-numbering="true" text:style-name="WWNum15">
        <text:list-item>
          <text:p text:style-name="P284"><text:span text:style-name="T119"><text:s/>Inšpekcijske naloge (</text:span><text:span text:style-name="T8">nadzorno-izvršilne naloge) gre za skrb za izvrševanje zakonov idr. predpiso</text:span><text:span text:style-name="T4">v, </text:span><text:span text:style-name="T8">v kolikor so neposredni izvršilci</text:span><text:span text:style-name="T4"> (npr. drugi organi centralne, regionalne oz. lokalne uprave - državljani, civilnopravne osebe, korporacije oz. ustanove). </text:span><text:span text:style-name="T8">Naloge se izvršujejo z dajanjem pojasnil, izdajo strokovnih navodil za delo oz. nudenje strokovne pomoči</text:span><text:span text:style-name="T4">, kakor tudi izvrševanje </text:span><text:span text:style-name="T8">neposrednih nadzorstvenih pooblastil s pomočjo pregledov (</text:span><text:span text:style-name="T4">inšpekcij, revizij) </text:span></text:p>
        </text:list-item>
      </text:list>
      <text:p text:style-name="P253"/>
      <text:p text:style-name="P242"><text:span text:style-name="T4">Uprava ima </text:span><text:span text:style-name="T8">represivne naloge</text:span><text:span text:style-name="T4"> (značilnost uprave) v okviru izvršilne oblike. Represivne naloge so potrebne, da normo udejanimo v praksi (kazni, prekrški). </text:span></text:p>
      <text:p text:style-name="P244"/>
      <text:p text:style-name="P242"><text:span text:style-name="T4">Dejanje pregleda, revizije ne predstavlja pravnega akta, ampak gre za materialno dejanje, ki pa lahko preraste v nadaljevanju v pravni akt v kolikor se ob tej priliki ugotovi kršitev zakona - v tem slučaju lahko pride do uvedbe upravnega ali celo kazenskega postopka.</text:span></text:p>
      <text:p text:style-name="P282"/>
      <text:list xml:id="list1097049139" text:continue-numbering="true" text:style-name="WWNum15">
        <text:list-item>
          <text:p text:style-name="P285"><text:span text:style-name="T119"><text:s/>Kadrovske naloge - </text:span><text:span text:style-name="T4">Organizacijsko eksekutivne naloge </text:span><text:span text:style-name="T8">se stojijo iz vrste potrebnih dejavnikov za uresničitev naloge v organizacijskem smislu</text:span><text:span text:style-name="T4"> (razporejanje kadrov za opravo naloge, zbiranje vsega potrebnega materiala).</text:span></text:p>
        </text:list-item>
      </text:list>
      <text:p text:style-name="P253"/>
      <text:list xml:id="list1066487303" text:continue-numbering="true" text:style-name="WWNum15">
        <text:list-item>
          <text:p text:style-name="P286"><text:span text:style-name="T119"><text:s/>Študijsko-analitske naloge (strokovno-analitične naloge) – </text:span><text:span text:style-name="T8">sem spada študijsko delo in raziskovalna dejavnost upravnih organov</text:span><text:span text:style-name="T4">. Ta dejavnost se pojavlja kot nujna dejavnost pri uresničevanju funkcije spremljanja stanja in odkrivanja problemov na posameznih področjih (predvsem pri pripravljanju aktov). </text:span><text:span text:style-name="T8">Gre za pripravljanje različnih elaboratov, informacij, analiz stanja in strokovnih gradiv (UMAR)</text:span><text:span text:style-name="T4"> na različnih področjih uprave, kar potrebno izvesti preden se lotimo spreminjanja predpisov (ugotovijo različne finančne posledice izdaje predpisov). </text:span></text:p>
        </text:list-item>
      </text:list>
      <text:p text:style-name="P243"><text:span text:style-name="T8">Potrebne in koristne za izvajanje oz. udejanjanje zakonov. </text:span></text:p>
      <text:p text:style-name="P287"/>
      <text:list xml:id="list324672782" text:continue-numbering="true" text:style-name="WWNum15">
        <text:list-item>
          <text:p text:style-name="P288"><text:span text:style-name="T119"><text:s/>Represivna naloge </text:span><text:span text:style-name="T4">pomenijo posebno obliko operativnih </text:span><text:span text:style-name="T8">nalog,</text:span><text:span text:style-name="T4"> </text:span><text:span text:style-name="T8">ki jih ne smejo opravljati vsi upravni organi, ampak le posebej za to pooblaščeni organi</text:span><text:span text:style-name="T4">. Ta vrsta dejavnosti ima specifične značilnosti oblastnega in prisilnega izvrševanja (zagotavljanje javnega reda in miru, naloge varovanja državne meje).</text:span></text:p>
        </text:list-item>
      </text:list>
      <text:p text:style-name="P244"/>
      <text:list xml:id="list609010201" text:continue-list="list852171774" text:style-name="WWNum27">
        <text:list-item>
          <text:p text:style-name="P264"><text:span text:style-name="T120">Pospeševalne naloge</text:span></text:p>
        </text:list-item>
      </text:list>
      <text:p text:style-name="P244"/>
      <text:p text:style-name="P242"><text:span text:style-name="T4">Pospeševalne naloge </text:span><text:span text:style-name="T8">se ne udejanjajo skozi prisilo, temveč s pomočjo finančnih spodbud oz. s finančnimi sankcijami </text:span><text:span text:style-name="T4">(npr. država določi odkupne cene pšenice po višji ceni kot koruze). Izvajajo se naloge s katerimi se pospešuje nekaj – šolstvo (financiranje programov, davčne zadeve – določanje trošarin.</text:span></text:p>
      <text:p text:style-name="P244"/>
      <text:list xml:id="list1290698353" text:continue-numbering="true" text:style-name="WWNum27">
        <text:list-item>
          <text:p text:style-name="P264"><text:soft-page-break/><text:span text:style-name="T120">Servisne naloge</text:span></text:p>
        </text:list-item>
      </text:list>
      <text:p text:style-name="P244"/>
      <text:p text:style-name="P242"><text:span text:style-name="T4">Tukaj upravno-izvršilna </text:span><text:span text:style-name="T180">oblast nastopa kot servis državljanom ali pa kot servis nekaterim drugim državnim organom</text:span><text:span text:style-name="T8">,</text:span><text:span text:style-name="T4"> ki ne premorejo ustreznega administrativnega aparata, da bi mogli brez državne uprave sprejemati strokovno podkovane rešitve (gre za podporo uprave parlamentu in drugim državnim organom).</text:span></text:p>
      <text:p text:style-name="P244"/>
      <text:h text:style-name="Heading_20_1" text:outline-level="1"><text:span text:style-name="T1">Koncesionirana javna služba v slovenski pravni ureditvi <text:s/></text:span><text:span text:style-name="T115">Str. 46</text:span></text:h>
      <text:p text:style-name="P244"/>
      <text:p text:style-name="P242"><text:span text:style-name="T8">Pojem javne službe vsebuje formalni in materialni vidik</text:span><text:span text:style-name="T4">:</text:span></text:p>
      <text:p text:style-name="P244"/>
      <text:list xml:id="list1794112382" text:continue-numbering="true" text:style-name="WWNum27">
        <text:list-item>
          <text:list>
            <text:list-item>
              <text:p text:style-name="P289"><text:span text:style-name="T161">formalni vidik javne službe</text:span><text:span text:style-name="T4">: gre za javno službo vedno</text:span><text:span text:style-name="T8">, kadar je nosilec dejavnosti javnopravna oseba</text:span><text:span text:style-name="T4"> - neodvisno od vrste in narave dejavnosti;</text:span></text:p>
            </text:list-item>
          </text:list>
        </text:list-item>
      </text:list>
      <text:p text:style-name="P292"/>
      <text:list xml:id="list736502722" text:continue-numbering="true" text:style-name="WWNum27">
        <text:list-item>
          <text:list>
            <text:list-item>
              <text:p text:style-name="P289"><text:span text:style-name="T161">materialni vidik javne službe</text:span><text:span text:style-name="T4">: gre za javno službo takrat, </text:span><text:span text:style-name="T8">kadar dejavnost, ki se opravlja kot javna služba izpolnjuje določene kriterije</text:span><text:span text:style-name="T4"> oz. ima določene lastnosti.</text:span></text:p>
            </text:list-item>
          </text:list>
        </text:list-item>
      </text:list>
      <text:p text:style-name="P244"/>
      <text:p text:style-name="P242"><text:span text:style-name="T4">Pri opredeljevanju pojma javne službe so se </text:span><text:span text:style-name="T8">pojavljali različni kriteriji</text:span><text:span text:style-name="T4">, na podlagi katerih naj bi se določeno dejavnost opredeljevalo kot javno službo. Ti kriteriji so:</text:span></text:p>
      <text:list xml:id="list279548137" text:style-name="WWNum9">
        <text:list-item>
          <text:p text:style-name="P265"><text:span text:style-name="T4">zagotavljanje izvajanja je dolžnost države/lokalne skupnosti;</text:span></text:p>
        </text:list-item>
        <text:list-item>
          <text:p text:style-name="P265"><text:span text:style-name="T4">zagotavljanje izvajanja je v javno korist;</text:span></text:p>
        </text:list-item>
        <text:list-item>
          <text:p text:style-name="P265"><text:span text:style-name="T4">dostopnost t.i. javnih dobrin pod enakimi (adminsitrativnimi) pogoji;</text:span></text:p>
        </text:list-item>
        <text:list-item>
          <text:p text:style-name="P265"><text:span text:style-name="T4">nemerkantilnost;</text:span></text:p>
        </text:list-item>
        <text:list-item>
          <text:p text:style-name="P265"><text:span text:style-name="T4">kontinuiranost;</text:span></text:p>
        </text:list-item>
        <text:list-item>
          <text:p text:style-name="P265"><text:span text:style-name="T4">monopol (pravni ali dejanski).</text:span></text:p>
        </text:list-item>
      </text:list>
      <text:p text:style-name="P244"/>
      <text:p text:style-name="P242"><text:span text:style-name="T4">Ti kriteriji so sicer uporabni, ne pa absolutni. </text:span><text:span text:style-name="T8">Kaj oziroma katere dejavnosti bodo v določeni družbeni skupnosti </text:span><text:span text:style-name="T4">(državi/lokalni skupnosti) </text:span><text:span text:style-name="T8">določene kot javna služba je vedno odvisno od formalne odločitve - predpisa.</text:span></text:p>
      <text:p text:style-name="P242"><text:span text:style-name="T119">SLOVENSKA PRAVNA UREDITEV:</text:span></text:p>
      <text:p text:style-name="P253"/>
      <text:p text:style-name="P242"><text:span text:style-name="T8">Pojem javnih služb smo</text:span><text:span text:style-name="T4">, v času družbene lastnine, samoupravljanja in svobodne menjave dela, </text:span><text:span text:style-name="T8">nadomestili s pojmom dejavnosti posebnega družbenega pomena (</text:span><text:span text:style-name="T4">po procesu, ki je bil na tem področju začet s sprejetjem amandmajev IX do LXXXIX k Ustavi RS in ustavnim zakonom za njihovo izvedbo (Ur.l. RS, št. 32/89), znova vrača v teorijo, v zakonodajo in v prakso). <text:s/></text:span></text:p>
      <text:p text:style-name="P256"/>
      <text:p text:style-name="P242"><text:span text:style-name="T161">Javna služba </text:span><text:span text:style-name="T4">(ni organizacijska oblika) je izraz, ki </text:span><text:span text:style-name="T161">označuje vsebino dejavnosti, ki se izvaja v javnem interesu in zato terja določene specifičnosti v primerjavi z običajnimi dejavnostmi</text:span><text:span text:style-name="T4">, ki se izvajajo v okviru zasebnopravnega režima. Te </text:span><text:span text:style-name="T8">specifičnosti se kažejo</text:span><text:span text:style-name="T4"> tako </text:span><text:span text:style-name="T8">glede pogojev izvajanja javnih služb</text:span><text:span text:style-name="T4"> kot tudi </text:span><text:span text:style-name="T8">glede oblik njihovega izvajanja.</text:span></text:p>
      <text:p text:style-name="P244"/>
      <text:p text:style-name="P242"><text:span text:style-name="T142">SVET – v vednost</text:span></text:p>
      <text:p text:style-name="P250"/>
      <text:p text:style-name="P242"><text:span text:style-name="T79">V svetu so znani </text:span><text:span text:style-name="T82">trije načini</text:span><text:span text:style-name="T79"> </text:span><text:span text:style-name="T82">izvajanja javnih služb. </text:span><text:span text:style-name="T79">V praksi javnih služb se pojavljajo tudi takšni načini izvajanja, ki se med seboj prepletajo (npr. vlaganje kapitala z elementi koncesije).</text:span></text:p>
      <text:p text:style-name="P250"/>
      <text:p text:style-name="P242"><text:span text:style-name="T142">Prvi tip - IZVAJANJE V REŽIJI - o</text:span><text:span text:style-name="T82"> izvajanju javne službe v režiji govorimo takrat:</text:span></text:p>
      <text:p text:style-name="P251"/>
      <text:list xml:id="list390110667" text:style-name="WWNum32">
        <text:list-item>
          <text:p text:style-name="P272"><text:soft-page-break/><text:span text:style-name="T82">kadar javno službo neposredno opravlja država </text:span><text:span text:style-name="T79">preko svojih organov oziroma upravnih služb ali javnih ustanov, ki jih v ta namen ustanovi. </text:span></text:p>
        </text:list-item>
      </text:list>
      <text:p text:style-name="P274"/>
      <text:list xml:id="list1470334495" text:continue-numbering="true" text:style-name="WWNum32">
        <text:list-item>
          <text:p text:style-name="P272"><text:span text:style-name="T82">kadar država sama neposredno zagotavlja javne dobrine</text:span><text:span text:style-name="T79"> in v ta namen ustanavlja službe in podjetja. Država naj zagotavlja javne dobrine samo takrat, kadar jih iz ekonomskih ali tehničnih razlogov ni mogoče enako ali bolj racionalno zagotoviti z dajanjem koncesij ali z vlaganjem kapitala v dejavnost oseb zasebnega prava. Gre za koncept, po katerem država, če je le mogoče, ne ustanavlja lastnih podjetij in drugih organizacijskih oblik za izvajanje javnih služb, temveč v čim večji meri prepušča oskrbo z javnimi dobrinami zasebnemu sektorju, pri čemer vpliva nanjo predvsem z določanjem javnopravnega režima, ki se kaže na tri temeljne načine:</text:span></text:p>
        </text:list-item>
      </text:list>
      <text:list xml:id="list1662867952" text:style-name="WWNum10">
        <text:list-item>
          <text:p text:style-name="P293"><text:span text:style-name="T79">z določanjem vrste, obsega in pogojev nudenja javnih dobrin</text:span></text:p>
        </text:list-item>
        <text:list-item>
          <text:p text:style-name="P293"><text:span text:style-name="T79">z nadzorovanjem cen javnih dobrin</text:span></text:p>
        </text:list-item>
        <text:list-item>
          <text:p text:style-name="P293"><text:span text:style-name="T79">z reguliranjem načina in pogojev poslovanja izvajalcev.</text:span></text:p>
        </text:list-item>
      </text:list>
      <text:p text:style-name="P295"/>
      <text:p text:style-name="P242"><text:span text:style-name="T142">Drugi tip - <text:s/>KONCESIONIRANA JAVNA SLUŽBA</text:span><text:span text:style-name="T79">, </text:span><text:span text:style-name="T82">kjer država kot koncedent podeljuje pravico opravljati določeno javno službo</text:span><text:span text:style-name="T79"> </text:span><text:span text:style-name="T82">zasebnopravnemu subjektu</text:span><text:span text:style-name="T79"> (pogoje sama določi, njihovo izpolnjevanje pri izvajanju javne službe tudi nadzira).</text:span></text:p>
      <text:p text:style-name="P250"/>
      <text:p text:style-name="P242"><text:span text:style-name="T79">O </text:span><text:span text:style-name="T142">tretjem tipu</text:span><text:span text:style-name="T79"> izvajanja javnih služb govorimo v primerih, </text:span><text:span text:style-name="T82">ko država preko </text:span><text:span text:style-name="T142">vlaganj svojega kapitala v dejavnost zasebnopravnih subjektov</text:span><text:span text:style-name="T82"> zagotavlja</text:span><text:span text:style-name="T79">, da ti v okviru svoje dejavnosti proizvajajo oz. opravljajo storitve, ki so predmet določene javne službe (država zagotovi tudi ustrezen delež - večinski).</text:span></text:p>
      <text:p text:style-name="P250"/>
      <text:p text:style-name="P242"><text:span text:style-name="Character_20_Style_20_2"><text:span text:style-name="T82">KONCESIJA </text:span></text:span><text:span text:style-name="Character_20_Style_20_2"><text:span text:style-name="T79">je poseben pravni institut</text:span></text:span><text:span text:style-name="Character_20_Style_20_2"><text:span text:style-name="T82">.</text:span></text:span></text:p>
      <text:p text:style-name="P242"><text:span text:style-name="Character_20_Style_20_2"><text:span text:style-name="T8"/></text:span></text:p>
      <text:h text:style-name="Heading_20_1" text:outline-level="1"><text:span text:style-name="T1"><text:s text:c="5"/>Upravnopravne norme (pojem in vrste) </text:span><text:span text:style-name="T115">Str. 51</text:span></text:h>
      <text:p text:style-name="P254"/>
      <text:p text:style-name="P26"><text:span text:style-name="T186">Upravnopravne norme</text:span><text:span text:style-name="T4"> </text:span><text:span text:style-name="T8">so tiste pravne norme, ki tvorijo upravno pravo (materialno in formalno)</text:span><text:span text:style-name="T4">. </text:span><text:span text:style-name="T42">Lahko bi tudi rekli, da so upravne norme skupek norm tako materialnih, formalnih in spoznavnih virov. Posebnost je edino v predmetu in načinu urejanja. <text:s/></text:span></text:p>
      <text:p text:style-name="P147"/>
      <text:p text:style-name="P148"><text:span text:style-name="T229">Vsekakor <text:s/>je upravno pravo (tako materialno kot tudi formalno) nek sistem pravnih norm</text:span><text:span text:style-name="T43">, ki predstavljajo zaključene celote, ki urejajo posamezne upravne institute oziroma drugo materijo, ki sodi v njegov okvir</text:span><text:span text:style-name="T42">.</text:span></text:p>
      <text:p text:style-name="P148"><text:span text:style-name="T43">Pojmovanje upravnopravne norme</text:span><text:span text:style-name="T42">:</text:span></text:p>
      <text:p text:style-name="P247"/>
      <text:list xml:id="list1015154110" text:style-name="WWNum33">
        <text:list-item>
          <text:p text:style-name="P273"><text:span text:style-name="T125">v širšem pomenu</text:span><text:span text:style-name="T42"> – so upravnopravne norme </text:span><text:span text:style-name="T43">širše od tistih, ki jih izdaja zlasti izvršilna veja oblasti</text:span><text:span text:style-name="T42"> (vlada, ministrstva in drugi upravni organi ter nosilci javnih pooblastil</text:span></text:p>
        </text:list-item>
      </text:list>
      <text:p text:style-name="P276"/>
      <text:list xml:id="list2107931460" text:continue-numbering="true" text:style-name="WWNum33">
        <text:list-item>
          <text:p text:style-name="P273"><text:span text:style-name="T125">v ožjem pomenu</text:span><text:span text:style-name="T42"> - so tiste upravnopravne norme, ki jih v hierarhiji upravnopravnih norm </text:span><text:span text:style-name="T43">uvrščamo v skupino odvisnih splošnih norm in v skupino posamičnih upravnopravnih norm</text:span><text:span text:style-name="T42">.</text:span></text:p>
        </text:list-item>
      </text:list>
      <text:p text:style-name="P277"/>
      <text:p text:style-name="P319"><text:span text:style-name="T165">Upravnopravna norma ima vse tiste lastnosti in sestavine</text:span><text:span text:style-name="T164">, ki jih ima tudi </text:span><text:span text:style-name="T165">vsaka druga pravna norma</text:span><text:span text:style-name="T75">. </text:span><text:span text:style-name="T141">Specifičnost upravnopravne norme</text:span><text:span text:style-name="T75"> je zgolj </text:span><text:span text:style-name="T141">v predmetu urejanja</text:span><text:span text:style-name="T75"> in tudi v </text:span><text:span text:style-name="T141">načinu reguliranja</text:span><text:span text:style-name="T75">.</text:span></text:p>
      <text:p text:style-name="P320"/>
      <text:p text:style-name="P107"><text:span text:style-name="T8">PRAVNA NORMA</text:span><text:span text:style-name="T4"> </text:span><text:span text:style-name="T8">ureja neko razmerje oz. določa neko pravilo ravnanja in sicer na </text:span><text:span text:style-name="T163">prisilen način</text:span><text:span text:style-name="T161"> (</text:span><text:span text:style-name="T4">mišljen monopol državne prisile). </text:span><text:span text:style-name="T161">Izvršitev</text:span><text:span text:style-name="T4"> </text:span><text:span text:style-name="T8">pravne norme</text:span><text:span text:style-name="T4"> zagotavlja država – v končni fazi s fizično prisilo. Po tem se pravne norme razlikujejo od drugih norm (od moralnih norm, etičnih norm). </text:span><text:span text:style-name="T8">Lahko bi rekli, da pravna norma skrbi za udejanjanje norme v praksi</text:span><text:span text:style-name="T4">. </text:span></text:p>
      <text:p text:style-name="P3"/>
      <text:p text:style-name="P114"><text:span text:style-name="T125">Pravne norme, ki tvorijo upravno pravo, označujemo kot upravnopravne norme</text:span><text:span text:style-name="T42">.</text:span></text:p>
      <text:p text:style-name="P98"/>
      <text:p text:style-name="P107"><text:soft-page-break/><text:span text:style-name="T66">Pravna norma</text:span><text:span text:style-name="T2"> (splošna pravna norma) </text:span><text:span text:style-name="T137">ima tri sestavine</text:span><text:span text:style-name="T2">: </text:span></text:p>
      <text:list xml:id="list1250188303" text:style-name="WWNum39">
        <text:list-item>
          <text:p text:style-name="P28"><text:span text:style-name="T188">dispozicijo</text:span><text:span text:style-name="T2"> (razmerje, ravnanje) - določa ravnanje in naslovljenca, ki je določen generalno (generalno določa ravnanje, ki se ga moramo držati);</text:span></text:p>
        </text:list-item>
        <text:list-item>
          <text:p text:style-name="P28"><text:span text:style-name="T188">hipotezo</text:span><text:span text:style-name="T2"> - določa hipotetično dejansko stanje, ki se rezultira v sankcijo (treba ravnati po dispoziciji)</text:span></text:p>
        </text:list-item>
        <text:list-item>
          <text:p text:style-name="P28"><text:span text:style-name="T188">sankcijo</text:span><text:span text:style-name="T2"> - določa kazen za kršitev dispozicije in organ, ki je dolžan sankcijo izvršiti.</text:span></text:p>
        </text:list-item>
      </text:list>
      <text:p text:style-name="P3"/>
      <text:p text:style-name="P107"><text:span text:style-name="T180">*Inperfektna noram</text:span><text:span text:style-name="T4"> je takrat ko ni v normi sankcij.</text:span></text:p>
      <text:p text:style-name="P3"/>
      <text:p text:style-name="P26"><text:span text:style-name="T192">vrste pravnih norm</text:span></text:p>
      <text:p text:style-name="P81"/>
      <text:p text:style-name="P26"><text:span text:style-name="T101">PO VSEBINI</text:span><text:span text:style-name="T2"> vedenja oz. ravnanja, ki ga določajo:</text:span></text:p>
      <text:list xml:id="list2114830022" text:style-name="WWNum41">
        <text:list-item>
          <text:list>
            <text:list-item>
              <text:p text:style-name="P29"><text:span text:style-name="T196">zapovedujoče</text:span><text:span text:style-name="T2"> - nalagajo oz. zapovedujejo neko ravnanje ali opustitev ravnanja (dohodnina, plačevanje davkov);</text:span></text:p>
            </text:list-item>
            <text:list-item>
              <text:p text:style-name="P29"><text:span text:style-name="T196">prepovedujoče</text:span><text:span text:style-name="T2"> - prepovedujejo neko ravnanje ali opustitev ravnanja (prometni znaki, prepovedano uživanje drog);</text:span></text:p>
            </text:list-item>
            <text:list-item>
              <text:p text:style-name="P29"><text:span text:style-name="T196">pooblaščajoče</text:span><text:span text:style-name="T2"> - pooblaščajo za neko ravnanje ali opustitev ravnanja (tehnično pooblastilo, AMZS, prokurist).</text:span></text:p>
            </text:list-item>
          </text:list>
        </text:list-item>
      </text:list>
      <text:p text:style-name="P17"/>
      <text:p text:style-name="P26"><text:span text:style-name="T101">PO NAČINU DOLOČITVE RAVNANJA</text:span><text:span text:style-name="T2">:</text:span></text:p>
      <text:p text:style-name="P149"/>
      <text:list xml:id="list488684402" text:style-name="WWNum42">
        <text:list-item>
          <text:list>
            <text:list-item>
              <text:p text:style-name="P30"><text:span text:style-name="T196">KATEGORIČNE (kongentne)</text:span><text:span text:style-name="T2"> - brezpogojna zapoved ali prepoved nekega ravnanja ali opustitve ravnanja (ni pogajanj – policist – stopite iz avta);</text:span></text:p>
            </text:list-item>
          </text:list>
        </text:list-item>
      </text:list>
      <text:p text:style-name="P153"/>
      <text:list xml:id="list1365960142" text:continue-numbering="true" text:style-name="WWNum42">
        <text:list-item>
          <text:list>
            <text:list-item>
              <text:p text:style-name="P30"><text:span text:style-name="T196">ALTERNATIVNE (dispozitivne)</text:span><text:span text:style-name="T2"> – (ALI ALI) prepuščajo volji naslovljenca, da v mejah pravnega pooblastila določi pravilo ravnanja (osebni dokument – ali osebna izkaznica ali potni list), če tega ne stori pa norma sama za tak primer predpiše dispozicijo).</text:span></text:p>
            </text:list-item>
          </text:list>
        </text:list-item>
      </text:list>
      <text:p text:style-name="P3"/>
      <text:p text:style-name="P3"/>
      <text:p text:style-name="P3"/>
      <text:p text:style-name="P26"><text:span text:style-name="T101">GLEDE NA VEZANOST NORMODAJALCA NA VIŠJO PRAVNO NORMO</text:span><text:span text:style-name="T2">:</text:span></text:p>
      <text:p text:style-name="P149"/>
      <text:list xml:id="list300134253" text:style-name="WWNum40">
        <text:list-item>
          <text:p text:style-name="P296"><text:span text:style-name="T2">Norme izdane na podlagi </text:span><text:span text:style-name="T196">diskrecijske pravice</text:span><text:span text:style-name="T2"> </text:span><text:span text:style-name="T66">(pravno nevezane norme) oz</text:span><text:span text:style-name="T2">. prosti preudarek – so norme, ki jih na podlagi in v mejah izrecnega pooblastila izda izvršilna veja oblasti (napr. Opozorila – uradno so evidentirana /policija),</text:span></text:p>
        </text:list-item>
      </text:list>
      <text:p text:style-name="P242"><text:span text:style-name="T2"><text:s/></text:span></text:p>
      <text:list xml:id="list1940345019" text:continue-numbering="true" text:style-name="WWNum40">
        <text:list-item>
          <text:p text:style-name="P157"><text:span text:style-name="T196">STROGO pravno vezane norme</text:span><text:span text:style-name="T2"> – so norme katerih vsebina je glede na določeno dejansko stanje določena že v višji pravni normi.</text:span></text:p>
        </text:list-item>
      </text:list>
      <text:p text:style-name="P17"/>
      <text:p text:style-name="P26"><text:span text:style-name="T2">GLEDE NA </text:span><text:span text:style-name="T101">STOPNJO ODREJENOSTI</text:span><text:span text:style-name="T2">:</text:span></text:p>
      <text:list xml:id="list1187467168" text:style-name="WWNum43">
        <text:list-item>
          <text:list>
            <text:list-item>
              <text:p text:style-name="P31"><text:span text:style-name="T196">striktivne (kategorične)</text:span><text:span text:style-name="T2"> - norma, ki natančno določa vsebino zapovedanega ali prepovedanega ravnanja);</text:span></text:p>
            </text:list-item>
            <text:list-item>
              <text:p text:style-name="P31"><text:span text:style-name="T196">elastične</text:span><text:span text:style-name="T2"> (prožne, raztegljive) - norma terja ravnanje dobrega gospodarja lahko interpretiramo različno (iz različnega zornega kota).</text:span></text:p>
            </text:list-item>
          </text:list>
        </text:list-item>
      </text:list>
      <text:p text:style-name="P17"/>
      <text:p text:style-name="P26"><text:span text:style-name="T2">GLEDE NA </text:span><text:span text:style-name="T101">DOLOČENOST</text:span><text:span text:style-name="T2"> RAZMERJA, ki ga urejajo in subjekta, na katerega se nanašajo:</text:span></text:p>
      <text:p text:style-name="P149"/>
      <text:list xml:id="list130817957" text:style-name="WWNum44">
        <text:list-item>
          <text:list>
            <text:list-item>
              <text:p text:style-name="P32"><text:span text:style-name="T196">splošne norme</text:span><text:span text:style-name="T2"> so vsebovane v splošnih pravnih aktih (npr. v zakonu, podzakonskem aktu). Splošne norme so praviloma:</text:span></text:p>
            </text:list-item>
          </text:list>
        </text:list-item>
      </text:list>
      <text:list xml:id="list1122944535" text:style-name="WWNum63">
        <text:list-item>
          <text:list>
            <text:list-item>
              <text:p text:style-name="P158"><text:span text:style-name="T199">abstraktne </text:span><text:span text:style-name="T66">(generalne</text:span><text:span text:style-name="T2">, razmerje oz. dejansko stanje, ki ga norma ureja)</text:span><text:span text:style-name="T66"> -</text:span><text:span text:style-name="T2"> norma ne ureja nekega konkretnega, točno določenega razmerja, temveč se norma nanaša na vnaprej nedoločena, hipotetična razmerja.</text:span></text:p>
            </text:list-item>
          </text:list>
        </text:list-item>
      </text:list>
      <text:p text:style-name="P159"/>
      <text:list xml:id="list332302346" text:continue-numbering="true" text:style-name="WWNum63">
        <text:list-item>
          <text:list>
            <text:list-item>
              <text:p text:style-name="P294"><text:soft-page-break/><text:span text:style-name="T199">generalne</text:span><text:span text:style-name="T2"> </text:span><text:span text:style-name="T66">(splošne, </text:span><text:span text:style-name="T2">nanaša na določenost naslovljenca norme)</text:span><text:span text:style-name="T152"> - </text:span><text:span text:style-name="T2">norma se ne nanaša na točno določen subjekt, temveč na subjekte, ki bodo po uveljavitvi norme vstopili v hipotetično razmerje. </text:span></text:p>
            </text:list-item>
          </text:list>
        </text:list-item>
      </text:list>
      <text:p text:style-name="P252"/>
      <text:p text:style-name="P242"><text:span text:style-name="T66">Izjeme – </text:span><text:span text:style-name="T2">naslovljena na individualno osebo ali kadar se nanaša na konkretno situacijo (odprava posledic poplave).</text:span><text:span text:style-name="T66"> </text:span></text:p>
      <text:p text:style-name="P3"/>
      <text:list xml:id="list1759268546" text:continue-list="list130817957" text:style-name="WWNum44">
        <text:list-item>
          <text:list>
            <text:list-item>
              <text:p text:style-name="P32"><text:span text:style-name="T196">posamične norme</text:span><text:span text:style-name="T2"> </text:span><text:span text:style-name="T66">so vsebovane v posamičnih pravnih aktih</text:span><text:span text:style-name="T2"> (upravni odločbi). Posamične norme so praviloma:</text:span></text:p>
            </text:list-item>
          </text:list>
        </text:list-item>
      </text:list>
      <text:list xml:id="list1672335723" text:style-name="WWNum45">
        <text:list-item>
          <text:list>
            <text:list-item>
              <text:list>
                <text:list-item>
                  <text:p text:style-name="P33"><text:span text:style-name="T199">konkretne</text:span><text:span text:style-name="T2"> - pomeni, da norma ureja eno samo, točno določeno razmerje oz. dejansko stanje.</text:span></text:p>
                </text:list-item>
              </text:list>
            </text:list-item>
          </text:list>
        </text:list-item>
      </text:list>
      <text:p text:style-name="P160"/>
      <text:list xml:id="list70901150" text:continue-numbering="true" text:style-name="WWNum45">
        <text:list-item>
          <text:list>
            <text:list-item>
              <text:list>
                <text:list-item>
                  <text:p text:style-name="P34"><text:span text:style-name="T199">individualne - </text:span><text:span text:style-name="T2">pomeni, da se norma nanaša na točno določen subjekt (naslovljenec norme je točno določen).</text:span></text:p>
                </text:list-item>
              </text:list>
            </text:list-item>
          </text:list>
        </text:list-item>
      </text:list>
      <text:p text:style-name="P248"/>
      <text:p text:style-name="P242"><text:span text:style-name="T149">POSAMIČNE NORME</text:span><text:span text:style-name="T8"> so vsebovane v posamičnih pravnih akti</text:span><text:span text:style-name="T4">h (upravna odločba). Posamične pravne norme so: </text:span></text:p>
      <text:list xml:id="list1804881105" text:style-name="WWNum34">
        <text:list-item>
          <text:p text:style-name="P266"><text:span text:style-name="T8">KONKRETNE</text:span><text:span text:style-name="T4"> – pomeni, da norma ureja eno samo, točno določeno razmerje oziroma dejansko stanje.</text:span></text:p>
        </text:list-item>
        <text:list-item>
          <text:p text:style-name="P266"><text:span text:style-name="T8">INDIVIDUALNE</text:span><text:span text:style-name="T4"> pomeni, da se norma nanaša na točno določen subjekt.</text:span></text:p>
        </text:list-item>
      </text:list>
      <text:p text:style-name="P245"/>
      <text:p text:style-name="P242"><text:span text:style-name="T82">V VEDNOST:</text:span></text:p>
      <text:p text:style-name="P250"/>
      <text:p text:style-name="P321"><text:span text:style-name="T143">HIERARHIČNA RAZVRSTITEV UPRAVNOPRAVNIH norm (pravna hierarhija norm) - </text:span><text:span text:style-name="Character_20_Style_20_1"><text:span text:style-name="T155">splošne upravnopravne norme</text:span></text:span></text:p>
      <text:p text:style-name="P93"/>
      <text:p text:style-name="P26"><text:span text:style-name="T230">Splošne upravnopravne norme:</text:span></text:p>
      <text:list xml:id="list427601476" text:style-name="WWNum46">
        <text:list-item>
          <text:p text:style-name="P36"><text:span text:style-name="T188">začetne splošna</text:span><text:span text:style-name="T2"> </text:span><text:span text:style-name="T188">upravnopravne norme</text:span><text:span text:style-name="T2"> </text:span><text:span text:style-name="T188">(ustavna, začetna norma)</text:span></text:p>
        </text:list-item>
      </text:list>
      <text:list xml:id="list1210263192" text:style-name="WWNum47">
        <text:list-item>
          <text:list>
            <text:list-item>
              <text:p text:style-name="P37"><text:span text:style-name="T2">nimajo izvora v višjih,</text:span></text:p>
            </text:list-item>
            <text:list-item>
              <text:p text:style-name="P37"><text:span text:style-name="T2">so </text:span><text:span text:style-name="T201">originarne</text:span><text:span text:style-name="T2"> kar pomeni, da povsem na novo urejajo neka razmerja, ali pa jih urejajo drugače, kot si bila urejena do njihove uveljavitve),</text:span></text:p>
            </text:list-item>
            <text:list-item>
              <text:p text:style-name="P37"><text:span text:style-name="T2">so </text:span><text:span text:style-name="T201">abstraktne</text:span><text:span text:style-name="T2"> (pomeni, da norma ne ureja nekega konkretnega, točno določenega razmerja, temveč se norma nanaša na vnaprej nedoločena, hipotetična razmerja) in </text:span><text:span text:style-name="T201">generalne</text:span><text:span text:style-name="T2"> (pomeni, da se norma ne nanaša na točno določen subjekt, temveč na subjekte, ki bodo po uveljavitvi norme vstopili v hipotetično razmerje),</text:span></text:p>
            </text:list-item>
          </text:list>
        </text:list-item>
      </text:list>
      <text:list xml:id="list1109068944" text:style-name="WWNum48">
        <text:list-item>
          <text:list>
            <text:list-item>
              <text:p text:style-name="P38"><text:span text:style-name="T2">so vir za nižje pravne norme,</text:span></text:p>
            </text:list-item>
            <text:list-item>
              <text:p text:style-name="P38"><text:span text:style-name="T2">vsebovane so v ustavnih aktih (ustava, ustavni zakon).</text:span></text:p>
            </text:list-item>
          </text:list>
        </text:list-item>
      </text:list>
      <text:p text:style-name="P153"/>
      <text:list xml:id="list2099609638" text:continue-list="list427601476" text:style-name="WWNum46">
        <text:list-item>
          <text:p text:style-name="P36"><text:span text:style-name="T188">originarne splošne</text:span><text:span text:style-name="T2"> </text:span><text:span text:style-name="T188">upravnopravne</text:span><text:span text:style-name="T2"> </text:span><text:span text:style-name="T188">norme (zakonske norme)</text:span></text:p>
        </text:list-item>
      </text:list>
      <text:list xml:id="list1147650823" text:style-name="WWNum49">
        <text:list-item>
          <text:list>
            <text:list-item>
              <text:p text:style-name="P39"><text:span text:style-name="T2">imajo izvor v začetnih pravnih normah,</text:span></text:p>
            </text:list-item>
            <text:list-item>
              <text:p text:style-name="P39"><text:span text:style-name="T2">so originarne,</text:span></text:p>
            </text:list-item>
            <text:list-item>
              <text:p text:style-name="P39"><text:span text:style-name="T2">so abstraktne in generalne,</text:span></text:p>
            </text:list-item>
            <text:list-item>
              <text:p text:style-name="P39"><text:span text:style-name="T2">so vir za nižje pravne norme (za odvisne splošne pravne norme in za posamične norme),</text:span></text:p>
            </text:list-item>
            <text:list-item>
              <text:p text:style-name="P39"><text:span text:style-name="T2">vsebovane so v zakonskih aktih.</text:span></text:p>
            </text:list-item>
          </text:list>
        </text:list-item>
      </text:list>
      <text:p text:style-name="P17"/>
      <text:list xml:id="list2032341892" text:continue-list="list2099609638" text:style-name="WWNum46">
        <text:list-item>
          <text:p text:style-name="P36"><text:span text:style-name="T188">odvisne</text:span><text:span text:style-name="T2"> </text:span><text:span text:style-name="T188">splošne</text:span><text:span text:style-name="T2"> </text:span><text:span text:style-name="T188">upravnopravne</text:span><text:span text:style-name="T2"> </text:span><text:span text:style-name="T188">norme (podazakonske, izvršilne norme)</text:span></text:p>
        </text:list-item>
      </text:list>
      <text:list xml:id="list206130501" text:style-name="WWNum50">
        <text:list-item>
          <text:list>
            <text:list-item>
              <text:p text:style-name="P40"><text:span text:style-name="T2">imajo vir v originarni (izjemoma v začetni),</text:span></text:p>
            </text:list-item>
          </text:list>
        </text:list-item>
      </text:list>
      <text:list xml:id="list1613142234" text:continue-list="list1210263192" text:style-name="WWNum47">
        <text:list-item>
          <text:list>
            <text:list-item>
              <text:p text:style-name="P37"><text:span text:style-name="T2">so </text:span><text:span text:style-name="T201">izvršilne</text:span><text:span text:style-name="T2">, kar pomeni, da lahko urejajo predvsem način izvrševanja originarnih norm, v nobenem primeru pa ne smejo originarne norme spreminjati ali dopolnjevati, razen, če imajo za to izrecno pooblastilo v originarni normi),</text:span></text:p>
            </text:list-item>
          </text:list>
        </text:list-item>
      </text:list>
      <text:list xml:id="list110005621" text:continue-list="list206130501" text:style-name="WWNum50">
        <text:list-item>
          <text:list>
            <text:list-item>
              <text:p text:style-name="P40"><text:span text:style-name="T2">so abstraktne in generalne,</text:span></text:p>
            </text:list-item>
            <text:list-item>
              <text:p text:style-name="P40"><text:span text:style-name="T2">so vir za nižje, vendar le za posamične norme,</text:span></text:p>
            </text:list-item>
            <text:list-item>
              <text:p text:style-name="P40"><text:span text:style-name="T2">vsebovane so v podzakonskih aktih.</text:span></text:p>
            </text:list-item>
          </text:list>
        </text:list-item>
      </text:list>
      <text:p text:style-name="P17"><text:soft-page-break/></text:p>
      <text:p text:style-name="P26"><text:span text:style-name="T230">Posamične upravnopravne norme:</text:span></text:p>
      <text:list xml:id="list1216000700" text:style-name="WWNum51">
        <text:list-item>
          <text:list>
            <text:list-item>
              <text:p text:style-name="P41"><text:span text:style-name="T2">imajo izvor v splošnih upravnih normah (v originarnih in odvisnih; pomenijo uporabo splošne norme na konkretno dejansko stanje in za določeno osebo, več določenih oseb ali več določljivih oseb),</text:span></text:p>
            </text:list-item>
            <text:list-item>
              <text:p text:style-name="P41"><text:span text:style-name="T2">so </text:span><text:span text:style-name="T201">konkretne</text:span><text:span text:style-name="T2"> (pomeni, da norma ureja eno samo, točno določeno razmerje oz. dejansko stanje) in </text:span><text:span text:style-name="T201">individualne</text:span><text:span text:style-name="T2"> (pomeni, da se norma nanaša na točno določen subjekt),</text:span></text:p>
            </text:list-item>
            <text:list-item>
              <text:p text:style-name="P41"><text:span text:style-name="T2">so podlaga za nič, ker so najnižje,</text:span></text:p>
            </text:list-item>
            <text:list-item>
              <text:p text:style-name="P41"><text:span text:style-name="T2">vsebovane so v posamičnih upravnih aktih (upravnih odločbah),</text:span></text:p>
            </text:list-item>
            <text:list-item>
              <text:p text:style-name="P41"><text:span text:style-name="T2">izdajajo jih praviloma upravni organi ali nosilci javnih pooblastil v upravnih postopkih.</text:span></text:p>
            </text:list-item>
          </text:list>
        </text:list-item>
      </text:list>
      <text:p text:style-name="P336"><text:span text:style-name="Character_20_Style_20_1"><text:span text:style-name="T102"/></text:span></text:p>
      <text:p text:style-name="P244"/>
      <text:h text:style-name="Heading_20_1" text:outline-level="1"><text:span text:style-name="T1"><text:s text:c="2"/>Značilnosti odvisnih (izvršilnih) in originarnih (zakonskih) norm </text:span><text:span text:style-name="T115">str.52</text:span></text:h>
      <text:p text:style-name="P326"><text:span text:style-name="Character_20_Style_20_1"><text:span text:style-name="T126"/></text:span></text:p>
      <text:p text:style-name="P336"><text:span text:style-name="Character_20_Style_20_1"><text:span text:style-name="T126">ORIGINARNE SPLOŠNE</text:span></text:span><text:span text:style-name="Character_20_Style_20_1"><text:span text:style-name="T34"> </text:span></text:span><text:span text:style-name="Character_20_Style_20_1"><text:span text:style-name="T31">p. norme (zakonske norme) imajo naslednje lastnosti:</text:span></text:span></text:p>
      <text:list xml:id="list1420205951" text:style-name="WWNum11">
        <text:list-item>
          <text:p text:style-name="P339"><text:span text:style-name="Character_20_Style_20_1"><text:span text:style-name="T4">imajo izvor v začetnih pravnih normah,</text:span></text:span></text:p>
        </text:list-item>
        <text:list-item>
          <text:p text:style-name="P339"><text:span text:style-name="Character_20_Style_20_1"><text:span text:style-name="T4">so abstraktne in generalne,</text:span></text:span></text:p>
        </text:list-item>
        <text:list-item>
          <text:p text:style-name="P339"><text:span text:style-name="Character_20_Style_20_1"><text:span text:style-name="T53">so originarne,</text:span></text:span></text:p>
        </text:list-item>
        <text:list-item>
          <text:p text:style-name="P322"><text:span text:style-name="T74">so vir za nižje pravne norme (za odvisne splošne p. norme in za posamične </text:span><text:span text:style-name="T2">norme),</text:span></text:p>
        </text:list-item>
        <text:list-item>
          <text:p text:style-name="P322"><text:span text:style-name="T76">vsebovane se v zakonskih aktih</text:span><text:span text:style-name="T74"> - v zakonu, izjemoma v uredbi z zakonsko </text:span><text:span text:style-name="T2">močjo.</text:span></text:p>
        </text:list-item>
      </text:list>
      <text:p text:style-name="P336"><text:span text:style-name="Character_20_Style_20_1"><text:span text:style-name="T44"/></text:span></text:p>
      <text:p text:style-name="P337"><text:span text:style-name="Character_20_Style_20_1"><text:span text:style-name="T37">ZAKON ima lahko svoj izvor v ustavi, ni pa nujno, je obligatoren in velja za vse oz. generalno ureja. </text:span></text:span></text:p>
      <text:p text:style-name="P336"><text:span text:style-name="Character_20_Style_20_1"><text:span text:style-name="T44"/></text:span></text:p>
      <text:p text:style-name="P336"><text:span text:style-name="Character_20_Style_20_1"><text:span text:style-name="T127">ODVISNE SPLOŠNE </text:span></text:span><text:span text:style-name="Character_20_Style_20_1"><text:span text:style-name="T31">p. norme oz.</text:span></text:span><text:span text:style-name="Character_20_Style_20_1"><text:span text:style-name="T44"> splošne </text:span></text:span><text:span text:style-name="Character_20_Style_20_1"><text:span text:style-name="T45">upravnopravne norme v ožjem pomenu</text:span></text:span><text:span text:style-name="Character_20_Style_20_1"><text:span text:style-name="T44"> </text:span></text:span><text:span text:style-name="Character_20_Style_20_1"><text:span text:style-name="T54">(izvršilne norme) imajo naslednje lastnosti:</text:span></text:span></text:p>
      <text:list xml:id="list921559120" text:style-name="WWNum12">
        <text:list-item>
          <text:p text:style-name="P323"><text:span text:style-name="T73">imajo vir v originarni (izjemoma v začetni), </text:span></text:p>
        </text:list-item>
        <text:list-item>
          <text:p text:style-name="P323"><text:span text:style-name="T73">niso originarne, temveč izvršilne </text:span><text:span text:style-name="T72">- urejajo predvsem način izvrševanja originarnih norm - ne smejo originarne norme spreminjati ali dopolnjevati, razen če imajo za to izrecno pooblastilo v originarni normi,</text:span></text:p>
        </text:list-item>
        <text:list-item>
          <text:p text:style-name="P323"><text:span text:style-name="T2">so abstraktne in generalne,</text:span></text:p>
        </text:list-item>
        <text:list-item>
          <text:p text:style-name="P323"><text:span text:style-name="T77">so vir za nižje, vendar le za posamične norme,</text:span></text:p>
        </text:list-item>
        <text:list-item>
          <text:p text:style-name="P323"><text:span text:style-name="T2">vsebovane so v podzakonskih aktih - </text:span><text:span text:style-name="Character_20_Style_20_1"><text:span text:style-name="T38">UREDBE, PREDPISI</text:span></text:span><text:span text:style-name="T2"> (izvršilni akti vlade, ministrstev).</text:span></text:p>
        </text:list-item>
      </text:list>
      <text:p text:style-name="P324"/>
      <text:h text:style-name="Heading_20_1" text:outline-level="1"><text:span text:style-name="T1"><text:s text:c="2"/>Značilnosti odvisnih (izvršilnih) in posamičnih norm</text:span></text:h>
      <text:p text:style-name="P338"/>
      <text:p text:style-name="P336"><text:span text:style-name="Character_20_Style_20_1"><text:span text:style-name="T127">ODVISNE SPLOŠNE </text:span></text:span><text:span text:style-name="Character_20_Style_20_1"><text:span text:style-name="T31">p. norme oz.</text:span></text:span><text:span text:style-name="Character_20_Style_20_1"><text:span text:style-name="T44"> splošne </text:span></text:span><text:span text:style-name="Character_20_Style_20_1"><text:span text:style-name="T45">upravnopravne norme v ožjem pomenu</text:span></text:span><text:span text:style-name="Character_20_Style_20_1"><text:span text:style-name="T44"> </text:span></text:span><text:span text:style-name="Character_20_Style_20_1"><text:span text:style-name="T54">(izvršilne norme) imajo naslednje lastnosti:</text:span></text:span></text:p>
      <text:list xml:id="list1705296237" text:continue-numbering="true" text:style-name="WWNum12">
        <text:list-item>
          <text:p text:style-name="P323"><text:span text:style-name="T73">imajo vir v originarni (izjemoma v začetni), </text:span></text:p>
        </text:list-item>
        <text:list-item>
          <text:p text:style-name="P323"><text:span text:style-name="T73">niso originarne, temveč izvršilne </text:span><text:span text:style-name="T72">- urejajo predvsem način izvrševanja originarnih norm - ne smejo originarne norme spreminjati ali dopolnjevati, razen če imajo za to izrecno pooblastilo v originarni normi,</text:span></text:p>
        </text:list-item>
        <text:list-item>
          <text:p text:style-name="P323"><text:span text:style-name="T2">so abstraktne in generalne,</text:span></text:p>
        </text:list-item>
        <text:list-item>
          <text:p text:style-name="P323"><text:span text:style-name="T77">so vir za nižje, vendar le za posamične norme,</text:span></text:p>
        </text:list-item>
        <text:list-item>
          <text:p text:style-name="P323"><text:span text:style-name="T2">vsebovane so v podzakonskih aktih - </text:span><text:span text:style-name="Character_20_Style_20_1"><text:span text:style-name="T38">UREDBE, PREDPISI</text:span></text:span><text:span text:style-name="T2"> </text:span><text:span text:style-name="T79">(izvršilni akti vlade, ministrstev).</text:span></text:p>
        </text:list-item>
      </text:list>
      <text:p text:style-name="P318"/>
      <text:p text:style-name="P316"><text:span text:style-name="T145">POSAMIČNE UPRAVNOPRAVNE NORME - </text:span><text:span text:style-name="T72">nimajo medsebojne hierarhije:</text:span></text:p>
      <text:list xml:id="list197697788" text:style-name="WWNum13">
        <text:list-item>
          <text:p text:style-name="P317"><text:span text:style-name="T72">imajo izvor v splošnih upravnih normah (v originarnih in odvisnih; pomenijo </text:span><text:span text:style-name="T71">uporabo </text:span><text:soft-page-break/><text:span text:style-name="T71">splošne norme na konkretno dejansko stanje in za določeno osebo, več </text:span><text:span text:style-name="T72">določenih oseb ali več določljivih oseb),</text:span></text:p>
        </text:list-item>
        <text:list-item>
          <text:p text:style-name="P317"><text:span text:style-name="T2">so konkretne in individualne</text:span></text:p>
        </text:list-item>
        <text:list-item>
          <text:p text:style-name="P317"><text:span text:style-name="T2">vsebovane se v posamičnih upravnih aktih (= v upravnih odločbah).</text:span></text:p>
        </text:list-item>
      </text:list>
      <text:p text:style-name="P325"/>
      <text:h text:style-name="Heading_20_1" text:outline-level="1"><text:span text:style-name="T1">Upravnopravni akti (pojem, hierarhija)</text:span><text:span text:style-name="T113"> </text:span><text:span text:style-name="T115">str. 55</text:span></text:h>
      <text:p text:style-name="P98"/>
      <text:p text:style-name="P107"><text:span text:style-name="T167">UPRAVNI AKT</text:span><text:span text:style-name="T79"> je </text:span><text:span text:style-name="T82">akt izvrševanja od zakonodajalca sprejetih odločitev</text:span><text:span text:style-name="T79"> in <text:s/>vsebuje </text:span><text:span text:style-name="T82">ODVISNE SPLOŠNE NORME</text:span><text:span text:style-name="T79"> (izjemo uredba z zakonsko močjo) in </text:span><text:span text:style-name="T82">POSAMIČNE UPRAVNOPRAVNE NORME</text:span><text:span text:style-name="T79">.</text:span></text:p>
      <text:p text:style-name="P104"/>
      <text:p text:style-name="P107"><text:span text:style-name="T167">PRAVNI AKT</text:span><text:span text:style-name="T79"> je na splošno </text:span><text:span text:style-name="T82">zavestna izjava volje posameznega subjekta</text:span><text:span text:style-name="T79">, s <text:s/>katero hoče tak subjekt ustvariti pravne učinke, ki jih pravni red terja, dopušča. </text:span><text:span text:style-name="T167">Vsebina slehernega pravnega akta je pravna norma </text:span><text:span text:style-name="T79">oz. ustvarjanje novih pravnih pravil</text:span><text:span text:style-name="T167">.</text:span><text:span text:style-name="T79"> Pravni akt je oblika, v kateri se izraža pravna norma.</text:span></text:p>
      <text:p text:style-name="P127"/>
      <text:p text:style-name="P107"><text:span text:style-name="T79">Ko govorimo o razmerju med pravnim aktom in pravno normo, govorimo v bistvu o </text:span><text:span text:style-name="T82">razmerju med OBLIKO (formo) in VSEBINO (materijo). </text:span><text:span text:style-name="T79">Tako kot pravne norme <text:s/>tudi</text:span><text:span text:style-name="T82"> pravne akte delimo na SPLOŠNE in POSAMIČNE. Vendar pa splošnost oz. posamičnost norme in akta vedno ne pokrivata </text:span><text:span text:style-name="T79">(praviloma bi se moral – saj je pravni akt še vedno splošen)</text:span></text:p>
      <text:p text:style-name="P126"/>
      <text:p text:style-name="P107"><text:span text:style-name="T119">S POJMOM UPRAVNOPRAVNEGA AKTA</text:span><text:span text:style-name="T161"> </text:span><text:span text:style-name="T4">ne razumemo vseh pravnih aktov</text:span><text:span text:style-name="T161"> </text:span><text:span text:style-name="T4">v katerih so vsebovane upravnopravne norme, vendar </text:span><text:span text:style-name="T8">označujemo samo tiste pravne akte</text:span><text:span text:style-name="T4">, </text:span><text:span text:style-name="T8">ki vsebujejo</text:span><text:span text:style-name="T4"> </text:span><text:span text:style-name="T14">odvisne splošne norme </text:span><text:span text:style-name="T4">(Izjema – Uredba z zakonsko močjo)</text:span><text:span text:style-name="T8"> in </text:span><text:span text:style-name="T14">posamične upravnopravne norme</text:span><text:span text:style-name="T4">. </text:span></text:p>
      <text:p text:style-name="P98"/>
      <text:p text:style-name="P107"><text:span text:style-name="T4">Pri pojmu upravnopravnega akta </text:span><text:span text:style-name="T150">ni razlikovanja</text:span><text:span text:style-name="T149"> na njegovo ŠIRŠE in OŽJE POJMOVANJE</text:span><text:span text:style-name="T4">, kakršno poznamo pri upravnih normah. </text:span></text:p>
      <text:p text:style-name="P107"><text:span text:style-name="T82">USTAVA</text:span><text:span text:style-name="T79"> – kot </text:span><text:span text:style-name="T88">splošni pravni akt</text:span><text:span text:style-name="T79"> vsebuje tudi upravnopravne norme (v širšem smislu), vendar ni splošni upravnopravni akt. (Splošni upravnopravni akt označujemo samo tisti splošni pravni akt, ki vsebuje splošne upravne norme v ožjem pomenu (odvisne splošne upravnopravne norme)). Ustava je pravni akt, ki vsebuje začetne norme.</text:span></text:p>
      <text:p text:style-name="P105"/>
      <text:p text:style-name="P107"><text:span text:style-name="T82">UPRAVNOPRAVNI AKTI - v</text:span><text:span text:style-name="T79"> upravnem pravu se ti akti označujejo z izrazom upravne odločbe in z izrazom posamični akti za izvrševanje javnih pooblastil.</text:span></text:p>
      <text:p text:style-name="P98"/>
      <text:p text:style-name="P107"><text:span text:style-name="T119">HIERARHIJA PRAVNIH (IN UPRAVNOPRAVNIH) AKTOV</text:span><text:span text:style-name="T4">:</text:span></text:p>
      <text:p text:style-name="P101"/>
      <text:p text:style-name="P107"><text:span text:style-name="T4">Hierarhija pravnih aktov </text:span><text:span text:style-name="T149">je odvisna od VRSTE NORME</text:span><text:span text:style-name="T4">, </text:span><text:span text:style-name="T149">ki jo posamezen akt vsebuje</text:span><text:span text:style-name="T4">, in </text:span><text:span text:style-name="T149">MESTA,</text:span><text:span text:style-name="T4"> ki ga </text:span><text:span text:style-name="T149">v aktu vsebovana norma zavzema</text:span><text:span text:style-name="T4"> v </text:span><text:span text:style-name="T8">hierarhiji pravnih oz. upravnopravnih norm</text:span><text:span text:style-name="T4">. </text:span></text:p>
      <text:p text:style-name="P128"/>
      <text:p text:style-name="P107"><text:span text:style-name="T203">Splošni upravnopravni akti</text:span><text:span text:style-name="T207"> - </text:span><text:span text:style-name="T4">so akti, ki vsebujejo </text:span><text:span text:style-name="T8">splošne odvisne upravnopravne norme, </text:span><text:span text:style-name="T2">ki jih </text:span><text:span text:style-name="T66">izdajajo</text:span><text:span text:style-name="T2"> </text:span><text:span text:style-name="T66">vlada, upravni organi</text:span><text:span text:style-name="T2"> (ministrstva), nosilci javnih pooblastil in organi lokalnih skupnosti.</text:span></text:p>
      <text:p text:style-name="P17"/>
      <text:p text:style-name="P26"><text:span text:style-name="T196">ustava: </text:span></text:p>
      <text:list xml:id="list337038508" text:style-name="WWNum53">
        <text:list-item>
          <text:list>
            <text:list-item>
              <text:p text:style-name="P270"><text:span text:style-name="T4">je </text:span><text:span text:style-name="T8">hierarhično najvišji splošni pravni akt neke države</text:span><text:span text:style-name="T4">,</text:span></text:p>
            </text:list-item>
            <text:list-item>
              <text:p text:style-name="P270"><text:span text:style-name="T4">vsebuje </text:span><text:span text:style-name="T8">ZAČETNE NORME</text:span><text:span text:style-name="T4">, na katerih temelji ves red neke države, </text:span></text:p>
            </text:list-item>
            <text:list-item>
              <text:p text:style-name="P270"><text:span text:style-name="T4">sprejme jo ustavodajalec po posebnem ustavnem postopku (</text:span><text:span text:style-name="T2">z absolutno <text:s text:c="2"/>kvalificirano večino).</text:span></text:p>
            </text:list-item>
          </text:list>
        </text:list-item>
      </text:list>
      <text:p text:style-name="P161"/>
      <text:p text:style-name="P26"><text:span text:style-name="T196">zakon: </text:span><text:span text:style-name="T2"><text:s/></text:span></text:p>
      <text:list xml:id="list1994964000" text:style-name="WWNum54">
        <text:list-item>
          <text:list>
            <text:list-item>
              <text:p text:style-name="P163"><text:span text:style-name="T4">je </text:span><text:span text:style-name="T8">splošen pravni akt</text:span><text:span text:style-name="T4">, </text:span></text:p>
            </text:list-item>
            <text:list-item>
              <text:p text:style-name="P271"><text:span text:style-name="T4">vsebuje </text:span><text:span text:style-name="T8">ORIGINARNE SPLOŠNE NORME,</text:span></text:p>
            </text:list-item>
            <text:list-item>
              <text:p text:style-name="P271"><text:span text:style-name="T8">je </text:span><text:span text:style-name="T4">akt, ki vsebuje </text:span><text:span text:style-name="T8">zakonske norme,</text:span><text:span text:style-name="T4"> </text:span></text:p>
            </text:list-item>
            <text:list-item>
              <text:p text:style-name="P271"><text:soft-page-break/><text:span text:style-name="T4">izda ga zakonodajalec po zakonodajnem postopku in je razglašen in objavljen na način, predpisan za objavo zakona (Uradni list).</text:span></text:p>
            </text:list-item>
          </text:list>
        </text:list-item>
      </text:list>
      <text:p text:style-name="P297"/>
      <text:list xml:id="list1550999105" text:style-name="WWNum36">
        <text:list-item>
          <text:p text:style-name="P290"><text:span text:style-name="T79">Dve </text:span><text:span text:style-name="T82">teoriji pojmovanja <text:s/>zakona</text:span><text:span text:style-name="T79">: </text:span></text:p>
        </text:list-item>
      </text:list>
      <text:list xml:id="list1715275912" text:style-name="WWNum35">
        <text:list-item>
          <text:list>
            <text:list-item>
              <text:p text:style-name="P298"><text:span text:style-name="T156">FORMALNA TEORIJA – </text:span><text:span text:style-name="T79">zakon je vsak pravni akt, ki ima za to potrebne </text:span><text:span text:style-name="T82">zunanje, formalno predpisane znake</text:span><text:span text:style-name="T79">, ne glede na to kakšne norme vsebuje (po tej teoriji naj bi se štel za zakon vsak splošni akt, ki ga sprejme zakonodajalec, po zakonodajnem postopku in je razglašen in objavljen na način, predpisan za objavo zakona) <text:s/>in </text:span></text:p>
            </text:list-item>
            <text:list-item>
              <text:p text:style-name="P298"><text:span text:style-name="T156">MATERIALNA TEORIJA –</text:span><text:span text:style-name="T79"> niso važni formalni znaki akta, temveč se nek splošen </text:span><text:span text:style-name="T82">pravni akt šteje za zakon ali vsebuje orginirane splošne norme</text:span><text:span text:style-name="T79">.</text:span></text:p>
            </text:list-item>
          </text:list>
        </text:list-item>
      </text:list>
      <text:p text:style-name="P18"/>
      <text:p text:style-name="P26"><text:span text:style-name="T196">podzakonski akti:</text:span></text:p>
      <text:list xml:id="list1824025389" text:style-name="WWNum52">
        <text:list-item>
          <text:list>
            <text:list-item>
              <text:p text:style-name="P42"><text:span text:style-name="T2">podzakonski akti so akti, ki </text:span><text:span text:style-name="T66">vsebujejo odvisne splošne norme</text:span></text:p>
            </text:list-item>
            <text:list-item>
              <text:p text:style-name="P42"><text:span text:style-name="T2">izda ga izvršilna oblast, po predpisanem postopku in je objavljen na predpisan način.</text:span></text:p>
            </text:list-item>
          </text:list>
        </text:list-item>
      </text:list>
      <text:p text:style-name="P17"/>
      <text:p text:style-name="P26"><text:span text:style-name="T209">splošni upravno-pravni akti oz. izvršilni (podzakonski) akti ter splošni akti za izvrševanje javnih pooblastil</text:span><text:span text:style-name="T147">: </text:span></text:p>
      <text:p text:style-name="P299"/>
      <text:p text:style-name="P300"><text:span text:style-name="T66">SPLOŠNI UPRAVNOPRAVNI AKTI</text:span><text:span text:style-name="T4"> (</text:span><text:span text:style-name="T8">izvršilni oz. podzakonski akti</text:span><text:span text:style-name="T4">) so akti, </text:span><text:span text:style-name="T171">ki vsebujejo odvisne splošne norme, vendar lahko pride do razhajanj med vsebino <text:s/>akta in obliko akta. </text:span></text:p>
      <text:p text:style-name="P301"/>
      <text:p text:style-name="P300"><text:span text:style-name="T66">IZVRŠILNI PREDPIS</text:span><text:span text:style-name="T2"> je akt, ki ga izda izvršilna oblast, po predpisanem postopku in ki je objavljen na prepisan način, vsebuje pa predpisane splošne norme. Vsebuje </text:span><text:span text:style-name="T104">normo, ki ni odvisna splošna norma</text:span><text:span text:style-name="T2"> (če bi vseboval originarno normo, bi pomenilo, da je akt v nasprotju z Ustavo) – formalni in materialni</text:span></text:p>
      <text:p text:style-name="P166"/>
      <text:p text:style-name="P239"><text:span text:style-name="T176">JAVNO POOBLASTILO</text:span><text:span text:style-name="T2"> je pravna norma (zakonska norma) s katero se prenese opravljanje ene ali več funkcij državne uprave na zasebnopravne osebe (javnopravne osebe), ki pa niso del državne uprave. Izvajalci so nosilci javnih pooblastil</text:span><text:span text:style-name="T79">.</text:span><text:span text:style-name="T4"> </text:span></text:p>
      <text:p text:style-name="P169"/>
      <text:p text:style-name="P107"><text:span text:style-name="T209">splošni upravno-pravni akt, ki vsebuje originarne splošne norme</text:span><text:span text:style-name="T147">: </text:span></text:p>
      <text:p text:style-name="P172"/>
      <text:p text:style-name="P173"><text:span text:style-name="T182">UREDBA Z ZAKONSKO MOČJO</text:span><text:span text:style-name="T4"> </text:span><text:span text:style-name="T8">je izvršilni oz. podzakonski akt</text:span><text:span text:style-name="T4"> (splošni upravnopravni akt), ki pa </text:span><text:span text:style-name="T8">ne vsebuje odvisnih splošnih norm,</text:span><text:span text:style-name="T4"> </text:span><text:span text:style-name="T8">ampak vsebuje originarne norme</text:span><text:span text:style-name="T4"> (zaradi tega je uvrščena pred navadne splošne upravnopravne akte):</text:span></text:p>
      <text:list xml:id="list54812320" text:style-name="WWNum37">
        <text:list-item>
          <text:p text:style-name="P267"><text:span text:style-name="T79">podzakonski akt</text:span></text:p>
        </text:list-item>
        <text:list-item>
          <text:p text:style-name="P267"><text:span text:style-name="T82">izda </text:span><text:span text:style-name="T79">ga predsednik države (le ta ni zakonodajni organ) </text:span></text:p>
        </text:list-item>
        <text:list-item>
          <text:p text:style-name="P267"><text:span text:style-name="T82">vsebuje </text:span><text:span text:style-name="T79">originarne splošne norme (zakonske n.), saj z njimi se lahko omejijo posamezne človekove pravice in temeljne svoboščine (svoboda gianja). </text:span></text:p>
        </text:list-item>
        <text:list-item>
          <text:p text:style-name="P267"><text:span text:style-name="T79">zaradi dvojnosti (podzakonski akt : zakonska norma) se akt imenuje uredba z zakonsko močjo </text:span></text:p>
        </text:list-item>
        <text:list-item>
          <text:p text:style-name="P267"><text:span text:style-name="T79">uredba ima moč zaradi izrecne ustavne določbe (daje uredbi naravo oz. moč).</text:span></text:p>
        </text:list-item>
      </text:list>
      <text:p text:style-name="P17"/>
      <text:p text:style-name="P26"><text:span text:style-name="T203">Posamični upravnopravni akti:</text:span></text:p>
      <text:list xml:id="list1710879900" text:style-name="WWNum55">
        <text:list-item>
          <text:p text:style-name="P115"><text:span text:style-name="T4">so akti, ki vsebujejo </text:span><text:span text:style-name="T8">posamične pravne norme,</text:span></text:p>
        </text:list-item>
        <text:list-item>
          <text:p text:style-name="P115"><text:span text:style-name="T4">bistvena značilnost je konkretnost in individualnost,</text:span></text:p>
        </text:list-item>
        <text:list-item>
          <text:p text:style-name="P115"><text:span text:style-name="T149">izdajajo</text:span><text:span text:style-name="T4"> - na prvi stopnji upravne enote, nosilci javnih pooblastil in občinska uprava, na drugi stopnji pa ministrstva in župani občin.</text:span></text:p>
        </text:list-item>
      </text:list>
      <text:p text:style-name="P131"/>
      <text:p text:style-name="P242"><text:span text:style-name="T4">Posamični pravni akti: </text:span></text:p>
      <text:list xml:id="list486188275" text:style-name="WWNum38">
        <text:list-item>
          <text:p text:style-name="P291"><text:span text:style-name="T4">ki vsebujejo posamične upravnopravne norme se označujejo </text:span><text:span text:style-name="T180">s pojmom posamični upravnopravni akt</text:span></text:p>
        </text:list-item>
        <text:list-item>
          <text:p text:style-name="P291"><text:soft-page-break/><text:span text:style-name="T4">v upravnem procesnem pravu se posamični pravni akti označujejo z </text:span><text:span text:style-name="T180">izrazom upravne odločbe</text:span><text:span text:style-name="T4"> in z izrazom </text:span><text:span text:style-name="T180">posamični akti za izvrševanje javnih pooblastil</text:span></text:p>
        </text:list-item>
      </text:list>
      <text:p text:style-name="P297"/>
      <text:h text:style-name="Heading_20_1" text:outline-level="1"><text:span text:style-name="T1">Odvisnost upravnopravnih norm s poudarkom na eksistenčni odvisnosti </text:span><text:span text:style-name="T113"><text:s/></text:span><text:span text:style-name="T115">STR. 61</text:span></text:h>
      <text:p text:style-name="P5"/>
      <text:p text:style-name="P26"><text:span text:style-name="T4">Odvisnost upravnopravnih </text:span><text:span text:style-name="T149">norm izhaja iz njene hierarhične razvrstitve</text:span><text:span text:style-name="T4">, v tem okviru pa </text:span><text:span text:style-name="T149">zlasti od njihove začetnosti, originarnosti ali odvisnosti.</text:span><text:span text:style-name="T4"> Odvisnost se</text:span><text:span text:style-name="T8"> </text:span><text:span text:style-name="T12">nanaša na vprašanje</text:span><text:span text:style-name="T8">, ali norma potrebuje za svoj nastanek višjo normo in ali je njena vsebina odvisna od višje norme. </text:span><text:span text:style-name="T4">Norme so med seboj odvisne</text:span><text:span text:style-name="T8">.</text:span></text:p>
      <text:p text:style-name="P3"/>
      <text:p text:style-name="P26"><text:span text:style-name="T194">Oblike odvisnosti –</text:span><text:span text:style-name="T4">pri posameznih vrstah normah se kaže odvisnost </text:span><text:span text:style-name="T8">v treh različnih oblikah:</text:span></text:p>
      <text:p text:style-name="P81"/>
      <text:list xml:id="list740728639" text:style-name="WWNum57">
        <text:list-item>
          <text:p text:style-name="P43"><text:span text:style-name="T211">Eksistenčna odvisnost (časovna) <text:s/>-</text:span><text:span text:style-name="T4"> pomeni </text:span><text:span text:style-name="T8">odvisnost nižje norme od višje norme v nastanku in prenehanju</text:span><text:span text:style-name="T4"> (ta odvisnost določena v Ustavi – začetni normi). Ko je sprejet zakon začnejo veljati določbe z dnem sprejetja (spremenjena veljavnost) in tudi prenehajo določbe veljati v novem zakonu. Pomembno je tudi, da če ima svoj izvor živi toliko časa dokler je uporabna. </text:span></text:p>
        </text:list-item>
      </text:list>
      <text:p text:style-name="P150"/>
      <text:list xml:id="list955876004" text:continue-numbering="true" text:style-name="WWNum57">
        <text:list-item>
          <text:p text:style-name="P43"><text:span text:style-name="T211">Vsebinska odvisnost</text:span><text:span text:style-name="T4"> – pomeni </text:span><text:span text:style-name="T8">odvisnost vsebine nižje norme od hierarhično višje norme</text:span><text:span text:style-name="T4">, saj mora biti vsebina v kontekstu splošne norme (</text:span><text:span text:style-name="T232">Tvori določen obseg vsebine višje pravne norme in obvezno sestavino nižje pravne norme.). Ustavne norme (izvorne narave) neposredno nakazujejo oz. diktirajo vsebino nižjim zakonskim normam. V bistvu se vsebinska</text:span><text:span text:style-name="apple-converted-space"><text:span text:style-name="T232"> odvisnost </text:span></text:span><text:span text:style-name="T232">kaže predvsem</text:span><text:span text:style-name="apple-converted-space"><text:span text:style-name="T232"> </text:span></text:span><text:span text:style-name="T235">kot zahteva po skladnosti z ustavo.</text:span><text:span text:style-name="T232"> </text:span></text:p>
        </text:list-item>
      </text:list>
      <text:p text:style-name="P3"/>
      <text:list xml:id="list521705382" text:continue-numbering="true" text:style-name="WWNum57">
        <text:list-item>
          <text:p text:style-name="P43"><text:span text:style-name="T211">Teritorialna odvisnost</text:span><text:span text:style-name="T4"> se nanaša na odvisnost območja veljavnosti nižje norme od območja veljavnosti višje norme. Lahko bi rekli, da odvisnost velja za točno določeno območje (Zakon o Pomurju, Zakon o Posočju) </text:span><text:span text:style-name="T234">Upravni akti</text:span><text:span text:style-name="T232"> so vezani</text:span><text:span text:style-name="apple-converted-space"><text:span text:style-name="T232"> na </text:span></text:span><text:span text:style-name="T232">teritorij veljavnosti nadrejenih aktov in nikoli ne morejo presegati teritorija, lahko pa veljajo za ožji teritorij (Triglavski narodni park).</text:span></text:p>
        </text:list-item>
      </text:list>
      <text:p text:style-name="P302"/>
      <text:p text:style-name="P303"><text:span text:style-name="T138">EKSISTENČNA ODVISNOST </text:span></text:p>
      <text:p text:style-name="P304"/>
      <text:p text:style-name="P303"><text:span text:style-name="T168">EKSISTENČNA ODVISNOST SPLOŠNIH NORM OD USTANOVNIH NORM</text:span><text:span text:style-name="T235"> </text:span><text:span text:style-name="T236">(začetnih, izvornih): </text:span></text:p>
      <text:list xml:id="list1168227945" text:style-name="WWNum61">
        <text:list-item>
          <text:p text:style-name="P309"><text:span text:style-name="T232">pomeni neke vrste pristojnostno pooblastilo za delovanje</text:span></text:p>
        </text:list-item>
        <text:list-item>
          <text:p text:style-name="P310"><text:span text:style-name="T234">kaže se v odvisnosti</text:span><text:span text:style-name="apple-converted-space"><text:span text:style-name="T234"> </text:span></text:span><text:span text:style-name="T234">ene norme (višje) in druge norme (nižje) v nastanku in prenehanju</text:span><text:span text:style-name="T232">. </text:span></text:p>
        </text:list-item>
        <text:list-item>
          <text:p text:style-name="P311"><text:span text:style-name="T232">izhaja iz ustave (do leta 1974 nobena norma ni imela podlage v ustavi ni mogla eksistirati - bila je norma, ki formalno ni mogla zaživeti) </text:span></text:p>
        </text:list-item>
        <text:list-item>
          <text:p text:style-name="P309"><text:span text:style-name="T232">norma ima lahko eksistenco v začetni normi.</text:span></text:p>
        </text:list-item>
      </text:list>
      <text:p text:style-name="P305"/>
      <text:p text:style-name="P303"><text:span text:style-name="T154">Odvisnost </text:span><text:span text:style-name="T153">nastanka</text:span><text:span text:style-name="apple-converted-space"><text:span text:style-name="T152"> </text:span></text:span><text:span text:style-name="T152">originarnih (zakonskih) norm od ustavnih</text:span><text:span text:style-name="T232"> se lahko kaže v dveh oblikah:</text:span></text:p>
      <text:list xml:id="list1959546568" text:continue-list="list324672782" text:style-name="WWNum15">
        <text:list-item>
          <text:p text:style-name="P312"><text:span text:style-name="T235">Prvo</text:span><text:span text:style-name="apple-converted-space"><text:span text:style-name="T235"> </text:span></text:span><text:span text:style-name="T234">predstavlja ustavni sistem</text:span><text:span text:style-name="T232"> v katerem ima izdaja vsakega zakonskega akta neposredno podlago v ustavi (zakonodajalec lahko z originarnimi splošnimi normami ureja le tista področja za katerega je izrecno določeno v ustavi).</text:span></text:p>
        </text:list-item>
      </text:list>
      <text:p text:style-name="P313"/>
      <text:list xml:id="list548720363" text:continue-numbering="true" text:style-name="WWNum15">
        <text:list-item>
          <text:p text:style-name="P312"><text:span text:style-name="T235">Drugi sistem</text:span><text:span text:style-name="apple-converted-space"><text:span text:style-name="T232"> </text:span></text:span><text:span text:style-name="T232">je tisti p</text:span><text:span text:style-name="T234">o katerem se zakone izdaja tudi takrat, kadar to zahteva narava </text:span><text:span text:style-name="T232">(uresničevanje določene pravice ali svoboščine). </text:span></text:p>
        </text:list-item>
      </text:list>
      <text:p text:style-name="P313"/>
      <text:p text:style-name="P303"><text:soft-page-break/><text:span text:style-name="T232">S spremembo ustavnega sistema splošne norme</text:span><text:span text:style-name="apple-converted-space"><text:span text:style-name="T232"> </text:span></text:span><text:span text:style-name="T235">ne prenehajo veljati same po sebi</text:span><text:span text:style-name="T232">. (ustavni zakon za izvedbo ustave pove kakšna je</text:span><text:span text:style-name="apple-converted-space"><text:span text:style-name="T232"> </text:span></text:span><text:span text:style-name="T233">usoda veljavne zakonodaje in določi rok za njeno uskladitev</text:span><text:span text:style-name="T232">). Originarna splošna norma</text:span><text:span text:style-name="apple-converted-space"><text:span text:style-name="T232"> </text:span></text:span><text:span text:style-name="T235">bi lahko prenehala veljati</text:span><text:span text:style-name="T232"> </text:span><text:span text:style-name="apple-converted-space"><text:span text:style-name="T232"> s </text:span></text:span><text:span text:style-name="T232">spremembo Ustave v primeru, če bi sprememba pomenila opustitev nekega ustavnega instituta, katerega način izvrševanja določa zakon. </text:span></text:p>
      <text:p text:style-name="P306"/>
      <text:p text:style-name="P303"><text:span text:style-name="T169">EKSISTENČNA ODVISNOST ODVISNIH SPLOŠNIH</text:span><text:span text:style-name="apple-converted-space"><text:span text:style-name="T169"> NORM </text:span></text:span><text:span text:style-name="T169">OD ORIGINARNIH</text:span><text:span text:style-name="T235"> -</text:span><text:span text:style-name="apple-converted-space"><text:span text:style-name="T235"> </text:span></text:span></text:p>
      <text:p text:style-name="P303"><text:span text:style-name="T237">pomeni</text:span><text:span text:style-name="apple-converted-space"><text:span text:style-name="T237"> odvisnost </text:span></text:span><text:span text:style-name="T237">v nastanku in prenehanju</text:span><text:span text:style-name="T232">. </text:span></text:p>
      <text:p text:style-name="P303"><text:span text:style-name="T232">Splošni in posamični akti so odvisni eksistenčno od zakona. Za </text:span><text:span text:style-name="T183">splošne norme velja, da avtomatično prenehajo veljati</text:span><text:span text:style-name="T232">, </text:span><text:span text:style-name="T185">če preneha veljati zakon</text:span><text:span text:style-name="T232">. </text:span></text:p>
      <text:p text:style-name="P303"><text:span text:style-name="T232">Odvisna splošna norma </text:span><text:span text:style-name="T234">ne more nastati samostojno, ampak le kot posledica sprejete originarne norme</text:span><text:span text:style-name="T232">.</text:span><text:span text:style-name="apple-converted-space"><text:span text:style-name="T232"> </text:span></text:span><text:span text:style-name="T232"> </text:span></text:p>
      <text:p text:style-name="P308"/>
      <text:p text:style-name="P303"><text:span text:style-name="T177">EKSISTENČNA</text:span><text:span text:style-name="apple-converted-space"><text:span text:style-name="T177"> ODVISNOST </text:span></text:span><text:span text:style-name="T177">POSAMIČNIH</text:span><text:span text:style-name="apple-converted-space"><text:span text:style-name="T177"> NORM </text:span></text:span><text:span text:style-name="T177">OD SPLOŠNIH - </text:span></text:p>
      <text:p text:style-name="P303"><text:span text:style-name="T232">posamične norme </text:span><text:span text:style-name="T234">so v nastanku odvisne od splošnih, originarnih in odvisnih</text:span><text:span text:style-name="apple-converted-space"><text:span text:style-name="T234"> norm</text:span></text:span><text:span text:style-name="apple-converted-space"><text:span text:style-name="T232">. </text:span></text:span><text:span text:style-name="T232"><text:s/>Pomembna značilnost posamičnih je </text:span><text:span text:style-name="T234">stik</text:span><text:span text:style-name="apple-converted-space"><text:span text:style-name="T234"> s </text:span></text:span><text:span text:style-name="T234">konkretnimi situacijami</text:span><text:span text:style-name="T232">, ki ga splošni akt nima in je temelj za posamične upravne akte. </text:span></text:p>
      <text:p text:style-name="P303"><text:span text:style-name="T237">Ostanejo tudi po prenehanju veljavnosti nadrejenega</text:span><text:span text:style-name="T232"> akta, zakona ali splošnega upravnega akta</text:span><text:span text:style-name="apple-converted-space"><text:span text:style-name="T232"> na </text:span></text:span><text:span text:style-name="T232">podlagi katerega so nastali. </text:span></text:p>
      <text:p text:style-name="P3"/>
      <text:list xml:id="list1502306982" text:style-name="WWNum59">
        <text:list-item>
          <text:p text:style-name="P175"><text:span text:style-name="T200">Retroaktivnost (veljavnost za nazaj)</text:span><text:span text:style-name="T4"> se </text:span><text:span text:style-name="T8">pojavlja v zvezi z časovno uporabo originarnih norm </text:span><text:span text:style-name="T4">(Pokojninski zakon).</text:span></text:p>
        </text:list-item>
      </text:list>
      <text:p text:style-name="P150"/>
      <text:p text:style-name="P26"><text:span text:style-name="T4">Vprašanje je, ali se originarna norma lahko uporablja za čas pred njeno uveljavitvijo. </text:span><text:span text:style-name="T12">Po slovenski ustavni ureditvi velja prepoved retroaktivnosti</text:span><text:span text:style-name="T4">, vendar </text:span><text:span text:style-name="T8">ustava dopušča, da imajo posamezne njene določbe učinek za nazaj,</text:span><text:span text:style-name="T4"> pri tem pa morata biti izpolnjena dva pogoja:</text:span></text:p>
      <text:list xml:id="list258220563" text:style-name="WWNum56">
        <text:list-item>
          <text:list>
            <text:list-item>
              <text:p text:style-name="P185"><text:span text:style-name="T4">da povratni učinek zahteva </text:span><text:span text:style-name="T8">javna korist, interes</text:span><text:span text:style-name="T4"> (decionalizacija) in</text:span></text:p>
            </text:list-item>
            <text:list-item>
              <text:p text:style-name="P185"><text:span text:style-name="T4">da se s prvotnim učinkom </text:span><text:span text:style-name="T8">ne posega v že pridobljene pravice</text:span><text:span text:style-name="T4">.</text:span></text:p>
            </text:list-item>
          </text:list>
        </text:list-item>
      </text:list>
      <text:p text:style-name="P3"/>
      <text:list xml:id="list767060073" text:style-name="WWNum60">
        <text:list-item>
          <text:p text:style-name="P176"><text:span text:style-name="T200">Neprava retroaktivnost</text:span><text:span text:style-name="T4"> je </text:span><text:span text:style-name="T8">učinek, ki ga ima originarna norma na že pridobljene pravice</text:span><text:span text:style-name="T4">. Vendar učinek </text:span><text:span text:style-name="T12">ni odvzem ali zmanjšanje pravice za čas pred uveljavitvijo originarne norme</text:span><text:span text:style-name="T4">, temveč </text:span><text:span text:style-name="T8">gre za spremembo pravice ali obveznosti za naprej</text:span><text:span text:style-name="T4">, za čas po uveljaviti originarne norme. </text:span><text:span text:style-name="T200">(</text:span><text:span text:style-name="T232">visokošolsko izobrazbo in po sprejetju novega zakona vseeno ostanemo z istim nazivom. - diplomirani upravni organizator (po spremembi zakona imamo še vedno isti naziv).</text:span></text:p>
        </text:list-item>
      </text:list>
      <text:p text:style-name="P182"/>
      <text:list xml:id="list769358684" text:continue-numbering="true" text:style-name="WWNum60">
        <text:list-item>
          <text:p text:style-name="P176"><text:span text:style-name="T200">Ultraaktivni učinek – </text:span><text:span text:style-name="T4"><text:s/>o ultraaktivnem učinku originarne </text:span><text:span text:style-name="T8">norme govorimo takrat, kadar se norma, ki je prenehala veljati zaradi nastanka nove originarne norme</text:span><text:span text:style-name="T4">, še uporablja za ureditev tistih posamičnih upravnopravnih razmerij, glede katerih je bil postopek za njihovo rešitev uveden pred prenehanjem njene veljavnosti. </text:span></text:p>
        </text:list-item>
      </text:list>
      <text:p text:style-name="P182"/>
      <text:list xml:id="list492337605" text:continue-numbering="true" text:style-name="WWNum60">
        <text:list-item>
          <text:p text:style-name="P176"><text:span text:style-name="T200">Poseg v pričakovano pravico</text:span><text:span text:style-name="T4"> - </text:span><text:span text:style-name="T8">Pričakovane pravice imajo temelj v neki obstoječi normativni ureditvi,</text:span><text:span text:style-name="T4"> ustavnopravno pa so vezane z načeli pravne države. Potrebno je pri oblikovanju originarnih norm, ki vplivajo na pridobitev določenih pravic upoštevati postopnost in samozavest.</text:span></text:p>
        </text:list-item>
      </text:list>
      <text:p text:style-name="P3"/>
      <text:p text:style-name="P26"><text:span text:style-name="T202">Pravnomočnost</text:span><text:span text:style-name="T118"> </text:span><text:span text:style-name="T4">je poseben </text:span><text:span text:style-name="T8">pravni institut, katerega namen je, da se po preteku določenega časa od izdaje posamične norme zagotovi njena nespremenljivost</text:span><text:span text:style-name="T4">, s čimer se utrjuje pravna varnost. Pravnomočnost velja za isto dejansko in pravno stanje </text:span><text:soft-page-break/><text:span text:style-name="T4">med istimi strankami. Pravnomočne zadeve so lahko samo izvršljive po preteku določenega roka. </text:span></text:p>
      <text:p text:style-name="P3"/>
      <text:p text:style-name="P26"><text:span text:style-name="T4">Pravnomočni akti, sodbe, sklepi postanejo dokončni in pravnomočni po preteku določenega roka, s tem postanejo tudi izvršljive. Lahko se pritožiš <text:s/></text:span></text:p>
      <text:p text:style-name="P3"/>
      <text:p text:style-name="P26"><text:span text:style-name="T180">Samo pravnomočne odločbe so lahko izvršljive !</text:span></text:p>
      <text:p text:style-name="P3"/>
      <text:p text:style-name="P26"><text:span text:style-name="T4">Pri posamični </text:span><text:span text:style-name="T8">upravni normi ločimo med</text:span><text:span text:style-name="T4">: </text:span></text:p>
      <text:list xml:id="list1749101814" text:style-name="WWNum62">
        <text:list-item>
          <text:p text:style-name="P44"><text:span text:style-name="T208">dokončnostjo</text:span><text:span text:style-name="T4"> - nastopi, ko zoper njo ni več rednega pravnega sredstva (pritožbe),</text:span></text:p>
        </text:list-item>
        <text:list-item>
          <text:p text:style-name="P44"><text:span text:style-name="T208">formalno pravnomočnostjo</text:span><text:span text:style-name="T4"> - nastopi, ko ni več pritožbe in upravnega spora, ter</text:span></text:p>
        </text:list-item>
        <text:list-item>
          <text:p text:style-name="P44"><text:span text:style-name="T208">materialno pravnomočnost - </text:span><text:span text:style-name="T4">nastopi, ko tudi ni več nobenega izrednega pravnega sredstva (izjema je le ničnost).</text:span></text:p>
        </text:list-item>
      </text:list>
      <text:p text:style-name="P307"/>
      <text:h text:style-name="Heading_20_1" text:outline-level="1"><text:span text:style-name="T1"><text:s/>Splošno o virih upravnega prava </text:span><text:span text:style-name="T115">Str. 71</text:span></text:h>
      <text:p text:style-name="P133"/>
      <text:p text:style-name="P107"><text:span text:style-name="T240">Pod vire razumemo pravne podlage za odločanje (decisio iuris) kot eno izmed naj pomembnejših oblik delovanja uprave</text:span><text:span text:style-name="T238">. (V kolikor želimo proučiti vire upravnega prava moramo najprej preučiti vire prava nasploh.)</text:span></text:p>
      <text:p text:style-name="P107"><text:span text:style-name="T246">Delovanje uprave</text:span><text:span text:style-name="T244"> </text:span><text:span text:style-name="T142">pomeni opravljanje funkcij in naloge javne uprave.</text:span><text:span text:style-name="T244"> Za upravo je značilno, da ni zgolj izvrševalka pravnih predpisov, ampak jih tudi sama pomaga v določeni meri soustvarjati. </text:span></text:p>
      <text:p text:style-name="P134"/>
      <text:p text:style-name="P107"><text:span text:style-name="T150">Predpisi</text:span><text:span text:style-name="T149">, ki služijo kot viri upravnega prava so lahko povsem upravne narave, praviloma so pa takšni, da vsebujejo pravila tako za upravo kot za sodstvo.</text:span></text:p>
      <text:p text:style-name="P135"/>
      <text:p text:style-name="P107"><text:span text:style-name="T241">Vire delimo </text:span><text:span text:style-name="T243">v tri sklope</text:span><text:span text:style-name="T241">: </text:span></text:p>
      <text:p text:style-name="P135"/>
      <text:list xml:id="list51117237" text:style-name="WWNum2">
        <text:list-item>
          <text:list>
            <text:list-item>
              <text:p text:style-name="P186"><text:span text:style-name="T162">SKLOP: </text:span><text:span text:style-name="T9">MATERILANI VIRI – </text:span><text:span text:style-name="T80">so tisti viri, ki </text:span><text:span text:style-name="T83">določajo neke družbene vrednote</text:span><text:span text:style-name="T80"> (splošne vrednote) ki </text:span><text:span text:style-name="T83">napotijo, da se zadeve uredijo v zakonski podlagi</text:span><text:span text:style-name="T80"> (kulturno-zgodovinski viri, družbeno – politični viri) (Primer: zmanjšati število prometnih nesreč, ki so posledica alkohola, zasvojenosti. Sledi v zakonu določimo višjo stopnjo, v materialnem viru pa ugotavlamo vrednosti in jih nato zapišemo v zakon.)</text:span></text:p>
            </text:list-item>
            <text:list-item>
              <text:p text:style-name="P186"><text:span text:style-name="T162">SKLOP: </text:span><text:span text:style-name="T9">FORMALNI VIRI </text:span><text:span text:style-name="T83">– </text:span><text:span text:style-name="T80">imajo obliko in vsebino (to je zakon), delimo na neposredne, posredne in dopolnilne vire</text:span></text:p>
            </text:list-item>
            <text:list-item>
              <text:p text:style-name="P186"><text:span text:style-name="T162">SKLOP </text:span><text:span text:style-name="T9">SPOZNAVNI VIRI </text:span><text:span text:style-name="T80">– so </text:span><text:span text:style-name="T83">tisti viri, ki omogočajo/pomagajo spoznati formalni vir</text:span><text:span text:style-name="T80"> (Register predpisov, Uradni list, Register sodb)- sem sodijo izsledki stroke, priročniki, zbirke predpisov, učbeniki, komentarji zakonov,..</text:span></text:p>
            </text:list-item>
          </text:list>
        </text:list-item>
      </text:list>
      <text:p text:style-name="P187"/>
      <text:p text:style-name="P107"><text:span text:style-name="T162">*neformalni vir </text:span><text:span text:style-name="T241">– </text:span><text:span text:style-name="T245">to je</text:span><text:span text:style-name="T239"> </text:span><text:span text:style-name="T245">nenapisano pravo, je pomožni vir, ki ne more nadomestit formalnega vira (ga spremeniti). Mednje štejemo običajno pravo. </text:span></text:p>
      <text:p text:style-name="P135"/>
      <text:p text:style-name="P107"><text:span text:style-name="T120">DELITEV VIROV: </text:span></text:p>
      <text:p text:style-name="P122"/>
      <text:list xml:id="list2149155850" text:style-name="WWNum64">
        <text:list-item>
          <text:p text:style-name="P188"><text:span text:style-name="T2">delitev: </text:span><text:span text:style-name="T138">Formalni in materialni viri</text:span></text:p>
          <text:list>
            <text:list-item>
              <text:p text:style-name="P188"><text:span text:style-name="T188">Formalni viri</text:span><text:span text:style-name="T2"> (</text:span><text:span text:style-name="T66">sekundarni viri</text:span><text:span text:style-name="T2">) – insistirajo in so bodisi </text:span><text:span text:style-name="T183">zapisani</text:span><text:span text:style-name="T2"> (zakoni, navodila), </text:span><text:span text:style-name="T183">narisani</text:span><text:span text:style-name="T2"> (prometni znaki) ali kako </text:span><text:span text:style-name="T183">drugače navedeni</text:span><text:span text:style-name="T2">. Na osnovi katerih uprava deluje in so skupen izraz za vse oblike, v katerih se pojavljajo splošna in abstraktna pravna pravila.</text:span></text:p>
            </text:list-item>
            <text:list-item>
              <text:p text:style-name="P188"><text:span text:style-name="T188">Materialni viri</text:span><text:span text:style-name="T2"> (</text:span><text:span text:style-name="T66">so primarni viri</text:span><text:span text:style-name="T2">, iz njih izhajajo formalni viri) - niso ne napisani ne narisani viri, tu gre </text:span><text:span text:style-name="T183">za neko vrsto družbenih ali nepravnih virov (</text:span><text:span text:style-name="T2">metajuridičnih dejavnikov) (politična načela, pravičnost, morala, običaji, pravni občutek).</text:span></text:p>
            </text:list-item>
          </text:list>
        </text:list-item>
      </text:list>
      <text:p text:style-name="P17"/>
      <text:list xml:id="list1366665332" text:continue-numbering="true" text:style-name="WWNum64">
        <text:list-item>
          <text:p text:style-name="P188"><text:span text:style-name="T2">delitev: </text:span><text:span text:style-name="T138">Notranji in zunanji viri</text:span></text:p>
          <text:list>
            <text:list-item>
              <text:p text:style-name="P188"><text:soft-page-break/><text:span text:style-name="T188">Notranji viri</text:span><text:span text:style-name="T2"> se nanašajo na tvorca pravnega pravila (ustava, zakonodaja) - UČINEK znotraj izdajateljske oblasti.</text:span></text:p>
            </text:list-item>
            <text:list-item>
              <text:p text:style-name="P188"><text:span text:style-name="T188">Zunanji viri</text:span><text:span text:style-name="T2"> so tisti konkretni predpisi, v katerem se to pravilo pojavlja (mednarodne pogodbe, ratifikacije, multilateralni, bilateralni viri) - <text:s/>UČINEK izven območja matične izdajateljske oblasti.</text:span></text:p>
            </text:list-item>
          </text:list>
        </text:list-item>
      </text:list>
      <text:p text:style-name="P189"/>
      <text:list xml:id="list1840800040" text:continue-numbering="true" text:style-name="WWNum64">
        <text:list-item>
          <text:p text:style-name="P188"><text:span text:style-name="T2">delitev: </text:span><text:span text:style-name="T138">Pisani in nenapisani viri</text:span></text:p>
          <text:list>
            <text:list-item>
              <text:p text:style-name="P188"><text:span text:style-name="T188">Pisane vire</text:span><text:span text:style-name="T2"> dobimo na papirju, v sliki (zakoni, ustava, pravilniki).</text:span></text:p>
            </text:list-item>
            <text:list-item>
              <text:p text:style-name="P188"><text:span text:style-name="T188">Nenapisani viri</text:span><text:span text:style-name="T2"> so uzance, običaji.</text:span></text:p>
            </text:list-item>
          </text:list>
        </text:list-item>
      </text:list>
      <text:p text:style-name="P190"/>
      <text:list xml:id="list276064112" text:continue-numbering="true" text:style-name="WWNum64">
        <text:list-item>
          <text:p text:style-name="P188"><text:span text:style-name="T2">delitev: </text:span><text:span text:style-name="T138">Konkretni in abstraktni viri</text:span></text:p>
          <text:list>
            <text:list-item>
              <text:p text:style-name="P188"><text:span text:style-name="T188">Konkretni viri</text:span><text:span text:style-name="T2"> se nanašajo na točno določeno osebo (izdaja potnega lista, gradbenega dovoljenja).</text:span></text:p>
            </text:list-item>
            <text:list-item>
              <text:p text:style-name="P188"><text:span text:style-name="T188">Abstraktni viri</text:span><text:span text:style-name="T2"> so splošni viri, (krog, komu so namenjeni, ni določen), velja za vse enako, njihova vsebina je načelna, </text:span><text:span text:style-name="T66">imeti pa morajo nek cilj, smoter.</text:span></text:p>
            </text:list-item>
          </text:list>
        </text:list-item>
      </text:list>
      <text:p text:style-name="P191"/>
      <text:list xml:id="list475841815" text:continue-numbering="true" text:style-name="WWNum64">
        <text:list-item>
          <text:p text:style-name="P188"><text:span text:style-name="T2">delitev: </text:span><text:span text:style-name="T138">Splošni in posebni viri</text:span></text:p>
          <text:list>
            <text:list-item>
              <text:p text:style-name="P188"><text:span text:style-name="T188">Splošni viri</text:span><text:span text:style-name="T2"> <text:s/>(Zakon o upravi, Zakon o varnosti v cestnem prometu) </text:span></text:p>
            </text:list-item>
            <text:list-item>
              <text:p text:style-name="P188"><text:span text:style-name="T188">Posebni viri</text:span><text:span text:style-name="T2"> </text:span><text:span text:style-name="T66">imajo svojo naravo</text:span><text:span text:style-name="T2">, nekateri so obvestilne narave, drugi opozarjajo na nevarnost (Zakon o inšpekcijskem nadzoru).</text:span></text:p>
            </text:list-item>
          </text:list>
        </text:list-item>
      </text:list>
      <text:p text:style-name="P17"/>
      <text:list xml:id="list1456061356" text:continue-numbering="true" text:style-name="WWNum64">
        <text:list-item>
          <text:p text:style-name="P188"><text:span text:style-name="T2">delitev: </text:span><text:span text:style-name="T137">Posredni in neposredni ter dopolnilni viri</text:span></text:p>
        </text:list-item>
      </text:list>
      <text:list xml:id="list1372273067" text:style-name="WWNum65">
        <text:list-item>
          <text:p text:style-name="P179"><text:span text:style-name="T188">POSREDNI VIRI -</text:span><text:span text:style-name="T233">(pravila stroke, znanstvena dogajanja)</text:span></text:p>
        </text:list-item>
        <text:list-item>
          <text:p text:style-name="P179"><text:span text:style-name="T188">NEPOSREDNI VIRI</text:span><text:span text:style-name="T2"> - </text:span><text:span text:style-name="T233">(ustava, zakoni, poslovniki, uredbe, mednarodne pogodbe, akti lokalnih skupnosti)</text:span></text:p>
        </text:list-item>
        <text:list-item>
          <text:p text:style-name="P179"><text:span text:style-name="T188">DOPOLNILNI VIRI -</text:span><text:span text:style-name="T2"> </text:span><text:span text:style-name="T233">(običaji, uzance, kodeksi)</text:span></text:p>
        </text:list-item>
      </text:list>
      <text:p text:style-name="P85"/>
      <text:p text:style-name="P107"><text:span text:style-name="T138">POMEN PRAVNIH VIROV V UPRAVNEM PRAVU</text:span></text:p>
      <text:p text:style-name="P125"/>
      <text:p text:style-name="P107"><text:span text:style-name="T3">V pravnih sistemih, kjer je z nastankom pravne države UPRAVA postavljena pod vladavino </text:span><text:span text:style-name="T67">načela zakonitosti uprave</text:span><text:span text:style-name="T3"> (v strožjem smislu) - <text:s/>ni več načelnih razlik med SODNIM in UPRAVNO-PRAVNIM VIROM <text:s/>(vsaj ne v podlagi oblastnih pooblastil). </text:span><text:span text:style-name="T67">Uprava mora preden se loti česarkoli najti pravno podlago (vir) za svoje delovanje</text:span><text:span text:style-name="T3">, ker je v nasprotnem primeru le-to nezakonito.</text:span></text:p>
      <text:p text:style-name="P97"/>
      <text:p text:style-name="P107"><text:span text:style-name="T80">Za upravo imajo razni </text:span><text:span text:style-name="T89">podzakonski pravni viri</text:span><text:span text:style-name="T80"> nesorazmerno večji pomen kot za sodstvo (uredba – kot podzakonski vir). </text:span><text:span text:style-name="T89">Sodni viri</text:span><text:span text:style-name="T80"> so zbrani v obliki zakonikov oz. kodifikacij, med tem ko upravni viti so razpršeni v množici manjših zakonov. </text:span></text:p>
      <text:p text:style-name="P97"/>
      <text:p text:style-name="P107"><text:span text:style-name="T138">TOLMAČENJE (INTERPRETACIJA) PRAVNEGA VIRA</text:span></text:p>
      <text:p text:style-name="P125"/>
      <text:p text:style-name="P107"><text:span text:style-name="T3">Za interpretacijo virov </text:span><text:span text:style-name="T153">ni posebnih pravil</text:span><text:span text:style-name="T3">, ki bi se načelno razlikovale od pravil oz. metod tolmačenja v uporabi v sodnem pravu. </text:span><text:span text:style-name="T153">Razlike se pojavljajo glede na hierarhijo pravnega vira. </text:span></text:p>
      <text:p text:style-name="P132"/>
      <text:p text:style-name="P107"><text:span text:style-name="T3">Interpretacija pravne norme se ukvarja</text:span><text:span text:style-name="T67"> z ugotavljanjem njenega smisla, namena in cilja (zakonski smoter), šele nato z dobesedno interpretacijo. </text:span><text:span text:style-name="T3">Interpretacija s pomočjo </text:span><text:span text:style-name="T105">ugotavljanja smisla in namena pravnega vira</text:span><text:span text:style-name="T3"> omogoča </text:span><text:span text:style-name="T67">uporabo korekcije</text:span><text:span text:style-name="T3"> <text:s/>v obliki načela pravičnosti – tolmačiti z vidika realnih življenjskih razmerij.</text:span></text:p>
      <text:p text:style-name="P17"/>
      <text:h text:style-name="Heading_20_1" text:outline-level="1"><text:span text:style-name="T1">Klasifikacija formalnih virov upravnega prava <text:s/></text:span><text:span text:style-name="T115">Str. 77</text:span></text:h>
      <text:p text:style-name="P245"/>
      <text:p text:style-name="P107"><text:span text:style-name="T240">Formalni viri prava so skupen izraz za vse oblike</text:span><text:span text:style-name="T238">, v katerih se pojavljajo </text:span><text:span text:style-name="T240">splošna in abstraktna pravila z zunanjim učinkom</text:span><text:span text:style-name="T238">. </text:span><text:span text:style-name="T249">Formalni viri imajo obliko in vsebino !</text:span></text:p>
      <text:p text:style-name="P133"/>
      <text:p text:style-name="P107"><text:soft-page-break/><text:span text:style-name="T180">Formalni viri so splošni pravni akti, ki predstavljajo temelj za opravljanje funkcij in nalog organov javne uprave</text:span><text:span text:style-name="T238">.</text:span></text:p>
      <text:p text:style-name="P257"/>
      <text:p text:style-name="P242"><text:span text:style-name="T238">Upravnopravno znanost zanimajo predvsem formalni viri, torej tisti viri normativne narave v obliki pravnih predpisov (ne zanemarja materialnih virov – razpoznaven).</text:span></text:p>
      <text:p text:style-name="P245"/>
      <text:p text:style-name="P242"><text:span text:style-name="T8">So tisti akti, ki jih izdaja državna oblast. Neposredno urejajo zadeve (pravna podlaga) da uprava deluje</text:span></text:p>
      <text:p text:style-name="P245"/>
      <text:p text:style-name="P242"><text:span text:style-name="T119">Formalni viri so: neposredni, posredni in dopolnilni.</text:span></text:p>
      <text:p text:style-name="P253"/>
      <text:p text:style-name="P26"><text:span text:style-name="T189">Neposredni formalni viri - s</text:span><text:span text:style-name="T2">o tisti akti, ki jih izdaja državna oblast. </text:span><text:span text:style-name="T66">Neposredno urejajo zadeve (pravna podlaga) da uprava deluje.</text:span></text:p>
      <text:p text:style-name="P3"/>
      <text:list xml:id="list1518445102" text:style-name="WWNum67">
        <text:list-item>
          <text:p text:style-name="P181"><text:span text:style-name="T212">akte državne oblasti: </text:span></text:p>
        </text:list-item>
      </text:list>
      <text:p text:style-name="P192"><text:span text:style-name="T8">Ustava</text:span><text:span text:style-name="T4"> = akt ustavodajalca in je hierarhično najvišji pravni akt države, <text:s/>ima najvišjo stopnjo pravne veljave, za državo je temeljnega pomeni in je nadrejena zakonu in ostalim aktom. </text:span><text:span text:style-name="T8">Zakon</text:span><text:span text:style-name="T4"> je neposreden in poglaviten vir upravnega prava, zato je označen praviloma kot primeren oz. izvirni vir.</text:span></text:p>
      <text:list xml:id="list1392859182" text:style-name="WWNum68">
        <text:list-item>
          <text:list>
            <text:list-item>
              <text:p text:style-name="P195"><text:span text:style-name="T208">akti ustavodajalca</text:span><text:span text:style-name="T4"> (ustava, ustavni zakoni, ustavni abonmaji);</text:span></text:p>
            </text:list-item>
            <text:list-item>
              <text:p text:style-name="P196"><text:span text:style-name="T208">akti zakonodajalca</text:span><text:span text:style-name="T4"> (zakoni, poslovnik DZ, mednarodne pogodbe, ratifikacije, sklepi, resolucije, odloki, deklaracije, priporočila, smernice);</text:span></text:p>
            </text:list-item>
            <text:list-item>
              <text:p text:style-name="P196"><text:span text:style-name="T208">akti izvršilne oblasti</text:span><text:span text:style-name="T4"> (podzakonski oz. izvršilni predpisi, uredbe z zakonsko močjo, odloki). </text:span><text:span text:style-name="T14">Izvršilno oblast izvršujejo</text:span><text:span text:style-name="T4"> </text:span><text:span text:style-name="T59">predsednik republike</text:span><text:span text:style-name="T4"> (izdaja uredbe z zakonsko močjo, akte o pomilostitvi) in</text:span><text:span text:style-name="T59"> vlada</text:span><text:span text:style-name="T4"> (izdaja uredbe, navodila), znotraj vlade pa imamo še akte ministrov - uprava (izdajajo pravilnike, odredbe, navodila);</text:span></text:p>
            </text:list-item>
            <text:list-item>
              <text:p text:style-name="P196"><text:span text:style-name="T208">akti sodne oblasti</text:span><text:span text:style-name="T4"> (odločbe Ustavnega sodišča in sodbe, ki jih lahko izda Upravno ali Vrhovno sodišče).</text:span></text:p>
            </text:list-item>
          </text:list>
        </text:list-item>
      </text:list>
      <text:p text:style-name="P198"/>
      <text:list xml:id="list1327786832" text:continue-list="list1518445102" text:style-name="WWNum67">
        <text:list-item>
          <text:p text:style-name="P177"><text:span text:style-name="T213">akte mednarodne oblasti</text:span><text:span text:style-name="T2"> - se deli na: </text:span></text:p>
        </text:list-item>
      </text:list>
      <text:list xml:id="list656510595" text:style-name="WWNum66">
        <text:list-item>
          <text:p text:style-name="P200"><text:span text:style-name="T183">splošno mednarodno pravo</text:span><text:span text:style-name="T2"> - zajema splošna pravna načela civiliziranih narodov (mednarodne pogodbe, ratifikacije); mednarodno običajno pravo kot nepisan vira, mednarodno pogodbeno pravo (deli na mednarodno naddržavno pravo splošnega interesa in mednarodno meddržavno pogodbeno pravo), zavzema tudi subsidiarne vire</text:span></text:p>
        </text:list-item>
        <text:list-item>
          <text:p text:style-name="P200"><text:span text:style-name="T183">pravo mednarodnih organizacij</text:span><text:span text:style-name="T2"> (EU in NATO). (so </text:span></text:p>
        </text:list-item>
      </text:list>
      <text:p text:style-name="P201"/>
      <text:list xml:id="list1538664149" text:continue-list="list1327786832" text:style-name="WWNum67">
        <text:list-item>
          <text:p text:style-name="P177"><text:span text:style-name="T213">akte lokalnih (avtonomnih) oblasti</text:span><text:span text:style-name="T2"> – gre </text:span><text:span text:style-name="T66">za akte lokalnih skupnosti</text:span><text:span text:style-name="T2"> (občin) – izdajanje predpisov, statuta občine in občinskih odlokov, in </text:span><text:span text:style-name="T66">akte drugih samoupravnih skupnosti </text:span><text:span text:style-name="T2">(italijanska in madžarska narodna skupnost);</text:span></text:p>
        </text:list-item>
      </text:list>
      <text:p text:style-name="P184"/>
      <text:list xml:id="list340838206" text:continue-numbering="true" text:style-name="WWNum67">
        <text:list-item>
          <text:p text:style-name="P177"><text:span text:style-name="T213">pomožni ali posredni viri</text:span><text:span text:style-name="T2"> – pravna praksa, družbena etična načela (Ne kradi!, Ne ubijaj!, Živi pošteno!) (dilema kaj je erotika in kaj pornografija - kaj je javni interes, kaj je splošna korist);</text:span></text:p>
        </text:list-item>
      </text:list>
      <text:p text:style-name="P17"/>
      <text:list xml:id="list1618232810" text:continue-numbering="true" text:style-name="WWNum67">
        <text:list-item>
          <text:p text:style-name="P177"><text:span text:style-name="T213">običajno pravni viri</text:span><text:span text:style-name="T2"> – gre za </text:span><text:span text:style-name="T66">nenapisano pravo</text:span><text:span text:style-name="T2">, ki ne more nadomestiti </text:span><text:span text:style-name="T66">temeljnega vira ali dopolnit zakona</text:span><text:span text:style-name="T2"> (praeter legem), ne more biti v nasprotju z zakonom (contra legem); to so posredni viri, ki so se izoblikovali na različnih področjih (npr. uzance turističnih organizacij).</text:span></text:p>
        </text:list-item>
      </text:list>
      <text:p text:style-name="P3"/>
      <text:p text:style-name="P26"><text:span text:style-name="T189">Posredni</text:span><text:span text:style-name="T4"> </text:span><text:span text:style-name="T189">formalni</text:span><text:span text:style-name="T4"> </text:span><text:span text:style-name="T189">viri - </text:span><text:span text:style-name="T4"><text:s/>so tisti viri, ki pomenijo </text:span><text:span text:style-name="T12">neke vrste znanstvena spoznanja, dognanja</text:span><text:span text:style-name="T4"> (estetska merila). Vanje spadajo</text:span><text:span text:style-name="T8"> upravne odločbe </text:span><text:span text:style-name="T4">kot posamični upravni akti</text:span><text:span text:style-name="T8"> ter sodbe/sodne odločbe. Posredno vplivajo saj so vir za neko odločitev.</text:span></text:p>
      <text:p text:style-name="P26"><text:span text:style-name="T4">Nedržavni posredni viri so viri za delo uprave. (Narediš analizo, analitično obdelaš dejstva, ponudiš rešitev, država pa se bo odločila ali bo sledila našim spoznanjem, ugotovitvam). </text:span></text:p>
      <text:p text:style-name="P150"/>
      <text:p text:style-name="P107"><text:soft-page-break/><text:span text:style-name="T189">Dopolnilni</text:span><text:span text:style-name="T4"> </text:span><text:span text:style-name="T189">državni</text:span><text:span text:style-name="T4"> </text:span><text:span text:style-name="T189">viri</text:span><text:span text:style-name="T4"> – so tisti viri, ki jih štejemo med poslovne običaje (provizija, lobiranje, turistični uzanci) in so v praksi zelo prisotni. <text:s/>O njih govorimo takrat, ko npr. zakon </text:span><text:span text:style-name="T8">napotuje na kakšnega od virov (</text:span><text:span text:style-name="T4">navadne/poslovne običaje, uzance, kodekse – poslancev, duhovnikov). </text:span></text:p>
      <text:p text:style-name="P98"/>
      <text:h text:style-name="Heading_20_1" text:outline-level="1"><text:span text:style-name="T1">RAZLOŽI POJEM SKLADNOSTI MED PRAVOM EU IN SLOVENSKIM PRAVNIM REDOM </text:span></text:h>
      <text:p text:style-name="P5"/>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ext:p text:style-name="P1"><text:span text:style-name="T86">SKLADNOST PRAVNIH AKTOV</text:span><text:span text:style-name="T60"> pomeni, da se mora nižji pravni akt gibati v mejah, ki mu jih vsebinsko zarisuje višji pravni akt.</text:span></text:p>
                  <table:table table:name="Table1" table:style-name="Table1">
                    <table:table-column table:style-name="Table1.A"/>
                    <table:table-row table:style-name="Table1.1">
                      <table:table-cell table:style-name="Table1.A1" office:value-type="string">
                        <text:p text:style-name="P26"><text:span text:style-name="T108">Po pristopu članice k Evropski uniji </text:span><text:span text:style-name="T68">pravni red EU tvori pomemben del njenega notranjega prava</text:span><text:span text:style-name="T108">. To pomeni, da v </text:span><text:span text:style-name="T110">vsaki članici EU (tudi v RS) </text:span><text:span text:style-name="T106">velja poleg domačega prava</text:span><text:span text:style-name="T110"> tudi </text:span><text:span text:style-name="T106">pravo EU</text:span><text:span text:style-name="T110"> in sicer po </text:span><text:span text:style-name="T106">načelih</text:span><text:span text:style-name="T110"> </text:span><text:span text:style-name="T178">supremacije, avtonomnosti in neposredne uporabnosti</text:span><text:span text:style-name="T110">. </text:span></text:p>
                        <text:p text:style-name="P22"/>
                        <text:p text:style-name="P26"><text:span text:style-name="T109">Imamo dva </text:span><text:span text:style-name="T139">vzporedna pravna sistema</text:span><text:span text:style-name="T109">:</text:span></text:p>
                        <text:list xml:id="list1041592834" text:style-name="WWNum72">
                          <text:list-item>
                            <text:p text:style-name="P45"><text:span text:style-name="T69">Pravne norme, ki jih ustvarja EU - Pravo EU</text:span></text:p>
                          </text:list-item>
                        </text:list>
                        <text:list xml:id="list1041381750" text:style-name="WWNum73">
                          <text:list-item>
                            <text:p text:style-name="P46"><text:span text:style-name="T69">Pravne norme, ki jih ustvarja država-članica - Nacionalno pravo</text:span></text:p>
                          </text:list-item>
                        </text:list>
                        <text:p text:style-name="P23"/>
                        <text:p text:style-name="P26"><text:span text:style-name="T70">Razmerje </text:span><text:span text:style-name="T110">med pravom EU in nacionalnim pravom države članice </text:span><text:span text:style-name="T70">je razmerje konkurence</text:span><text:span text:style-name="T110">, </text:span><text:span text:style-name="T106">ne </text:span><text:span text:style-name="T110">pa </text:span><text:span text:style-name="T70">nadrejenosti unijskega</text:span><text:span text:style-name="T110"> prava nacionalnemu, ker gre za poseben samostojen pravni sistem. </text:span><text:span text:style-name="T66">Pravo EU učinkuje</text:span><text:span text:style-name="T2"> v razmerju do držav članic EU tako, da so te države članice </text:span><text:span text:style-name="T66">bodisi naslovnice norm EU</text:span><text:span text:style-name="T2"> ali pa bodisi te norme </text:span><text:span text:style-name="T66">neposredno učinkujejo na ozemlju držav članic</text:span><text:span text:style-name="T2">.</text:span></text:p>
                        <text:p text:style-name="P26"><text:span text:style-name="T109">Po</text:span><text:span text:style-name="T69"> načelu </text:span><text:span text:style-name="T107">veljavnosti</text:span><text:span text:style-name="T69"> </text:span><text:span text:style-name="T109">poznamo dve vrsti</text:span><text:span text:style-name="T69"> norm v EU:</text:span></text:p>
                        <text:list xml:id="list664524546" text:style-name="WWNum74">
                          <text:list-item>
                            <text:p text:style-name="P47"><text:span text:style-name="T69">Tiste, ki veljajo NEPOSREDNO </text:span><text:span text:style-name="T109">(ustvarjajo pravice in nalagajo obveznosti subjektom)</text:span></text:p>
                          </text:list-item>
                          <text:list-item>
                            <text:p text:style-name="P47"><text:span text:style-name="T69">Tiste, ki veljajo POSREDNO </text:span><text:span text:style-name="T109">(obvezujejo državo in organe na določeno ravnanje)</text:span><text:span text:style-name="T111"> </text:span></text:p>
                          </text:list-item>
                        </text:list>
                      </table:table-cell>
                    </table:table-row>
                  </table:table>
                  <text:p text:style-name="P9"/>
                </table:table-cell>
              </table:table-row>
            </table:table>
            <text:p text:style-name="P9"/>
          </table:table-cell>
        </table:table-row>
      </table:table>
      <text:p text:style-name="P79"/>
      <text:p text:style-name="P26"><text:span text:style-name="T140">Pravo EU:</text:span></text:p>
      <text:p text:style-name="P79"/>
      <text:list xml:id="list1108472665" text:style-name="WWNum69">
        <text:list-item>
          <text:p text:style-name="P202"><text:span text:style-name="T70">je</text:span><text:span text:style-name="T110"> </text:span><text:span text:style-name="T70">nadustavno pravo</text:span><text:span text:style-name="T110">, kar pomeni, da morajo biti </text:span><text:span text:style-name="T70">z njim skladni vsi zakonski in podzakonski predpisi RS</text:span><text:span text:style-name="T110">, </text:span></text:p>
        </text:list-item>
      </text:list>
      <text:p text:style-name="P167"/>
      <text:list xml:id="list2113447545" text:continue-numbering="true" text:style-name="WWNum69">
        <text:list-item>
          <text:p text:style-name="P202"><text:span text:style-name="T110"><text:s/>v RS </text:span><text:span text:style-name="T140">velja neposredno – </text:span><text:span text:style-name="T110">kar pomeni, da</text:span><text:span text:style-name="T140"> </text:span><text:span text:style-name="T70">za njegovo uveljavitev</text:span><text:span text:style-name="T110"> (razen v primeru primarnega prava EU (ustanovitvena in pristopna pogodba)) </text:span><text:span text:style-name="T70">ni potrebna posebna ratifikacija v DZ RS (</text:span><text:span text:style-name="T110">kot to velja za mednarodne pogodbe). </text:span><text:span text:style-name="T184">Tako ne govorimo o ustavnosti in zakonitosti nekega predpisa</text:span><text:span text:style-name="T110"> </text:span><text:span text:style-name="T184">temveč o njegovi skladnosti s pravnim redom EU</text:span></text:p>
        </text:list-item>
      </text:list>
      <text:p text:style-name="P24"/>
      <text:list xml:id="list1597309755" text:continue-numbering="true" text:style-name="WWNum69">
        <text:list-item>
          <text:p text:style-name="P202"><text:span text:style-name="T184">ločimo na PRIMARNO IN SEKUNDARNO pravo glede na obveznosti, ki jih morajo članice izpolnjevati. </text:span></text:p>
        </text:list-item>
      </text:list>
      <text:p text:style-name="P21"/>
      <text:p text:style-name="P26"><text:span text:style-name="T84">SKLADNOSTI S PRAVNIM REDOM EU </text:span><text:span text:style-name="T6">mora biti:</text:span></text:p>
      <text:list xml:id="list586923553" text:style-name="WWNum70">
        <text:list-item>
          <text:p text:style-name="P203"><text:span text:style-name="T10">pri uredbah</text:span><text:span text:style-name="T6"> - podana neposredno, </text:span></text:p>
        </text:list-item>
        <text:list-item>
          <text:p text:style-name="P203"><text:span text:style-name="T10">pri direktivah -</text:span><text:span text:style-name="T6"> pa implementirana v domači pravni red na način, da se dosežejo cilji, ki so v direktivah določeni (njihova uporaba neposredna).</text:span></text:p>
        </text:list-item>
      </text:list>
      <text:p text:style-name="P8"/>
      <text:p text:style-name="P26"><text:span text:style-name="T6">V določenih posebnih primerih je </text:span><text:span text:style-name="T10">hierarhično razmerje</text:span><text:span text:style-name="T6"> med evropskim pravom in pravom države članice </text:span><text:span text:style-name="T10">jasno določeno</text:span><text:span text:style-name="T6">. To pomeni, da </text:span><text:span text:style-name="T10">gre za hierarhijo pravnih norm</text:span><text:span text:style-name="T6">:</text:span></text:p>
      <text:list xml:id="list1658767230" text:style-name="WWNum71">
        <text:list-item>
          <text:p text:style-name="P48"><text:span text:style-name="T130">v kateri je evropsko pravo hierarhično nad našo Ustavo</text:span><text:span text:style-name="T6">, </text:span></text:p>
        </text:list-item>
        <text:list-item>
          <text:p text:style-name="P48"><text:span text:style-name="T6">sledile bi mednarodne pogodbe (so nad zakoni, vendar morajo biti v skladu z Ustavo),</text:span></text:p>
        </text:list-item>
        <text:list-item>
          <text:p text:style-name="P48"><text:span text:style-name="T6">nato zakoni in podzakonski akti. </text:span></text:p>
        </text:list-item>
      </text:list>
      <text:p text:style-name="P6"><text:soft-page-break/></text:p>
      <text:p text:style-name="P26"><text:span text:style-name="T84">MEDNARODNE POGODBE</text:span><text:span text:style-name="T6"> sestavljajo </text:span><text:span text:style-name="T10">primarno pravo</text:span><text:span text:style-name="T6"> EU, saj morajo biti v skladu z Ustavo v času, ko jih RS sprejema, po njihovi ratifikaciji pa postane to pravo v skladu s 3.a členom Ustave RS nadustavno.</text:span></text:p>
      <text:p text:style-name="P10"/>
      <text:p text:style-name="P26"><text:span text:style-name="T15">Nosilci suverenih pooblastil</text:span><text:span text:style-name="T6"> so države članice EU, vendar so določena pooblastila prenesla na organe EU (s pogodbo).</text:span></text:p>
      <text:p text:style-name="P20"/>
      <text:p text:style-name="P26"><text:span text:style-name="T250">Evropsko sodišče pravice</text:span><text:span text:style-name="T81"> (ESP) ima </text:span><text:span text:style-name="T250">pristojnost razlage prava EU</text:span><text:span text:style-name="T81"> in zagotavljati </text:span><text:span text:style-name="T250">njegovo uporabo</text:span><text:span text:style-name="T81">. ESP je organ </text:span><text:span text:style-name="T251">preko katerega se uveljavlja možnost prisilne izvršitve norm EU.</text:span></text:p>
      <text:p text:style-name="P8"/>
      <text:p text:style-name="P26"><text:span text:style-name="T84">USTAVNO SODIŠČE RS</text:span><text:span text:style-name="T6"> v okviru ocene ustavnosti in zakonitosti naj ne bi imelo nobenih pristojnosti </text:span><text:span text:style-name="T13">glede odločanja </text:span><text:span text:style-name="T15">o skladnosti</text:span><text:span text:style-name="T13"> našega zakona s pravnim redom EU</text:span><text:span text:style-name="T6">, vendar pa bodo to </text:span><text:span text:style-name="T10">presojo izvajala</text:span><text:span text:style-name="T6">, po načelu difuzne kontrole ustavnosti, </text:span><text:span text:style-name="T10">redna sodišča</text:span><text:span text:style-name="T6">.</text:span></text:p>
      <text:p text:style-name="P6"/>
      <text:h text:style-name="Heading_20_1" text:outline-level="1"><text:span text:style-name="T1">Kako je v pravu EU poskrbljeno za notranjo skladnost?</text:span></text:h>
      <text:p text:style-name="P6"/>
      <text:p text:style-name="P26"><text:span text:style-name="T4">Glavna dilema se pojavlja </text:span><text:span text:style-name="T8">pri določitve pravne narave prava EU</text:span><text:span text:style-name="T4"> in sicer: </text:span></text:p>
      <text:list xml:id="list216308364" text:style-name="WWNum117">
        <text:list-item>
          <text:p text:style-name="P204"><text:span text:style-name="T4">ali gre za pravne norme, ki so </text:span><text:span text:style-name="T8">mednarodne javno-pravne narave</text:span><text:span text:style-name="T4"> </text:span></text:p>
        </text:list-item>
        <text:list-item>
          <text:p text:style-name="P204"><text:span text:style-name="T4">ali pa za </text:span><text:span text:style-name="T8">norme ustavno-pravne narave.</text:span><text:span text:style-name="T255"> </text:span></text:p>
        </text:list-item>
      </text:list>
      <text:p text:style-name="P95"/>
      <text:p text:style-name="P26"><text:span text:style-name="T12">Do dilem prihaja</text:span><text:span text:style-name="T4"> zaradi tega, </text:span><text:span text:style-name="T149">ker so se unijske  norme oblikovale predvsem iz mednarodnih pogodb</text:span><text:span text:style-name="T4"> (Pogodba o ustanovitvi EU). Na <text:s/>drugi strani pa gre </text:span><text:span text:style-name="T149">hkrati za norme, s katerimi se usklajujejo nacionalni pravni sistemi</text:span><text:span text:style-name="T4">, kar pa je značilnost ustavno-pravnih norm. Tem normam </text:span><text:span text:style-name="T8">zagotovljeno tudi sodno varstvo ESP</text:span><text:span text:style-name="T4"> presoja skladnost določenega predpisa države – članice s pravom EU. </text:span><text:span text:style-name="T8">ESP im pooblastilo, da tak neskladni akt razveljavi.</text:span></text:p>
      <text:p text:style-name="P3"/>
      <text:p text:style-name="P26"><text:span text:style-name="T119">Pravna narava izdanega akta</text:span><text:span text:style-name="T4"> se </text:span><text:span text:style-name="T119">ne presoja po njegovem poimenovanju oz. označitvi</text:span><text:span text:style-name="T4">, ampak </text:span><text:span text:style-name="T14">po njegovi vsebini</text:span><text:span text:style-name="T4">. Tako so Svet, Parlament in Komisija EU z Medinstitucionalno pogodbo (22.12.1998) določili formalna pravila (</text:span><text:span text:style-name="T2">ki naj bi veljala kot načela ob izdaji aktov</text:span><text:span text:style-name="T4">). Po teh pravilih morajo biti </text:span><text:span text:style-name="T8">izdani akti enostavni, jasni, brez <text:s/>napake in morajo imeti standardno sestavo</text:span><text:span text:style-name="T4"> (naslov, preambulo, dispozitiv in morebitne dodatke).</text:span></text:p>
      <text:p text:style-name="P3"/>
      <text:p text:style-name="P26"><text:span text:style-name="T4">Odločba ESP (1999) odločila - da ni nujno, da bi morali imeti akti EU tudi pravni pouk. </text:span></text:p>
      <text:p text:style-name="P3"/>
      <text:p text:style-name="P26"><text:span text:style-name="T8">Akti EU</text:span><text:span text:style-name="T4"> praviloma </text:span><text:span text:style-name="T8">veljajo od trenutka, opredeljenega v samem aktu</text:span><text:span text:style-name="T4">. </text:span><text:span text:style-name="T12">Odprava ali razveljavitev pravne moči določenega akta s povratnim učinkom</text:span><text:span text:style-name="T4"> ni predvidena (po Rimski ustanovitveni pogodbi).</text:span></text:p>
      <text:p text:style-name="P3"/>
      <text:p text:style-name="P26"><text:span text:style-name="T119">Pravo EU se v praksi izvaja na več načinov:</text:span><text:span text:style-name="T4"> </text:span></text:p>
      <text:list xml:id="list75749989" text:style-name="WWNum118">
        <text:list-item>
          <text:p text:style-name="P49"><text:span text:style-name="T4">določene pravne norme </text:span><text:span text:style-name="T8">izvajajo države članice</text:span><text:span text:style-name="T4">, izpolnjujoč svoje obveznosti, ki izhajajo iz ustreznih aktov, </text:span></text:p>
        </text:list-item>
        <text:list-item>
          <text:p text:style-name="P49"><text:span text:style-name="T4">določeno število norm pa </text:span><text:span text:style-name="T8">se nanaša na same organe EU</text:span><text:span text:style-name="T4">, ki so njihovi nasledniki,</text:span></text:p>
        </text:list-item>
        <text:list-item>
          <text:p text:style-name="P49"><text:span text:style-name="T4">določeno število norm se </text:span><text:span text:style-name="T8">na različne načine preoblikuje v nacionalno pravo držav članic</text:span><text:span text:style-name="T4"> (te norme neposredno ali posredno ustanavljajo pravice fizičnih oz. pravnih oseb, ki pripadajo državam EU). </text:span></text:p>
        </text:list-item>
      </text:list>
      <text:p text:style-name="P3"/>
      <text:p text:style-name="P26"><text:span text:style-name="T4">Ena bistvenih lastnosti prava in pravnih norm je, da je </text:span><text:span text:style-name="T8">njihova prisilna izvršitev zajamčena z ustreznimi sredstvi prisile</text:span><text:span text:style-name="T4">.</text:span></text:p>
      <text:p text:style-name="P258"/>
      <text:h text:style-name="Heading_20_1" text:outline-level="1"><text:soft-page-break/><text:span text:style-name="T1">Upravno-pravni položaj posameznika do države </text:span><text:span text:style-name="T115">Str. 119</text:span></text:h>
      <text:p text:style-name="P123"/>
      <text:p text:style-name="P107"><text:span text:style-name="T4">Upravno pravni položaj posameznika do države je v pravni teoriji osvetlil nemški teoretik </text:span><text:span text:style-name="T8">G. Jellinek</text:span><text:span text:style-name="T4"> s kvadriadno koncepcijo štirih temeljnih statusov posameznika v razmerju do oblasti (temelj koncepcije je načelo zakonitosti uprave).</text:span></text:p>
      <text:p text:style-name="P98"/>
      <text:p text:style-name="P107"><text:span text:style-name="T8">Državno upoštevanje</text:span><text:span text:style-name="T4"> </text:span><text:span text:style-name="T160">javnopravnega statusa posameznika je predpogoj, da državno oblast označimo kot pravno oblast (oblast pravne države). S tem se omejuje državna oblast in zariše mejo podrejanja posameznika državi kot nosilki javnega interesa le če za to obstaja prisiljujoč upravičen, zakonit in nujen razlog.</text:span></text:p>
      <text:p text:style-name="P98"/>
      <text:p text:style-name="P107"><text:span text:style-name="T4">Na podlagi tega razlikujemo </text:span><text:span text:style-name="T14">štiri statuse posameznika:</text:span></text:p>
      <text:p text:style-name="P124"/>
      <text:p text:style-name="P107"><text:span text:style-name="T119">NEGATIVNI STATUS</text:span><text:span text:style-name="T238"> posameznika </text:span><text:span text:style-name="T161">pomeni položaj avtonomije in svobode posameznika</text:span><text:span text:style-name="T238">. Posameznik s svojim svobodnim torej državnim nereguliranim delovanjem, </text:span><text:span text:style-name="T242">uresničuje svoje avtonomne cilje</text:span><text:span text:style-name="T238">. </text:span><text:span text:style-name="T240">Država v ta status ne sme posegati</text:span><text:span text:style-name="T238"> </text:span><text:span text:style-name="T240">brez prisiljujočega razloga v javnem interesu, ki </text:span><text:span text:style-name="T238">mora biti upravičen ( legitimen), zakonit in nujen (</text:span><text:span text:style-name="T244">presoja z vidika načela sorazmernosti med ukrepom v javnem interesu in svobodo posameznika)</text:span><text:span text:style-name="T238">. </text:span></text:p>
      <text:p text:style-name="P107"><text:span text:style-name="T232">Ta status </text:span><text:span text:style-name="T234">vsebuje tudi pasivne dolžnosti države, kar pomeni da se država vzdrži delovanja, ki bi ekscesivno oz. nesorazmerno posegala v svobodo posameznika. </text:span></text:p>
      <text:p text:style-name="P133"/>
      <text:p text:style-name="P107"><text:span text:style-name="T167">OBJEKTI VARSTVA so</text:span><text:span text:style-name="T238">: </text:span></text:p>
      <text:list xml:id="list1138184586" text:style-name="WWNum75">
        <text:list-item>
          <text:p text:style-name="P211"><text:span text:style-name="T246">osebna svoboda</text:span><text:span text:style-name="T244"> - je nedotakljivost telesa, osebna varnost, svoboda gibanja in osebno dostojanstvo, <text:s/></text:span></text:p>
        </text:list-item>
        <text:list-item>
          <text:p text:style-name="P211"><text:span text:style-name="T246">duhovna svoboda - </text:span><text:span text:style-name="T244">svobode je svoboda misli, vesti in opredelitve, verska svoboda, politična svoboda in svoboda do priznanja avtorstva glede avtorskega dela, </text:span></text:p>
        </text:list-item>
        <text:list-item>
          <text:p text:style-name="P211"><text:span text:style-name="T246">lastninsko – ekonomska svoboda </text:span><text:span text:style-name="T244">– je svoboda lastnine, svoboda dela, koalicijska sindikalna svoboda,</text:span></text:p>
        </text:list-item>
        <text:list-item>
          <text:p text:style-name="P211"><text:span text:style-name="T246">enakost</text:span><text:span text:style-name="T244">i – v svobodi je to pravnost političnega režima.</text:span></text:p>
        </text:list-item>
      </text:list>
      <text:p text:style-name="P123"/>
      <text:p text:style-name="P107"><text:span text:style-name="T119">POZITIVNI STATUS</text:span><text:span text:style-name="T238"> je </text:span><text:span text:style-name="T161">instrumentalne narave </text:span><text:span text:style-name="T167">(</text:span><text:span text:style-name="T244">na njegovi podlagi posameznik upravičen zahtevati, da državne oblasti (uprava ali pravosodje) začnejo določene oblastne aktivnosti - uvedejo določene postopke v njegovem individualnem interesu)</text:span><text:span text:style-name="T238">. </text:span><text:span text:style-name="T161">Posameznik torej instrumentalizira državno oblast, zato da z njenim posredovanjem pridobi določeno storitev, dajatev ali dopustitev v svojo korist.</text:span><text:span text:style-name="T238"> </text:span></text:p>
      <text:p text:style-name="P133"/>
      <text:p text:style-name="P107"><text:span text:style-name="T238">Če je posamezniku: </text:span></text:p>
      <text:list xml:id="list532007620" text:style-name="WWNum76">
        <text:list-item>
          <text:p text:style-name="P212"><text:span text:style-name="T240">priznan celovit pozitivni status - </text:span><text:span text:style-name="T238">je dolžnost države, da na zahtevo posameznika začne ustrezno akcijo (delovanje) </text:span></text:p>
        </text:list-item>
        <text:list-item>
          <text:p text:style-name="P212"><text:span text:style-name="T240">ne priznava celovitega pozitivnega statusa</text:span><text:span text:style-name="T238"> pravni red v določeni zadev, pa takšne dolžnosti države ni </text:span><text:span text:style-name="T244">(posameznik ima le previligej – za državne organe predvideno odločanje po prostem preudarku/ ni iztožljive pravice/)</text:span><text:span text:style-name="T238">. </text:span></text:p>
        </text:list-item>
      </text:list>
      <text:p text:style-name="P107"><text:span text:style-name="T244">Objekt pozitivnega statusa posameznika - peticijska sposobnost vlaganja tožbe, pritožbe, ugovore, upravičenost do socialnih dajatev,..</text:span></text:p>
      <text:p text:style-name="P123"/>
      <text:p text:style-name="P107"><text:span text:style-name="T119">AKTIVNI STATUS </text:span><text:span text:style-name="T8">je državno – tvorne narave </text:span><text:span text:style-name="T240">v obliki udeležbe oz. sodelovalnega statusa (</text:span><text:span text:style-name="T244">država dopušča posamezniku, da je kot državni organ udeležen v političnem in javnem življenju</text:span><text:span text:style-name="T238">). Gre za </text:span><text:span text:style-name="T160">sodelovalni </text:span><text:span text:style-name="T238">status posameznika </text:span><text:span text:style-name="T160">pri izvajanju javnih zadev</text:span><text:span text:style-name="T238"> na </text:span><text:span text:style-name="T160">način, da je subjektu dopuščeno biti nosilec pristojnosti državne narave</text:span><text:span text:style-name="T238"> (</text:span><text:span text:style-name="T244">ta status pridržan samo za državljane</text:span><text:span text:style-name="T238">). Za </text:span><text:span text:style-name="T240">uresničitev </text:span><text:span text:style-name="T238">aktivnega statusa je včasih </text:span><text:span text:style-name="T240">potreben</text:span><text:span text:style-name="T238"> še določen </text:span><text:span text:style-name="T240">dodaten državni akt</text:span><text:span text:style-name="T238"> (</text:span><text:span text:style-name="T244">nap. razpis volitev – posam. uresniči volilni status</text:span><text:span text:style-name="T238">) – ta </text:span><text:span text:style-name="T242">status je</text:span><text:span text:style-name="T238"> </text:span><text:span text:style-name="T242">potencialne narave</text:span><text:span text:style-name="T238">. </text:span><text:span text:style-name="T244">Poznamo: aktivni predsedniški status, aktivni ministrski status, poslanski status …</text:span></text:p>
      <text:p text:style-name="P123"/>
      <text:p text:style-name="P107"><text:soft-page-break/><text:span text:style-name="T119">PASIVNI STATUS </text:span><text:span text:style-name="T4">posameznika - </text:span><text:span text:style-name="T161">pomeni njegov položaj podrejenosti državi</text:span><text:span text:style-name="T238">, </text:span><text:span text:style-name="T161">odločitvam upravnih</text:span><text:span text:style-name="T238"> oz. </text:span><text:span text:style-name="T161">sodnih organov (</text:span><text:span text:style-name="T244">le te imajo v pravni državi </text:span><text:span text:style-name="T247">dolžnost</text:span><text:span text:style-name="T244">, da pri odločanju o posameznikovih pravicah, dolžnosti oz. pravnih koristi </text:span><text:span text:style-name="T247">ne presežejo meja svojih pooblastil</text:span><text:span text:style-name="T238">). V pravni državi </text:span><text:span text:style-name="T240">potrebuje oblast za kakršno-koli ukrepanje v javnem interesu</text:span><text:span text:style-name="T238"> s </text:span><text:span text:style-name="T240">katerim želi urejati položaj posameznika</text:span><text:span text:style-name="T238"> (</text:span><text:span text:style-name="T244">posegati v njegove pravice oz. le – te omejevati</text:span><text:span text:style-name="T238">) </text:span><text:span text:style-name="T240">zakonito pravno podlago</text:span><text:span text:style-name="T238"> (</text:span><text:span text:style-name="T244">onemogočena arbitrarnost pri delovanju oblasti</text:span><text:span text:style-name="T238">). </text:span></text:p>
      <text:p text:style-name="P107"><text:span text:style-name="T238">Pasivni status </text:span><text:span text:style-name="T160">predstavlja pravno podlago za intervencijo oblasti</text:span><text:span text:style-name="T238"> </text:span><text:span text:style-name="T160">v cilju</text:span><text:span text:style-name="T238"> omejevanja posameznikove svobode, v kolikor za kaj takega obstoji prisiljujoč razlog v javnem interesu. Pasivni status se manifestira preko javnih dolžnosti posameznika. </text:span><text:span text:style-name="T166">Viri upravnega prava predstavljajo državi pravno podlago za intervencijo</text:span><text:span text:style-name="T238">. </text:span></text:p>
      <text:p text:style-name="P133"/>
      <text:h text:style-name="Heading_20_1" text:outline-level="1"><text:span text:style-name="T1">Splošno o subjektivnih javnih pravicah in dolžnosti <text:s/></text:span><text:span text:style-name="T114">Str. 127</text:span></text:h>
      <text:p text:style-name="P133"/>
      <text:p text:style-name="P107"><text:span text:style-name="T240">Pravica in objektivno pravo</text:span><text:span text:style-name="T238"> (upravnopravne norme) sta:</text:span></text:p>
      <text:list xml:id="list1057899817" text:style-name="WWNum77">
        <text:list-item>
          <text:p text:style-name="P215"><text:span text:style-name="T238">na eni strani </text:span><text:span text:style-name="T240">nerazdružljiva pojava</text:span><text:span text:style-name="T238">, ker ne more biti neodvisnega pravnega pooblastila (</text:span><text:span text:style-name="T244">subjektivne pravice</text:span><text:span text:style-name="T238">) od pravne norme (</text:span><text:span text:style-name="T244">objektivnega prava</text:span><text:span text:style-name="T238">), </text:span></text:p>
        </text:list-item>
        <text:list-item>
          <text:p text:style-name="P215"><text:span text:style-name="T238">na drugi strani pa </text:span><text:span text:style-name="T240">lahko obstoja pravna norma brez subjektivne pravice</text:span><text:span text:style-name="T238">, če norma predpisuje le dolžnosti subjektivne javne pravice. </text:span></text:p>
        </text:list-item>
      </text:list>
      <text:p text:style-name="P133"/>
      <text:p text:style-name="P107"><text:span text:style-name="T161">Subjektivne javne pravice zasledujejo</text:span><text:span text:style-name="T238"> take vrste individualnih interesov, ki so v tolikšni meri skladni z javnim interesom, da jih zato pravni red varuje enako kot javni interes. </text:span></text:p>
      <text:p text:style-name="P133"/>
      <text:p text:style-name="P107"><text:span text:style-name="T161">Subjektivne javne pravice</text:span><text:span text:style-name="T238">, ki imajo </text:span><text:span text:style-name="T240">svojo podlago v upravnopravnih normah,</text:span><text:span text:style-name="T238"> </text:span><text:span text:style-name="T242">predstavljajo pooblastila subjektu kot nosilcu javne pravic</text:span><text:span text:style-name="T238">e, da v svojem osebnem interesu sproži določene pravne norme (</text:span><text:span text:style-name="T244">pravni red mu daje ustrezna pravna sredstva, s čimer mu jih priznava in jamči</text:span><text:span text:style-name="T238">). </text:span></text:p>
      <text:p text:style-name="P133"/>
      <text:p text:style-name="P107"><text:span text:style-name="T244">Določen subjekt ima s pravnim redom zavarovano zahtevo, da od drugega subjekta terja določeno ravnanje ali opustitev, tedaj imenujemo tako </text:span><text:span text:style-name="T248">zahtevo »pravica«.</text:span><text:span text:style-name="T244"> </text:span></text:p>
      <text:p text:style-name="P136"/>
      <text:p text:style-name="P107"><text:span text:style-name="T238">Subjektivne javne pravice </text:span><text:span text:style-name="T244">(utemeljene neposredno na osebnosti njenega nosilca)</text:span><text:span text:style-name="T238"> </text:span><text:span text:style-name="T240">se </text:span><text:span text:style-name="T238">bistveno </text:span><text:span text:style-name="T240">razlikujejo od privatnih pravic</text:span><text:span text:style-name="T238"> (javnih pravic ne moremo razdružiti, objekta teh pravic od osebe, v interesu katere so sprožene). </text:span></text:p>
      <text:p text:style-name="P133"/>
      <text:p text:style-name="P107"><text:span text:style-name="T238">Subjektivne javne pravice in dolžnosti izhajajo iz pravnih situacij subjektivne narave. </text:span></text:p>
      <text:p text:style-name="P133"/>
      <text:h text:style-name="Heading_20_1" text:outline-level="1"><text:span text:style-name="T1">Značilnosti posamičnega upravnopravnega razmerja </text:span><text:span text:style-name="T115">Str. 124</text:span></text:h>
      <text:p text:style-name="P6"/>
      <text:p text:style-name="P26"><text:span text:style-name="T184">ZNAČILNOSTI UPRAVNOPRAVNEGA RAZMERJA:</text:span></text:p>
      <text:list xml:id="list166737925" text:style-name="WWNum78">
        <text:list-item>
          <text:p text:style-name="P180"><text:span text:style-name="T157">VSEBINSKE ZNAČILNOSTI</text:span><text:span text:style-name="T110"> – Upravnopravno razmerje vsebuje subjektivne javne pravice in/ali javne dolžnosti, katerih posebnost je da ne morejo imeti od osebe različnega objekta (možno pri privatnih pravicah oz. dolžnostih).</text:span></text:p>
        </text:list-item>
        <text:list-item>
          <text:p text:style-name="P180"><text:span text:style-name="T157">MORATA OBSTAJATI STRANKI</text:span><text:span text:style-name="T110">, ki s svojimi interesi stojita ena nasproti drugi (en subjekt zahteva od nasprotnega subjekta da opusti ali dopusti dejanje).</text:span></text:p>
        </text:list-item>
        <text:list-item>
          <text:p text:style-name="P180"><text:span text:style-name="T157">ZASBNOVANOST V KOGENTNIH UPRAVNOPRAVNIH NORMAH </text:span></text:p>
        </text:list-item>
        <text:list-item>
          <text:p text:style-name="P180"><text:span text:style-name="T157">PO NAČINU REŠEVANJA SPOROV </text:span><text:span text:style-name="T110">– spore rešuje upravno sodstvo</text:span></text:p>
        </text:list-item>
        <text:list-item>
          <text:p text:style-name="P180"><text:span text:style-name="T157">PO ZNAČILNOSTI SANKCIJ </text:span><text:span text:style-name="T110">predvidenih za neizpolnjevanje (osebne – premoženjske narave)</text:span></text:p>
        </text:list-item>
        <text:list-item>
          <text:p text:style-name="P180"><text:span text:style-name="T157">NEPRENOSLJIVE NARAVE – prenos pravic je v upravnopravnem razmerju omejeno –</text:span><text:span text:style-name="T110"> gre za nepremoženjske in osebne pravice). Ne morejo se prenesti pravice ali obveznosti, ki jih subjekt pridobi na podlagi temeljnih lastnosti (oz. vezanih na osebni status).</text:span></text:p>
        </text:list-item>
      </text:list>
      <text:p text:style-name="P94"/>
      <text:p text:style-name="P26"><text:soft-page-break/><text:span text:style-name="T6">Iz upravnopravnega razmerja </text:span><text:span text:style-name="T10">IZHAJAJO PRAVICE</text:span><text:span text:style-name="T6">, ki so praviloma </text:span><text:span text:style-name="T10">strogo osebne pravice in jih izvršuje subjekt,</text:span><text:span text:style-name="T6"> določen s pravno normo na temelju katere je nastalo upravnopravno razmerje. </text:span><text:span text:style-name="T10">NARAVA PRAVIC</text:span><text:span text:style-name="T6"> iz upravnopravnega razmerja </text:span><text:span text:style-name="T10">omejuje možnost, da bi se tem pravicam odpovedali </text:span><text:span text:style-name="T6">(</text:span><text:span text:style-name="T81">odpoved pravicam, ki hkrati pomenijo dolžnost, ni dopustno – možnost odpovedi mora biti predvidena v zakonu)</text:span><text:span text:style-name="T84">.</text:span></text:p>
      <text:p text:style-name="P8"/>
      <text:p text:style-name="P26"><text:span text:style-name="T257">POSAMIČNO upravnopravno razmerje ima </text:span><text:span text:style-name="T260">posebne značilnosti</text:span><text:span text:style-name="T257"> glede nastanka, vsebine, subjektov, glede narave in postopka odločanja ter glede varstva udeleženca</text:span><text:span text:style-name="T6">. </text:span></text:p>
      <text:p text:style-name="P6"/>
      <text:p text:style-name="P26"><text:span text:style-name="T121">NASTANEK:</text:span><text:span text:style-name="T11"> </text:span><text:span text:style-name="T6">posamično upravnopravno razmerje nastane</text:span></text:p>
      <text:p text:style-name="P6"/>
      <text:list xml:id="list1359391450" text:style-name="WWNum4">
        <text:list-item>
          <text:p text:style-name="P216"><text:span text:style-name="T85">NEPOSREDNO NA PODLAGI ZAKONA (ex lege) ALI MEDNARODNE POGODBE</text:span><text:span text:style-name="T11"> </text:span><text:span text:style-name="T85">(ipsa lege) - </text:span><text:span text:style-name="T6">nastop dejstev, ki jih pravna norma predpostavlja kot razlog nastanka razmerja (</text:span><text:span text:style-name="T81">uprava mora sprejeti poseben upravni akt zaradi ugotovitve dejstev v konkretnem primeru</text:span><text:span text:style-name="T6">, </text:span><text:span text:style-name="T90">zaradi česar ima tak akt (odločba) deklaratorno naravo)</text:span><text:span text:style-name="T6">. Isto velja v slučaju prenehanja ipsa lege <text:s/>!</text:span></text:p>
        </text:list-item>
      </text:list>
      <text:p text:style-name="P218"/>
      <text:list xml:id="list1230634739" text:continue-numbering="true" text:style-name="WWNum4">
        <text:list-item>
          <text:p text:style-name="P216"><text:span text:style-name="T85">ALI Z IZDAJO POSAMIČNE UPRAVNOPRAVNE NORME / AKTA</text:span><text:span text:style-name="T11"> </text:span><text:span text:style-name="T6">na dva načina:</text:span></text:p>
        </text:list-item>
      </text:list>
      <text:list xml:id="list570071200" text:style-name="WWNum5">
        <text:list-item>
          <text:p text:style-name="P197"><text:span text:style-name="T11">na predlog stranke - </text:span><text:span text:style-name="T6">na podlagi vloge določene osebe (zahteva) </text:span><text:span text:style-name="T81">(predlog predstavlja istočasno tudi zakonski pogoj za pravnoveljavno izdajo upravnega akta)</text:span></text:p>
        </text:list-item>
        <text:list-item>
          <text:p text:style-name="P197"><text:span text:style-name="T11">po uradni dolžnosti - </text:span><text:span text:style-name="T6">samo v primerih in pod pogoji, določenimi z zakonom.</text:span></text:p>
        </text:list-item>
      </text:list>
      <text:p text:style-name="P19"/>
      <text:p text:style-name="P174"><text:span text:style-name="T81"><text:s text:c="4"/></text:span><text:span text:style-name="T84">*</text:span><text:span text:style-name="T81">Zakon oz. predpis predpiše pogoje takega razmerja, saj razmerje ne nastane neposredno na podlagi zakona, ampak </text:span><text:span text:style-name="T90">je potrebna izdaja določenega posebnega upravnega akta</text:span><text:span text:style-name="T81">, ki ugotavlja, da so izpolnjeni določeni zakonski pogoji</text:span></text:p>
      <text:p text:style-name="P183"/>
      <text:list xml:id="list1606850360" text:style-name="WWNum79">
        <text:list-item>
          <text:p text:style-name="P217"><text:span text:style-name="T92">Z MOLKOM UPRAVE </text:span><text:span text:style-name="T46">- </text:span><text:span text:style-name="T44">če pravni red predvidi pozitivno domnevo.</text:span></text:p>
        </text:list-item>
      </text:list>
      <text:p text:style-name="P219"/>
      <text:p text:style-name="P327"><text:span text:style-name="T122">VSEBINA: </text:span><text:span text:style-name="Character_20_Style_20_1"><text:span text:style-name="T44">posamičnega upravnopravnega razmerja </text:span></text:span></text:p>
      <text:p text:style-name="P327"><text:span text:style-name="Character_20_Style_20_1"><text:span text:style-name="T44">je </text:span></text:span><text:span text:style-name="Character_20_Style_20_1"><text:span text:style-name="T45">odločitev o upravni </text:span></text:span><text:span text:style-name="Character_20_Style_20_1"><text:span text:style-name="T55">stvari</text:span></text:span><text:span text:style-name="Character_20_Style_20_1"><text:span text:style-name="T54">, kar pomeni odločitev </text:span></text:span><text:span text:style-name="Character_20_Style_20_1"><text:span text:style-name="T55">o neki javnopravni pravici, obveznosti ali pravni </text:span></text:span><text:span text:style-name="Character_20_Style_20_1"><text:span text:style-name="T52">koristi posameznika ali druge osebe</text:span></text:span><text:span text:style-name="Character_20_Style_20_1"><text:span text:style-name="T51">, ki jo on uveljavlja v razmerju do države ali </text:span></text:span><text:span text:style-name="Character_20_Style_20_1"><text:span text:style-name="T48">država v razmerju do njega (</text:span></text:span><text:span text:style-name="Character_20_Style_20_1"><text:span text:style-name="T50">V upravnopravnem razmerju</text:span></text:span><text:span text:style-name="Character_20_Style_20_1"><text:span text:style-name="T48"> gre za odločanje o </text:span></text:span><text:span text:style-name="Character_20_Style_20_1"><text:span text:style-name="T23">upravnih stvareh iz posameznih </text:span></text:span><text:span text:style-name="Character_20_Style_20_1"><text:span text:style-name="T31">upravnih področij - nkretne upravne stvari v katerih je izražena javna korist oz. javni interes, ki naj se, uresniči tudi z </text:span></text:span><text:span text:style-name="Character_20_Style_20_1"><text:span text:style-name="T51">instrumenti oblasti.).</text:span></text:span></text:p>
      <text:p text:style-name="P327"><text:span text:style-name="Character_20_Style_20_1"><text:span text:style-name="T126"/></text:span></text:p>
      <text:p text:style-name="P327"><text:span text:style-name="Character_20_Style_20_1"><text:span text:style-name="T126">SUBJEKTI:</text:span></text:span><text:span text:style-name="Character_20_Style_20_1"><text:span text:style-name="T34"> </text:span></text:span><text:span text:style-name="Character_20_Style_20_1"><text:span text:style-name="T31">v posamičnem upravravnopravnem razmerju </text:span></text:span></text:p>
      <text:p text:style-name="P327"><text:span text:style-name="Character_20_Style_20_1"><text:span text:style-name="T31">je </text:span></text:span><text:span text:style-name="Character_20_Style_20_1"><text:span text:style-name="T33">eden od udeležencev </text:span></text:span><text:span text:style-name="Character_20_Style_20_1"><text:span text:style-name="T45">vedno država ali njen organ</text:span></text:span><text:span text:style-name="Character_20_Style_20_1"><text:span text:style-name="T44">, organ lokalne skupnosti ali nosilec javnih pooblastil. </text:span></text:span><text:span text:style-name="Character_20_Style_20_1"><text:span text:style-name="T37">Tako je </text:span></text:span><text:span text:style-name="Character_20_Style_20_1"><text:span text:style-name="T40">eden izmed subjektov tega razmerja obvezno vnaprej določen</text:span></text:span><text:span text:style-name="Character_20_Style_20_1"><text:span text:style-name="T37">. P</text:span></text:span><text:span text:style-name="Character_20_Style_20_1"><text:span text:style-name="T44">osebno kvalificiran subjekt za opravljanje zadev javne uprave odloči o ure</text:span></text:span><text:span text:style-name="Character_20_Style_20_1"><text:span text:style-name="T31">ditvi upravnopravnega razmerja s tem ko </text:span></text:span><text:span text:style-name="Character_20_Style_20_1"><text:span text:style-name="T33">izda posamično upravnopravno normo </text:span></text:span><text:span text:style-name="Character_20_Style_20_1"><text:span text:style-name="T51">in je </text:span></text:span><text:span text:style-name="Character_20_Style_20_1"><text:span text:style-name="T52">upravičenec ali zavezanec v razmerju do posameznika</text:span></text:span><text:span text:style-name="Character_20_Style_20_1"><text:span text:style-name="T51"> ali druge osebe, </text:span></text:span><text:span text:style-name="Character_20_Style_20_1"><text:span text:style-name="T37">udeležene v tem razmerju.</text:span></text:span></text:p>
      <text:p text:style-name="P327"><text:span text:style-name="Character_20_Style_20_1"><text:span text:style-name="T128"/></text:span></text:p>
      <text:p text:style-name="P327"><text:span text:style-name="Character_20_Style_20_1"><text:span text:style-name="T128">NARAVA ODLOČANJA - </text:span></text:span><text:span text:style-name="Character_20_Style_20_1"><text:span text:style-name="T45">je avtoritativna </text:span></text:span><text:span text:style-name="Character_20_Style_20_1"><text:span text:style-name="T44">in gre za </text:span></text:span><text:span text:style-name="Character_20_Style_20_1"><text:span text:style-name="T45">kolizijo med </text:span></text:span><text:span text:style-name="Character_20_Style_20_1"><text:span text:style-name="T26">zasebnim in javnim interesom </text:span></text:span><text:span text:style-name="Character_20_Style_20_1"><text:span text:style-name="T23">(koristjo), ki ga ščiti organ, ki odloča </text:span></text:span><text:span text:style-name="Character_20_Style_20_1"><text:span text:style-name="T44">(</text:span></text:span><text:span text:style-name="Character_20_Style_20_1"><text:span text:style-name="T91">npr. javna korist lahko narekuje nadal</text:span></text:span><text:span text:style-name="Character_20_Style_20_1"><text:span text:style-name="T93">jevanje postopka kljub umiku strankinega zahtevka). </text:span></text:span><text:span text:style-name="Character_20_Style_20_1"><text:span text:style-name="T37"><text:s/></text:span></text:span><text:span text:style-name="Character_20_Style_20_1"><text:span text:style-name="T23">U</text:span></text:span><text:span text:style-name="Character_20_Style_20_1"><text:span text:style-name="T31">pravnopravno razmerje </text:span></text:span><text:span text:style-name="Character_20_Style_20_1"><text:span text:style-name="T33">ne temelji na dogovoru</text:span></text:span><text:span text:style-name="Character_20_Style_20_1"><text:span text:style-name="T31">, </text:span></text:span><text:span text:style-name="Character_20_Style_20_1"><text:span text:style-name="T44">pač pa izdajatelj upravnega akta </text:span></text:span><text:span text:style-name="Character_20_Style_20_1"><text:span text:style-name="T45">deluje samostojno na način, da s tem zavezuje </text:span></text:span><text:span text:style-name="Character_20_Style_20_1"><text:span text:style-name="T33">tudi druge subjekte v tem razmerju</text:span></text:span><text:span text:style-name="Character_20_Style_20_1"><text:span text:style-name="T31"> (avtoritativnost in enostranskost) - </text:span></text:span><text:span text:style-name="Character_20_Style_20_1"><text:span text:style-name="T37">to razmerje </text:span></text:span><text:span text:style-name="Character_20_Style_20_1"><text:span text:style-name="T39">ne more nastati</text:span></text:span><text:span text:style-name="Character_20_Style_20_1"><text:span text:style-name="T37"> s soglasjem volj ali z enostransko izjavo volje ene </text:span></text:span><text:span text:style-name="Character_20_Style_20_1"><text:span text:style-name="T54">stranke. </text:span></text:span><text:span text:style-name="Character_20_Style_20_1"><text:span text:style-name="T26">Subordinacija in močnejša volja </text:span></text:span><text:span text:style-name="Character_20_Style_20_1"><text:span text:style-name="T23">ostajata značilnost upravnopravnega razmerja in </text:span></text:span><text:span text:style-name="Character_20_Style_20_1"><text:span text:style-name="T54">označujeta tudi tiste primere, v katerih druga stran v upravnopravno </text:span></text:span><text:span text:style-name="Character_20_Style_20_1"><text:span text:style-name="T44">razmerje vstopa prostovoljno.</text:span></text:span></text:p>
      <text:p text:style-name="P327"><text:soft-page-break/><text:span text:style-name="Character_20_Style_20_1"><text:span text:style-name="T44"/></text:span></text:p>
      <text:p text:style-name="P327"><text:span text:style-name="Character_20_Style_20_1"><text:span text:style-name="T132">POSTOPEK ODLOČANJA</text:span></text:span><text:span text:style-name="Character_20_Style_20_1"><text:span text:style-name="T54"> (izdaje posamične upravnopravne </text:span></text:span><text:span text:style-name="Character_20_Style_20_1"><text:span text:style-name="T61">norme) </text:span></text:span><text:span text:style-name="Character_20_Style_20_1"><text:span text:style-name="T62">je poseben postopek, ki je z zakonom predpisan</text:span></text:span><text:span text:style-name="Character_20_Style_20_1"><text:span text:style-name="T61"> za izdajo upravnih odločb = </text:span></text:span><text:span text:style-name="Character_20_Style_20_1"><text:span text:style-name="T37">upravni postopek.</text:span></text:span></text:p>
      <text:p text:style-name="P340"><text:span text:style-name="Character_20_Style_20_1"><text:span text:style-name="T37"/></text:span></text:p>
      <text:p text:style-name="P50"><text:span text:style-name="T132">VARSTVO STRANKE:</text:span><text:span text:style-name="T56"> </text:span><text:span text:style-name="T54">Varstvo pravic iz upravnopravnega razmerja je zaradi </text:span><text:span text:style-name="T55">enos</text:span><text:span text:style-name="T41">transke narave odločanja</text:span><text:span text:style-name="T37"> v prvi vrsti zagotovljeno ne samo v upravnem postopku </text:span><text:span text:style-name="T35">z rednimi in izrednimi pravnimi sredstv</text:span><text:span text:style-name="T31">i, ampak tudi v upravnosodnem postopku v okviru upravnega spora in končno celo pred ustavnim sodiščem (ustavna sodba zaradi poseganja v človekovo pravico).</text:span></text:p>
      <text:p text:style-name="P12"/>
      <text:h text:style-name="Heading_20_1" text:outline-level="1"><text:span text:style-name="T1">Pojem in značilnosti posamičnega upravnega akta <text:s/></text:span><text:span text:style-name="T114">Str. 147</text:span></text:h>
      <text:p text:style-name="P343"><text:span text:style-name="Character_20_Style_20_2"><text:span text:style-name="T135"/></text:span></text:p>
      <text:p text:style-name="P343"><text:span text:style-name="Character_20_Style_20_2"><text:span text:style-name="T135">Posamični upravni akt je izjava volje, sprejeta z namero, da nastane pravni </text:span></text:span><text:span text:style-name="Character_20_Style_20_2"><text:span text:style-name="T126">učinek, da se opravi neka sprememba v danem pravnem redu. </text:span></text:span><text:span text:style-name="T54">Posamični upravni akt je </text:span><text:span text:style-name="T57">upravni posrednik</text:span><text:span text:style-name="T54"> med </text:span><text:span text:style-name="T58">pravno normo</text:span><text:span text:style-name="T54"> in </text:span><text:span text:style-name="T58">njeno izvršitvijo</text:span><text:span text:style-name="T54"> </text:span><text:span text:style-name="T31">(</text:span><text:span text:style-name="T95">pravne norme se izvršijo z izdajo </text:span><text:span text:style-name="T96">upravnega akta npr. odločbe, sklepa, dovoljenja).</text:span></text:p>
      <text:p text:style-name="P345"/>
      <text:p text:style-name="P26"><text:span text:style-name="T190">Posamični upravni akt</text:span><text:span text:style-name="T4"> je akt, ki </text:span><text:span text:style-name="T8">vsebuje </text:span><text:span text:style-name="T216">posamično normo</text:span><text:span text:style-name="T4">, </text:span><text:span text:style-name="T8">s katero se ureja konkretno upravnopravno razmerje </text:span><text:span text:style-name="T14">praviloma na individualen način </text:span><text:span text:style-name="T94">(izjema npr. generalne in skupne </text:span><text:span text:style-name="T98">odločbe)</text:span><text:span text:style-name="T4">:</text:span></text:p>
      <text:list xml:id="list1813639972" text:style-name="WWNum83">
        <text:list-item>
          <text:p text:style-name="P205"><text:span text:style-name="T249">V </text:span><text:span text:style-name="T220">vsebinskem</text:span><text:span text:style-name="T249">, </text:span><text:span text:style-name="T220">materialnem</text:span><text:span text:style-name="T249"> </text:span><text:span text:style-name="T220">smislu</text:span><text:span text:style-name="T4"> je posamičen upravni akt </text:span><text:span text:style-name="T249">odločitev o vsebini upravne stvar</text:span><text:span text:style-name="T4">i. </text:span></text:p>
        </text:list-item>
      </text:list>
      <text:p text:style-name="P3"/>
      <text:list xml:id="list668239815" text:continue-numbering="true" text:style-name="WWNum83">
        <text:list-item>
          <text:p text:style-name="P205"><text:span text:style-name="T249">V </text:span><text:span text:style-name="T220">formalnem</text:span><text:span text:style-name="T249"> </text:span><text:span text:style-name="T220">pogledu</text:span><text:span text:style-name="T4"> je posamičen upravni akt </text:span><text:span text:style-name="T249">predpisane oblike</text:span><text:span text:style-name="T4">, v kateri po predpisanem postopku odloči pristojni upravni organ o upravni stvari.</text:span></text:p>
        </text:list-item>
      </text:list>
      <text:p text:style-name="P3"/>
      <text:p text:style-name="P26"><text:span text:style-name="T195">Bistvene značilnosti posamičnega upravnopravnega akta</text:span></text:p>
      <text:p text:style-name="P11"/>
      <text:list xml:id="list2171324435" text:style-name="WWNum80">
        <text:list-item>
          <text:p text:style-name="P51"><text:span text:style-name="T197">konkretnost akta</text:span><text:span text:style-name="T4"> pomeni, da se z v njem </text:span><text:span text:style-name="T14">vsebovano normo ureja konkretno (določeno)</text:span><text:span text:style-name="T4"> </text:span><text:span text:style-name="T12">razmerje</text:span><text:span text:style-name="T4"> na podlagi že obstoječega in ugotovljenega dejanskega stanja;</text:span></text:p>
        </text:list-item>
      </text:list>
      <text:p text:style-name="P150"/>
      <text:list xml:id="list885933797" text:continue-numbering="true" text:style-name="WWNum80">
        <text:list-item>
          <text:p text:style-name="P51"><text:span text:style-name="T197">avtoritativnost akta</text:span><text:span text:style-name="T4"> se kaže v tem, da </text:span><text:span text:style-name="T8">upravni organ izda akt s takšno vsebino, kakršna izhaja iz splošne norme </text:span><text:span text:style-name="T82">(</text:span><text:span text:style-name="T91">s stranko se niti o vsebini niti o njegovi obveznosti (izvršitvi) ne pogaja)</text:span><text:span text:style-name="T8">.</text:span><text:span text:style-name="T4"> Akt torej </text:span><text:span text:style-name="T249">vsebuje kongentno normo</text:span><text:span text:style-name="T4">, ki se prisilno izvrši, v primeru in pod pogoji, določenimi z zakonom, pa se lahko izda tudi po uradni dolžnosti, drugače pa na predlog stranke.</text:span></text:p>
        </text:list-item>
      </text:list>
      <text:p text:style-name="P3"/>
      <text:list xml:id="list1156855647" text:continue-numbering="true" text:style-name="WWNum80">
        <text:list-item>
          <text:p text:style-name="P51"><text:span text:style-name="T197">pravno učinkovanje akta</text:span><text:span text:style-name="T4"> se kot značilnost kaže </text:span><text:span text:style-name="T8">iz treh vidikov</text:span><text:span text:style-name="T4">:</text:span></text:p>
        </text:list-item>
      </text:list>
      <text:p text:style-name="P3"/>
      <text:list xml:id="list338642221" text:style-name="WWNum81">
        <text:list-item>
          <text:list>
            <text:list-item>
              <text:p text:style-name="P52"><text:span text:style-name="T208">narava pravice oz. obveznosti </text:span><text:span text:style-name="T215"><text:s/>- </text:span><text:span text:style-name="T4"><text:s/>Posamični upravni akt lahko </text:span><text:span text:style-name="T8">učinkuje: </text:span></text:p>
            </text:list-item>
          </text:list>
        </text:list-item>
      </text:list>
      <text:list xml:id="list641454524" text:style-name="WWNum84">
        <text:list-item>
          <text:p text:style-name="P53"><text:span text:style-name="T221">samo med prizadetimi udeleženci</text:span><text:span text:style-name="T215"> v upravnopravnem razmerju, </text:span><text:span text:style-name="T4">ki ga ureja v aktu vsebovana posamična norma, ali </text:span></text:p>
        </text:list-item>
        <text:list-item>
          <text:p text:style-name="P53"><text:span text:style-name="T4">pa ima učinek tudi</text:span><text:span text:style-name="T215"> </text:span><text:span text:style-name="T221">na druge osebe, ki niso neposredno udeležene</text:span><text:span text:style-name="T215"> v upravnopravnem razmerju</text:span><text:span text:style-name="T4">, ki ga norma, vsebovana v aktu, ureja.</text:span></text:p>
        </text:list-item>
      </text:list>
      <text:p text:style-name="P162"/>
      <text:list xml:id="list1999973052" text:continue-list="list338642221" text:style-name="WWNum81">
        <text:list-item>
          <text:list>
            <text:list-item>
              <text:p text:style-name="P52"><text:span text:style-name="T208">način</text:span><text:span text:style-name="T231"> </text:span><text:span text:style-name="T208">urejanja</text:span><text:span text:style-name="T4"> - </text:span><text:span text:style-name="T8">Norma</text:span><text:span text:style-name="T4">, vsebovana v posamičnem upravnem aktu, lahko </text:span><text:span text:style-name="T12">na novo</text:span><text:span text:style-name="T4"> </text:span><text:span text:style-name="T8">ustanavlja neko pravico ali obveznost</text:span><text:span text:style-name="T4"> ali pa </text:span><text:span text:style-name="T8">že obstoječo spreminja ali ukinja</text:span><text:span text:style-name="T4"> (</text:span><text:span text:style-name="T79">govorimo o </text:span><text:span text:style-name="T88">konstitutivnih aktih</text:span><text:span text:style-name="T79">, ki učinkujejo samo za naprej – </text:span><text:span text:style-name="T218">ex nunc učinek</text:span><text:span text:style-name="T4">). Lahko pa norma </text:span><text:span text:style-name="T8">samo ugotavlja obstoj že obstoječe pravice ali obveznosti</text:span><text:span text:style-name="T4"> (</text:span><text:span text:style-name="T79">govorimo o deklarativnih aktih, ki učinkujejo za naprej in za nazaj – </text:span><text:span text:style-name="T218">ex tunc učinek</text:span><text:span text:style-name="T4">).</text:span></text:p>
            </text:list-item>
          </text:list>
        </text:list-item>
      </text:list>
      <text:p text:style-name="P154"/>
      <text:list xml:id="list644568263" text:continue-numbering="true" text:style-name="WWNum81">
        <text:list-item>
          <text:list>
            <text:list-item>
              <text:p text:style-name="P52"><text:soft-page-break/><text:span text:style-name="T208">čas</text:span><text:span text:style-name="T231"> </text:span><text:span text:style-name="T208">učinkovanja</text:span><text:span text:style-name="T4"> - Posamičen upravni akt </text:span><text:span text:style-name="T216">začne učinkovati</text:span><text:span text:style-name="T8"> za organ</text:span><text:span text:style-name="T4">, ki ga je izdal, </text:span><text:span text:style-name="T12">z dnem njegove odprave, za stranko pa začne učinkovati z dnem, ko mu je vročen ali z dnem razglasitve</text:span><text:span text:style-name="T4">. </text:span><text:span text:style-name="T8">Glede </text:span><text:span text:style-name="T216">prenehanja učinkovanja</text:span><text:span text:style-name="T4"> pa posamični upravni akt </text:span><text:span text:style-name="T12">ni eksistenčno vezan na eksistenco predpisa</text:span><text:span text:style-name="T4"> (splošne norme), na katerem je temeljila njegova izdaja. </text:span></text:p>
            </text:list-item>
          </text:list>
        </text:list-item>
      </text:list>
      <text:p text:style-name="P220"><text:span text:style-name="T4"><text:s text:c="9"/>Po izdaji torej posamičen akt </text:span><text:span text:style-name="T8">»živi svoje življenje«</text:span><text:span text:style-name="T4">, veljati preneha le takrat, kadar je izdan kot </text:span><text:span text:style-name="T222">temporatni akt</text:span><text:span text:style-name="T4"> (časovno omejen akt; npr. vozniško dovoljenje) ali kot </text:span><text:span text:style-name="T222">začasni akt</text:span><text:span text:style-name="T4"> (začasno do končne odločitve ureja sporna razmerja).</text:span></text:p>
      <text:p text:style-name="P221"/>
      <text:list xml:id="list454395354" text:style-name="WWNum85">
        <text:list-item>
          <text:p text:style-name="P222"><text:span text:style-name="Character_20_Style_20_1"><text:span text:style-name="T262">ADMINISTRATIVNI <text:s/>IZVOR <text:s/>AKTA</text:span></text:span><text:span text:style-name="Character_20_Style_20_1"><text:span text:style-name="T37"> - lastnost oz. značilnost </text:span></text:span><text:span text:style-name="Character_20_Style_20_1"><text:span text:style-name="T38">se kaže</text:span></text:span><text:span text:style-name="Character_20_Style_20_1"><text:span text:style-name="T37"> v tem, </text:span></text:span><text:span text:style-name="Character_20_Style_20_1"><text:span text:style-name="T38">da je za </text:span></text:span><text:span text:style-name="Character_20_Style_20_1"><text:span text:style-name="T29">izdajo </text:span></text:span><text:span text:style-name="Character_20_Style_20_1"><text:span text:style-name="T28">posamičnega upravnega akta praviloma</text:span></text:span><text:span text:style-name="Character_20_Style_20_1"><text:span text:style-name="T29"> vedno pristojen upravni</text:span></text:span><text:span text:style-name="Character_20_Style_20_1"><text:span text:style-name="T28"> ("adminsi</text:span></text:span><text:span text:style-name="Character_20_Style_20_1"><text:span text:style-name="T37">trativni") </text:span></text:span><text:span text:style-name="Character_20_Style_20_1"><text:span text:style-name="T38">organ</text:span></text:span><text:span text:style-name="Character_20_Style_20_1"><text:span text:style-name="T37">, </text:span></text:span><text:span text:style-name="Character_20_Style_20_1"><text:span text:style-name="T38">izda pa se po pravilih upravnega</text:span></text:span><text:span text:style-name="Character_20_Style_20_1"><text:span text:style-name="T37"> ("administrativnega") </text:span></text:span><text:span text:style-name="Character_20_Style_20_1"><text:span text:style-name="T38">procesne</text:span></text:span><text:span text:style-name="Character_20_Style_20_1"><text:span text:style-name="T21">ga prava</text:span></text:span><text:span text:style-name="Character_20_Style_20_1"><text:span text:style-name="T4">.</text:span></text:span></text:p>
        </text:list-item>
      </text:list>
      <text:p text:style-name="P3"/>
      <text:p text:style-name="P26"><text:span text:style-name="T158">VZPOREDNE ZNAČILNOSTI PUA <text:s/>- <text:s/>tiste, ki niso nujno podane</text:span></text:p>
      <text:p text:style-name="P25"/>
      <text:list xml:id="list1217877526" text:style-name="WWNum14">
        <text:list-item>
          <text:p text:style-name="P341"><text:span text:style-name="Character_20_Style_20_1"><text:span text:style-name="T134">enostranskost</text:span></text:span><text:span text:style-name="Character_20_Style_20_1"><text:span text:style-name="T133">:</text:span></text:span><text:span text:style-name="Character_20_Style_20_1"><text:span text:style-name="T51"> </text:span></text:span><text:span text:style-name="Character_20_Style_20_1"><text:span text:style-name="T52">akt je izraz enostranske volje upravnega organa</text:span></text:span><text:span text:style-name="Character_20_Style_20_1"><text:span text:style-name="T51"> (</text:span></text:span><text:span text:style-name="Character_20_Style_20_1"><text:span text:style-name="T44">zahteva po spoštovanju materialne in formalne zakonitosti) in </text:span></text:span><text:span text:style-name="Character_20_Style_20_1"><text:span text:style-name="T47">ne sme</text:span></text:span><text:span text:style-name="Character_20_Style_20_1"><text:span text:style-name="T44"> biti </text:span></text:span><text:span text:style-name="Character_20_Style_20_1"><text:span text:style-name="T45">rezultat </text:span></text:span><text:span text:style-name="Character_20_Style_20_1"><text:span text:style-name="T33">samovolje</text:span></text:span><text:span text:style-name="Character_20_Style_20_1"><text:span text:style-name="T31"> oz. arbitrarnosti (obstoj dvostranskih PUA);</text:span></text:span></text:p>
        </text:list-item>
      </text:list>
      <text:p text:style-name="P342"><text:span text:style-name="Character_20_Style_20_1"><text:span text:style-name="T31"/></text:span></text:p>
      <text:list xml:id="list1454931088" text:continue-numbering="true" text:style-name="WWNum14">
        <text:list-item>
          <text:p text:style-name="P341"><text:span text:style-name="Character_20_Style_20_1"><text:span text:style-name="T136">obličnost:</text:span></text:span><text:span text:style-name="Character_20_Style_20_1"><text:span text:style-name="T23"> posamični upravni a</text:span></text:span><text:span text:style-name="Character_20_Style_20_1"><text:span text:style-name="T26">kt mora biti izdan po predpisanem postopku in v </text:span></text:span><text:span text:style-name="Character_20_Style_20_1"><text:span text:style-name="T33">predpisani obliki</text:span></text:span><text:span text:style-name="Character_20_Style_20_1"><text:span text:style-name="T31"> (izjemoma obstajajo tudi neoblični PUA);</text:span></text:span></text:p>
        </text:list-item>
      </text:list>
      <text:p text:style-name="P327"><text:span text:style-name="Character_20_Style_20_1"><text:span text:style-name="T31"/></text:span></text:p>
      <text:list xml:id="list1577531045" text:continue-numbering="true" text:style-name="WWNum14">
        <text:list-item>
          <text:p text:style-name="P223"><text:span text:style-name="T136">izvršljivost:</text:span><text:span text:style-name="T23"> posamični upravni akti </text:span><text:span text:style-name="T26">se prisilno izvršijo</text:span><text:span text:style-name="T23">, </text:span><text:span text:style-name="T26">če jih zavezanec ne izvrši prostovoljno</text:span><text:span text:style-name="T23"> (</text:span><text:span text:style-name="T97">prisilno izvršitev posamičnega upravnega akta (izvršbo) zagotavljajo </text:span><text:span text:style-name="T99">upravni organi po posebej predpisanem postopku in v predpisani obliki).</text:span><text:span text:style-name="T48"> Prisilna </text:span><text:span text:style-name="T4">izvršitev se </text:span><text:span text:style-name="T8">opravi na predlog upravičenca</text:span><text:span text:style-name="T4"> ali </text:span><text:span text:style-name="T8">po uradni dolžnosti</text:span><text:span text:style-name="T4"> (obstoj </text:span><text:span text:style-name="T44">neizvršljivih PUA, ki so kljub temu PUA-i).</text:span></text:p>
        </text:list-item>
      </text:list>
      <text:p text:style-name="P3"/>
      <text:p text:style-name="P26"><text:span text:style-name="T195">Pravnomočnost posamičnega upravnega akta</text:span></text:p>
      <text:p text:style-name="P224"/>
      <text:p text:style-name="P50"><text:span text:style-name="T36">Namen </text:span><text:span text:style-name="T31">pravnomočnosti je </text:span><text:span text:style-name="T33">zagotoviti nespremenljivost</text:span><text:span text:style-name="T31"> </text:span><text:span text:style-name="T35">z aktom</text:span><text:span text:style-name="T31"> oz. </text:span><text:span text:style-name="T35">v </text:span><text:span text:style-name="T30">njem vsebovano posamično upravnopravno normo</text:span><text:span text:style-name="T28"> urejenega upravnopravnega </text:span><text:span text:style-name="T31">razmerja. </text:span><text:span text:style-name="T33">Namen je torej zagotoviti pravno varnost udeležencev tega razmerja !</text:span></text:p>
      <text:p text:style-name="P82"/>
      <text:p text:style-name="P26"><text:span text:style-name="T4">Ločimo dva vidika pravnomočnosti:</text:span></text:p>
      <text:list xml:id="list641141207" text:style-name="WWNum82">
        <text:list-item>
          <text:p text:style-name="P54"><text:span text:style-name="T189">Formalna (procesna) pravnomočnost</text:span><text:span text:style-name="T4"> pomeni, da o</text:span><text:span text:style-name="T8"> isti upravni stvari ne more biti še enkrat odločano</text:span><text:span text:style-name="T4">. Formalna pravnomočnost veže predvsem stranke da ne morejo zahtevati ponovnega odločanja o isti stvari, poleg tega tudi ne morejo več vlagati rednih pravnih sredstev v upravnem postopku in ne več zahtevati sodnega varstva s tožbo v upravnem sporu.</text:span></text:p>
        </text:list-item>
      </text:list>
      <text:p text:style-name="P3"/>
      <text:list xml:id="list681242509" text:continue-numbering="true" text:style-name="WWNum82">
        <text:list-item>
          <text:p text:style-name="P54"><text:span text:style-name="T189">Materialna pravnomočnost</text:span><text:span text:style-name="T4"> pomeni </text:span><text:span text:style-name="T8">nespremenljivost vsebine posamičnega upravnega akta oz. izreka.</text:span><text:span text:style-name="T4"> Materialna pravnomočnost:</text:span></text:p>
          <text:list>
            <text:list-item>
              <text:p text:style-name="P141"><text:span text:style-name="T4">veže tako stranko kot upravni organ;</text:span></text:p>
            </text:list-item>
            <text:list-item>
              <text:p text:style-name="P141"><text:span text:style-name="T4">nastopi, ko je posamični upravni akt formalno pravnomočen in tudi niso več mogoča izredna pravna sredstva </text:span><text:span text:style-name="T81">(izjema je ničnost - če posamičen upravni akt vsebuje napako, ki je razlog za ničnost, ne postane nikoli pravnomočen)</text:span><text:span text:style-name="T4">.</text:span></text:p>
            </text:list-item>
          </text:list>
        </text:list-item>
      </text:list>
      <text:p text:style-name="P3"/>
      <text:p text:style-name="P3"/>
      <text:p text:style-name="P26"><text:span text:style-name="T149">Posamični upravni akti, ki </text:span><text:span text:style-name="T263">ne</text:span><text:span text:style-name="T149"> postanejo pravnomočni</text:span><text:span text:style-name="T4">:</text:span></text:p>
      <text:list xml:id="list1372830173" text:continue-numbering="true" text:style-name="WWNum82">
        <text:list-item>
          <text:list>
            <text:list-item>
              <text:p text:style-name="P141"><text:span text:style-name="T4">nični akti,</text:span></text:p>
            </text:list-item>
            <text:list-item>
              <text:p text:style-name="P141"><text:span text:style-name="T4">pravno neobstoječi akti (četudi obstajajo),</text:span></text:p>
            </text:list-item>
            <text:list-item>
              <text:p text:style-name="P141"><text:soft-page-break/><text:span text:style-name="T4">izpodbojni akti: postanejo pravnomočni, če jih v predpisanem roku nihče ne izpodbija (z rednim ali izrednim pravnim sredstvom).</text:span></text:p>
            </text:list-item>
          </text:list>
        </text:list-item>
      </text:list>
      <text:p text:style-name="P5"/>
      <text:h text:style-name="Heading_20_1" text:outline-level="1"><text:span text:style-name="T1">Vrste posamičnih upravnih aktov <text:s/></text:span><text:span text:style-name="T115">Str. 157</text:span></text:h>
      <text:p text:style-name="P103"/>
      <text:p text:style-name="P107"><text:span text:style-name="T63">Posamični upravni akti (upravne odločbe) so pozitivni in negativni.</text:span></text:p>
      <text:p text:style-name="P129"/>
      <text:list xml:id="list1428162384" text:continue-list="list1156855647" text:style-name="WWNum80">
        <text:list-item>
          <text:p text:style-name="P51"><text:span text:style-name="T191">negativni posamični upravni akti</text:span></text:p>
        </text:list-item>
      </text:list>
      <text:p text:style-name="P26"><text:span text:style-name="T208">Negativni upravni akti</text:span><text:span text:style-name="T4"> so </text:span><text:span text:style-name="T215">zavrnilni akti</text:span><text:span text:style-name="T4"> oz. </text:span><text:span text:style-name="T215">akti zavrženja zahtevka</text:span><text:span text:style-name="T4">. Negativni upravni akt je tisti akt iz katerega </text:span><text:span text:style-name="T8">je razvidna namera vzdrževanja obstoječega stanja</text:span><text:span text:style-name="T4"> (status quo). </text:span><text:span text:style-name="T8">Imenujemo jih tudi </text:span><text:span text:style-name="T216">odklonilni akti</text:span><text:span text:style-name="T4">, ker izrecno oz. molče zavračajo spremembo status-a quo. Imenujemo jih tudi </text:span><text:span text:style-name="T216">zavrnilni akti</text:span><text:span text:style-name="T4">, saj z njimi </text:span><text:span text:style-name="T8">upravni organi zavračajo sprejem pozitivnega akta katerekoli vrste</text:span><text:span text:style-name="T4"> (npr. gradbeno dovoljenje, </text:span></text:p>
      <text:p text:style-name="P3"/>
      <text:p text:style-name="P26"><text:span text:style-name="T4">Negativni posamični upravni akti so:</text:span></text:p>
      <text:list xml:id="list1342810019" text:style-name="WWNum86">
        <text:list-item>
          <text:list>
            <text:list-item>
              <text:p text:style-name="P55"><text:span text:style-name="T197">procesno negativni</text:span><text:span text:style-name="T4"> (</text:span><text:span text:style-name="T215">zavrženje</text:span><text:span text:style-name="T4"> zahteve iz procesnih razlogov)</text:span></text:p>
            </text:list-item>
            <text:list-item>
              <text:p text:style-name="P55"><text:span text:style-name="T197">meritorno negativni</text:span><text:span text:style-name="T4"> (</text:span><text:span text:style-name="T215">zavrnjenje</text:span><text:span text:style-name="T4"> zahteve kot neutemeljene)</text:span></text:p>
            </text:list-item>
          </text:list>
        </text:list-item>
      </text:list>
      <text:p text:style-name="P3"/>
      <text:p text:style-name="P26"><text:span text:style-name="T8">Bistvo</text:span><text:span text:style-name="T4"> negativnih posamičnih aktov je, da se </text:span><text:span text:style-name="T8">na njihovi podlagi dejansko stanje ne spremeni</text:span><text:span text:style-name="T4">; </text:span><text:span text:style-name="T12">pravice, obveznosti in pravne koristi ostanejo nespremenjene</text:span><text:span text:style-name="T4">.</text:span></text:p>
      <text:p text:style-name="P83"/>
      <text:p text:style-name="P107"><text:span text:style-name="Character_20_Style_20_1"><text:span text:style-name="T31">Praviloma se ne izdajajo po uradni dolžnosti.</text:span></text:span></text:p>
      <text:p text:style-name="P83"/>
      <text:list xml:id="list112674190" text:continue-list="list1428162384" text:style-name="WWNum80">
        <text:list-item>
          <text:p text:style-name="P51"><text:span text:style-name="T191">pozitivni posamični upravni akti</text:span></text:p>
        </text:list-item>
      </text:list>
      <text:p text:style-name="P26"><text:span text:style-name="T208">Pozitiven upravni akt</text:span><text:span text:style-name="T4"> je </text:span><text:span text:style-name="T8">vsak akt, ki povzroči neko spremembo pravnega stanja. </text:span><text:span text:style-name="T4"><text:s/>Kot pozitiven se označuje samo takrat, kadar ustvarja nova razmerja ali menja obstoječa pravna stanja. </text:span><text:span text:style-name="T8">Glavno</text:span><text:span text:style-name="T4"> je to, </text:span><text:span text:style-name="T8">da upravni organ s svojo dejavnostjo in z izjavo svoje volje povzroči neko konkretno spremembo obstoječega stanja</text:span><text:span text:style-name="T4"> (spremembo status-a quo). </text:span></text:p>
      <text:p text:style-name="P3"/>
      <text:p text:style-name="P26"><text:span text:style-name="T4">Poznamo:</text:span></text:p>
      <text:list xml:id="list865448882" text:style-name="WWNum87">
        <text:list-item>
          <text:list>
            <text:list-item>
              <text:p text:style-name="P225"><text:span text:style-name="T197">konstitutivne posamične upravne akte</text:span><text:span text:style-name="T4">, ki na </text:span><text:span text:style-name="T8">novo vzpostavljajo neko pravico ali obveznost, neko pravico ali obveznost ukinjajo ali spreminjajo</text:span><text:span text:style-name="T4">. Konstitutivni posamični upravni akti praviloma </text:span><text:span text:style-name="T8">veljajo en nunc.</text:span></text:p>
            </text:list-item>
          </text:list>
        </text:list-item>
      </text:list>
      <text:p text:style-name="P80"/>
      <text:p text:style-name="P170"><text:span text:style-name="T146">Konstitutivni PUA so lahko:</text:span></text:p>
      <text:list xml:id="list431641068" text:style-name="WWNum6">
        <text:list-item>
          <text:p text:style-name="P226"><text:span text:style-name="T41">FAVORABILNI</text:span><text:span text:style-name="T37"> - akti, ki so </text:span><text:span text:style-name="T41">v korist straki</text:span><text:span text:style-name="T37">, ker ji </text:span><text:span text:style-name="T39">na novo dajejo neko pravico ali<text:line-break/></text:span><text:span text:style-name="T35">povečujejo že dobljeno pravico</text:span><text:span text:style-name="T31"> ali </text:span><text:span text:style-name="T35">pa ukinjajo oz. zmanjšujejo obveznost</text:span><text:span text:style-name="T31">;</text:span></text:p>
        </text:list-item>
      </text:list>
      <text:p text:style-name="P12"/>
      <text:list xml:id="list1448608889" text:continue-numbering="true" text:style-name="WWNum6">
        <text:list-item>
          <text:p text:style-name="P226"><text:span text:style-name="T41">ONEROZNI</text:span><text:span text:style-name="T37"> - akti, ki </text:span><text:span text:style-name="T41">so v škodo (breme) stranki</text:span><text:span text:style-name="T37">, ker ji ukinjajo ali zmanjšujejo </text:span><text:span text:style-name="T31">neko pravico ali pa ji nalagajo oziroma povečujejo neko obveznost.</text:span></text:p>
        </text:list-item>
      </text:list>
      <text:p text:style-name="P13"/>
      <text:p text:style-name="P26"><text:span text:style-name="T151">V grobem ločimo tri skupine pozitivnih</text:span><text:span text:style-name="T65"> (favorabilnih ali oneroznih) </text:span><text:span text:style-name="T23">posamičnih upravnih aktov (konstitutivnih v širšem pomenu):</text:span></text:p>
      <text:list xml:id="list1113671440" text:style-name="WWNum16">
        <text:list-item>
          <text:p text:style-name="P206"><text:span text:style-name="T52">KONSTITUTIVNI V OŽJEM POMENU</text:span><text:span text:style-name="T51"> - so samo tisti akti (favorabilni ali </text:span><text:span text:style-name="T37">onerozni), ki na novo konstituirajo določeno pravico ali obveznost, ki za stranko </text:span><text:span text:style-name="T44">do izdaje odločbe še ni obstajala;</text:span></text:p>
        </text:list-item>
        <text:list-item>
          <text:p text:style-name="P206"><text:span text:style-name="T64">REKONSTITUTIVNI</text:span><text:span text:style-name="T63"> - so tisti akti, ki spreminjajo že obstoječe pravice ali </text:span><text:span text:style-name="T23">obveznosti;</text:span></text:p>
        </text:list-item>
        <text:list-item>
          <text:p text:style-name="P206"><text:span text:style-name="T55">DEKONSTITUTIVNI</text:span><text:span text:style-name="T54"> - so tisti akti, ki ukinjajo določeno pravico ali obveznost.</text:span></text:p>
        </text:list-item>
      </text:list>
      <text:p text:style-name="P3"/>
      <text:list xml:id="list951748068" text:continue-list="list865448882" text:style-name="WWNum87">
        <text:list-item>
          <text:list>
            <text:list-item>
              <text:p text:style-name="P208"><text:soft-page-break/><text:span text:style-name="T197">ugotovitvene (deklaratorne) posamične upravne akte -</text:span><text:span text:style-name="T4"> Z njimi </text:span><text:span text:style-name="T8">se ugotavlja obstoj ali neobstoj nekega že obstoječega pravnega razmerja</text:span><text:span text:style-name="T4"> (</text:span><text:span text:style-name="T79">že obstoječe pravice ali obveznosti</text:span><text:span text:style-name="T8">).</text:span><text:span text:style-name="T4"> Ne povzroči nobene spremembe pravnega razmerja oz. obstoječega stanja. Deklaratorni posamični upravni akti </text:span><text:span text:style-name="T8">veljajo od dneva dejanskega nastanka pravnega razmerja</text:span><text:span text:style-name="T4"> oz. pravice ali obveznosti (ex tunc). </text:span><text:span text:style-name="T8">Izdajajo se na podlagi vloge stranke ali po uradni dolžnosti.</text:span></text:p>
            </text:list-item>
          </text:list>
        </text:list-item>
      </text:list>
      <text:p text:style-name="P14"/>
      <text:p text:style-name="P26"><text:span text:style-name="T26">Izdajo se</text:span><text:span text:style-name="T23"> lahko na podlagi </text:span><text:span text:style-name="T136">vloge </text:span><text:span text:style-name="T23">stranke ali po </text:span><text:span text:style-name="T136">uradni dolžnosti</text:span><text:span text:style-name="T23">.</text:span></text:p>
      <text:p text:style-name="P15"/>
      <text:h text:style-name="Heading_20_1" text:outline-level="1"><text:span text:style-name="T1"><text:s text:c="2"/>ZNAČILNOSTI KONSTITUTIVNEGA IN DEKLERATORNEGA UPRAVNEGA AKTA</text:span></text:h>
      <text:p text:style-name="P87"/>
      <text:p text:style-name="P56"><text:span text:style-name="T189">konstitutivni posamični upravni</text:span><text:span text:style-name="T8"> </text:span><text:span text:style-name="T189">akti</text:span><text:span text:style-name="T4"> na novo vzpostavljajo neko pravico ali obveznost, neko pravico ali obveznost ukinjajo ali spreminjajo. Konstitutivni posamični upravni akti praviloma </text:span><text:span text:style-name="T8">veljajo en nunc</text:span><text:span text:style-name="T4">. </text:span></text:p>
      <text:p text:style-name="P56"><text:span text:style-name="T4">Ločimo:</text:span></text:p>
      <text:list xml:id="list1034323290" text:continue-numbering="true" text:style-name="WWNum87">
        <text:list-item>
          <text:list>
            <text:list-item>
              <text:p text:style-name="P209"><text:span text:style-name="T187">konstitutivni v ožjem pomenu</text:span><text:span text:style-name="T5"> - so samo tisti akti, ki na novo konstituirajo neko pravico ali obveznost, ki za stranko do izdaje odločbe se ni obstajala;</text:span></text:p>
            </text:list-item>
            <text:list-item>
              <text:p text:style-name="P209"><text:span text:style-name="T187">rekonstitutivni</text:span><text:span text:style-name="T217"> </text:span><text:span text:style-name="T5">– so tisti akti, ki spreminjajo že obstoječe pravice ali obveznosti;</text:span></text:p>
            </text:list-item>
            <text:list-item>
              <text:p text:style-name="P209"><text:span text:style-name="T187">dekonstitutivni</text:span><text:span text:style-name="T217"> </text:span><text:span text:style-name="T5">– so tisti, ki ukinjajo neko pravico ali obveznosti.</text:span></text:p>
            </text:list-item>
          </text:list>
        </text:list-item>
      </text:list>
      <text:p text:style-name="P171"/>
      <text:list xml:id="list1936087367" text:continue-numbering="true" text:style-name="WWNum87">
        <text:list-item>
          <text:list>
            <text:list-item>
              <text:p text:style-name="P209"><text:span text:style-name="T187">favoravilni </text:span><text:span text:style-name="T5">– akti, ki so v korist stranki, ker ji na novo dajejo neko pravico ali povečujejo že dobljeno pravico ali pa ukinjajo oz. zmanjšujejo obveznost;</text:span></text:p>
            </text:list-item>
            <text:list-item>
              <text:p text:style-name="P209"><text:span text:style-name="T187">onerozni </text:span><text:span text:style-name="T5">– akti, ki so v škodo stranki, ker ji ukinjajo ali zmanjšujejo neko pravico ali pa ji nalagajo oz. povečujejo neko obveznost.</text:span></text:p>
            </text:list-item>
          </text:list>
        </text:list-item>
      </text:list>
      <text:p text:style-name="P88"/>
      <text:p text:style-name="P57"><text:span text:style-name="T191">deklaratorni posamični upravni akti</text:span><text:span text:style-name="T4"> - <text:s/>Ločimo dve vrsti deklaratornih aktov: </text:span></text:p>
      <text:list xml:id="list729584084" text:continue-numbering="true" text:style-name="WWNum87">
        <text:list-item>
          <text:list>
            <text:list-item>
              <text:p text:style-name="P58"><text:span text:style-name="T187">celoviti deklaratorni akti</text:span><text:span text:style-name="T5"> - <text:s/>Z njimi se </text:span><text:span text:style-name="T9">ugotavlja obstoj ali neobstoj nekega že obstoječega pravnega razmerja</text:span><text:span text:style-name="T5">, že obstoječe pravice ali obveznosti v celoti. Ne povzroči nobene spremembe pravnega razmerja oz. obstoječega stanja.</text:span></text:p>
            </text:list-item>
          </text:list>
        </text:list-item>
      </text:list>
      <text:p text:style-name="P156"/>
      <text:list xml:id="list1548816748" text:continue-numbering="true" text:style-name="WWNum87">
        <text:list-item>
          <text:list>
            <text:list-item>
              <text:p text:style-name="P58"><text:span text:style-name="T187">delni deklarativni akti</text:span><text:span text:style-name="T5"> - <text:s/>Z njimi se </text:span><text:span text:style-name="T9">ugotavlja le en od elementov celostnega stanja, pravice, razmerja, pravne situacije</text:span><text:span text:style-name="T5">, kar bo mogoče pomembno vplivalo na formiranje celotnega statusa, pravice, razmerja (npr. odločbe o verodostojnosti listine, o ugotavljanju sposobnosti rekruta za vojaško službo, ipd.).</text:span></text:p>
            </text:list-item>
          </text:list>
        </text:list-item>
      </text:list>
      <text:p text:style-name="P2"/>
      <text:p text:style-name="P26"><text:span text:style-name="T5">Deklaratorni posamični upravni </text:span><text:span text:style-name="T9">akti veljajo od dneva dejanskega nastanka</text:span><text:span text:style-name="T5"> pravnega razmerja oz. pravice ali obveznosti (ex tunc). Izdajajo se na podlagi vloge stranke ali po uradni dolžnosti.</text:span></text:p>
      <text:p text:style-name="P16"/>
      <text:p text:style-name="P26"><text:span text:style-name="T26">Izdajo se</text:span><text:span text:style-name="T23"> lahko na podlagi </text:span><text:span text:style-name="T136">vloge </text:span><text:span text:style-name="T23">stranke ali po </text:span><text:span text:style-name="T136">uradni dolžnosti</text:span><text:span text:style-name="T23">.</text:span></text:p>
      <text:p text:style-name="P15"/>
      <text:p text:style-name="P15"/>
      <text:h text:style-name="P231" text:outline-level="1"><text:span text:style-name="T1">23. Kategorije pooblaščajočih konstitutivnih posamičnih aktov</text:span><text:span text:style-name="T7"> <text:s/></text:span><text:span text:style-name="T114">str 164</text:span></text:h>
      <text:p text:style-name="P98"/>
      <text:p text:style-name="P107"><text:span text:style-name="T82">POOBLAŠČUJOČI (FAVORIBILNI) AKTI (</text:span><text:span text:style-name="T79">za razliko od zapovedujočih) </text:span><text:span text:style-name="T82">so takšni akti s katerimi se ne zožuje, temveč razširja določena pravna sfera</text:span><text:span text:style-name="T79"> (daje se večja svoboda oz. pooblastila). Teorija jih deli na:</text:span></text:p>
      <text:list xml:id="list499292979" text:style-name="WWNum92">
        <text:list-item>
          <text:p text:style-name="P227"><text:span text:style-name="T265">PRIVILEGIJE (KONCESIJE)</text:span><text:span text:style-name="T79"> – z njim se </text:span><text:span text:style-name="T265">dodeljuje določeno povsem novo pooblastilo, </text:span><text:span text:style-name="T79">organ deluje pozitivno, </text:span></text:p>
        </text:list-item>
        <text:list-item>
          <text:p text:style-name="P227"><text:soft-page-break/><text:span text:style-name="T265">DOVOLJENJA (KONSENZE) - </text:span><text:span text:style-name="T79"><text:s/>dovoljenje zgolj </text:span><text:span text:style-name="T264">izpričuje, da s stališča javnega interesa ni nobene ovire</text:span><text:span text:style-name="T79"> za svobodno izvrševanje določene dejavnosti, organ deluje negativno. (dovoljenja oproščena prepovedi).</text:span></text:p>
        </text:list-item>
      </text:list>
      <text:p text:style-name="P104"/>
      <text:p text:style-name="P107"><text:span text:style-name="T79">Te akte delimo na </text:span><text:span text:style-name="T82">tri glavne podskupine ter dve stranski skupini</text:span><text:span text:style-name="T79">: </text:span></text:p>
      <text:list xml:id="list1900921621" text:style-name="WWNum93">
        <text:list-item>
          <text:p text:style-name="P116"><text:span text:style-name="T79">Akti s katerimi </text:span><text:span text:style-name="T82">se prizna nekomu neka sposobnost</text:span><text:span text:style-name="T79"> (koncesijski akti)</text:span></text:p>
        </text:list-item>
        <text:list-item>
          <text:p text:style-name="P116"><text:span text:style-name="T79">Akti s katerimi </text:span><text:span text:style-name="T82">se priznajo oz. dodeljujejo pravice</text:span><text:span text:style-name="T79"> (koncesijski akti)</text:span></text:p>
        </text:list-item>
        <text:list-item>
          <text:p text:style-name="P116"><text:span text:style-name="T79">Akti s katerimi </text:span><text:span text:style-name="T82">se dajejo dovoljenja</text:span><text:span text:style-name="T79"> (konsenzualni akti)</text:span></text:p>
        </text:list-item>
      </text:list>
      <text:p text:style-name="P145"/>
      <text:p text:style-name="P107"><text:span text:style-name="T79">Nekje vmes os koncesijsko-konsenzualni akti:</text:span></text:p>
      <text:list xml:id="list523735498" text:continue-numbering="true" text:style-name="WWNum93">
        <text:list-item>
          <text:p text:style-name="P116"><text:span text:style-name="T79">Akti s katerimi se </text:span><text:span text:style-name="T82">ustvarjajo vzajemna pravna razmerja</text:span></text:p>
        </text:list-item>
        <text:list-item>
          <text:p text:style-name="P116"><text:span text:style-name="T79">Akti s katerimi se </text:span><text:span text:style-name="T82">ustvarjajo nove pravne situacije v postopku.</text:span></text:p>
        </text:list-item>
      </text:list>
      <text:p text:style-name="P105"/>
      <text:p text:style-name="P107"><text:span text:style-name="T79">Vsem aktom je</text:span><text:span text:style-name="T82"> skupno, </text:span><text:span text:style-name="T79">da se</text:span><text:span text:style-name="T82"> izdajajo v KORIST POSAMEZNIKA</text:span><text:span text:style-name="T79">, zato so ti akti po</text:span><text:span text:style-name="T82"> PRAVILU NESAMOSTOJNI (</text:span><text:span text:style-name="T79">mora biti izražena volja zainteresiranega posameznika, drugače upravna oblast konstituirati ugodno pravno situacijo za posameznika). </text:span></text:p>
      <text:p text:style-name="P241"/>
      <text:p text:style-name="P240"><text:span text:style-name="T119">PODROBNA RAZVRSTITEV</text:span><text:span text:style-name="T8"> (KLASIFIKACIJA)</text:span><text:span text:style-name="T4"> </text:span><text:span text:style-name="T112">pooblaščajočih konstitutivnih posamičnih aktov</text:span><text:span text:style-name="T4">: <text:s/></text:span></text:p>
      <text:p text:style-name="P98"/>
      <text:list xml:id="list1187694784" text:continue-list="list112674190" text:style-name="WWNum80">
        <text:list-item>
          <text:p text:style-name="P51"><text:span text:style-name="T189">akti priznavanja sposobnosti</text:span><text:span text:style-name="T2"> so lahko splošne narave ali pa nek konkreten posel:</text:span></text:p>
        </text:list-item>
      </text:list>
      <text:p text:style-name="P149"/>
      <text:list xml:id="list1160897788" text:style-name="WWNum88">
        <text:list-item>
          <text:list>
            <text:list-item>
              <text:p text:style-name="P59"><text:span text:style-name="T219">akti priznavanja splošne sposobnosti</text:span><text:span text:style-name="T2"> (pravna, poslovna sposobnost);</text:span></text:p>
            </text:list-item>
            <text:list-item>
              <text:p text:style-name="P59"><text:span text:style-name="T219">akti priznavanja posebnih sposobnost</text:span><text:span text:style-name="T214"> – priznavanje individualnih kvalifikacij</text:span><text:span text:style-name="T2"> (</text:span><text:span text:style-name="T79">priznavanje pogojev za vpis v imenik odvetnikov, priznavanje sposobnosti, ki jih dajejo razna šolska spričevala, spričevala izdana na strokovnih in visokih šolah</text:span><text:span text:style-name="T2">),</text:span></text:p>
            </text:list-item>
            <text:list-item>
              <text:p text:style-name="P59"><text:span text:style-name="T219">akti priznavanja posebnih svojstev stvarem</text:span><text:span text:style-name="T2"> (</text:span><text:span text:style-name="T79">proglasitev neke stvari za javno, proglasitev naravnih lepot za narodni park</text:span><text:span text:style-name="T2">).</text:span></text:p>
            </text:list-item>
          </text:list>
        </text:list-item>
      </text:list>
      <text:p text:style-name="P17"/>
      <text:list xml:id="list733771528" text:continue-list="list1187694784" text:style-name="WWNum80">
        <text:list-item>
          <text:p text:style-name="P51"><text:span text:style-name="T189">ustanovitev pravice</text:span><text:span text:style-name="T4"> (dodelitev pravice) – akti so </text:span><text:span text:style-name="T8">konstitutivni</text:span><text:span text:style-name="T4">; ti akti niso mnogoštevilni, ker so pravice precizirane z zakoni; upravna dejavnost je bolj deklaratorne narave in redko konstitutivne. </text:span></text:p>
        </text:list-item>
      </text:list>
      <text:p text:style-name="P150"/>
      <text:list xml:id="list1512774887" text:style-name="WWNum89">
        <text:list-item>
          <text:list>
            <text:list-item>
              <text:p text:style-name="P60"><text:span text:style-name="T219">dodeljevanje zasebnih pravic</text:span><text:span text:style-name="T214"> </text:span><text:span text:style-name="T2">(</text:span><text:span text:style-name="T79">pravice dodeljujejo z upravnim aktom - pravica na patent, rudniške pravice ter pravice ki izhajajo iz akta o razlastitvi</text:span><text:span text:style-name="T2">);</text:span></text:p>
            </text:list-item>
            <text:list-item>
              <text:p text:style-name="P60"><text:span text:style-name="T219">dodelitev pravic uporabe stvari v obči rabi</text:span><text:span text:style-name="T2"> (</text:span><text:span text:style-name="T79">pravica uporabe javne stvari – na vodah, pravica, ki je v sklopu zakupa zemljišča</text:span><text:span text:style-name="T2">);</text:span></text:p>
            </text:list-item>
            <text:list-item>
              <text:p text:style-name="P60"><text:span text:style-name="T219">akt dispenz</text:span><text:span text:style-name="T2"> - akti olajšav izpolnjevanja raznih obveznosti nasproti državni blagajni (odlog plačila carine, davka, plačilo na obroke, ipd.), spada med konstitutivne javne pravice;</text:span></text:p>
            </text:list-item>
            <text:list-item>
              <text:p text:style-name="P60"><text:span text:style-name="T219">promisorni akti</text:span><text:span text:style-name="T2"> – akti ki so še v fazi obljub, da bodo izdani (</text:span><text:span text:style-name="T79">v slovensko državljanstvo se sprejme kandidat, ki ima odpust iz svojega državljanstva oz. da ima verodostojno jamstva, da ga bo dobil, obljuba pristojnega državnega organa, da bo dal pomoč kakšnemu skladu</text:span><text:span text:style-name="T2">);</text:span></text:p>
            </text:list-item>
          </text:list>
        </text:list-item>
      </text:list>
      <text:list xml:id="list186046012" text:style-name="WWNum90">
        <text:list-item>
          <text:list>
            <text:list-item>
              <text:p text:style-name="P61"><text:span text:style-name="T219">akti odlikovanja - </text:span><text:span text:style-name="T2">akti ki imajo za posledico konstituiranje posebnih častnih pravic (</text:span><text:span text:style-name="T79">akti o odlikovanju – deklarativne pravice) – pravice do plemiške titule, doktorskega naslova</text:span><text:span text:style-name="T2">.</text:span></text:p>
            </text:list-item>
          </text:list>
        </text:list-item>
      </text:list>
      <text:p text:style-name="P153"/>
      <text:list xml:id="list182824985" text:continue-list="list733771528" text:style-name="WWNum80">
        <text:list-item>
          <text:p text:style-name="P51"><text:span text:style-name="T189">dovoljenja</text:span><text:span text:style-name="T4"> (</text:span><text:span text:style-name="T82">LICENCA OZ. KONSENZ</text:span><text:span text:style-name="T4">) – predstavljajo </text:span><text:span text:style-name="T8">najpogostejšo vrsto konstitutivnih upravnih aktov</text:span><text:span text:style-name="T4">. Dovoljenje je nekakšna odrešitev oz. osvoboditev od prepovedi (osvoboditev na področju notranjih zadev - včasih se temu reklo policijsko dovoljenje). </text:span><text:span text:style-name="T8">Dovoljenje je strogo individualno in konkretizirano.</text:span></text:p>
        </text:list-item>
      </text:list>
      <text:p text:style-name="P150"/>
      <text:list xml:id="list1893731657" text:style-name="WWNum91">
        <text:list-item>
          <text:list>
            <text:list-item>
              <text:p text:style-name="P62"><text:span text:style-name="T216">osebna dovoljenja (konsenz) </text:span><text:span text:style-name="T4">– dovoljenje </text:span><text:span text:style-name="T8">se ne more prenašati, odstopiti ali podedovati</text:span><text:span text:style-name="T4">. </text:span><text:span text:style-name="T8">Vsaka statusna sprememba</text:span><text:span text:style-name="T4"> - zamenjava prostorov, naslov podjetja, <text:s/>mora izvajalec pridobiti </text:span><text:span text:style-name="T12">nov dovoljenje</text:span><text:span text:style-name="T8"> <text:s/>(</text:span><text:span text:style-name="T4">obrtno dovoljenje, dovoljenje za organiziranje javne prireditve);</text:span></text:p>
            </text:list-item>
          </text:list>
        </text:list-item>
      </text:list>
      <text:p text:style-name="P154"><text:soft-page-break/></text:p>
      <text:list xml:id="list1429531991" text:continue-numbering="true" text:style-name="WWNum91">
        <text:list-item>
          <text:list>
            <text:list-item>
              <text:p text:style-name="P62"><text:span text:style-name="T216">stvarna dovoljenja</text:span><text:span text:style-name="T4"> (</text:span><text:span text:style-name="T8">konsenz in rem</text:span><text:span text:style-name="T4">) (vozniško dovoljenje, orožno dovoljenje) posebna kategorija je pa </text:span><text:span text:style-name="T8">akt – pogoj</text:span><text:span text:style-name="T4"> (podelitev državljanstva);</text:span></text:p>
            </text:list-item>
          </text:list>
        </text:list-item>
      </text:list>
      <text:p text:style-name="P3"/>
      <text:list xml:id="list1175386438" text:continue-numbering="true" text:style-name="WWNum91">
        <text:list-item>
          <text:list>
            <text:list-item>
              <text:p text:style-name="P62"><text:span text:style-name="T216">neprava dovoljenja </text:span><text:span text:style-name="T8">ali dokumenti z učinkom dovoljenja</text:span><text:span text:style-name="T4"> </text:span><text:span text:style-name="T8">– nespecificirani dokumenti oz. kombinirani dokumenti</text:span><text:span text:style-name="T4">, ki so v bistvu </text:span><text:span text:style-name="T8">izdana v obliki dokumentov</text:span><text:span text:style-name="T4"> in le podrejeno vsebujejo dovoljenja za izvrševanje neke dejavnosti (legitimacija in dovoljenje – potni list, orožni list)( register ladij, delovna knjižica, dokazi o izučenosti, diploma).</text:span></text:p>
            </text:list-item>
          </text:list>
        </text:list-item>
      </text:list>
      <text:p text:style-name="P3"/>
      <text:list xml:id="list1604659437" text:continue-list="list182824985" text:style-name="WWNum80">
        <text:list-item>
          <text:p text:style-name="P51"><text:span text:style-name="T189">akti, ki povzročajo vzajemne pravice in obveznosti</text:span><text:span text:style-name="T4"> (</text:span><text:span text:style-name="T66">koncesijsko-konsenzualni akti podeljevanja materialnih statusov) – </text:span><text:span text:style-name="T4">to so upravni akti, ki hkrati </text:span><text:span text:style-name="T8">povzročajo pravice in obveznosti</text:span><text:span text:style-name="T4"> (ne morejo povzročati pravic, ne da bi povzročili dolžnosti). To so tudi </text:span><text:span text:style-name="T8">akti, ki ustvarjajo vzajemna</text:span><text:span text:style-name="T4"> (recipročna) </text:span><text:span text:style-name="T8">pravna razmerja</text:span><text:span text:style-name="T2"> (cel niz pravic in obveznosti naenkrat). </text:span><text:span text:style-name="T118">Pravica posameznika stoji nasproti dolžnosti države in obratno</text:span><text:span text:style-name="T4"> (pravice in dolžnosti so vzajemne). <text:s/>Vzajemno razmerje je </text:span><text:span text:style-name="T8">enostransko in konstitutivno</text:span><text:span text:style-name="T4"> </text:span><text:span text:style-name="T2">(odločba o sprejetju v državljanstvo, koncesijski akti), z</text:span><text:span text:style-name="T8"> </text:span><text:span text:style-name="T4">vsemi akti se</text:span><text:span text:style-name="T8"> ustvarja poseben status, </text:span><text:span text:style-name="T4">neko</text:span><text:span text:style-name="T8"> vzajemno pravno razmerje.</text:span><text:span text:style-name="T4"> </text:span></text:p>
        </text:list-item>
      </text:list>
      <text:p text:style-name="P151"/>
      <text:p text:style-name="P152"><text:span text:style-name="T188">s KONCESIJO</text:span><text:span text:style-name="T215"> </text:span><text:span text:style-name="T4">se </text:span><text:span text:style-name="T8">prenese neka javna služba na osebe, ki niso v razmerju z državo ali javnim interesom</text:span><text:span text:style-name="T4">. Posel je javnopravne narave in koncesionar je posreden državni organ (javno pravna oseba). </text:span><text:span text:style-name="T8">Koncesionar</text:span><text:span text:style-name="T4"> </text:span><text:span text:style-name="T118">opravlja dela v občo korist, je v bistvu javni uslužbenec in koncesije ne more prenesti na druge</text:span><text:span text:style-name="T4">. Gre za poseben odnos med javnopravnim objektom in zasebnikom, to razmerje se odreja enostransko z upravnim aktom, ki povzroča novo pravno razmerje. <text:s text:c="4"/></text:span></text:p>
      <text:p text:style-name="P151"/>
      <text:list xml:id="list575608271" text:continue-numbering="true" text:style-name="WWNum80">
        <text:list-item>
          <text:p text:style-name="P51"><text:span text:style-name="T189">akti, ko povzročajo nove pravne situacije (status) v postopku</text:span><text:span text:style-name="T4"> – so svojstveni, </text:span><text:span text:style-name="T8">izdajajo se v samem procesu</text:span><text:span text:style-name="T4"> in to ne kot akt, s katerim bi se definitivno kaj rešilo, ampak </text:span><text:span text:style-name="T12">je zgolj postopkovni izsek oz. del procesa</text:span><text:span text:style-name="T4"> (Odločbe v smislu ZUP-a). Ti akti vplivajo na konfiguracijo končne odločbe (vzporedne odločbe – ne sprejema isti organ, ki odloča o glavni stvari – sklep o dokaznem postopku, sklep o vrnitvi v prejšnje stanje). (če pride do spremembe dotedanjega stanja, pomeni da akt z odločitvijo, povzroči novo pravno stanje – doseg novih pravic oz. dolžnosti).</text:span></text:p>
        </text:list-item>
      </text:list>
      <text:p text:style-name="P244"/>
      <text:h text:style-name="P231" text:outline-level="1"><text:span text:style-name="T1">24. <text:s/>Rekonstitutivni in dekonstitutivni upravni akti </text:span><text:span text:style-name="T113"><text:s/></text:span><text:span text:style-name="T115">str 172</text:span></text:h>
      <text:p text:style-name="P86"/>
      <text:p text:style-name="P26"><text:span text:style-name="T189">Rekonstitutivni upravni akti</text:span><text:span text:style-name="T4"> se </text:span><text:span text:style-name="T8">po vsebini </text:span><text:span text:style-name="T14">ne</text:span><text:span text:style-name="T8"> razlikujejo od konstitutivnih</text:span><text:span text:style-name="T4"> (</text:span><text:span text:style-name="T2">nalagajo obveznost, priznavajo svoboščino, dodeljujejo pravice, ustvarjajo pravna razmerja in pravne situacije</text:span><text:span text:style-name="T4">). Razlika je (konstitutivni akti storijo vse na novo) v tem, da rekonstitutivni </text:span><text:span text:style-name="T8">predstavljajo obstoj aktov konstitutivnega značaja</text:span><text:span text:style-name="T4"> in </text:span><text:span text:style-name="T8">potem spreminjajo</text:span><text:span text:style-name="T4">, menjajo </text:span><text:span text:style-name="T8">stanje in razmerja</text:span><text:span text:style-name="T4">, ki so nastala s konstitutivnimi akti. Spreminjajo zgolj njihov rezultat.</text:span></text:p>
      <text:p text:style-name="P3"/>
      <text:p text:style-name="P26"><text:span text:style-name="T4">Ti akti </text:span><text:span text:style-name="T8">le </text:span><text:span text:style-name="T258">modificirajo in reformirajo situacijo</text:span><text:span text:style-name="T4"> in vedno ostane nekaj tudi od predhodnega konstitutivnega akta. S tem aktom se </text:span><text:span text:style-name="T8">spreminjajo prejšnje zapovedi iz katerih so izšle obveznosti za posameznika </text:span><text:span text:style-name="T4">(spremembe lahko prejšnje obveznosti olajšajo ali otežijo). </text:span><text:span text:style-name="T8">(</text:span><text:span text:style-name="T82">odlog</text:span><text:span text:style-name="T79"> plačila davka, carine kot tudi </text:span><text:span text:style-name="T82">olajšave</text:span><text:span text:style-name="T79"> – plačevanje davka na obroke, oboje mora biti podrejeno upravnim aktom</text:span><text:span text:style-name="T4">).</text:span></text:p>
      <text:p text:style-name="P3"/>
      <text:p text:style-name="P26"><text:span text:style-name="T189">Dekonstitutivni akti</text:span><text:span text:style-name="T4"> (</text:span><text:span text:style-name="T8">UKINITVENI</text:span><text:span text:style-name="T4">) so tisti akti, </text:span><text:span text:style-name="T8">s katerimi se odvzamejo pravice</text:span><text:span text:style-name="T4">, </text:span><text:span text:style-name="T8">sposobnosti, statusi, dovoljenja in pooblastila</text:span><text:span text:style-name="T4">, torej vse, </text:span><text:span text:style-name="T8">kar je bilo priznano s konstitutivnim aktom</text:span><text:span text:style-name="T4">. Z njimi se DE FACTO nič ne ustvarja, ampak se nekaj že danega </text:span><text:soft-page-break/><text:span text:style-name="T4">odvzema oz. odpravlja. </text:span><text:span text:style-name="T161">Ne povzročajo nobenega dodatnega pravnega pojava, pač pa spreminjajo obstoječi </text:span><text:span text:style-name="T163">status quo</text:span><text:span text:style-name="T161">, zato spadajo med pozitivne upravne akte</text:span><text:span text:style-name="T4">. </text:span></text:p>
      <text:p text:style-name="P3"/>
      <text:p text:style-name="P26"><text:span text:style-name="T8">Poznamo:</text:span></text:p>
      <text:list xml:id="list834966339" text:style-name="WWNum94">
        <text:list-item>
          <text:p text:style-name="P63"><text:span text:style-name="T216">akti odvzema sposobnosti</text:span><text:span text:style-name="T4"> - </text:span><text:span text:style-name="T2">razpustitev društva ali organizacije, odvzem poslovne sposobnosti fizičnim osebam, odvzem določenih posebnih lastnosti stvarem</text:span><text:span text:style-name="T4">;</text:span></text:p>
        </text:list-item>
        <text:list-item>
          <text:p text:style-name="P63"><text:span text:style-name="T216">akti odvzema pravic</text:span><text:span text:style-name="T215"> – </text:span><text:span text:style-name="T4">odvzemajo v določenih slučajih (</text:span><text:span text:style-name="T2">roditeljska pravica</text:span><text:span text:style-name="T4">);</text:span></text:p>
        </text:list-item>
        <text:list-item>
          <text:p text:style-name="P63"><text:span text:style-name="T216">akti odvzema dovoljenj</text:span><text:span text:style-name="T4"> – navadna prepoved in ne kot akt, ki ukinja pravice, vzpostavi se le stanje prepovedi (odvzem vozniškega dovoljenja);</text:span></text:p>
        </text:list-item>
        <text:list-item>
          <text:p text:style-name="P63"><text:span text:style-name="T216">akti odvzema državljanstva</text:span><text:span text:style-name="T8"> oz. </text:span><text:span text:style-name="T216">akti odvzema statusa – </text:span><text:span text:style-name="T4">odvzem državljanstva <text:s/>in odpust iz državljanstva, prenehanje delovnega razmerja </text:span></text:p>
        </text:list-item>
        <text:list-item>
          <text:p text:style-name="P63"><text:span text:style-name="T216">akt splošne ukinitve upravnega akta</text:span><text:span text:style-name="T4"> - vsaka splošna ukinitev upravnih aktov predstavlja dekonstituiranje <text:s/>(</text:span><text:span text:style-name="T79">Razveljavitev in odprava upravnih aktov na podlagi sodbe senata za upravne spore.). <text:s/></text:span><text:span text:style-name="T4">Akt je dekonstitutiven ne glede na to ali ga sprejme isti organ, ki je izdal prvotni konstitutivni akt, ali njegov predpostavljeni ali celo nadzorni organ (upravno sodišče).</text:span></text:p>
        </text:list-item>
      </text:list>
      <text:p text:style-name="P101"/>
      <text:h text:style-name="P231" text:outline-level="1"><text:span text:style-name="T1">25. Pojem skladnosti – pravna pravilnost, ustavnost in zakonitost ter posledice neskladnosti <text:s/></text:span><text:span text:style-name="T115">str. 183</text:span></text:h>
      <text:p text:style-name="P98"/>
      <text:p text:style-name="P26"><text:span text:style-name="T8">Hierarhija upravnopravnih norm in aktov dobi svoj odraz v zahtevi po njihovi medsebojni usklajenosti</text:span><text:span text:style-name="T4">: </text:span><text:span text:style-name="T119">nižja pravna norma mora biti v skladu z višjo pravno normo, posledično pa to velja tudi za akte, v katerih so te norme vsebovane.</text:span><text:span text:style-name="T4"> </text:span></text:p>
      <text:p text:style-name="P3"/>
      <text:p text:style-name="P26"><text:span text:style-name="T4">Medsebojna usklajenost pravni norm in aktov se kaže z dveh plati:</text:span></text:p>
      <text:p text:style-name="P3"/>
      <text:list xml:id="list466738976" text:style-name="WWNum95">
        <text:list-item>
          <text:p text:style-name="P64"><text:span text:style-name="T189">Materialna (vsebinska) skladnost - <text:s/></text:span><text:span text:style-name="T8">Vsebina nižje pravne norme ne more posegati v materijo,</text:span><text:span text:style-name="T4"> ki je pridržana urejanju višje pravne norme, prav tako pa tudi </text:span><text:span text:style-name="T8">ne more preseči okvira pooblastila za urejanje</text:span><text:span text:style-name="T4">, ki ji ga daje višja pravna norma.</text:span></text:p>
        </text:list-item>
      </text:list>
      <text:p text:style-name="P150"/>
      <text:list xml:id="list532340034" text:continue-numbering="true" text:style-name="WWNum95">
        <text:list-item>
          <text:p text:style-name="P64"><text:span text:style-name="T189">Formalna skladnost</text:span><text:span text:style-name="T4"> - Vsaka </text:span><text:span text:style-name="T8">norma mora biti sprejeta v obliki in po postopku</text:span><text:span text:style-name="T4">, ki je praviloma predpisan v višji pravni normi (</text:span><text:span text:style-name="T2">postopek izdaje posamičnih norm, zakonodajni postopek in postopek izdaje izvršilnih predpisov</text:span><text:span text:style-name="T4">).</text:span></text:p>
        </text:list-item>
      </text:list>
      <text:p text:style-name="P3"/>
      <text:p text:style-name="P26"><text:span text:style-name="T4">Zahteva <text:s/>po skladnosti (usklajenosti) pranih norm in aktov izvira že iz začetnih <text:s/>(izvornih) norm </text:span><text:span text:style-name="T79">(</text:span><text:span text:style-name="T82">Ustava RS – 153.čl</text:span><text:span text:style-name="T79">. – postavlja tri zahteve: <text:s/>po skladnosti vseh nižjih norm z ustavnimi n., skladnost zakonskih norm s splošno veljavnimi načeli <text:s/>in skladnost podzakonskih norm z zakonskimi normami in mednarodnimi pogodbami).</text:span></text:p>
      <text:p text:style-name="P18"/>
      <text:p text:style-name="P26"><text:span text:style-name="T8">Pojem skladnosti</text:span><text:span text:style-name="T4"> norm obsega tri pojme:</text:span></text:p>
      <text:list xml:id="list1091484835" text:style-name="WWNum96">
        <text:list-item>
          <text:p text:style-name="P65"><text:span text:style-name="T186">Pravna pravilnost</text:span><text:span text:style-name="T4"> pomeni skladnost </text:span><text:span text:style-name="T8">vsake pravne norme</text:span><text:span text:style-name="T4"> (splošne in posamične), vsakega </text:span><text:span text:style-name="T8">pravnega akta</text:span><text:span text:style-name="T4"> in </text:span><text:span text:style-name="T8">vsakega delovanja s pravnim</text:span><text:span text:style-name="T4"> </text:span><text:span text:style-name="T8">redom</text:span><text:span text:style-name="T4"> v celoti (</text:span><text:span text:style-name="T215">zakonitost v širšem smislu</text:span><text:span text:style-name="T4">).</text:span></text:p>
        </text:list-item>
        <text:list-item>
          <text:p text:style-name="P65"><text:span text:style-name="T186">Ustavnost</text:span><text:span text:style-name="T4"> je ožja od pravne pravilnosti in pomeni </text:span><text:span text:style-name="T8">zahtevo po skladnosti vseh nižjih norm z ustavnimi normami</text:span><text:span text:style-name="T4">.</text:span></text:p>
        </text:list-item>
        <text:list-item>
          <text:p text:style-name="P65"><text:span text:style-name="T186">Zakonitost</text:span><text:span text:style-name="T4"> </text:span><text:span text:style-name="T216">v ožjem smislu</text:span><text:span text:style-name="T4"> - pomeni </text:span><text:span text:style-name="T8">skladnost odvisnih splošnih norm z originarnimi splošnimi normami </text:span><text:span text:style-name="T4">ter </text:span><text:span text:style-name="T119">skladnost posamičnih norm z originarnimi in odvisnimi splošnimi normami</text:span><text:span text:style-name="T4">. Poleg tega </text:span><text:span text:style-name="T12">obsega tudi zakonitost dejanj </text:span><text:span text:style-name="T4">(temeljiti morajo na zakonu in zakonskem predpisu).</text:span></text:p>
        </text:list-item>
      </text:list>
      <text:p text:style-name="P98"/>
      <text:p text:style-name="P26"><text:span text:style-name="T193">Posledice neskladnosti pravnih norm</text:span></text:p>
      <text:p text:style-name="P82"><text:soft-page-break/></text:p>
      <text:list xml:id="list1457250729" text:style-name="WWNum97">
        <text:list-item>
          <text:p text:style-name="P66"><text:bookmark-start text:name="_Toc8439547"/><text:span text:style-name="T189">posledice neskladnosti </text:span><text:bookmark-end text:name="_Toc8439547"/><text:span text:style-name="T189">originarnih splošnih norm z začetnimi</text:span><text:span text:style-name="T5"> - </text:span><text:span text:style-name="T4">Posledice neskladnosti teh dveh norm </text:span><text:span text:style-name="T14">je njihova </text:span><text:span text:style-name="T198">neustavnost</text:span><text:span text:style-name="T215"> (</text:span><text:span text:style-name="T2">Skladnost oz. neskladnost teh dveh norm ocenjuje Ustavno sodišče po postopku določenem v Ustavi, podrobneje pa je predpisan v Zakonu o Ustavnem sodišču</text:span><text:span text:style-name="T4">). </text:span><text:span text:style-name="T8">POSTOPEK</text:span><text:span text:style-name="T4"> se lahko začne na:</text:span></text:p>
        </text:list-item>
      </text:list>
      <text:list xml:id="list302634165" text:style-name="WWNum99">
        <text:list-item>
          <text:p text:style-name="P67"><text:span text:style-name="T4">ZAHTEVO PREDLAGATELJEV </text:span></text:p>
        </text:list-item>
        <text:list-item>
          <text:p text:style-name="P67"><text:span text:style-name="T4">NA POBUDO FIZIČNE ALI PRAVNE OSEBE, ki <text:s/>za začetek postopka izkaže pravni interes. </text:span></text:p>
        </text:list-item>
      </text:list>
      <text:p text:style-name="P3"/>
      <text:p text:style-name="P26"><text:span text:style-name="T119">Postopek ustavosodne presoje</text:span><text:span text:style-name="T4"> skladnosti originarne norme obsega tako </text:span><text:span text:style-name="T8">MATERIALNI</text:span><text:span text:style-name="T4"> (vsebinski) vidik kot tudi </text:span><text:span text:style-name="T8">FORMALNI</text:span><text:span text:style-name="T4"> (postopek sprejemanja norme in izdajanje akta). </text:span></text:p>
      <text:p text:style-name="P86"/>
      <text:p text:style-name="P26"><text:span text:style-name="T119">Rezultat ugotovitve neskladnosti</text:span><text:span text:style-name="T4"> teh dveh norm je praviloma </text:span><text:span text:style-name="T216">razveljavitev originarne norme</text:span><text:span text:style-name="T4">, ki učinkuje od dneva objave odločbe o razveljavitvi v Uradnem listu. Razveljavitev </text:span><text:span text:style-name="T12">učinkuje samo za naprej</text:span><text:span text:style-name="T4">, učinkuje pa na tista posamična razmerja, ki še niso pravnomočno končana. </text:span></text:p>
      <text:p text:style-name="P150"/>
      <text:p text:style-name="P26"><text:span text:style-name="T189">posledice neskladnosti odvisnih splošnih norm –</text:span><text:span text:style-name="T4"> </text:span></text:p>
      <text:p text:style-name="P26"><text:span text:style-name="T8">Posledice neskladnosti</text:span><text:span text:style-name="T4"> odvisnih splošnih norm </text:span><text:span text:style-name="T12">z začetnimi oz. originarnimi</text:span><text:span text:style-name="T4"> je </text:span><text:span text:style-name="T8">njihova </text:span><text:span text:style-name="T197">neustavnost</text:span><text:span text:style-name="T8"> ali </text:span><text:span text:style-name="T197">nezakonitost</text:span><text:span text:style-name="T4"> (Ustavno sodišče odvisno splošno normo ne le razveljavi temveč tudi odpravi). </text:span><text:span text:style-name="T8">Odprava učinkuje za nazaj</text:span><text:span text:style-name="T4">. Ustavno sodišče odvisno splošno normo </text:span><text:span text:style-name="T12">odpravi takrat</text:span><text:span text:style-name="T4">, kadar oceni, da je potrebno zaradi neskladnosti ne le </text:span><text:span text:style-name="T12">preprečiti njeno bodoče učinkovanje, temveč da je potrebno odpraviti vse posledice</text:span><text:span text:style-name="T4">, ki so na podlagi odpravljene odvisne splošne norme nastale do dneva odprave.</text:span></text:p>
      <text:p text:style-name="P3"/>
      <text:p text:style-name="P26"><text:span text:style-name="T189">posledice neskladnosti posamičnih upravnih norm in posamičnih dejanj</text:span><text:span text:style-name="T4">:</text:span></text:p>
      <text:p text:style-name="P26"><text:span text:style-name="T4"><text:s/></text:span></text:p>
      <text:list xml:id="list1950957873" text:style-name="WWNum98">
        <text:list-item>
          <text:list>
            <text:list-item>
              <text:p text:style-name="P178"><text:span text:style-name="T197">Ustavnosodna presoja</text:span><text:span text:style-name="T4"> - za primer neskladnosti posamične upravne norme, katere posledica ni le nezakonitost temveč je posledica tudi da norma posega v kakšno od človekovih pravic in temeljnih svoboščin, je </text:span><text:span text:style-name="T8">že v Ustavi predvidena možnost vložitve ustavne pritožbe </text:span><text:span text:style-name="T2">(160. čl.).</text:span><text:span text:style-name="T4"> </text:span><text:span text:style-name="T8">Ustavno pritožbo</text:span><text:span text:style-name="T4"> se lahko vloži </text:span><text:span text:style-name="T12">šele, ko so izčrpana vsa druga pravna sredstva</text:span><text:span text:style-name="T4"> oz. oblike pravnega varstva. Če </text:span><text:span text:style-name="T14">Ustavno sodišče ugotovi</text:span><text:span text:style-name="T4">, da je z izpodbijanim posamičnim aktom res bilo poseženo v človekovo pravico ali temeljno svoboščino ustavnega pritožnika, </text:span><text:span text:style-name="T8">praviloma tak </text:span><text:span text:style-name="T216">posamični</text:span><text:span text:style-name="T8"> </text:span><text:span text:style-name="T216">akt</text:span><text:span text:style-name="T8"> </text:span><text:span text:style-name="T216">razveljavi</text:span><text:span text:style-name="T8"> ali </text:span><text:span text:style-name="T216">odpravi</text:span><text:span text:style-name="T4"> in </text:span><text:span text:style-name="T8">zadevo vrne organu</text:span><text:span text:style-name="T4">, ki je pristojen za odločanje oz. za izdajo razveljavljenega ali odpravljenega akta. </text:span></text:p>
            </text:list-item>
          </text:list>
        </text:list-item>
      </text:list>
      <text:p text:style-name="P168"/>
      <text:list xml:id="list1911270738" text:continue-numbering="true" text:style-name="WWNum98">
        <text:list-item>
          <text:list>
            <text:list-item>
              <text:p text:style-name="P178"><text:span text:style-name="T197">Upravnosodna presoja</text:span><text:span text:style-name="T4"> - </text:span><text:span text:style-name="T8">Vsak dokončen posamičen upravnopravni akt</text:span><text:span text:style-name="T4"> je podvržen </text:span><text:span text:style-name="T8">oceni skladnosti z originarnimi normami v okviru upravnosodne presoje</text:span><text:span text:style-name="T4">, ki </text:span><text:span text:style-name="T12">poteka pred Upravnim sodiščem</text:span><text:span text:style-name="T4">. </text:span></text:p>
            </text:list-item>
          </text:list>
        </text:list-item>
      </text:list>
      <text:p text:style-name="P3"/>
      <text:p text:style-name="P68"><text:span text:style-name="T131">Postopek ocene</text:span><text:span text:style-name="T4"> te skladnosti </text:span><text:span text:style-name="T119">se imenuje </text:span><text:span text:style-name="T202">upravni spor</text:span><text:span text:style-name="T4">, </text:span><text:span text:style-name="T119">ureja</text:span><text:span text:style-name="T4"> pa ga Zakon o upravnem sporu. </text:span><text:span text:style-name="T161">V upravnem sporu</text:span><text:span text:style-name="T4"> odloča sodišče </text:span><text:span text:style-name="T8">o zakonitosti dokončnih posamičnih upravnih aktov (</text:span><text:span text:style-name="T4">tako materialni kot formalni zakonitosti).</text:span></text:p>
      <text:p text:style-name="P182"/>
      <text:p text:style-name="P68"><text:span text:style-name="T163">Posledica ugotovljene nezakonitosti</text:span><text:span text:style-name="T4"> </text:span><text:span text:style-name="T8">je </text:span><text:span text:style-name="T216">odprava posamičnega akta</text:span><text:span text:style-name="T4"> in vrnitev celotne zadeve (upravne stvari) v ponovno odločanje </text:span><text:span text:style-name="T8">pristojnemu upravnemu organu</text:span><text:span text:style-name="T4"> (spor zakonitosti) (</text:span><text:span text:style-name="T2">izjemoma <text:s/>upravno sodišče odpravi posamični akt in sam odloči <text:s/>o vsebini upravne stvari).</text:span><text:span text:style-name="T4"> </text:span></text:p>
      <text:p text:style-name="P182"/>
      <text:p text:style-name="P68"><text:span text:style-name="T170">Upravno sodišče</text:span><text:span text:style-name="T159">, </text:span><text:span text:style-name="T2">v primeru </text:span><text:span text:style-name="T104">ko ni zagotovljeno drugo sodno varstvo pristojno tudi za odločanje o zakonitosti s katerim se posega v ustavno pravico tožnika</text:span><text:span text:style-name="T2">, upravno sodišče ugotovi, da ta res </text:span><text:soft-page-break/><text:span text:style-name="T2">obstaja, lahko prepove nadaljevanje takšnega dejanja in odredi ukrepe, da se odpravi poseg v ustavne pravice in vzpostavi zakonito stanje.</text:span></text:p>
      <text:h text:style-name="P232" text:outline-level="1"/>
      <text:h text:style-name="P231" text:outline-level="1"><text:span text:style-name="T1">26. <text:s/>Izjeme od načela zakonitosti <text:s text:c="2"/></text:span><text:span text:style-name="T115">Str. 189</text:span></text:h>
      <text:p text:style-name="P98"/>
      <text:p text:style-name="P107"><text:span text:style-name="T4">Pri izjemah </text:span><text:span text:style-name="T8">ne gre zato, da bi bila zakonitost izključena</text:span><text:span text:style-name="T4">, temveč gre za pravno vezanost uprave pri izdajanju posamičnih upravnih aktov in v njih vsebovanih norm manjša kot pri klasičnih povsem pravnovezanih aktih. </text:span></text:p>
      <text:p text:style-name="P3"/>
      <text:p text:style-name="P26"><text:span text:style-name="T191">Odločanje po prostem preudarku</text:span><text:span text:style-name="T189"> </text:span><text:span text:style-name="T8">ali odločanje na podlagi diskrecijske pravice – da </text:span><text:span text:style-name="T4">na </text:span><text:span text:style-name="T12">podlagi zakonskega pooblastila</text:span><text:span text:style-name="T4"> upravni organ ob </text:span><text:span text:style-name="T216">istem</text:span><text:span text:style-name="T8"> </text:span><text:span text:style-name="T4">ugotovljenem dejanskem stanju </text:span><text:span text:style-name="T8">izda dve vsebinsko različni (alternativni) odločitvi </text:span><text:span text:style-name="T4">(za stranko ugodno ali neugodno), </text:span><text:span text:style-name="T8">ki sta obe pravno pravilni</text:span><text:span text:style-name="T4">. V tem je bistvena razlika med <text:s/>posamičnimi upravnimi akti in t.i. pravno vezanimi posamičnimi upravnimi akti, ki prevladujejo pri delu uprave. </text:span></text:p>
      <text:p text:style-name="P3"/>
      <text:p text:style-name="P26"><text:span text:style-name="T4">PUA, izdanega na podlagi prostega preudarka</text:span><text:span text:style-name="T119">, se </text:span><text:span text:style-name="T131">kažejo elementi zakonitosti</text:span><text:span text:style-name="T12">:</text:span><text:span text:style-name="T4"> </text:span></text:p>
      <text:list xml:id="list356171573" text:style-name="WWNum101">
        <text:list-item>
          <text:p text:style-name="P165"><text:span text:style-name="T4">upravni organ mora imeti </text:span><text:span text:style-name="T8">za odločanje po prostem preudarku </text:span><text:span text:style-name="T202">izrecno zakonsko pooblastilo</text:span><text:span text:style-name="T4"> (</text:span><text:span text:style-name="T2">ne more sam odločati o tem, kdaj bo diskrecijsko pravico uporabil</text:span><text:span text:style-name="T4">). </text:span><text:span text:style-name="T8">Pooblastilo</text:span><text:span text:style-name="T4"> je </text:span><text:span text:style-name="T118">izraženo z izrecno zakonsko normo</text:span><text:span text:style-name="T4">, ki pove, da organ odloča po prostem preudarku.</text:span></text:p>
        </text:list-item>
        <text:list-item>
          <text:p text:style-name="P165"><text:span text:style-name="T4">upravni organ je omejen tako, da </text:span><text:span text:style-name="T8">mora vedno upoštevati </text:span><text:span text:style-name="T202">javno korist</text:span><text:span text:style-name="T4">, </text:span><text:span text:style-name="T8">ki jo navadno opredeljuje že originarna norma</text:span><text:span text:style-name="T4">, ki mu pooblastilo za diskrecijo daje (</text:span><text:span text:style-name="T79">varovanje javnega reda in miru varovanje zdravja ljudi</text:span><text:span text:style-name="T4">)</text:span></text:p>
        </text:list-item>
        <text:list-item>
          <text:p text:style-name="P165"><text:span text:style-name="T8">posamični akt mora biti izdan </text:span><text:span text:style-name="T202">v mejah zakonskega pooblastila</text:span><text:span text:style-name="T119"> in </text:span><text:span text:style-name="T202">v skladu z zakonskim namenom</text:span><text:span text:style-name="T8">,</text:span><text:span text:style-name="T4"> zaradi katerega je </text:span><text:span text:style-name="T12">upravni organ pooblaščen za izdajanje posamičnih aktov po prostem preudarku</text:span><text:span text:style-name="T4"> (opredeljen z javno koristjo).</text:span></text:p>
        </text:list-item>
      </text:list>
      <text:p text:style-name="P26"><text:span text:style-name="T8"><text:s text:c="4"/></text:span></text:p>
      <text:p text:style-name="P26"><text:span text:style-name="T4">Uporaba prostega preudarka </text:span><text:span text:style-name="T8">je možna tudi pri izdajanju abstraktnih upravnih aktov</text:span><text:span text:style-name="T4"> (upravnih predpisov), pri odločanju upravnih organov o izvajanju realnih upravnih aktov oz. dejanj (</text:span><text:span text:style-name="T79">uporaba strelnega orožja, zaseg predmeta, odklonitev vstopa tujca v državo).</text:span></text:p>
      <text:p text:style-name="P18"/>
      <text:p text:style-name="P26"><text:span text:style-name="T8">POSEBNI PROBLEMI ZAKONITOSTI UPRAVE</text:span></text:p>
      <text:p text:style-name="P7"/>
      <text:list xml:id="list384013541" text:style-name="WWNum100">
        <text:list-item>
          <text:p text:style-name="P69"><text:span text:style-name="T189">Nedoločeni pravni pojmi</text:span><text:span text:style-name="T4"> so </text:span><text:span text:style-name="T8">pravni pojmi</text:span><text:span text:style-name="T4">, ki jih je </text:span><text:span text:style-name="T8">potrebno vsebinsko opredeliti </text:span><text:span text:style-name="T4">glede na: </text:span><text:span text:style-name="T118">ugotovljeno dejansko stanje (</text:span><text:span text:style-name="T4">upravni organ bo odločil o neki upravni stvari) in </text:span><text:span text:style-name="T118">posledično izdal posamični upravni akt</text:span><text:span text:style-name="T4"> (</text:span><text:span text:style-name="T79">resna nevarnost, dober gospodar</text:span><text:span text:style-name="T4">). </text:span></text:p>
        </text:list-item>
      </text:list>
      <text:p text:style-name="P150"/>
      <text:p text:style-name="P152"><text:span text:style-name="T4">Nedoločeni pravni pojmi </text:span><text:span text:style-name="T8">predstavljajo izjemo od zakonitosti</text:span><text:span text:style-name="T4"> </text:span><text:span text:style-name="T119">v smislu odstopanja od pravne vezanosti</text:span><text:span text:style-name="T4"> in sicer, da </text:span><text:span text:style-name="T119">prepuščajo upravnemu organu</text:span><text:span text:style-name="T12">, da od primera do primera oceni</text:span><text:span text:style-name="T4"> njegovo vsebino pri čemer pa </text:span><text:span text:style-name="T12">mora enaka merila oz. enako vsebino</text:span><text:span text:style-name="T4"> nedoločenega pravnega pojma </text:span><text:span text:style-name="T12">uporabiti v vseh istovrstnih primerih</text:span><text:span text:style-name="T4">.</text:span></text:p>
      <text:p text:style-name="P150"/>
      <text:p text:style-name="P152"><text:span text:style-name="T8">Uporaba </text:span><text:span text:style-name="T4">nedoločnih pravnih pojmov </text:span><text:span text:style-name="T8">je usmerjena na opredeljevanje dejanskih okolišči</text:span><text:span text:style-name="T4">n oz. lastnosti nekega konkretnega dejanskega stanja.</text:span></text:p>
      <text:p text:style-name="P3"/>
      <text:list xml:id="list2159614176" text:continue-numbering="true" text:style-name="WWNum100">
        <text:list-item>
          <text:p text:style-name="P69"><text:span text:style-name="T189">Interpretacija predpisa</text:span><text:span text:style-name="T4"> je </text:span><text:span text:style-name="T8">posebna metoda dela uprave</text:span><text:span text:style-name="T4"> v primerih, ko </text:span><text:span text:style-name="T8">je upravni organ v dvomu, kako uporabiti pravno normo, da bo njena uporaba pravno pravilna (</text:span><text:span text:style-name="T2">potrebno </text:span><text:span text:style-name="T104">pomagati z namenom zakonodajalca</text:span><text:span text:style-name="T2"> – kakšen namen je zakonodajalec zasledoval pri določanju vsebine norme – ratio legis. Namen zakonodajalca se ugotoviti iz gradiv, ki so služila v postopku sprejemanja originarne norme za njeno obrazložitev.)</text:span></text:p>
        </text:list-item>
      </text:list>
      <text:p text:style-name="P17"/>
      <text:list xml:id="list464077027" text:continue-numbering="true" text:style-name="WWNum100">
        <text:list-item>
          <text:p text:style-name="P69"><text:soft-page-break/><text:span text:style-name="T189">Pravni praznini </text:span><text:span text:style-name="T4">govorimo, ko </text:span><text:span text:style-name="T8">za ugotovitev določenega upravnopravnega razmerja ne najdemo veljavnega splošnega pravnega pravila</text:span><text:span text:style-name="T4"> </text:span><text:span text:style-name="T2">(pravno vrzel zapolniti v duhu določenega pravnega reda ter načel in standardov, ki iz njega izhajajo - osnovno izhodišče ustavne norme).</text:span></text:p>
        </text:list-item>
      </text:list>
      <text:p text:style-name="P3"/>
      <text:p text:style-name="P26"><text:span text:style-name="T191">modifikacija zakonitosti – izredno stanje</text:span><text:span text:style-name="T4"> <text:s/></text:span><text:span text:style-name="T8">so odstopanja od načela</text:span><text:span text:style-name="T4"> </text:span><text:span text:style-name="T8">zakonitosti</text:span><text:span text:style-name="T4">, ki so </text:span><text:span text:style-name="T129">večkrat nujna zaradi nastopa političnega, gospodarskega oz. socialnega kriznega obdobja</text:span><text:span text:style-name="T4"> (</text:span><text:span text:style-name="T2">demonstracije, stavke, naravne katastrofe</text:span><text:span text:style-name="T4">). </text:span><text:span text:style-name="T8">Izjemne razmere</text:span><text:span text:style-name="T4"> so </text:span><text:span text:style-name="T8">subjektivno <text:s/>ali objektivno povzročene</text:span><text:span text:style-name="T4">, vendar je </text:span><text:span text:style-name="T8">pomembno </text:span><text:span text:style-name="T4">njihovo </text:span><text:span text:style-name="T8">trajanje, značaj in obseg </text:span><text:span text:style-name="T4">(država odstopi od pravil regulacije po načelu zakonitosti)</text:span><text:span text:style-name="T8">.</text:span><text:span text:style-name="T4"> <text:s/>V teh slučajih se mora </text:span><text:span text:style-name="T8">pristopiti k urejanju zadev s pomočjo uredb z zakonsko močjo</text:span><text:span text:style-name="T4">, ki lahko </text:span><text:span text:style-name="T12">začasno suspendirajo tudi nekatere ustavne odločbe o svoboščinah in pravicah človeka in državljana</text:span><text:span text:style-name="T4">. (da država odstopi od pravil regulacije po načelu zakonitosti, ki so običajne v normalnih razmerah, rečemo da se je zgodila modifikacija zakonitosti uprave).</text:span></text:p>
      <text:p text:style-name="P107"><text:span text:style-name="T4">Ločimo modele ureditve izrednih razmer: nemški in francoski model ter anglosaksonski model (britanski in ameriški).</text:span></text:p>
      <text:p text:style-name="P98"/>
      <text:h text:style-name="P231" text:outline-level="1"><text:span text:style-name="T1">27. Upravna materialna dejanja </text:span><text:span text:style-name="T115">str. 199</text:span></text:h>
      <text:p text:style-name="P98"/>
      <text:p text:style-name="P107"><text:span text:style-name="T8">Upravno materialna dejanja so </text:span><text:span text:style-name="T181">vzporedna dejavnost uprave</text:span><text:span text:style-name="T4">, ki </text:span><text:span text:style-name="T8">ne predstavlja akta izjave volje</text:span><text:span text:style-name="T4"> in zato </text:span><text:span text:style-name="T12">ta dejanja sam zase nimajo za posledico povzročitev pravnih učinkov.</text:span><text:span text:style-name="T4"> <text:s/>Vsem dejavnostim uprave (obveščanje, dokumentiranje) je skupno, da </text:span><text:span text:style-name="T180">NE predstavljajo pravnih aktov </text:span><text:span text:style-name="T4">in da proti njim </text:span><text:span text:style-name="T180">NI</text:span><text:span text:style-name="T179"> </text:span><text:span text:style-name="T180">običajnih pravnih sredstev.</text:span></text:p>
      <text:p text:style-name="P137"/>
      <text:p text:style-name="P107"><text:span text:style-name="T4">Nekatere </text:span><text:span text:style-name="T8">dejavnosti spadajo pod</text:span><text:span text:style-name="T4">: </text:span></text:p>
      <text:list xml:id="list1326869940" text:continue-list="list454395354" text:style-name="WWNum85">
        <text:list-item>
          <text:p text:style-name="P228"><text:span text:style-name="T66">UPRAVNO-DOKUMENTACIJSKA MATERIALNA DEJANJA </text:span><text:span text:style-name="T4">– sem spadajo dejanja kjer na predhodno izvršitev zakon veže določene učinke (</text:span><text:span text:style-name="T2">učinek pravnomočnosti akta je odvisen od vročitve, da se kazen ne more izreči brez predhodne izrečene grožnje)</text:span></text:p>
        </text:list-item>
      </text:list>
      <text:p text:style-name="P193"/>
      <text:list xml:id="list1208538362" text:continue-numbering="true" text:style-name="WWNum85">
        <text:list-item>
          <text:p text:style-name="P228"><text:span text:style-name="T66">DEJANSKA REALNA UPRAVNA MATERIALNA DEJANJA – </text:span><text:span text:style-name="T4">dejanja na katerih izvršitev zakon ne navezuje nobenih pravnih učinkov.</text:span></text:p>
        </text:list-item>
      </text:list>
      <text:p text:style-name="P90"/>
      <text:p text:style-name="P26"><text:span text:style-name="T223">Upravna materialna dejanja</text:span><text:span text:style-name="T4"> so </text:span><text:span text:style-name="T8">tista dejanja, kjer uprava ne izdaja upravnih odločb, ampak opravlja dela,</text:span><text:span text:style-name="T4"> ki so </text:span><text:span text:style-name="T180">servis državljanom</text:span><text:span text:style-name="T4"> ali pa </text:span><text:span text:style-name="T180">servis nekaterim državnim organom</text:span><text:span text:style-name="T4">. </text:span></text:p>
      <text:p text:style-name="P3"/>
      <text:p text:style-name="P26"><text:span text:style-name="T8">UPRAVNA MATERIALNA DEJANJA UPRAVE SO</text:span><text:span text:style-name="T4">:</text:span></text:p>
      <text:p text:style-name="P98"/>
      <text:list xml:id="list1098089937" text:continue-list="list464077027" text:style-name="WWNum100">
        <text:list-item>
          <text:p text:style-name="P69"><text:span text:style-name="T189">Dokumentiranje</text:span><text:span text:style-name="T4"> predstavlja </text:span><text:span text:style-name="T8">dejanje uprave</text:span><text:span text:style-name="T4">, ki </text:span><text:span text:style-name="T180">ne predstavlja izjav volje</text:span><text:span text:style-name="T4">, ki bi bila </text:span><text:span text:style-name="T180">sposobna povzročiti pravne učinke</text:span><text:span text:style-name="T4">, ampak imajo za </text:span><text:span text:style-name="T8">CILJ le ugotovitev obstoja določenih pravno pomembnih dejstev</text:span><text:span text:style-name="T4"> ali pojavov oz. </text:span><text:span text:style-name="T8">pravilnosti določenih postopkov </text:span><text:span text:style-name="T4">oz. predmetov. DOKUMENT pomeni vse kar </text:span><text:span text:style-name="T8">služi za dokaz, </text:span><text:span text:style-name="T4">poznamo dve vrsti: eni obsegajo </text:span><text:span text:style-name="T179">BELEŽENJE pojavov </text:span><text:span text:style-name="T4">(</text:span><text:span text:style-name="T2">dejavnost – evidentiranje oz. vodenje evidenc</text:span><text:span text:style-name="T4">), drugi pa so izjave ali </text:span><text:span text:style-name="T179">POTRDILA o zabeleženih pojavih </text:span><text:span text:style-name="T4">(</text:span><text:span text:style-name="T2">dejavnost – testiranje, overavljanje)</text:span><text:span text:style-name="T4">.</text:span></text:p>
        </text:list-item>
      </text:list>
      <text:p text:style-name="P3"/>
      <text:list xml:id="list2178576832" text:continue-list="list1911270738" text:style-name="WWNum98">
        <text:list-item>
          <text:list>
            <text:list-item>
              <text:p text:style-name="P70"><text:span text:style-name="T186">listine</text:span><text:span text:style-name="T4"> spada vodenje raznih spisov, knjig, evidenc, imenikov, registrov (</text:span><text:span text:style-name="T2">vpis v rojstno matično knjigo, v knjigo umrlih, mejniki, spomeniki, upravni akti služijo kot podlaga dokumentiranju – sprememba imena..) – </text:span><text:span text:style-name="T149">poznamo javne listine in privatne listine </text:span><text:span text:style-name="T2">( privatne l. - namen ohranitve spomina na nek dogodek)</text:span></text:p>
            </text:list-item>
          </text:list>
        </text:list-item>
      </text:list>
      <text:p text:style-name="P153"/>
      <text:list xml:id="list183683456" text:continue-numbering="true" text:style-name="WWNum98">
        <text:list-item>
          <text:list>
            <text:list-item>
              <text:p text:style-name="P70"><text:soft-page-break/><text:span text:style-name="T186">potrdila oz. posvedočenja (spričevala)</text:span><text:span text:style-name="T4"> – ni predpisana oblika, način in rok izdaje ter komu se lahko dajejo, podobna deklarativnim upravnim aktom. <text:s/>Uprava jih je dolžna izdajati na prošnjo, potrdilo pa lahko vsebuje samo zahtevane podatke v prošnji. Potrdila so poln dokaz, saj se podatki smatrajo kot dokazni. <text:s/>(</text:span><text:span text:style-name="T79">potrdilo o licitacijski sposobnosti, šolska spričevala</text:span><text:span text:style-name="T4">);</text:span></text:p>
            </text:list-item>
          </text:list>
        </text:list-item>
      </text:list>
      <text:p text:style-name="P3"/>
      <text:list xml:id="list916352436" text:continue-numbering="true" text:style-name="WWNum98">
        <text:list-item>
          <text:list>
            <text:list-item>
              <text:p text:style-name="P70"><text:span text:style-name="T186">legitimacije</text:span><text:span text:style-name="T4"> so lahko:</text:span></text:p>
            </text:list-item>
          </text:list>
        </text:list-item>
      </text:list>
      <text:list xml:id="list1363327118" text:style-name="WWNum104">
        <text:list-item>
          <text:p text:style-name="P229"><text:span text:style-name="T66">osebne </text:span><text:span text:style-name="T2">– sem spadajo legitimacije oz. karte identitete ne izpričujejo nobeno dejstvo, ampak obeležujejo osebo po njenih znakih, ugotavlja istovetnost (identiteta) osebe (osebna izkaznica),</text:span></text:p>
        </text:list-item>
        <text:list-item>
          <text:p text:style-name="P229"><text:span text:style-name="T66">posebne </text:span><text:span text:style-name="T2">– gre za dokaz neke načelno dovoljene dejavnosti (aktivnosti) (delavska knjižica)</text:span></text:p>
        </text:list-item>
        <text:list-item>
          <text:p text:style-name="P229"><text:span text:style-name="T66">kombinirane – </text:span><text:span text:style-name="T2">vsebujejo tudi konstitutivni akt (dovoljenje)</text:span><text:span text:style-name="T4">.</text:span></text:p>
        </text:list-item>
      </text:list>
      <text:p text:style-name="P3"/>
      <text:list xml:id="list641434543" text:continue-list="list1098089937" text:style-name="WWNum100">
        <text:list-item>
          <text:p text:style-name="P69"><text:span text:style-name="T189">Obveščanje (obvestilna pravna materialna dejanja uprave) </text:span><text:span text:style-name="T4"><text:s/></text:span></text:p>
        </text:list-item>
      </text:list>
      <text:list xml:id="list1604387640" text:continue-list="list916352436" text:style-name="WWNum98">
        <text:list-item>
          <text:list>
            <text:list-item>
              <text:p text:style-name="P70"><text:span text:style-name="T186">publikacijski in notifikacijski dejanja </text:span><text:span text:style-name="T4">(vzporedne upravna dejavnost), ne predstavlja izjavo volje, ki bi bila sposobna, da povzroči pravni učinek. Mednje spada </text:span><text:span text:style-name="T8">»obveščanje« zainteresiranih od strani upravnih organov</text:span><text:span text:style-name="T4">. </text:span><text:span text:style-name="T172">Obveščanje </text:span><text:span text:style-name="T4">se lahko izvrši iz različnih vidikov:</text:span></text:p>
            </text:list-item>
          </text:list>
        </text:list-item>
      </text:list>
      <text:list xml:id="list1391380170" text:style-name="WWNum103">
        <text:list-item>
          <text:list>
            <text:list-item>
              <text:p text:style-name="P199"><text:span text:style-name="T4">pri </text:span><text:span text:style-name="T8">generalnih aktih</text:span><text:span text:style-name="T4"> se govori </text:span><text:span text:style-name="T171">o publikaciji v časopisu</text:span><text:span text:style-name="T4"> (uradni list);</text:span></text:p>
            </text:list-item>
            <text:list-item>
              <text:p text:style-name="P199"><text:span text:style-name="T4">pri </text:span><text:span text:style-name="T8">konkretnih upravnih aktih</text:span><text:span text:style-name="T4"> govorimo o </text:span><text:span text:style-name="T171">notifikaciji, dostavitvi, vročitvi</text:span><text:span text:style-name="T4">, o dajanju na znanje (vroči se lahko glavno in vzporedno odločbo, za odločbo je vročitev odločilnega pomena kljub temu pa je posebna aktivnost).</text:span></text:p>
            </text:list-item>
          </text:list>
        </text:list-item>
      </text:list>
      <text:p text:style-name="P198"/>
      <text:list xml:id="list312172928" text:continue-list="list1604387640" text:style-name="WWNum98">
        <text:list-item>
          <text:list>
            <text:list-item>
              <text:p text:style-name="P35"><text:span text:style-name="T186">obvestila višjih oblasti nižjim</text:span><text:span text:style-name="T4"> (obvestila upravnim uradnikom) - <text:s/></text:span><text:span text:style-name="T8">raznorazni akti se dajejo na znanje upravnemu osebju</text:span><text:span text:style-name="T4">, pri tem imamo dve dejanji uprave: </text:span><text:span text:style-name="T171">akt sam</text:span><text:span text:style-name="T4"> in </text:span><text:span text:style-name="T171">upravno dejanje</text:span><text:span text:style-name="T4"> kot pri vročitvi (</text:span><text:span text:style-name="T2">akti sprejetja na znanje aktov višjih oblasti organov nižjim, izdaja navodil</text:span><text:span text:style-name="T4">);</text:span></text:p>
            </text:list-item>
          </text:list>
        </text:list-item>
      </text:list>
      <text:p text:style-name="P155"/>
      <text:list xml:id="list1288450147" text:continue-numbering="true" text:style-name="WWNum98">
        <text:list-item>
          <text:list>
            <text:list-item>
              <text:p text:style-name="P35"><text:span text:style-name="T186">izjave upravnih organov, pisma o nameri - </text:span><text:span text:style-name="T4">sem spadajo »izjave« upravnih organov (komunike iz seje Vlade), lahko bi rekli da sem spadajo zadeve, ki so prešle iz interne v eksterno uporabo (</text:span><text:span text:style-name="T2">sporočila enega organa drugemu organu, strokovna mnenja, pravni pouk</text:span><text:span text:style-name="T4">).</text:span></text:p>
            </text:list-item>
          </text:list>
        </text:list-item>
      </text:list>
      <text:p text:style-name="P4"/>
      <text:list xml:id="list795507260" text:continue-list="list1391380170" text:style-name="WWNum103">
        <text:list-item>
          <text:p text:style-name="P71"><text:span text:style-name="T189">Grožnje in opomini</text:span><text:span text:style-name="T4"> - <text:s/>Z grožnjo </text:span><text:span text:style-name="T8">upravni organ sporoča škodljive posledice</text:span><text:span text:style-name="T4"> tistemu, </text:span><text:span text:style-name="T8">ki ne izpolni svojo obveznost</text:span><text:span text:style-name="T4"> (</text:span><text:span text:style-name="T2">opomin na plačilo davka, prispevka, elektrike</text:span><text:span text:style-name="T4">). Grožnja mora biti </text:span><text:span text:style-name="T8">fakultativna</text:span><text:span text:style-name="T4"> (ni potrebno upravnemu <text:s/>poseben specialen pravni naslov), izrečena je lahko vedno, kadar želimo z njo doseči efekt. Včasih pa </text:span><text:span text:style-name="T119">je grožnja predpisana obligatorno</text:span><text:span text:style-name="T4"> (</text:span><text:span text:style-name="T2">posameznik na hitro presodi opcije v danem trenutku</text:span><text:span text:style-name="T4">), v tem primeru je samostojni akt.</text:span></text:p>
        </text:list-item>
      </text:list>
      <text:p text:style-name="P152"><text:span text:style-name="T4"><text:s text:c="2"/></text:span></text:p>
      <text:p text:style-name="P152"><text:span text:style-name="T8">OPOMIN</text:span><text:span text:style-name="T4"> – se opozori na obstoj neke obveznosti (abstraktne ali konkretne), lahko pa sili zakona (</text:span><text:span text:style-name="T2">ex lege</text:span><text:span text:style-name="T4">) ali pa na podlagi upravnega akta (</text:span><text:span text:style-name="T2">opomin da se čistit pločnik, da se izobesi zastava na državni praznik</text:span><text:span text:style-name="T4">). </text:span></text:p>
      <text:p text:style-name="P3"/>
      <text:list xml:id="list1706108407" text:continue-list="list641434543" text:style-name="WWNum100">
        <text:list-item>
          <text:p text:style-name="P69"><text:span text:style-name="T189">Sprejemanje</text:span><text:span text:style-name="T4"> </text:span><text:span text:style-name="T189">izjav </text:span><text:span text:style-name="T4"><text:s/>- </text:span><text:span text:style-name="T8">organ le sprejema izjave od zunaj</text:span><text:span text:style-name="T4">, pri čemer imajo lahko </text:span><text:span text:style-name="T12">nekatere od teh izjav vpliv na obnašanje upravnega delavca</text:span><text:span text:style-name="T4"> (vezan na to, da mora takoj podvzeti določene ukrepe). Izjave </text:span><text:span text:style-name="T8">ne morejo povzročiti neposrednega pravnega učinka</text:span><text:span text:style-name="T4">, čeprav so pomembne za oblikovanje pravil in pravnih razmerij. </text:span><text:span text:style-name="T119">Dajanje </text:span><text:span text:style-name="T4">izjav je lahko </text:span><text:span text:style-name="T118">obligatorno</text:span><text:span text:style-name="T4"> (prijava osebe policiji). </text:span><text:span text:style-name="T118">Izjave so lahko različne po naravi in po posledicah,</text:span><text:span text:style-name="T4"> mnoge od njih so predpostavke za pravno aktivnost uprave </text:span><text:soft-page-break/><text:span text:style-name="T4">(</text:span><text:span text:style-name="T2">brez prošnje, predloga ali prijave, uprava ne sme izdati določenih aktov</text:span><text:span text:style-name="T4">). (</text:span><text:span text:style-name="T2">prijava rojstva matičarju, prijava poroke, carinska deklaracija, sprejem vlog, predlogov, prošenj, prijav, tožb</text:span><text:span text:style-name="T4">).</text:span></text:p>
        </text:list-item>
      </text:list>
      <text:p text:style-name="P150"/>
      <text:h text:style-name="P231" text:outline-level="1"><text:span text:style-name="T1">28. <text:s/>Upravnopravni posegi države v informacijsko zasebnost </text:span><text:span text:style-name="T113"><text:s/></text:span><text:span text:style-name="T115">str. 207</text:span></text:h>
      <text:p text:style-name="P98"/>
      <text:p text:style-name="P107"><text:span text:style-name="T8">Odprtost do svojega okolja</text:span><text:span text:style-name="T4"> je ena temeljnih lastnosti in nujnost sodobnih družbenih sistemov. Sodobna država bi se </text:span><text:span text:style-name="T8">težko odpovedala poseganju v sfero zasebnosti</text:span><text:span text:style-name="T4"> svojih državljanov (</text:span><text:span text:style-name="T2">ne bi se hotela odpovedati zbiranju in obdelovanju osebnih podatkov in njihovemu shranjevanju), vse v namenu javnega interes. </text:span><text:span text:style-name="T119">Z vidika</text:span><text:span text:style-name="T4"> </text:span><text:span text:style-name="T119">osebnih podatkov prihaja do nasprotujočih si interesov med posameznikom in državo </text:span><text:span text:style-name="T4">(država ima od nekdaj </text:span><text:span text:style-name="T12">regulativno <text:s/>funkcijo</text:span><text:span text:style-name="T4">)</text:span><text:span text:style-name="T118">.</text:span><text:span text:style-name="T119"> </text:span></text:p>
      <text:p text:style-name="P107"><text:span text:style-name="T4">Država v prvi vrsti </text:span><text:span text:style-name="T12">potrebujejo podatke</text:span><text:span text:style-name="T4">, ki se nanašajo na posameznika, predvsem na področju države in javne varnosti (</text:span><text:span text:style-name="T2">zatiranje kriminala, preprečevanje nalezljivih bolezni</text:span><text:span text:style-name="T12">). S sodobnimi tehničnimi sredstvi, s katerimi si država lahko priskrbi podatke o posamezniku</text:span><text:span text:style-name="T4"> brez njegove vednosti in proti njegovi volji, </text:span><text:span text:style-name="T172">je še vedno posameznik tisti, ki je v večini primerov temeljni vir podatkov o sebi</text:span><text:span text:style-name="T4">. Z vidika javnega interesa je nujno potrebno </text:span><text:span text:style-name="T8">zagotoviti posameznikom, kot dajalcem podatkov, garancijo</text:span><text:span text:style-name="T4"> glede </text:span><text:span text:style-name="T8">uporabe podatkov (</text:span><text:span text:style-name="T4">zagotavljale varstvo pred nezakonitim in prekomernimi posegi v zasebno sfero).</text:span></text:p>
      <text:p text:style-name="P101"/>
      <text:p text:style-name="P101"/>
      <text:p text:style-name="P107"><text:span text:style-name="T8">Informacijska zasebnost oz. varstvo osebnih podatkov kot človekova pravica</text:span></text:p>
      <text:p text:style-name="P98"/>
      <text:p text:style-name="P107"><text:span text:style-name="T8">Varstvo osebnih podatkov</text:span><text:span text:style-name="T4"> označujemo s pojmom </text:span><text:span text:style-name="T172">informacijska zasebnost</text:span><text:span text:style-name="T4">, je ustavno varovana pravica (od leta 1989). Iz besedila člena Ustave, ki </text:span><text:span text:style-name="T8">določa varstvo osebnih podatkov kot človekovo pravico </text:span><text:span text:style-name="T4">izhajajo </text:span><text:span text:style-name="T172">4 načela</text:span><text:span text:style-name="T4">:</text:span></text:p>
      <text:list xml:id="list409989883" text:style-name="WWNum105">
        <text:list-item>
          <text:p text:style-name="P164"><text:span text:style-name="T2">načelo zakonitosti, </text:span></text:p>
        </text:list-item>
        <text:list-item>
          <text:p text:style-name="P164"><text:span text:style-name="T2">načelo predhodne določitve namena zbiranja in uporabe osebnih podatkov, </text:span></text:p>
        </text:list-item>
        <text:list-item>
          <text:p text:style-name="P164"><text:span text:style-name="T2">načelo seznanjenosti z zbiranjem osebnih podatkov, </text:span></text:p>
        </text:list-item>
        <text:list-item>
          <text:p text:style-name="P164"><text:span text:style-name="T2">načelo sodnega varstva. </text:span></text:p>
        </text:list-item>
      </text:list>
      <text:p text:style-name="P98"/>
      <text:p text:style-name="P107"><text:span text:style-name="T4">Ustavna ureditev varstva osebnih podatkov se </text:span><text:span text:style-name="T8">opira zlasti na načela varstva osebnih podatkov</text:span><text:span text:style-name="T4"> (</text:span><text:span text:style-name="T2">vsebovana v </text:span><text:span text:style-name="T66">Konvenciji o varstvu posameznika</text:span><text:span text:style-name="T2"> glede na avtomatsko obdelavo podatkov, sprejeta v okviru Sveta Evrope)</text:span><text:span text:style-name="T4">. Njihovo spoštovanje pri oblikovanju nacionalne zakonodaje pomeni tudi usklajenost z zahtevami EU. </text:span></text:p>
      <text:p text:style-name="P98"/>
      <text:h text:style-name="P231" text:outline-level="1"><text:span text:style-name="T1">29. Katera temeljna načela varstva osebnih podatkov </text:span><text:span text:style-name="T115">str. <text:s/>208</text:span></text:h>
      <text:p text:style-name="P98"/>
      <text:p text:style-name="P107"><text:span text:style-name="T8">Načela varstva osebnih podatkov po KONVENCIJI (</text:span><text:span text:style-name="T66">Konvenciji o varstvu posameznika</text:span><text:span text:style-name="T2"> glede na avtomatsko obdelavo podatkov)</text:span></text:p>
      <text:p text:style-name="P106"/>
      <text:p text:style-name="P107"><text:span text:style-name="T66">Namen Konvencije</text:span><text:span text:style-name="T2"> je </text:span><text:span text:style-name="T137">zagotoviti minimalno zaščito podatkov</text:span><text:span text:style-name="T2"> oz</text:span><text:span text:style-name="T137">. minimum zaščite posameznika pred posegi v njegovo zasebnost preko osebnih podatko</text:span><text:span text:style-name="T2">v, ki se o njem zbirajo na ozemlju države udeleženke Konvencije. </text:span></text:p>
      <text:p text:style-name="P106"/>
      <text:p text:style-name="P107"><text:span text:style-name="T2">Konvencija obravnava tudi </text:span><text:span text:style-name="T66">prenos osebnih podatkov preko državnih meja</text:span><text:span text:style-name="T2"> (temeljno načelo je svobodni pretok podatkov), vendar pa se lahko </text:span><text:span text:style-name="T104">omeji prenos </text:span><text:span text:style-name="T2">v tolikšni obseg kot to dovoljuje zakonodaja podpisnice. Omejitev prenosa je le takrat ko gre za prenos med državo <text:s/>podpisnico in državo ne podpisnico </text:span><text:span text:style-name="T104">z namenom preprečiti, da bi transfer pomenil obid njene zakonodaje</text:span><text:span text:style-name="T2">. </text:span></text:p>
      <text:p text:style-name="P101"/>
      <text:p text:style-name="P107"><text:span text:style-name="T137">NAČELO KVALITETE PODATKOV</text:span><text:span text:style-name="T4"> - vsebuje pet zahtev, ki jih potrebno spoštovati pri avtomatski obdelavi osebnih podatkov: </text:span></text:p>
      <text:p text:style-name="P98"><text:soft-page-break/></text:p>
      <text:list xml:id="list347854903" text:style-name="WWNum106">
        <text:list-item>
          <text:p text:style-name="P213"><text:span text:style-name="T148">Prva zahteva</text:span><text:span text:style-name="T149"> - </text:span><text:span text:style-name="T4">osebni podatki</text:span><text:span text:style-name="T8"> morajo biti pridobljeni in obdelani na zakonit in pošten način</text:span><text:span text:style-name="T4">. </text:span></text:p>
        </text:list-item>
        <text:list-item>
          <text:p text:style-name="P213"><text:span text:style-name="T148">Druga zahteva -</text:span><text:span text:style-name="T4"> osebni podatki </text:span><text:span text:style-name="T8">ne smejo</text:span><text:span text:style-name="T4"> biti shranjeni za </text:span><text:span text:style-name="T8">nedefinirane namene, temveč samo ZA definirane in zakonite</text:span><text:span text:style-name="T4">. V okvire te zahteve sodi tudi način uporabo podatkov (nezdružljiv z določenimi in zakonitimi nameni). </text:span></text:p>
        </text:list-item>
        <text:list-item>
          <text:p text:style-name="P213"><text:span text:style-name="T148">Tretja zahteva</text:span><text:span text:style-name="T4"> - </text:span><text:span text:style-name="T8">podatki morajo biti primerni, relevantni in ne prekomerni glede na</text:span><text:span text:style-name="T4"> namene, za katere so bili shranjeni, kolikor je nujno potrebno, vendar čim manj. </text:span></text:p>
        </text:list-item>
        <text:list-item>
          <text:p text:style-name="P213"><text:span text:style-name="T148">Četrta zahteva</text:span><text:span text:style-name="T4"> - nanaša na </text:span><text:span text:style-name="T8">točnost podatkov </text:span><text:span text:style-name="T4">(podatki točni in ažurni do dneva).</text:span></text:p>
        </text:list-item>
        <text:list-item>
          <text:p text:style-name="P213"><text:span text:style-name="T148">Peta zahteva</text:span><text:span text:style-name="T4"> – </text:span><text:span text:style-name="T8">oblika shranjevanja osebnih podatkov, </text:span><text:span text:style-name="T4">ki dopušča </text:span><text:span text:style-name="T8">identifikacijo subjekta, na katerega se nanašaj</text:span><text:span text:style-name="T4">o, le toliko časa, kot je to potrebno za namene, zaradi katerih so ti podatki shranjeni. </text:span></text:p>
        </text:list-item>
      </text:list>
      <text:p text:style-name="P194"/>
      <text:p text:style-name="P107"><text:span text:style-name="T137">NAČELO O PREPOVEDI OBDELOVANJA DOLPČENIH KATEGORIJ PODATKOV</text:span><text:span text:style-name="T4"> določa, da se </text:span><text:span text:style-name="T8">osebni podatki, ki kažejo </text:span><text:span text:style-name="T12">na rasno poreklo, politična prepričanja, religiozna ali druga verovanja, podatki o zdravstvenem in spolnem življenju</text:span><text:span text:style-name="T4">, </text:span><text:span text:style-name="T8">ne smejo avtomatsko obdelovati</text:span><text:span text:style-name="T4">, če nacionalna zakonodaja ne določa primerne zaščite. Enako velja za osebne podatke, ki se nanašajo na kazenske (ob)sodbe.</text:span></text:p>
      <text:p text:style-name="P107"><text:span text:style-name="T137">NAČELO ZAVAROVANJA PODATKOV</text:span><text:span text:style-name="T2"> </text:span><text:span text:style-name="T4">zavezuje udeleženke, da </text:span><text:span text:style-name="T8">sprejmejo ustrezne varnostne ukrepe za zaščito osebnih podatkov</text:span><text:span text:style-name="T4">, shranjenih v avtomatskih bazah podatkov (preprečuje se slučajno ali nepooblaščeno uničenje podatkov ali njihova izguba, kakor lahko tudi nepooblaščen pristop, obdelava in širjenje teh podatkov). </text:span></text:p>
      <text:p text:style-name="P98"/>
      <text:p text:style-name="P107"><text:span text:style-name="T137">NAČELO ODPRTOSTI IN NAČELO UDELEŽBE LJUDI </text:span><text:span text:style-name="T4"><text:s/>- potrebno jih je </text:span><text:span text:style-name="T8">upoštevati pri oblikovanju ukrepov za zaščito podatkov v nacionalnih zakonodajah držav</text:span><text:span text:style-name="T4">. Vsaki osevi mora biti omogočenoa seznanitev z obstojem posamezne avtomatske baze.</text:span></text:p>
      <text:p text:style-name="P107"><text:span text:style-name="T4"><text:s/></text:span></text:p>
      <text:p text:style-name="P107"><text:span text:style-name="T137">NAČELO OMEJITVE IZJEM</text:span><text:span text:style-name="T4"> - dopušča se omejitve zaradi: zaščite državne varnosti, javne varnosti, monetarnih interesov države ali zatiranja kriminala in zaščite dajalcev podatkov ali pravic in svoboščin drugih. Določene </text:span><text:span text:style-name="T8">omejitve se lahko z zakonom določijo glede pravic posameznika v zvezi zs potrdilom, popravo ali <text:s/>izbrisom podatkov in ugovorom</text:span><text:span text:style-name="T4">.</text:span></text:p>
      <text:p text:style-name="P98"/>
      <text:p text:style-name="P107"><text:span text:style-name="T137">NAČELO ODGOVORNOSTI</text:span><text:span text:style-name="T4"> – je izraženo v obveznosti udeleženk, da </text:span><text:span text:style-name="T8">v nacionalni zakonodaji določijo primerne sankcije </text:span><text:span text:style-name="T4">in </text:span><text:span text:style-name="T8">druga sredstva za primere kršitev ukrepov</text:span><text:span text:style-name="T4">, sprejetih v okviru nacionalne zakonodaje za zaščito podatkov. </text:span></text:p>
      <text:p text:style-name="P98"/>
      <text:h text:style-name="P231" text:outline-level="1"><text:span text:style-name="T1">30. Javno dobro (pojem, vrste, nastanek prenehanje in uporaba) </text:span><text:span text:style-name="T115">str. 213</text:span></text:h>
      <text:p text:style-name="P84"/>
      <text:p text:style-name="P26"><text:span text:style-name="T204">Pojem javnega dobra </text:span><text:span text:style-name="T4">prisoten ves čas v pravni teoriji. </text:span></text:p>
      <text:p text:style-name="P3"/>
      <text:p text:style-name="P26"><text:span text:style-name="T202">Javno dobro v širšem smislu</text:span><text:span text:style-name="T4"> so vse stvari, </text:span><text:span text:style-name="T8">namenjene splošni (obči) rabi</text:span><text:span text:style-name="T4">, izvajanju javnih služb in delovanju organov javne uprave.</text:span></text:p>
      <text:p text:style-name="P3"/>
      <text:p text:style-name="P26"><text:span text:style-name="T202">Javno dobro v ožjem smislu</text:span><text:span text:style-name="T4"> bi lahko pojem javno dobro v širšem smislu </text:span><text:span text:style-name="T8">nadomestil s pojmom »javne stvari«</text:span><text:span text:style-name="T4">. </text:span><text:span text:style-name="T8">Javne stvari</text:span><text:span text:style-name="T4"> so tako vse stvari, ki so </text:span><text:span text:style-name="T8">namenjene uporabi za javne namene</text:span><text:span text:style-name="T4">.</text:span></text:p>
      <text:p text:style-name="P7"/>
      <text:p text:style-name="P26"><text:span text:style-name="T266">JAVNO DOBRO DELIMO</text:span></text:p>
      <text:p text:style-name="P91"/>
      <text:p text:style-name="P26"><text:soft-page-break/><text:span text:style-name="T224">GLEDE NA NASTANEK DELIMO: </text:span></text:p>
      <text:list xml:id="list784782640" text:style-name="WWNum112">
        <text:list-item>
          <text:p text:style-name="P210"><text:span text:style-name="T225">Naravno javno dobro</text:span><text:span text:style-name="T4"> </text:span><text:span text:style-name="T8">nastane po naravni poti</text:span><text:span text:style-name="T4">, pri čemer obstajata dve možnosti:</text:span></text:p>
        </text:list-item>
      </text:list>
      <text:list xml:id="list480366624" text:style-name="WWNum109">
        <text:list-item>
          <text:list>
            <text:list-item>
              <text:p text:style-name="P72"><text:span text:style-name="T8">Stvar lahko že obstaja v naravi</text:span><text:span text:style-name="T4">, ko stopi v veljavo zakon, ki opredeli določeno kategorijo </text:span><text:span text:style-name="T8">stvari kot javno pravo</text:span><text:span text:style-name="T4">, stvar pridobi </text:span><text:span text:style-name="T12">status javnega dobra</text:span><text:span text:style-name="T4"> z uveljavitvijo zakona.</text:span></text:p>
            </text:list-item>
            <text:list-item>
              <text:p text:style-name="P72"><text:span text:style-name="T8">Zaradi naravnega dogodka zemljišče pridobi lastnost javnega dobra</text:span><text:span text:style-name="T4">. </text:span></text:p>
            </text:list-item>
          </text:list>
        </text:list-item>
      </text:list>
      <text:p text:style-name="P7"/>
      <text:p text:style-name="P26"><text:span text:style-name="T216">Nastanek naravnega dobra</text:span><text:span text:style-name="T4"> lahko </text:span><text:span text:style-name="T12">človek le evidentira oz. ugotovi, ne more pa ga načrtovati in nanj vplivati.</text:span></text:p>
      <text:p text:style-name="P150"/>
      <text:list xml:id="list1366897432" text:continue-list="list784782640" text:style-name="WWNum112">
        <text:list-item>
          <text:p text:style-name="P210"><text:span text:style-name="T225">Umetno (GRAJENO) javno dobro</text:span><text:span text:style-name="T4"> </text:span><text:span text:style-name="T8">nastane kot rezultat človekovega posega v prostor</text:span><text:span text:style-name="T4"> (</text:span><text:span text:style-name="T2">Posege v prostor država in lokalne skupnosti načrtujejo s prostorskimi plani in izvedbenimi akti)</text:span><text:span text:style-name="T4">. Javno dobro mora biti v kategoričnem smislu določeno z zakonom. Zakon opredeli, da so ceste javno dobro in natančno določi, kaj vse se šteje za cestno javno dobro (pokopališča, parki, javni trgi) </text:span></text:p>
        </text:list-item>
      </text:list>
      <text:p text:style-name="P92"/>
      <text:p text:style-name="P26"><text:span text:style-name="T216">Nastanek umetnega javnega dobra</text:span><text:span text:style-name="T4"> </text:span><text:span text:style-name="T12">mora biti načrtovan, saj mora tudi država in lokalna skupnost pridobiti dovoljenje za poseg v prostor</text:span><text:span text:style-name="T4"> (lokacijsko dovoljenje). </text:span></text:p>
      <text:p text:style-name="P3"/>
      <text:p text:style-name="P26"><text:span text:style-name="T253">GLEDE NA VRSTO RABE DELIMO</text:span><text:span text:style-name="T254">:</text:span></text:p>
      <text:list xml:id="list62405597" text:continue-list="list1706108407" text:style-name="WWNum100">
        <text:list-item>
          <text:p text:style-name="P69"><text:span text:style-name="T261">STVARI V SPLOŠNI RABI </text:span><text:span text:style-name="T2">(</text:span><text:span text:style-name="T4">javno dobro v ožjem smislu) </text:span><text:span text:style-name="T2">– morsko javno dobro, vodno javno dobro, zračno javno dobro</text:span></text:p>
        </text:list-item>
        <text:list-item>
          <text:p text:style-name="P69"><text:span text:style-name="T261">OBJEKTI IN NAPRAVE, </text:span><text:span text:style-name="T2">namenjeni izvajanju javnih služb – pristaniški objekti in naprave, letališki objekti in naprave (hangerji, steza), bolnišnice, šole</text:span></text:p>
        </text:list-item>
        <text:list-item>
          <text:p text:style-name="P69"><text:span text:style-name="T261">STVARI, </text:span><text:span text:style-name="T2">nujno potrebne za delovanje državnih organov – zgradbe, kjer ti organi delujejo (vladna palača, sodna palača)</text:span></text:p>
        </text:list-item>
      </text:list>
      <text:p text:style-name="P96"/>
      <text:p text:style-name="P26"><text:span text:style-name="T253">GLEDE NA ZUNANJO OBLIKO LOČIMO</text:span><text:span text:style-name="T4">:</text:span></text:p>
      <text:list xml:id="list1433663496" text:style-name="WWNum108">
        <text:list-item>
          <text:p text:style-name="P73"><text:span text:style-name="T222">Nepremično javno dobro</text:span><text:span text:style-name="T4"> (zemljiško, vodno, morsko in zračno)</text:span></text:p>
        </text:list-item>
        <text:list-item>
          <text:p text:style-name="P73"><text:span text:style-name="T222">Premično</text:span><text:span text:style-name="T179"> </text:span><text:span text:style-name="T222">javno</text:span><text:span text:style-name="T179"> </text:span><text:span text:style-name="T222">dobro</text:span></text:p>
        </text:list-item>
      </text:list>
      <text:p text:style-name="P3"/>
      <text:p text:style-name="P26"><text:span text:style-name="T119">UPORABA JAVNEGA DOBRA </text:span></text:p>
      <text:p text:style-name="P7"/>
      <text:list xml:id="list1861108534" text:style-name="WWNum107">
        <text:list-item>
          <text:p text:style-name="P74"><text:span text:style-name="T226">splošna raba javnega dobra</text:span><text:span text:style-name="T4"> je raba, ki je </text:span><text:span text:style-name="T8">dovoljena vsakomur</text:span><text:span text:style-name="T4">. Zanjo veljajo naslednje značilnosti:</text:span></text:p>
        </text:list-item>
      </text:list>
      <text:list xml:id="list1286249041" text:style-name="WWNum110">
        <text:list-item>
          <text:list>
            <text:list-item>
              <text:p text:style-name="P75"><text:span text:style-name="T4">vsakdo lahko pod enakimi pogoji uporablja javno dobro,</text:span></text:p>
            </text:list-item>
            <text:list-item>
              <text:p text:style-name="P75"><text:span text:style-name="T4">zanjo ni potrebno nobeno posebno dovoljenje,</text:span></text:p>
            </text:list-item>
            <text:list-item>
              <text:p text:style-name="P75"><text:span text:style-name="T4">načeloma je neodplačana, čeprav se vse bolj uveljavlja tudi plačilo za uporabo (cestnine),</text:span></text:p>
            </text:list-item>
          </text:list>
        </text:list-item>
      </text:list>
      <text:list xml:id="list1423278078" text:style-name="WWNum111">
        <text:list-item>
          <text:list>
            <text:list-item>
              <text:p text:style-name="P76"><text:span text:style-name="T4">vedno je začasna (uporabnik stvari ne okupira trajno),</text:span></text:p>
            </text:list-item>
            <text:list-item>
              <text:p text:style-name="P76"><text:span text:style-name="T4">ne ovira enake uporabe drugega.</text:span></text:p>
            </text:list-item>
          </text:list>
        </text:list-item>
      </text:list>
      <text:p text:style-name="P3"/>
      <text:p text:style-name="P26"><text:span text:style-name="T14">Omejitve</text:span><text:span text:style-name="T4"> splošne rabe </text:span><text:span text:style-name="T12">so dopustne</text:span><text:span text:style-name="T4"> le iz razlogov javnega reda in miru in zaradi vzdrževanja javnega dobra.</text:span></text:p>
      <text:p text:style-name="P3"/>
      <text:list xml:id="list476145922" text:continue-list="list1861108534" text:style-name="WWNum107">
        <text:list-item>
          <text:p text:style-name="P74"><text:span text:style-name="T226">posebna</text:span><text:span text:style-name="T267"> </text:span><text:span text:style-name="T226">raba javnega dobra</text:span><text:span text:style-name="T4"> je raba, ki </text:span><text:span text:style-name="T8">presega obseg splošne rabe</text:span><text:span text:style-name="T4">. Njena </text:span><text:span text:style-name="T12">glavna značilnost je</text:span><text:span text:style-name="T4">, da je zanjo </text:span><text:span text:style-name="T8">potrebno pridobiti posebno dovoljenje</text:span><text:span text:style-name="T4">, skleniti pogodbo ipd. V primeru posebne rabe </text:span><text:span text:style-name="T8">nastane posebno upravnopravno ali pogodbeno razmerje</text:span><text:span text:style-name="T4">, v katerem je udeležen individualno določeni uporabnik (</text:span><text:span text:style-name="T2">Posebna raba javne ceste in drugih javnih površin je - <text:s/>postavitev kioskov, prodajnih stojnic, avtomatov za pijačo</text:span><text:span text:style-name="T4">).</text:span></text:p>
        </text:list-item>
      </text:list>
      <text:p text:style-name="P133"/>
      <text:h text:style-name="P231" text:outline-level="1"><text:soft-page-break/><text:span text:style-name="T1">31. Upravni posegi države v zasebno lastnino </text:span><text:span text:style-name="T252">STR 219</text:span></text:h>
      <text:p text:style-name="P100"/>
      <text:p text:style-name="P107"><text:span text:style-name="T205">razlastitev</text:span></text:p>
      <text:list xml:id="list219510169" text:continue-numbering="true" text:style-name="WWNum107">
        <text:list-item>
          <text:p text:style-name="P117"><text:span text:style-name="T238">pomeni </text:span><text:span text:style-name="T240">odvzem ali omejitev lastninske pravice na nepremičninah nosilcev</text:span><text:span text:style-name="T238"> </text:span><text:span text:style-name="T240">lastninske pravice</text:span><text:span text:style-name="T238"> (posameznik, civilnopravne osebe, podjetja) </text:span><text:span text:style-name="T240">na način in po postopku, ki je predpisan z zakonom</text:span><text:span text:style-name="T238"> </text:span></text:p>
        </text:list-item>
        <text:list-item>
          <text:p text:style-name="P117"><text:span text:style-name="T242">z dokončnim postopkom</text:span><text:span text:style-name="T238"> o razlastitvi </text:span><text:span text:style-name="T242">preide nepremičnina v javno lastnino</text:span></text:p>
        </text:list-item>
        <text:list-item>
          <text:p text:style-name="P117"><text:span text:style-name="T240">značilno</text:span><text:span text:style-name="T238"> je, da se </text:span><text:span text:style-name="T161">z njo razlasti lastnik nepremičnine proti svoji volji</text:span><text:span text:style-name="T238"> (poseg v lastnino ustavno dopusten in kadar je izkazan javni interes)</text:span></text:p>
        </text:list-item>
        <text:list-item>
          <text:p text:style-name="P117"><text:span text:style-name="T240">predmet</text:span><text:span text:style-name="T238"> razlastitve </text:span><text:span text:style-name="T161">so lahko samo nepremičnine v zasebni lasti (zemljišča, objekti</text:span></text:p>
        </text:list-item>
        <text:list-item>
          <text:p text:style-name="P117"><text:span text:style-name="T240">razlastitev</text:span><text:span text:style-name="T238"> se lahko </text:span><text:span text:style-name="T240">opravi le proti nadomestilu</text:span><text:span text:style-name="T238"> (</text:span><text:span text:style-name="T232">odškodnina pod pogoji, ki jih določa zakon</text:span><text:span text:style-name="T238">)</text:span></text:p>
        </text:list-item>
        <text:list-item>
          <text:p text:style-name="P117"><text:span text:style-name="T240">razlastitveni upravičenci </text:span><text:span text:style-name="T238">subjekti ki lahko predlagajo ugotovitev javne koristi za razlastitev</text:span></text:p>
        </text:list-item>
        <text:list-item>
          <text:p text:style-name="P117"><text:span text:style-name="T240">pravica do nadomestila</text:span><text:span text:style-name="T238">in odškodnine </text:span></text:p>
        </text:list-item>
        <text:list-item>
          <text:p text:style-name="P117"><text:span text:style-name="T4">je praviloma posamičen akt za posamičen primer.</text:span></text:p>
        </text:list-item>
      </text:list>
      <text:p text:style-name="P130"/>
      <text:p text:style-name="P26"><text:span text:style-name="T194">razlikujemo dve vrsti razlastitve:</text:span></text:p>
      <text:list xml:id="list1893164043" text:style-name="WWNum113">
        <text:list-item>
          <text:list>
            <text:list-item>
              <text:p text:style-name="P207"><text:span text:style-name="T4">Za </text:span><text:span text:style-name="T197">popolno razlastitev</text:span><text:span text:style-name="T4"> je značilen </text:span><text:span text:style-name="T161">popoln prenos lastninske pravice</text:span><text:span text:style-name="T4"> nad nepremičnino v javno lastnino.</text:span></text:p>
            </text:list-item>
            <text:list-item>
              <text:p text:style-name="P207"><text:span text:style-name="T4">Za </text:span><text:span text:style-name="T197">nepopolno</text:span><text:span text:style-name="T4"> ali </text:span><text:span text:style-name="T197">delno</text:span><text:span text:style-name="T4"> </text:span><text:span text:style-name="T197">razlastitev</text:span><text:span text:style-name="T4"> je značilna </text:span><text:span text:style-name="T161">omejitev premoženjske pravice na nepremičnini</text:span><text:span text:style-name="T4">. Z njo se konstituira služnost na zemljišču in zgradbi. Če gre za služnost, je delna razlastitev praviloma trajne narave. Omejitev premoženjske pravice z ustanovitvijo služnosti je mogoča le, če je v javno korist (služnost prehoda, prevoza, kanalizacije, plinovoda).</text:span></text:p>
            </text:list-item>
          </text:list>
        </text:list-item>
      </text:list>
      <text:p text:style-name="P130"/>
      <text:p text:style-name="P107"><text:span text:style-name="T228">POSEBNE OBLIKE ODVZEMA LASTNINE</text:span></text:p>
      <text:p text:style-name="P130"/>
      <text:p text:style-name="P107"><text:span text:style-name="T205">rekvizicija</text:span><text:span text:style-name="T118"> </text:span><text:span text:style-name="T4">v predpisih ki urejajo vprašanja vojske in obrambe, je </text:span><text:span text:style-name="T161">predvidena kot upravnopravna oblika odvzema zasebne lastnine </text:span><text:span text:style-name="T4">(osebna hrana, hrana za živino).Stvari, ki se rekvizirajo in njihova količina morajo biti določeni v aktu o rekviziciji. <text:s/></text:span><text:span text:style-name="T8">Vrši se samo v vojnem stanju (</text:span><text:span text:style-name="T4">izvaja posebna komisija državne ali lokalne oblasti). Rekvizicija se </text:span><text:span text:style-name="T8">izvrši proti nadomestilu (</text:span><text:span text:style-name="T4">določi cene veljavne v času odvzema). O opravi rekvizicije se izda potrdilo o odvzemu stvari. </text:span></text:p>
      <text:p text:style-name="P98"/>
      <text:p text:style-name="P107"><text:span text:style-name="T205">nacionalizacija</text:span><text:span text:style-name="T4"> </text:span><text:span text:style-name="T8">kot izjemna in izredna oblika prehoda zasebne lastnina v državno lastnino (</text:span><text:span text:style-name="T4">država prevzame tiste industrijske obrate ali banke, ki so v težkem ekonomskem položaju ). Nacionalizacija je eden od </text:span><text:span text:style-name="T161">ključnih ukrepov, ki ga po vsakem prevratu ali revoluciji izvede nova oblast </text:span><text:span text:style-name="T4">za svojo utrditev ali uveljavitev. </text:span></text:p>
      <text:p text:style-name="P98"/>
      <text:p text:style-name="P107"><text:span text:style-name="T4">Nacionalizacija se je </text:span><text:span text:style-name="T8">izvajala kot kolektiven ukrep</text:span><text:span text:style-name="T4"> praviloma </text:span><text:span text:style-name="T8">s splošnim aktom</text:span><text:span text:style-name="T4"> in le redko s posamičnim.</text:span></text:p>
      <text:p text:style-name="P98"/>
      <text:h text:style-name="P231" text:outline-level="1"><text:span text:style-name="T1">32. Odgovornost države za škodo povzročeno z upravnopravnim delom </text:span><text:span text:style-name="T115"><text:s/>str. 223 </text:span></text:h>
      <text:p text:style-name="P98"/>
      <text:p text:style-name="P107"><text:span text:style-name="T2">Odškodninska odgovornost države je </text:span><text:span text:style-name="T66">podana, če je nastala škoda v tesni povezavi z izvajanjem javne oblasti</text:span><text:span text:style-name="T2"> (pravica do povračila škode). </text:span><text:span text:style-name="T66">Nastanek škode je temeljni pogoj za odgovornost države. </text:span></text:p>
      <text:p text:style-name="P106"/>
      <text:p text:style-name="P107"><text:soft-page-break/><text:span text:style-name="T66">19. stoletje</text:span><text:span text:style-name="T2"> (druga polovica) – </text:span><text:span text:style-name="T66">se vzpostavlja odškodninska odgovornost</text:span><text:span text:style-name="T2">, država </text:span><text:span text:style-name="T104">pred tem</text:span><text:span text:style-name="T2"> časom </text:span><text:span text:style-name="T66">ni</text:span><text:span text:style-name="T2"> </text:span><text:span text:style-name="T66">odgovarjala</text:span><text:span text:style-name="T2">, zahtevali so lahko </text:span><text:span text:style-name="T66">le odškodnino od uslužbenca</text:span><text:span text:style-name="T2"> – odgovarjal le kot zasebnik. </text:span></text:p>
      <text:p text:style-name="P106"/>
      <text:p text:style-name="P107"><text:span text:style-name="T66">20. stoletje</text:span><text:span text:style-name="T2"> – odškodninska </text:span><text:span text:style-name="T66">odgovornost države seje razširila na druga področja</text:span><text:span text:style-name="T2"> delovanja uslužbencev, kjer ti delujejo kot oblast. Uveljavila odgovornost države za zakonite akte njenih uslužbencev.</text:span></text:p>
      <text:p text:style-name="P98"/>
      <text:p text:style-name="P107"><text:span text:style-name="T8">Država pri opravljanju svojih pristojnosti</text:span><text:span text:style-name="T4"> </text:span><text:span text:style-name="T172">povzroča tudi škodo državljanom in drugim osebam</text:span><text:span text:style-name="T4">. </text:span><text:span text:style-name="T258">Odškodninska odgovornost države za škodo</text:span><text:span text:style-name="T4"> (</text:span><text:span text:style-name="T79">organi oz. državni uslužbenci povzročajo državljanom oz. drugim fizičnim in pravnim osebam</text:span><text:span text:style-name="T4">) </text:span><text:span text:style-name="T8">se pojavlja pri celotni dejavnosti države (</text:span><text:span text:style-name="T4">odškodninska odgovornost najbolj aktualna pri njeni izvršilno-upravni dejavnosti). </text:span><text:span text:style-name="T8">Vrste, obseg in postopek v primerih</text:span><text:span text:style-name="T4">, ko gre za odgovornost države ali njenih organov za povzročeno škodo, bi moral </text:span><text:span text:style-name="T259">urejati sistemski zakon</text:span><text:span text:style-name="T4"> (Slovenija ga še nima). Določbe, ki urejajo odgovornost države za škodo, so razpršene v številne zakone. <text:s/></text:span></text:p>
      <text:p text:style-name="P98"/>
      <text:p text:style-name="P107"><text:span text:style-name="T8">Oškodovanec</text:span><text:span text:style-name="T4"> <text:s/>ima pravico, da v </text:span><text:span text:style-name="T8">skladu z zakonom zahteva povračilo </text:span><text:span text:style-name="T2">(tudi neposredno od tistega, ki mu je škodo povzročil</text:span><text:span text:style-name="T4">). </text:span></text:p>
      <text:p text:style-name="P98"/>
      <text:p text:style-name="P107"><text:span text:style-name="T4">Po </text:span><text:span text:style-name="T8">določbi Ustave</text:span><text:span text:style-name="T4"> (26. čl</text:span><text:span text:style-name="T8">. –</text:span><text:span text:style-name="T4"> </text:span><text:span text:style-name="T2">povezuje s pravili civilnega prava o odgovornosti države za škodo</text:span><text:span text:style-name="T4">)</text:span><text:span text:style-name="T8"> razlikujemo</text:span><text:span text:style-name="T4"> </text:span><text:span text:style-name="T8">odškodninsko odgovornost na</text:span><text:span text:style-name="T4">: </text:span></text:p>
      <text:p text:style-name="P98"/>
      <text:list xml:id="list1055208197" text:style-name="WWNum114">
        <text:list-item>
          <text:p text:style-name="P118"><text:span text:style-name="T161">pravno dopustno ravnanje</text:span><text:span text:style-name="T4"> <text:s/>(razlastitev)</text:span></text:p>
        </text:list-item>
      </text:list>
      <text:p text:style-name="P143"/>
      <text:list xml:id="list1964266059" text:continue-numbering="true" text:style-name="WWNum114">
        <text:list-item>
          <text:p text:style-name="P118"><text:span text:style-name="T161">protipravno ravnanje državnih organov ali osebe </text:span><text:span text:style-name="T160">(</text:span><text:span text:style-name="T4">lokalnih skupnosti, nosilcev javnih pooblastil) – se pojavi v obliki <text:s/>AKTIVNEGA RAVNANJA ali OPUSTITEV. Do protipravnega ravnanja pride: </text:span><text:span text:style-name="T256">z izdajo nezakonitega splošnega upravnega akta</text:span><text:span text:style-name="T4"> (podzakonskega predpisa), </text:span><text:span text:style-name="T256">z izdajo ali izvršitvijo nezakonitega posamičnega</text:span><text:span text:style-name="T4"> upravnega akta (upravne odločbe) in z </text:span><text:span text:style-name="T256">izvršitvijo nezakonitega materialnega akta</text:span><text:span text:style-name="T4">. </text:span></text:p>
        </text:list-item>
      </text:list>
      <text:p text:style-name="P98"/>
      <text:p text:style-name="P107"><text:span text:style-name="T4">S to ustavno določbo je urejena neposredna odgovornost države, vendar pa vse to ne velja za državne organe in vse nosilce javnih pooblastil, nanaša pa se na pogodbe javnega pomena. </text:span></text:p>
      <text:p text:style-name="P98"/>
      <text:p text:style-name="P107"><text:span text:style-name="T254">Odškodninska odgovornost javno-pravnih oseb</text:span><text:span text:style-name="T4"> je specifična in </text:span><text:span text:style-name="T8">zahteva posebno zakonsko nominiranje</text:span><text:span text:style-name="T4">, če norme ni se </text:span><text:span text:style-name="T12">sodišče neposredno upre na ustavno določbo</text:span><text:span text:style-name="T4"> in pri tem </text:span><text:span text:style-name="T12">uporabi pravila o odškodninski odgovornosti iz civilnega prava</text:span><text:span text:style-name="T4">. Za </text:span><text:span text:style-name="T258">uveljavljanje odškodninskega zahtevka</text:span><text:span text:style-name="T4"> je bistveno, da </text:span><text:span text:style-name="T256">gre za protipravno ravnanje in</text:span><text:span text:style-name="T4"> </text:span><text:span text:style-name="T256">da obstaja vzročna zveza med ravnanjem in škodo</text:span><text:span text:style-name="T4">. Bistveno je, da je nekomu povzročena škoda zaradi protipravne odločitve (ravnanja) javnopravne osebe. </text:span><text:span text:style-name="T258">Odškodninsko je odgovoren neposredni povzročitelj škode.</text:span><text:span text:style-name="T4"> <text:s text:c="2"/></text:span></text:p>
      <text:p text:style-name="P98"/>
      <text:p text:style-name="P107"><text:span text:style-name="T8">Predpostavke nastanka odškodninskega razmerja</text:span><text:span text:style-name="T4"> <text:s/>med državo,.., in zasebnim oškodovancem so: </text:span><text:span text:style-name="T258">PROTIPRAVNO RAVNANJE OSEBE in ORGANOV</text:span><text:span text:style-name="T4"> (</text:span><text:span text:style-name="T2">prepoved gozdarske dejavnosti</text:span><text:span text:style-name="T4">), </text:span><text:span text:style-name="T258">NASTANEK ŠKODE</text:span><text:span text:style-name="T4"> (</text:span><text:span text:style-name="T2">priznati dejanska škoda in izgubljeni dobiček), </text:span><text:span text:style-name="T258">VZORČNA ZVEZA</text:span><text:span text:style-name="T4"> (</text:span><text:span text:style-name="T2">škoda mora biti povzročena v zvezi z opravljanjem službe ali druge dejavnosti državnega organa , mora se dokazati zveza, če zveza ni dokazana, gre za odgovornost povzročitelja po pravilih zasebnega prava) in </text:span><text:span text:style-name="T258">OBJEKTIVNI SISTEM DRŽAVNE ODGOVORNOSTI je uveljavljen</text:span><text:span text:style-name="T2"> (pri nas) </text:span></text:p>
      <text:p text:style-name="P98"/>
      <text:p text:style-name="P107"><text:span text:style-name="T8">ODŠKODNINSKO ODGOVORNOST DRŽAVE </text:span></text:p>
      <text:p text:style-name="P101"/>
      <text:p text:style-name="P107"><text:soft-page-break/><text:span text:style-name="T4">Razlikujemo dva sistema odgovornosti države (v pravni teoriji):</text:span></text:p>
      <text:list xml:id="list1392010960" text:style-name="WWNum115">
        <text:list-item>
          <text:p text:style-name="P214"><text:span text:style-name="T119">sistem subjektivne odgovornosti za škodo</text:span><text:span text:style-name="T4"> <text:s/>- obstoj odgovornosti države ni </text:span><text:span text:style-name="T12">odvisen od krivde povzročitelja</text:span><text:span text:style-name="T4">, ampak </text:span><text:span text:style-name="T8">zadošča sam obstoj protipravnega ravnanja in škode</text:span><text:span text:style-name="T4">,</text:span></text:p>
        </text:list-item>
        <text:list-item>
          <text:p text:style-name="P214"><text:span text:style-name="T119">sistem subjektivne odgovornosti za škodo</text:span><text:span text:style-name="T8"> </text:span><text:span text:style-name="T4">– obstoj odškodninske odgovornosti države </text:span><text:span text:style-name="T8">pomembna krivda povzročitelja</text:span><text:span text:style-name="T4"> (če ni krivde, država ni kriva). </text:span></text:p>
        </text:list-item>
      </text:list>
      <text:p text:style-name="P98"/>
      <text:p text:style-name="P107"><text:span text:style-name="T8">Odškodninsko odgovornost države razdelimo na dve skupini</text:span><text:span text:style-name="T4">: </text:span></text:p>
      <text:p text:style-name="P128"/>
      <text:p text:style-name="P107"><text:span text:style-name="T210">Odgovornost države za nezakonito delovanje državnih uslužbencev</text:span><text:span text:style-name="T227"> </text:span><text:span text:style-name="T238">(odgovornost za napake), katera nastane na dva načina:</text:span></text:p>
      <text:list xml:id="list1618443074" text:style-name="WWNum17">
        <text:list-item>
          <text:p text:style-name="P119"><text:span text:style-name="T238">z izdajo oz. izvršitvijo nezakonitega upravnega akta</text:span></text:p>
        </text:list-item>
        <text:list-item>
          <text:p text:style-name="P119"><text:span text:style-name="T238">z nezakonitim materialnim dejanjem državnega uslužbenca</text:span></text:p>
        </text:list-item>
      </text:list>
      <text:p text:style-name="P128"/>
      <text:p text:style-name="P107"><text:span text:style-name="T210">Odgovornost države za zakonito delovanje državnih uslužbencev</text:span><text:span text:style-name="T238"> (odgovornost brez napake) katera nastane – pride, če država pridobi določeno premoženjsko korist (oškodovancu nastala škoda):</text:span></text:p>
      <text:list xml:id="list754275551" text:style-name="WWNum18">
        <text:list-item>
          <text:p text:style-name="P120"><text:span text:style-name="T238">zaradi izvršitve zakonitega upravnega akta,</text:span></text:p>
        </text:list-item>
        <text:list-item>
          <text:p text:style-name="P120"><text:span text:style-name="T238">zaradi zakonitega materialnega akta državnega uslužbenca,</text:span></text:p>
        </text:list-item>
        <text:list-item>
          <text:p text:style-name="P120"><text:span text:style-name="T238">zaradi dejanja državnega uslužbenca, katerega posledica je neupravičeno prikrajšanje zasebnega oškodovanca.</text:span></text:p>
        </text:list-item>
      </text:list>
      <text:p text:style-name="P133"/>
      <text:p text:style-name="P107"><text:span text:style-name="T240">Nastanek zaradi</text:span><text:span text:style-name="T238">: <text:s/></text:span><text:span text:style-name="T119">IZVRŠITVE</text:span><text:span text:style-name="T238"> </text:span><text:span text:style-name="T118">zakonitega upravnega akta</text:span><text:span text:style-name="T238">, </text:span><text:span text:style-name="T118">ZAKONITEGA materialnega akta javnega uslužbenca</text:span><text:span text:style-name="T238">, </text:span><text:span text:style-name="T119">DEJANJA JAVNEGA USLUŽBENCA</text:span><text:span text:style-name="T238"> <text:s/>(</text:span><text:span text:style-name="T232">posledica neupravičeno prikrajšanje zasebnega oškodovanca</text:span><text:span text:style-name="T238">) in </text:span><text:span text:style-name="T119">DRUGIH DOGODKOV</text:span><text:span text:style-name="T238"> (ki povzročijo prikrajšanje zasebnega oškodovanca).</text:span></text:p>
      <text:p text:style-name="P133"/>
      <text:p text:style-name="P107"><text:span text:style-name="T238">Razlika med obema skupinama odgovornosti je v tem, da je </text:span><text:span text:style-name="T240">pri odgovornosti države za nezakonito delovanje upravnih uslužbencev pomembna »napaka« uslužbenca</text:span><text:span text:style-name="T238">, (protipravno ravnanje), medtem ko v drugem primeru </text:span><text:span text:style-name="T240">nastane odgovornost države tudi v določenih primerih, ko je bilo ravnanje upravnega uslužbenca popolnoma zakonito</text:span><text:span text:style-name="T238">.</text:span></text:p>
      <text:p text:style-name="P133"/>
      <text:h text:style-name="P231" text:outline-level="1"><text:span text:style-name="T1">33. Kakšne vrste odškodninske vrste odgovornosti države uvaja pravo EU? </text:span><text:span text:style-name="T115">str 239</text:span></text:h>
      <text:p text:style-name="P98"/>
      <text:p text:style-name="P107"><text:span text:style-name="T4">Slovenija je postala polnopravna članica EU (1.5.2004) in s tem dnem začela uporabljati evropski pravni red neposredno v praksi. </text:span></text:p>
      <text:p text:style-name="P98"/>
      <text:p text:style-name="P107"><text:span text:style-name="T8">Primere odgovornosti države</text:span><text:span text:style-name="T4"> zaradi </text:span><text:span text:style-name="T118">kršitve prava EU ugotovi ES ob upoštevanju pravnih aktov EU</text:span><text:span text:style-name="T4">. </text:span><text:span text:style-name="T8">ES odloča v primerih</text:span><text:span text:style-name="T4">, ko se nacionalna sodišča obrnejo nanj zaradi t.i. </text:span><text:span text:style-name="T8">predhodnega odločanja</text:span><text:span text:style-name="T4"> ali </text:span><text:span text:style-name="T8">obstaja odgovornost države v sladu z 234. </text:span></text:p>
      <text:p text:style-name="P107"><text:span text:style-name="T8">l. Pogodbe o ES </text:span><text:span text:style-name="T2">(Evropska pogodba).</text:span><text:span text:style-name="T4"> </text:span></text:p>
      <text:p text:style-name="P101"/>
      <text:p text:style-name="P107"><text:span text:style-name="T8">Tožena stranka je država pred nacionalnim sodiščem</text:span><text:span text:style-name="T4">. Nacionalno sodišče pred ES preveri ali odgovornost države sploh obstaja ter glede nasprotovanja med pravom EU in nacionalnim pravom. </text:span><text:span text:style-name="T119">Država mora upoštevati sodbo Evropskega sodišča</text:span><text:span text:style-name="T4"> (</text:span><text:span text:style-name="T2">ne upoštevanje – država poleg odškodnine, ki jo mora plačati konkretnemu pravnemu subjektu, obsojena še na posebno denarno kazen</text:span><text:span text:style-name="T4">) (primeri – kršitve zaradi prenosa in pomanjkljivega ali prepoznega prenosa direktiv v nacionalno pravo). </text:span></text:p>
      <text:p text:style-name="P98"/>
      <text:p text:style-name="P107"><text:soft-page-break/><text:span text:style-name="T4">Poleg odgovornosti države </text:span><text:span text:style-name="T258">obstaja posebna odgovornost EU in njenih organov - </text:span><text:span text:style-name="T4"><text:s/>izhaja iz vseh pogodb o posameznih skupnostih kot tudi iz nove Evropske pogodbe, </text:span><text:span text:style-name="T258">kjer je določena odškodninska odgovornost EU</text:span><text:span text:style-name="T4">: </text:span></text:p>
      <text:p text:style-name="P98"/>
      <text:list xml:id="list165849545" text:style-name="WWNum116">
        <text:list-item>
          <text:p text:style-name="P121"><text:span text:style-name="T8">Pogodbena odgovornost</text:span><text:span text:style-name="T4"> - nanaša na škodo, ki je nastala </text:span><text:span text:style-name="T256">na podlagi sklenjenih pogodb</text:span><text:span text:style-name="T4"> (uporabiti pravo v skladu z mednarodnim zasebnim pravom),</text:span></text:p>
        </text:list-item>
      </text:list>
      <text:p text:style-name="P146"><text:span text:style-name="T4"><text:s/></text:span></text:p>
      <text:list xml:id="list1171503101" text:continue-numbering="true" text:style-name="WWNum116">
        <text:list-item>
          <text:p text:style-name="P121"><text:span text:style-name="T8">Nepogodbena odgovornost - n</text:span><text:span text:style-name="T4">anaša se </text:span><text:span text:style-name="T256">na odgovornost za škodo, ki jo povzročijo organi ali uradniki oziroma zaposleni v EU. </text:span><text:span text:style-name="T4">Škoda nastane zaradi njihovega protipravnega ravnanja med opravljanjem službe. Oškodovanec je upravičen do povračila premoženjske in nepremoženjske škode. </text:span></text:p>
        </text:list-item>
      </text:list>
      <text:p text:style-name="P234"/>
      <text:p text:style-name="P98"/>
      <text:p text:style-name="P98"/>
      <text:p text:style-name="P98"/>
      <text:p text:style-name="P98"/>
      <text:p text:style-name="P98"/>
      <text:p text:style-name="P98"/>
      <text:p text:style-name="P98"/>
      <text:p text:style-name="P98"/>
      <text:p text:style-name="P98"/>
      <text:p text:style-name="P26"><text:span text:style-name="T82">V VEDNOST</text:span></text:p>
      <text:p text:style-name="P89"/>
      <text:p text:style-name="P26"><text:span text:style-name="T206">Napake upravnih organov</text:span><text:span text:style-name="T117">:</text:span></text:p>
      <text:list xml:id="list204191072" text:style-name="WWNum58">
        <text:list-item>
          <text:p text:style-name="P77"><text:span text:style-name="T196">materialne</text:span><text:span text:style-name="T219"> </text:span><text:span text:style-name="T196">napake</text:span></text:p>
          <text:list>
            <text:list-item>
              <text:p text:style-name="P142"><text:span text:style-name="T2">uporaba napačnega predpisa oz. uporaba izmišljenega predpisa;</text:span></text:p>
            </text:list-item>
            <text:list-item>
              <text:p text:style-name="P142"><text:span text:style-name="T2">uporaba napačno interpretiranega predpisa;</text:span></text:p>
            </text:list-item>
            <text:list-item>
              <text:p text:style-name="P142"><text:span text:style-name="T2">prekoračitev meje pooblastila</text:span></text:p>
            </text:list-item>
            <text:list-item>
              <text:p text:style-name="P142"><text:span text:style-name="T2">izvzetje pooblastila v smislu motiva</text:span></text:p>
            </text:list-item>
            <text:list-item>
              <text:p text:style-name="P142"><text:span text:style-name="T2">nesmotrna uporaba prostega preudarka</text:span></text:p>
            </text:list-item>
          </text:list>
        </text:list-item>
      </text:list>
      <text:p text:style-name="P140"/>
      <text:list xml:id="list1734100013" text:continue-numbering="true" text:style-name="WWNum58">
        <text:list-item>
          <text:p text:style-name="P77"><text:span text:style-name="T196">procesne</text:span><text:span text:style-name="T219"> </text:span><text:span text:style-name="T196">napake</text:span></text:p>
          <text:list>
            <text:list-item>
              <text:p text:style-name="P142"><text:span text:style-name="T2">neupoštevanje pravil pristojnosti;</text:span></text:p>
            </text:list-item>
            <text:list-item>
              <text:p text:style-name="P142"><text:span text:style-name="T2">nepopolno oz. zmotno ugotavljanje dejstev;</text:span></text:p>
            </text:list-item>
            <text:list-item>
              <text:p text:style-name="P142"><text:span text:style-name="T2">neupoštevanje postopkovnih načel;</text:span></text:p>
            </text:list-item>
            <text:list-item>
              <text:p text:style-name="P142"><text:span text:style-name="T2">neupoštevanje pravil o zastopanju procesno nesposobne stranke, neupoštevanje takih pravil, ki imajo za posledico ničnost;</text:span></text:p>
            </text:list-item>
            <text:list-item>
              <text:p text:style-name="P142"><text:span text:style-name="T2">nejasen, nepopoln zahtevek;</text:span></text:p>
            </text:list-item>
            <text:list-item>
              <text:p text:style-name="P142"><text:span text:style-name="T2">protislovnost.</text:span></text:p>
            </text:list-item>
          </text:list>
        </text:list-item>
      </text:list>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ahoma1" svg:font-family="Tahom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text-properties style:font-name="Times New Roman" fo:font-size="12pt" style:font-name-asian="Times New Roman1" style:font-size-asian="12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4957in" fo:margin-right="0in" fo:margin-top="0in" fo:margin-bottom="0in" fo:line-height="100%" fo:text-align="justify" style:justify-single-word="false" fo:text-indent="-0.248in" style:auto-text-indent="false" fo:keep-with-next="always"/>
      <style:text-properties fo:font-variant="small-caps" fo:color="#ff0000" style:font-name="Tahoma" fo:font-size="14pt" fo:font-weight="bold" style:letter-kerning="true" style:font-name-asian="Times New Roman1" style:font-size-asian="14pt" style:language-asian="sl" style:country-asian="SI" style:font-weight-asian="bold" style:font-name-complex="Tahoma2"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line-height="100%" fo:keep-with-next="always"/>
      <style:text-properties style:font-name="Arial" fo:font-size="14pt" fo:font-style="italic" fo:font-weight="bold" style:font-name-asian="Times New Roman1" style:font-size-asian="14pt" style:language-asian="sl" style:country-asian="SI"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line-height="100%" fo:keep-with-next="always"/>
      <style:text-properties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line-height="100%" fo:keep-with-next="always"/>
      <style:text-properties style:font-name="Times New Roman" fo:font-size="14pt" fo:font-weight="bold" style:font-name-asian="Times New Roman1" style:font-size-asian="14pt" style:language-asian="sl" style:country-asian="SI"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fo:line-height="100%"/>
      <style:text-properties style:font-name="Times New Roman" fo:font-size="13pt" fo:font-style="italic" fo:font-weight="bold" style:font-name-asian="Times New Roman1" style:font-size-asian="13pt" style:language-asian="sl" style:country-asian="SI"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line-height="100%"/>
      <style:text-properties style:font-name="Times New Roman" fo:font-weight="bold" style:font-name-asian="Times New Roman1" style:language-asian="sl" style:country-asian="SI" style:font-weight-asian="bold"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fo:line-height="100%"/>
      <style:text-properties style:font-name="Times New Roman" fo:font-size="12pt" style:font-name-asian="Times New Roman1" style:font-size-asian="12pt" style:language-asian="sl" style:country-asian="SI"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fo:line-height="100%"/>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fo:line-height="100%"/>
      <style:text-properties style:font-name="Arial" style:font-name-asian="Times New Roman1" style:language-asian="sl" style:country-asian="SI" style:font-name-complex="Arial1"/>
    </style:style>
    <style:style style:name="No_20_Spacing" style:display-name="No Spacing" style:family="paragraph" style:default-outline-level="">
      <style:paragraph-properties fo:orphans="2" fo:widows="2" style:writing-mode="lr-tb"/>
      <style:text-properties style:use-window-font-color="true" fo:font-size="11pt" style:font-name-asian="Times New Roman1"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Style_20_4" style:display-name="Style 4" style:family="paragraph" style:parent-style-name="Standard" style:default-outline-level="">
      <style:paragraph-properties fo:margin-top="0.0252in" fo:margin-bottom="0in" fo:line-height="100%" fo:text-align="justify" style:justify-single-word="false" fo:orphans="0" fo:widows="0"/>
      <style:text-properties style:font-name="Garamond" fo:font-size="11.5pt" style:font-name-asian="Times New Roman1" style:font-size-asian="11.5pt" style:language-asian="sl" style:country-asian="SI" style:font-name-complex="Garamond1" style:font-size-complex="11.5pt"/>
    </style:style>
    <style:style style:name="Style_20_2" style:display-name="Style 2" style:family="paragraph" style:parent-style-name="Standard" style:default-outline-level="">
      <style:paragraph-properties fo:margin="100%" fo:margin-left="0.4in" fo:margin-right="0.85in" fo:margin-top="0in" fo:margin-bottom="0in" fo:line-height="100%" fo:text-align="justify" style:justify-single-word="false" fo:orphans="0" fo:widows="0" fo:text-indent="0in" style:auto-text-indent="false"/>
      <style:text-properties style:font-name="Garamond" fo:font-size="11.5pt" fo:font-weight="bold" style:font-name-asian="Times New Roman1" style:font-size-asian="11.5pt" style:language-asian="sl" style:country-asian="SI" style:font-weight-asian="bold" style:font-name-complex="Garamond1" style:font-size-complex="11.5pt" style:font-weight-complex="bold"/>
    </style:style>
    <style:style style:name="Style_20_1" style:display-name="Style 1" style:family="paragraph" style:parent-style-name="Standard" style:default-outline-level="">
      <style:paragraph-properties fo:margin-top="0in" fo:margin-bottom="0in" fo:line-height="100%" fo:orphans="0" fo:widows="0"/>
      <style:text-properties style:font-name="Times New Roman" fo:font-size="12pt" style:font-name-asian="Times New Roman1" style:font-size-asian="12pt" style:language-asian="sl" style:country-asian="SI" style:font-size-complex="12pt"/>
    </style:style>
    <style:style style:name="Body_20_Text_20_3" style:display-name="Body Text 3" style:family="paragraph" style:parent-style-name="Standard" style:default-outline-level="">
      <style:paragraph-properties fo:margin-top="0in" fo:margin-bottom="0in" fo:line-height="100%" fo:text-align="justify" style:justify-single-word="false"/>
      <style:text-properties style:font-name="Tahoma" style:font-name-asian="Times New Roman1" style:font-size-complex="10pt"/>
    </style:style>
    <style:style style:name="Default_20_Paragraph_20_Font" style:display-name="Default Paragraph Font" style:family="text"/>
    <style:style style:name="No_20_Spacing_20_Char" style:display-name="No Spacing Char" style:family="text" style:parent-style-name="Default_20_Paragraph_20_Font">
      <style:text-properties fo:font-size="11pt" fo:language="sl" fo:country="SI" style:font-name-asian="Times New Roman1" style:font-size-asian="11pt" style:language-asian="en" style:country-asian="US" style:font-size-complex="11pt" style:language-complex="ar" style:country-complex="SA"/>
    </style:style>
    <style:style style:name="Balloon_20_Text_20_Char" style:display-name="Balloon Text Char" style:family="text" style:parent-style-name="Default_20_Paragraph_20_Font">
      <style:text-properties style:font-name="Tahoma" fo:font-size="8pt" style:font-size-asian="8pt" style:font-name-complex="Tahoma2" style:font-size-complex="8pt"/>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font-variant="small-caps" fo:color="#ff0000" style:font-name="Tahoma" fo:font-size="14pt" fo:font-weight="bold" style:letter-kerning="true" style:font-name-asian="Times New Roman1" style:font-size-asian="14pt" style:font-weight-asian="bold" style:font-name-complex="Tahoma2" style:font-size-complex="14pt" style:font-weight-complex="bold"/>
    </style:style>
    <style:style style:name="Heading_20_2_20_Char" style:display-name="Heading 2 Char" style:family="text" style:parent-style-name="Default_20_Paragraph_20_Font">
      <style:text-properties style:font-name="Arial" fo:font-size="14pt" fo:font-style="italic" fo:font-weight="bold" style:font-name-asian="Times New Roman1" style:font-size-asian="14pt" style:font-style-asian="italic" style:font-weight-asian="bold" style:font-name-complex="Arial1"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font-weight="bold" style:font-name-asian="Times New Roman1" style:font-size-asian="13pt" style:font-weight-asian="bold" style:font-name-complex="Arial1" style:font-size-complex="13pt" style:font-weight-complex="bold"/>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font-weight-asian="bold" style:font-size-complex="14pt" style:font-weight-complex="bold"/>
    </style:style>
    <style:style style:name="Heading_20_5_20_Char" style:display-name="Heading 5 Char"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size="11pt" fo:font-weight="bold" style:font-name-asian="Times New Roman1"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size-complex="12pt"/>
    </style:style>
    <style:style style:name="Heading_20_8_20_Char" style:display-name="Heading 8 Char" style:family="text" style:parent-style-name="Default_20_Paragraph_20_Font">
      <style:text-properties style:font-name="Times New Roman" fo:font-size="12pt" fo:font-style="italic" style:font-name-asian="Times New Roman1"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size="11pt" style:font-name-asian="Times New Roman1" style:font-size-asian="11pt" style:font-name-complex="Arial1"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haracter_20_Style_20_2" style:display-name="Character Style 2" style:family="text">
      <style:text-properties style:font-name="Garamond" fo:font-size="11.5pt" style:font-size-asian="11.5pt" style:font-name-complex="Garamond1" style:font-size-complex="11.5pt"/>
    </style:style>
    <style:style style:name="Character_20_Style_20_1" style:display-name="Character Style 1" style:family="text">
      <style:text-properties style:font-name="Verdana" fo:font-size="9pt" fo:font-weight="bold" style:font-size-asian="9pt" style:font-weight-asian="bold" style:font-name-complex="Verdana1" style:font-size-complex="9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en" style:country-asian="US"/>
    </style:style>
    <style:style style:name="Body_20_Text_20_3_20_Char" style:display-name="Body Text 3 Char" style:family="text" style:parent-style-name="Default_20_Paragraph_20_Font">
      <style:text-properties style:font-name="Tahoma" fo:font-size="11pt" style:font-name-asian="Times New Roman1" style:font-size-asian="11pt" style:language-asian="en" style:country-asian="US"/>
    </style:style>
    <style:style style:name="ListLabel_20_1" style:display-name="ListLabel 1" style:family="text">
      <style:text-properties style:font-name-complex="Courier New1"/>
    </style:style>
    <style:style style:name="ListLabel_20_2" style:display-name="ListLabel 2" style:family="text">
      <style:text-properties fo:font-size="10pt" fo:letter-spacing="-0.0146in" style:font-size-asian="10pt" style:font-name-complex="Symbol1" style:font-size-complex="10pt"/>
    </style:style>
    <style:style style:name="ListLabel_20_3" style:display-name="ListLabel 3" style:family="text">
      <style:text-properties fo:color="#ff0000" fo:font-weight="bold" style:font-weight-asian="bold"/>
    </style:style>
    <style:style style:name="ListLabel_20_4" style:display-name="ListLabel 4" style:family="text">
      <style:text-properties fo:font-size="11.5pt" fo:letter-spacing="-0.0043in" fo:font-weight="bold" style:font-size-asian="11.5pt" style:font-weight-asian="bold" style:font-name-complex="Symbol1" style:font-size-complex="11.5pt" style:font-weight-complex="bold"/>
    </style:style>
    <style:style style:name="ListLabel_20_5" style:display-name="ListLabel 5" style:family="text">
      <style:text-properties fo:color="#ff0000" fo:font-size="12pt" fo:font-weight="bold" style:font-size-asian="12pt" style:font-weight-asian="bold"/>
    </style:style>
    <style:style style:name="ListLabel_20_6" style:display-name="ListLabel 6" style:family="text">
      <style:text-properties fo:font-size="11.5pt" fo:letter-spacing="-0.0016in" style:font-size-asian="11.5pt" style:font-name-complex="Symbol1" style:font-size-complex="11.5pt"/>
    </style:style>
    <style:style style:name="ListLabel_20_7" style:display-name="ListLabel 7" style:family="text">
      <style:text-properties fo:color="#00000a" fo:font-size="11pt" fo:font-style="normal" fo:font-weight="normal" style:font-size-asian="11pt" style:font-style-asian="normal" style:font-weight-asian="normal" style:font-size-complex="11pt"/>
    </style:style>
    <style:style style:name="ListLabel_20_8" style:display-name="ListLabel 8" style:family="text">
      <style:text-properties style:font-name-asian="Times New Roman1" style:font-name-complex="Tahoma2"/>
    </style:style>
    <text:outline-style style:name="Outline">
      <text:outline-level-style text:level="1" style:num-suffix="." style:num-format="1">
        <style:list-level-properties text:list-level-position-and-space-mode="label-alignment">
          <style:list-level-label-alignment text:label-followed-by="listtab" fo:text-indent="-0.248in" fo:margin-left="0.4957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1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1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1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35in" fo:text-indent="-0.25in" fo:margin-left="0.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5in" fo:text-indent="-0.25in" fo:margin-left="0.8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5in" fo:text-indent="-0.25in" fo:margin-left="1.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5in" fo:text-indent="-0.25in" fo:margin-left="1.8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5in" fo:text-indent="-0.25in" fo:margin-left="2.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5in" fo:text-indent="-0.25in" fo:margin-left="2.8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5in" fo:text-indent="-0.25in" fo:margin-left="3.8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5in" fo:text-indent="-0.25in" fo:margin-left="4.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4in" fo:text-indent="-0.25in" fo:margin-left="0.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9in" fo:text-indent="-0.25in" fo:margin-left="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4in" fo:text-indent="-0.25in" fo:margin-left="2.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9in" fo:text-indent="-0.25in" fo:margin-left="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35in" fo:text-indent="-0.25in" fo:margin-left="0.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85in" fo:text-indent="-0.25in" fo:margin-left="0.8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5in" fo:text-indent="-0.25in" fo:margin-left="1.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5in" fo:text-indent="-0.25in" fo:margin-left="1.8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35in" fo:text-indent="-0.25in" fo:margin-left="2.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5in" fo:text-indent="-0.25in" fo:margin-left="2.8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85in" fo:text-indent="-0.25in" fo:margin-left="3.8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5in" fo:text-indent="-0.25in" fo:margin-left="4.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15in" fo:text-indent="-0.25in" fo:margin-left="0.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0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0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5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55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48in" fo:margin-left="0.4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5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4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6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472in" fo:text-indent="-0.2362in" fo:margin-left="0.472in"/>
        </style:list-level-properties>
        <style:text-properties style:font-name="Courier New"/>
      </text:list-level-style-bullet>
      <text:list-level-style-bullet text:level="3" style:num-suffix="o" text:bullet-char="o">
        <style:list-level-properties text:list-level-position-and-space-mode="label-alignment">
          <style:list-level-label-alignment text:label-followed-by="listtab" text:list-tab-stop-position="0.7165in" fo:text-indent="-0.2445in" fo:margin-left="0.716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472in" fo:text-indent="-0.2362in" fo:margin-left="0.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472in" fo:text-indent="-0.2362in" fo:margin-left="0.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55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5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5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5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5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98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95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5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5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5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5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5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4862in" fo:text-indent="-0.2362in" fo:margin-left="1.4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a">
        <style:list-level-properties text:list-level-position-and-space-mode="label-alignment">
          <style:list-level-label-alignment text:label-followed-by="listtab" fo:text-indent="-0.25in" fo:margin-left="0.55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9862in" fo:text-indent="-0.2362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fo:text-indent="-0.25in" fo:margin-left="0.785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8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85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8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85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fo:text-indent="-0.25in" fo:margin-left="0.73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1" text:start-value="3">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4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4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98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25in" fo:margin-left="0.550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50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50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50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50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50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50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50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50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border-line-width-top="0.0102in 0.0138in 0.0417in" fo:padding-left="0in" fo:padding-right="0in" fo:padding-top="0.0138in" fo:padding-bottom="0in" fo:border-left="none" fo:border-right="none" fo:border-top="3pt double #622423" fo:border-bottom="none"/>
    </style:style>
    <style:style style:name="MP2" style:family="paragraph" style:parent-style-name="Footer">
      <style:paragraph-properties fo:text-align="end" style:justify-single-word="false"/>
    </style:style>
    <style:style style:name="MT1" style:family="text">
      <style:text-properties style:font-name="Cambria"/>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ran </text:span><text:page-number text:select-page="current">42</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dc:title>
    <dc:subject>Mag. Slavko Debelak</dc:subject>
    <meta:initial-creator>WINXP-SP3</meta:initial-creator>
    <dc:creator>Jaka</dc:creator>
    <meta:editing-cycles>2</meta:editing-cycles>
    <meta:print-date>2009-05-27T07:49:00</meta:print-date>
    <meta:creation-date>2013-08-25T10:00:00</meta:creation-date>
    <dc:date>2013-08-25T10:00:00</dc:date>
    <meta:editing-duration>P0D</meta:editing-duration>
    <meta:generator>LibreOffice/3.5$Linux_X86_64 LibreOffice_project/350m1$Build-2</meta:generator>
    <meta:document-statistic meta:table-count="3" meta:image-count="0" meta:object-count="0" meta:page-count="42" meta:paragraph-count="762" meta:word-count="16571" meta:character-count="102446" meta:non-whitespace-character-count="97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