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rebuchet MS" style:font-name-complex="Trebuchet MS"/>
    </style:style>
    <style:style style:name="P2" style:family="paragraph" style:parent-style-name="Standard">
      <style:paragraph-properties fo:text-align="center" style:justify-single-word="false"/>
      <style:text-properties style:font-name="Trebuchet MS" fo:font-size="36pt" fo:font-weight="bold" style:font-size-asian="36pt" style:font-weight-asian="bold" style:font-name-complex="Courier New" style:font-size-complex="36pt"/>
    </style:style>
    <style:style style:name="P3" style:family="paragraph" style:parent-style-name="Standard">
      <style:text-properties style:font-name="Trebuchet MS" fo:font-size="11pt" style:font-size-asian="11pt" style:font-name-complex="Trebuchet MS"/>
    </style:style>
    <style:style style:name="P4" style:family="paragraph" style:parent-style-name="Standard">
      <style:paragraph-properties fo:text-align="justify" style:justify-single-word="false"/>
      <style:text-properties style:font-name="Trebuchet MS" fo:font-size="11pt" style:font-size-asian="11pt" style:font-name-complex="Trebuchet MS"/>
    </style:style>
    <style:style style:name="P5" style:family="paragraph" style:parent-style-name="Standard" style:list-style-name="WW8Num1">
      <style:paragraph-properties fo:text-align="justify" style:justify-single-word="false"/>
      <style:text-properties style:font-name="Trebuchet MS" fo:font-size="11pt" style:font-size-asian="11pt" style:font-name-complex="Trebuchet MS"/>
    </style:style>
    <style:style style:name="P6" style:family="paragraph" style:parent-style-name="Standard">
      <style:paragraph-properties fo:text-align="justify" style:justify-single-word="false" style:text-autospace="none">
        <style:tab-stops>
          <style:tab-stop style:position="0.2957in"/>
          <style:tab-stop style:position="1.911in" style:type="right"/>
        </style:tab-stops>
      </style:paragraph-properties>
      <style:text-properties style:font-name="Trebuchet MS" fo:font-size="11pt" style:font-size-asian="11pt" style:font-name-complex="Trebuchet MS"/>
    </style:style>
    <style:style style:name="P7" style:family="paragraph" style:parent-style-name="Standard">
      <style:paragraph-properties fo:text-align="justify" style:justify-single-word="false" style:text-autospace="none">
        <style:tab-stops>
          <style:tab-stop style:position="0.2957in"/>
          <style:tab-stop style:position="6.2173in" style:type="right"/>
        </style:tab-stops>
      </style:paragraph-properties>
      <style:text-properties style:font-name="Trebuchet MS" fo:font-size="11pt" style:font-size-asian="11pt" style:font-name-complex="Trebuchet MS"/>
    </style:style>
    <style:style style:name="P8" style:family="paragraph" style:parent-style-name="Standard">
      <style:paragraph-properties fo:text-align="justify" style:justify-single-word="false" style:text-autospace="none">
        <style:tab-stops>
          <style:tab-stop style:position="0.2957in"/>
          <style:tab-stop style:position="0.5193in"/>
          <style:tab-stop style:position="3.6311in" style:type="right"/>
        </style:tab-stops>
      </style:paragraph-properties>
      <style:text-properties style:font-name="Trebuchet MS" fo:font-size="11pt" style:font-size-asian="11pt" style:font-name-complex="Trebuchet MS"/>
    </style:style>
    <style:style style:name="P9" style:family="paragraph" style:parent-style-name="Standard">
      <style:paragraph-properties fo:text-align="justify" style:justify-single-word="false" style:text-autospace="none">
        <style:tab-stops>
          <style:tab-stop style:position="0.2957in"/>
          <style:tab-stop style:position="0.5063in"/>
          <style:tab-stop style:position="0.7098in"/>
          <style:tab-stop style:position="6.2173in" style:type="right"/>
        </style:tab-stops>
      </style:paragraph-properties>
      <style:text-properties style:font-name="Trebuchet MS" fo:font-size="11pt" style:font-size-asian="11pt" style:font-name-complex="Trebuchet MS"/>
    </style:style>
    <style:style style:name="P10" style:family="paragraph" style:parent-style-name="Standard">
      <style:paragraph-properties fo:text-align="justify" style:justify-single-word="false" style:text-autospace="none">
        <style:tab-stops>
          <style:tab-stop style:position="0.2957in"/>
          <style:tab-stop style:position="1.8543in" style:type="right"/>
        </style:tab-stops>
      </style:paragraph-properties>
      <style:text-properties style:font-name="Trebuchet MS" fo:font-size="11pt" style:font-size-asian="11pt" style:font-name-complex="Trebuchet MS"/>
    </style:style>
    <style:style style:name="P11" style:family="paragraph" style:parent-style-name="Standard" style:list-style-name="WW8Num18">
      <style:paragraph-properties fo:text-align="justify" style:justify-single-word="false"/>
      <style:text-properties style:font-name="Trebuchet MS" fo:font-size="11pt" style:font-size-asian="11pt" style:font-name-complex="Trebuchet MS"/>
    </style:style>
    <style:style style:name="P12" style:family="paragraph" style:parent-style-name="Standard">
      <style:paragraph-properties fo:text-align="justify" style:justify-single-word="false" style:text-autospace="none">
        <style:tab-stops>
          <style:tab-stop style:position="0.0193in"/>
          <style:tab-stop style:position="0.2028in"/>
          <style:tab-stop style:position="0.2957in"/>
          <style:tab-stop style:position="6.2173in" style:type="right"/>
        </style:tab-stops>
      </style:paragraph-properties>
      <style:text-properties style:font-name="Trebuchet MS" fo:font-size="11pt" style:font-size-asian="11pt" style:font-name-complex="Trebuchet MS"/>
    </style:style>
    <style:style style:name="P13" style:family="paragraph" style:parent-style-name="Standard">
      <style:paragraph-properties fo:text-align="justify" style:justify-single-word="false" style:text-autospace="none">
        <style:tab-stops>
          <style:tab-stop style:position="0.0098in"/>
          <style:tab-stop style:position="0.2063in"/>
          <style:tab-stop style:position="0.2957in"/>
          <style:tab-stop style:position="6.2173in" style:type="right"/>
        </style:tab-stops>
      </style:paragraph-properties>
      <style:text-properties style:font-name="Trebuchet MS" fo:font-size="11pt" style:font-size-asian="11pt" style:font-name-complex="Trebuchet MS"/>
    </style:style>
    <style:style style:name="P14" style:family="paragraph" style:parent-style-name="Standard">
      <style:paragraph-properties fo:text-align="justify" style:justify-single-word="false" style:text-autospace="none">
        <style:tab-stops>
          <style:tab-stop style:position="0.0193in"/>
          <style:tab-stop style:position="0.2063in"/>
          <style:tab-stop style:position="0.2957in"/>
          <style:tab-stop style:position="6.2173in" style:type="right"/>
        </style:tab-stops>
      </style:paragraph-properties>
      <style:text-properties style:font-name="Trebuchet MS" fo:font-size="11pt" style:font-size-asian="11pt" style:font-name-complex="Trebuchet MS"/>
    </style:style>
    <style:style style:name="P15" style:family="paragraph" style:parent-style-name="Standard">
      <style:paragraph-properties fo:text-align="justify" style:justify-single-word="false" style:text-autospace="none">
        <style:tab-stops>
          <style:tab-stop style:position="0.0098in"/>
          <style:tab-stop style:position="0.2028in"/>
          <style:tab-stop style:position="0.2957in"/>
          <style:tab-stop style:position="6.2173in" style:type="right"/>
        </style:tab-stops>
      </style:paragraph-properties>
      <style:text-properties style:font-name="Trebuchet MS" fo:font-size="11pt" style:font-size-asian="11pt" style:font-name-complex="Trebuchet MS"/>
    </style:style>
    <style:style style:name="P16" style:family="paragraph" style:parent-style-name="Standard">
      <style:paragraph-properties fo:text-align="justify" style:justify-single-word="false"/>
      <style:text-properties fo:text-transform="uppercase" style:font-name="Trebuchet MS" fo:font-size="11pt" fo:font-weight="bold" style:font-size-asian="11pt" style:font-weight-asian="bold" style:font-name-complex="Trebuchet MS"/>
    </style:style>
    <style:style style:name="P17" style:family="paragraph" style:parent-style-name="Standard" style:master-page-name="Standard">
      <style:paragraph-properties fo:margin-left="0in" fo:margin-right="-0.0752in" fo:text-align="center" style:justify-single-word="false" fo:text-indent="0in" style:auto-text-indent="false" style:page-number="auto"/>
      <style:text-properties style:font-name="Trebuchet MS" style:font-name-complex="Trebuchet MS"/>
    </style:style>
    <style:style style:name="P18" style:family="paragraph" style:parent-style-name="Text_20_body">
      <style:text-properties style:font-name="Trebuchet MS" style:font-name-complex="Trebuchet MS"/>
    </style:style>
    <style:style style:name="P19" style:family="paragraph" style:parent-style-name="Text_20_body">
      <style:paragraph-properties fo:text-align="center" style:justify-single-word="false"/>
      <style:text-properties style:font-name="Trebuchet MS" fo:font-size="10pt" style:font-size-asian="10pt" style:font-name-complex="Trebuchet MS"/>
    </style:style>
    <style:style style:name="P20" style:family="paragraph" style:parent-style-name="Text_20_body">
      <style:text-properties style:font-name="Trebuchet MS" fo:font-size="16pt" style:font-size-asian="16pt" style:font-name-complex="Trebuchet MS"/>
    </style:style>
    <style:style style:name="P21" style:family="paragraph" style:parent-style-name="Text_20_body">
      <style:text-properties style:font-name="Trebuchet MS" fo:font-size="11pt" style:font-size-asian="11pt" style:font-name-complex="Trebuchet MS"/>
    </style:style>
    <style:style style:name="P22" style:family="paragraph" style:parent-style-name="Text_20_body">
      <style:paragraph-properties fo:text-align="end" style:justify-single-word="false"/>
      <style:text-properties style:font-name="Trebuchet MS" fo:font-size="11pt" style:font-size-asian="11pt" style:font-name-complex="Trebuchet MS"/>
    </style:style>
    <style:style style:name="P23" style:family="paragraph" style:parent-style-name="Text_20_body">
      <style:paragraph-properties fo:text-align="justify" style:justify-single-word="false"/>
      <style:text-properties style:font-name="Trebuchet MS" fo:font-size="11pt" style:font-size-asian="11pt" style:font-name-complex="Trebuchet MS"/>
    </style:style>
    <style:style style:name="P24" style:family="paragraph" style:parent-style-name="Text_20_body" style:list-style-name="WW8Num11">
      <style:paragraph-properties fo:text-align="justify" style:justify-single-word="false"/>
      <style:text-properties style:font-name="Trebuchet MS" fo:font-size="11pt" style:font-size-asian="11pt" style:font-name-complex="Trebuchet MS"/>
    </style:style>
    <style:style style:name="P25" style:family="paragraph" style:parent-style-name="Text_20_body" style:list-style-name="WW8Num8">
      <style:paragraph-properties fo:text-align="justify" style:justify-single-word="false"/>
      <style:text-properties style:font-name="Trebuchet MS" fo:font-size="11pt" style:font-size-asian="11pt" style:font-name-complex="Trebuchet MS"/>
    </style:style>
    <style:style style:name="P26" style:family="paragraph" style:parent-style-name="Text_20_body" style:list-style-name="WW8Num19">
      <style:paragraph-properties fo:text-align="justify" style:justify-single-word="false"/>
      <style:text-properties style:font-name="Trebuchet MS" fo:font-size="11pt" style:font-size-asian="11pt" style:font-name-complex="Trebuchet MS"/>
    </style:style>
    <style:style style:name="P27" style:family="paragraph" style:parent-style-name="Text_20_body" style:list-style-name="WW8Num3">
      <style:paragraph-properties fo:text-align="justify" style:justify-single-word="false"/>
      <style:text-properties style:font-name="Trebuchet MS" fo:font-size="11pt" style:font-size-asian="11pt" style:font-name-complex="Trebuchet MS"/>
    </style:style>
    <style:style style:name="P28" style:family="paragraph" style:parent-style-name="Text_20_body" style:list-style-name="WW8Num4">
      <style:paragraph-properties fo:text-align="justify" style:justify-single-word="false"/>
      <style:text-properties style:font-name="Trebuchet MS" fo:font-size="11pt" style:font-size-asian="11pt" style:font-name-complex="Trebuchet MS"/>
    </style:style>
    <style:style style:name="P29" style:family="paragraph" style:parent-style-name="Text_20_body" style:list-style-name="WW8Num2">
      <style:paragraph-properties fo:text-align="justify" style:justify-single-word="false"/>
      <style:text-properties style:font-name="Trebuchet MS" fo:font-size="11pt" style:font-size-asian="11pt" style:font-name-complex="Trebuchet MS"/>
    </style:style>
    <style:style style:name="P30" style:family="paragraph" style:parent-style-name="Text_20_body" style:list-style-name="WW8Num5">
      <style:paragraph-properties fo:text-align="justify" style:justify-single-word="false"/>
      <style:text-properties style:font-name="Trebuchet MS" fo:font-size="11pt" style:font-size-asian="11pt" style:font-name-complex="Trebuchet MS"/>
    </style:style>
    <style:style style:name="P31" style:family="paragraph" style:parent-style-name="Text_20_body" style:list-style-name="WW8Num14">
      <style:paragraph-properties fo:text-align="justify" style:justify-single-word="false"/>
      <style:text-properties style:font-name="Trebuchet MS" fo:font-size="11pt" style:font-size-asian="11pt" style:font-name-complex="Trebuchet MS"/>
    </style:style>
    <style:style style:name="P32" style:family="paragraph" style:parent-style-name="Text_20_body" style:list-style-name="WW8Num7">
      <style:paragraph-properties fo:text-align="justify" style:justify-single-word="false"/>
      <style:text-properties style:font-name="Trebuchet MS" fo:font-size="11pt" style:font-size-asian="11pt" style:font-name-complex="Trebuchet MS"/>
    </style:style>
    <style:style style:name="P33" style:family="paragraph" style:parent-style-name="Text_20_body" style:list-style-name="WW8Num9">
      <style:paragraph-properties fo:text-align="justify" style:justify-single-word="false"/>
      <style:text-properties style:font-name="Trebuchet MS" fo:font-size="11pt" style:font-size-asian="11pt" style:font-name-complex="Trebuchet MS"/>
    </style:style>
    <style:style style:name="P34" style:family="paragraph" style:parent-style-name="Text_20_body" style:list-style-name="WW8Num15">
      <style:paragraph-properties fo:text-align="justify" style:justify-single-word="false"/>
      <style:text-properties style:font-name="Trebuchet MS" fo:font-size="11pt" style:font-size-asian="11pt" style:font-name-complex="Trebuchet MS"/>
    </style:style>
    <style:style style:name="P35" style:family="paragraph" style:parent-style-name="Text_20_body" style:list-style-name="WW8Num6">
      <style:paragraph-properties fo:text-align="justify" style:justify-single-word="false"/>
      <style:text-properties style:font-name="Trebuchet MS" fo:font-size="11pt" style:font-size-asian="11pt" style:font-name-complex="Trebuchet MS"/>
    </style:style>
    <style:style style:name="P36" style:family="paragraph" style:parent-style-name="Text_20_body" style:list-style-name="WW8Num13">
      <style:paragraph-properties fo:text-align="justify" style:justify-single-word="false"/>
      <style:text-properties style:font-name="Trebuchet MS" fo:font-size="11pt" style:font-size-asian="11pt" style:font-name-complex="Trebuchet MS"/>
    </style:style>
    <style:style style:name="P37" style:family="paragraph" style:parent-style-name="Text_20_body" style:list-style-name="WW8Num16">
      <style:paragraph-properties fo:text-align="justify" style:justify-single-word="false"/>
      <style:text-properties style:font-name="Trebuchet MS" fo:font-size="11pt" style:font-size-asian="11pt" style:font-name-complex="Trebuchet MS"/>
    </style:style>
    <style:style style:name="P38" style:family="paragraph" style:parent-style-name="Text_20_body" style:list-style-name="WW8Num12">
      <style:paragraph-properties fo:text-align="justify" style:justify-single-word="false"/>
      <style:text-properties style:font-name="Trebuchet MS" fo:font-size="11pt" style:font-size-asian="11pt" style:font-name-complex="Trebuchet MS"/>
    </style:style>
    <style:style style:name="P39" style:family="paragraph" style:parent-style-name="Text_20_body">
      <style:paragraph-properties fo:text-align="justify" style:justify-single-word="false"/>
      <style:text-properties style:font-name="Trebuchet MS" fo:font-size="11pt" fo:font-weight="bold" style:font-size-asian="11pt" style:font-weight-asian="bold" style:font-name-complex="Trebuchet MS"/>
    </style:style>
    <style:style style:name="P40" style:family="paragraph" style:parent-style-name="Text_20_body" style:list-style-name="WW8Num11">
      <style:paragraph-properties fo:text-align="justify" style:justify-single-word="false"/>
      <style:text-properties style:font-name="Trebuchet MS" fo:font-size="11pt" fo:font-weight="bold" style:font-size-asian="11pt" style:font-weight-asian="bold" style:font-name-complex="Trebuchet MS"/>
    </style:style>
    <style:style style:name="P41" style:family="paragraph" style:parent-style-name="Text_20_body" style:list-style-name="WW8Num14">
      <style:paragraph-properties fo:text-align="justify" style:justify-single-word="false"/>
      <style:text-properties style:font-name="Trebuchet MS" fo:font-size="11pt" fo:font-weight="bold" style:font-size-asian="11pt" style:font-weight-asian="bold" style:font-name-complex="Trebuchet MS"/>
    </style:style>
    <style:style style:name="P42" style:family="paragraph" style:parent-style-name="Text_20_body">
      <style:paragraph-properties fo:text-align="justify" style:justify-single-word="false"/>
      <style:text-properties style:font-name="Trebuchet MS" fo:font-size="11pt" style:font-name-asian="Trebuchet MS" style:font-size-asian="11pt" style:font-name-complex="Trebuchet MS"/>
    </style:style>
    <style:style style:name="P43" style:family="paragraph" style:parent-style-name="Text_20_body">
      <style:paragraph-properties fo:text-align="justify" style:justify-single-word="false"/>
      <style:text-properties style:font-name="Trebuchet MS" fo:font-size="11pt" style:text-underline-style="solid" style:text-underline-width="auto" style:text-underline-color="font-color" style:font-size-asian="11pt" style:font-name-complex="Trebuchet MS"/>
    </style:style>
    <style:style style:name="P44" style:family="paragraph" style:parent-style-name="Text_20_body">
      <style:paragraph-properties fo:text-align="end" style:justify-single-word="false"/>
      <style:text-properties style:font-name="Trebuchet MS" fo:font-size="8pt" style:font-size-asian="8pt" style:font-name-complex="Trebuchet MS"/>
    </style:style>
    <style:style style:name="P45" style:family="paragraph" style:parent-style-name="Text_20_body">
      <style:paragraph-properties fo:text-align="justify" style:justify-single-word="false"/>
      <style:text-properties style:font-name="Trebuchet MS" fo:font-size="8pt" style:font-size-asian="8pt" style:font-name-complex="Trebuchet MS"/>
    </style:style>
    <style:style style:name="P46" style:family="paragraph" style:parent-style-name="Text_20_body">
      <style:paragraph-properties fo:text-align="justify" style:justify-single-word="false"/>
      <style:text-properties style:font-name="Trebuchet MS" fo:font-size="8pt" fo:font-weight="bold" style:font-size-asian="8pt" style:font-weight-asian="bold" style:font-name-complex="Trebuchet MS"/>
    </style:style>
    <style:style style:name="P47" style:family="paragraph" style:parent-style-name="Text_20_body">
      <style:paragraph-properties fo:text-align="justify" style:justify-single-word="false"/>
      <style:text-properties fo:text-transform="uppercase" style:font-name="Trebuchet MS" fo:font-size="11pt" style:font-size-asian="11pt" style:font-name-complex="Trebuchet MS"/>
    </style:style>
    <style:style style:name="P48" style:family="paragraph" style:parent-style-name="Text_20_body">
      <style:paragraph-properties fo:text-align="justify" style:justify-single-word="false"/>
      <style:text-properties fo:text-transform="uppercase" style:font-name="Trebuchet MS" fo:font-size="11pt" fo:font-weight="bold" style:font-size-asian="11pt" style:font-weight-asian="bold" style:font-name-complex="Trebuchet MS"/>
    </style:style>
    <style:style style:name="P49" style:family="paragraph" style:parent-style-name="Text_20_body">
      <style:paragraph-properties fo:text-align="justify" style:justify-single-word="false"/>
      <style:text-properties fo:text-transform="uppercase" style:font-name="Trebuchet MS" fo:font-size="11pt" style:text-underline-style="solid" style:text-underline-width="auto" style:text-underline-color="font-color" style:font-size-asian="11pt" style:font-name-complex="Trebuchet MS"/>
    </style:style>
    <style:style style:name="P50" style:family="paragraph" style:parent-style-name="Text_20_body">
      <style:paragraph-properties fo:text-align="justify" style:justify-single-word="false"/>
      <style:text-properties fo:text-transform="uppercase" style:font-name="Trebuchet MS" fo:font-size="8pt" fo:font-weight="bold" style:font-size-asian="8pt" style:font-weight-asian="bold" style:font-name-complex="Trebuchet MS"/>
    </style:style>
    <style:style style:name="P51" style:family="paragraph" style:parent-style-name="Text_20_body">
      <style:paragraph-properties fo:margin-left="0.25in" fo:margin-right="0in" fo:text-align="justify" style:justify-single-word="false" fo:text-indent="0in" style:auto-text-indent="false"/>
      <style:text-properties style:font-name="Trebuchet MS" fo:font-size="11pt" style:font-size-asian="11pt" style:font-name-complex="Trebuchet MS"/>
    </style:style>
    <style:style style:name="P52" style:family="paragraph" style:parent-style-name="Text_20_body">
      <style:paragraph-properties fo:margin-left="0.25in" fo:margin-right="0in" fo:text-align="justify" style:justify-single-word="false" fo:text-indent="0in" style:auto-text-indent="false"/>
      <style:text-properties style:font-name="Trebuchet MS" fo:font-size="11pt" fo:font-weight="bold" style:font-size-asian="11pt" style:font-weight-asian="bold" style:font-name-complex="Trebuchet MS"/>
    </style:style>
    <style:style style:name="P53" style:family="paragraph" style:parent-style-name="Text_20_body">
      <style:paragraph-properties fo:margin-left="0.1972in" fo:margin-right="0in" fo:text-align="justify" style:justify-single-word="false" fo:text-indent="0in" style:auto-text-indent="false"/>
      <style:text-properties style:font-name="Trebuchet MS" fo:font-size="11pt" fo:font-weight="bold" style:font-size-asian="11pt" style:font-weight-asian="bold" style:font-name-complex="Trebuchet MS"/>
    </style:style>
    <style:style style:name="P54" style:family="paragraph" style:parent-style-name="Text_20_body">
      <style:paragraph-properties fo:margin-left="0.4472in" fo:margin-right="0in" fo:text-align="justify" style:justify-single-word="false" fo:text-indent="0in" style:auto-text-indent="false"/>
      <style:text-properties style:font-name="Trebuchet MS" fo:font-size="11pt" style:font-size-asian="11pt" style:font-name-complex="Trebuchet MS"/>
    </style:style>
    <style:style style:name="P55" style:family="paragraph" style:parent-style-name="Text_20_body" style:list-style-name="WW8Num17">
      <style:paragraph-properties fo:margin-left="0.6972in" fo:margin-right="0in" fo:text-align="justify" style:justify-single-word="false" fo:text-indent="-0.25in" style:auto-text-indent="false">
        <style:tab-stops>
          <style:tab-stop style:position="0.6972in"/>
        </style:tab-stops>
      </style:paragraph-properties>
      <style:text-properties style:font-name="Trebuchet MS" fo:font-size="11pt" style:font-size-asian="11pt" style:font-name-complex="Trebuchet MS"/>
    </style:style>
    <style:style style:name="P56" style:family="paragraph" style:parent-style-name="Heading_20_1">
      <style:paragraph-properties fo:text-align="justify" style:justify-single-word="false"/>
      <style:text-properties style:font-name="Trebuchet MS" fo:font-size="11pt" fo:font-weight="bold" style:font-size-asian="11pt" style:font-weight-asian="bold" style:font-name-complex="Trebuchet MS"/>
    </style:style>
    <style:style style:name="P57" style:family="paragraph" style:parent-style-name="Heading_20_1" style:list-style-name="WW8Num10">
      <style:paragraph-properties fo:text-align="justify" style:justify-single-word="false"/>
      <style:text-properties style:font-name="Trebuchet MS" fo:font-size="11pt" fo:font-weight="bold" style:font-size-asian="11pt" style:font-weight-asian="bold" style:font-name-complex="Trebuchet MS"/>
    </style:style>
    <style:style style:name="P58" style:family="paragraph" style:parent-style-name="Heading_20_1" style:list-style-name="WW8Num10">
      <style:paragraph-properties fo:text-align="justify" style:justify-single-word="false"/>
      <style:text-properties fo:text-transform="uppercase" style:font-name="Trebuchet MS" fo:font-size="11pt" fo:font-weight="bold" style:font-size-asian="11pt" style:font-weight-asian="bold" style:font-name-complex="Trebuchet MS"/>
    </style:style>
    <style:style style:name="P59" style:family="paragraph" style:parent-style-name="Heading_20_1">
      <style:paragraph-properties fo:text-align="end" style:justify-single-word="false" fo:break-before="page"/>
      <style:text-properties fo:text-transform="uppercase" style:font-name="Trebuchet MS" fo:font-size="11pt" fo:font-weight="bold" style:font-size-asian="11pt" style:font-weight-asian="bold" style:font-name-complex="Trebuchet MS"/>
    </style:style>
    <style:style style:name="P60" style:family="paragraph" style:parent-style-name="Heading_20_1" style:list-style-name="WW8Num10">
      <style:paragraph-properties fo:text-align="justify" style:justify-single-word="false" fo:break-before="page"/>
      <style:text-properties fo:text-transform="uppercase" style:font-name="Trebuchet MS" fo:font-size="11pt" fo:font-weight="bold" style:font-size-asian="11pt" style:font-weight-asian="bold" style:font-name-complex="Trebuchet MS"/>
    </style:style>
    <style:style style:name="P61" style:family="paragraph" style:parent-style-name="Heading_20_1" style:list-style-name="WW8Num10">
      <style:paragraph-properties fo:text-align="justify" style:justify-single-word="false" fo:break-before="page"/>
      <style:text-properties style:font-name="Trebuchet MS" fo:font-size="11pt" fo:font-weight="bold" style:font-size-asian="11pt" style:font-weight-asian="bold" style:font-name-complex="Trebuchet MS"/>
    </style:style>
    <style:style style:name="P62" style:family="paragraph" style:parent-style-name="Heading_20_1">
      <style:paragraph-properties fo:margin-left="0.25in" fo:margin-right="0in" fo:text-align="justify" style:justify-single-word="false" fo:text-indent="0in" style:auto-text-indent="false"/>
      <style:text-properties fo:text-transform="uppercase" style:font-name="Trebuchet MS" fo:font-size="11pt" fo:font-weight="bold" style:font-size-asian="11pt" style:font-weight-asian="bold" style:font-name-complex="Trebuchet MS"/>
    </style:style>
    <style:style style:name="P63" style:family="paragraph" style:parent-style-name="Footer">
      <style:paragraph-properties fo:margin-left="0in" fo:margin-right="0.25in" fo:text-indent="0in" style:auto-text-indent="false"/>
    </style:style>
    <style:style style:name="P64" style:family="paragraph" style:parent-style-name="Body_20_Text_20_3">
      <style:text-properties style:font-name="Trebuchet MS" style:font-name-complex="Trebuchet MS"/>
    </style:style>
    <style:style style:name="P65" style:family="paragraph" style:parent-style-name="Body_20_Text_20_3">
      <style:text-properties style:font-name="Trebuchet MS" fo:font-weight="bold" style:font-weight-asian="bold" style:font-name-complex="Trebuchet MS"/>
    </style:style>
    <style:style style:name="P66" style:family="paragraph" style:parent-style-name="Contents_20_1">
      <style:paragraph-properties>
        <style:tab-stops>
          <style:tab-stop style:position="0.278in"/>
          <style:tab-stop style:position="6.4902in" style:type="right" style:leader-style="dotted" style:leader-text="."/>
        </style:tab-stops>
      </style:paragraph-properties>
      <style:text-properties style:font-name="Trebuchet MS" style:font-name-complex="Trebuchet MS"/>
    </style:style>
    <style:style style:name="P67" style:family="paragraph" style:parent-style-name="Contents_20_1">
      <style:paragraph-properties>
        <style:tab-stops>
          <style:tab-stop style:position="6.4972in" style:type="right" style:leader-style="dotted" style:leader-text="."/>
        </style:tab-stops>
      </style:paragraph-properties>
    </style:style>
    <style:style style:name="T1" style:family="text">
      <style:text-properties fo:text-transform="uppercase"/>
    </style:style>
    <style:style style:name="T2" style:family="text">
      <style:text-properties fo:text-transform="uppercase" style:font-name-asian="Trebuchet MS"/>
    </style:style>
    <style:style style:name="T3" style:family="text">
      <style:text-properties style:font-name-asian="Trebuchet MS"/>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tyle="italic" style:font-style-asian="italic"/>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UPRAVNO PRAVO</text:p>
      <text:p text:style-name="Standard"/>
      <text:p text:style-name="P18"/>
      <text:p text:style-name="P19"><text:span text:style-name="T1">(odgovori na vprašanja, ki jih daje G. čebulj NA KONCU PREDAVANJ</text:span>)</text:p>
      <text:p text:style-name="P20"/>
      <text:p text:style-name="P20"/>
      <text:p text:style-name="P20"/>
      <text:p text:style-name="P20"/>
      <text:p text:style-name="P20"/>
      <text:p text:style-name="P20"/>
      <text:p text:style-name="P21"/>
      <text:p text:style-name="P21"/>
      <text:p text:style-name="P21"/>
      <text:p text:style-name="P44"/>
      <text:p text:style-name="P22"/>
      <text:h text:style-name="P59" text:outline-level="1"/>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67"><text:a xlink:type="simple" xlink:href="#__RefHeading__1_1655732844" text:style-name="Index_20_Link" text:visited-style-name="Index_20_Link">1. Pojem in klasifikacija upravnega prava<text:tab/>3</text:a></text:p>
          <text:p text:style-name="P67"><text:a xlink:type="simple" xlink:href="#__RefHeading__3_1655732844" text:style-name="Index_20_Link" text:visited-style-name="Index_20_Link">2.Materialno upravno pravo - norme, ki ga tvorijo in njihove značilnosti<text:tab/>3</text:a></text:p>
          <text:p text:style-name="P67"><text:a xlink:type="simple" xlink:href="#__RefHeading__5_1655732844" text:style-name="Index_20_Link" text:visited-style-name="Index_20_Link">3.Formalno upravno pravo (norme, ki ga tvorijo in njihove Značilnosti)<text:tab/>3</text:a></text:p>
          <text:p text:style-name="P67"><text:a xlink:type="simple" xlink:href="#__RefHeading__7_1655732844" text:style-name="Index_20_Link" text:visited-style-name="Index_20_Link">4.Neposredni for. viri upr. prava (kateri so, kaj sodi v okvir pos. skupin)<text:tab/>3</text:a></text:p>
          <text:p text:style-name="P67"><text:a xlink:type="simple" xlink:href="#__RefHeading__9_1655732844" text:style-name="Index_20_Link" text:visited-style-name="Index_20_Link">5.Akti državne oblasti kot vir upravnega prava – kateri so – zakaj<text:tab/>4</text:a></text:p>
          <text:p text:style-name="P67"><text:a xlink:type="simple" xlink:href="#__RefHeading__11_1655732844" text:style-name="Index_20_Link" text:visited-style-name="Index_20_Link">Akti državne oblasti in značilnosti<text:tab/>4</text:a></text:p>
          <text:p text:style-name="P67"><text:a xlink:type="simple" xlink:href="#__RefHeading__13_1655732844" text:style-name="Index_20_Link" text:visited-style-name="Index_20_Link">6.Ustava kot vir upravnega prava (kakšen vir je, zakaj je vir)<text:tab/>4</text:a></text:p>
          <text:p text:style-name="P67"><text:a xlink:type="simple" xlink:href="#__RefHeading__15_1655732844" text:style-name="Index_20_Link" text:visited-style-name="Index_20_Link">7.Sodne odločbe kot vir upravnega prava (katerih sodišč, zakaj)<text:tab/>4</text:a></text:p>
          <text:p text:style-name="P67"><text:a xlink:type="simple" xlink:href="#__RefHeading__17_1655732844" text:style-name="Index_20_Link" text:visited-style-name="Index_20_Link">8.POSAMIČNI SODNI AKTI KOT VIR ZA DELO UPRAVE (Zakaj)<text:tab/>5</text:a></text:p>
          <text:p text:style-name="P67"><text:a xlink:type="simple" xlink:href="#__RefHeading__19_1655732844" text:style-name="Index_20_Link" text:visited-style-name="Index_20_Link">9.Zakon kot vir upravnega prava. Kakšen vir in zakaj.<text:tab/>5</text:a></text:p>
          <text:p text:style-name="P67"><text:a xlink:type="simple" xlink:href="#__RefHeading__21_1655732844" text:style-name="Index_20_Link" text:visited-style-name="Index_20_Link">10.Vrste in lastnosti upravno-pravnih norm<text:tab/>5</text:a></text:p>
          <text:p text:style-name="P67"><text:a xlink:type="simple" xlink:href="#__RefHeading__23_1655732844" text:style-name="Index_20_Link" text:visited-style-name="Index_20_Link">11. Značilnosti začetnih norm - naštej in na kratko opiši lastnosti <text:tab/>6</text:a></text:p>
          <text:p text:style-name="P67"><text:a xlink:type="simple" xlink:href="#__RefHeading__25_1655732844" text:style-name="Index_20_Link" text:visited-style-name="Index_20_Link">12. Značilnosti originarnih norm - naštej in <text:s/>na kratko opiši lastnosti <text:tab/>6</text:a></text:p>
          <text:p text:style-name="P67"><text:a xlink:type="simple" xlink:href="#__RefHeading__27_1655732844" text:style-name="Index_20_Link" text:visited-style-name="Index_20_Link">13. Značilnosti odvisnih splošnih norm (začetne, originarne, odvisne) - Naštej in na kratko opiši <text:s/>lastnosti <text:tab/>6</text:a></text:p>
          <text:p text:style-name="P67"><text:a xlink:type="simple" xlink:href="#__RefHeading__29_1655732844" text:style-name="Index_20_Link" text:visited-style-name="Index_20_Link">14. Razlike med Splošnimi in Posamičnimi upravno-pravnimi normami - opiši (na kratko) in naštej<text:tab/>7</text:a></text:p>
          <text:p text:style-name="P67"><text:a xlink:type="simple" xlink:href="#__RefHeading__31_1655732844" text:style-name="Index_20_Link" text:visited-style-name="Index_20_Link">15. Izvršilna klavzula (kaj pomeni in kakšne vrste poznamo)<text:tab/>8</text:a></text:p>
          <text:p text:style-name="P67"><text:a xlink:type="simple" xlink:href="#__RefHeading__33_1655732844" text:style-name="Index_20_Link" text:visited-style-name="Index_20_Link">16. odvisnost splošnih norm od originarnih<text:tab/>8</text:a></text:p>
          <text:p text:style-name="P67"><text:a xlink:type="simple" xlink:href="#__RefHeading__35_1655732844" text:style-name="Index_20_Link" text:visited-style-name="Index_20_Link">17. Eksistenčna in vsebinska odvisnost <text:s/>posamičnih norm od splošnih <text:s/><text:tab/>8</text:a></text:p>
          <text:p text:style-name="P67"><text:a xlink:type="simple" xlink:href="#__RefHeading__37_1655732844" text:style-name="Index_20_Link" text:visited-style-name="Index_20_Link">18. ODVISNOST ODVISNIH SPLOŠNIH UPRAVNIH NORM OD ORIGINARNIH<text:tab/>9</text:a></text:p>
          <text:p text:style-name="P67"><text:a xlink:type="simple" xlink:href="#__RefHeading__39_1655732844" text:style-name="Index_20_Link" text:visited-style-name="Index_20_Link">19. Hierarhija odvisnih splošnih upravno-pravnih norm<text:tab/>9</text:a></text:p>
          <text:p text:style-name="P67"><text:a xlink:type="simple" xlink:href="#__RefHeading__41_1655732844" text:style-name="Index_20_Link" text:visited-style-name="Index_20_Link">20. Ultraaktivni učinek sploš. norm. Pri katerih pride v poštev in kaj pomeni)<text:tab/>10</text:a></text:p>
          <text:p text:style-name="P67"><text:a xlink:type="simple" xlink:href="#__RefHeading__43_1655732844" text:style-name="Index_20_Link" text:visited-style-name="Index_20_Link">21. Retroaktivni učinek sploš. norm. Pri katerih pride v poštev in kaj pomeni?<text:tab/>10</text:a></text:p>
          <text:p text:style-name="P67"><text:a xlink:type="simple" xlink:href="#__RefHeading__45_1655732844" text:style-name="Index_20_Link" text:visited-style-name="Index_20_Link">22. Bistvene značilnosti posamičnih upravnih aktov<text:tab/>10</text:a></text:p>
          <text:p text:style-name="P67"><text:a xlink:type="simple" xlink:href="#__RefHeading__47_1655732844" text:style-name="Index_20_Link" text:visited-style-name="Index_20_Link">23. Pravno učinkovanje posamičnih upravnih aktov glede na naravo pravice ki jo urejajo<text:tab/>10</text:a></text:p>
          <text:p text:style-name="P67"><text:a xlink:type="simple" xlink:href="#__RefHeading__49_1655732844" text:style-name="Index_20_Link" text:visited-style-name="Index_20_Link">24. Pravno učinkovanje posamičnih upravnih aktov glede na način urejanja pravice oz. obveznosti<text:tab/>11</text:a></text:p>
          <text:p text:style-name="P67"><text:a xlink:type="simple" xlink:href="#__RefHeading__51_1655732844" text:style-name="Index_20_Link" text:visited-style-name="Index_20_Link">25. Pravno učinkovanje posamičnih upravnih aktov glede na čas učinkovanja posamičnega upravnega akta <text:s/><text:tab/>11</text:a></text:p>
          <text:p text:style-name="P67"><text:a xlink:type="simple" xlink:href="#__RefHeading__53_1655732844" text:style-name="Index_20_Link" text:visited-style-name="Index_20_Link">26. VRSTE POSAMIČNIH UPRAVNIH AKTOV (Pozitivni in negativni) <text:tab/>11</text:a></text:p>
          <text:p text:style-name="P67"><text:a xlink:type="simple" xlink:href="#__RefHeading__55_1655732844" text:style-name="Index_20_Link" text:visited-style-name="Index_20_Link">27. NEGATIVNI POSAMIČNI UPRAVNI AKTI – Vrste in lastnosti <text:tab/>12</text:a></text:p>
          <text:p text:style-name="P67"><text:a xlink:type="simple" xlink:href="#__RefHeading__57_1655732844" text:style-name="Index_20_Link" text:visited-style-name="Index_20_Link">28. Vrste in lastnosti Pozitivnih posamičnih upravnih aktov<text:tab/>12</text:a></text:p>
          <text:p text:style-name="P67"><text:a xlink:type="simple" xlink:href="#__RefHeading__59_1655732844" text:style-name="Index_20_Link" text:visited-style-name="Index_20_Link">29.Pravno vezani in diskrecijski posamični upravni akti – Vrste in lastnosti (razlika med njimi)<text:tab/>12</text:a></text:p>
          <text:p text:style-name="P67"><text:a xlink:type="simple" xlink:href="#__RefHeading__61_1655732844" text:style-name="Index_20_Link" text:visited-style-name="Index_20_Link">30. Eksistenčna odvisnost posamičnih upravnih aktov <text:tab/>12</text:a></text:p>
          <text:p text:style-name="P67"><text:a xlink:type="simple" xlink:href="#__RefHeading__63_1655732844" text:style-name="Index_20_Link" text:visited-style-name="Index_20_Link">31. Pravnomočnost posamičnih upravnih aktov<text:tab/>12</text:a></text:p>
          <text:p text:style-name="P67"><text:a xlink:type="simple" xlink:href="#__RefHeading__65_1655732844" text:style-name="Index_20_Link" text:visited-style-name="Index_20_Link">32.Posledice neskladnosti splošnih upravnih norm z začetnimi oz. originarnimi<text:tab/>13</text:a></text:p>
          <text:p text:style-name="P67"><text:a xlink:type="simple" xlink:href="#__RefHeading__67_1655732844" text:style-name="Index_20_Link" text:visited-style-name="Index_20_Link">33.Posledice neskladnosti posamičnih upravnih aktov z zakonskimi (originarnimi) <text:s/>*posledice neskladnosti posamičnih upravnih norm in posamičnih dejanj<text:tab/>13</text:a></text:p>
          <text:p text:style-name="P67"><text:a xlink:type="simple" xlink:href="#__RefHeading__69_1655732844" text:style-name="Index_20_Link" text:visited-style-name="Index_20_Link">34.POSLEDICE NESKLADNOSTI SPLOŠNIH NORM Z ORIGINARNIMI <text:tab/>14</text:a></text:p>
          <text:p text:style-name="P67"><text:a xlink:type="simple" xlink:href="#__RefHeading__71_1655732844" text:style-name="Index_20_Link" text:visited-style-name="Index_20_Link">35.POSLEDICE NESKLADNOSTI ORIGINARNIH (zakonskih) NORM Z ZAČETNIMI <text:tab/>14</text:a></text:p>
          <text:p text:style-name="P67"><text:a xlink:type="simple" xlink:href="#__RefHeading__73_1655732844" text:style-name="Index_20_Link" text:visited-style-name="Index_20_Link">36.Pojem in vrste razlastitve<text:tab/>14</text:a></text:p>
          <text:p text:style-name="P67"><text:a xlink:type="simple" xlink:href="#__RefHeading__75_1655732844" text:style-name="Index_20_Link" text:visited-style-name="Index_20_Link">37.RAZLIKA MED RAZLASTITVIJO, REKVIZICIJO IN NACIONALIZACIJO<text:tab/>14</text:a></text:p>
          <text:p text:style-name="P67"><text:a xlink:type="simple" xlink:href="#__RefHeading__77_1655732844" text:style-name="Index_20_Link" text:visited-style-name="Index_20_Link">38.Materialno in formalno pojmovanje zakona<text:tab/>15</text:a></text:p>
          <text:p text:style-name="P67"><text:a xlink:type="simple" xlink:href="#__RefHeading__79_1655732844" text:style-name="Index_20_Link" text:visited-style-name="Index_20_Link">39.IZDAJANJE POSAMIČNIH UPRAVNIH AKTOV PO DISKRECIJSKI PRAVICI<text:tab/>15</text:a></text:p>
          <text:p text:style-name="P67"><text:a xlink:type="simple" xlink:href="#__RefHeading__81_1655732844" text:style-name="Index_20_Link" text:visited-style-name="Index_20_Link">40.Interpretacija splošnih norm (kaj pomeni, kdaj pride v poštev)<text:tab/>15</text:a></text:p>
          <text:p text:style-name="P67"><text:a xlink:type="simple" xlink:href="#__RefHeading__83_1655732844" text:style-name="Index_20_Link" text:visited-style-name="Index_20_Link">41.Analogija. Kdaj pride v poštev in vrste.<text:tab/>15</text:a></text:p>
          <text:p text:style-name="P67"><text:a xlink:type="simple" xlink:href="#__RefHeading__85_1655732844" text:style-name="Index_20_Link" text:visited-style-name="Index_20_Link">42.Pojem in vrste odškodninske odgovornosti države<text:tab/>15</text:a></text:p>
          <text:p text:style-name="P67"><text:a xlink:type="simple" xlink:href="#__RefHeading__87_1655732844" text:style-name="Index_20_Link" text:visited-style-name="Index_20_Link">43.Najpomembnejša načela varstva osebnih podatkov<text:tab/>16</text:a></text:p>
        </text:index-body>
      </text:table-of-content>
      <text:p text:style-name="P66"/>
      <text:list xml:id="list880793749" text:style-name="WW8Num10">
        <text:list-item>
          <text:h text:style-name="P61" text:outline-level="1"><text:bookmark-start text:name="__RefHeading__1_1655732844"/><text:span text:style-name="T3"><text:s/></text:span><text:span text:style-name="T1">Pojem in klasifikacija upravnega prava</text:span><text:bookmark-end text:name="__RefHeading__1_1655732844"/></text:h>
        </text:list-item>
      </text:list>
      <text:p text:style-name="P64">Upravno pravo je celota splošnih norm, ki jih označujemo s pojmom splošne upravnopravne norme, ki tvorijo posebno pravno panogo, ki ima svoj specifičen predmet urejanja in specifičen način urejanja tega predmeta.</text:p>
      <text:p text:style-name="P4">Predmet urejanja so upravnopravna razmerja, pristojnosti in organizacija uprave ter postopek odločanja o posamičnih upravnih stvareh in sodni nadzor.</text:p>
      <text:p text:style-name="P4">Za način urejanja predmeta upravnega prava pa je značilno, da so splošne upravnopravne norme ki tvorijo upravno pravo praviloma:</text:p>
      <text:list xml:id="list18508338511" text:style-name="WW8Num1">
        <text:list-item>
          <text:p text:style-name="P5">avtoritativne (enostransko in oblastno urejajo svoj predmet)</text:p>
        </text:list-item>
        <text:list-item>
          <text:p text:style-name="P5">kogentne (nalagajo določeno vedenje in ravnanje kot brezpogojno obveznost, ki je subjekti ne morejo spremeniti)</text:p>
        </text:list-item>
      </text:list>
      <text:h text:style-name="P56" text:outline-level="1"/>
      <text:list xml:id="list1386171699" text:continue-list="list880793749" text:style-name="WW8Num10">
        <text:list-item>
          <text:h text:style-name="P57" text:outline-level="1"><text:bookmark-start text:name="__RefHeading__3_1655732844"/>Materialno upravno pravo - norme, ki ga tvorijo in njihove značilnosti<text:bookmark-end text:name="__RefHeading__3_1655732844"/></text:h>
        </text:list-item>
      </text:list>
      <text:p text:style-name="P64">Materialno upravno pravo je del upravnega prava, ki ureja upravnopravna razmerja. Materialno upravno pravo predstavljajo tiste upravno-pravne norme, ki na splošen način urejajo upravno-pravna razmerja na posameznih, zaokroženih celotah družbenih razmerij (upravno-pravne institucije). Urejajo razmerja, kjer pride do kolizije med javnim interesom in zasebnim interesom. </text:p>
      <text:p text:style-name="P4">Materialno upravno pravo tvorijo splošne upravnopravne norme ki <text:s/>so praviloma praviloma:</text:p>
      <text:list xml:id="list1920005054" text:continue-list="list18508338511" text:style-name="WW8Num1">
        <text:list-item>
          <text:p text:style-name="P5">avtoritativne (enostransko in oblastno urejajo svoj predmet)</text:p>
        </text:list-item>
        <text:list-item>
          <text:p text:style-name="P5">kogentne (nalagajo določeno vedenje in ravnanje kot brezpogojno obveznost, ki je subjekti ne morejo spremeniti)</text:p>
        </text:list-item>
      </text:list>
      <text:p text:style-name="P4"/>
      <text:list xml:id="list234035463" text:continue-list="list1386171699" text:style-name="WW8Num10">
        <text:list-item>
          <text:h text:style-name="P57" text:outline-level="1"><text:bookmark-start text:name="__RefHeading__5_1655732844"/>Formalno upravno pravo (norme, ki ga tvorijo in njihove Značilnosti)<text:bookmark-end text:name="__RefHeading__5_1655732844"/></text:h>
        </text:list-item>
      </text:list>
      <text:p text:style-name="P23">Formalno upravno pravo je del upravnega prava ki ureja postopek odločanja in sodni nadzor nad zakonitostjo teh odločitev ter organizacijo in pristojnosti uprave. Upravni postopek je upravno procesno pravo. Zakon o delovnih odnosih ministrstev je upravno organizacijsko pravo.</text:p>
      <text:p text:style-name="P4">Formalno upravno pravo tvorijo splošne upravnopravne norme ki so praviloma praviloma:</text:p>
      <text:list xml:id="list940472711" text:continue-list="list1920005054" text:style-name="WW8Num1">
        <text:list-item>
          <text:p text:style-name="P5">avtoritativne (enostransko in oblastno urejajo svoj predmet)</text:p>
        </text:list-item>
        <text:list-item>
          <text:p text:style-name="P5">kogentne (nalagajo določeno vedenje in ravnanje kot brezpogojno obveznost, ki je subjekti ne morejo spremeniti)</text:p>
        </text:list-item>
      </text:list>
      <text:p text:style-name="P23"/>
      <text:list xml:id="list1948632538" text:continue-list="list234035463" text:style-name="WW8Num10">
        <text:list-item>
          <text:h text:style-name="P57" text:outline-level="1"><text:bookmark-start text:name="__RefHeading__7_1655732844"/><text:span text:style-name="T1">Neposredni for. viri upr. prava </text:span>(kateri so, kaj sodi v okvir pos. skupin)<text:bookmark-end text:name="__RefHeading__7_1655732844"/></text:h>
        </text:list-item>
      </text:list>
      <text:list xml:id="list188022323" text:style-name="WW8Num11">
        <text:list-item>
          <text:p text:style-name="P24"><text:span text:style-name="T6">Akti državne oblasti</text:span> – vsebujejo pravne norme, ki so podlaga za delovanje uprave </text:p>
        </text:list-item>
      </text:list>
      <text:p text:style-name="P51">Med akte državne oblasti spadajo: </text:p>
      <text:p text:style-name="P51"><text:span text:style-name="T5">Akti</text:span> <text:span text:style-name="T5">ustavodajalca</text:span> (Ustava in Ustavni zakon), </text:p>
      <text:p text:style-name="P51"><text:span text:style-name="T5">Akti zakonodajalca</text:span> (Akt DZ -je obvezen formalen vir za delo uprave), </text:p>
      <text:p text:style-name="P51"><text:span text:style-name="T5">Akti izvršilne o</text:span>blasti (izvršilni predpisi- bistvo teh je, da ne morejo nekaj urejat na originaren način – določi se samo način izvrševanja zakonskih norm. Izjema je uredba z zakonsko močjo.) in </text:p>
      <text:p text:style-name="P51"><text:span text:style-name="T5">Akti sodne oblasti</text:span> (sodna odločba ustavnega sodišča, Pravno mnenje vsebovano v sodbi upravnega sodišča, Predhodno vprašanje) </text:p>
      <text:list xml:id="list338481008" text:continue-numbering="true" text:style-name="WW8Num11">
        <text:list-item>
          <text:p text:style-name="P40"><text:span text:style-name="T5">Mednarodni akti:</text:span> </text:p>
        </text:list-item>
      </text:list>
      <text:p text:style-name="P51"><text:span text:style-name="T5">Akti, ki vsebujejo splošna načela mednarodnega prava</text:span> in <text:span text:style-name="T5">Akti, ki jih je v obliki mednarodnih pogodba sklenila država po za to predpisanem postopku</text:span>. Ratificirane in objavljene mednarodne pogodbe se uporabljajo neposredno (uprava). V hierarhiji pravnih aktov imajo položaj nekje med Ustavo in zakoni. Med podzakonskimi akti in zakoni so pa tiste pogodbe, ki jih ratificira vlada ( to so izvršilne narave).<text:span text:style-name="T6"> </text:span></text:p>
      <text:list xml:id="list147050723" text:continue-numbering="true" text:style-name="WW8Num11">
        <text:list-item>
          <text:p text:style-name="P24"><text:span text:style-name="T6">Akti samoupravnih avtonomnih oblasti</text:span><text:span text:style-name="T4"> – </text:span>So akti, ki jih izdajo lokalne oblasti<text:span text:style-name="T4"> </text:span>(občin in mestnih občin) <text:span text:style-name="T4">– </text:span>to so Statuti, Odloki in Predpisi lokalnih skupnosti, kateri so vir za delo občinske uprave.</text:p>
        </text:list-item>
      </text:list>
      <text:list xml:id="list531130455" text:continue-list="list1948632538" text:style-name="WW8Num10">
        <text:list-item>
          <text:h text:style-name="P58" text:outline-level="1"><text:bookmark-start text:name="__RefHeading__9_1655732844"/><text:soft-page-break/>Akti državne oblasti kot vir upravnega prava – kateri so – zakaj<text:bookmark-end text:name="__RefHeading__9_1655732844"/></text:h>
        </text:list-item>
      </text:list>
      <text:h text:style-name="P62" text:outline-level="1"><text:bookmark-start text:name="__RefHeading__11_1655732844"/>Akti državne oblasti in značilnosti<text:bookmark-end text:name="__RefHeading__11_1655732844"/></text:h>
      <text:p text:style-name="P23">Akti državne oblasti vsebujejo pravne norme, ki so podlaga za delovanje uprave (urejajo upravna razmerja, delovna področja, organizacijo, postopke odločanja) Državna oblast je pri nas zakonodajna, sodna in izvršilna. Med akte državne oblasti spadajo<text:span text:style-name="T4">:</text:span></text:p>
      <text:list xml:id="list2054338929" text:style-name="WW8Num8">
        <text:list-item>
          <text:p text:style-name="P25"><text:span text:style-name="T4">Akti ustavodajalca</text:span> (Ustava in Ustavni zakon)</text:p>
        </text:list-item>
      </text:list>
      <text:p text:style-name="P51"><text:span text:style-name="T5">Ustava</text:span> je najvišji akt. Vsi zakoni morajo biti v skladu z Ustavo. So splošne norme (npr, načelo delitve oblasti, načelo enakost pred zakonom, vsa načela pravne države, poglavje človekovih pravic in svoboščin, ustavnost in zakonitost, Ustava določa, da vse odločbe morajo temeljiti na zakonu, da funkcijo državne uprave izvršujejo ministrstva, zagotavlja sodno varstvo,….. Poleg Ustave se včasih pojavlja še kakšna druga oblika akta, ki ima ustavno veljavo, pri nas npr. Temeljna listina o samostojnosti in neodvisnost. </text:p>
      <text:p text:style-name="P51">Namen <text:span text:style-name="T5">ustavnega zakona</text:span> je v tem, da se ustanovi prehod v novo ali spremenjeno ustavno ureditev. Za delovanje uprave je pomemben zato, ker mora največkrat ravno uprava zagotoviti prehod iz enega sistema v drug. Je predvsem izvršilna zadeva. </text:p>
      <text:list xml:id="list1010978604" text:continue-numbering="true" text:style-name="WW8Num8">
        <text:list-item>
          <text:p text:style-name="P25"><text:span text:style-name="T4">Akti zakonodajalca - </text:span>Zakonodajna veja oblasti je nadrejena ostalima dvema. Pri nas je DZ suveren, v rokah ima Ustavo. DZ izdaja zakone, kateri so materialni in formalni vir za delovanje uprave-izvršilne veje oblasti. </text:p>
        </text:list-item>
      </text:list>
      <text:p text:style-name="P51"><text:span text:style-name="T5">V materialnem</text:span> <text:s/>pogledu, ker določa pod kakšnimi pogoji in kdaj lahko uprava državljanom in organizacijam neko pravico da in kdaj jim obveznost naloži(npr. državljanstvo, nošenje orožja,…). </text:p>
      <text:p text:style-name="P51"><text:span text:style-name="T5">V formalnem</text:span> smislu zaradi tega, ker v zakonu določa po kakšnem postopku to lahko dela. Poleg zakonov imajo enak status za delovanje uprave tudi t.i. obvezne oz. avtentične razlage določb zakona, ki jih daje DZ.<text:span text:style-name="T4"> </text:span></text:p>
      <text:list xml:id="list1552478292" text:continue-numbering="true" text:style-name="WW8Num8">
        <text:list-item>
          <text:p text:style-name="P25"><text:span text:style-name="T4">Akti izvršilne oblasti</text:span> – </text:p>
        </text:list-item>
      </text:list>
      <text:p text:style-name="P51"><text:span text:style-name="T5">Izvršilni predpisi</text:span> (splošni akti za izvrševanje)- bistvo teh je, da ne morejo nekaj urejat na originaren način – določi se samo način izvrševanja zakonskih norm. Izdaja jih vlada in uprava. </text:p>
      <text:p text:style-name="P51">Izjema je <text:span text:style-name="T5">uredba z zakonsko</text:span> <text:span text:style-name="T5">močjo</text:span>. To jo izda predsednik države v izrednih razmerah. Uredba mora na potrditev v DZ čim se ta lahko sestane.</text:p>
      <text:list xml:id="list1515381127" text:continue-numbering="true" text:style-name="WW8Num8">
        <text:list-item>
          <text:p text:style-name="P25"><text:span text:style-name="T4">Akti sodne oblasti</text:span> –Kadar izvršilna oblast izda <text:s/>izvršilne predpise in ustavno sodišče ugotovi, da kakšna določba tega <text:s/>predpisa ni v skladu z zakonom ali ustavo, takšno določbo razveljavi in izda <text:span text:style-name="T5">sodno odločbo</text:span>. Upravno sodišče (pri tožbi za upravni spor) nezakonito odločbo odpravi Obrazložitev s katero se odločbo upravnega <text:span text:style-name="T5">organa odpravi vsebuje t.i.</text:span> <text:span text:style-name="T5">pravno mnenje</text:span> (navodilu organu kako naj ravna pri ponovnem odločanju). Pri ustavni pritožbi pa ustavno sodišče <text:s/>lahko razveljavi ali odpravi odločbo, s katero se bile kratene človekove pravice ali svoboščine</text:p>
        </text:list-item>
      </text:list>
      <text:p text:style-name="P23"/>
      <text:list xml:id="list816945713" text:continue-list="list531130455" text:style-name="WW8Num10">
        <text:list-item>
          <text:h text:style-name="P58" text:outline-level="1"><text:bookmark-start text:name="__RefHeading__13_1655732844"/>Ustava kot vir upravnega prava (kakšen vir je, zakaj je vir)<text:bookmark-end text:name="__RefHeading__13_1655732844"/></text:h>
        </text:list-item>
      </text:list>
      <text:p text:style-name="P23"><text:span text:style-name="T5">Ustava</text:span> je hierarhično najvišji splošni pravni akt. To so splošne norme. </text:p>
      <text:list xml:id="list1002518461" text:style-name="WW8Num19">
        <text:list-item>
          <text:p text:style-name="P26">Uprava mora pri svojem delu izhajati iz temeljnih načel ustave. Npr.načelo delitve oblasti, načelo enakosti pred zakonom, vsa načela pravne države… </text:p>
        </text:list-item>
        <text:list-item>
          <text:p text:style-name="P26">Okvir za delo je tudi celotno poglavje človekovih pravic in svoboščin. <text:s/>Ustavne pravice in svoboščine se uresničujejo neposredno na podlagi ustave. </text:p>
        </text:list-item>
        <text:list-item>
          <text:p text:style-name="P26">Ustava govori tudi o ustavnosti in zakonitosti. V 153. čl. govori o usklajenosti pravnih aktov. Vse odločbe in vsa dejanja morajo temeljiti na ustavi, kar je bistveno nekaj drugega, kot da mora biti v skladu z zakonom. </text:p>
        </text:list-item>
        <text:list-item>
          <text:p text:style-name="P26">Ustava je vir tudi v poglavju z naslovom Uprava. V tem poglavju določa, da funkcijo države izvršujejo ministrstva, zagotavlja sodno varstvo zoper odločitve uprave, govori tudi o javnih uslužbencih, kateri se lahko zaposlujejo samo na podlagi razpisa (če zakon ne določa drugače), govori o javnih pooblastilih,…</text:p>
        </text:list-item>
      </text:list>
      <text:p text:style-name="P42"><text:s text:c="2"/></text:p>
      <text:list xml:id="list1221596890" text:continue-list="list816945713" text:style-name="WW8Num10">
        <text:list-item>
          <text:h text:style-name="P58" text:outline-level="1"><text:bookmark-start text:name="__RefHeading__15_1655732844"/>Sodne odločbe kot vir upravnega prava (katerih sodišč, zakaj)<text:bookmark-end text:name="__RefHeading__15_1655732844"/></text:h>
        </text:list-item>
      </text:list>
      <text:p text:style-name="P23">Sodne odločbe je izraz, ki vključuje sodbe, sklepe. Vsebujejo posamične norme. Zaradi narave norm niso vse odločbe vir upravnega prava. Da je akt vir upravnega prava se zahteva, da ima učinek na vsa tovrstna razmerja ki jih ureja. </text:p>
      <text:p text:style-name="P23"><text:span text:style-name="T5">Vir upravnega prava so sodne odločbe upravnega in sodne odločbe ustavnega sodišča</text:span>.</text:p>
      <text:list xml:id="list54665804" text:style-name="WW8Num3">
        <text:list-item>
          <text:p text:style-name="P27"><text:soft-page-break/>Kadar izvršilna oblast izda <text:s/>izvršilne predpise in <text:span text:style-name="T4">ustavno sodišče</text:span> ugotovi, da kakšna določba tega <text:s/>predpisa ni v skladu z zakonom ali ustavo, takšno določbo razveljavi in izda sodno odločbo. Uprava mora izdati novega in to takega, da bo v skladu z Ustavo in po njem se mora tudi ravnati. Kako mora biti predpis napisan mu pove obrazložitev odločbe ustavnega sodišča<text:span text:style-name="T5">.</text:span> Posredno se pa to lahko zgodi z zakonom, ko ustavno sodišče razveljavi določbe zakona. Zakonodajalec mora tak zakon uskladiti. Tudi v tem primeru <text:span text:style-name="T5">je odločba vir. </text:span></text:p>
        </text:list-item>
        <text:list-item>
          <text:p text:style-name="P27"><text:span text:style-name="T4">Na upravno odločbo</text:span> ima stranko v postopku najprej pravico do pritožbe, nato še tožbo na upravni spor. Če upravno sodišče pri izdaji odločbe ugotovi nezakonitost, jo odpravi z obrazložitvijo. Sodba upravnega sodišča vsebuje <text:span text:style-name="T5">pravno mnenje, ki je vir za upravno odločanje</text:span> – za delovanje uprave. To je navodilo, kako naj upravni organ ravna pri ponovnem odločanju. </text:p>
        </text:list-item>
        <text:list-item>
          <text:p text:style-name="P27">Če pa upravno sodišče tožbo zavrne ima tožnik še eno možnost – ustavno pritožbo.To je samo v primeru, če meni, da so mu bile kratene človekove pravice in temeljne svoboščine (vključno s sodno vrhovnega sodišča), ki je potrdilo upravne odločbe II. in I. stopenjsko. Z ustavno pritožbo <text:span text:style-name="T4">ustavno sodišče</text:span> <text:s/>lahko razveljavi (za naprej) ali odpravi (za nazaj in naprej) -odvisno od narave stvari- sodbo vrhovnega sodišča, I. stopenjsko odločbo, če obstaja in tudi naloži upravnemu organu –I. stopenjskemu, da ponovno odloči o stvari. V tem primeru mora <text:s/>I. stopenjski <text:span text:style-name="T5">upravni organ upoštevati obrazložitev odločbe Ustavnega sodišča,</text:span> ki mu pove, kje je pogrešil in kaj mora narediti, da ne bo njegovo odločba zopet posegala v človekove pravice. <text:s/></text:p>
        </text:list-item>
        <text:list-item>
          <text:p text:style-name="P27">V manjšem delu se lahko sodbe drugih sodišč pojavijo kot <text:span text:style-name="T5">vir za delo uprave</text:span>; npr. <text:span text:style-name="T5">predhodno vprašanje.</text:span> V 3 primerih mora upravni organ obvezno prekiniti postopek: - če gre za obstoj kaznive dejanja, - če gre za vprašanje obstoja zakonske zveze in – če gre za vprašanje očetovstva.</text:p>
        </text:list-item>
      </text:list>
      <text:p text:style-name="P23"/>
      <text:list xml:id="list542219026" text:continue-list="list1221596890" text:style-name="WW8Num10">
        <text:list-item>
          <text:h text:style-name="P58" text:outline-level="1"><text:bookmark-start text:name="__RefHeading__17_1655732844"/>POSAMIČNI SODNI AKTI KOT VIR ZA DELO UPRAVE (Zakaj)<text:bookmark-end text:name="__RefHeading__17_1655732844"/></text:h>
        </text:list-item>
      </text:list>
      <text:p text:style-name="P65">Akti sodne oblasti</text:p>
      <text:p text:style-name="P16">Odločbe ustavnega sodišča kot vir upravnega prava. Kakšen vir in zakaj.</text:p>
      <text:p text:style-name="P64">Odločbe ustavnega sodišča so vir upravnega prava tako v primeru abstraktne ustavosodne presoje (presoja ustavnosti zakonov in presoja ustavnosti in zakonitosti drugih predpisov) kakor tudi v primeru konkretne ustavosodne presoje (presoja posamičnih aktov na podlagi vložene ustavne pritožbe). V obeh primerih je, če je ugotovljena neustavnost ali nezakonitost, državni ali drug organ dolžan ugotovljeno neustavnost oz. nezakonitost popraviti. Včasih pa Ustavno sodišče že v svoji odločbi, določi kako je potrebno predpis ali posamezno njegovo določbo razlagati in uporabljati, da bo le-ta skladna z ustavo oz. zakonom. <text:span text:style-name="T5">So neposredni formalni vir.</text:span></text:p>
      <text:p text:style-name="P4"/>
      <text:p text:style-name="P16">Sodbe upravnega sodišča kot vir upravnega prava. Kakšen vir in zakaj.</text:p>
      <text:p text:style-name="P64"><text:span text:style-name="T5">So neposredni formalni vir</text:span>. Upravno sodišče v upravnem sporu ocenjuje zakonitost dokončnih posamičnih upravnih aktov. Kadar ugotovi da je izpodbijani akt nezakonit, s svojo sodbo takšen akt odpravi. posledica tega je med drugim tudi ta, da mora upravni organ izdati nov upravni akt, pri njegovi izdaji pa je vezan na pravno mnenje sodišča in na njegova stališča, ki se tičejo postopka.</text:p>
      <text:p text:style-name="P4">Upravno sodišče pa v upravnem sporu ocenjuje tudi zakonitost posamičnih dejanj uprave, s katerimi se posega v ustavne pravice posameznika. V primeru, če ugotovi nezakonitost dejanja, s sodbo prepove njegovo nadaljevanje in določi, kar je treba, da se odpravi poseg v ustavne pravice in vzpostavi zakonito stanje.</text:p>
      <text:list xml:id="list837379913" text:continue-numbering="true" text:style-name="WW8Num10">
        <text:list-item>
          <text:h text:style-name="P58" text:outline-level="1"><text:bookmark-start text:name="__RefHeading__19_1655732844"/>Zakon kot vir upravnega prava. Kakšen vir in zakaj.<text:bookmark-end text:name="__RefHeading__19_1655732844"/></text:h>
        </text:list-item>
      </text:list>
      <text:p text:style-name="P4">Zakon je neposreden in poglaviten vir upravnega prava, zato je označen praviloma kot prvobiten oz. izvirni (originaren) vir. Je neposreden formalni vir</text:p>
      <text:p text:style-name="P64">Upravno pravo zato priznava zakonu značaj vrhovnosti. Načelo vrhovnosti mu daje dvojno jamstvo in sicer jamstvo veljavnosti ter jamstvo obstoja.</text:p>
      <text:p text:style-name="P3"/>
      <text:list xml:id="list412185624" text:continue-numbering="true" text:style-name="WW8Num10">
        <text:list-item>
          <text:h text:style-name="P58" text:outline-level="1"><text:bookmark-start text:name="__RefHeading__21_1655732844"/>Vrste in lastnosti upravno-pravnih norm<text:bookmark-end text:name="__RefHeading__21_1655732844"/></text:h>
        </text:list-item>
      </text:list>
      <text:p text:style-name="P23">Bistveno je, kaj urejajo – vsebina in način kako to urejajo. </text:p>
      <text:p text:style-name="P23"><text:span text:style-name="T5">Glede načina</text:span> so vedno <text:span text:style-name="T4">kogentne</text:span> (niso dispozitivne) in praviloma<text:span text:style-name="T4"> striktne</text:span>. </text:p>
      <text:p text:style-name="P23"><text:span text:style-name="T5">Glede vsebine</text:span> pa urejajo ali upravno-pravna razmerja <text:s/>ali postopek in organizacijo. To velja za <text:span text:style-name="T4">splošne upravno-pravne</text:span> norme. </text:p>
      <text:p text:style-name="P23"><text:soft-page-break/><text:span text:style-name="T4">Posamične upravno-pravne</text:span> norme pa na enak način(praviloma strikten in kogenten) urejajo posamična razmerja – upravne stvari. </text:p>
      <text:p text:style-name="P23"><text:span text:style-name="T6">Splošne upravne norme</text:span> so glede na hierarhijo lahko: začetne, originarne ali odvisne norme.<text:span text:style-name="T4"> </text:span></text:p>
      <text:p text:style-name="P53">Začetne </text:p>
      <text:list xml:id="list1372303986" text:style-name="WW8Num4">
        <text:list-item>
          <text:p text:style-name="P28">So tiste, ki <text:span text:style-name="T5">nimajo izvora v višjih normah</text:span>, so ustavne norme in so podlaga nižjim normam.</text:p>
        </text:list-item>
        <text:list-item>
          <text:p text:style-name="P28"><text:span text:style-name="T3"><text:s/></text:span>So <text:span text:style-name="T5">originarne</text:span>, kar pomeni da so izvirne. Nekaj se ureja na novo ali pa se ureja drugače kot je bilo urejeno do sedaj. </text:p>
        </text:list-item>
        <text:list-item>
          <text:p text:style-name="P28">So <text:span text:style-name="T5">splošne</text:span>= abstraktne, generalne . </text:p>
        </text:list-item>
        <text:list-item>
          <text:p text:style-name="P28">So <text:span text:style-name="T5">podlaga za nižje pravne norme</text:span>, za originarne zakonske norme. </text:p>
        </text:list-item>
        <text:list-item>
          <text:p text:style-name="P28">So <text:span text:style-name="T5">vsebovane v ustavnih aktih</text:span>. Imenujemo jih tudi začetne ali ustavne norme. </text:p>
        </text:list-item>
      </text:list>
      <text:p text:style-name="P53">Originarne</text:p>
      <text:list xml:id="list1746420030" text:continue-numbering="true" text:style-name="WW8Num4">
        <text:list-item>
          <text:p text:style-name="P28">So elastične in striktne. </text:p>
        </text:list-item>
        <text:list-item>
          <text:p text:style-name="P28">So zakonske norme in <text:span text:style-name="T5">imajo izvor v začetnih normah</text:span>. </text:p>
        </text:list-item>
        <text:list-item>
          <text:p text:style-name="P28"><text:span text:style-name="T5">So splošne</text:span> – abstraktne, generalne. </text:p>
        </text:list-item>
        <text:list-item>
          <text:p text:style-name="P28">So <text:span text:style-name="T5">podlaga za nižje pravne norme </text:span>(odvisne in posamične norme). </text:p>
        </text:list-item>
        <text:list-item>
          <text:p text:style-name="P28">So originarne in so vsebovane v zakonskih aktih (v zakonu). </text:p>
        </text:list-item>
      </text:list>
      <text:p text:style-name="P53">Odvisne </text:p>
      <text:list xml:id="list1049164447" text:continue-numbering="true" text:style-name="WW8Num4">
        <text:list-item>
          <text:p text:style-name="P28">So podzakonske izvršilne norme, imajo vir v zakonskih normah – izvršilna klavzula. </text:p>
        </text:list-item>
        <text:list-item>
          <text:p text:style-name="P28"><text:span text:style-name="T5">So splošne </text:span>(abstraktne in generalne), izvršilne in posledica izvršilnosti je odvisnost, ki je lahko eksistenčna, teritorialna,…<text:span text:style-name="T5"> </text:span></text:p>
        </text:list-item>
        <text:list-item>
          <text:p text:style-name="P28"><text:span text:style-name="T5">So podlaga za posamične norme</text:span> in </text:p>
        </text:list-item>
        <text:list-item>
          <text:p text:style-name="P28">so vsebovane v podzakonskih aktih. </text:p>
        </text:list-item>
      </text:list>
      <text:p text:style-name="P23"><text:span text:style-name="T6">Posamične upravno-pravne norme</text:span>: </text:p>
      <text:list xml:id="list1208553152" text:style-name="WW8Num2">
        <text:list-item>
          <text:p text:style-name="P29"><text:span text:style-name="T5">imajo izvor v splošni normi</text:span> – Praviloma v originarni, lahko tudi v odvisni splošni normi. Pomenijo uporabo splošne norme na konkretno dejansko stanje, na konkretno situacijo, na individualno določenega posameznika. </text:p>
        </text:list-item>
        <text:list-item>
          <text:p text:style-name="P29"><text:span text:style-name="T5">So konkretne in individualne</text:span>. Konkretno upravno razmerje (upravno stvar) uredijo na originaren način. Kadar so odločbe pozitivne je to na nov način, na originaren način ustvarjeno <text:s/>neko pravno razmerje (dana je neka pravica ali naložena obveznost). </text:p>
        </text:list-item>
        <text:list-item>
          <text:p text:style-name="P29">Vsebovane so v posamičnih upravnih aktih. (upravnih odločbah).</text:p>
        </text:list-item>
      </text:list>
      <text:p text:style-name="P47"/>
      <text:list xml:id="list85244124" text:continue-list="list412185624" text:style-name="WW8Num10">
        <text:list-item>
          <text:h text:style-name="P58" text:outline-level="1"><text:bookmark-start text:name="__RefHeading__23_1655732844"/><text:span text:style-name="T3"><text:s/></text:span>Značilnosti začetnih norm - naštej in na kratko opiši lastnosti <text:bookmark-end text:name="__RefHeading__23_1655732844"/></text:h>
        </text:list-item>
      </text:list>
      <text:p text:style-name="P23">So tiste, ki <text:span text:style-name="T5">nimajo podlage v višjih normah</text:span>, so ustavne norme in so podlaga nižjim normam. </text:p>
      <text:p text:style-name="P23">So <text:span text:style-name="T5">originarne</text:span>, kar pomeni da so izvirne. Nekaj se ureja na novo ali pa se ureja drugače kot je bilo urejeno do sedaj. </text:p>
      <text:p text:style-name="P23">So <text:span text:style-name="T5">splošne</text:span>= abstraktne, generalne . </text:p>
      <text:p text:style-name="P23">So <text:span text:style-name="T5">podlaga za nižje pravne norme</text:span>, za originarne zakonske norme. </text:p>
      <text:p text:style-name="P23">So <text:span text:style-name="T5">vsebovane v ustavnih aktih</text:span>. Imenujemo jih tudi začetne ali ustavne norme.</text:p>
      <text:p text:style-name="P47"/>
      <text:list xml:id="list1619043707" text:continue-numbering="true" text:style-name="WW8Num10">
        <text:list-item>
          <text:h text:style-name="P58" text:outline-level="1"><text:bookmark-start text:name="__RefHeading__25_1655732844"/><text:span text:style-name="T3"><text:s/></text:span>Značilnosti originarnih norm - naštej in <text:s/>na kratko opiši lastnosti <text:bookmark-end text:name="__RefHeading__25_1655732844"/></text:h>
        </text:list-item>
      </text:list>
      <text:list xml:id="list1238432609" text:style-name="WW8Num5">
        <text:list-item>
          <text:p text:style-name="P30"><text:span text:style-name="T5">Imajo vir v začetni normi</text:span>. Ni nujno, da v ustavi piše, da je treba sprejet nek zakon. Zakonodajalec lahko sprejme nek zakon – originarne norme, kadar pač misli, da je zaradi izvrševanja nekih ustavnih določb potrebno sprejeti zakon. Ta vir pomeni, da v bistvu ne more preseči okvira ustavne norme. </text:p>
        </text:list-item>
        <text:list-item>
          <text:p text:style-name="P30"><text:span text:style-name="T5">So originarne</text:span> – originarnost, pomeni, da na novo nekaj urejajo kar do tedaj še ni bilo urejeno, ali pa da drugače urejajo, kot je bilo do njihovega sprejema – nastanka urejeno. </text:p>
        </text:list-item>
        <text:list-item>
          <text:p text:style-name="P30"><text:span text:style-name="T5">So splošne</text:span> (so abstraktne in generalne), </text:p>
        </text:list-item>
        <text:list-item>
          <text:p text:style-name="P30"><text:span text:style-name="T5">So vir za nižje pravne norme</text:span> – za odvisne splošne norme in za posamične norme. </text:p>
        </text:list-item>
        <text:list-item>
          <text:p text:style-name="P30"><text:span text:style-name="T5">Vsebovane so v zakonskih aktih</text:span> (v zakonu). </text:p>
        </text:list-item>
      </text:list>
      <text:p text:style-name="P23"/>
      <text:list xml:id="list796979097" text:continue-list="list1619043707" text:style-name="WW8Num10">
        <text:list-item>
          <text:h text:style-name="P58" text:outline-level="1"><text:bookmark-start text:name="__RefHeading__27_1655732844"/><text:span text:style-name="T3"><text:s/></text:span>Značilnosti odvisnih splošnih norm (začetne, originarne, odvisne) - Naštej in na kratko opiši <text:s/>lastnosti <text:bookmark-end text:name="__RefHeading__27_1655732844"/></text:h>
        </text:list-item>
      </text:list>
      <text:p text:style-name="P23">Najnižje v hierarhiji splošnih norm so odvisne splošne norme. </text:p>
      <text:list xml:id="list940822570" text:style-name="WW8Num14">
        <text:list-item>
          <text:p text:style-name="P31"><text:soft-page-break/><text:span text:style-name="T6">Imajo vir</text:span> v višji normi in sicer v originarni normi, izjemoma v začetni normi (pri nas samo Uredba z zakonsko močjo). <text:s/></text:p>
        </text:list-item>
        <text:list-item>
          <text:p text:style-name="P31"><text:span text:style-name="T6">So odvisne</text:span><text:span text:style-name="T4"> – </text:span>kar pomeni, da lahko nastanejo samo na podlagi izrecnega pooblastila, danega (vsebovanega) z originarno normo. Ta odvisnost pomeni tudi, da ne morejo urejati ničesar na originaren način – ne more urediti nečesa, kar v osnovi ni že urejeno z originarno normo. <text:span text:style-name="T4"><text:s text:c="2"/></text:span></text:p>
        </text:list-item>
        <text:list-item>
          <text:p text:style-name="P41">So splošne (generalne in abstraktne) </text:p>
        </text:list-item>
      </text:list>
      <text:p text:style-name="P51"><text:span text:style-name="T5">Generalnost</text:span> pomeni, da se norma nanaša na vnaprej nedoločen subjekt (kdor stori prekršek…., kdor hoče graditi…,) </text:p>
      <text:p text:style-name="P51"><text:span text:style-name="T5">Abstraktnost</text:span> pomeni, da se norma ne nanaša na konkreten že obstoječ primer (oz. konkretno dejansko stanje), temveč na hipotetično dejansko stanje , ki ga pač predvidi zakonodajalec. <text:s/></text:p>
      <text:list xml:id="list931806268" text:continue-numbering="true" text:style-name="WW8Num14">
        <text:list-item>
          <text:p text:style-name="P31"><text:span text:style-name="T6">So vir</text:span> za nižje pravne norme in sicer praviloma samo za posamične norme, redko pa tudi za nižje splošne odvisne norme.</text:p>
        </text:list-item>
      </text:list>
      <text:p text:style-name="P48"/>
      <text:list xml:id="list1772834425" text:continue-list="list796979097" text:style-name="WW8Num10">
        <text:list-item>
          <text:h text:style-name="P58" text:outline-level="1"><text:bookmark-start text:name="__RefHeading__29_1655732844"/><text:span text:style-name="T3"><text:s/></text:span>Razlike med Splošnimi in Posamičnimi upravno-pravnimi normami - opiši (na kratko) in naštej<text:bookmark-end text:name="__RefHeading__29_1655732844"/></text:h>
        </text:list-item>
      </text:list>
      <text:p text:style-name="P23"><text:span text:style-name="T4">Splošne</text:span> so praviloma vedno generalne in abstraktne, vsebovane pa so v splošnih pravnih aktih. </text:p>
      <text:p text:style-name="P23"><text:span text:style-name="T5">Generalnost</text:span> se nanaša na subjekt za katerega velja pravilo norme. Ta subjekt ni določen, temveč se norma nanaša na kogarkoli, ki se znajde v položaju, ki ga norma ureja in za katerega predpisuje neko ravnanje. </text:p>
      <text:p text:style-name="P23"><text:span text:style-name="T5">Abstraktnost</text:span> se nanaša na položaj, ki ga norma ureja. Ne določa abstraktnega, konkretnega razmerja ampak hipotetično, dejansko razmerje. Te akte izdajajo DZ kot zakonodajalec ali ustavodajalec, vlada uprava – občine, nosilci javnih pooblastil. </text:p>
      <text:p text:style-name="P23"><text:span text:style-name="T4">Posamična</text:span> nima hipoteze, ker se nanaša <text:span text:style-name="T5">na konkreten primer</text:span> V hirarhiji upravno pravnih norm so najnižje. Država izvrši sankcijo (izvršba). </text:p>
      <text:p text:style-name="P23">Te <text:span text:style-name="T5">norme ne delimo v ožjem in širšem smislu</text:span>, ker te izdaja le uprava. Posamične norme imajo svoj temelj v odvisnih normah ali pa lahko tudi v originarnih. <text:s/></text:p>
      <text:p text:style-name="P23">So <text:span text:style-name="T5">individualne</text:span> in se nanašajo na točno določeno osebo oz. subjekt. </text:p>
      <text:p text:style-name="P23"><text:span text:style-name="T5">Konkretnost</text:span> se kaže v tem, da konkretno urejajo obstoječo situacijo (upravna odločba). Generalna odločba – niso določeni subjekt, so pa določljivi (cepljenje).</text:p>
      <text:p text:style-name="P23"/>
      <text:list xml:id="list649110943" text:continue-numbering="true" text:style-name="WW8Num10">
        <text:list-item>
          <text:h text:style-name="P60" text:outline-level="1"><text:bookmark-start text:name="__RefHeading__31_1655732844"/><text:span text:style-name="T3"><text:s/></text:span>Izvršilna klavzula (kaj pomeni in kakšne vrste poznamo)<text:bookmark-end text:name="__RefHeading__31_1655732844"/></text:h>
        </text:list-item>
      </text:list>
      <text:p text:style-name="P23">Izvršilna klavzula je pooblastilo za izdajo odvisne splošne norme. Izvršilna klavzula je lahko vsebovana v zakonskem aktu, za katerega izvrševanje se izdaja ali pa v drugem zakonskem aktu.</text:p>
      <text:p text:style-name="P23"><text:span text:style-name="T4">Generalna izvršilna klavzula (splošna) – </text:span>To je pooblastilo za izdajo izvršilnega predpisa.Izvršilni predpis se mora gibati v mejah namena in kriterijev originarne norme. </text:p>
      <text:p text:style-name="P23"><text:span text:style-name="T4">Specialna izvršilna klavzula (posebna) – </text:span>To je pooblastilo ki natančno pove izdajatelja, vsebino in rok za izdajo izvršilnega predpisa.</text:p>
      <text:p text:style-name="P23"/>
      <text:list xml:id="list600130138" text:continue-numbering="true" text:style-name="WW8Num10">
        <text:list-item>
          <text:h text:style-name="P58" text:outline-level="1"><text:bookmark-start text:name="__RefHeading__33_1655732844"/><text:span text:style-name="T3"><text:s/></text:span>odvisnost splošnih norm od originarnih<text:bookmark-end text:name="__RefHeading__33_1655732844"/></text:h>
        </text:list-item>
      </text:list>
      <text:p text:style-name="P23"><text:span text:style-name="T4">Eksistenčna odvisnost – </text:span>V nastanku so odvisne splošne upravne norme (izvršilne) absolutno odvisne od originarne norme. <text:span text:style-name="T5">Brez originarne norme ni izvršilne norme</text:span>. Brez pooblastila za izdajo izvršilne norme v originarni normi ni izvršilne norme. Tudi če je originarna norma, mora biti v njej izrecno pooblastilo (izvršilna klavzula) za izdajo norme. Prenehanje izvršilne norme je prav tako v celoti odvisno od prenehanja originarne norme (avtomatično). Če originarna norma preneha, avtomatično preneha izvršilna norma – drugače kot pri zakonski normi. To izhaja iz njihove narave (so odvisne). </text:p>
      <text:p text:style-name="P23"><text:span text:style-name="T4">Vsebinska odvisnost</text:span><text:span text:style-name="T6">:</text:span><text:span text:style-name="T5"> Izvršilne norme so vsebinsko v celoti odvisne od originarne norme</text:span>. To se kaže v tem, da izvršilna norma ne more urejati ničesar, kar ne ureja originarna norma. Originarno urejanje je pridržano samo od zakonodajalca in ustavodajalca. Edina izjema je Uredba z zakonsko močjo. Izvršilna norma lahko neodvisno od originarne norme uredi samo način izvrševanja originarne norme. Pri tem originarni normi ne sme nič dodajat in nič odvzemat. Za izdajo izvršilnega predpisa mora biti dano pooblastilo (izvršilna klavzula). Izvršila klavzula je lahko generalna ali pa specialna. Pri vsebinskem urejanju se je treba držati meja te klavzule.</text:p>
      <text:p text:style-name="P23"><text:span text:style-name="T4">Teritorialna odvisnost</text:span>: po teritorialni veljavnosti so odvisne splošne norme vezane na teritorij veljavnosti originarnih norm (lahko pa veljajo za ožji teritorij) <text:s text:c="2"/></text:p>
      <text:p text:style-name="P39"/>
      <text:list xml:id="list531941742" text:continue-numbering="true" text:style-name="WW8Num10">
        <text:list-item>
          <text:h text:style-name="P58" text:outline-level="1"><text:bookmark-start text:name="__RefHeading__35_1655732844"/><text:span text:style-name="T3"><text:s/></text:span>Eksistenčna in vsebinska odvisnost <text:s/>posamičnih norm od splošnih <text:s/><text:bookmark-end text:name="__RefHeading__35_1655732844"/></text:h>
        </text:list-item>
      </text:list>
      <text:p text:style-name="P23"><text:span text:style-name="T6">Eksistenčna odvisnost</text:span> <text:span text:style-name="T5">glede nastanka</text:span> posamične pravne norme nastane na podlagi splošne norme. Pri posamičnih normah se ta začetek kaže tudi v tem, da kadar ima upravni organ izrecno pooblastilo za njihovo izdajo, jih lahko izda največkrat le na predlog stranke (na podlagi zahteve). Po uradni dolžnosti samo izjemoma, kadar izrecno tako določa zakon. </text:p>
      <text:p text:style-name="P23">Ko posamična pravna norma postane pravnomočna, odvisnost preneha. <text:span text:style-name="T5">Poznamo materialno in formalno pravnomočnost.</text:span></text:p>
      <text:p text:style-name="P23">Na področju posamičnih upravnih norm imamo 2 posebnosti: </text:p>
      <text:list xml:id="list1854773753" text:style-name="WW8Num7">
        <text:list-item>
          <text:p text:style-name="P32">formalna pravnomočnost upravnih odločb nastopi ko ni več pritožbe in ni mogoč upravni spor, ko ni več pritožbe je dokončnost </text:p>
        </text:list-item>
        <text:list-item>
          <text:p text:style-name="P32">pri materialni pravnomočnosti je posebnost nekatere upravne odločbe in v njih vsebovane posamične upravne norme nikoli ne postanejo materialno pravnomočne. To so tiste pri katerih obstaja kakšen razlog, ki ga določa zakon (ZUP) in zaradi katerega se posamična upravna norma lahko izreče za nično. Vse posledice se izničijo.</text:p>
        </text:list-item>
      </text:list>
      <text:p text:style-name="P23"><text:span text:style-name="T6">Vsebinska odvisnost</text:span><text:span text:style-name="T4"> </text:span>Ustava ne zahteva skladnost teh norm s splošnimi, temveč, da morajo posamične norme temeljiti na splošnih normah. Pomeni, da so posamične norme popolnoma pravno vezane norme (vsebinsko popolnoma odvisne od splošnih norm). Pomenijo uporabo splošne norme na konkretno situacijo-na konkretno dejansko stanje. Ta pravna vezanost(odvisnost) posamičnih norm od splošnih se v vsebinskem smislu kaže v tem, da lahko praviloma glede na ugotovljeno dejansko stanje izda upravni organ samo eno vrsto posamične norme (ali pozitivno ali negativno</text:p>
      <text:p text:style-name="P23"/>
      <text:list xml:id="list733060493" text:continue-list="list531941742" text:style-name="WW8Num10">
        <text:list-item>
          <text:h text:style-name="P60" text:outline-level="1"><text:bookmark-start text:name="__RefHeading__37_1655732844"/><text:span text:style-name="T3"><text:s/></text:span>ODVISNOST ODVISNIH SPLOŠNIH UPRAVNIH NORM OD ORIGINARNIH<text:bookmark-end text:name="__RefHeading__37_1655732844"/></text:h>
        </text:list-item>
      </text:list>
      <text:p text:style-name="P6"><text:span text:style-name="T4">1</text:span>. <text:span text:style-name="T6">Eksistenčna odvisnost</text:span></text:p>
      <text:p text:style-name="P7">V nastanku so <text:span text:style-name="T4">odvisne splošne upravne norme </text:span>(izvršilne norme) absolutno odvisne od originarne norme.</text:p>
      <text:p text:style-name="P8">1. Brez originarne norme ni izvršilne norme.</text:p>
      <text:p text:style-name="P9">2. Brez pooblastila za izdajo izvršilne norme v originarni normi ni izvršilne norme. To pooblastilo se imenuje izvršilna klavzula.</text:p>
      <text:p text:style-name="P7">Če originarna norma preneha avtomatično preneha izvršilna <text:span text:style-name="T7">norma (se pravi drugače kot pri zakonski normi). </text:span>To izhaja iz njihove narave (so odvisne).</text:p>
      <text:p text:style-name="P7">Če nova originarna norma podaljša učinkovanje (podaljša uporabo izvršilnega predpisa) potem se uporablja dalje.</text:p>
      <text:p text:style-name="P7"><text:span text:style-name="T4">2</text:span>. <text:span text:style-name="T6">Vsebinska odvisnost</text:span></text:p>
      <text:p text:style-name="P7">Vsebinsko so izvršilne norme v celoti odvisne od originarne norme. Vsebina izvršilne mora biti določena v mejah izvršilne klavzule, če gre pa za splošno izvršilno klavzulo pa v mejah vsebine in namena originarne norme. Lahko uredi samo način izvrševanja originarne norme. Pri tem ne sme originarni normi nič dodajat in nič odvzemat.</text:p>
      <text:p text:style-name="P10"><text:span text:style-name="T4">3</text:span>. <text:span text:style-name="T6">Teritorialna odvisnost</text:span></text:p>
      <text:p text:style-name="P7">Ne morejo veljati preko območja, za katerega veljajo originarne norme, lahko pa veljajo na ožjem območju.</text:p>
      <text:p text:style-name="P7"><text:span text:style-name="T4">4</text:span>. <text:span text:style-name="T6">Časovna odvisnost</text:span></text:p>
      <text:p text:style-name="P7"><text:span text:style-name="T5">Lahko začne veljati</text:span> takrat, ko začne veljati originarna norma, praviloma pa <text:span text:style-name="T5">začne veljati</text:span> kasneje, ker je potreben določen čas za izdajo predpisov, potem sama objava in vacatio legis. <text:span text:style-name="T5">Prenehanje</text:span>: Avtomatično prenehajo razen, če jih nova originarna norma ne podaljša – ne podaljša njihove uporabe ali pa njihove veljavnosti. </text:p>
      <text:p text:style-name="P7">Retroaktivnost: Pri izvršilnih predpisih retroaktivnosti ni. Čeprav bi lahko do takega njihovega učinka prišlo – posredno.</text:p>
      <text:p text:style-name="P48"/>
      <text:list xml:id="list2143321855" text:continue-numbering="true" text:style-name="WW8Num10">
        <text:list-item>
          <text:h text:style-name="P58" text:outline-level="1"><text:bookmark-start text:name="__RefHeading__39_1655732844"/><text:span text:style-name="T3"><text:s/></text:span>Hierarhija odvisnih splošnih upravno-pravnih norm<text:bookmark-end text:name="__RefHeading__39_1655732844"/></text:h>
        </text:list-item>
      </text:list>
      <text:p text:style-name="P23"><text:span text:style-name="T6">Splošne upravno-prave norme</text:span><text:span text:style-name="T4"> - </text:span>Hierarhično si sledijo:<text:span text:style-name="T4"> <text:s/></text:span>Začetne , originarne in odvisne.<text:span text:style-name="T4"> </text:span></text:p>
      <text:p text:style-name="P23"><text:span text:style-name="T4">Začetne</text:span> - So tiste, ki nimajo podlage v višjih normah, so ustavne norme in so podlaga nižjim normam. </text:p>
      <text:p text:style-name="P23"><text:span text:style-name="T4">Originarne</text:span> - So zakonske norme in imajo podlago v začetnih normah. So splošne – abstraktne, generalne. So podlaga za odvisne in posamične norme. So vsebovane v zakonih. </text:p>
      <text:p text:style-name="P23"><text:span text:style-name="T4">Odvisne</text:span> - So podzakonske izvršilne norme. Imajo podlago v zakonskih normah – izvršilna klavzula. So splošne, izvršilne in posledica izvršilnosti je odvisnost, ki je lahko eksistenčna, teritorialna,… So podlaga za posamične norme in so vsebovane v podzakonskih aktih. </text:p>
      <text:p text:style-name="P23"><text:span text:style-name="T6">Posamične</text:span><text:span text:style-name="T4"> – </text:span>So v hierarhiji upravno pravnih norm najnižje. Svoj temelj imajo v odvisnih normah ali lahko v originarnih. So individualne in konkretne in urejajo konkretno že obstoječe razmerje. Niso podlaga nobeni drugi normi. Vsebovane so v posamičnih upravnih aktih. </text:p>
      <text:p text:style-name="P23"/>
      <text:p text:style-name="P23">V tem ali nižja norma potrebuje za svoj nastanek višjo normo je <text:span text:style-name="T4">eksistenčna odvisnost</text:span>. Gre za nastanek v nastanku in prenehanju, imenujemo jo tudi časovna odvisnost. </text:p>
      <text:p text:style-name="P23">V tem ali je vsebina nižje norme opredeljena z višjo normo je <text:span text:style-name="T4">vsebinska odvisnost</text:span>. Gre za to koliko je vsebina nižje norme opredeljena z višjo normo. </text:p>
      <text:p text:style-name="P23"><text:span text:style-name="T4">Teritorialna odvisnost</text:span>, ki se kaže v območju veljavnosti nižje norme.</text:p>
      <text:p text:style-name="P23"/>
      <text:list xml:id="list2029832267" text:continue-numbering="true" text:style-name="WW8Num10">
        <text:list-item>
          <text:h text:style-name="P61" text:outline-level="1"><text:bookmark-start text:name="__RefHeading__41_1655732844"/><text:span text:style-name="T2"><text:s/></text:span><text:span text:style-name="T1">Ultraaktivni učinek sploš. norm. </text:span>Pri katerih pride v poštev in kaj pomeni)<text:bookmark-end text:name="__RefHeading__41_1655732844"/></text:h>
        </text:list-item>
      </text:list>
      <text:p text:style-name="P64">V poštev pride pri originarnih in odvisnih upravnopravnih normah. Pomeni da se norma, ki je prenehala veljati zaradi izdaje <text:s/>nove originarne norme, še uporablja za ureditev tistih posamičnih upravnopravnih razmerij, glede katerih je bil postopek za njihovo rešitev uveden že pred prenehanjem njene veljavnosti. Tak učinek lahko določi le nova originarna norma, če ga ne se uporabi za rešitev takšnih posamičnih upravnopravnih razmerij nova originarna norma.</text:p>
      <text:p text:style-name="P4"/>
      <text:list xml:id="list1232739876" text:continue-numbering="true" text:style-name="WW8Num10">
        <text:list-item>
          <text:h text:style-name="P57" text:outline-level="1"><text:bookmark-start text:name="__RefHeading__43_1655732844"/><text:span text:style-name="T2"><text:s/></text:span><text:span text:style-name="T1">Retroaktivni učinek sploš. norm</text:span>. Pri katerih pride v poštev in kaj pomeni?<text:bookmark-end text:name="__RefHeading__43_1655732844"/></text:h>
        </text:list-item>
      </text:list>
      <text:p text:style-name="P4">V poštev pride samo pri originarnih normah (zakonu). Pri odvisnih pride v poštev le če bi šlo za določitev načina izvrševanja retroaktivne veljavne originarne norme. Ustava v 155. členu dovoljuje da imajo posamezne določbe zakona učinek za nazaj, vendar morata biti izpolnjena dva pogoja in sicer:</text:p>
      <text:list xml:id="list533910988" text:style-name="WW8Num18">
        <text:list-item>
          <text:p text:style-name="P11">da povratni učinek zahteva javna korist in</text:p>
        </text:list-item>
        <text:list-item>
          <text:p text:style-name="P11">da se s povratnim učinkom ne posega v pridobljene pravice.</text:p>
        </text:list-item>
      </text:list>
      <text:p text:style-name="P64">Retroaktivnost pomeni, da gre za spremembo pravice ali obveznosti za naprej, torej za čas po uveljavitvi originarne norme.</text:p>
      <text:p text:style-name="P4"/>
      <text:list xml:id="list964125063" text:continue-list="list1232739876" text:style-name="WW8Num10">
        <text:list-item>
          <text:h text:style-name="P58" text:outline-level="1"><text:bookmark-start text:name="__RefHeading__45_1655732844"/><text:span text:style-name="T3"><text:s/></text:span>Bistvene značilnosti posamičnih upravnih aktov<text:bookmark-end text:name="__RefHeading__45_1655732844"/></text:h>
        </text:list-item>
      </text:list>
      <text:p text:style-name="P23">Bistvene značilnosti: <text:span text:style-name="T5">konkretnost, avtoritativnost, pravno učinkovanje, administrativni izvor akta. </text:span></text:p>
      <text:p text:style-name="P23"><text:span text:style-name="T4">Konkretnost</text:span> ker ureja norma v njem konkretno, obstoječo situacijo. </text:p>
      <text:p text:style-name="P23"><text:span text:style-name="T4">Avtoritativnost</text:span> izda se ga enostransko, akt vsebuje kogentno normo, ki se prisilno izvrši, </text:p>
      <text:p text:style-name="P23"><text:span text:style-name="T4">Pravno učinkovanje</text:span>, katerega značilnosti lahko obravnavamo s 3 vidikov: </text:p>
      <text:list xml:id="list1929529903" text:style-name="WW8Num9">
        <text:list-item>
          <text:p text:style-name="P33"><text:span text:style-name="T6">Z vidika narave pravice</text:span><text:span text:style-name="T5">, obveznosti ki jo ureja norma vsebovana v posamičnem upravnem aktu</text:span>. </text:p>
        </text:list-item>
      </text:list>
      <text:p text:style-name="P51">Posamični upravni akt lahko učinkuje ali samo med prizadetimi udeleženci v upravnopravnem razmerju, ki ga ureja v aktu vsebovana posamična norma (govorimo o relativnih pravicah oz. obveznostih ali o <text:span text:style-name="T7">inter partes</text:span> učinku) </text:p>
      <text:p text:style-name="P51">ali pa ima učinek tudi na druge osebe, ki niso neposredno udeležene v upravnopravnem razmerju, ki ga norma vsebovana v aktu ureja (absolutne pravice oz. absolutni oz.<text:span text:style-name="T7">erga omnes</text:span> učinek)</text:p>
      <text:list xml:id="list1234288513" text:continue-numbering="true" text:style-name="WW8Num9">
        <text:list-item>
          <text:p text:style-name="P33"><text:span text:style-name="T6">Načina urejanja pravice</text:span> </text:p>
        </text:list-item>
      </text:list>
      <text:p text:style-name="P51">Prvi način je tisti pri katerem se s posamičnim upravnim aktom upravno razmerje na novo oblikuje tako, da se neko pravico prizna, spremeni, odvzame ali da se obveznost naloži, spremeni, ukine (govorimo o konstituivnih aktih - pravno učinkovanje je samo za naprej – <text:span text:style-name="T5">ex nunc)</text:span>. </text:p>
      <text:p text:style-name="P51">Drugi način urejanja je ugotovitveni način, ko se s posamičnim upravno pravnim aktom ugotavlja obstoj. To so <text:span text:style-name="T5">deklerativni</text:span>, (ti pa učinkujejo za naprej in za nazaj <text:span text:style-name="T5">ex tunc)</text:span>. </text:p>
      <text:list xml:id="list971029477" text:continue-numbering="true" text:style-name="WW8Num9">
        <text:list-item>
          <text:p text:style-name="P33"><text:span text:style-name="T6">Časa učinkovanja</text:span><text:span text:style-name="T5"> posamičnega upravnega akta</text:span>. Posamično upravno razmerje se praviloma uredi s posamično normo za nedoločen čas. (npr. pokojninska odločba). Kadar je odločba pravnomočna, se njegova vsebina ne more spremeniti (izjema je ničnost odločbe). Pri prenehanju učinkovanja praviloma posamičen pravni akt učinkuje za nedoločen čas, obstajata pa 2 izjemi: kadar gre za temporarne <text:s/>posamične upravne akte (izdani za določen čas) ali za provizorne posamične upravne akte (ki se izdajo kot začasni, da se z njimi upravno pravno razmerje, ki je predmet odločanja začasno uredi do končne odločitve (začasna odločba). </text:p>
        </text:list-item>
      </text:list>
      <text:p text:style-name="P23"><text:span text:style-name="T4">Administrativni izvor</text:span> ta značilnost se kaže v tem, da je za izdajo pos. upravnega akta praviloma vedno pristojen upravni organ, izda pa se po pravilih upravnega procesnega prava.</text:p>
      <text:p text:style-name="P23"><text:span text:style-name="T5">Kaže se tudi v naravi postopka.</text:span> Oblika v kateri se akt izda je upravno – administrativna odločba. <text:span text:style-name="T5">Dopolnilne značilnosti</text:span>: <text:span text:style-name="T4">1</text:span>. Enostranskost , <text:span text:style-name="T4">2</text:span>. Obličnost posamičnega upravno pravnega akta – izda se po obliki upravne odločbe <text:span text:style-name="T4">3</text:span>. Izvršljivost posamičnega upravno pravnega akta – posebnost je da upravni organ sam izvrši upravno pravni akt in zato je predviden poseben postopek upravne izvršbe.</text:p>
      <text:list xml:id="list1163928721" text:continue-list="list964125063" text:style-name="WW8Num10">
        <text:list-item>
          <text:h text:style-name="P58" text:outline-level="1"><text:bookmark-start text:name="__RefHeading__47_1655732844"/><text:span text:style-name="T3"><text:s/></text:span>Pravno učinkovanje posamičnih upravnih aktov glede na naravo pravice ki jo urejajo<text:bookmark-end text:name="__RefHeading__47_1655732844"/></text:h>
        </text:list-item>
      </text:list>
      <text:p text:style-name="P23">Pravica oz. obveznost, ki jo ureja norma v posamičnem upravnem aktu je lahko takšna da deluje znotraj kroga udeležencev v upravno pravnih razmerjih ali navzven, ki niso udeleženci (stranka – država). Med upravnim organom in tistimi strankami (eno ali več), ki so v razmerju, vse skupaj ostaja v krogu udeležencev. To so <text:span text:style-name="T4">relativne</text:span>, ker pravno učinkujejo znotraj kroga udeležencev. <text:span text:style-name="T5">Ima učinek interpartes.</text:span> </text:p>
      <text:p text:style-name="P23"><text:soft-page-break/>Pravica oz. obveznost, ki jo ureja norma v posamičnem upravnem aktu pa lahko tudi učinkujejo izven kroga udeležencev. To so <text:span text:style-name="T4">absolutne</text:span>. <text:span text:style-name="T5">Učinek je nasproti vsem – ergaomnes.</text:span></text:p>
      <text:p text:style-name="P23"/>
      <text:list xml:id="list2140529419" text:continue-numbering="true" text:style-name="WW8Num10">
        <text:list-item>
          <text:h text:style-name="P58" text:outline-level="1"><text:bookmark-start text:name="__RefHeading__49_1655732844"/><text:span text:style-name="T3"><text:s/></text:span>Pravno učinkovanje posamičnih upravnih aktov glede na način urejanja pravice oz. obveznosti<text:bookmark-end text:name="__RefHeading__49_1655732844"/></text:h>
        </text:list-item>
      </text:list>
      <text:p text:style-name="P23">Prvi način je tisti pri katerem se s posamičnim upravnim aktom upravno razmerje <text:span text:style-name="T5">na novo oblikuje</text:span><text:span text:style-name="T4">.</text:span> In sicer tako da se neko pravico prizna, spremeni, odvzame ali da se obveznost naloži, spremeni, ukine. Takšnemu načinu urejanja pravimo <text:span text:style-name="T4">konstitutivni</text:span> način. Pravno učinkovanje teh aktov <text:span text:style-name="T5">je samo za naprej – ex nunc</text:span>. </text:p>
      <text:p text:style-name="P23">Druga vrsta načina urejanja je <text:span text:style-name="T5">ugotovitveni način</text:span>, ko se s posamičnim upravno pravnim aktom ugotavlja obstoj. To so <text:span text:style-name="T4">deklerativni, dekleratovni</text:span>. Ti pa pravno učinkujejo za <text:span text:style-name="T5">naprej in za nazaj – ex tunc.</text:span></text:p>
      <text:p text:style-name="P23"/>
      <text:list xml:id="list737946563" text:continue-numbering="true" text:style-name="WW8Num10">
        <text:list-item>
          <text:h text:style-name="P58" text:outline-level="1"><text:bookmark-start text:name="__RefHeading__51_1655732844"/><text:span text:style-name="T3"><text:s/></text:span>Pravno učinkovanje posamičnih upravnih aktov glede na čas učinkovanja posamičnega upravnega akta <text:s/><text:bookmark-end text:name="__RefHeading__51_1655732844"/></text:h>
        </text:list-item>
      </text:list>
      <text:p text:style-name="P23">Glede časa nastanka učinkovanja je takrat kadar se navezuje na posameznika. Pri prenehanju učinkovanja praviloma <text:span text:style-name="T5">posamičen pravni akt učinkuje za nedoločen čas</text:span>, vendar obstajata <text:span text:style-name="T5">2 izjemi</text:span>: kadar gre za temporarne posamične upravne akte ali provizorne posamične upravne akte. <text:span text:style-name="T5">Temporarni</text:span> so tisti, ki so izdani za določen čas (osebna). <text:span text:style-name="T5">Provizorni</text:span> so posamični upravni akti, ki se izdajo kot začasni, čas ni absolutno določen ampak se izdajo kot začasni, da se z njimi upravno pravno razmerje, ki je predmet odločanja začasno uredi do končne odločitve (začasna odločba).</text:p>
      <text:p text:style-name="P23"/>
      <text:list xml:id="list1468177925" text:continue-numbering="true" text:style-name="WW8Num10">
        <text:list-item>
          <text:h text:style-name="P58" text:outline-level="1"><text:bookmark-start text:name="__RefHeading__53_1655732844"/><text:span text:style-name="T3"><text:s/></text:span>VRSTE POSAMIČNIH UPRAVNIH AKTOV (Pozitivni in negativni) <text:bookmark-end text:name="__RefHeading__53_1655732844"/></text:h>
        </text:list-item>
      </text:list>
      <text:p text:style-name="P23">Delimo jih na: </text:p>
      <text:p text:style-name="P39"><text:span text:style-name="T5">Negativni</text:span>:</text:p>
      <text:list xml:id="list105864690" text:continue-list="list1049164447" text:style-name="WW8Num4">
        <text:list-item>
          <text:p text:style-name="P28">procesno negativni (zavrženje zahteve iz procesnih razlogov)</text:p>
        </text:list-item>
        <text:list-item>
          <text:p text:style-name="P28">meritorno negativni (zavrženje zahteve kot neutemeljene)</text:p>
        </text:list-item>
      </text:list>
      <text:p text:style-name="P23">Njihovo bistvo je da se na njihovi podlagi dejansko stanje ne spremeni. Praviloma se izdajajo po uradni dolžnosti.</text:p>
      <text:p text:style-name="P23"><text:span text:style-name="T6">Pozitivni</text:span> upravni akti spremenijo položaj posameznika. Poznamo:</text:p>
      <text:list xml:id="list1234845213" text:continue-numbering="true" text:style-name="WW8Num4">
        <text:list-item>
          <text:p text:style-name="P28"><text:span text:style-name="T5">Dekleratorni (ugotovitveni)</text:span> kateri spreminjajo pravni položaj stranke, ne ustvarjajo pa novih pravic oz. obveznosti. </text:p>
        </text:list-item>
        <text:list-item>
          <text:p text:style-name="P28"><text:span text:style-name="T5">Konstitutivni</text:span> kjer se ugotavlja obstoj ali ne obstoj pravice oz. obveznosti. Učinkujejo za naprej ali za nazaj, so lahko v korist stranki (<text:span text:style-name="T5">favorabilni)</text:span> ali v škodo stranki (<text:span text:style-name="T5">onerozni</text:span>).</text:p>
        </text:list-item>
      </text:list>
      <text:p text:style-name="P54">Spremenijo položaj v pravnem smislu, ne pa dejansko, povsem na novo oblikujejo upravno razmerje ali ga spreminjajo, ukinjajo in glede na to ločimo: </text:p>
      <text:list xml:id="list1532122130" text:style-name="WW8Num17">
        <text:list-item>
          <text:p text:style-name="P55">Konstitutivne, ki na novo dajejo (konstituirajo) pravico ali obveznost, ki za stranko do izdaje odločbe še ni obstajala</text:p>
        </text:list-item>
        <text:list-item>
          <text:p text:style-name="P55">Rekonstitutivne, ki spreminjajo že obstoječe pravice oz. obveznosti</text:p>
        </text:list-item>
        <text:list-item>
          <text:p text:style-name="P55">Dekonstitutivne, ki ukinjajo neko pravico ali obveznost.</text:p>
        </text:list-item>
      </text:list>
      <text:p text:style-name="P23"/>
      <text:list xml:id="list297441076" text:continue-list="list1468177925" text:style-name="WW8Num10">
        <text:list-item>
          <text:h text:style-name="P60" text:outline-level="1"><text:bookmark-start text:name="__RefHeading__55_1655732844"/><text:span text:style-name="T3"><text:s/></text:span>NEGATIVNI POSAMIČNI UPRAVNI AKTI – Vrste in lastnosti <text:bookmark-end text:name="__RefHeading__55_1655732844"/></text:h>
        </text:list-item>
      </text:list>
      <text:p text:style-name="P23"><text:span text:style-name="T6">Negativni</text:span><text:span text:style-name="T4"> </text:span>so ali procesno ali meritorno – vsebinsko negativni. </text:p>
      <text:p text:style-name="P23"><text:span text:style-name="T5">Procesno</text:span> so tisti s katerimi se ne odloča o pravici oz obveznosti, ampak pogoji za začetek ali nadaljevanje. S temi se ugotavlja obstoj procesnih predpostavk (pravočasnost), pogojev za začetek odločanja. </text:p>
      <text:p text:style-name="P23"><text:span text:style-name="T5">Meritorni</text:span> so tisti s katerimi se odloči o pravici oz. obveznosti stranke, vendar tako da se njen položaj (posameznika) ne spremeni, kar pomeni da se pravica odreče, obveznost se zmanjša. Položaj posameznika se v ničemer ne spremeni.</text:p>
      <text:p text:style-name="P46"/>
      <text:list xml:id="list1624111177" text:continue-numbering="true" text:style-name="WW8Num10">
        <text:list-item>
          <text:h text:style-name="P58" text:outline-level="1"><text:bookmark-start text:name="__RefHeading__57_1655732844"/><text:span text:style-name="T3"><text:s/></text:span>Vrste in lastnosti Pozitivnih posamičnih upravnih aktov<text:bookmark-end text:name="__RefHeading__57_1655732844"/></text:h>
        </text:list-item>
      </text:list>
      <text:p text:style-name="P23">Pozitivni upravni akti spremenijo položaj posameznika. Pozitivni posamični upravni akti so deklaratorni in konstitutivni. </text:p>
      <text:p text:style-name="P23"><text:span text:style-name="T6">Deklaratorni</text:span>-(ugotovitveni<text:span text:style-name="T4">)</text:span>. Njihova značilnost je da se z njimi ugotavlja obstoj ali neobstoj nekega že obstoječega pravnega razmerja. Zato ne povzroči nobene spremembe pravnega razmerja, oz. obstoječega stanja. Na njegovi podlagi se pravica ne pridobi in obveznost ne naloži, temveč le ugotovi, da obstaja ali ne obstaja. Veljajo ex tunc-od dneva dejanskega nastanka pravnega razmerja oz. pravice ali obveznosti. <text:s/></text:p>
      <text:p text:style-name="P23"><text:span text:style-name="T6">Konstitutivni</text:span> za njih je bistveno to, da povzročajo neko spremembo pravnega stanja: lahko na novo vzpostavlja neko pravico ali obveznost, lahko jo ukinjajo ali spreminjajo. </text:p>
      <text:p text:style-name="P23">Glede na to ločimo: </text:p>
      <text:list xml:id="list118181155" text:style-name="WW8Num15">
        <text:list-item>
          <text:p text:style-name="P34">Konstitutivne v ožjem pomenu, ki na novo dajejo - konstituirajo pravico, nalagajo obveznost</text:p>
        </text:list-item>
        <text:list-item>
          <text:p text:style-name="P34">Rekonstitutivne, ki spreminjajo zmanjšujejo ali povečujejo že obstoječe pravice oz. obveznosti </text:p>
        </text:list-item>
        <text:list-item>
          <text:p text:style-name="P34">Dekonstitutivne, ki pravico oz. obveznost ukinjajo. </text:p>
        </text:list-item>
      </text:list>
      <text:p text:style-name="P23">Konstitutivni posamični akti so lahko v korist – favorabilni ali v škodo – onerozni stranki- dajejo pravico, jemljejo ali povečujejo obveznost.</text:p>
      <text:p text:style-name="P23"/>
      <text:list xml:id="list568510887" text:continue-list="list1624111177" text:style-name="WW8Num10">
        <text:list-item>
          <text:h text:style-name="P57" text:outline-level="1"><text:bookmark-start text:name="__RefHeading__59_1655732844"/><text:span text:style-name="T1">Pravno vezani in diskrecijski posamični upravni akti – Vrste in lastnosti (</text:span>razlika med njimi)<text:bookmark-end text:name="__RefHeading__59_1655732844"/></text:h>
        </text:list-item>
      </text:list>
      <text:p text:style-name="P23"><text:span text:style-name="T4">Pravna vezanost</text:span> – če se v dejanskem stanju ugotovi, da nekdo v konkretnem primeru izpolnjuje vse pogoje <text:s/>za npr. pridobitev denarne pomoči na podlagi Zakona o socialnem varstvu, se izda pozitivno odločbo. Če se ugotovi, da enega od pogojev <text:s/>ne izpolnjuje, se mu izda negativno odločbo. Samo to se lahko stori. To je pravna vezanost (izpolnjevanje pogojev ali neizpolnjevanje pogojev), ker je vsebinsko posamična norma v celoti odvisna od vsebine originarne norme. </text:p>
      <text:p text:style-name="P23"><text:span text:style-name="T4">Diskrecijska pravica</text:span> pomeni, da ima upravni organ pooblastilo, da na podlagi istega ugotovljenega dejanskega stanja izda pozitivno ali negativno odločbo na podlagi prostega preudarka. V tem je odstop od te vsebinske vezanosti oz. pravne vezanosti. Diskrecija je samo na področju materialnega prava, nikoli na področju procesnega. Posamični akt je diskrecijska odločba.Upravni organ lahko ob istem ugotovljenem dejanskem stanju izda ali pa ne isto posamično normo z različno vsebino.</text:p>
      <text:p text:style-name="P45"/>
      <text:list xml:id="list1080154984" text:continue-numbering="true" text:style-name="WW8Num10">
        <text:list-item>
          <text:h text:style-name="P58" text:outline-level="1"><text:bookmark-start text:name="__RefHeading__61_1655732844"/><text:span text:style-name="T3"><text:s/></text:span>Eksistenčna odvisnost posamičnih upravnih aktov <text:bookmark-end text:name="__RefHeading__61_1655732844"/></text:h>
        </text:list-item>
      </text:list>
      <text:p text:style-name="P23">Posamični upravni akt začne učinkovati za organ, ki ga je izdal, z dnem njegove odprave (odpošiljatve naslovniku), za stranko (naslovljenca norme, vsebovane v aktu) pa začne učinkovati z dnem, ko mu je vročen ali z dnem razglasitve. </text:p>
      <text:p text:style-name="P23">Glede prenehanja učinkovanja pa posamični upravni akt ni eksistenčno vezan na eksistenco predpisa (splošne norme), na pravice, vsebovane v pravnomočnem posamičnem upravnem aktu ne bi mogel spremeniti glede na spremenjene predpise (npr. revalorizacija pokojnin, krčenje pravic invalidskega in pokojninskega zavarovanja), po izdaji torej posamičen upravni akt »živi svoje življenje«, veljati preneha praviloma takrat, kadar je izdan kot temporarni akt (časovno omejen akt: npr. vozniško dovoljenje...) ali kot začasni akt (začasno do končne odločitve ureja sporna razmerja=provizorni akt)</text:p>
      <text:p text:style-name="P50"/>
      <text:list xml:id="list663992614" text:continue-numbering="true" text:style-name="WW8Num10">
        <text:list-item>
          <text:h text:style-name="P58" text:outline-level="1"><text:bookmark-start text:name="__RefHeading__63_1655732844"/><text:span text:style-name="T3"><text:s/></text:span>Pravnomočnost posamičnih upravnih aktov<text:bookmark-end text:name="__RefHeading__63_1655732844"/></text:h>
        </text:list-item>
      </text:list>
      <text:p text:style-name="P23">Namen pravnomočnosti je zagotoviti nespremenljivost z aktom urejenega upravnopravnega razmerja in s tem zagotoviti pravno varnost udeležencev tega razmerja. </text:p>
      <text:p text:style-name="P23"><text:soft-page-break/>Ločimo dva vidika pravnomočnosti: </text:p>
      <text:list xml:id="list246016139" text:style-name="WW8Num6">
        <text:list-item>
          <text:p text:style-name="P35"><text:span text:style-name="T4">formalna</text:span> (procesna) pravnomočnost: pomeni, da o isti upravni stvari ne more biti še enkrat odločeno. Stranke ne morejo zahtevati ponovnega odločanja o isti stvari, ne morejo več vlagati pritožb in ne morejo več zahtevati sodnega varstva s tožbo v upravnem sporu. Možna so le izredna pravna sredstva. </text:p>
        </text:list-item>
        <text:list-item>
          <text:p text:style-name="P35"><text:span text:style-name="T4">Materialna</text:span> (vsebinska) pravnomočnost: pomeni nespremenljivost vsebine posamičnega upravnega akta oziroma izreka. Materialna pravnomočnost nastopi, ko je posamični upravni akt formalno pravnomočen in tudi niso več mogoča izredna pravna sredstva. </text:p>
        </text:list-item>
      </text:list>
      <text:p text:style-name="P23">Posamični upravni akti, ki ne postanejo pravnomočni so: </text:p>
      <text:list xml:id="list1076498108" text:continue-list="list1234845213" text:style-name="WW8Num4">
        <text:list-item>
          <text:p text:style-name="P28">nični akti, </text:p>
        </text:list-item>
        <text:list-item>
          <text:p text:style-name="P28">neobstoječi akti, </text:p>
        </text:list-item>
        <text:list-item>
          <text:p text:style-name="P28">izpodbojni akti, ki postanejo pravnomočni, če jih v predpisanem roku nihče ne izpodbija.</text:p>
        </text:list-item>
      </text:list>
      <text:p text:style-name="P47"/>
      <text:p text:style-name="P23"/>
      <text:list xml:id="list1883303092" text:continue-list="list663992614" text:style-name="WW8Num10">
        <text:list-item>
          <text:h text:style-name="P58" text:outline-level="1"><text:bookmark-start text:name="__RefHeading__65_1655732844"/>Posledice neskladnosti splošnih upravnih norm z začetnimi oz. originarnimi<text:bookmark-end text:name="__RefHeading__65_1655732844"/></text:h>
        </text:list-item>
      </text:list>
      <text:p text:style-name="P23">Posledice neskladnosti teh dveh norm je njihova neustavnost. Skladnost oz. neskladnost teh dveh norm ocenjuje Ustavno sodišče po postopku, ki je določen že v Ustavi, podrobneje pa je predpisan v Zakonu o Ustavnem sodišču. Postopek se lahko začne na zahtevo predlagateljev ali pa na pobudo tiste fizične ali pravne osebe, ki za začetek postopka izkaže pravni interes. Postopek presoje skladnosti originarne norme obsega materialni in formalni vidik. Rezultat ugotovitve neskladnosti teh dveh norm je praviloma razveljavitev originarne norme, ki učinkuje od dneva objave odločbe o razveljavitvi v Uradnem listu. Razveljavitev učinkuje samo za naprej, učinkuje pa na tista posamična razmerja, ki še niso pravnomočno končana. </text:p>
      <text:p text:style-name="P23"/>
      <text:list xml:id="list1041946433" text:continue-numbering="true" text:style-name="WW8Num10">
        <text:list-item>
          <text:h text:style-name="P58" text:outline-level="1"><text:bookmark-start text:name="__RefHeading__67_1655732844"/>Posledice neskladnosti posamičnih upravnih aktov z zakonskimi (originarnimi) <text:s/>*posledice neskladnosti posamičnih upravnih norm in posamičnih dejanj<text:bookmark-end text:name="__RefHeading__67_1655732844"/></text:h>
        </text:list-item>
      </text:list>
      <text:p text:style-name="P23">Ustavosodna presoja: v primeru neskladnosti posamične upravne norme je možno vložiti ustavno pritožbo na Ustavno sodišče. To pravico ima vsakdo, ki mu je bila s posamičnim aktom kršena človekova pravica ali temeljna svoboščina. Ustavno pritožbo se lahko vloži šele potem, ko so izčrpana vsa druga pravna sredstva. Če Ustavno sodišče ugotovi, da je bilo poseženo v človekovo pravico, tak posamičen akt razveljavi ali odpravi in zadevo vrne organu, ki je pristojen za odločanje. Izjemoma, kadar je to nujno za odpravo posledic, ki so nastale na podlagi razveljavljenega posamičnega akta, ali če to terja narava prizadete človekove pravice, pa Ustavno sodišče odloči o sporni pravici samo. </text:p>
      <text:p text:style-name="P43">Ustavno-sodna presoja: postopek ocene skladnosti dokončnega posamičnega upravnopravnega akta z originarnimi normami, v okviru upravno-sodne presoje se imenuje <text:span text:style-name="T4">upravni spor.</text:span> V upravnem sporu odloča sodišče o materialni in formalni zakonitosti. Posledica nezakonitosti je odprava posamičnega akta in vrnitev celotne zadeve v ponovno odločanje pristojnemu upravnemu organu. Če ni zagotovljeno drugo sodno varstvo, je upravno sodišče pristojno, da odloča o zakonitosti posamičnih dejanj. </text:p>
      <text:p text:style-name="P49"/>
      <text:p text:style-name="P49"/>
      <text:list xml:id="list641202685" text:continue-numbering="true" text:style-name="WW8Num10">
        <text:list-item>
          <text:h text:style-name="P60" text:outline-level="1"><text:bookmark-start text:name="__RefHeading__69_1655732844"/>POSLEDICE NESKLADNOSTI SPLOŠNIH NORM Z ORIGINARNIMI <text:bookmark-end text:name="__RefHeading__69_1655732844"/></text:h>
        </text:list-item>
      </text:list>
      <text:p text:style-name="P7">Če pride do neskladnosti, je posledica ustavno-sodna presoja, ki ugotovi ali je ali ni ta skladnost. Glede uporabe takšne norme v postopkih pred sodišči je drugače kot pri originarnih normah. Če sodišče meni, da je izvršilna norma (torej odvisna splošna norma) nezakonita, neskladna z originarno normo, ne prekine postopka, ampak uporabi neposredno zakon. To se imenuje <text:span text:style-name="T5">exceptio ilegalis </text:span>oziroma izvzetje nezakonitega. To velja samo za podzakonske akte se pravi za izvršilne predpise. To velja seveda samo za sodišča in ne za upravo.</text:p>
      <text:p text:style-name="P7">Če pride do neskladnosti posamičnih norm z višjimi (se pravi z originarnimi in odvisnimi normami) je posledica takšne neskladnosti <text:span text:style-name="T4">poleg pravnih sredstev </text:span>tudi možnost uporabe dveh vrst sodnega nadzora in sicer:</text:p>
      <text:p text:style-name="P12">1. <text:span text:style-name="T4">sodnega nadzora v okviru upravnega spora, </text:span>kjer se presoja zakonitost dokončnih upravnih odločb in tudi vseh drugih posamičnih aktov, s katerimi se posega v človekove pravice ali temeljne svoboščine.</text:p>
      <text:p text:style-name="P13">2. druga oblika sodnega nadzora je <text:span text:style-name="T4">ustavno sodna presoja posamičnih upravnih aktov, </text:span>ki pride v poštev le zaradi tega, ker se z njimi posega v človekove pravice in temeljne svoboščine.</text:p>
      <text:p text:style-name="P23"/>
      <text:list xml:id="list750752086" text:continue-numbering="true" text:style-name="WW8Num10">
        <text:list-item>
          <text:h text:style-name="P58" text:outline-level="1"><text:bookmark-start text:name="__RefHeading__71_1655732844"/>POSLEDICE NESKLADNOSTI ORIGINARNIH (zakonskih) NORM Z ZAČETNIMI <text:bookmark-end text:name="__RefHeading__71_1655732844"/></text:h>
        </text:list-item>
      </text:list>
      <text:p text:style-name="P14">1. posledica te neskladnosti originarnih norm z začetnimi je ustavno-sodna presoja teh norm.</text:p>
      <text:p text:style-name="P15">2. posledica je pa ta, da v naši ustavni ureditvi sodišče, ki bi moralo pri sojenju uporabiti zakonsko normo, za katero meni, da ni v skladu z ustavno normo, takšne norme ne sme uporabiti, temveč mora postopek prekiniti in zahtevati ustavno-sodno presojo od Ustavnega sodišča. Šele potem, ko je odločeno o ustavnosti zakonske norme, nadaljuje s postopkom. To velja za sodišča.</text:p>
      <text:p text:style-name="P7">Če bi uprava menila, da je kakšna zakonska norma neustavna ne more sama začeti postopka, lahko preko vlade začne postopek pred Ustavnim sodiščem. S tem, da mora uprava normo izvrševat dokler ustavno sodišče ne odloči o njeni usodi.</text:p>
      <text:p text:style-name="P48"/>
      <text:list xml:id="list1092958752" text:continue-numbering="true" text:style-name="WW8Num10">
        <text:list-item>
          <text:h text:style-name="P58" text:outline-level="1"><text:bookmark-start text:name="__RefHeading__73_1655732844"/>Pojem in vrste razlastitve<text:bookmark-end text:name="__RefHeading__73_1655732844"/></text:h>
        </text:list-item>
      </text:list>
      <text:p text:style-name="P23">Razlastitev pomeni odvzem ali omejitev lastninske pravice na nepremičninah nosilcev lastninske pravice. To pa na način in po postopku, ki je predpisan z zakonom. Po tem postopku preide nepremičnina v javno lastnino. Lastnik nepremičnine se razlasti proti svoji volji. Predmet razlastitve so lahko samo nepremičnine (zemljišča in grajeni objekti) v zasebni lastnini. Razlastitev se lahko opravi le proti nadomestilu v naravi ali proti odškodnini pod pogoji, ki jih določa zakon. </text:p>
      <text:p text:style-name="P23"><text:span text:style-name="T4">Vrste razlastitve</text:span>: - </text:p>
      <text:p text:style-name="P23"><text:span text:style-name="T5">Popolna</text:span>: za njo je značilen popoln prenos lastninske pravice nad nepremičnino v javno lastnino. Prejšnjega lastnika se izbriše iz zemljiške knjige. Kadar je predmet razlastitve zemljišče, na katerem so tudi zgradbe in drugi gradbeni objekti, zajema popolna razlastitev tudi to. – </text:p>
      <text:p text:style-name="P23"><text:span text:style-name="T5">Delna ali nepopolna</text:span>: za njo je značilna omejitev premoženjske pravice na nepremičnini. Če gre za služnost, je delna razlastitev praviloma trajne narave in le v izjemnih primerih začasna. Delne razlastitve niso absolutne, ampak se lahko odpravijo ali omejijo. Omejitev premoženjske pravice z ustanovitvijo služnosti je mogoča le, če je v javno korist.</text:p>
      <text:p text:style-name="P23"/>
      <text:list xml:id="list78530939" text:continue-numbering="true" text:style-name="WW8Num10">
        <text:list-item>
          <text:h text:style-name="P58" text:outline-level="1"><text:bookmark-start text:name="__RefHeading__75_1655732844"/>RAZLIKA MED RAZLASTITVIJO, REKVIZICIJO IN NACIONALIZACIJO<text:bookmark-end text:name="__RefHeading__75_1655732844"/></text:h>
        </text:list-item>
      </text:list>
      <text:p text:style-name="P23"><text:span text:style-name="T4">Razlastitev</text:span> pomeni odvzem ali omejitev lastninske pravice na nepremičninah nosilcev lastninske pravice. To pa na način in po postopku, ki je predpisan z zakonom. Po tem postopku preide nepremičnina v javno lastnino. <text:span text:style-name="T5">Lastnik nepremičnine se razlasti proti svoji volji.</text:span> <text:span text:style-name="T5">Predmet razlastitve so lahko samo nepremičnine (zemljišča in grajeni objekti) v zasebni lastnini. Razlastitev se lahko opravi le proti nadomestilu v naravi ali proti odškodnini pod pogoji, ki jih določa zakon. </text:span></text:p>
      <text:p text:style-name="P39"/>
      <text:p text:style-name="P39"/>
      <text:p text:style-name="P23"><text:span text:style-name="T4">Rekvizicija: </text:span><text:span text:style-name="T5">Predmet rekvizicije je lahko hrana, razni materiali, ki so neposredno namenjeni za vojne potrebe.</text:span> Stvari, ki se rekvizirajo in njihova količina, morajo biti določene v aktu o rekviziciji. <text:span text:style-name="T5">Rekvizicija se lahko vrši samo v vojnem stanju za potrebe vojaških enot.</text:span> Ne sme se pa izvrševati v mirnem stanju. Rekvizicijo izvaja posebna komisija državne ali lokalne oblasti, ki sprejme o rekviziciji posebno odločbo. Izvrši se proti nadomestilu, ki se določi glede na <text:s/>cene veljavne v času odvzema, če ni drugače predpisano. </text:p>
      <text:p text:style-name="P23"><text:soft-page-break/><text:span text:style-name="T4">Nacionalizacija:</text:span> je izredna in izjemna oblika prehoda zasebne lastnine v državno lastnino. Nacionalizacija je odvzem premoženja načeloma s plačevanjem odškodnine. Običajno do tega pride tedaj, ko država prevzame tiste industrijske obrate ali banke, ki so v težkem ekonomskem položaju ali pa to storijo države, ki se osvobajajo tujega gospostva. Nacionalizacija je revolucionaren ukrep kolektivne narave in deluje po sili zakona. Konkretni upravni akt o nacionalizaciji je deklarativne narave. V nasprotju z nacionalizacijo ima razlastitev individualni karakter, ki je opravičen z javno koristjo. </text:p>
      <text:p text:style-name="P23"/>
      <text:list xml:id="list1513499378" text:continue-numbering="true" text:style-name="WW8Num10">
        <text:list-item>
          <text:h text:style-name="P58" text:outline-level="1"><text:bookmark-start text:name="__RefHeading__77_1655732844"/>Materialno in formalno pojmovanje zakona<text:bookmark-end text:name="__RefHeading__77_1655732844"/></text:h>
        </text:list-item>
      </text:list>
      <text:p text:style-name="P23">Materialna teorija: po njej niso važni formalni znaki akta, temveč je za to, da se nek splošen pravni akt šteje za zakon, odločilno, ali vsebuje originarne splošne norme. Formalna teorija: po nje je zakon vsak pravni akt, ki ima za to potrebne zunanje, formalno predpisane znake, ne glede na to, kakšne norme vsebuje; to pomeni, da se šteje po tej teoriji za zakon vsak splošni akt, ki ga je sprejel zakonodajalec, po zakonodajnem postopku in ki je bil razglašen in objavljen na način, predpisan za objavo zakona.</text:p>
      <text:p text:style-name="P23"/>
      <text:list xml:id="list1990533215" text:continue-numbering="true" text:style-name="WW8Num10">
        <text:list-item>
          <text:h text:style-name="P58" text:outline-level="1"><text:bookmark-start text:name="__RefHeading__79_1655732844"/>IZDAJANJE POSAMIČNIH UPRAVNIH AKTOV PO DISKRECIJSKI PRAVICI<text:bookmark-end text:name="__RefHeading__79_1655732844"/></text:h>
        </text:list-item>
      </text:list>
      <text:p text:style-name="P52">*ODLOČANJE PO PROSTEM PREUDARKU</text:p>
      <text:p text:style-name="P23">Bistvo izdajanja posamičnih pravnih aktov (upravnih odločb) ali odločanja na podlagi diskrecijske pravice je, da lahko na podlagi zakonskega pooblastila upravni organ ob istem ugotovljenem dejanskem stanju izda dve vsebinsko različni odločbi, ki sta obe pravno pravilni. Pri odločanju je upravni organ omejen tako, da mora vedno upoštevati javno korist, ki jo navadno opredeljuje že originarna norma, ki mu pooblastilo za diskrecijo daje. Posamični akt mora biti izdan v mejah zakonskega pooblastila in v skladu z zakonskim namenom. Če upravni organ pri izdaji posamičnega upravnega akta na podlagi prostega preudarka ne bi upošteval navedenih elementov zakonitosti, bi bil tak akt nezakonit. Uporaba prostega preudarka je možna tudi pri izdajanju abstraktnih upravnih aktov (upravnih predpisov). </text:p>
      <text:p text:style-name="P23"/>
      <text:list xml:id="list1817133559" text:continue-numbering="true" text:style-name="WW8Num10">
        <text:list-item>
          <text:h text:style-name="P58" text:outline-level="1"><text:bookmark-start text:name="__RefHeading__81_1655732844"/>Interpretacija splošnih norm (kaj pomeni, kdaj pride v poštev)<text:bookmark-end text:name="__RefHeading__81_1655732844"/></text:h>
        </text:list-item>
      </text:list>
      <text:p text:style-name="P23">Kadar je upravni organ v dvomu, kako uporabiti splošno upravno normo, da bo njena uporaba pravno pravilna, si pomaga z namenom zakonodajalca torej z odgovorom na vprašanje, kakšen namen je zakonodajalec zasledoval pri določanju vsebine norme (ratio legis). Namen zakonodajalca se lahko ugotovi iz gradiv, ki so služila v postopku sprejemanja originarne norme za njeno obrazložitev(iz predloga zakona kjer je razviden namen zakona).</text:p>
      <text:p text:style-name="P23"/>
      <text:list xml:id="list2128378516" text:continue-numbering="true" text:style-name="WW8Num10">
        <text:list-item>
          <text:h text:style-name="P58" text:outline-level="1"><text:bookmark-start text:name="__RefHeading__83_1655732844"/>Analogija. Kdaj pride v poštev in vrste.<text:bookmark-end text:name="__RefHeading__83_1655732844"/></text:h>
        </text:list-item>
      </text:list>
      <text:p text:style-name="P23">Analogija pride v poštev kadar naletimo na pravno praznino, torej, ko za ureditev določenega upravnopravnega razmerja ne najdemo veljavnega splošnega pravnega pravila. V tem primeru uporabimo analogijo, s katero zapolnimo pravno praznino tako da skušamo najti splošno normo, ki ureja razmerje, ki je najbolj sorodno tistemu ki ga moramo urediti s posamično normo. Poznamo:</text:p>
      <text:list xml:id="list408947900" text:continue-list="list1076498108" text:style-name="WW8Num4">
        <text:list-item>
          <text:p text:style-name="P28">pravno analogijo (uporabimo sorodno normo ne glede v katerem zakonu jo najdemo)</text:p>
        </text:list-item>
        <text:list-item>
          <text:p text:style-name="P28">zakonsko analogijo (uporabimo pravno normo v okviru istega zakona)</text:p>
        </text:list-item>
      </text:list>
      <text:p text:style-name="P23"/>
      <text:p text:style-name="P23"/>
      <text:p text:style-name="P23"/>
      <text:list xml:id="list167359848" text:continue-list="list2128378516" text:style-name="WW8Num10">
        <text:list-item>
          <text:h text:style-name="P58" text:outline-level="1"><text:bookmark-start text:name="__RefHeading__85_1655732844"/>Pojem in vrste odškodninske odgovornosti države<text:bookmark-end text:name="__RefHeading__85_1655732844"/></text:h>
        </text:list-item>
      </text:list>
      <text:p text:style-name="P23">Odškodninsko odgovornost države delimo na dve skupini:</text:p>
      <text:list xml:id="list1850039123" text:style-name="WW8Num13">
        <text:list-item>
          <text:p text:style-name="P36">Odgovornost države za nezakonito delovanje državnih uslužbencev (odgovornost za napake), katera nastane na dva načina:</text:p>
        </text:list-item>
      </text:list>
      <text:list xml:id="list679723557" text:continue-list="list408947900" text:style-name="WW8Num4">
        <text:list-item>
          <text:p text:style-name="P28">z izdajo oziroma izvršitvijo nezakonitega upravnega akta</text:p>
        </text:list-item>
        <text:list-item>
          <text:p text:style-name="P28">z nezakonitim materialnim dejanjem državnega uslužbenca</text:p>
        </text:list-item>
      </text:list>
      <text:list xml:id="list370554303" text:continue-list="list1850039123" text:style-name="WW8Num13">
        <text:list-item>
          <text:p text:style-name="P36">Odgovornost države za zakonito delovanje državnih uslužbencev (odgovornost brez napake) katera nastane:</text:p>
        </text:list-item>
      </text:list>
      <text:list xml:id="list2162960310" text:continue-list="list679723557" text:style-name="WW8Num4">
        <text:list-item>
          <text:p text:style-name="P28">zaradi izvršitve zakonitega upravnega akta</text:p>
        </text:list-item>
        <text:list-item>
          <text:p text:style-name="P28">zaradi zakonitega materialnega akta državnega uslužbenca</text:p>
        </text:list-item>
        <text:list-item>
          <text:p text:style-name="P28"><text:soft-page-break/>zaradi dejanja državnega uslužbenca, katerega posledica je neupravičeno prikrajšanje zasebnega oškodovanca</text:p>
        </text:list-item>
      </text:list>
      <text:p text:style-name="P23"/>
      <text:list xml:id="list1878231628" text:continue-list="list167359848" text:style-name="WW8Num10">
        <text:list-item>
          <text:h text:style-name="P58" text:outline-level="1"><text:bookmark-start text:name="__RefHeading__87_1655732844"/>Najpomembnejša načela varstva osebnih podatkov<text:bookmark-end text:name="__RefHeading__87_1655732844"/></text:h>
        </text:list-item>
      </text:list>
      <text:p text:style-name="P23">Iz naše ustave:</text:p>
      <text:list xml:id="list1577423322" text:style-name="WW8Num16">
        <text:list-item>
          <text:p text:style-name="P37">načelo zakonitosti</text:p>
        </text:list-item>
        <text:list-item>
          <text:p text:style-name="P37">načelo predhodne določitve namena zbiranja in uporabe osebnih podatkov</text:p>
        </text:list-item>
        <text:list-item>
          <text:p text:style-name="P37">načelo seznanjenosti z zbiranjem osebnih podatkov</text:p>
        </text:list-item>
        <text:list-item>
          <text:p text:style-name="P37">načelo sodnega varstva</text:p>
        </text:list-item>
      </text:list>
      <text:p text:style-name="P23"/>
      <text:p text:style-name="P23">Iz konvencije:</text:p>
      <text:list xml:id="list2033847099" text:style-name="WW8Num12">
        <text:list-item>
          <text:p text:style-name="P38">načelo kvalitete podatkov</text:p>
        </text:list-item>
        <text:list-item>
          <text:p text:style-name="P38">prepoved obdelovanja določenih kategorij podatkov</text:p>
        </text:list-item>
        <text:list-item>
          <text:p text:style-name="P38">načelo zavarovanja podatkov</text:p>
        </text:list-item>
        <text:list-item>
          <text:p text:style-name="P38">načelo odprtosti in udeležbi ljudi</text:p>
        </text:list-item>
        <text:list-item>
          <text:p text:style-name="P38">načelo omejitve izjem</text:p>
        </text:list-item>
        <text:list-item>
          <text:p text:style-name="P38">načelo odgovornosti</text:p>
        </text:list-item>
      </text:list>
      <text:p text:style-name="P23">Varstvo osebnih podatkov je zagotavljanje zaščite posameznika pred posegi v njegovo zasebnost preko osebnih podatkov, ki se zbirajo o nj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style:font-size-asian="2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ahoma" fo:font-size="11pt" fo:font-weight="bold" style:font-size-asian="11pt" style:font-weight-asian="bold" style:font-name-complex="Tahoma"/>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text-properties fo:text-transform="uppercase" fo:font-size="12pt" fo:font-weight="bold" style:font-size-asian="12pt" style:font-weight-asian="bold" style:font-size-complex="7pt"/>
    </style:style>
    <style:style style:name="Text_20_body_20_indent" style:display-name="Text body indent" style:family="paragraph" style:parent-style-name="Standard" style:class="text">
      <style:paragraph-properties fo:margin="100%" fo:margin-left="0.1972in" fo:margin-right="0in" fo:text-align="justify" style:justify-single-word="false" fo:text-indent="0in" style:auto-text-indent="false" style:text-autospace="none">
        <style:tab-stops>
          <style:tab-stop style:position="0.2957in"/>
          <style:tab-stop style:position="6.2173in" style:type="right"/>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style:text-properties style:font-name="Tahoma" fo:font-size="11pt" style:font-size-asian="11pt"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complex="Times New Roman"/>
    </style:style>
    <style:style style:name="WW8Num2z0" style:family="text">
      <style:text-properties style:text-underline-style="solid" style:text-underline-width="auto" style:text-underline-color="font-color" fo:font-weight="bold" style:font-weight-asian="bold"/>
    </style:style>
    <style:style style:name="WW8Num3z0" style:family="text">
      <style:text-properties style:text-underline-style="none" fo:font-weight="bold" style:font-weight-asian="bold"/>
    </style:style>
    <style:style style:name="WW8Num4z0" style:family="text">
      <style:text-properties style:font-name="Times New Roman" fo:font-weight="bold" style:font-weight-asian="bold" style:font-name-complex="Times New Roman"/>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1z0" style:family="text">
      <style:text-properties style:text-underline-style="solid" style:text-underline-width="auto" style:text-underline-color="font-color" fo:font-weight="bold" style:font-weight-asian="bold"/>
    </style:style>
    <style:style style:name="WW8Num14z0" style:family="text">
      <style:text-properties style:font-name="Times New Roman" style:font-name-complex="Times New Roman"/>
    </style:style>
    <style:style style:name="WW8Num15z0" style:family="text">
      <style:text-properties fo:font-weight="bold" style:font-weight-asian="bold"/>
    </style:style>
    <style:style style:name="WW8Num17z0" style:family="text">
      <style:text-properties fo:font-weight="bold" style:font-weight-asian="bold"/>
    </style:style>
    <style:style style:name="WW8Num19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786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top="0.9839in" fo:margin-bottom="0.9839in" fo:margin-left="0.9839in" fo:margin-right="0.786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1457in" fo:min-width="0in"><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UP-Vprašanja in Odgovori 1-2008-Čebulj-Redni-LJ</dc:title>
    <dc:subject>Upravno Pravo</dc:subject>
    <meta:creation-date>2005-11-22T15:01:00</meta:creation-date>
    <dc:date>2008-07-08T14:12:00</dc:date>
    <meta:print-date>2002-05-06T09:19:00</meta:print-date>
    <meta:editing-cycles>4</meta:editing-cycles>
    <meta:editing-duration>PT2M</meta:editing-duration>
    <meta:document-statistic meta:table-count="0" meta:image-count="0" meta:object-count="0" meta:page-count="16" meta:paragraph-count="330" meta:word-count="7157" meta:character-count="37347" meta:non-whitespace-character-count="41055"/>
    <meta:generator>LibreOffice/3.5$Linux_X86_64 LibreOffice_project/350m1$Build-2</meta:generator>
    <meta:user-defined meta:name="Info 1"/>
    <meta:user-defined meta:name="Info 2"/>
    <meta:user-defined meta:name="Info 3"/>
    <meta:user-defined meta:name="Info 4"/>
  </office:meta>
</office:document-meta>
</file>