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Nimbus Sans L1" svg:font-family="'Nimbus Sans 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Georgia" fo:font-size="10.5pt" style:font-size-asian="10.5pt" style:font-name-complex="Georgia" style:font-size-complex="10.5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WW8Num10">
      <style:paragraph-properties fo:text-align="justify" style:justify-single-word="false">
        <style:tab-stops>
          <style:tab-stop style:position="0.4909in"/>
        </style:tab-stops>
      </style:paragraph-properties>
    </style:style>
    <style:style style:name="P5" style:family="paragraph" style:parent-style-name="Text_20_body" style:list-style-name="WW8Num3">
      <style:paragraph-properties fo:text-align="justify" style:justify-single-word="false">
        <style:tab-stops>
          <style:tab-stop style:position="0.4909in"/>
        </style:tab-stops>
      </style:paragraph-properties>
    </style:style>
    <style:style style:name="P6" style:family="paragraph" style:parent-style-name="Text_20_body" style:list-style-name="WW8Num9">
      <style:paragraph-properties fo:text-align="justify" style:justify-single-word="false">
        <style:tab-stops>
          <style:tab-stop style:position="0.4909in"/>
        </style:tab-stops>
      </style:paragraph-properties>
    </style:style>
    <style:style style:name="P7" style:family="paragraph" style:parent-style-name="Text_20_body">
      <style:paragraph-properties fo:text-align="justify" style:justify-single-word="false"/>
      <style:text-properties style:font-name="Georgia" style:font-name-complex="Georgia"/>
    </style:style>
    <style:style style:name="P8" style:family="paragraph" style:parent-style-name="Text_20_body" style:list-style-name="WW8Num6">
      <style:paragraph-properties fo:text-align="justify" style:justify-single-word="false">
        <style:tab-stops>
          <style:tab-stop style:position="0.4909in"/>
        </style:tab-stops>
      </style:paragraph-properties>
      <style:text-properties style:font-name="Georgia" style:font-name-complex="Georgia"/>
    </style:style>
    <style:style style:name="P9" style:family="paragraph" style:parent-style-name="Text_20_body">
      <style:paragraph-properties fo:text-align="justify" style:justify-single-word="false"/>
      <style:text-properties style:font-name="Georgia" fo:font-size="10.5pt" style:font-size-asian="10.5pt" style:font-name-complex="Georgia" style:font-size-complex="10.5pt"/>
    </style:style>
    <style:style style:name="P10" style:family="paragraph" style:parent-style-name="Text_20_body" style:list-style-name="WW8Num11">
      <style:paragraph-properties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11" style:family="paragraph" style:parent-style-name="Text_20_body" style:list-style-name="WW8Num12">
      <style:paragraph-properties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12" style:family="paragraph" style:parent-style-name="Text_20_body" style:list-style-name="WW8Num4">
      <style:paragraph-properties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13" style:family="paragraph" style:parent-style-name="Text_20_body" style:list-style-name="WW8Num5">
      <style:paragraph-properties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14" style:family="paragraph" style:parent-style-name="Text_20_body" style:list-style-name="WW8Num7">
      <style:paragraph-properties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15" style:family="paragraph" style:parent-style-name="Text_20_body" style:list-style-name="WW8Num8">
      <style:paragraph-properties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16" style:family="paragraph" style:parent-style-name="Text_20_body">
      <style:paragraph-properties fo:text-align="justify" style:justify-single-word="false"/>
      <style:text-properties style:font-name="Georgia" fo:font-size="10.5pt" fo:font-weight="bold" style:font-size-asian="10.5pt" style:font-weight-asian="bold" style:font-name-complex="Georgia" style:font-size-complex="10.5pt" style:font-weight-complex="bold"/>
    </style:style>
    <style:style style:name="P17" style:family="paragraph" style:parent-style-name="Text_20_body">
      <style:paragraph-properties fo:text-align="justify" style:justify-single-word="false"/>
      <style:text-properties fo:color="#000000" style:font-name="Georgia" fo:font-size="10.5pt" style:text-underline-style="solid" style:text-underline-width="auto" style:text-underline-color="font-color" fo:font-weight="bold" style:font-size-asian="10.5pt" style:font-weight-asian="bold" style:font-name-complex="Georgia" style:font-size-complex="10.5pt" style:font-weight-complex="bold"/>
    </style:style>
    <style:style style:name="P18" style:family="paragraph" style:parent-style-name="Text_20_body">
      <style:paragraph-properties fo:text-align="justify" style:justify-single-word="false"/>
      <style:text-properties fo:color="#000000" style:font-name="Georgia" fo:font-size="10.5pt" style:font-size-asian="10.5pt" style:font-name-complex="Georgia" style:font-size-complex="10.5pt"/>
    </style:style>
    <style:style style:name="P19" style:family="paragraph" style:parent-style-name="Text_20_body" style:list-style-name="WW8Num1">
      <style:paragraph-properties fo:text-align="justify" style:justify-single-word="false">
        <style:tab-stops>
          <style:tab-stop style:position="0.9819in"/>
        </style:tab-stops>
      </style:paragraph-properties>
      <style:text-properties fo:color="#000000" style:font-name="Georgia" fo:font-size="10.5pt" style:font-size-asian="10.5pt" style:font-name-complex="Georgia" style:font-size-complex="10.5pt"/>
    </style:style>
    <style:style style:name="P20" style:family="paragraph" style:parent-style-name="Text_20_body" style:list-style-name="WW8Num10">
      <style:paragraph-properties fo:margin-top="0in" fo:margin-bottom="0in" fo:text-align="justify" style:justify-single-word="false">
        <style:tab-stops>
          <style:tab-stop style:position="0.4909in"/>
        </style:tab-stops>
      </style:paragraph-properties>
    </style:style>
    <style:style style:name="P21" style:family="paragraph" style:parent-style-name="Text_20_body" style:list-style-name="WW8Num11">
      <style:paragraph-properties fo:margin-top="0in" fo:margin-bottom="0in" fo:text-align="justify" style:justify-single-word="false">
        <style:tab-stops>
          <style:tab-stop style:position="0.4909in"/>
        </style:tab-stops>
      </style:paragraph-properties>
    </style:style>
    <style:style style:name="P22" style:family="paragraph" style:parent-style-name="Text_20_body" style:list-style-name="WW8Num3">
      <style:paragraph-properties fo:margin-top="0in" fo:margin-bottom="0in" fo:text-align="justify" style:justify-single-word="false">
        <style:tab-stops>
          <style:tab-stop style:position="0.4909in"/>
        </style:tab-stops>
      </style:paragraph-properties>
    </style:style>
    <style:style style:name="P23" style:family="paragraph" style:parent-style-name="Text_20_body" style:list-style-name="WW8Num4">
      <style:paragraph-properties fo:margin-top="0in" fo:margin-bottom="0in" fo:text-align="justify" style:justify-single-word="false">
        <style:tab-stops>
          <style:tab-stop style:position="0.4909in"/>
        </style:tab-stops>
      </style:paragraph-properties>
    </style:style>
    <style:style style:name="P24" style:family="paragraph" style:parent-style-name="Text_20_body" style:list-style-name="WW8Num5">
      <style:paragraph-properties fo:margin-top="0in" fo:margin-bottom="0in" fo:text-align="justify" style:justify-single-word="false">
        <style:tab-stops>
          <style:tab-stop style:position="0.4909in"/>
        </style:tab-stops>
      </style:paragraph-properties>
    </style:style>
    <style:style style:name="P25" style:family="paragraph" style:parent-style-name="Text_20_body" style:list-style-name="WW8Num6">
      <style:paragraph-properties fo:margin-top="0in" fo:margin-bottom="0in" fo:text-align="justify" style:justify-single-word="false">
        <style:tab-stops>
          <style:tab-stop style:position="0.4909in"/>
        </style:tab-stops>
      </style:paragraph-properties>
    </style:style>
    <style:style style:name="P26" style:family="paragraph" style:parent-style-name="Text_20_body" style:list-style-name="WW8Num7">
      <style:paragraph-properties fo:margin-top="0in" fo:margin-bottom="0in" fo:text-align="justify" style:justify-single-word="false">
        <style:tab-stops>
          <style:tab-stop style:position="0.4909in"/>
        </style:tab-stops>
      </style:paragraph-properties>
    </style:style>
    <style:style style:name="P27" style:family="paragraph" style:parent-style-name="Text_20_body" style:list-style-name="WW8Num8">
      <style:paragraph-properties fo:margin-top="0in" fo:margin-bottom="0in" fo:text-align="justify" style:justify-single-word="false">
        <style:tab-stops>
          <style:tab-stop style:position="0.4909in"/>
        </style:tab-stops>
      </style:paragraph-properties>
    </style:style>
    <style:style style:name="P28" style:family="paragraph" style:parent-style-name="Text_20_body" style:list-style-name="WW8Num8">
      <style:paragraph-properties fo:margin-top="0in" fo:margin-bottom="0in" fo:text-align="justify" style:justify-single-word="false">
        <style:tab-stops>
          <style:tab-stop style:position="0.9819in"/>
        </style:tab-stops>
      </style:paragraph-properties>
    </style:style>
    <style:style style:name="P29" style:family="paragraph" style:parent-style-name="Text_20_body" style:list-style-name="WW8Num2">
      <style:paragraph-properties fo:margin-top="0in" fo:margin-bottom="0in" fo:text-align="justify" style:justify-single-word="false">
        <style:tab-stops>
          <style:tab-stop style:position="0.5in"/>
        </style:tab-stops>
      </style:paragraph-properties>
    </style:style>
    <style:style style:name="P30" style:family="paragraph" style:parent-style-name="Text_20_body" style:list-style-name="WW8Num11">
      <style:paragraph-properties fo:margin-top="0in" fo:margin-bottom="0in"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31" style:family="paragraph" style:parent-style-name="Text_20_body" style:list-style-name="WW8Num12">
      <style:paragraph-properties fo:margin-top="0in" fo:margin-bottom="0in"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32" style:family="paragraph" style:parent-style-name="Text_20_body" style:list-style-name="WW8Num5">
      <style:paragraph-properties fo:margin-top="0in" fo:margin-bottom="0in"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33" style:family="paragraph" style:parent-style-name="Text_20_body" style:list-style-name="WW8Num8">
      <style:paragraph-properties fo:margin-top="0in" fo:margin-bottom="0in"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34" style:family="paragraph" style:parent-style-name="Text_20_body" style:list-style-name="WW8Num9">
      <style:paragraph-properties fo:margin-top="0in" fo:margin-bottom="0in" fo:text-align="justify" style:justify-single-word="false">
        <style:tab-stops>
          <style:tab-stop style:position="0.4909in"/>
        </style:tab-stops>
      </style:paragraph-properties>
      <style:text-properties style:font-name="Georgia" fo:font-size="10.5pt" style:font-size-asian="10.5pt" style:font-name-complex="Georgia" style:font-size-complex="10.5pt"/>
    </style:style>
    <style:style style:name="P35" style:family="paragraph" style:parent-style-name="Text_20_body" style:list-style-name="WW8Num11">
      <style:paragraph-properties fo:margin-top="0in" fo:margin-bottom="0in" fo:text-align="justify" style:justify-single-word="false">
        <style:tab-stops>
          <style:tab-stop style:position="0.9819in"/>
        </style:tab-stops>
      </style:paragraph-properties>
      <style:text-properties style:font-name="Georgia" fo:font-size="10.5pt" style:font-size-asian="10.5pt" style:font-name-complex="Georgia" style:font-size-complex="10.5pt"/>
    </style:style>
    <style:style style:name="P36" style:family="paragraph" style:parent-style-name="Text_20_body" style:list-style-name="WW8Num1">
      <style:paragraph-properties fo:margin-top="0in" fo:margin-bottom="0in" fo:text-align="justify" style:justify-single-word="false">
        <style:tab-stops>
          <style:tab-stop style:position="0.9819in"/>
        </style:tab-stops>
      </style:paragraph-properties>
      <style:text-properties fo:color="#000000" style:font-name="Georgia" fo:font-size="10.5pt" style:font-size-asian="10.5pt" style:font-name-complex="Georgia" style:font-size-complex="10.5pt"/>
    </style:style>
    <style:style style:name="P37" style:family="paragraph" style:parent-style-name="Text_20_body" style:master-page-name="Standard">
      <style:paragraph-properties fo:text-align="justify" style:justify-single-word="false" style:page-number="auto"/>
      <style:text-properties style:font-name="Georgia" style:font-name-complex="Georgia"/>
    </style:style>
    <style:style style:name="P38" style:family="paragraph" style:parent-style-name="Heading_20_3">
      <style:paragraph-properties fo:text-align="justify" style:justify-single-word="false"/>
      <style:text-properties style:font-name="Georgia" fo:font-size="10.5pt" style:font-size-asian="10.5pt" style:font-name-complex="Georgia" style:font-size-complex="10.5pt"/>
    </style:style>
    <style:style style:name="P39" style:family="paragraph" style:parent-style-name="Heading_20_3">
      <style:paragraph-properties fo:text-align="justify" style:justify-single-word="false"/>
      <style:text-properties fo:color="#000000" style:font-name="Georgia" fo:font-size="10.5pt" fo:font-weight="normal" style:font-size-asian="10.5pt" style:font-weight-asian="normal" style:font-name-complex="Georgia" style:font-size-complex="10.5pt" style:font-weight-complex="normal"/>
    </style:style>
    <style:style style:name="P40" style:family="paragraph" style:parent-style-name="Heading_20_2">
      <style:paragraph-properties fo:text-align="justify" style:justify-single-word="false"/>
      <style:text-properties style:font-name="Georgia" fo:font-size="10.5pt" style:font-size-asian="10.5pt" style:font-name-complex="Georgia" style:font-size-complex="10.5pt"/>
    </style:style>
    <style:style style:name="T1" style:family="text">
      <style:text-properties fo:font-size="10.5pt" style:font-size-asian="10.5pt" style:font-size-complex="10.5pt"/>
    </style:style>
    <style:style style:name="T2" style:family="text">
      <style:text-properties fo:font-size="10.5pt" fo:font-style="italic" style:font-size-asian="10.5pt" style:font-style-asian="italic" style:font-size-complex="10.5pt"/>
    </style:style>
    <style:style style:name="T3" style:family="text">
      <style:text-properties fo:color="#000000" fo:font-size="10.5pt" style:text-underline-style="solid" style:text-underline-width="auto" style:text-underline-color="font-color" fo:font-weight="bold" style:font-size-asian="10.5pt" style:font-weight-asian="bold" style:font-size-complex="10.5pt"/>
    </style:style>
    <style:style style:name="T4" style:family="text">
      <style:text-properties fo:color="#000000" fo:font-size="10.5pt" style:text-underline-style="solid" style:text-underline-width="auto" style:text-underline-color="font-color" fo:font-weight="bold" style:font-size-asian="10.5pt" style:font-weight-asian="bold" style:font-size-complex="10.5pt" style:font-weight-complex="bold"/>
    </style:style>
    <style:style style:name="T5" style:family="text">
      <style:text-properties fo:color="#000000" fo:font-size="10.5pt" style:text-underline-style="solid" style:text-underline-width="auto" style:text-underline-color="font-color" style:font-size-asian="10.5pt" style:font-size-complex="10.5pt"/>
    </style:style>
    <style:style style:name="T6" style:family="text">
      <style:text-properties fo:color="#000000" fo:font-size="10.5pt" style:font-size-asian="10.5pt" style:font-size-complex="10.5pt"/>
    </style:style>
    <style:style style:name="T7" style:family="text">
      <style:text-properties fo:color="#000000" fo:font-size="10.5pt" fo:font-style="italic" style:font-size-asian="10.5pt" style:font-style-asian="italic" style:font-size-complex="10.5pt"/>
    </style:style>
    <style:style style:name="T8" style:family="text">
      <style:text-properties fo:color="#000000" style:font-name="Georgia" fo:font-size="10.5pt" style:text-underline-style="solid" style:text-underline-width="auto" style:text-underline-color="font-color" fo:font-weight="bold" style:font-size-asian="10.5pt" style:font-weight-asian="bold" style:font-name-complex="Georgia" style:font-size-complex="10.5pt" style:font-weight-complex="bold"/>
    </style:style>
    <style:style style:name="T9" style:family="text">
      <style:text-properties fo:color="#000000" style:font-name="Georgia" fo:font-size="10.5pt" style:font-size-asian="10.5pt" style:font-name-complex="Georgia" style:font-size-complex="10.5pt"/>
    </style:style>
    <style:style style:name="T10" style:family="text">
      <style:text-properties fo:font-style="italic" style:font-style-asian="italic"/>
    </style:style>
    <style:style style:name="T11" style:family="text">
      <style:text-properties style:font-name="Georgia" style:font-name-complex="Georgia"/>
    </style:style>
    <style:style style:name="T12" style:family="text">
      <style:text-properties style:font-name="Georgia" fo:font-size="10.5pt" style:font-size-asian="10.5pt" style:font-name-complex="Georgia" style:font-size-complex="10.5pt"/>
    </style:style>
    <style:style style:name="T13" style:family="text">
      <style:text-properties style:font-name="Georgia" fo:font-size="10.5pt" fo:font-style="italic" style:font-size-asian="10.5pt" style:font-style-asian="italic" style:font-name-complex="Georgia" style:font-size-complex="10.5pt"/>
    </style:style>
    <style:style style:name="T14" style:family="text">
      <style:text-properties style:font-name="Georgia" fo:font-size="10.5pt" style:text-underline-style="solid" style:text-underline-width="auto" style:text-underline-color="font-color" fo:font-weight="bold" style:font-size-asian="10.5pt" style:font-weight-asian="bold" style:font-name-complex="Georgia"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4">JAVNO PRAVO</text:span><text:span text:style-name="T6"> so </text:span><text:a xlink:type="simple" xlink:href="http://sl.wikipedia.org/wiki/Pravni_akt"><text:span text:style-name="Internet_20_link">pravna pravila</text:span></text:a><text:span text:style-name="T6">, ki jih oblikuje država </text:span><text:span text:style-name="T7">kot oblastni subjekt</text:span><text:span text:style-name="T6">, tj. z uporabo sredstev </text:span><text:a xlink:type="simple" xlink:href="http://sl.wikipedia.org/wiki/Oblast"><text:span text:style-name="Internet_20_link">oblasti</text:span></text:a><text:span text:style-name="T6">. </text:span></text:p>
      <text:h text:style-name="P40" text:outline-level="2">Delitev</text:h>
      <text:p text:style-name="P7"><text:span text:style-name="T1">Javno pravo se ukvarja z </text:span><text:a xlink:type="simple" xlink:href="http://sl.wikipedia.org/wiki/Javni_interes"><text:span text:style-name="Internet_20_link">javnim interesom</text:span></text:a><text:span text:style-name="T1"> državljanov in se deli po področjih dela:</text:span></text:p>
      <text:list xml:id="list854942839" text:style-name="WW8Num10">
        <text:list-item>
          <text:p text:style-name="P20"><text:a xlink:type="simple" xlink:href="http://sl.wikipedia.org/wiki/Ustavno_pravo"><text:span text:style-name="Internet_20_link"><text:span text:style-name="T11">ustavno pravo</text:span></text:span></text:a><text:span text:style-name="T12"> - pravo </text:span><text:a xlink:type="simple" xlink:href="http://sl.wikipedia.org/wiki/Človekove_pravice"><text:span text:style-name="Internet_20_link"><text:span text:style-name="T11">človekovih pravic</text:span></text:span></text:a><text:span text:style-name="T12">, organizacije državne oblasti in temeljnih ekonomsko-socialnih razmerij, lokalna samouprava </text:span></text:p>
        </text:list-item>
        <text:list-item>
          <text:p text:style-name="P20"><text:a xlink:type="simple" xlink:href="http://sl.wikipedia.org/w/index.php?title=Upravno_pravo&amp;action=edit"><text:span text:style-name="Internet_20_link"><text:span text:style-name="T11">upravno pravo</text:span></text:span></text:a><text:span text:style-name="T12"> - pravo organizacije in delovanja državne uprave (glej zlasti upravni postopek) </text:span></text:p>
        </text:list-item>
        <text:list-item>
          <text:p text:style-name="P20"><text:a xlink:type="simple" xlink:href="http://sl.wikipedia.org/wiki/Kazensko_pravo"><text:span text:style-name="Internet_20_link"><text:span text:style-name="T11">kazensko pravo</text:span></text:span></text:a><text:span text:style-name="T12"> - pravo kaznovanja storilcev </text:span><text:a xlink:type="simple" xlink:href="http://sl.wikipedia.org/wiki/Kaznivo_dejanje"><text:span text:style-name="Internet_20_link"><text:span text:style-name="T11">kaznivih dejanj</text:span></text:span></text:a><text:span text:style-name="T12"> (in drugih kaznivih ravnanj), določa kaznivo dejanje in sankcijo zanj, ter postopek ugotavljanja storilstva </text:span></text:p>
        </text:list-item>
        <text:list-item>
          <text:p text:style-name="P20"><text:a xlink:type="simple" xlink:href="http://sl.wikipedia.org/w/index.php?title=Pravo_gospodarske_ureditve&amp;action=edit"><text:span text:style-name="Internet_20_link"><text:span text:style-name="T11">pravo gospodarske ureditve</text:span></text:span></text:a><text:span text:style-name="T12"> - gospodarske družbe, posebej </text:span><text:a xlink:type="simple" xlink:href="http://sl.wikipedia.org/w/index.php?title=Banka&amp;action=edit"><text:span text:style-name="Internet_20_link"><text:span text:style-name="T11">banke</text:span></text:span></text:a><text:span text:style-name="T12"> in </text:span><text:a xlink:type="simple" xlink:href="http://sl.wikipedia.org/w/index.php?title=Zavarovalnica&amp;action=edit"><text:span text:style-name="Internet_20_link"><text:span text:style-name="T11">zavarovalnice</text:span></text:span></text:a><text:span text:style-name="T12">, finančni predpisi </text:span></text:p>
        </text:list-item>
        <text:list-item>
          <text:p text:style-name="P20"><text:a xlink:type="simple" xlink:href="http://sl.wikipedia.org/wiki/Javne_finance"><text:span text:style-name="Internet_20_link"><text:span text:style-name="T11">javne finance</text:span></text:span></text:a><text:span text:style-name="T12"> - pravo proračunskih porabnikov (proračun; zakonitost in smotrnost porabe javnih sredstev) </text:span></text:p>
        </text:list-item>
        <text:list-item>
          <text:p text:style-name="P20"><text:a xlink:type="simple" xlink:href="http://sl.wikipedia.org/w/index.php?title=Pravo_socialne_varnosti&amp;action=edit"><text:span text:style-name="Internet_20_link"><text:span text:style-name="T11">pravo socialne varnosti</text:span></text:span></text:a><text:span text:style-name="T12"> - zdravstveno in pokojninsko zavarovanje, otroški dodatek, socialne pomoči, ... </text:span></text:p>
        </text:list-item>
        <text:list-item>
          <text:p text:style-name="P20"><text:a xlink:type="simple" xlink:href="http://sl.wikipedia.org/w/index.php?title=Mednarodno_pravo&amp;action=edit"><text:span text:style-name="Internet_20_link"><text:span text:style-name="T11">mednarodno pravo</text:span></text:span></text:a><text:span text:style-name="T12"> - zlasti pravo </text:span><text:a xlink:type="simple" xlink:href="http://sl.wikipedia.org/wiki/Evropska_skupnost"><text:span text:style-name="Internet_20_link"><text:span text:style-name="T11">Evropske skupnosti</text:span></text:span></text:a><text:span text:style-name="T12"> </text:span></text:p>
        </text:list-item>
        <text:list-item>
          <text:p text:style-name="P4"><text:span text:style-name="T12">posebne zvrsti, npr. </text:span><text:a xlink:type="simple" xlink:href="http://sl.wikipedia.org/wiki/Vojno_pravo"><text:span text:style-name="Internet_20_link"><text:span text:style-name="T11">vojno</text:span></text:span></text:a><text:span text:style-name="T12"> in </text:span><text:a xlink:type="simple" xlink:href="http://sl.wikipedia.org/w/index.php?title=Vojaško_pravo&amp;action=edit"><text:span text:style-name="Internet_20_link"><text:span text:style-name="T11">vojaško pravo</text:span></text:span></text:a><text:span text:style-name="T12">. </text:span></text:p>
        </text:list-item>
      </text:list>
      <text:h text:style-name="P40" text:outline-level="2">Splošno</text:h>
      <text:p text:style-name="P3"><text:span text:style-name="T12">Zasebniki kot naslovljenci teh pravil </text:span><text:span text:style-name="T13">morajo njihovo vsebino sprejeti</text:span><text:span text:style-name="T12">; se pravi, so v izrazito podrejenem položaju (imajo pa na voljo sredstva demokratičnega nadzora (glej </text:span><text:a xlink:type="simple" xlink:href="http://sl.wikipedia.org/wiki/Civilna_družba"><text:span text:style-name="Internet_20_link"><text:span text:style-name="T11">civilna družba</text:span></text:span></text:a><text:span text:style-name="T12">)).</text:span></text:p>
      <text:p text:style-name="P3"><text:span text:style-name="T12">Tipičen </text:span><text:a xlink:type="simple" xlink:href="http://sl.wikipedia.org/wiki/Splošni_pravni_akt"><text:span text:style-name="Internet_20_link"><text:span text:style-name="T11">splošni</text:span></text:span></text:a><text:span text:style-name="T12"> javnopravni akt je zakon (sprejet v parlamentu po zakonodajnem postopku), od </text:span><text:a xlink:type="simple" xlink:href="http://sl.wikipedia.org/wiki/Posamični_pravni_akt"><text:span text:style-name="Internet_20_link"><text:span text:style-name="T11">posamičnih pravnih aktov</text:span></text:span></text:a><text:span text:style-name="T12"> pa </text:span><text:span text:style-name="T14">upravna odločba</text:span><text:span text:style-name="T12">, s katero upravni organ oblastveno odloči o pravici posameznika - npr. tujcu lahko ali ne podeli </text:span><text:a xlink:type="simple" xlink:href="http://sl.wikipedia.org/wiki/Državljanstvo"><text:span text:style-name="Internet_20_link"><text:span text:style-name="T11">državljanstvo</text:span></text:span></text:a><text:span text:style-name="T12">, pri čemer gleda najprej zakonite pogoje, in če so vsi izpolnjeni, odloči po </text:span><text:a xlink:type="simple" xlink:href="http://sl.wikipedia.org/w/index.php?title=Načelo_prostega_preudarka&amp;action=edit"><text:span text:style-name="Internet_20_link"><text:span text:style-name="T11">prostem preudarku</text:span></text:span></text:a><text:span text:style-name="T12">.</text:span></text:p>
      <text:h text:style-name="P40" text:outline-level="2">Načela</text:h>
      <text:p text:style-name="P9">Temeljna načela javnega prava:</text:p>
      <text:list xml:id="list578185971" text:style-name="WW8Num11">
        <text:list-item>
          <text:p text:style-name="P21"><text:span text:style-name="T12">sledenje </text:span><text:a xlink:type="simple" xlink:href="http://sl.wikipedia.org/wiki/Javni_interes"><text:span text:style-name="Internet_20_link"><text:span text:style-name="T11">javnemu interesu</text:span></text:span></text:a><text:span text:style-name="T12"> - vsebina pravil javnega prava mora biti v večinskem interesu državljanov </text:span></text:p>
        </text:list-item>
        <text:list-item>
          <text:p text:style-name="P30">zakonitosti - omejenost z ustavo, mednarodnim pravom in zakoni (v tem vrstnem redu): </text:p>
          <text:list>
            <text:list-item>
              <text:p text:style-name="P35">materialna zakonitost - državni organi lahko in morajo ravnati točno tako, kot veli zakon (izjema je že omenjeno načelo prostega preudarka). Zasebniki nasprotno lahko počnejo vse, kar ni izrecno prepovedano z zakonom. </text:p>
            </text:list-item>
          </text:list>
        </text:list-item>
        <text:list-item>
          <text:p text:style-name="P10">postopkovna zakonitost (due process): javnopravni akti morajo biti sprejeti v postopku, kot ga določa zakon: upravni akti npr. v upravnem postopku. Postopek varuje šibkejšega udeleženca v postopku </text:p>
        </text:list-item>
      </text:list>
      <text:p text:style-name="P9">Pravila javnega prava sprejemajo in nato izvršujejo javnopravni subjekti, ki so:</text:p>
      <text:list xml:id="list317343229" text:style-name="WW8Num12">
        <text:list-item>
          <text:p text:style-name="P31">državni organi (vlada, ministrstva in organi v njihovi sestavi (zlasti upravne enote), javne agencije, javni zavodi, javni skladi, javna podjetja) </text:p>
        </text:list-item>
        <text:list-item>
          <text:p text:style-name="P31">organi samoupravnih skupnosti (občine, deli občin) </text:p>
        </text:list-item>
        <text:list-item>
          <text:p text:style-name="P11">zasebniki, na podlagi javnega pooblastila </text:p>
        </text:list-item>
      </text:list>
      <text:p text:style-name="P9">Postopati morajo po splošnem upravnem postopku, v kolikor z zakonom ni določen drug postopek (postopkovna zakonitost).</text:p>
      <text:p text:style-name="P17"/>
      <text:p text:style-name="P3"><text:span text:style-name="T8">NORMA</text:span><text:span text:style-name="T9"> je </text:span><text:a xlink:type="simple" xlink:href="http://sl.wikipedia.org/w/index.php?title=Navodilo&amp;action=edit"><text:span text:style-name="Internet_20_link"><text:span text:style-name="T11">navodilo</text:span></text:span></text:a><text:span text:style-name="T9">, ki usmerja </text:span><text:a xlink:type="simple" xlink:href="http://sl.wikipedia.org/w/index.php?title=Vedenje&amp;action=edit"><text:span text:style-name="Internet_20_link"><text:span text:style-name="T11">vedenje</text:span></text:span></text:a><text:span text:style-name="T9"> v situacijah oz. opredeljuje primerno vedenje v posamezni </text:span><text:a xlink:type="simple" xlink:href="http://sl.wikipedia.org/wiki/Kultura"><text:span text:style-name="Internet_20_link"><text:span text:style-name="T11">kulturi</text:span></text:span></text:a><text:span text:style-name="T9">.</text:span></text:p>
      <text:p text:style-name="P18">Norme se uveljavljajo s:</text:p>
      <text:list xml:id="list988105215" text:style-name="WW8Num2">
        <text:list-item>
          <text:p text:style-name="P29"><text:span text:style-name="T9">pozitivnimi (</text:span><text:a xlink:type="simple" xlink:href="http://sl.wikipedia.org/w/index.php?title=Nagrada&amp;action=edit"><text:span text:style-name="Internet_20_link"><text:span text:style-name="T11">nagrade</text:span></text:span></text:a><text:span text:style-name="T9">) </text:span><text:a xlink:type="simple" xlink:href="http://sl.wikipedia.org/w/index.php?title=Sankcija&amp;action=edit"><text:span text:style-name="Internet_20_link"><text:span text:style-name="T11">sankcijami</text:span></text:span></text:a><text:span text:style-name="T9"> in </text:span></text:p>
        </text:list-item>
        <text:list-item>
          <text:p text:style-name="P29"><text:span text:style-name="T9">negativnimi (</text:span><text:a xlink:type="simple" xlink:href="http://sl.wikipedia.org/w/index.php?title=Kazen&amp;action=edit"><text:span text:style-name="Internet_20_link"><text:span text:style-name="T11">kazni</text:span></text:span></text:a><text:span text:style-name="T9">) sankcijami, ki so: </text:span></text:p>
        </text:list-item>
      </text:list>
      <text:list xml:id="list85987483" text:style-name="WW8Num1">
        <text:list-item>
          <text:list>
            <text:list-item>
              <text:p text:style-name="P36"><text:soft-page-break/>formalne (npr. kazen) </text:p>
            </text:list-item>
            <text:list-item>
              <text:p text:style-name="P19">neformalne (npr. neodobravanje) </text:p>
            </text:list-item>
          </text:list>
        </text:list-item>
      </text:list>
      <text:p text:style-name="P1"/>
      <text:p text:style-name="P2"><text:span text:style-name="T8">USTAVA</text:span><text:span text:style-name="T9"> je najvišji splošni pravni akt, s katerim </text:span><text:a xlink:type="simple" xlink:href="http://sl.wikipedia.org/wiki/Država"><text:span text:style-name="Internet_20_link"><text:span text:style-name="T11">država</text:span></text:span></text:a><text:span text:style-name="T9"> predpiše splošna načela in oblike svoje politične in družbene ureditve. V ustavo so običajno zapisana splošno veljavna načela, s katerimi se strinjajo skoraj vsi </text:span><text:a xlink:type="simple" xlink:href="http://sl.wikipedia.org/wiki/Državljan"><text:span text:style-name="Internet_20_link"><text:span text:style-name="T11">državljani</text:span></text:span></text:a><text:span text:style-name="T9">, zato je za njen sprejem in spremembo v </text:span><text:a xlink:type="simple" xlink:href="http://sl.wikipedia.org/wiki/Parlament"><text:span text:style-name="Internet_20_link"><text:span text:style-name="T11">parlamentu</text:span></text:span></text:a><text:span text:style-name="T9"> običajno potrebna dvotretjinska večina, z njo pa morajo biti usklajeni tudi vsi drugi pravni akti, ki sestavljajo pravni red države, za kar v mnogih </text:span><text:a xlink:type="simple" xlink:href="http://sl.wikipedia.org/wiki/Demokracija"><text:span text:style-name="Internet_20_link"><text:span text:style-name="T11">demokracijah</text:span></text:span></text:a><text:span text:style-name="T9"> skrbi </text:span><text:a xlink:type="simple" xlink:href="http://sl.wikipedia.org/w/index.php?title=Ustavno_sodišče&amp;action=edit"><text:span text:style-name="Internet_20_link"><text:span text:style-name="T11">ustavno sodišče</text:span></text:span></text:a><text:span text:style-name="T9">. </text:span></text:p>
      <text:p text:style-name="P1"/>
      <text:p text:style-name="P7"><text:span text:style-name="T3">CIVILNO PRAVO</text:span><text:span text:style-name="T6"> je </text:span><text:a xlink:type="simple" xlink:href="http://sl.wikipedia.org/wiki/Pravo"><text:span text:style-name="Internet_20_link">pravo</text:span></text:a><text:span text:style-name="T6"> odnosov med </text:span><text:a xlink:type="simple" xlink:href="http://sl.wikipedia.org/w/index.php?title=Zasebnik&amp;action=edit"><text:span text:style-name="Internet_20_link">zasebniki</text:span></text:a><text:span text:style-name="T6">. </text:span><text:a xlink:type="simple" xlink:href="http://sl.wikipedia.org/wiki/Država"><text:span text:style-name="Internet_20_link">Država</text:span></text:a><text:span text:style-name="T6"> v pravnih razmerjih civilnega prava ni neposredno udeležena (kot je v drugi temeljni pravni panogi, </text:span><text:a xlink:type="simple" xlink:href="http://sl.wikipedia.org/wiki/Javno_pravo"><text:span text:style-name="Internet_20_link">javnem pravu</text:span></text:a><text:span text:style-name="T6">).</text:span></text:p>
      <text:p text:style-name="P9">Civilno pravo se deli na:</text:p>
      <text:list xml:id="list832116267" text:style-name="WW8Num3">
        <text:list-item>
          <text:p text:style-name="P22"><text:a xlink:type="simple" xlink:href="http://sl.wikipedia.org/wiki/Obligacijsko_pravo"><text:span text:style-name="Internet_20_link"><text:span text:style-name="T11">obligacijsko pravo</text:span></text:span></text:a><text:span text:style-name="T12"> - pravo obveznosti (pogodbe, odškodninske obveznosti, ..); </text:span></text:p>
        </text:list-item>
        <text:list-item>
          <text:p text:style-name="P22"><text:a xlink:type="simple" xlink:href="http://sl.wikipedia.org/wiki/Stvarno_pravo"><text:span text:style-name="Internet_20_link"><text:span text:style-name="T11">stvarno pravo</text:span></text:span></text:a><text:span text:style-name="T12"> - pravo pravic na stvari (zlasti lastninske pravice); </text:span></text:p>
        </text:list-item>
        <text:list-item>
          <text:p text:style-name="P22"><text:a xlink:type="simple" xlink:href="http://sl.wikipedia.org/wiki/Dedno_pravo"><text:span text:style-name="Internet_20_link"><text:span text:style-name="T11">dedno pravo</text:span></text:span></text:a><text:span text:style-name="T12"> - pravo prehoda lastnine umrlega na dediče; </text:span></text:p>
        </text:list-item>
        <text:list-item>
          <text:p text:style-name="P5"><text:a xlink:type="simple" xlink:href="http://sl.wikipedia.org/wiki/Družinsko_pravo"><text:span text:style-name="Internet_20_link"><text:span text:style-name="T11">družinsko pravo</text:span></text:span></text:a><text:span text:style-name="T12"> - pravo osebnih stanj (zakonska zveza, zunanjzakonska skupnost, družina). </text:span></text:p>
        </text:list-item>
      </text:list>
      <text:p text:style-name="P18"/>
      <text:p text:style-name="P7"><text:span text:style-name="T3">KAZENSKO PRAVO</text:span><text:span text:style-name="T5"> </text:span><text:span text:style-name="T6">je celota </text:span><text:a xlink:type="simple" xlink:href="http://sl.wikipedia.org/wiki/Pravo"><text:span text:style-name="Internet_20_link">pravnih</text:span></text:a><text:span text:style-name="T6"> pravil in pravnih načel, ki opredeljujejo </text:span><text:a xlink:type="simple" xlink:href="http://sl.wikipedia.org/wiki/Kaznivo_dejanje"><text:span text:style-name="Internet_20_link">kazniva dejanja</text:span></text:a><text:span text:style-name="T6">, </text:span><text:a xlink:type="simple" xlink:href="http://sl.wikipedia.org/wiki/Kazenska_odgovornost"><text:span text:style-name="Internet_20_link">kazensko odgovornost</text:span></text:a><text:span text:style-name="T6"> in </text:span><text:a xlink:type="simple" xlink:href="http://sl.wikipedia.org/w/index.php?title=Kazenska_sankcija&amp;action=edit"><text:span text:style-name="Internet_20_link">kazenske sankcije</text:span></text:a><text:span text:style-name="T6">.</text:span></text:p>
      <text:p text:style-name="P9">Temeljna načela kazenskega prava so: načelo človekovega dostojanstva in humanosti, načelo legitimnosti in omejenosti represije samo na nujne primere <text:span text:style-name="T10">(prisila kot ultima ratio)</text:span>, načelo zakonitosti <text:span text:style-name="T10">(Nullum crimen nulla poena sine lege paevia; Nullum crimen sine lege certa)</text:span>, načelo subjektivne ali krivdne odgovornosti ter načelo sorazmernosti med kaznivim dejanjem in kaznijo.</text:p>
      <text:p text:style-name="P9">Kazensko pravo ima splošni in posebni del. Predmet splošnega dela so načela kazenskega prava in vsa tista pravna pravila, ki se nanašajo na zasnovo in skupne značilnosti vseh kaznivih dejanj, na splošne prvine in predpostavke kazenske odgovornosti in na sistem kazenskih sankcij. Posebni del pa zajema opise kaznivih dejanj, ki so razvrščena po različnih skupinah.</text:p>
      <text:p text:style-name="P1"/>
      <text:p text:style-name="P7"><text:span text:style-name="T3">PRAVNI AKT</text:span><text:span text:style-name="T6"> je dejanje, ki ima </text:span><text:a xlink:type="simple" xlink:href="http://sl.wikipedia.org/wiki/Pravo"><text:span text:style-name="Internet_20_link">pravne</text:span></text:a><text:span text:style-name="T6"> posledice; torej spremeni pravni položaj posameznika oz. </text:span><text:a xlink:type="simple" xlink:href="http://sl.wikipedia.org/w/index.php?title=Pravna_oseba&amp;action=edit"><text:span text:style-name="Internet_20_link">pravne osebe</text:span></text:a><text:span text:style-name="T6">.</text:span></text:p>
      <text:p text:style-name="P9">Tipični pravni akt je upravna odločba (npr. odločba inšpektorja), s katero upravni organ odloči o pravicah, obveznostih in pravnih koristih posameznika oz. pravne osebe. Ali pa najemna pogodba, sodna odločba ali tudi dejanje, s katerim nekdo drugemu povzroči škodo, tako da po samem zakonu nastane odškodninska obveznost.</text:p>
      <text:h text:style-name="P40" text:outline-level="2">Sprememba v pravnem položaju</text:h>
      <text:p text:style-name="P7"><text:span text:style-name="T1">Bistveno za pravni akt je torej povzročitev pravnih posledic; pravni položaj posameznika - njegove pravice in obveznosti - se spremenijo. Spremembo lahko vidimo kot poseg v naše pravice, zato je zoper praktično vsak pravni akt zagotovljeno </text:span><text:a xlink:type="simple" xlink:href="http://sl.wikipedia.org/wiki/Pravno_varstvo"><text:span text:style-name="Internet_20_link">pravno varstvo</text:span></text:a><text:span text:style-name="T1">. Tako tudi določa Ustava RS v 25. členu (pravica do pravnega sredstva): </text:span><text:span text:style-name="T2">Vsakomur je zagotovljena pravica do pritožbe ali drugega pravnega sredstva proti odločbam sodišč in drugih državnih organov, organov lokalnih skupnosti in nosilcev javnih pooblastil, s katerimi ti odločajo o njegovih pravicah, dolžnostih ali pravnih interesih.</text:span></text:p>
      <text:p text:style-name="P3"><text:span text:style-name="T12">Pravnih posledic pa ne povzroča </text:span><text:a xlink:type="simple" xlink:href="http://sl.wikipedia.org/w/index.php?title=Materialni_akt&amp;action=edit"><text:span text:style-name="Internet_20_link"><text:span text:style-name="T11">materialni akt</text:span></text:span></text:a><text:span text:style-name="T12"> (ali tudi realni akti). Materialni akti so v glavnem vmesna procesna dejanja: to da nas policist ustavi, da nam je vloga vročena, ali da pri sodišču podamo ustno izjavo. Spremembo pravnega položaja zakoliči šele končna odločba (npr. sodba sodišča ali policijski kaznovalni nalog), ki pa je pravni akt in zato se zoper njega lahko tudi pritožimo.</text:span></text:p>
      <text:h text:style-name="P40" text:outline-level="2">Vrste</text:h>
      <text:p text:style-name="P9">Pravni akti so lahko zasebnopravne ali javnopravne (in seveda mešane) narave:</text:p>
      <text:list xml:id="list592831602" text:style-name="WW8Num4">
        <text:list-item>
          <text:p text:style-name="P23"><text:soft-page-break/><text:a xlink:type="simple" xlink:href="http://sl.wikipedia.org/wiki/Javno_pravo"><text:span text:style-name="Internet_20_link"><text:span text:style-name="T11">javnopravne</text:span></text:span></text:a><text:span text:style-name="T12"> akte bolj ali manj </text:span><text:span text:style-name="T13">enostransko</text:span><text:span text:style-name="T12"> oblikuje državni organ, organ lokalne skupnosti ali nosilec javnega pooblastila. Pri tem uporablja oblastne pravice, ki ostalim (zasebnikom) niso na voljo. Javnopravni akti zasledujejo </text:span><text:a xlink:type="simple" xlink:href="http://sl.wikipedia.org/wiki/Javni_interes"><text:span text:style-name="Internet_20_link"><text:span text:style-name="T11">javni interes</text:span></text:span></text:a><text:span text:style-name="T12">. Učinkujejo proti vsem naslovljencem (jih določi akt sam); ne le proti strankam, ki so ga sprejele. </text:span></text:p>
        </text:list-item>
        <text:list-item>
          <text:p text:style-name="P23"><text:a xlink:type="simple" xlink:href="http://sl.wikipedia.org/wiki/Civilno_pravo"><text:span text:style-name="Internet_20_link"><text:span text:style-name="T11">zasebnopravni</text:span></text:span></text:a><text:span text:style-name="T12"> akt sprejmejo stranke s </text:span><text:span text:style-name="T13">soglasjem</text:span><text:span text:style-name="T12">, so torej enakovredne ali, pravniško, prirejene. Učinkuje le med njimi (inter partes), izjemoma tudi za tretje osebe, ki niso sodelovale pri sprejemu akta. </text:span></text:p>
        </text:list-item>
        <text:list-item>
          <text:p text:style-name="P12">pravni akti mešane narave vsebujejo določene elemente javnega prava (npr. koncesija ali akt o ustanovitvi javnega zavoda, pri kateri sodeluje tudi zasebnik). Glede teh elementov je država priviligirana; zasebnik se mora prilagoditi javnemu interesu. </text:p>
        </text:list-item>
      </text:list>
      <text:p text:style-name="P9">Spet druga delitev: pravni akti so v glavnem splošni in abstraktni ter posamični in konkretni:</text:p>
      <text:list xml:id="list297284106" text:style-name="WW8Num5">
        <text:list-item>
          <text:p text:style-name="P24"><text:a xlink:type="simple" xlink:href="http://sl.wikipedia.org/wiki/Splošni_pravni_akt"><text:span text:style-name="Internet_20_link"><text:span text:style-name="T11">splošni pravni akt</text:span></text:span></text:a><text:span text:style-name="T12"> naslovljencev ne imenuje poimensko, ampak jih opiše po bistvenih značilnostih (zakon) </text:span></text:p>
        </text:list-item>
        <text:list-item>
          <text:p text:style-name="P24"><text:a xlink:type="simple" xlink:href="http://sl.wikipedia.org/wiki/Posamični_pravni_akt"><text:span text:style-name="Internet_20_link"><text:span text:style-name="T11">posamični pravni akt</text:span></text:span></text:a><text:span text:style-name="T12"> naslovljence nasprotno imenuje poimenonsko (sodba) </text:span></text:p>
        </text:list-item>
        <text:list-item>
          <text:p text:style-name="P32">abstraktni pravni akt ureja celo sorto situacij z določeni bistvenimi znaki (zakon - <text:span text:style-name="T10">kdor drugemu povzroči škodo</text:span> - škoda je lahko v mnogih oblikah) </text:p>
        </text:list-item>
        <text:list-item>
          <text:p text:style-name="P13">konkretni pravni akt nasprotno uleja le eno, konkretno situacijo (npr. sodba v tej in tej zadevi) </text:p>
        </text:list-item>
      </text:list>
      <text:p text:style-name="P9">Kot rečeno, večina splošnih aktov je hkrati tudi abstraktnih (zakon ureja neko splošno situacijo za vse prebivalce), večina posamičnih aktov pa hkratni konkretnih (sodba zadeva to in to osebo glede te in te peripetije).</text:p>
      <text:p text:style-name="P9">Splošni in konkretni pravni akt je denimo Zakon o odpravi posledic suše, ki ureja konkretno nesrečo, a splošno opisuje upravičence. Posamični in abstraktni pravni akt je teoretično manj obdelan in v praksi redek: npr. poslovnik parlamenta, ali ustanovni akt določene pravne osebe. Teorija ga kot takega ne obravnava preveč.</text:p>
      <text:p text:style-name="P3"><text:span text:style-name="T12">Vrsta akta določa </text:span><text:a xlink:type="simple" xlink:href="http://sl.wikipedia.org/wiki/Pravno_varstvo"><text:span text:style-name="Internet_20_link"><text:span text:style-name="T11">pravno varstvo</text:span></text:span></text:a><text:span text:style-name="T12"> posameznika, ki so mu z aktom kršene pravice:</text:span></text:p>
      <text:list xml:id="list848362338" text:style-name="WW8Num6">
        <text:list-item>
          <text:p text:style-name="P25"><text:span text:style-name="T12">zoper splošne pravne akte postopek </text:span><text:a xlink:type="simple" xlink:href="http://sl.wikipedia.org/w/index.php?title=Ustavno_sodišče&amp;action=edit"><text:span text:style-name="Internet_20_link"><text:span text:style-name="T11">presoje ustavnosti in zakonitosti</text:span></text:span></text:a><text:span text:style-name="T12"> </text:span></text:p>
        </text:list-item>
        <text:list-item>
          <text:p text:style-name="P8"><text:span text:style-name="T1">zoper posamične pravne akte pa najprej pravno sredstvo (redno in izredno) in šele potem </text:span><text:a xlink:type="simple" xlink:href="http://sl.wikipedia.org/w/index.php?title=Ustavno_sodišče&amp;action=edit"><text:span text:style-name="Internet_20_link">ustavna pritožba</text:span></text:a><text:span text:style-name="T1">. </text:span></text:p>
        </text:list-item>
      </text:list>
      <text:p text:style-name="P1"/>
      <text:p text:style-name="P7"><text:span text:style-name="T3">PODZAKONSKI AKT</text:span><text:span text:style-name="T6"> je </text:span><text:a xlink:type="simple" xlink:href="http://sl.wikipedia.org/wiki/Pravni_akt"><text:span text:style-name="Internet_20_link">pravni akt</text:span></text:a><text:span text:style-name="T6"> z nižjo stopnjo veljave od </text:span><text:a xlink:type="simple" xlink:href="http://sl.wikipedia.org/wiki/Zakon"><text:span text:style-name="Internet_20_link">zakona</text:span></text:a><text:span text:style-name="T6">.</text:span></text:p>
      <text:p text:style-name="P9">To pomeni, da:</text:p>
      <text:list xml:id="list1674155485" text:style-name="WW8Num7">
        <text:list-item>
          <text:p text:style-name="P26"><text:span text:style-name="T12">mora biti sprejet in izvajan v skladu s postokom, ki ga postavi zakon (</text:span><text:a xlink:type="simple" xlink:href="http://sl.wikipedia.org/w/index.php?title=Načelo_zakonitosti&amp;action=edit"><text:span text:style-name="Internet_20_link"><text:span text:style-name="T11">postopkovna zakonitost</text:span></text:span></text:a><text:span text:style-name="T12">) in </text:span></text:p>
        </text:list-item>
        <text:list-item>
          <text:p text:style-name="P14">njegova vsebina mora biti v skladu z zakonom </text:p>
        </text:list-item>
      </text:list>
      <text:p text:style-name="P3"><text:span text:style-name="T12">Podzakonski akt sprejme državni organ, organ lokalne skupnosti ali nosilec javnega pooblastila (glej </text:span><text:a xlink:type="simple" xlink:href="http://sl.wikipedia.org/wiki/Javno_pravo"><text:span text:style-name="Internet_20_link"><text:span text:style-name="T11">javno pravo</text:span></text:span></text:a><text:span text:style-name="T12">), in sicer:</text:span></text:p>
      <text:list xml:id="list751547749" text:style-name="WW8Num8">
        <text:list-item>
          <text:p text:style-name="P33">podzakonski akti državnih organov </text:p>
          <text:list>
            <text:list-item>
              <text:p text:style-name="P28"><text:span text:style-name="T12">uredbe in sklepi </text:span><text:a xlink:type="simple" xlink:href="http://sl.wikipedia.org/wiki/Vlada"><text:span text:style-name="Internet_20_link"><text:span text:style-name="T11">vlade</text:span></text:span></text:a><text:span text:style-name="T12"> </text:span></text:p>
            </text:list-item>
          </text:list>
        </text:list-item>
        <text:list-item>
          <text:p text:style-name="P33">navodila, pravnilniki ministrstev </text:p>
        </text:list-item>
        <text:list-item>
          <text:p text:style-name="P33">upravne odločbe in sklepi upravnih enot, inšpektoratov in drugih organov v sestavi ministrtev, ter javnih agencij, javnih skladov in javnih zavodov, ter javnih podjetij </text:p>
        </text:list-item>
        <text:list-item>
          <text:p text:style-name="P33">splošni akti za izvrešvanje javnih pooblastil od nosilec javnih pooblastil </text:p>
        </text:list-item>
        <text:list-item>
          <text:p text:style-name="P27"><text:span text:style-name="T12">sodbe in sklepi </text:span><text:a xlink:type="simple" xlink:href="http://sl.wikipedia.org/wiki/Sodišče"><text:span text:style-name="Internet_20_link"><text:span text:style-name="T11">sodišč</text:span></text:span></text:a><text:span text:style-name="T12"> </text:span></text:p>
        </text:list-item>
        <text:list-item>
          <text:p text:style-name="P15">in še kaj </text:p>
        </text:list-item>
      </text:list>
      <text:p text:style-name="P9">Za sprejetje je načeloma potrebno izrecno zakonsko pooblastilo.</text:p>
      <text:p text:style-name="P3"><text:span text:style-name="T12">Varstvo proti podzakonskemu aktu je odvisno od tega, ali je </text:span><text:a xlink:type="simple" xlink:href="http://sl.wikipedia.org/w/index.php?title=Konkretni_pravni_akt&amp;action=edit"><text:span text:style-name="Internet_20_link"><text:span text:style-name="T11">konkretni</text:span></text:span></text:a><text:span text:style-name="T12"> ali </text:span><text:a xlink:type="simple" xlink:href="http://sl.wikipedia.org/wiki/Splošni_pravni_akt"><text:span text:style-name="Internet_20_link"><text:span text:style-name="T11">|splošni</text:span></text:span></text:a><text:span text:style-name="T12">:</text:span></text:p>
      <text:list xml:id="list498305832" text:style-name="WW8Num9">
        <text:list-item>
          <text:p text:style-name="P34">zoper splošne akte presoja ustavnosti in zakonitosti </text:p>
        </text:list-item>
        <text:list-item>
          <text:p text:style-name="P6"><text:span text:style-name="T12">zoper konkretne pravne akte najprej </text:span><text:a xlink:type="simple" xlink:href="http://sl.wikipedia.org/w/index.php?title=Pritožba&amp;action=edit"><text:span text:style-name="Internet_20_link"><text:span text:style-name="T11">pritožba ali drugo enakovredno redno pravno sredstvo</text:span></text:span></text:a><text:span text:style-name="T12">, nato še izredna pravna sredstva, nato </text:span><text:a xlink:type="simple" xlink:href="http://sl.wikipedia.org/w/index.php?title=Ustavna_pritožba&amp;action=edit"><text:span text:style-name="Internet_20_link"><text:span text:style-name="T11">ustavna pritožba</text:span></text:span></text:a><text:span text:style-name="T12">. </text:span></text:p>
        </text:list-item>
      </text:list>
      <text:p text:style-name="P9"/>
      <text:p text:style-name="P16">PAR STVARI V ZVEZI Z USTAVNOSTJO IN ZAKONITOSTJO</text:p>
      <text:h text:style-name="P39" text:outline-level="3"><text:soft-page-break/>153. člen (usklajenost pravnih aktov)</text:h>
      <text:p text:style-name="P9">Zakoni, podzakonski predpisi in drugi splošni akti morajo biti v skladu z ustavo.</text:p>
      <text:p text:style-name="P9">Zakoni morajo biti v skladu s splošno veljavnimi načeli mednarodnega prava in z veljavnimi mednarodnimi pogodbami, ki jih je ratificiral državni zbor, podzakonski predpisi in drugi splošni akti pa tudi z drugimi ratificiranimi mednarodnimi pogodbami.</text:p>
      <text:p text:style-name="P9">Podzakonski predpisi in drugi splošni akti morajo biti v skladu z ustavo in z zakoni.</text:p>
      <text:p text:style-name="P9">Posamični akti in dejanja državnih organov, organov lokalnih skupnosti in nosilcev javnih pooblastil morajo temeljiti na zakonu ali na zakonitem predpisu.</text:p>
      <text:h text:style-name="P38" text:outline-level="3">154. člen (veljavnost predpisov in njihovo objavljanje)</text:h>
      <text:p text:style-name="P9">Predpisi morajo biti objavljeni, preden začno veljati. Predpis začne veljati petnajsti dan po objavi, če ni v njem drugače določeno.</text:p>
      <text:p text:style-name="P9">Državni predpisi se objavljajo v državnem uradnem listu, predpisi lokalnih skupnosti pa v uradnem glasilu, ki ga te same določijo.</text:p>
      <text:h text:style-name="P38" text:outline-level="3">155. člen (prepoved povratne veljave pravnih aktov)</text:h>
      <text:p text:style-name="P9">Zakoni, drugi predpisi in splošni akti ne morejo imeti učinka za nazaj.</text:p>
      <text:p text:style-name="P9">Samo zakon lahko določi, da imajo posamezne njegove določbe učinek za nazaj, če to zahteva javna korist in če se s tem ne posega v pridobljene pravice.</text:p>
      <text:h text:style-name="P38" text:outline-level="3">156. člen (postopek za oceno ustavnosti)</text:h>
      <text:p text:style-name="P9">Če sodišče pri odločanju meni, da je zakon, ki bi ga moralo uporabiti, protiustaven, mora postopek prekiniti in začeti postopek pred ustavnim sodiščem. Postopek pred sodiščem se nadaljuje po odločitvi ustavnega sodišča.</text:p>
      <text:h text:style-name="P38" text:outline-level="3">157. člen (upravni spor)</text:h>
      <text:p text:style-name="P9">O zakonitosti dokončnih posamičnih aktov, s katerimi državni organi, organi lokalnih skupnosti in nosilci javnih pooblastil odločajo o pravicah ali o obveznostih in pravnih koristih posameznikov in organizacij, odloča v upravnem sporu pristojno sodišče, če za določeno zadevo ni z zakonom predvideno drugo sodno varstvo.</text:p>
      <text:p text:style-name="P9">Če ni zagotovljeno drugo sodno varstvo, odloča v upravnem sporu pristojno sodišče tudi o zakonitosti posamičnih dejanj in aktov, s katerimi se posega v ustavne pravice posameznika.</text:p>
      <text:h text:style-name="P38" text:outline-level="3">158. člen (pravnomočnost)</text:h>
      <text:p text:style-name="P9">Pravna razmerja, urejena s pravnomočno odločbo državnega organa, je mogoče odpraviti, razveljaviti ali spremeniti le v primerih in po postopku, določenih z zakonom.</text:p>
      <text:h text:style-name="P38" text:outline-level="3">159. člen (varuh človekovih pravic in temeljnih svoboščin)</text:h>
      <text:p text:style-name="P9">Za varovanje človekovih pravic in temeljnih svoboščin v razmerju do državnih organov, organov lokalne samouprave in nosilcev javnih pooblastil se z zakonom določi varuh pravic državljanov.</text:p>
      <text:p text:style-name="P9">Z zakonom se lahko za posamezna področja določijo posebni varuhi pravic državljanov.</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Nimbus Sans L1" svg:font-family="'Nimbus Sans 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font-name-asian="Lucida Sans Unicode"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Naslov"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Naslov"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WW8Num1z0" style:family="text">
      <style:text-properties style:font-name="Symbol"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Oznake"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UP-Definicije Pojmov-2008-Čebulj-Redni-LJ</dc:title>
    <dc:subject>Upravno Pravo</dc:subject>
    <meta:creation-date>2008-07-08T14:14:00</meta:creation-date>
    <dc:date>2008-07-08T14:15:00</dc:date>
    <meta:print-date>2113-01-01T00:00:00</meta:print-date>
    <meta:editing-cycles>3</meta:editing-cycles>
    <meta:editing-duration>P15824DT17H31M44S</meta:editing-duration>
    <meta:document-statistic meta:table-count="0" meta:image-count="0" meta:object-count="0" meta:page-count="4" meta:paragraph-count="99" meta:word-count="1768" meta:character-count="11961" meta:non-whitespace-character-count="10290"/>
    <meta:generator>LibreOffice/3.5$Linux_X86_64 LibreOffice_project/350m1$Build-2</meta:generator>
    <meta:user-defined meta:name="Info 1"/>
    <meta:user-defined meta:name="Info 2"/>
    <meta:user-defined meta:name="Info 3"/>
    <meta:user-defined meta:name="Info 4"/>
  </office:meta>
</office:document-meta>
</file>