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Plain_20_Text">
      <style:paragraph-properties fo:orphans="2" fo:widows="2"/>
      <style:text-properties style:font-name="Verdana" fo:font-weight="bold" style:font-weight-asian="bold" style:font-name-complex="Verdana"/>
    </style:style>
    <style:style style:name="P2" style:family="paragraph" style:parent-style-name="Plain_20_Text">
      <style:paragraph-properties fo:text-align="center" style:justify-single-word="false" fo:orphans="2" fo:widows="2"/>
      <style:text-properties style:font-name="Verdana" fo:font-weight="bold" style:font-weight-asian="bold" style:font-name-complex="Verdana"/>
    </style:style>
    <style:style style:name="P3" style:family="paragraph" style:parent-style-name="Plain_20_Text">
      <style:paragraph-properties fo:text-align="justify" style:justify-single-word="false" fo:orphans="2" fo:widows="2"/>
      <style:text-properties style:font-name="Verdana" fo:font-weight="bold" style:font-weight-asian="bold" style:font-name-complex="Verdana"/>
    </style:style>
    <style:style style:name="P4" style:family="paragraph" style:parent-style-name="Plain_20_Text">
      <style:paragraph-properties fo:text-align="justify" style:justify-single-word="false" fo:orphans="2" fo:widows="2"/>
      <style:text-properties style:font-name="Verdana" style:font-name-complex="Verdana"/>
    </style:style>
    <style:style style:name="P5" style:family="paragraph" style:parent-style-name="Plain_20_Text">
      <style:paragraph-properties fo:text-align="justify" style:justify-single-word="false" fo:orphans="2" fo:widows="2"/>
      <style:text-properties style:font-name="Verdana" style:font-name-asian="Verdana" style:font-name-complex="Verdana"/>
    </style:style>
    <style:style style:name="P6" style:family="paragraph" style:parent-style-name="Plain_20_Text">
      <style:paragraph-properties fo:text-align="justify" style:justify-single-word="false" fo:orphans="2" fo:widows="2"/>
      <style:text-properties style:font-name="Verdana" style:text-underline-style="solid" style:text-underline-width="auto" style:text-underline-color="font-color" fo:font-weight="bold" style:font-weight-asian="bold" style:font-name-complex="Verdana"/>
    </style:style>
    <style:style style:name="P7" style:family="paragraph" style:parent-style-name="Plain_20_Text">
      <style:paragraph-properties fo:text-align="center" style:justify-single-word="false" fo:orphans="2" fo:widows="2"/>
      <style:text-properties fo:color="#ff6600" style:font-name="Verdana" fo:font-size="36pt" fo:font-weight="bold" style:font-size-asian="36pt" style:font-weight-asian="bold" style:font-name-complex="Verdana" style:font-size-complex="36pt"/>
    </style:style>
    <style:style style:name="P8" style:family="paragraph" style:parent-style-name="Plain_20_Text">
      <style:paragraph-properties fo:text-align="center" style:justify-single-word="false" fo:orphans="2" fo:widows="2"/>
      <style:text-properties fo:color="#000000" style:font-name="Verdana" fo:font-size="14pt" fo:font-weight="bold" style:font-size-asian="14pt" style:font-weight-asian="bold" style:font-name-complex="Verdana" style:font-size-complex="14pt"/>
    </style:style>
    <style:style style:name="P9" style:family="paragraph" style:parent-style-name="Plain_20_Text">
      <style:paragraph-properties fo:margin-left="1.9665in" fo:margin-right="0in" fo:text-align="justify" style:justify-single-word="false" fo:orphans="2" fo:widows="2" fo:text-indent="0in" style:auto-text-indent="false"/>
      <style:text-properties style:font-name="Verdana" style:font-name-complex="Verdana"/>
    </style:style>
    <style:style style:name="P10" style:family="paragraph" style:parent-style-name="Plain_20_Text">
      <style:paragraph-properties fo:margin-left="1.4752in" fo:margin-right="0in" fo:text-align="justify" style:justify-single-word="false" fo:orphans="2" fo:widows="2" fo:text-indent="0in" style:auto-text-indent="false"/>
      <style:text-properties style:font-name="Verdana" style:font-name-complex="Verdana"/>
    </style:style>
    <style:style style:name="P11" style:family="paragraph" style:parent-style-name="Plain_20_Text" style:master-page-name="Standard">
      <style:paragraph-properties fo:text-align="center" style:justify-single-word="false" fo:orphans="2" fo:widows="2" style:page-number="auto"/>
      <style:text-properties fo:color="#ff6600" style:font-name="Verdana" fo:font-size="36pt" fo:font-weight="bold" style:font-size-asian="36pt" style:font-weight-asian="bold" style:font-name-complex="Verdana" style:font-size-complex="36pt"/>
    </style:style>
    <style:style style:name="P12" style:family="paragraph" style:parent-style-name="Plain_20_Text" style:master-page-name="Convert_20_1">
      <style:paragraph-properties fo:orphans="2" fo:widows="2" style:page-number="auto"/>
      <style:text-properties style:font-name="Verdana" fo:font-weight="bold" style:font-weight-asian="bold" style:font-name-complex="Verdana"/>
    </style:style>
    <style:style style:name="P13" style:family="paragraph" style:parent-style-name="Plain_20_Text" style:master-page-name="Convert_20_2">
      <style:paragraph-properties fo:text-align="center" style:justify-single-word="false" fo:orphans="2" fo:widows="2" style:page-number="1">
        <style:tab-stops>
          <style:tab-stop style:position="0.3335in"/>
          <style:tab-stop style:position="7.0807in" style:type="right" style:leader-style="dotted" style:leader-text="."/>
        </style:tab-stops>
      </style:paragraph-properties>
      <style:text-properties style:font-name="Verdana" fo:font-weight="bold" style:font-weight-asian="bold" style:font-name-complex="Verdana"/>
    </style:style>
    <style:style style:name="P14" style:family="paragraph" style:parent-style-name="AAAA_20_LANA_20_1">
      <style:text-properties style:font-name="Verdana" fo:font-size="10pt" style:font-size-asian="10pt" style:font-name-complex="Verdana"/>
    </style:style>
    <style:style style:name="P15" style:family="paragraph" style:parent-style-name="Footer">
      <style:paragraph-properties fo:margin-left="0in" fo:margin-right="0.25in" fo:text-align="center" style:justify-single-word="false" fo:text-indent="0in" style:auto-text-indent="false"/>
    </style:style>
    <style:style style:name="P16" style:family="paragraph" style:parent-style-name="NASLOV_20_1">
      <style:text-properties fo:font-size="10pt" style:font-size-asian="10pt" style:font-weight-complex="bold"/>
    </style:style>
    <style:style style:name="P17" style:family="paragraph" style:parent-style-name="NASLOV_20_1.1.1.1">
      <style:paragraph-properties fo:margin-left="0.1972in" fo:margin-right="0in" fo:text-indent="-0.1972in" style:auto-text-indent="false">
        <style:tab-stops>
          <style:tab-stop style:position="0.2957in"/>
        </style:tab-stops>
      </style:paragraph-properties>
    </style:style>
    <style:style style:name="P18" style:family="paragraph" style:parent-style-name="Contents_20_1">
      <style:paragraph-properties>
        <style:tab-stops>
          <style:tab-stop style:position="7.0874in" style:type="right" style:leader-style="dotted" style:leader-text="."/>
        </style:tab-stops>
      </style:paragraph-properties>
    </style:style>
    <style:style style:name="P19" style:family="paragraph" style:parent-style-name="Contents_20_2">
      <style:paragraph-properties>
        <style:tab-stops>
          <style:tab-stop style:position="7.0874in" style:type="right" style:leader-style="dotted" style:leader-text="."/>
        </style:tab-stops>
      </style:paragraph-properties>
    </style:style>
    <style:style style:name="P20" style:family="paragraph" style:parent-style-name="Contents_20_3">
      <style:paragraph-properties>
        <style:tab-stops>
          <style:tab-stop style:position="7.0874in" style:type="right" style:leader-style="dotted" style:leader-text="."/>
        </style:tab-stops>
      </style:paragraph-properties>
    </style:style>
    <style:style style:name="P21" style:family="paragraph" style:parent-style-name="Contents_20_4">
      <style:paragraph-properties>
        <style:tab-stops>
          <style:tab-stop style:position="7.0874in" style:type="right" style:leader-style="dotted" style:leader-text="."/>
        </style:tab-stops>
      </style:paragraph-properties>
    </style:style>
    <style:style style:name="T1" style:family="text">
      <style:text-properties style:font-name-asian="Verdana"/>
    </style:style>
    <style:style style:name="T2" style:family="text">
      <style:text-properties fo:font-weight="bold" style:font-weight-asian="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7"/>
      <text:p text:style-name="P7"/>
      <text:p text:style-name="P7"/>
      <text:p text:style-name="P7"/>
      <text:p text:style-name="P7">UPRAVNO PRAVO</text:p>
      <text:p text:style-name="P7"/>
      <text:p text:style-name="P7"/>
      <text:p text:style-name="P7"/>
      <text:p text:style-name="P8">J. Č.</text:p>
      <text:p text:style-name="P12">KAZALO :</text:p>
      <text:p text:style-name="P1"/>
      <text:p text:style-name="P1"/>
      <text:table-of-content text:style-name="Sect1" text:name="Table of Contents1">
        <text:table-of-content-source text:outline-level="4"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NASLOV_20_1"/>
          </text:index-source-styles>
          <text:index-source-styles text:outline-level="2">
            <text:index-source-style text:style-name="NASLOV_20_2"/>
          </text:index-source-styles>
          <text:index-source-styles text:outline-level="3">
            <text:index-source-style text:style-name="NASLOV_20_1.1.1"/>
          </text:index-source-styles>
          <text:index-source-styles text:outline-level="4">
            <text:index-source-style text:style-name="NASLOV_20_1.1.1.1"/>
          </text:index-source-styles>
        </text:table-of-content-source>
        <text:index-body>
          <text:p text:style-name="P18"><text:a xlink:type="simple" xlink:href="#__RefHeading__1_1103705686" text:style-name="Index_20_Link" text:visited-style-name="Index_20_Link">1POJEM UPRAVNEGA PRAVA<text:tab/>1</text:a></text:p>
          <text:p text:style-name="P19"><text:a xlink:type="simple" xlink:href="#__RefHeading__3_1103705686" text:style-name="Index_20_Link" text:visited-style-name="Index_20_Link">Nastanek in razvoj<text:tab/>1</text:a></text:p>
          <text:p text:style-name="P19"><text:a xlink:type="simple" xlink:href="#__RefHeading__5_1103705686" text:style-name="Index_20_Link" text:visited-style-name="Index_20_Link">Opredelitev <text:s/>- klasifikacija upravnega prava<text:tab/>1</text:a></text:p>
          <text:p text:style-name="P18"><text:a xlink:type="simple" xlink:href="#__RefHeading__7_1103705686" text:style-name="Index_20_Link" text:visited-style-name="Index_20_Link">2POJEM UPRAVNOPRAVNE ZNANOSTI<text:tab/>1</text:a></text:p>
          <text:p text:style-name="P18"><text:a xlink:type="simple" xlink:href="#__RefHeading__9_1103705686" text:style-name="Index_20_Link" text:visited-style-name="Index_20_Link">3RAZMERJA MED UPRAVNIM PRAVOM IN DRUGIMI PRAVNIMI PANOGAMI<text:tab/>1</text:a></text:p>
          <text:p text:style-name="P19"><text:a xlink:type="simple" xlink:href="#__RefHeading__11_1103705686" text:style-name="Index_20_Link" text:visited-style-name="Index_20_Link">Razmerje med ustavnim in upravnim pravom<text:tab/>1</text:a></text:p>
          <text:p text:style-name="P19"><text:a xlink:type="simple" xlink:href="#__RefHeading__13_1103705686" text:style-name="Index_20_Link" text:visited-style-name="Index_20_Link">Razmerja med upravnim in civilnim pravom<text:tab/>2</text:a></text:p>
          <text:p text:style-name="P19"><text:a xlink:type="simple" xlink:href="#__RefHeading__15_1103705686" text:style-name="Index_20_Link" text:visited-style-name="Index_20_Link">Razmerje med upravnim in delovnim pravom<text:tab/>2</text:a></text:p>
          <text:p text:style-name="P19"><text:a xlink:type="simple" xlink:href="#__RefHeading__17_1103705686" text:style-name="Index_20_Link" text:visited-style-name="Index_20_Link">Razmerje med upravnim in kazenskim pravom<text:tab/>2</text:a></text:p>
          <text:p text:style-name="P19"><text:a xlink:type="simple" xlink:href="#__RefHeading__19_1103705686" text:style-name="Index_20_Link" text:visited-style-name="Index_20_Link">Razmerje med upravnim in finančnim pravom<text:tab/>2</text:a></text:p>
          <text:p text:style-name="P19"><text:a xlink:type="simple" xlink:href="#__RefHeading__21_1103705686" text:style-name="Index_20_Link" text:visited-style-name="Index_20_Link">Razmerje med upravnim formalnim pravom in drugimi vejami formalnega prava<text:tab/>2</text:a></text:p>
          <text:p text:style-name="P18"><text:a xlink:type="simple" xlink:href="#__RefHeading__23_1103705686" text:style-name="Index_20_Link" text:visited-style-name="Index_20_Link">4UPRAVA, UPRAVLJANJE, JAVNA UPRAVA <text:s/>IN JAVNE SLUŽBE<text:tab/>2</text:a></text:p>
          <text:p text:style-name="P19"><text:a xlink:type="simple" xlink:href="#__RefHeading__25_1103705686" text:style-name="Index_20_Link" text:visited-style-name="Index_20_Link">Uprava<text:tab/>2</text:a></text:p>
          <text:p text:style-name="P20"><text:a xlink:type="simple" xlink:href="#__RefHeading__27_1103705686" text:style-name="Index_20_Link" text:visited-style-name="Index_20_Link">Organizacijsko (formalno) pojmovanje uprave<text:tab/>3</text:a></text:p>
          <text:p text:style-name="P20"><text:a xlink:type="simple" xlink:href="#__RefHeading__29_1103705686" text:style-name="Index_20_Link" text:visited-style-name="Index_20_Link">Funkcionalno (materialno) pojmovanje uprave<text:tab/>3</text:a></text:p>
          <text:p text:style-name="P20"><text:a xlink:type="simple" xlink:href="#__RefHeading__31_1103705686" text:style-name="Index_20_Link" text:visited-style-name="Index_20_Link">Pojem uprave pri slovenskih teoretikih<text:tab/>3</text:a></text:p>
          <text:p text:style-name="P19"><text:a xlink:type="simple" xlink:href="#__RefHeading__33_1103705686" text:style-name="Index_20_Link" text:visited-style-name="Index_20_Link">Upravljanje<text:tab/>3</text:a></text:p>
          <text:p text:style-name="P19"><text:a xlink:type="simple" xlink:href="#__RefHeading__35_1103705686" text:style-name="Index_20_Link" text:visited-style-name="Index_20_Link">Javna uprava<text:tab/>3</text:a></text:p>
          <text:p text:style-name="P19"><text:a xlink:type="simple" xlink:href="#__RefHeading__37_1103705686" text:style-name="Index_20_Link" text:visited-style-name="Index_20_Link">Javna služba<text:tab/>3</text:a></text:p>
          <text:p text:style-name="P20"><text:a xlink:type="simple" xlink:href="#__RefHeading__39_1103705686" text:style-name="Index_20_Link" text:visited-style-name="Index_20_Link">Pojem in razvoj <text:tab/>3</text:a></text:p>
          <text:p text:style-name="P20"><text:a xlink:type="simple" xlink:href="#__RefHeading__41_1103705686" text:style-name="Index_20_Link" text:visited-style-name="Index_20_Link">Javne službe v slovenski pravni ureditvi<text:tab/>4</text:a></text:p>
          <text:p text:style-name="P20"><text:a xlink:type="simple" xlink:href="#__RefHeading__43_1103705686" text:style-name="Index_20_Link" text:visited-style-name="Index_20_Link">Način izvajanja javnih služb<text:tab/>4</text:a></text:p>
          <text:p text:style-name="P20"><text:a xlink:type="simple" xlink:href="#__RefHeading__45_1103705686" text:style-name="Index_20_Link" text:visited-style-name="Index_20_Link">Koncesija kot institut upravnega prava<text:tab/>4</text:a></text:p>
          <text:p text:style-name="P18"><text:a xlink:type="simple" xlink:href="#__RefHeading__47_1103705686" text:style-name="Index_20_Link" text:visited-style-name="Index_20_Link">5NALOGE UPRAVNO – IZVERŠILNE OBLASTI<text:tab/>5</text:a></text:p>
          <text:p text:style-name="P18"><text:a xlink:type="simple" xlink:href="#__RefHeading__49_1103705686" text:style-name="Index_20_Link" text:visited-style-name="Index_20_Link">6VIRI UPRAVNEGA PRAVA<text:tab/>5</text:a></text:p>
          <text:p text:style-name="P18"><text:a xlink:type="simple" xlink:href="#__RefHeading__51_1103705686" text:style-name="Index_20_Link" text:visited-style-name="Index_20_Link">7UPRAVNOPRAVNE NORME<text:tab/>6</text:a></text:p>
          <text:p text:style-name="P19"><text:a xlink:type="simple" xlink:href="#__RefHeading__53_1103705686" text:style-name="Index_20_Link" text:visited-style-name="Index_20_Link">pojmu pravne <text:s/>norme<text:tab/>6</text:a></text:p>
          <text:p text:style-name="P19"><text:a xlink:type="simple" xlink:href="#__RefHeading__55_1103705686" text:style-name="Index_20_Link" text:visited-style-name="Index_20_Link">Vrste pravnih norm<text:tab/>7</text:a></text:p>
          <text:p text:style-name="P20"><text:a xlink:type="simple" xlink:href="#__RefHeading__57_1103705686" text:style-name="Index_20_Link" text:visited-style-name="Index_20_Link">Poglavitne vrste pravnih norm<text:tab/>7</text:a></text:p>
          <text:p text:style-name="P20"><text:a xlink:type="simple" xlink:href="#__RefHeading__59_1103705686" text:style-name="Index_20_Link" text:visited-style-name="Index_20_Link">Posebej o splošnih in posamiźnih normah<text:tab/>7</text:a></text:p>
          <text:p text:style-name="P19"><text:a xlink:type="simple" xlink:href="#__RefHeading__61_1103705686" text:style-name="Index_20_Link" text:visited-style-name="Index_20_Link">Pojem upravnopravne norme<text:tab/>7</text:a></text:p>
          <text:p text:style-name="P19"><text:a xlink:type="simple" xlink:href="#__RefHeading__63_1103705686" text:style-name="Index_20_Link" text:visited-style-name="Index_20_Link">Hierarhiźna razvrstitev upravnopravnih norm in lastnosti posameznih skupin<text:tab/>8</text:a></text:p>
          <text:p text:style-name="P18"><text:a xlink:type="simple" xlink:href="#__RefHeading__65_1103705686" text:style-name="Index_20_Link" text:visited-style-name="Index_20_Link">8UPRAVNOPRAVNI AKTI<text:tab/>8</text:a></text:p>
          <text:p text:style-name="P19"><text:a xlink:type="simple" xlink:href="#__RefHeading__67_1103705686" text:style-name="Index_20_Link" text:visited-style-name="Index_20_Link">pojmu pravnega in upravnopravnega akta<text:tab/>8</text:a></text:p>
          <text:p text:style-name="P19"><text:a xlink:type="simple" xlink:href="#__RefHeading__69_1103705686" text:style-name="Index_20_Link" text:visited-style-name="Index_20_Link">Hierarhija pravnih (upravnopravnih) aktov in njihove znaźilnosti.<text:tab/>9</text:a></text:p>
          <text:p text:style-name="P20"><text:a xlink:type="simple" xlink:href="#__RefHeading__71_1103705686" text:style-name="Index_20_Link" text:visited-style-name="Index_20_Link">Odvisnost narave akta od narave norme<text:tab/>9</text:a></text:p>
          <text:p text:style-name="P20"><text:a xlink:type="simple" xlink:href="#__RefHeading__73_1103705686" text:style-name="Index_20_Link" text:visited-style-name="Index_20_Link">Hierarhija pravnih ( in upravnopravnih) aktov<text:tab/>9</text:a></text:p>
          <text:p text:style-name="P18"><text:a xlink:type="simple" xlink:href="#__RefHeading__75_1103705686" text:style-name="Index_20_Link" text:visited-style-name="Index_20_Link">9ODVISNOST UPRAVNOPRAVNIH NORM<text:tab/>10</text:a></text:p>
          <text:p text:style-name="P19"><text:a xlink:type="simple" xlink:href="#__RefHeading__77_1103705686" text:style-name="Index_20_Link" text:visited-style-name="Index_20_Link">Pojem odvisnosti<text:tab/>10</text:a></text:p>
          <text:p text:style-name="P19"><text:a xlink:type="simple" xlink:href="#__RefHeading__79_1103705686" text:style-name="Index_20_Link" text:visited-style-name="Index_20_Link">Oblike odvisnosti<text:tab/>10</text:a></text:p>
          <text:p text:style-name="P20"><text:a xlink:type="simple" xlink:href="#__RefHeading__81_1103705686" text:style-name="Index_20_Link" text:visited-style-name="Index_20_Link">Odvisnost <text:s/>originarnih splošnih norm od ustavnih norm (zaźetnih, izvornih)<text:tab/>11</text:a></text:p>
          <text:p text:style-name="P20"><text:a xlink:type="simple" xlink:href="#__RefHeading__83_1103705686" text:style-name="Index_20_Link" text:visited-style-name="Index_20_Link">Odvisnost splošnih norm od originarnih:<text:tab/>11</text:a></text:p>
          <text:p text:style-name="P20"><text:a xlink:type="simple" xlink:href="#__RefHeading__85_1103705686" text:style-name="Index_20_Link" text:visited-style-name="Index_20_Link">Odvisnost posamiźnih norm od splošnih:<text:tab/>12</text:a></text:p>
          <text:p text:style-name="P18"><text:a xlink:type="simple" xlink:href="#__RefHeading__87_1103705686" text:style-name="Index_20_Link" text:visited-style-name="Index_20_Link">10Upravnopravno razmerje, Upravno-pravni status ter javne pravice<text:tab/>12</text:a></text:p>
          <text:p text:style-name="P19"><text:a xlink:type="simple" xlink:href="#__RefHeading__89_1103705686" text:style-name="Index_20_Link" text:visited-style-name="Index_20_Link">Pojem<text:tab/>12</text:a></text:p>
          <text:p text:style-name="P19"><text:a xlink:type="simple" xlink:href="#__RefHeading__91_1103705686" text:style-name="Index_20_Link" text:visited-style-name="Index_20_Link">Znaźilnosti posamiźnega upravnopravnega razmerja<text:tab/>13</text:a></text:p>
          <text:p text:style-name="P18"><text:a xlink:type="simple" xlink:href="#__RefHeading__93_1103705686" text:style-name="Index_20_Link" text:visited-style-name="Index_20_Link">11Posamiźni upravni akti<text:tab/>13</text:a></text:p>
          <text:p text:style-name="P19"><text:a xlink:type="simple" xlink:href="#__RefHeading__95_1103705686" text:style-name="Index_20_Link" text:visited-style-name="Index_20_Link">Pojem <text:tab/>13</text:a></text:p>
          <text:p text:style-name="P19"><text:a xlink:type="simple" xlink:href="#__RefHeading__97_1103705686" text:style-name="Index_20_Link" text:visited-style-name="Index_20_Link">Znaźilnosti posamiźnega upravnega akta<text:tab/>13</text:a></text:p>
          <text:p text:style-name="P19"><text:a xlink:type="simple" xlink:href="#__RefHeading__99_1103705686" text:style-name="Index_20_Link" text:visited-style-name="Index_20_Link">Podrobneje o problematiki konkretnih upravnih aktov :<text:tab/>14</text:a></text:p>
          <text:p text:style-name="P19"><text:a xlink:type="simple" xlink:href="#__RefHeading__101_1103705686" text:style-name="Index_20_Link" text:visited-style-name="Index_20_Link">Vrste posamičnih upravnih aktov<text:tab/>14</text:a></text:p>
          <text:p text:style-name="P20"><text:a xlink:type="simple" xlink:href="#__RefHeading__103_1103705686" text:style-name="Index_20_Link" text:visited-style-name="Index_20_Link"><text:s/>Negativni <text:s/>posamični <text:s/>upravni <text:s/>akti:<text:tab/>14</text:a></text:p>
          <text:p text:style-name="P20"><text:a xlink:type="simple" xlink:href="#__RefHeading__105_1103705686" text:style-name="Index_20_Link" text:visited-style-name="Index_20_Link"><text:s/>Pozitivni posamični upravni akti:<text:tab/>14</text:a></text:p>
          <text:p text:style-name="P21"><text:a xlink:type="simple" xlink:href="#__RefHeading__107_1103705686" text:style-name="Index_20_Link" text:visited-style-name="Index_20_Link">konstitutivni.<text:tab/>14</text:a></text:p>
          <text:p text:style-name="P21"><text:a xlink:type="simple" xlink:href="#__RefHeading__109_1103705686" text:style-name="Index_20_Link" text:visited-style-name="Index_20_Link">deklaratorni.<text:tab/>14</text:a></text:p>
          <text:p text:style-name="P18"><text:a xlink:type="simple" xlink:href="#__RefHeading__111_1103705686" text:style-name="Index_20_Link" text:visited-style-name="Index_20_Link">12Skladnost pravnih norm in pravnih aktov.<text:tab/>15</text:a></text:p>
          <text:p text:style-name="P19"><text:a xlink:type="simple" xlink:href="#__RefHeading__113_1103705686" text:style-name="Index_20_Link" text:visited-style-name="Index_20_Link">Pojem skladnosti - pravna pravilnost, ustavnost in zakonitost.<text:tab/>15</text:a></text:p>
          <text:p text:style-name="P19"><text:a xlink:type="simple" xlink:href="#__RefHeading__115_1103705686" text:style-name="Index_20_Link" text:visited-style-name="Index_20_Link">Posledice neskladnosti pravnih norm.<text:tab/>15</text:a></text:p>
          <text:p text:style-name="P20"><text:a xlink:type="simple" xlink:href="#__RefHeading__117_1103705686" text:style-name="Index_20_Link" text:visited-style-name="Index_20_Link"><text:s text:c="3"/>Posledice neskladnosti originarnih <text:s/>splošnih norm z zaźetnimi.<text:tab/>15</text:a></text:p>
          <text:p text:style-name="P20"><text:a xlink:type="simple" xlink:href="#__RefHeading__119_1103705686" text:style-name="Index_20_Link" text:visited-style-name="Index_20_Link"><text:s text:c="2"/>Posledice neskladnosti odvisnih splošnih norm.<text:tab/>15</text:a></text:p>
          <text:p text:style-name="P20"><text:a xlink:type="simple" xlink:href="#__RefHeading__121_1103705686" text:style-name="Index_20_Link" text:visited-style-name="Index_20_Link"><text:s text:c="2"/>Posledice neskladnosti posamiźnih upravnih norm in posamiźnih dejanj.<text:tab/>16</text:a></text:p>
          <text:p text:style-name="P21"><text:a xlink:type="simple" xlink:href="#__RefHeading__123_1103705686" text:style-name="Index_20_Link" text:visited-style-name="Index_20_Link">Ustavosodna presoja<text:tab/>16</text:a></text:p>
          <text:p text:style-name="P21"><text:a xlink:type="simple" xlink:href="#__RefHeading__125_1103705686" text:style-name="Index_20_Link" text:visited-style-name="Index_20_Link">Upravnosodna presoja<text:tab/>16</text:a></text:p>
          <text:p text:style-name="P18"><text:a xlink:type="simple" xlink:href="#__RefHeading__127_1103705686" text:style-name="Index_20_Link" text:visited-style-name="Index_20_Link">13Izjeme in <text:s/>naźela <text:s/>zakonitosti.<text:tab/>16</text:a></text:p>
          <text:p text:style-name="P19"><text:a xlink:type="simple" xlink:href="#__RefHeading__129_1103705686" text:style-name="Index_20_Link" text:visited-style-name="Index_20_Link">Odloźanje po prostem preudarku - diskrecijska pravica.<text:tab/>16</text:a></text:p>
          <text:p text:style-name="P19"><text:a xlink:type="simple" xlink:href="#__RefHeading__131_1103705686" text:style-name="Index_20_Link" text:visited-style-name="Index_20_Link">Posebni <text:s/>problemi zakonitosti uprave.<text:tab/>16</text:a></text:p>
          <text:p text:style-name="P20"><text:a xlink:type="simple" xlink:href="#__RefHeading__133_1103705686" text:style-name="Index_20_Link" text:visited-style-name="Index_20_Link"><text:s text:c="2"/>Nedoloźeni <text:s/>pravni pojmi o upravi.<text:tab/>16</text:a></text:p>
          <text:p text:style-name="P20"><text:a xlink:type="simple" xlink:href="#__RefHeading__135_1103705686" text:style-name="Index_20_Link" text:visited-style-name="Index_20_Link"><text:s text:c="2"/>Interpretacija predpisa.<text:tab/>17</text:a></text:p>
          <text:p text:style-name="P20"><text:a xlink:type="simple" xlink:href="#__RefHeading__137_1103705686" text:style-name="Index_20_Link" text:visited-style-name="Index_20_Link"><text:s text:c="2"/>Pravna praznina.<text:tab/>17</text:a></text:p>
          <text:p text:style-name="P18"><text:a xlink:type="simple" xlink:href="#__RefHeading__139_1103705686" text:style-name="Index_20_Link" text:visited-style-name="Index_20_Link">14Upravna materialna dejanja<text:tab/>17</text:a></text:p>
          <text:p text:style-name="P18"><text:a xlink:type="simple" xlink:href="#__RefHeading__141_1103705686" text:style-name="Index_20_Link" text:visited-style-name="Index_20_Link">15Uporavnopravni posegi države v informacijsko zasebnost.<text:tab/>17</text:a></text:p>
          <text:p text:style-name="P19"><text:a xlink:type="simple" xlink:href="#__RefHeading__143_1103705686" text:style-name="Index_20_Link" text:visited-style-name="Index_20_Link">Opredelitev problema.<text:tab/>17</text:a></text:p>
          <text:p text:style-name="P19"><text:a xlink:type="simple" xlink:href="#__RefHeading__145_1103705686" text:style-name="Index_20_Link" text:visited-style-name="Index_20_Link">Informacijska zasebnost oz. varstvo osebnih podatkov kot źlovekova pravica.<text:tab/>17</text:a></text:p>
          <text:p text:style-name="P19"><text:a xlink:type="simple" xlink:href="#__RefHeading__147_1103705686" text:style-name="Index_20_Link" text:visited-style-name="Index_20_Link">Načela varstva osebnih podatkov.<text:tab/>18</text:a></text:p>
          <text:p text:style-name="P18"><text:a xlink:type="simple" xlink:href="#__RefHeading__149_1103705686" text:style-name="Index_20_Link" text:visited-style-name="Index_20_Link">16Upravno pravni režimi na nepremičninah<text:tab/>18</text:a></text:p>
          <text:p text:style-name="P19"><text:a xlink:type="simple" xlink:href="#__RefHeading__151_1103705686" text:style-name="Index_20_Link" text:visited-style-name="Index_20_Link">Pojem javnega dobra<text:tab/>18</text:a></text:p>
          <text:p text:style-name="P19"><text:a xlink:type="simple" xlink:href="#__RefHeading__153_1103705686" text:style-name="Index_20_Link" text:visited-style-name="Index_20_Link">Vrste javnega dobra<text:tab/>19</text:a></text:p>
          <text:p text:style-name="P19"><text:a xlink:type="simple" xlink:href="#__RefHeading__155_1103705686" text:style-name="Index_20_Link" text:visited-style-name="Index_20_Link">Nastanek in prenehanje javnega dobra<text:tab/>19</text:a></text:p>
          <text:p text:style-name="P19"><text:a xlink:type="simple" xlink:href="#__RefHeading__157_1103705686" text:style-name="Index_20_Link" text:visited-style-name="Index_20_Link">Uporaba javnega dobra.<text:tab/>19</text:a></text:p>
          <text:p text:style-name="P18"><text:a xlink:type="simple" xlink:href="#__RefHeading__159_1103705686" text:style-name="Index_20_Link" text:visited-style-name="Index_20_Link">17Upravni posegi država v zasebno lastnino<text:tab/>20</text:a></text:p>
          <text:p text:style-name="P19"><text:a xlink:type="simple" xlink:href="#__RefHeading__161_1103705686" text:style-name="Index_20_Link" text:visited-style-name="Index_20_Link">Razglasitev<text:tab/>20</text:a></text:p>
          <text:p text:style-name="P20"><text:a xlink:type="simple" xlink:href="#__RefHeading__163_1103705686" text:style-name="Index_20_Link" text:visited-style-name="Index_20_Link"><text:s text:c="2"/>Pojem in namen razglasitve<text:tab/>20</text:a></text:p>
          <text:p text:style-name="P20"><text:a xlink:type="simple" xlink:href="#__RefHeading__165_1103705686" text:style-name="Index_20_Link" text:visited-style-name="Index_20_Link"><text:s text:c="2"/>Vrsta razglasitve <text:tab/>20</text:a></text:p>
          <text:p text:style-name="P19"><text:a xlink:type="simple" xlink:href="#__RefHeading__167_1103705686" text:style-name="Index_20_Link" text:visited-style-name="Index_20_Link">Posebna oblika odvzema lastnine: rekvizicija in nacionalizacija<text:tab/>20</text:a></text:p>
          <text:p text:style-name="P20"><text:a xlink:type="simple" xlink:href="#__RefHeading__169_1103705686" text:style-name="Index_20_Link" text:visited-style-name="Index_20_Link"><text:s text:c="2"/>Rekvizicija<text:tab/>20</text:a></text:p>
          <text:p text:style-name="P20"><text:a xlink:type="simple" xlink:href="#__RefHeading__171_1103705686" text:style-name="Index_20_Link" text:visited-style-name="Index_20_Link"><text:s text:c="2"/>Nacionalizacija<text:tab/>21</text:a></text:p>
          <text:p text:style-name="P18"><text:a xlink:type="simple" xlink:href="#__RefHeading__173_1103705686" text:style-name="Index_20_Link" text:visited-style-name="Index_20_Link">18Odgovornost <text:s/>država za <text:s/>kodo, povzroźeno z upravnopravnim delom<text:tab/>21</text:a></text:p>
          <text:p text:style-name="P19"><text:a xlink:type="simple" xlink:href="#__RefHeading__175_1103705686" text:style-name="Index_20_Link" text:visited-style-name="Index_20_Link">Opredelitev odgovornosti <text:s text:c="2"/><text:tab/>21</text:a></text:p>
          <text:p text:style-name="P19"><text:a xlink:type="simple" xlink:href="#__RefHeading__177_1103705686" text:style-name="Index_20_Link" text:visited-style-name="Index_20_Link">Vrste od kodninske odgovornosti države <text:tab/>21</text:a></text:p>
        </text:index-body>
      </text:table-of-content>
      <text:p text:style-name="P13">UPRAVNO PRAVO - POVZETEK SKRIPTE</text:p>
      <text:p text:style-name="P2">DOC.DR.JANEZA ČEBULJ</text:p>
      <text:p text:style-name="P4"/>
      <text:p text:style-name="P4"/>
      <text:list xml:id="list644213072" text:style-name="WW8Num2">
        <text:list-item>
          <text:p text:style-name="P16"><text:bookmark-start text:name="__RefHeading__1_1103705686"/>POJEM UPRAVNEGA PRAVA<text:bookmark-end text:name="__RefHeading__1_1103705686"/></text:p>
        </text:list-item>
      </text:list>
      <text:p text:style-name="NASLOV_20_2"><text:bookmark-start text:name="__RefHeading__3_1103705686"/>Nastanek in razvoj<text:bookmark-end text:name="__RefHeading__3_1103705686"/></text:p>
      <text:p text:style-name="P4"/>
      <text:p text:style-name="P4">Zametki upravnega prava so nastali v poznem fevdalizmu, torej v obdobju policijsko-absolutistične države. Značilen močan upravni aparat, zlasti policije.Posebna pravila v obliki norm , ki so določala splošna načela in pravila za delovanje tega aparata. Niso urejala razmerij med upravnim aparatom in posameznikom.</text:p>
      <text:p text:style-name="P4">V tem obdobju je bila popolna odsotnost načela zakonitosti. V okviru kameralistike so se začele oblikovati pravne norme, ki so kot splošne norme začele urejati delovanje uprave. S tem se je začelo uvajati v <text:s/>delo uprave načelo zakonitosti. Prelomnico predstavlja obdobje po francoski revoluciji (1789,leto), ko pride do oblikovanja t.i. pravne države, za katero je značilno načelo zakonitosti in podreditev uprave pravu.</text:p>
      <text:p text:style-name="NASLOV_20_2"><text:bookmark-start text:name="__RefHeading__5_1103705686"/>Opredelitev <text:s/>- klasifikacija upravnega prava<text:bookmark-end text:name="__RefHeading__5_1103705686"/></text:p>
      <text:p text:style-name="P4">Danes bi upravno pravo lahko označili kot sistem pravnih norm, ki urejajo:</text:p>
      <text:p text:style-name="P4">* Upravno pravna razmerja,</text:p>
      <text:p text:style-name="P4">* Postopek odločanja in sodnih nadzorov nad zakonitostjo teh odločitev,</text:p>
      <text:p text:style-name="P4">* Organizacijo in pristojnosti <text:s/>uprave.</text:p>
      <text:p text:style-name="P4"/>
      <text:p text:style-name="P4">Materialno upravno pravo prestavljajo tiste upravnopravne norme, ki na splošen način urejajo upravnopravna razmerja. Urejajo razmerja med državo in posameznikom, torej razmerja med javnim interesom <text:s/>(javno koristjo) in zasebnim interesom. Del upravnega prava, ki ureja postopke odločanja in sodni nadzor nad zakonitostjo teh odločitev ter organizacijo in pristojnosti uprave, se označuje kot <text:s/>formalno upravno pravo. Materialno in formalno upravno pravo je abstraktno in generalno - vsebuje torej splošne upravnopravne norme. Posamične upravnopravne norme na individualen in konkreten način urejajo upravnopravna razmerja.</text:p>
      <text:p text:style-name="P4"/>
      <text:p text:style-name="P4">Upravno pravo opredelimo, kot celoto splošnih norm, ki jih označujemo s pojmom splošne upravnopravne norme, ki tvorijo posebno pravno panogo, ki ima svoj specifičen predmet urejanja tega predmeta.</text:p>
      <text:p text:style-name="P4"/>
      <text:p text:style-name="P4">Predmet urejanja so upravnopravna razmerja v ožjem pomenu (javnopravni statusi/upravnopravne institucije = materialno upravno pravo),pa tudi pristojnosti in organizacija uprave v najširšem smislu ter postopek (proces) odločanja o posamičnih upravnopravnih razmerjih oz. upravnih stvareh in sodni nadzor (upravni spor) nad (organizacijsko upravno pravo + procesno upravno pravo/ upravni postopek in upravni spor/=formalno upravno pravo).</text:p>
      <text:p text:style-name="P4">Način urejanja so splošne upravnopravne norme: <text:s text:c="7"/>avtoritativne</text:p>
      <text:p text:style-name="P9"><text:tab/><text:tab/> <text:s text:c="5"/><text:tab/> <text:s text:c="18"/>kongentne</text:p>
      <text:p text:style-name="P4"/>
      <text:list xml:id="list1670637556" text:continue-numbering="true" text:style-name="WW8Num2">
        <text:list-item>
          <text:p text:style-name="P16"><text:bookmark-start text:name="__RefHeading__7_1103705686"/>POJEM UPRAVNOPRAVNE ZNANOSTI<text:bookmark-end text:name="__RefHeading__7_1103705686"/></text:p>
        </text:list-item>
      </text:list>
      <text:p text:style-name="P4"/>
      <text:p text:style-name="P4">1. Kot samostojna znanstvena disciplina.Predmet proučevanja je upravno pravo, naloga pa tolmačenje upravnopravnih norm in njihovo sistematiziranje.</text:p>
      <text:p text:style-name="P4">2. Upravna znanost ima za predmet proučevanja pravo ( je širši pojem od upravnopravne znanosti),vključuje pojem upravnopravne znanosti. Naj bi proučevala upravno delovanje, vlogo upravnih organizacij <text:s/>in vedenje ljudi v njih. Upravnopravna znanost je usmerjena v proučevanje upravnopravnih razmerij, ki izhajajo interpretacije, sistemizacije in uporabe pravnih predpisov.</text:p>
      <text:p text:style-name="P4"/>
      <text:list xml:id="list2037486708" text:continue-numbering="true" text:style-name="WW8Num2">
        <text:list-item>
          <text:p text:style-name="P16"><text:bookmark-start text:name="__RefHeading__9_1103705686"/>RAZMERJA MED UPRAVNIM PRAVOM IN DRUGIMI PRAVNIMI PANOGAMI<text:bookmark-end text:name="__RefHeading__9_1103705686"/></text:p>
        </text:list-item>
      </text:list>
      <text:p text:style-name="P4"/>
      <text:p text:style-name="P4">Prvi kriterij je <text:s/>predmet urejanja, drugi kriterij je način urejanja.</text:p>
      <text:p text:style-name="P4"/>
      <text:p text:style-name="NASLOV_20_2"><text:bookmark-start text:name="__RefHeading__11_1103705686"/>Razmerje med ustavnim in upravnim pravom<text:bookmark-end text:name="__RefHeading__11_1103705686"/></text:p>
      <text:p text:style-name="P4"/>
      <text:p text:style-name="P4">Vlada hierarhično razmerje, ki pa ima več stičnih točk:</text:p>
      <text:p text:style-name="P4"><text:soft-page-break/>Prvo: <text:s/>določba Ustave o človekovih pravicah in temeljnih svoboščinah: </text:p>
      <text:p text:style-name="P4">- enakost pred zakonom;</text:p>
      <text:p text:style-name="P4">- način uresničevanja in omejevanja pravic</text:p>
      <text:p text:style-name="P4">- enako varstvo pravic</text:p>
      <text:p text:style-name="P4">- pravica do povračila <text:s/>kode </text:p>
      <text:p text:style-name="P4">- svobodo gibanja</text:p>
      <text:p text:style-name="P4">- svobodo izražanja</text:p>
      <text:p text:style-name="P4">- pravica do zbiranja in združevanja</text:p>
      <text:p text:style-name="P4">- pravica do pravnega sredstva</text:p>
      <text:p text:style-name="P4">- pravica do sodnega varstva</text:p>
      <text:p text:style-name="P4"/>
      <text:p text:style-name="P4">Drugo: <text:s/>določbe Ustave o organizaciji in delu uprave, o nalogah <text:s/>upravnih organov in o <text:s text:c="10"/></text:p>
      <text:p text:style-name="P4"><text:span text:style-name="T1"><text:s text:c="13"/></text:span>zaposlitvi v upravnih službah;</text:p>
      <text:p text:style-name="P4"/>
      <text:p text:style-name="P4">Tretjo: <text:s text:c="2"/>določbe Ustave o usklajenosti pravnih aktov, o veljavnosti predpisov, o prepovedi <text:s text:c="6"/></text:p>
      <text:p text:style-name="P4"/>
      <text:p text:style-name="NASLOV_20_2"><text:bookmark-start text:name="__RefHeading__13_1103705686"/>Razmerja med upravnim in civilnim pravom<text:bookmark-end text:name="__RefHeading__13_1103705686"/></text:p>
      <text:p text:style-name="P4"/>
      <text:p text:style-name="P4">Se v določeni meri med seboj prepletata npr. koncesija. Civilno pravo ureja razmerja med subjekti, i so v enakopravnem položaju. Upravno pravo ureja razmerja na t.i. avtoritativen način.</text:p>
      <text:p text:style-name="P4"/>
      <text:p text:style-name="NASLOV_20_2"><text:bookmark-start text:name="__RefHeading__15_1103705686"/>Razmerje med upravnim in delovnim pravom<text:bookmark-end text:name="__RefHeading__15_1103705686"/></text:p>
      <text:p text:style-name="P4"/>
      <text:p text:style-name="P4">Se lahko delno prekrivata, bi morala za državne in druge javne uslužbence veljati posebne norme - upravnopravne <text:s/>norme. Gre namreč za drugačen način nastanka delovnega razmerja, drugačen način urejanja zaposlitve in izvrševanja pravic in obveznosti, velja tudi druga oblika sodnega varstva.</text:p>
      <text:p text:style-name="P4"/>
      <text:p text:style-name="NASLOV_20_2"><text:bookmark-start text:name="__RefHeading__17_1103705686"/>Razmerje med upravnim in kazenskim pravom<text:bookmark-end text:name="__RefHeading__17_1103705686"/></text:p>
      <text:p text:style-name="P4"/>
      <text:p text:style-name="P4">Pride do izraza zlasti v primeru prekrškov.</text:p>
      <text:p text:style-name="P4"/>
      <text:p text:style-name="NASLOV_20_2"><text:bookmark-start text:name="__RefHeading__19_1103705686"/>Razmerje med upravnim in finančnim pravom<text:bookmark-end text:name="__RefHeading__19_1103705686"/></text:p>
      <text:p text:style-name="P4"/>
      <text:p text:style-name="P4">Se kaže na področju <text:s/>financiranja javne porabe <text:s/>- <text:s/>proračuna, pa tudi na področju davčnega prava, kjer je odmera in izterjava v celoti v rokah uprave. Podobno velja za carinsko pravo, povsod kjer gre za javne dajatve.</text:p>
      <text:p text:style-name="P4"/>
      <text:p text:style-name="NASLOV_20_2"><text:bookmark-start text:name="__RefHeading__21_1103705686"/>Razmerje med upravnim formalnim pravom in drugimi vejami formalnega prava<text:bookmark-end text:name="__RefHeading__21_1103705686"/></text:p>
      <text:p text:style-name="P4"/>
      <text:p text:style-name="P4">Pride v poštev zlasti takrat, kadar se v postopkih upravnih stvareh odloča o upravnih stvareh, uporabljajo določbe drugih postopkovnikov npr. upravnem sporu se uporabljajo določbe zakona, ki ureja pravdni postopek.</text:p>
      <text:p text:style-name="P4"/>
      <text:p text:style-name="P4"/>
      <text:p text:style-name="P4"/>
      <text:p text:style-name="P4"/>
      <text:p text:style-name="P4"/>
      <text:p text:style-name="P4"/>
      <text:list xml:id="list1683112175" text:continue-numbering="true" text:style-name="WW8Num2">
        <text:list-item>
          <text:p text:style-name="NASLOV_20_1"><text:bookmark-start text:name="__RefHeading__23_1103705686"/>UPRAVA, UPRAVLJANJE, JAVNA UPRAVA <text:s/>IN JAVNE SLUŽBE<text:bookmark-end text:name="__RefHeading__23_1103705686"/></text:p>
        </text:list-item>
      </text:list>
      <text:p text:style-name="P4"/>
      <text:p text:style-name="NASLOV_20_2"><text:bookmark-start text:name="__RefHeading__25_1103705686"/>Uprava<text:bookmark-end text:name="__RefHeading__25_1103705686"/></text:p>
      <text:p text:style-name="P4"/>
      <text:p text:style-name="P4"><text:soft-page-break/>Pojem uprave je odvisen od subjektivne opredelitve posameznega teoretika, od zgodovinskih okoliščin in od družbene ureditve, se v pojmu uprave prepletata tako funkcionalni kot tudi organizacijski vidik.</text:p>
      <text:p text:style-name="P4"/>
      <text:p text:style-name="NASLOV_20_1.1.1"><text:bookmark-start text:name="__RefHeading__27_1103705686"/>Organizacijsko (formalno) pojmovanje uprave<text:bookmark-end text:name="__RefHeading__27_1103705686"/></text:p>
      <text:p text:style-name="P4"/>
      <text:p text:style-name="P4">Opredeljuje pojem uprave, kot sklop organov, ki opravljajo funkcije uprave, in obliko (metodo) , v kateri se funkcije uprave opravljajo.</text:p>
      <text:p text:style-name="P4"/>
      <text:p text:style-name="NASLOV_20_1.1.1"><text:bookmark-start text:name="__RefHeading__29_1103705686"/>Funkcionalno (materialno) pojmovanje uprave<text:bookmark-end text:name="__RefHeading__29_1103705686"/></text:p>
      <text:p text:style-name="P4"/>
      <text:p text:style-name="P4">Opredeljuje pojem uprave z vsebinskega vidika.Izhaja iz funkcij oz. vsebine upravne dejavnosti.</text:p>
      <text:p text:style-name="P4">Ločimo dve struji: <text:s text:c="3"/>- <text:s/>negativistično <text:s/>vse tiste funkcije oz. delovanje države, ki ne <text:s text:c="4"/></text:p>
      <text:p text:style-name="P4"><text:span text:style-name="T1"><text:s text:c="35"/></text:span>Predstavlja zakonodajnih in sodnih funkcij;</text:p>
      <text:p text:style-name="P10">- <text:s/>pozitivistično <text:s text:c="2"/>ločimo dve šoli: <text:s/></text:p>
      <text:p text:style-name="P9">- francosko: gre za <text:s text:c="2"/>opredelitev po metodah dela oz. po sredstvih <text:s text:c="93"/>s <text:s/>katerimi se uresničujejo neke <text:s text:c="2"/>funkcije. <text:s/></text:p>
      <text:p text:style-name="P9">- nemško: opredeljuje in opisuje najpomembnejše dejavnosti uprave <text:s/>ts. zakonodajne in sodne <text:s/></text:p>
      <text:p text:style-name="P4"/>
      <text:p text:style-name="P4"/>
      <text:p text:style-name="P4">Razvili so se še drugi posebni pojmi uprave npr.</text:p>
      <text:p text:style-name="P5"><text:s text:c="31"/></text:p>
      <text:p text:style-name="P4">- pojem avtoritativne in neavtoritativne uprave razlika je <text:s/>ali upravni organi <text:s/>pri svojem delovanju nastopajo z avtoriteto ali ne .</text:p>
      <text:p text:style-name="P4"/>
      <text:p text:style-name="P4">- pojem posredne in neposredne uprave: ko uprava sama neposredno izvršuje neke naloge in na del, ko naloge neposredno izvršujejo posamezniki, pravne in druge osebe, uprava pa samo regulira in nadzira njihovo delovanje.</text:p>
      <text:p text:style-name="P4"/>
      <text:p text:style-name="NASLOV_20_1.1.1"><text:bookmark-start text:name="__RefHeading__31_1103705686"/>Pojem uprave pri slovenskih teoretikih<text:bookmark-end text:name="__RefHeading__31_1103705686"/></text:p>
      <text:p text:style-name="P4"/>
      <text:p text:style-name="P4">Gleda se predvsem v funkcionalnem smislu. Uprava torej pojmujejo kot neko dejavnost. Bučar: uprava je vodenje in upravljanje vseh organizacij v družbi.</text:p>
      <text:p text:style-name="P4"/>
      <text:p text:style-name="NASLOV_20_2"><text:bookmark-start text:name="__RefHeading__33_1103705686"/>Upravljanje<text:bookmark-end text:name="__RefHeading__33_1103705686"/></text:p>
      <text:p text:style-name="P4"/>
      <text:p text:style-name="P4">Temelji na načelu samoregulacije oz. feed-back-a oz. t.i. povratne informacije.</text:p>
      <text:p text:style-name="P4">Upravljanje v organizacijskih sistemih zajema celoten proces vodenja in usmerjanja organizacije od postavljanja ciljev do njihove realizacije in feed-back-a o tem.</text:p>
      <text:p text:style-name="P4"/>
      <text:p text:style-name="NASLOV_20_2"><text:bookmark-start text:name="__RefHeading__35_1103705686"/>Javna uprava<text:bookmark-end text:name="__RefHeading__35_1103705686"/></text:p>
      <text:p text:style-name="P4"/>
      <text:p text:style-name="P4">Poleg klasične državne uprave obsega tudi tisto dejavnost uprave, ki jo označujemo s pojmom javne službe</text:p>
      <text:p text:style-name="P4"/>
      <text:p text:style-name="P4"/>
      <text:p text:style-name="NASLOV_20_2"><text:bookmark-start text:name="__RefHeading__37_1103705686"/>Javna služba<text:bookmark-end text:name="__RefHeading__37_1103705686"/></text:p>
      <text:p text:style-name="P4"/>
      <text:p text:style-name="NASLOV_20_1.1.1"><text:bookmark-start text:name="__RefHeading__39_1103705686"/>Pojem in razvoj <text:bookmark-end text:name="__RefHeading__39_1103705686"/></text:p>
      <text:p text:style-name="P4"/>
      <text:p text:style-name="P4">Oče javnih služb je Duguit, po katerem "je celotna država le skupek javnih služb".</text:p>
      <text:p text:style-name="P4"><text:soft-page-break/>Je ključnega pomena pojem splošnega interesa oz. javne koristi: tisti upravno delovanje, s katerim se zagotavlja zadovoljevanje splošnega pomena.</text:p>
      <text:p text:style-name="P4"/>
      <text:p text:style-name="P4">- formalni vidik javne službe gre za javno službo vedno kadar je nosilec dejavnosti javnopravna oseba - neodvisno od vrste in narave dejavnosti.</text:p>
      <text:p text:style-name="P4">- materialni vidik javne uprave gre za javno službo takrat, kadar dejavnost izpolnjuje določene kriterije.</text:p>
      <text:p text:style-name="P4"/>
      <text:p text:style-name="P4">Ti kriteriji so naslednji:</text:p>
      <text:p text:style-name="P4"/>
      <text:p text:style-name="P4">- <text:s text:c="2"/>zagotavljanje izvajanja je dolžnost države/lokalne skupnosti;</text:p>
      <text:p text:style-name="P4">- <text:s text:c="2"/>zagotavljanje izvajanja je v javno korist;</text:p>
      <text:p text:style-name="P4">- <text:s text:c="2"/>dostopnost <text:s/>t.i. <text:s/>javnih dobrin pod enakimi pogoji;</text:p>
      <text:p text:style-name="P4">- <text:s text:c="2"/>nemerkantilnost; <text:s text:c="48"/></text:p>
      <text:p text:style-name="P4">- <text:s text:c="2"/>kontinuiranost;</text:p>
      <text:p text:style-name="P4">- <text:s/>monopol</text:p>
      <text:p text:style-name="P4"/>
      <text:p text:style-name="NASLOV_20_1.1.1"><text:bookmark-start text:name="__RefHeading__41_1103705686"/>Javne službe v slovenski pravni ureditvi<text:bookmark-end text:name="__RefHeading__41_1103705686"/></text:p>
      <text:p text:style-name="P4"/>
      <text:p text:style-name="P4">Pojem javne službe smo v Sloveniji nadomestili s pojmom dejavnosti posebnega družbenega pomena. Javna služba označuje vsebino dejavnosti, ki se izvaja v javnem interesu in zato terja določene specifičnosti.</text:p>
      <text:p text:style-name="P4"/>
      <text:p text:style-name="NASLOV_20_1.1.1"><text:bookmark-start text:name="__RefHeading__43_1103705686"/>Način izvajanja javnih služb<text:bookmark-end text:name="__RefHeading__43_1103705686"/></text:p>
      <text:p text:style-name="P4"/>
      <text:p text:style-name="P4">PRVI TIP JE T.I. IZVAJANJE V REŽIJI. <text:s/>Javno službo neposredno opravlja država preko svojih organov oz.upravnih služb ali javnih ustanov, ki jih v ta namen ustanovi. Neposredno proizvaja proizvode oz. opravlja storitve, ki so javne dobrine.</text:p>
      <text:p text:style-name="P4"/>
      <text:p text:style-name="P4">DRUGI TIP JE T.I. KONCESIONARNA JAVNA SLUŽBA. <text:s/>Država,kot koncendent <text:s/>podeljuje pravico opravljati določeno javno službo zasebnopravnem (koncesionar) subjektu, pod pogojem, ki jih sama določi in njihovo izpolnjevanje tudi nadzira.</text:p>
      <text:p text:style-name="P4"/>
      <text:p text:style-name="P4">TRETJI TIP , ko država preko vlaganj svojega <text:s/>kapitala v dejavnost zasebnopravnih subjektov zagotavlja , da ti v okviru svoje dejavnosti proizvajajo tudi proizvode oz. opravljajo storitve, ki se nanašajo na zagotavljanje javnih dobrin.</text:p>
      <text:p text:style-name="P4"/>
      <text:p text:style-name="P4">O izvajanju javne službe v režiji. <text:s/>Gre za koncept, po katerem držav, če je le mogoče, ne ustanavlja lastnih podjetji, temveč v čim večji meri prepušča oskrbo z javnimi dobrinami zasebnemu sektorju, pri čemer vpliva nanjo predvsem z določanjem javnopravnega režima, ki se kaže:</text:p>
      <text:p text:style-name="P4"/>
      <text:p text:style-name="P4">- <text:s text:c="2"/>z določanjem vrste, obsega in pogojev nudenja javnih dobrin; </text:p>
      <text:p text:style-name="P4">- <text:s text:c="2"/>z določanjem cen javnih dobrin;</text:p>
      <text:p text:style-name="P4">- <text:s text:c="2"/>z reguliranjem načina in pogojev poslovanja izvajalcev.</text:p>
      <text:p text:style-name="P4"/>
      <text:p text:style-name="NASLOV_20_1.1.1"><text:bookmark-start text:name="__RefHeading__45_1103705686"/>Koncesija kot institut upravnega prava<text:bookmark-end text:name="__RefHeading__45_1103705686"/></text:p>
      <text:p text:style-name="P4"/>
      <text:p text:style-name="P4">V francoski teoriji (Bonard), gre pri koncesiji <text:s/>za poseben institut upravnega prava. Po Bonardu je koncesija akt sestavljen <text:s/>iz treh elementov:</text:p>
      <text:p text:style-name="P4"/>
      <text:p text:style-name="P4">- Prvi element je enostranski upravni akt (predpis), ki določa pravila, organizacije, vsebino dejavnosti in pooblastila;</text:p>
      <text:p text:style-name="P4"/>
      <text:p text:style-name="P4">- Drugi element je prav tako enostranski upravni akt (posamičen), s katerim dobi določen koncesijonar konkretne pravice in obveznosti - dobi koncesijo;</text:p>
      <text:p text:style-name="P4"/>
      <text:p text:style-name="P4">- Tretji element je kontakt - pogodbeni akt</text:p>
      <text:p text:style-name="P4"/>
      <text:p text:style-name="P4"><text:soft-page-break/>Značilnosti koncesijskega razmerja:</text:p>
      <text:p text:style-name="P4"/>
      <text:p text:style-name="P4">- subjekti (koncendent <text:s/>je vedno pravna oseba),</text:p>
      <text:p text:style-name="P4">- naźin nastanka,</text:p>
      <text:p text:style-name="P4">- nadrejenost koncendenta v razmerju do koncesionarja,</text:p>
      <text:p text:style-name="P4">- predmet koncesije,</text:p>
      <text:p text:style-name="P4">- monopol,</text:p>
      <text:p text:style-name="P4">- narava sredstev.</text:p>
      <text:p text:style-name="P4"/>
      <text:list xml:id="list1344579538" text:continue-numbering="true" text:style-name="WW8Num2">
        <text:list-item>
          <text:p text:style-name="P16"><text:bookmark-start text:name="__RefHeading__47_1103705686"/>NALOGE UPRAVNO – IZVERŠILNE OBLASTI<text:bookmark-end text:name="__RefHeading__47_1103705686"/></text:p>
          <text:p text:style-name="P16"/>
        </text:list-item>
        <text:list-item>
          <text:p text:style-name="P16"><text:bookmark-start text:name="__RefHeading__49_1103705686"/>VIRI UPRAVNEGA PRAVA<text:bookmark-end text:name="__RefHeading__49_1103705686"/></text:p>
        </text:list-item>
      </text:list>
      <text:p text:style-name="P4"/>
      <text:p text:style-name="P4">Materialne vire bi lahko označili kot družbene vrednote, ki so podlaga določeni ustavni ureditvi neke družbe (demokratičnost, pravnost, socialnost države) .</text:p>
      <text:p text:style-name="P4"/>
      <text:p text:style-name="P4">Formalni viri so pravni akti, v katerih so vsebovane norme, ki urejajo delovanje uprave oz. ki jih uporabljajo upravni organi pri izvrševanju funkcije uprave. Vire predstavlja tudi vse ostalo gradivo, ki je lahko podlaga za delo uprave.</text:p>
      <text:p text:style-name="P4"/>
      <text:p text:style-name="P3">Formalni viri so: </text:p>
      <text:p text:style-name="P4"/>
      <text:p text:style-name="P4"><text:span text:style-name="T2">I. Neposredni formalni viri:</text:span> akti državne oblasti, mednarodni akti , akti avtonomnih oblasti.</text:p>
      <text:p text:style-name="P4"/>
      <text:p text:style-name="P4">a) <text:span text:style-name="T2">Akti državne oblasti</text:span>: </text:p>
      <text:p text:style-name="P4"/>
      <text:p text:style-name="P4">akti ustavodajalca, akti zakonodajalca, akti izvršilne oblasti in akti sodne oblasti .</text:p>
      <text:p text:style-name="P4"/>
      <text:p text:style-name="P6">- <text:s/>akti ustavodajalca:</text:p>
      <text:p text:style-name="P4"/>
      <text:p text:style-name="P4">Ustava in ustavni zakon, zlasti govorijo o delitvi oblasti in o načelih socialne in pravne države pa tudi <text:s/>v poglavju, urejajo človekove pravice in temeljne svoboščine. V poglavju, ki ureja organizacijo, delo in naloge upravnih organov , ter poglavje o ustavnosti in zakonitosti. Ustavni zakon ima v našem pravnem sistemu dvojno funkcijo: z njim se lahko spreminjajo ali dopolnjujejo določbe, lahko sprejme tudi za izvedbo ustavnih določb in za zagotovitev prehoda k uporabi novih ustavnih določb.</text:p>
      <text:p text:style-name="P4"/>
      <text:p text:style-name="P6">- <text:s/>akti zakonodajalca:</text:p>
      <text:p text:style-name="P4"/>
      <text:p text:style-name="P4">Najpomembnejši je zakon.Vir so lahko materialni zakoni, ki vsebinsko urejajo posamezna <text:s/>področja delovanja uprave (npr. državljanstvo, nošenja orožja, osebno ime, urejanje prostora in graditev objektov, razlastitev), kakor tudi formalni zakoni .</text:p>
      <text:p text:style-name="P4"/>
      <text:p text:style-name="P6">- <text:s/>akti izvršilne oblasti:</text:p>
      <text:p text:style-name="P4"/>
      <text:p text:style-name="P4">Predstavljajo t.i. podzakonski oz. izvršilni predpisi, ki jih izdajata vlada in ministrstva oz. drugi organi za izvrševanje zakonskih določb s področja upravnega prava.</text:p>
      <text:p text:style-name="P4"/>
      <text:p text:style-name="P4"/>
      <text:p text:style-name="P4"/>
      <text:p text:style-name="P6">- <text:s/>akti sodne oblasti:</text:p>
      <text:p text:style-name="P4"/>
      <text:p text:style-name="P4">Odločbe Ustavnega sodišča in sodbe , ki jih v upravnem sporu izda Ustavno sodišče ali v določenih primerih Vrhovno sodišče. Izjemoma tudi sodbe drugih sodišč (npr. pred delovnimi ali socialnimi sodiščem). <text:s/></text:p>
      <text:p text:style-name="P4"/>
      <text:p text:style-name="P4"><text:span text:style-name="T2">Odločbe Ustavnega sodišča</text:span> so vir upravnega prava v primeru abstraktne ustavnosodne presoje tj.presoje ustavnosti zakonov in presoja ustavnosti in zakonitosti drugih predpisov, kakor tudi v primeru konkretne ustavosodne presoje ustavne pritožbe. V obeh primerih je državni ali drug organ, katerega predpis ali posamičen akt je Ustavno sodišče s svojo odločbo deloma ali v celoti odpravilo ali razveljavilo, dolžan ugotovljeno neustavnost ali nezakonitost popraviti. Včasih pa Ustavno <text:soft-page-break/>sodišče že v svoji odločbi <text:s/>določi, kako je potrebno predpis ali njegovo določbo razlagati in uporabljati.</text:p>
      <text:p text:style-name="P4"/>
      <text:p text:style-name="P4">Upravno sodi če v upravnem sporu ocenjuje zakonitost dokončnih posamičnih upravnih aktov. Kadar ugotovi, da je spodbijani <text:s/>akt nezakonit, s svojo sodbo tak en akt odpravi. Posledica tega je, da mora upravni organ izdati nov upravni akt.</text:p>
      <text:p text:style-name="P4"/>
      <text:p text:style-name="P4">Upravno sodi če ocenjuje tudi zakonitosti posamičnih dejanj uprave, s katerimi se posega v ustavne pravice posameznika. Če ugotovi nezakonitost dejanja, s sodbo prepove njegovo <text:s/>nadaljevanje in določi, kar je treba, da se odpravi poseg v ustavne pravice.</text:p>
      <text:p text:style-name="P4"/>
      <text:p text:style-name="P4"/>
      <text:p text:style-name="P3">b) Mednarodni akti:</text:p>
      <text:p text:style-name="P4"/>
      <text:p text:style-name="P3">- <text:s/>splošna načela mednarodnega prava:</text:p>
      <text:p text:style-name="P4"/>
      <text:p text:style-name="P4">Po izrecni določbi ustave, morajo biti zakoni in drugi predpisi v skladu s splošno veljavnimi načeli mednarodnega prava.</text:p>
      <text:p text:style-name="P4"/>
      <text:p text:style-name="P3">- <text:s/>ratificirane mednarodne pogodbe:</text:p>
      <text:p text:style-name="P4"/>
      <text:p text:style-name="P4">Zakoni morajo biti v skladu z veljavnimi mednarodnimi pogodbami, ki jih ratificira Državni zbor, podzakonski predpisi in drugi splošni akti <text:s/>pa tudi z drugimi ratificiranimi mednarodnimi pogodbami. Ratificirane in objavljene mednarodne pogodbe se uporabljajo neposredno.</text:p>
      <text:p text:style-name="P4"/>
      <text:p text:style-name="P3">c) akti avtonomnih subjektov:</text:p>
      <text:p text:style-name="P4"/>
      <text:p text:style-name="P3">- <text:s text:c="2"/>akti lokalnih skupnosti:</text:p>
      <text:p text:style-name="P4"/>
      <text:p text:style-name="P4">Bistvo lokalnih samouprave, ki se izvršuje v okviru samoupravnih lokalnih skupnosti (občin), je urejanje lokalnih zadev, ki jih občina lahko ureja samostojno in ki zadevajo samo prebivalce občine to so izdajanje predpisov, zlasti status <text:s text:c="2"/>občine in občinskih odlokov, ki vsebujejo tudi splošne upravnopravne norme <text:s/>in so vir za delo občinske uprave.</text:p>
      <text:p text:style-name="P4"/>
      <text:p text:style-name="P3">- <text:s/>akti drugih samostojnih skupnosti:</text:p>
      <text:p text:style-name="P4"/>
      <text:p text:style-name="P4">To sta ; samoupravni narodni skupnosti avtohtonih <text:s/>italijanske in madžarske skupnosti v Sloveniji. Te lahko država pooblasti za opravljanje določenih nalog iz <text:s/>državne pristojnosti. V tem okviru lahko skupnosti sprejemata tudi splošne akte.</text:p>
      <text:p text:style-name="P4"/>
      <text:p text:style-name="P3">II. Posredni viri</text:p>
      <text:p text:style-name="P4"/>
      <text:p text:style-name="P4">Posredni viri <text:s/>upravnega prava <text:s/>in viri za delo uprave so npr. pravila stroke, znanstvena dognanja, ipd.</text:p>
      <text:p text:style-name="P4"/>
      <text:p text:style-name="P4"/>
      <text:p text:style-name="P4"/>
      <text:p text:style-name="P4"/>
      <text:p text:style-name="P3">III. Dopolnilni viri</text:p>
      <text:p text:style-name="P4"/>
      <text:p text:style-name="P4">O dopolnilnih <text:s/>virih govorimo v primerih, ko npr. Zakon napotuje na kakšen <text:s/>vir npr. poslovne običaje, uzance, kodekse.</text:p>
      <text:p text:style-name="P4"/>
      <text:p text:style-name="P4"/>
      <text:list xml:id="list783589998" text:continue-numbering="true" text:style-name="WW8Num2">
        <text:list-item>
          <text:p text:style-name="P16"><text:bookmark-start text:name="__RefHeading__51_1103705686"/>UPRAVNOPRAVNE NORME<text:bookmark-end text:name="__RefHeading__51_1103705686"/></text:p>
        </text:list-item>
      </text:list>
      <text:p text:style-name="NASLOV_20_2"><text:bookmark-start text:name="__RefHeading__53_1103705686"/>pojmu pravne <text:s/>norme<text:bookmark-end text:name="__RefHeading__53_1103705686"/></text:p>
      <text:p text:style-name="P4"/>
      <text:p text:style-name="P4">Ureja neko razmerje oz. doloźa neko pravilo ravnanja na prisilen naźin. Izvršitev <text:s/>pravne norme zagotavlja država - v konźni fazi s fiziźno prisilo .</text:p>
      <text:p text:style-name="P4">Pravna norma ima tri sestavine:</text:p>
      <text:p text:style-name="P4"><text:soft-page-break/>- dispozicijo</text:p>
      <text:p text:style-name="P4">- hipotezo</text:p>
      <text:p text:style-name="P4">- sankcijo</text:p>
      <text:p text:style-name="P4"/>
      <text:p text:style-name="P4">Če je pravna norma posamiźna vsebuje dispozicijo in sankcijo.</text:p>
      <text:p text:style-name="P4"/>
      <text:p text:style-name="NASLOV_20_2"><text:bookmark-start text:name="__RefHeading__55_1103705686"/>Vrste pravnih norm<text:bookmark-end text:name="__RefHeading__55_1103705686"/></text:p>
      <text:p text:style-name="P4"/>
      <text:p text:style-name="NASLOV_20_1.1.1"><text:bookmark-start text:name="__RefHeading__57_1103705686"/>Poglavitne vrste pravnih norm<text:bookmark-end text:name="__RefHeading__57_1103705686"/></text:p>
      <text:p text:style-name="P4"/>
      <text:p text:style-name="P4">- po vsebini: <text:s/>zapovedujoźe </text:p>
      <text:p text:style-name="P4"><text:span text:style-name="T1"><text:s text:c="25"/></text:span>prepovedujoźe</text:p>
      <text:p text:style-name="P4"><text:span text:style-name="T1"><text:s text:c="25"/></text:span>poobla źajoźe</text:p>
      <text:p text:style-name="P4"/>
      <text:p text:style-name="P4">- <text:s text:c="2"/>po naźinu doloźitve ravnanja: <text:s/>karegoriźne oz. kongentne <text:s/>(brezpogojna zapoved ali <text:s/>prepoved, dispozitivne <text:s/>(prepu źajo volji naslovljenca)</text:p>
      <text:p text:style-name="P4"/>
      <text:p text:style-name="P4">- <text:s text:c="2"/>glede na vezanost normodajalca na vi jo pravno normo: <text:s/>norme, izdane na podlagi diskrecijske pravice ter pravno vezane norme.</text:p>
      <text:p text:style-name="P4"/>
      <text:p text:style-name="P4">- <text:s text:c="2"/>glede na stopnjo odrejenosti: <text:s text:c="3"/>striktne</text:p>
      <text:p text:style-name="P4"><text:span text:style-name="T1"><text:s text:c="50"/></text:span>elastiźne.</text:p>
      <text:p text:style-name="P4"/>
      <text:p text:style-name="P4">- <text:s text:c="2"/>glede na doloźenost: <text:s/>splošne in posamiźne norme.</text:p>
      <text:p text:style-name="P4"/>
      <text:p text:style-name="NASLOV_20_1.1.1"><text:bookmark-start text:name="__RefHeading__59_1103705686"/>Posebej o splošnih in posamiźnih normah<text:bookmark-end text:name="__RefHeading__59_1103705686"/></text:p>
      <text:p text:style-name="P4"/>
      <text:p text:style-name="P4">Splošne pravne norme so <text:s/>abstraktne in generalne, vsebovane pa so v splošnih pravnih aktih (v zakonu, podzakonskem aktu).</text:p>
      <text:p text:style-name="P4"/>
      <text:p text:style-name="P4">Abstraktnost norme: ne urejajo nekega konkretnega razmerja oz. dejanskega stanja, temveź se nana a na vnaprej nedoloźena hipotetiźna razmerja.</text:p>
      <text:p text:style-name="P4"/>
      <text:p text:style-name="P4">Generalnost norme: se norma ne nana a na toźeno doloźen subjekt, temveź na vse subjekte, ki bodo vstopili v hipotetiźno <text:s/>razmerje ali stanje, ki ga norma ureja.</text:p>
      <text:p text:style-name="P4"/>
      <text:p text:style-name="P4"><text:span text:style-name="T2">Izjeme:</text:span> splošna pravna norma, ki je naslovljena na individualno osebo, splošna pravna norma za konkretno situacijo.</text:p>
      <text:p text:style-name="P4"/>
      <text:p text:style-name="P4"><text:span text:style-name="T2">Posamiźne norme:</text:span> konkretne in individualne v posamiźnih pravnih aktih.</text:p>
      <text:p text:style-name="P4"/>
      <text:p text:style-name="P4"><text:span text:style-name="T2">Konkretnost norme:</text:span> ureja eno samo , toźno doloźeno razmerje oz. dejansko stanje.</text:p>
      <text:p text:style-name="P4"><text:span text:style-name="T2">Individualnost norme</text:span> se nana a na toźno doloźen subjekt.</text:p>
      <text:p text:style-name="P4"/>
      <text:p text:style-name="P4"><text:span text:style-name="T2">Izjeme:</text:span> posamiźna norma, vsebovana v generalni upravni doloźbi ( ista odloźba se izda poimensko nedoloźenim osebam) in posamiźna norma vsebovana v skupni odloźbi ne pomeni, da je norma generalna. Izjema je le v tem, da se norma ne nana a na eno samo doloźeno osebo.</text:p>
      <text:p text:style-name="P4"/>
      <text:p text:style-name="NASLOV_20_2"><text:bookmark-start text:name="__RefHeading__61_1103705686"/>Pojem upravnopravne norme<text:bookmark-end text:name="__RefHeading__61_1103705686"/></text:p>
      <text:p text:style-name="P4"/>
      <text:p text:style-name="P4">Upravnopravne norme so torej tiste pravne norme, ki tvorijo upravno pravo (materialno in formalno).</text:p>
      <text:p text:style-name="P4">Pojmovanje v <text:s/>ir em pomenu <text:s/>teje le tiste pravne norme, ki jih izdaja zlasti izvršilna veja oblasti, ki jih v hierarhiji upravnopravnih norm uvr źamo v skupino odvisnih splošnih norm in skupino posamiźnih upravnopravnih norm pojmovanja v o jem pomenu.</text:p>
      <text:p text:style-name="P4"/>
      <text:p text:style-name="P4"><text:soft-page-break/>Upravnopravna norma ima vse lastnosti in sestavine drugih pravnih norm. Ureja na prisilen naźin: dispozicija, hipoteza, sankcija. <text:s/>Specifiźnost upravnopravne norme je zgolj v predmetu urejanja in tudi naźinu reguliranja.</text:p>
      <text:p text:style-name="P4"/>
      <text:p text:style-name="NASLOV_20_2"><text:bookmark-start text:name="__RefHeading__63_1103705686"/>Hierarhiźna razvrstitev upravnopravnih norm in lastnosti posameznih skupin<text:bookmark-end text:name="__RefHeading__63_1103705686"/></text:p>
      <text:p text:style-name="P4"/>
      <text:p text:style-name="P4"><text:span text:style-name="T2">A. Splošne upravnopravne norme</text:span> ( v <text:s/>ir em pomenu)</text:p>
      <text:p text:style-name="P4"/>
      <text:p text:style-name="P4">= <text:s text:c="5"/>zaźetne (ustavne norme): lastnosti:</text:p>
      <text:p text:style-name="P4"/>
      <text:p text:style-name="P4">- nimajo izvora v vi jih (= zaźetnost),</text:p>
      <text:p text:style-name="P4">- so originarne ( pomeni na novo urejajo neka razmerja, ali pa jih urejajo drugaźe,</text:p>
      <text:p text:style-name="P4">- so abstraktne in generalne,</text:p>
      <text:p text:style-name="P4">- so vir za ni je pravne norme, zlasti za zakonske norme</text:p>
      <text:p text:style-name="P4">- vsebovane so v ustavnih aktih (ustava, ustavni zakon);</text:p>
      <text:p text:style-name="P4"/>
      <text:p text:style-name="P4">= <text:s text:c="4"/>originarne splošne prav. norme <text:s/>(zakonske norme): lastnosti:</text:p>
      <text:p text:style-name="P5"><text:s text:c="22"/></text:p>
      <text:p text:style-name="P4">- imajo izvor v zaźetnih pravnih normah ( v ustavi),</text:p>
      <text:p text:style-name="P4">- so abstraktne in generalne,</text:p>
      <text:p text:style-name="P4">- so originarne,</text:p>
      <text:p text:style-name="P4">- so vir za ni je pravne norme</text:p>
      <text:p text:style-name="P4">- vsebovane so v zakonskih aktih (zakonu, uredbi z zakonsko moźjo);</text:p>
      <text:p text:style-name="P4"/>
      <text:p text:style-name="P4"/>
      <text:p text:style-name="P4">= <text:s text:c="4"/>odvisne splošne pravne norme oz. upravnopravne norme v o jem pomenu </text:p>
      <text:p text:style-name="P4"><text:span text:style-name="T1"><text:s text:c="6"/></text:span>(izvršilne <text:s/>norme) - lastnosti:</text:p>
      <text:p text:style-name="P4"/>
      <text:p text:style-name="P4">- imajo vir v originarni,</text:p>
      <text:p text:style-name="P4">- izvršilne,</text:p>
      <text:p text:style-name="P4">- so abstraktne in generalne,</text:p>
      <text:p text:style-name="P4">- so vir za ni je , vendar le za posamezne norme,</text:p>
      <text:p text:style-name="P4">- vsebovane so v podzakonskih aktih (izvršilni akti vlade, ministerstev)</text:p>
      <text:p text:style-name="P4"/>
      <text:p text:style-name="P4"/>
      <text:p text:style-name="P3">B. Posamiźne upravnopravne norme:</text:p>
      <text:p text:style-name="P4"/>
      <text:p text:style-name="P4">Nimajo medsebojne hierarhije, lastnosti :</text:p>
      <text:p text:style-name="P5"><text:s text:c="5"/></text:p>
      <text:p text:style-name="P4">- imajo izvor v splošnih upravnih normah (originarnih in odvisnih)</text:p>
      <text:p text:style-name="P4">- so konkretne in individualne,</text:p>
      <text:p text:style-name="P4">- vsebovane so v posamiźnih upravnih aktih (upravnih doloźbah).</text:p>
      <text:p text:style-name="P4"/>
      <text:list xml:id="list393856853" text:continue-numbering="true" text:style-name="WW8Num2">
        <text:list-item>
          <text:p text:style-name="P16"><text:bookmark-start text:name="__RefHeading__65_1103705686"/>UPRAVNOPRAVNI AKTI<text:bookmark-end text:name="__RefHeading__65_1103705686"/></text:p>
        </text:list-item>
      </text:list>
      <text:p text:style-name="NASLOV_20_2"><text:bookmark-start text:name="__RefHeading__67_1103705686"/>pojmu pravnega in upravnopravnega akta<text:bookmark-end text:name="__RefHeading__67_1103705686"/></text:p>
      <text:p text:style-name="P4"/>
      <text:p text:style-name="P4">Pravni <text:s/>akt <text:s text:c="2"/>je vsebina slehernega pravnega akta pravna norma. Pravni akt je torej oblika, v kateri se izra a pravna norma. S pojmom upravnopravnega akta oznaźujemo samo tiste pravne akte, ki vsebujejo odvisne splošne norme (izjemo predstavlja uredba <text:s/>z zakonsko moźjo) in posamiźne upravnopravne norme. Upravnopravni akt oznaźujemo samo tisti pravni akti, ki vsebuje splošne upravnopravne norme v o jem pomenu (odvisne upravnopravne norme). <text:s/>Pri pojmu upravnopravnega akta ni razlikovanja na njegovo <text:s/>ir e in o je pojmovanje, kakr no poznamo pri upravnopravnih normah. Ko govorimo o razmerju med pravnim <text:s/>aktom in pravno normo, v bistvu govorimo o razmerju med obliko in vsebino in delitvijo na splošno in posamiźne.</text:p>
      <text:p text:style-name="NASLOV_20_2"><text:bookmark-start text:name="__RefHeading__69_1103705686"/><text:soft-page-break/>Hierarhija pravnih (upravnopravnih) aktov in njihove znaźilnosti.<text:bookmark-end text:name="__RefHeading__69_1103705686"/></text:p>
      <text:p text:style-name="NASLOV_20_1.1.1"><text:bookmark-start text:name="__RefHeading__71_1103705686"/>Odvisnost narave akta od narave norme<text:bookmark-end text:name="__RefHeading__71_1103705686"/></text:p>
      <text:p text:style-name="P4"/>
      <text:p text:style-name="P4">Hierarhija pravnih aktov je odvisna od vrste <text:s/>norme, ki jo akt vsebuje in od mesta, ki ga v aktu vsebovana norma zavzema v hierarhiji pravnih oz. upravnopravnih norm. Pomeni, da je mesto pravnega akta v hierarhiji pravnih aktov odvisno tudi od organa, ki je normo sprejme in akt izda, ter od postopka.</text:p>
      <text:p text:style-name="P4">Splošne pravne akte izdajajo: <text:s/>parlament, <text:s/>vlada, <text:s/>upravni organi (ministrstva) <text:s/>in nosilci javnih pooblastil (npr. zavod za pokojninsko in invalidsko zavarovanje) ter organi lokalnih skupnosti (obźinski svet), po postopku ki je posebej predpisan .</text:p>
      <text:p text:style-name="P4"/>
      <text:p text:style-name="P4"><text:span text:style-name="T1"><text:s/></text:span>Splošne upravnopravne akte, (tj.akte, ki vsebujejo splošne odvisne upravnopravne norme) izdajajo vlada, <text:s/>upravni organi, <text:s/>nosilci javnih pooblastil in organi lokalnih skupnosti.</text:p>
      <text:p text:style-name="P4"/>
      <text:p text:style-name="P4">Posamiźne akte izdajajo: upravni organi (npr.za sodbe sodi źa), izjemoma pa lahko tudi drugi organi (vlada, obźinski svet).</text:p>
      <text:p text:style-name="P4"/>
      <text:p text:style-name="P4">Posamiźne upravnopravne akte: izdajajo na prvi stopnji upravne enote, nosilec javnih pooblastil in obźinska uprava, na drugi stopnji pa ministrstva in <text:s/>upani obźin.</text:p>
      <text:p text:style-name="P4"/>
      <text:p text:style-name="NASLOV_20_1.1.1"><text:bookmark-start text:name="__RefHeading__73_1103705686"/>Hierarhija pravnih ( in upravnopravnih) aktov<text:bookmark-end text:name="__RefHeading__73_1103705686"/></text:p>
      <text:p text:style-name="P4"/>
      <text:p text:style-name="P4">= <text:s text:c="3"/><text:span text:style-name="T2">ustava</text:span>: <text:s/>je <text:s/>najvi ji splošni pravni akt neke države; vsebuje zaźetne norme, na katerih </text:p>
      <text:p text:style-name="P4"><text:span text:style-name="T1"><text:s text:c="21"/></text:span>temelji <text:s/>ves pravni red neke države; sprejme jo ustavodajalec po posebnem </text:p>
      <text:p text:style-name="P4"><text:span text:style-name="T1"><text:s text:c="21"/></text:span>ustavnem <text:s text:c="3"/>postopku z absolutno kvalificirano veźino.</text:p>
      <text:p text:style-name="P4"/>
      <text:p text:style-name="P4">= <text:s text:c="3"/><text:span text:style-name="T2">zakon</text:span>: <text:s/>je splošen pravni akt, ki vsebuje originarne splošne norme, tj. akt, ki vsebuje </text:p>
      <text:p text:style-name="P4"><text:span text:style-name="T1"><text:s text:c="20"/></text:span>zakonske norme.</text:p>
      <text:p text:style-name="P4"/>
      <text:p text:style-name="P4"/>
      <text:p text:style-name="P4">Ni nujno, da se splošnost akta in splošnost norme v aktu vedno pokrivata. Imamo dve teorije pojmovanja zakona: <text:s text:c="2"/></text:p>
      <text:p text:style-name="P5"><text:s text:c="34"/></text:p>
      <text:p text:style-name="P4">* <text:s text:c="4"/><text:span text:style-name="T2">formalna teorija:</text:span> <text:s text:c="2"/>je <text:s/>zakon vsak splošni akt, ki ga je sprejel zakonodajalec, po zakonodajnem <text:s/>postopku in ki je bil razgla en <text:s/>in objavljen <text:s/>na naźin predpisan za objavo zakona.</text:p>
      <text:p text:style-name="P4"/>
      <text:p text:style-name="P4">* <text:s text:c="4"/><text:span text:style-name="T2">materialna teorija:</text:span> <text:s text:c="3"/>za zakon, odloźilno, ali vsebuje originarne splošne norme.</text:p>
      <text:p text:style-name="P4"/>
      <text:p text:style-name="P4">Najustreznejše pojmovanje zakona: je kombinacija obeh teorij, za zakon šteje tisti pravni akt, ki praviloma vsebuje originarne splošne norme in ga je izdal zakonodajalec, po zakonodajnem postopku in ki je bil razgla en in objavljen na naźin, predpisan za objavo zakona.</text:p>
      <text:p text:style-name="P4"/>
      <text:p text:style-name="P4">V ustavosodni <text:s/>presoji <text:s/>prevlada materialni kriterij. Narava (vrsta) akta torej prevlada nad naravo (vrsto) norme, ki je v aktu vsebovana.</text:p>
      <text:p text:style-name="P4"/>
      <text:p text:style-name="P4">= <text:s text:c="3"/><text:span text:style-name="T2">splošni upravnopravni akti</text:span> oz. <text:span text:style-name="T2">izvršilni <text:s/>(podzakonski) akti</text:span> ter splošni akti za izvrševanje javnih pooblastil : pojem javno pooblastilo je pravna zakonska norma, s katero se prenese opravljanje ene ali veź funkcij državne uprave na <text:s/>zasebnopravne osebe, ki pa niso upravni organi oz. niso del državne uprave. Subjekti <text:s/>se imenujejo nosilci javnih pooblastil. Oznaźujemo pravne akte, ki jih ti v okviru javnega pooblastila izdajajo, s pojmom splošnega ali posamiźnega akta za izvrševanje javnih pooblastil. Splošni upravnopravni akti, so akti, ki vsebujejo odvisne splošne norme. Izvršilni akt lahko vsebuje normo, ki ni odvisna splošna norma. </text:p>
      <text:p text:style-name="P5"><text:s text:c="4"/></text:p>
      <text:p text:style-name="P4">Razvile so se dve teorije:</text:p>
      <text:p text:style-name="P4"/>
      <text:p text:style-name="P4"><text:span text:style-name="T1"><text:s text:c="5"/></text:span>* <text:s text:c="2"/><text:span text:style-name="T2">formalna</text:span>: <text:s/>izvršilni akt je tisti akt, ki ga izda izvršilna oblast (vlada, <text:s text:c="3"/></text:p>
      <text:p text:style-name="P4"><text:span text:style-name="T1"><text:s text:c="31"/></text:span>uprava, ali nosilec javnega pooblastila) po predpisanem postopku in ki je objavljen na predpisan naźin;</text:p>
      <text:p text:style-name="P4"/>
      <text:p text:style-name="P4"><text:soft-page-break/><text:span text:style-name="T1"><text:s text:c="5"/></text:span>* <text:s text:c="2"/><text:span text:style-name="T2">materialna</text:span>: <text:s/>je izvršilni akt samo tisti akt, ki vsebuje odvisne pravne norme.</text:p>
      <text:p text:style-name="P4"/>
      <text:p text:style-name="P4">Najustreznejše pojmovanje je kombinacija obeh: <text:s/>izvršilni predpis je torej akt, ki ga izda izvršilna oblast, po predpisanem postopku in ki je objavljen na predpisan naźin, vsebuje pa odvisne splošne norme.</text:p>
      <text:p text:style-name="P4"/>
      <text:p text:style-name="P4">V ustavodajni presoji prevlada <text:s/>formalni kriterij, pomeni, da se splošni odvisni <text:s/>upravnopravni akti v delu, v katerem vsebuje posamiźne upravopravne norme, <text:s/>teje za posamiźen akt.</text:p>
      <text:p text:style-name="P4"/>
      <text:p text:style-name="P4"/>
      <text:p text:style-name="P4">= <text:s text:c="5"/><text:span text:style-name="T2">splošni upravnopravni akt</text:span>, ki vsebuje originarne splošne norme: <text:s/>izjema glede narave akta. Je uredba z zakonsko moźjo izvršilni oz. podzakonski akt (splošni upravnopravni akt), ki pa ne vsebuje odvisnih splošnih norm, temveź originarne norme. Po tej lastnosti se hierarhiźno uvr źa celo pred "navadne" splošne upravopravne akte.</text:p>
      <text:p text:style-name="P4"/>
      <text:p text:style-name="P4"><text:span text:style-name="T2">Uredba</text:span> z zakonsko moźjo je zakonski akt, torej splošen <text:s/>upravnopravni akt, ker ga po na i ustavni <text:s/>ureditvi izda predsednik države, ki ni zakonodajni organ. Vsebuje pa originarne splošne pravne norme, saj se z njimi lahko celo omejijo posamezne źlovekove pravice in temeljne svobo źine. Zaradi te dvojnosti ( podzakonski akt : zakonska norma) se obravnavani akt tudi imenuje uredba z zakonsko moźjo.Tak no zakonsko moź pa ima <text:s/>zaradi izrecne ustavne doloźbe. ¬e tak ne izrecne ustavne doloźbe ne bi bilo, bi bil v neskladju z ustavo.</text:p>
      <text:p text:style-name="P4"/>
      <text:p text:style-name="P4">Pooblastilo za izdajo uredbe z zakonsko moźjo v 108. źlenu Ustave, lahko predsednik republike izda uredbo z zakonsko moźjo:</text:p>
      <text:p text:style-name="P4"/>
      <text:p text:style-name="P4">- źe obstaja izredno stanje ali vojna,</text:p>
      <text:p text:style-name="P4">- źe se zaradi takega stanja Državni zbor ne more sestati, </text:p>
      <text:p text:style-name="P4">- źe izdajo uredbe z zakonsko moźjo predlaga Vlada.</text:p>
      <text:p text:style-name="P4"/>
      <text:p text:style-name="P4">********35********</text:p>
      <text:p text:style-name="P4"/>
      <text:p text:style-name="P4">Predsednik republike mora uredbo z zakonsko moźjo predlo iti v potrditev Državnemu zboru takoj, ko se ta lahko sestane.</text:p>
      <text:p text:style-name="P4"/>
      <text:p text:style-name="P4"/>
      <text:p text:style-name="P4">= <text:s text:c="4"/><text:span text:style-name="T2">posamiźni pravni akti</text:span>: <text:s/>so akti, ki vsebujejo posamiźne pravne norme, znaźilnost je konkretnost in individualnost upravne odloźbe in posamiźni akti za izvrševanje javnih pooblastil.</text:p>
      <text:p text:style-name="P4"/>
      <text:p text:style-name="P4"/>
      <text:p text:style-name="P4"/>
      <text:p text:style-name="P4"/>
      <text:p text:style-name="P4"/>
      <text:list xml:id="list437164971" text:continue-numbering="true" text:style-name="WW8Num2">
        <text:list-item>
          <text:p text:style-name="P16"><text:bookmark-start text:name="__RefHeading__75_1103705686"/>ODVISNOST UPRAVNOPRAVNIH NORM<text:bookmark-end text:name="__RefHeading__75_1103705686"/></text:p>
        </text:list-item>
      </text:list>
      <text:p text:style-name="P4"/>
      <text:p text:style-name="NASLOV_20_2"><text:bookmark-start text:name="__RefHeading__77_1103705686"/>Pojem odvisnosti<text:bookmark-end text:name="__RefHeading__77_1103705686"/></text:p>
      <text:p text:style-name="P4"/>
      <text:p text:style-name="P4">Se nana a <text:s/>na vpra anje ali norma potrebuje za svoj nastanek vi jo normo in ali je njena <text:s/>vsebina odvisna od vi je norme. Med izvornimi <text:s/>(zaźetnimi) in originarnimi splošnimi normami, le z vidika skladnosti zakonskih norm z ustavnimi . V veźji meri pride do odvisnosti med odvisnimi splošnimi normami in originarnimi splošnimi normami in med splošnimi in posamiźnimi normami.</text:p>
      <text:p text:style-name="NASLOV_20_2"><text:bookmark-start text:name="__RefHeading__79_1103705686"/>Oblike odvisnosti<text:bookmark-end text:name="__RefHeading__79_1103705686"/></text:p>
      <text:p text:style-name="P4"/>
      <text:p text:style-name="P4"><text:span text:style-name="T2">Eksistenźna odvisnost:</text:span> pomeni odvisnost ni je od vi je v nastanku in prenehanju.</text:p>
      <text:p text:style-name="P4">Vsebinska odvisnost: <text:s/>odvisnost vsebine ni je od hierarhiźno vi je norme.</text:p>
      <text:p text:style-name="P4"/>
      <text:p text:style-name="P4"><text:span text:style-name="T2">Teritorialna odvisnost:</text:span> <text:s/>tj. odvisnost obmoźja veljavnosti norme ni je od obmoźja <text:s/>veljavnosti vi je norme.</text:p>
      <text:p text:style-name="P4"/>
      <text:p text:style-name="NASLOV_20_1.1.1"><text:bookmark-start text:name="__RefHeading__81_1103705686"/><text:soft-page-break/>Odvisnost <text:s/>originarnih splošnih norm od ustavnih norm (zaźetnih, izvornih)<text:bookmark-end text:name="__RefHeading__81_1103705686"/></text:p>
      <text:p text:style-name="P4"/>
      <text:p text:style-name="P4">= <text:s text:c="4"/><text:span text:style-name="T2">Eksistenźna odvisnost</text:span>: <text:s text:c="2"/>odvisnost nastanka originarnih (zakonskih) norm od ustavnih se ka e v dveh oblikah:</text:p>
      <text:p text:style-name="P4"><text:span text:style-name="T1"><text:s text:c="4"/></text:span>* prva : predstavlja ustavni sistem, v katerem <text:s/>ima izdaja vsakaega zakonskega akta neposredno podlago v ustavi</text:p>
      <text:p text:style-name="P4"><text:span text:style-name="T1"><text:s text:c="4"/></text:span>* drug sistem <text:s/>pa je tisti, po katerem se zakon izdaja tudi takrat,kadar to zahteva narava razmerja ali uresniźevanje posameznih ustavnih doloźb.</text:p>
      <text:p text:style-name="P4"/>
      <text:p text:style-name="P4">S spremembo ustavnega sistema originarne splošne norme ne prenehajo veljati same po sebi. Ponavadi <text:s/>ustavni zakon za izvedbo ustave ali posameznega ustavnega amandmaja pove kak na je usoda veljavne zakonodaje in doloźi rok za njeno uskladitev. <text:s/>Originarna splošna norma (zakon) bi lahko prenehala veljati s spremembo stave le v primeru, źe bi sprememba pomenila opustitev nekega ustavnega instituta, katerega naźin izvrševanja je doloźal zakon.</text:p>
      <text:p text:style-name="P4"/>
      <text:p text:style-name="P4">= <text:s text:c="4"/><text:span text:style-name="T2">Vsebinska <text:s/>odvisnost</text:span>: <text:s/>kot zahteva po skladnosti z ustavo.</text:p>
      <text:p text:style-name="P4"/>
      <text:p text:style-name="P4">= <text:s text:c="2"/><text:span text:style-name="T2">Teritorialna odvisnost</text:span>: kot zaźetne norme tudi originarne norme veljajo v mejah teritorija države: za obmoźje države ali za njen del.</text:p>
      <text:p text:style-name="P4"/>
      <text:p text:style-name="P3">Retroaktivnost:</text:p>
      <text:p text:style-name="P4">Ali se lahko originarna (zakonska) norma uporablja za źas pred njeno uveljavitev? Po slovenski ustavni uredbi velja prepoved <text:s/>retroaktivnosti, vendar ustava v </text:p>
      <text:p text:style-name="P4">155. źlenu dovoljuje izjemo, vendar morata biti <text:s/>izpolnjena dva pogoja. Prvi pogoj je, da povratni uźinek zahteva javna korist , drugi pa, da ne posega v pridobljene pravice.</text:p>
      <text:p text:style-name="P4"/>
      <text:p text:style-name="P3">Neprava retroaktivnost:</text:p>
      <text:p text:style-name="P4">Uźinek ima na <text:s/>e pridobljene pravice. Gre za spremembo pravice (njeno zmanj evanje) <text:s/>ali obveznosti (poveźanje) za naprej, torej za źas po uveljavitvi originarne <text:s/>norme.</text:p>
      <text:p text:style-name="P4"/>
      <text:p text:style-name="P3">Ultra aktivni uźinek:</text:p>
      <text:p text:style-name="P4">Govorimo takrat, kadar se norma, ki je prenehala veljati zaradi izdaje nove originarne norme <text:s/>e uporablja. Tak uźinek lahko doloźi le nova originarna norma.</text:p>
      <text:p text:style-name="P4"/>
      <text:p text:style-name="P3">Uźinek spremembe predpisa na priźakovane pravice:</text:p>
      <text:p text:style-name="P4"/>
      <text:p text:style-name="P4">Priźakovane pravice imajo temelj v obstojeźi normativni ureditvi, ustavnopravna pa so varovane z naźeli pravne države.</text:p>
      <text:p text:style-name="P4"/>
      <text:p text:style-name="NASLOV_20_1.1.1"><text:bookmark-start text:name="__RefHeading__83_1103705686"/>Odvisnost splošnih norm od originarnih:<text:bookmark-end text:name="__RefHeading__83_1103705686"/></text:p>
      <text:p text:style-name="P4"/>
      <text:p text:style-name="P4"/>
      <text:p text:style-name="P4">= <text:s text:c="5"/><text:span text:style-name="T2">Eksistenźna odvisnost</text:span>: <text:s text:c="2"/>odvisna splošna norma (izvršilni predpis) ne more nastati samostojno, temveź le kot posledica originarne splošne norme, ki je zaradddi splošnosti ni mogoźe neposredno uporabljati , temveź je potrebno doloźiti naźin njenega izvrševanja. Za <text:s/>izdajo odvisne splošne norme mora vedno obstajati pooblastilo v vi ji normi. Izvršilna klavzula <text:s/>je lahko splošna (=pooblastilo za izdajo izvršilnega predpisa, se mora gibati v mejah namena in kriterijev originarnih norm) ali <text:s/>posebna (specialna = pooblastilo, ki natanźno pove izdajatelja, vsebino in rok za izdajo izvršilnega predpisa) lahko je vsebovana v zakonskem aktu, za katerega izvrševanje se izdaja ali pa v drugem zakonskem aktu.</text:p>
      <text:p text:style-name="P4"/>
      <text:p text:style-name="P4"/>
      <text:p text:style-name="P4">Glede svojega prenehanja so odvisne splošne norme (izvršilni predpisi) <text:s/>absolutno odvisni od veljavnosti originarne norme. S prenehanjem tak ne originarne norme, avtomatiźno preneha veljati tudi odvisna norma. Samo v primeru, kadar originarna norma preneha veljati zaradi izdaje nove ali spremembe originarne norme, ki urejajo isto materijo, lahko odvisna norma uźinkuje (se uporablja) <text:s/>e naprej <text:s/>t.i. ultraaktivnem <text:s/>uźinkovanju odvisne norme.</text:p>
      <text:p text:style-name="P4"/>
      <text:p text:style-name="P4"><text:soft-page-break/>= <text:s text:c="6"/><text:span text:style-name="T2">Vsebinska odvisnost</text:span>: <text:s/>Vsaka odvisnost splošne norme mora biti vsebinsko v skladu z originarno splošno normo - nikoli ne sme iti preko meja originarnie norme. V primeru, ko je izvršilna klavzula splošna, lahko odvisna norma konkretizira originarno normo,in doloźa naźin izvajanja.</text:p>
      <text:p text:style-name="P4"/>
      <text:p text:style-name="P4">= <text:s text:c="6"/><text:span text:style-name="T2">Teritorialna odvisnost</text:span>: <text:s/>Odvisne splošne norme so vezane na teritorij veljavnosti originarnih norm - lahko pa veljajo za o ji teritorij.</text:p>
      <text:p text:style-name="P4"/>
      <text:p text:style-name="P4"/>
      <text:p text:style-name="P3">Retroaktivnost:</text:p>
      <text:p text:style-name="P4">Odvisne splošne norme ne morejo imeti retroaktivnega uźinka, razen źe bi <text:s/>lo za doloźitev naźina izvrševanja retroaktivo <text:s/>veljavne originarne norme.</text:p>
      <text:p text:style-name="P4"/>
      <text:p text:style-name="NASLOV_20_1.1.1"><text:bookmark-start text:name="__RefHeading__85_1103705686"/>Odvisnost posamiźnih norm od splošnih:<text:bookmark-end text:name="__RefHeading__85_1103705686"/></text:p>
      <text:p text:style-name="P4"/>
      <text:p text:style-name="P4">Posamiźne norme so v nastanku odvisne od splošnih originarnih in odvisnih norm, so pravno vezane. <text:s/>Ko pa posamiźna norma postane pravnomoźna, odvisnost preneha, <text:s/>eksistira neodvisno od morebitnega prenehanja veljavnosti originarne norme. Ustava prepoveduje retoaktivnega poseganja v pridobljene pravice z naźelom pravnomoźnosti, ki doloźa, da se pravna razmerja , urejajo s pravnomoźno odloźbo državnega organa lahko odpravijo, razveljavijo ali spremenijo le v primerih in po postopku, doloźenih z zakonom = postopkovnim zakonom v okviru t.i. izrednih pravnih sredstev.</text:p>
      <text:p text:style-name="P4"/>
      <text:p text:style-name="P3">Pravnomoźnost: </text:p>
      <text:p text:style-name="P4">Je poseben pravni institut, katerega namen je , da se po preteku doloźenega źasa od izdaje posamiźnih norm zagotovi njena nespremenljivost. Za pridobljene pravice <text:s/>tejemo zlasti tiste, ki os pridobljene s pravnomoźnimi odloźbami.</text:p>
      <text:p text:style-name="P4">Formalna <text:s/>pravnomoźnost, je ni mogoźe veź izpodbijati z rednim pravnim sredstvom, je zunanja (procesna) , na vsebino odloźbe se ne nana a.</text:p>
      <text:p text:style-name="P4">Materialna pravnomoźnost, se nana a na vsebino odloźbe; ve e stranko in organ , in pomeni vsebinsko nespremenljivost posamiźne norme.</text:p>
      <text:p text:style-name="P4"/>
      <text:p text:style-name="P4">Pri posamiźnih upravnopravnih normah poznamo tudi: dokonźnost, poleg rednega pravnega sredstva (prito be) in izrednih dovoljen poznamo tudi upravne spore, ki predstavlja posebno obliko sodnega nadzora nad zakonitostjo dokonźnih posamiźnih upravnih norm. Pri posamiźni upravni normi torej loźimo med dokonźnostjo, nastopi ko zoper njo ni veź rednega pravnega sredstva (prito be), formalno pravnomoźnost nastopi ko ni veź prito be in upravnega spora, materialno pravnomoźnost nastopi, ko tudi ni veź nobenega izrednega pravnega sredstva.</text:p>
      <text:p text:style-name="P4"/>
      <text:p text:style-name="P4"/>
      <text:list xml:id="list1747858519" text:continue-numbering="true" text:style-name="WW8Num2">
        <text:list-item>
          <text:p text:style-name="P16"><text:bookmark-start text:name="__RefHeading__87_1103705686"/>Upravnopravno razmerje, Upravno-pravni status ter javne pravice<text:bookmark-end text:name="__RefHeading__87_1103705686"/></text:p>
        </text:list-item>
      </text:list>
      <text:p text:style-name="P4"/>
      <text:p text:style-name="NASLOV_20_2"><text:bookmark-start text:name="__RefHeading__89_1103705686"/>Pojem<text:bookmark-end text:name="__RefHeading__89_1103705686"/></text:p>
      <text:p text:style-name="P4"/>
      <text:p text:style-name="P4">a.) <text:span text:style-name="T2">Splošna upravnopravna razmerja</text:span> so tista, ki so urejena s splošnimi upravnopravnimi normami. To so tiste norme, ki na splošen naźin (abstraktno in generalno) urejajo zlasti razmerja med državo in njenimi državljani ali tudi drugimi subjekti</text:p>
      <text:p text:style-name="P4"/>
      <text:p text:style-name="P4">b.) <text:span text:style-name="T2">Posamiźno upravnopravno razmerje</text:span> je razmerje med državo in posameznikom <text:s/>ali drugo osebo s posamiźno (konkretno in individualno) upravnopravno normo, ki se oblikuje v postopku odloźanja <text:s/>o <text:s/>upravnih stvareh.</text:p>
      <text:p text:style-name="P4"/>
      <text:p text:style-name="P4">V o jem pomenu se upravnopravno razmerje opredeljuje zgolj glede na subjekt, ki so udele eni v njem. Vsaj en od subjektov mora biti upravni organ. Po <text:s/>ir em pojmovanju pa je upravnopravno razmerje tisto, ki je urejeno z upravnopravnimi normami.</text:p>
      <text:p text:style-name="P4"/>
      <text:p text:style-name="P4"><text:span text:style-name="T2">Upravnopravno razmerje</text:span> bi definirali ,kot posebno obliko pravnega <text:s/>razmerja, v katerem so udele eni upravni idr. Državni organi, organi lokalnih skupnosti in nosilci javnih pooblastil i.s. tako, da v tem razmerju izvršujoź funkcije državne/lokalne uprave odloźajo o pravicah obveznostih in pravnih <text:soft-page-break/>koristih posameznika, pravnih oseb in drugih subjektov. Rezultat odloźanja je izdaja posamiźne upravnopravne norme - rezultat je upravna doloźba.</text:p>
      <text:p text:style-name="P4"/>
      <text:p text:style-name="NASLOV_20_2"><text:bookmark-start text:name="__RefHeading__91_1103705686"/>Znaźilnosti posamiźnega upravnopravnega razmerja<text:bookmark-end text:name="__RefHeading__91_1103705686"/></text:p>
      <text:p text:style-name="P4"/>
      <text:p text:style-name="P4"><text:span text:style-name="T2">- <text:s text:c="3"/>nastanek:</text:span> <text:s/>z izdajo posamiźne upravnopravne norme:</text:p>
      <text:p text:style-name="P4">- na podlagi vloge doloźene osebe (zahteve),</text:p>
      <text:p text:style-name="P4">- po uradni dol nosti.</text:p>
      <text:p text:style-name="P4"><text:span text:style-name="T2">- <text:s text:c="3"/>vsebina:</text:span> <text:s/>je odloźitev o upravni stvari.</text:p>
      <text:p text:style-name="P4"><text:span text:style-name="T2">- <text:s text:c="2"/>subbjekti:</text:span> eden od udele encev vedno država ali njen organ, organ lokalne skupnosti ali nosilec javnih pooblastil, odloźi ko izda posamiźno upravnopravno normo.</text:p>
      <text:p text:style-name="P4"><text:span text:style-name="T2">- <text:s text:c="3"/>narava odloźanja:</text:span> <text:s/>avtoritativno.</text:p>
      <text:p text:style-name="P4"><text:span text:style-name="T2">- <text:s text:c="2"/>postopek odloźanja :</text:span> poseben postopek, ki je z zakonom predpisan za izdajo upravnih odloźb = upravni postopek.</text:p>
      <text:p text:style-name="P4"><text:span text:style-name="T2">- <text:s text:c="2"/>varstvo stranke:</text:span> "neenakopravnega" polo aja v postopku, varstvo v okviru pravnih sredstev tudi sodno varstvo (upravni spor), v primeru poseganja v njegove źlovekove pravice ali temeljne svobo źine pa tudi varstvo pred Ustavnim sodi źem (ustavna prito ba zaradi poseganj v źlovekovo pravico ali temeljno svobo źino.</text:p>
      <text:p text:style-name="P4"/>
      <text:p text:style-name="P4"/>
      <text:list xml:id="list1329420989" text:continue-numbering="true" text:style-name="WW8Num2">
        <text:list-item>
          <text:p text:style-name="P16"><text:bookmark-start text:name="__RefHeading__93_1103705686"/>Posamiźni upravni akti<text:bookmark-end text:name="__RefHeading__93_1103705686"/></text:p>
        </text:list-item>
      </text:list>
      <text:p text:style-name="P4"/>
      <text:p text:style-name="NASLOV_20_2"><text:bookmark-start text:name="__RefHeading__95_1103705686"/>Pojem <text:bookmark-end text:name="__RefHeading__95_1103705686"/></text:p>
      <text:p text:style-name="P4"/>
      <text:p text:style-name="P4">Je akt, ki vsebuje posamiźno normo, s katero se ureja konkretno upravnopravno razmerje praviloma na individualen naźin.</text:p>
      <text:p text:style-name="NASLOV_20_2"><text:bookmark-start text:name="__RefHeading__97_1103705686"/>Znaźilnosti posamiźnega upravnega akta<text:bookmark-end text:name="__RefHeading__97_1103705686"/></text:p>
      <text:p text:style-name="P4"/>
      <text:p text:style-name="P4">= <text:s text:c="2"/><text:span text:style-name="T2">bistvene značilnosti</text:span> so:</text:p>
      <text:p text:style-name="P4"/>
      <text:p text:style-name="P4">- konkretnost akta. Ureja doloźeno (konkretno) razmerje,</text:p>
      <text:p text:style-name="P4">- avtoritativnost akta. Upravni organ s stranko se ne pogaja, akt vsebuje kogentno normo, ki se prisilno izvrši,</text:p>
      <text:p text:style-name="P4">- pravno uźinkovanje,</text:p>
      <text:p text:style-name="P4">* narava pravice. : <text:s/>posamiźni upravni akt lahko uźinkujejo ali samo med prizadetimi udele enci v upravnopravnem razmerju, lahko pa ima uźinek tudi na druge osebe, ki niso neposredno udele ene v upravnopravnem razmerju,</text:p>
      <text:p text:style-name="P4">* naźin urejanja: na novo ustanavlja neko pravico ali obveznost ali pa <text:s/>e obstojeźo spreminja ali ukinja. Lahko pa norma samo ugotavlja obstoj <text:s/>e obstojeźe pravice ali obveznosti,</text:p>
      <text:p text:style-name="P4">* źas uźinkovanja: akt zaźne uźinkovati za organ, ki ga je izdal, z dnem njegove odprave, za stranko z dnem, ko mu je vroźena ali z dnem razglasitve. Prenehanja uźinkovanja ni eksistenźno vezan na eksistenco splošne norme. Preneha veljati praviloma takrat, kadar je izdan kot temporarni akt ali kot zaźasni akt administrativni izvor akta: za izdajo posamiźnega upravnega akta je vedno pristojen <text:s/>upravni organ.</text:p>
      <text:p text:style-name="P4"/>
      <text:p text:style-name="P4">= <text:s text:c="4"/><text:span text:style-name="T2">vzporedne značilnosti</text:span> PUA <text:s/>(so zlasti):</text:p>
      <text:p text:style-name="P4"/>
      <text:p text:style-name="P4">- enostranskost: <text:s text:c="2"/>izraz enostranske volje upravnega organa;</text:p>
      <text:p text:style-name="P4">- obliźnost: <text:s/>izdan <text:s/>po predpisanem postopku in v predpisani obliki;</text:p>
      <text:p text:style-name="P4">- izvršljivost: <text:s text:c="2"/>prisilno izvršitev zagotavljajo upravni organi po posebej predpisanem postopku in v predpisani obliki.</text:p>
      <text:p text:style-name="P4"/>
      <text:p text:style-name="P4"><text:span text:style-name="T2">Posebej o pravnomoźnosti posamiźnega upravnega akta</text:span>:</text:p>
      <text:p text:style-name="P4"/>
      <text:p text:style-name="P4">- namen pravnomoźnosti: <text:s/>je zagotoviti nespremenljivost in s tem pravno varnost <text:s/>udele encev tega razmerja;</text:p>
      <text:p text:style-name="P4"/>
      <text:p text:style-name="P4">Loźimo dva vidika pravnomoźnosti: </text:p>
      <text:p text:style-name="P4"><text:soft-page-break/></text:p>
      <text:p text:style-name="P4">- <text:span text:style-name="T2">formalna (procesna) <text:s/>pravnomoźnost</text:span> </text:p>
      <text:p text:style-name="P4">Ko je torej PUA formalno pravnomoźna se lahko odpravi, razveljavi in spremeni samo v primerih in pod pogoji, ki so z zakonom doloźeni (izredna pravna sredstva). Ta <text:s/>uźinek pravnomoźnosti je lahko tudi ustavno varovan.</text:p>
      <text:p text:style-name="P4"/>
      <text:p text:style-name="P4">- <text:span text:style-name="T2">materialna (vsebinska) pravnomoźnost:</text:span></text:p>
      <text:p text:style-name="P4">pomeni nespremenljivost vsebine, nastopi, ko je akt formalno pravnomoźen in tudi niso veź mogoźa izredna pravna sredstva.</text:p>
      <text:p text:style-name="P4"/>
      <text:p text:style-name="P4"><text:span text:style-name="T2">posamiźni upravni akti</text:span>, ki ne postanejo pravnomoźni: <text:s text:c="2"/>- <text:s text:c="3"/>niźni akt</text:p>
      <text:p text:style-name="P4"><text:span text:style-name="T1"><text:s text:c="89"/></text:span>neobstojeźi akti,</text:p>
      <text:p text:style-name="P4"><text:span text:style-name="T1"><text:s text:c="88"/></text:span>- izpodbojni akti.</text:p>
      <text:p text:style-name="P4"/>
      <text:p text:style-name="P3">Posebej o postopku izdaje posamiźnega upravnega akta:</text:p>
      <text:p text:style-name="P3"/>
      <text:p text:style-name="P4">- natanźno je predpisan , kar naj bi dalo posamezniku garancijo, da bo odloźeno na zakonski naźin.</text:p>
      <text:p text:style-name="P4">- Postopek se zaźne <text:s text:c="2"/>ali po uradni dol nosti ali pa na predlog stranke;</text:p>
      <text:p text:style-name="P4">- Pravica do posamiźnega upravnega akta (odloźbe) : <text:s/>subjekt (stranka) v upravnem postopku ima pravico, da se mu akt izda v predpisanem roku; źe pristojni upravni organ predpisani rok zamudi, pride do t.i. molka upravnega organa, posledica je vlo itev ustreznega pravnega sredstva.</text:p>
      <text:p text:style-name="P4"/>
      <text:p text:style-name="NASLOV_20_2"><text:bookmark-start text:name="__RefHeading__99_1103705686"/>Podrobneje o problematiki konkretnih upravnih aktov :<text:bookmark-end text:name="__RefHeading__99_1103705686"/></text:p>
      <text:p text:style-name="NASLOV_20_2"><text:bookmark-start text:name="__RefHeading__101_1103705686"/>Vrste posamičnih upravnih aktov<text:bookmark-end text:name="__RefHeading__101_1103705686"/></text:p>
      <text:p text:style-name="NASLOV_20_1.1.1"><text:bookmark-start text:name="__RefHeading__103_1103705686"/><text:span text:style-name="T1"><text:s/></text:span>Negativni <text:s/>posamični <text:s/>upravni <text:s/>akti:<text:bookmark-end text:name="__RefHeading__103_1103705686"/></text:p>
      <text:p text:style-name="P4"/>
      <text:p text:style-name="P4">- procesno negativni ,</text:p>
      <text:p text:style-name="P4">- meritorno negativni (zavrnjene zahteve kot neutemeljene )</text:p>
      <text:p text:style-name="P4"/>
      <text:p text:style-name="P4">Bistvo je, da se dejansko stanje ne <text:s/>spremeni.</text:p>
      <text:p text:style-name="P4"/>
      <text:p text:style-name="NASLOV_20_1.1.1"><text:bookmark-start text:name="__RefHeading__105_1103705686"/><text:span text:style-name="T1"><text:s/></text:span>Pozitivni posamični upravni akti:<text:bookmark-end text:name="__RefHeading__105_1103705686"/></text:p>
      <text:p text:style-name="P4"/>
      <text:p text:style-name="P4">So konstitutivni in deklaratorni.</text:p>
      <text:p text:style-name="P17"><text:bookmark-start text:name="__RefHeading__107_1103705686"/>konstitutivni.<text:bookmark-end text:name="__RefHeading__107_1103705686"/></text:p>
      <text:p text:style-name="P4"/>
      <text:p text:style-name="P4">Vedno povzročijo neko spremembo pravnega stanja: novo vzpostavlja, ukinja ali spreminja pravico ali obveznost.</text:p>
      <text:p text:style-name="P4"/>
      <text:p text:style-name="P4">Konstitutivni PUA so lahko:</text:p>
      <text:p text:style-name="P4">- favorabilni akti: v korist stranki, ji na novo dajejo neko pravico ali povečujejo <text:s/>že dobljeno pravico ali pa ukinja oz. zmanj ujejo obveznost;</text:p>
      <text:p text:style-name="P4">- onerozni akti: <text:s/>v <text:s/>kodo stranki, ji ukinjajo ali zmanjšujejo pravico ali nalagajo oz. poveźujejo neko obveznost;</text:p>
      <text:p text:style-name="P4"/>
      <text:p text:style-name="P4">V grobem loźimo tri skupine pozitivnih <text:s/>posamiźnih upravnih aktov:</text:p>
      <text:p text:style-name="P4"/>
      <text:p text:style-name="P4">- konstitutivni v o jem pomenu: <text:s/>na <text:s/>novo konstituirajo neko pravico ali obveznost;</text:p>
      <text:p text:style-name="P4">- rekonstitutivni: <text:s/>spreminjajo <text:s/>e obstojeźe dekonstitutivni: ukinjajo neko pravico ali obveznost.</text:p>
      <text:p text:style-name="NASLOV_20_1.1.1.1"><text:bookmark-start text:name="__RefHeading__109_1103705686"/>deklaratorni.<text:bookmark-end text:name="__RefHeading__109_1103705686"/></text:p>
      <text:p text:style-name="P4"/>
      <text:p text:style-name="P4">Med pozitivne uvrščamo tudi <text:s/>ugotovitvene posamične upravne akte z njimi se ugotavlja obstoj ali neobstoj pravice ali obveznosti, ne povzročijo nobene spremembe. Velja od dneva nastanka <text:s/>pravnega razmerja oz. pravice ali obveznosti.</text:p>
      <text:p text:style-name="P4"><text:soft-page-break/></text:p>
      <text:p text:style-name="P4">Izdajo se lahko na podlagi vloge <text:s/>stranke ali po uradni dol nosti.</text:p>
      <text:p text:style-name="P4"/>
      <text:list xml:id="list1377492575" text:continue-numbering="true" text:style-name="WW8Num2">
        <text:list-item>
          <text:p text:style-name="P16"><text:bookmark-start text:name="__RefHeading__111_1103705686"/>Skladnost pravnih norm in pravnih aktov.<text:bookmark-end text:name="__RefHeading__111_1103705686"/></text:p>
        </text:list-item>
      </text:list>
      <text:p text:style-name="NASLOV_20_2"><text:bookmark-start text:name="__RefHeading__113_1103705686"/>Pojem skladnosti - pravna pravilnost, ustavnost in zakonitost.<text:bookmark-end text:name="__RefHeading__113_1103705686"/></text:p>
      <text:p text:style-name="P4"/>
      <text:p text:style-name="P4">Ni ja pravna norma mora biti v skladu z vi jo pravno normo, poslediźno pa to velja tudi za akte, v katerih so te norme vsebovane.</text:p>
      <text:p text:style-name="P4">Skladnost pravnih norm in aktov <text:s/>izvira iz njihove hierarhije, vsebina ni je pravne norme ne more posegati v materijo vi je pravne norme, prav tako pa tudi ne more preseźi okvira pooblastila za urejanje, ki ji ga daje vi ja pravna norma = vsebinska skladnost (materialna <text:s/>skladnost). Vsaka norma mora biti sprejeta v obliki in po postopku, ki je <text:s/>predpisan v vi ji pravni normi = formalna skladnost. <text:s text:c="3"/></text:p>
      <text:p text:style-name="P4"/>
      <text:p text:style-name="P4"><text:span text:style-name="T2">Ustava Republike Slovenije v 153. členu</text:span> postavlja <text:s/>tri zahteve:</text:p>
      <text:p text:style-name="P4"/>
      <text:p text:style-name="P4">- po skladnosti vseh ni jih norm ( zakonskih in podzakonskih) z ustavnimi normami;</text:p>
      <text:p text:style-name="P4">- po skladnosti zakonskih norm s : <text:s text:c="2"/>- <text:s text:c="2"/>splošno veljavnimi naźeli mednarodnega prava z </text:p>
      <text:p text:style-name="P4"><text:span text:style-name="T1"><text:s text:c="66"/></text:span>veljavnimi mednarodnimi pogodbami, ki jih je </text:p>
      <text:p text:style-name="P4"><text:span text:style-name="T1"><text:s text:c="66"/></text:span>ratificiral Državni zbor;</text:p>
      <text:p text:style-name="P4"/>
      <text:p text:style-name="P4">- po skladnosti podzakonskih norm z : <text:s text:c="5"/>- <text:s text:c="3"/>zakonskimi normami;</text:p>
      <text:p text:style-name="P4">mednarodnimi pogodbami, ki sta jih ratificirala DZ in Vlada.</text:p>
      <text:p text:style-name="P4"/>
      <text:p text:style-name="P4">Ustava zahteva, da <text:s/>tudi posamiźne norme in dejanja državnih organov, organov <text:s/>lokalnih skupnosti in nosilci javnih pooblastil temeljijo na zakonu ali zakonitem predpisu.</text:p>
      <text:p text:style-name="P5"><text:s text:c="58"/></text:p>
      <text:p text:style-name="P4">Pravna pravilnost: <text:s/>pomeni skladnost <text:s/>vsake pravne norme, vsakega pravnega akta in vsakega delovanja s pravnim redom v celoti (zakonitost).</text:p>
      <text:p text:style-name="P4">Pojem ustavnosti: <text:s text:c="2"/>pomeni zahtevo po skladnosti vseh ni jih pravnih norm z ustavnimi normami.</text:p>
      <text:p text:style-name="P4">Zakonitost v o jem smislu: pomeni skladnost odvisnih splošnih norm z originarnimi splošnimi normami, skladnost posamiźnih norm z originarnimi in odvisnimi splošnimi normami, tudi zakonitost dejanj.</text:p>
      <text:p text:style-name="NASLOV_20_2"><text:bookmark-start text:name="__RefHeading__115_1103705686"/>Posledice neskladnosti pravnih norm.<text:bookmark-end text:name="__RefHeading__115_1103705686"/></text:p>
      <text:p text:style-name="NASLOV_20_1.1.1"><text:bookmark-start text:name="__RefHeading__117_1103705686"/><text:span text:style-name="T1"><text:s text:c="3"/></text:span>Posledice neskladnosti originarnih <text:s/>splošnih norm z zaźetnimi.<text:bookmark-end text:name="__RefHeading__117_1103705686"/></text:p>
      <text:p text:style-name="P4"/>
      <text:p text:style-name="P4">Je <text:s/>njihova neustavnost . Ocenjuje <text:s/>Ustavno <text:s/>sodi źe po <text:s/>postopku, ki je deloma doloźen <text:s/>e v Ustavi, podrobneje pa je predpisan v Zakonu o Ustavnem sodi źu.</text:p>
      <text:p text:style-name="P4">Postopek zaźne na zahtevo predlagateljev <text:s/>zakona ali <text:s/>na pobudo fiziźne ali pravne osebe.</text:p>
      <text:p text:style-name="P4"/>
      <text:p text:style-name="P4">Rezultat ugotovitve neskladnosti je praviloma razveljavitev , ki uźinkuje od dneva objave odloźbe o razveljavitvi v Uradnem listu, lahko pa , źe tako odloźi Ustavno sodi źe <text:s/>ele po preteku doloźenega roka od dneva <text:s/>objave. Razveljavitev uźinkuje samo za naprej , pa tudi na tista posamiźna razmerja, ki <text:s/>e niso pravnomoźno konźana.</text:p>
      <text:p text:style-name="P4"/>
      <text:p text:style-name="P4">Drugo sodi źe prekine postopek odloźanja in zahteva od Ustavnega sodi źa, da oceni njeno ustavnost.</text:p>
      <text:p text:style-name="NASLOV_20_1.1.1"><text:bookmark-start text:name="__RefHeading__119_1103705686"/><text:span text:style-name="T1"><text:s text:c="2"/></text:span>Posledice neskladnosti odvisnih splošnih norm.<text:bookmark-end text:name="__RefHeading__119_1103705686"/></text:p>
      <text:p text:style-name="P4"/>
      <text:p text:style-name="P4">V primeru ugotovljene neskladnosti lahko Ustavno <text:s text:c="2"/>sodi źe odvisno od splošne norme ne le razveljavi temveź tudi odprava uźinkuje tudi za nazaj.</text:p>
      <text:p text:style-name="P4"/>
      <text:p text:style-name="P4">Drugemu sodi źu ni treba prekinjati postopka temveź jo pri izdaji sodbe ne upo teva. To velja samo za sodi źe, ne pa za upravne organe.</text:p>
      <text:p text:style-name="NASLOV_20_1.1.1"><text:bookmark-start text:name="__RefHeading__121_1103705686"/><text:soft-page-break/><text:span text:style-name="T1"><text:s text:c="2"/></text:span>Posledice neskladnosti posamiźnih upravnih norm in posamiźnih dejanj.<text:bookmark-end text:name="__RefHeading__121_1103705686"/></text:p>
      <text:p text:style-name="NASLOV_20_1.1.1.1"><text:bookmark-start text:name="__RefHeading__123_1103705686"/>Ustavosodna presoja<text:bookmark-end text:name="__RefHeading__123_1103705686"/></text:p>
      <text:p text:style-name="P4"/>
      <text:p text:style-name="P4">Po źlenu ustave lahko vsakdo, ki meni, da mu je s posamiźnim aktom državnega organa, organa lokalne skupnosti ali nosilca javnih pooblastil kr ena źlovekova pravica ali temeljna svobo źina, vlo i ustavno prito bo na Ustavno sodi źe, <text:s/>ele potem , ko so izźrpana vsa druga pravna sredstva in praviloma samo v <text:s/>60-ih dneh od dneva, ko je prejel akt.</text:p>
      <text:p text:style-name="P4">Če Ustavno sodi źe ugotovi, da je bilo pose eno v źlovekovo pravico in temeljno svobo źino, tak posamiźen akt razveljavi ali odpravi in zadevo vrne organu, ki je pristojen za odloźanje oz. za izdajo razveljavljenega ali odpravljenega akta. Izjemoma <text:s/>Ustavno sodi źe odloźi o sporni pravici.</text:p>
      <text:p text:style-name="P4"/>
      <text:p text:style-name="NASLOV_20_1.1.1.1"><text:bookmark-start text:name="__RefHeading__125_1103705686"/>Upravnosodna presoja<text:bookmark-end text:name="__RefHeading__125_1103705686"/></text:p>
      <text:p text:style-name="P4"/>
      <text:p text:style-name="P4">Vsaka dokonźen <text:s/>posamiźen upravnopravni akt je podvr en <text:s/>oceni skladnosti z originarnimi normami (zakonitosti) v okviru upravnosodne presoje <text:s/>pred Upravnim sodi źem, v nekaterih <text:s/>primerih pa <text:s/>pred <text:s/>Vrhovnim sodi źem <text:s/>Republike Slovenije. Postopek <text:s/>se imenuje upravni spor. Posledica ugotovljene nezakonitosti je odprava posamiźnega akta in vrnitev celotne zadeve v ponovno odloźanje pristojnemu upravnemu organu. Izjemoma <text:s/>upravno sodi źe tudi samo odloźi <text:s/>o vsebini upravne stvari.</text:p>
      <text:p text:style-name="P4"/>
      <text:p text:style-name="P4">Upravno sodi źe je, ko ni zagotovljeno <text:s/>drugo sodno varstvo, pristojno tudi za odloźanje o zakonitosti posamiźnih dejanj, s katerimi se posega v ustavne pravice posameznika. Lahko prepove nadaljevanje tak nega dejanja in odredi ukrepe, in vzpostavi zakonito stanje.</text:p>
      <text:p text:style-name="P4"/>
      <text:p text:style-name="P4"/>
      <text:list xml:id="list46717917" text:continue-numbering="true" text:style-name="WW8Num2">
        <text:list-item>
          <text:p text:style-name="P16"><text:bookmark-start text:name="__RefHeading__127_1103705686"/>Izjeme in <text:s/>naźela <text:s/>zakonitosti.<text:bookmark-end text:name="__RefHeading__127_1103705686"/></text:p>
        </text:list-item>
      </text:list>
      <text:p text:style-name="P4">Pravna vezanost uprave <text:s/>pri izdajanju posamiźnih <text:s/>upravnih aktov, je manj a kot pri klasiźnih povsem pravnovezanih aktih.</text:p>
      <text:p text:style-name="NASLOV_20_2"><text:bookmark-start text:name="__RefHeading__129_1103705686"/>Odloźanje po prostem preudarku - diskrecijska pravica.<text:bookmark-end text:name="__RefHeading__129_1103705686"/></text:p>
      <text:p text:style-name="P4"/>
      <text:p text:style-name="P4">Bistvo je, da lahko na podlagi zakonskega pooblastila upravni organ ob istem ugotovljenem dejanskem stanju izda dve vsebinsko <text:s/>razliźni (alternativni) odloźitvi, ki sta obe pravilni.</text:p>
      <text:p text:style-name="P4">Tudi pri <text:s/>posamiźnem upravnem aktu, izdan na podlagi prostega preudarka, se ka ejo elementi zakonitosti. Upravni organ mora imeti za odloźanje po prostem preudarku izrecno zakonsko pooblastilo, kar pomeni, da ne more sam odloźati o tem, kdaj bo to pravico (diskrecijsko pravico uporabil. Pooblastilo je lahko izra eno z izrecno zakonsko normo, ki pove, da organ odloźa po prostem preudarku. Najbolj pogosti primeri, kjer <text:s/>zakonska norma uporabi izraz "lahko", vźasih tudi "more" ali "sme". Redkej i pa " naj upravni organ doloźi javni interes" . v vseh primerih je upravni organ poobla źen , da ugotovi vsebino veljavne upravne norme, ne da bi mu veljavni pravni red to vsebino natanko doloźil.</text:p>
      <text:p text:style-name="P4"/>
      <text:p text:style-name="P4">- pri odloźanju mora vedno upo tevati javno korist,</text:p>
      <text:p text:style-name="P4">- posamiźni akt mora biti izdan v mejah zakonskega pooblastila in v skladu z zakonskim namenom,</text:p>
      <text:p text:style-name="P4"/>
      <text:p text:style-name="P4">¬e upravni organ ne upo teva navedene elemente zakonitosti, bi bil tak akt nezakonit v primeru, źe bi <text:s/>bil izdan brez pooblastila za tak no odloźanje (prekoraźitev pooblastila, zloraba pooblastila)</text:p>
      <text:p text:style-name="P4">Najbolj pogosta je <text:s/>uporaba pri odloźanju <text:s/>v konkretnih upravnih zadevah s posamiźnimi upravnimi akti. Mo na je tudi pri izdajanju abstraktnih upravnih aktov, lahko pa tudi pri odloźitvah o izvajanju realnih upravnih aktov oz. dejanj.</text:p>
      <text:p text:style-name="P4"/>
      <text:p text:style-name="NASLOV_20_2"><text:bookmark-start text:name="__RefHeading__131_1103705686"/>Posebni <text:s/>problemi zakonitosti uprave.<text:bookmark-end text:name="__RefHeading__131_1103705686"/></text:p>
      <text:p text:style-name="P4"/>
      <text:p text:style-name="NASLOV_20_1.1.1"><text:bookmark-start text:name="__RefHeading__133_1103705686"/><text:span text:style-name="T1"><text:s text:c="2"/></text:span>Nedoloźeni <text:s/>pravni pojmi o upravi.<text:bookmark-end text:name="__RefHeading__133_1103705686"/></text:p>
      <text:p text:style-name="P4"/>
      <text:p text:style-name="P4"><text:soft-page-break/>So pravni pojmi, ki jih je potrebno vsebinsko opredeliti glede na ugotovljeno dejansko stanje, na podlagi katerega <text:s/>bo upravni organ odloźil o neki upravni stvari. So posledica tega, da so splošne norme abstraktne. Predstavljajo <text:s/>izjemo od zakonitosti v smislužodstopanja od pravne vezanosti v tem, da prepu źajo upravnemu organu, da od primera do primera oceni, pri źemer pa mora enaka merila uporabiti v vseh istovrstnih primerih.</text:p>
      <text:p text:style-name="P4"/>
      <text:p text:style-name="P4">Razlika med odloźanjem po prostem preudarku in uporabi nedoloźenih pravnih pojmov je v tem, da je prosti preudarek naravnan na ravnanje upravnega organa ob ugotovljenem dejanskem stanju, uporaba nedoloźenih pravnih pojmov pa je usmerjena na opredeljevanje lastnosti nekega konkretnega stanja.</text:p>
      <text:list xml:id="list806414467" text:continue-numbering="true" text:style-name="WW8Num2">
        <text:list-header>
          <text:p text:style-name="P14"/>
        </text:list-header>
      </text:list>
      <text:p text:style-name="NASLOV_20_1.1.1"><text:bookmark-start text:name="__RefHeading__135_1103705686"/><text:span text:style-name="T1"><text:s text:c="2"/></text:span>Interpretacija predpisa.<text:bookmark-end text:name="__RefHeading__135_1103705686"/></text:p>
      <text:p text:style-name="P4"/>
      <text:p text:style-name="P4">Je posebna metoda dela uprave, ko bi upravni organ moral uporabiti neko splošno pravno normo v dvomu, kako jo uporabiti, da bo njena uporaba pravno pravilna. V tak nem primeru si je potrebno pomagati z namenom zakonodajalca. Namen zakonodajalca se da najpogosteje ugotoviti iz gradiv, ki so služila v postopku sprejemanja originarne norme za njeno obrazlo itev.</text:p>
      <text:p text:style-name="P4"/>
      <text:p text:style-name="NASLOV_20_1.1.1"><text:bookmark-start text:name="__RefHeading__137_1103705686"/><text:span text:style-name="T1"><text:s text:c="2"/></text:span>Pravna praznina.<text:bookmark-end text:name="__RefHeading__137_1103705686"/></text:p>
      <text:p text:style-name="P4"/>
      <text:p text:style-name="P4">Ko za ureditev doloźenega upravnopravnega razmerja ne najdemo veljavnega splošnega upravnega pravila.</text:p>
      <text:p text:style-name="P4"/>
      <text:p text:style-name="P4"/>
      <text:list xml:id="list801547482" text:continue-numbering="true" text:style-name="WW8Num2">
        <text:list-item>
          <text:p text:style-name="P16"><text:bookmark-start text:name="__RefHeading__139_1103705686"/>Upravna materialna dejanja<text:bookmark-end text:name="__RefHeading__139_1103705686"/></text:p>
          <text:p text:style-name="P16"/>
        </text:list-item>
        <text:list-item>
          <text:p text:style-name="P16"><text:bookmark-start text:name="__RefHeading__141_1103705686"/>Uporavnopravni posegi države v informacijsko zasebnost.<text:bookmark-end text:name="__RefHeading__141_1103705686"/></text:p>
        </text:list-item>
      </text:list>
      <text:p text:style-name="P4"/>
      <text:p text:style-name="NASLOV_20_2"><text:bookmark-start text:name="__RefHeading__143_1103705686"/>Opredelitev problema.<text:bookmark-end text:name="__RefHeading__143_1103705686"/></text:p>
      <text:p text:style-name="P4"/>
      <text:p text:style-name="P4">Zaradi funkcije, ki jih ima sodobna država, si je nemogoźe zamisliti, da bi se hotela in mogla odpovedati zbiranju in obdelovanju osebnih podatkov ter njihovem shranjevanju v razliźnih evidencah. Država je imela od nekdaj regulativne funkcije in z rastjo kompleksnosti se obseg te njene funkcije poveźuje. Za opravljanje te funkcije pa država v prvi vrsti potrebuje podatke, tudi tiste, ki se nana ajo na posameznika. Zlasti na podroźju državne in javne varnosti, zatiranja kriminala, prepreźevanja nalezljivih bolezni idr , kar vse lahko oznaźimo kot javni interes. Kljub sodobnim tehniźnim sredstvom, s katerimi si država lahko priskrbi podatke o posamezniku tudi brez njegove vednosti in proti njegovi volji, <text:s/>e vedno je posameznik tisti, ki je v veźini primerov temelji vir podatkov o sebi . je v javnem interesu, da so ti podatki toźni in popolni. To pa pomeni, da je tudi z vidika javnega interesa nujno zagotoviti posameznikom kot dajalcem podatkov tak ne garancije glede uporabe podatkov,ki jim bodo zagotavljale varstvo pred nezakonitimi in prekomernimi posegi v njihovo integriteto.</text:p>
      <text:p text:style-name="P4"/>
      <text:p text:style-name="NASLOV_20_2"><text:bookmark-start text:name="__RefHeading__145_1103705686"/>Informacijska zasebnost oz. varstvo osebnih podatkov kot źlovekova pravica.<text:bookmark-end text:name="__RefHeading__145_1103705686"/></text:p>
      <text:p text:style-name="P4"/>
      <text:p text:style-name="P4">Varstvo osebnih podatkov, informacijska zasebnost je v Sloveniji ustavno varovana pravica <text:s/>e od <text:s/>1989 leta. V sedanji Ustavi je poglavje o źlovekovih pravicah in temeljnih svobo źinah. Iz besedila źlena Ustave izhajajo <text:s/>tiri naźela: <text:s/>naźelo zakonitosti, <text:s/>naźelo predhodne odloźitve namena zbiranja in uporabe osebnih podatkov, <text:s/>naźelo seznanjenosti z zbiranjem osebnih podatkov in <text:s/>naźelo sodnega varstva. <text:s/>Ustavna ureditev se opira zlasti na naźela, ki so vsebovana v Konvenciji o varstvu posameznika glede na avtomatsko obdelavo podatkov, v okviru Sveta Evrope. Konvencija predstavlja izvedbo doloźbe, po kateri ima vsakdo pravico do spo tovanja svojega zasebnega <text:s text:c="2"/>in družinskega <text:s/>ivljenja, svojega doma in korespondence.</text:p>
      <text:p text:style-name="P4">Junija 1994 leta, ko je Evropska konvencija <text:s/>postala del notranjega prava Republike Slovenije pomeni, da je Slovenija pod jurisdikcijo Evropskega sodi źa za źlovekove pravice.</text:p>
      <text:p text:style-name="P4"/>
      <text:p text:style-name="NASLOV_20_2"><text:bookmark-start text:name="__RefHeading__147_1103705686"/><text:soft-page-break/>Načela varstva osebnih podatkov.<text:bookmark-end text:name="__RefHeading__147_1103705686"/></text:p>
      <text:p text:style-name="P4"/>
      <text:p text:style-name="P4">Naźelo kvalitete podatkov vsebuje pet zahtev. <text:s/>Prva: da morajo <text:s/>biti osebni podatki pridobljeni in obdelani na zakoniti in po ten naźin. <text:s text:c="2"/>Druga: <text:s/>osebni podatki ne smejo biti shranjeni za nedefinirane namene, temveź samo za definirane in zakonite. V okvir te zahteve sodi tudi naźin uporabe podatkov. <text:s/>Tretja: <text:s/>da morajo biti podatki <text:s/>primerni,relevantni in ne prekomerni glede na namene, za katere so bili shranjeni, kolikor je nujno potrebno, vendar źim manj. <text:s/>¬etrta: <text:s text:c="2"/>podatki morajo biti toźni, v primerih, ko je to potrebno, pa do dneva a urni. <text:s/>Peta: <text:s text:c="2"/>osebni podatki morajo biti shranjeni v obliki, ki dopu źa identifikacijo subjekta, na katerega se nana ajo, le toliko źasa, kot je to potrebno za namene, zaradi katerih so ti podatki shranjeni.</text:p>
      <text:p text:style-name="P4">Konvencija doloźa, da se osebni podatki, ki ka ejo na rasno poreklo, politiźna prepriźanja, religiozna ali druga verovanja, podatki o zdravstvenem in spolnem <text:s/>ivljenju, ne smejo avtomatsko obdelovati, źe nacionalna zakonodaja ne doloźa primerne za źite. Ista velja za osebne podatke, ki se nana ajo na kazenske sodbe, obsodbe.</text:p>
      <text:p text:style-name="P4">Posebno naźelo je naźelo zavarovanja podatkov, ki zavezuje udele enk, da sprejmejo ustrezne varnostne ukrepe za za źito osebnih podatkov, shranjenih v avtomatskih bazah podatkov, s katerimi se prepreźuje sluźajno ali nepoobla źeno uniźevanje podatkov ali njihova izguba, kakor tudi nepoobla źen pristop, obdelava in <text:s/>irjenje podatkov.</text:p>
      <text:p text:style-name="P4">Konvencija vsebuje tudi naźelo o udele bi ljudi. Ti dve naźeli se odra ata v <text:s/>tirih zahtevah katere pravijo, da mora biti vsaki osebi omogoźeno: <text:s/>da se seznani z obstojem posamezne avtomatske baze, ki vsebuje osebne podatke, njenimi nameni kot tudi sede em upravljalca baze; da dobi v razumnem źasu brez veźjih zamud in stro kov potrdilo o tem, kateri podatki, ki se nana ajo nanj, so <text:s/>shranjeni v avtomatski bazi podatkov, kot tudi sporoźilo o teh podatkih, da zahteva popravo ali izbris podatkov, źe so bili obdelani v nasprotju z ukrepi in da ima ustrezno sredstvo (zahtevo, prito bo, ugovor), źe zahtevi za potrdilo ali sporoźilo, popravek ali izbris ni ustre eno. Stvar nacionalne zakonodaje je, da doloźi na koga naj se posameznik obrne s svojimi zahtevami. To je lahko upravljalec baze podatkov, lahko pa tudi poseben organ, ki nadzira izvajanje doloźb o za źiti podatkov. Potrebno je varstvo in pravice posameznika tolmaźiti na <text:s/>iroko <text:s/>tj. da mora imeti na razpolago tudi vsa druga sredstva, ki so mu po nacionalni zakonodaji na voljo, źe je pri lo do kr itve njegove zasebnosti (kazenska odgovornost, od kodninska odgovornost idr.)</text:p>
      <text:p text:style-name="P4">Naźelo omejitve izjem so omejitve dopustne le, kadar so predpisane v zakonu države udele enke. Konvencija dopu źa omejitve zaradi : za źite državne varnosti, javne varnosti, monetarnih interesov države ali zatiranja kriminala in za źite dajalcev podatkov ali prvic in svobo źin drugih.</text:p>
      <text:p text:style-name="P4">Naźelo odgovornosti izra eno v obveznosti udele enk, da v nacionalni zakonodaji doloźijo primerne sankcije idr. Sredstva za primere kr itev ukrepov. Namen je , da v <text:s/>nacionalni zakonodaji doloźijo pravice in obveznosti upravljalcev in uporabnikov podatkov ter sankcije za primer kr itev.</text:p>
      <text:p text:style-name="P4">Osnovni namen Konvencije je <text:s/>zagotoviti minimalno za źito podatkov oz. posameznika. Vsebovano je tudi naźelo o <text:s/>iroki razlagi doloźb. Po tem naźelu nobena od odloźb ne more biti <text:s/>razlagana kot omejujoźa, ki bi kakorkoli ovirala mo nosti udele enkam, da zagotovijo posameznikom, na katere se nana ajo podatki, <text:s/>ir o za źito od te , ki je kot minimalna s Konvencijo. Konvencija <text:s/>svojem tretjem delu obravnava prenos osebnih podatkov preko državnih meja. Postavlja naźelo svobodnega pretoka podatkov. Vendar pa vsaka udele enka lahko omeji prenos v <text:s/>tolik nem obsegu, kot njena zakonodaja vsebuje posebne ureditve. Tega pa ne more storiti, źe zakonodaja <text:s/>druge udele enke doloźa ekvivalentno za źito.</text:p>
      <text:p text:style-name="P4"/>
      <text:list xml:id="list1305952291" text:continue-numbering="true" text:style-name="WW8Num2">
        <text:list-item>
          <text:p text:style-name="P16"><text:bookmark-start text:name="__RefHeading__149_1103705686"/>Upravno pravni režimi na nepremičninah<text:bookmark-end text:name="__RefHeading__149_1103705686"/></text:p>
        </text:list-item>
      </text:list>
      <text:p text:style-name="P4"/>
      <text:p text:style-name="NASLOV_20_2"><text:bookmark-start text:name="__RefHeading__151_1103705686"/>Pojem javnega dobra<text:bookmark-end text:name="__RefHeading__151_1103705686"/></text:p>
      <text:p text:style-name="P4"/>
      <text:p text:style-name="P4">Javno dobro v <text:s/>ir em smisluž so vse stvari, namenjene splošni rabi, izvajanju javnih služb in delovanju organov javne uprave. V o jem smislužjavne stvari so tako vse stvari, ki so namenjene uporabi za javne namene.</text:p>
      <text:p text:style-name="P4">Pojem javno dobro omenjajo Ustava v 70.źlenu, Zakona o varstvu okolja in Zakon o gospodarskih javnih službah. Zakon o varstvu okolja doloźa, da so naravno javno dobro povr ine v javni lasti, i.s. "ne grajeni deli zemlji kega , podzemnega , vodnega, morskega in zraźnega javnega dobra, na katerih sta dostopnost in gibanje pod enakimi pogoji omogoźena vsem.</text:p>
      <text:p text:style-name="P4">Zakon o gospodarskih javnih službah govori, da se lahko kot javno dobro doloźijo objekti in naprave, namenjeni izvajanju gospodarskih javnih služb.</text:p>
      <text:p text:style-name="NASLOV_20_2"><text:bookmark-start text:name="__RefHeading__153_1103705686"/><text:soft-page-break/>Vrste javnega dobra<text:bookmark-end text:name="__RefHeading__153_1103705686"/></text:p>
      <text:p text:style-name="P4"/>
      <text:p text:style-name="P4">A) Glede na nastanek jih delimo na naravne in grajene (umetne).</text:p>
      <text:p text:style-name="P4">B) Glede na vrsto rabe.</text:p>
      <text:p text:style-name="P4"/>
      <text:p text:style-name="P4">a) stvari v splošni rabi (javno dobro v o jem smislu)</text:p>
      <text:p text:style-name="P4">b) objekti in naprave, namenjene izvajanju javnih služb ("infrastrukturni objekti in naprave)</text:p>
      <text:p text:style-name="P4">c) stvari, nujno potrebne za delovanje državnih organov in organov lokalnih skupnosti.</text:p>
      <text:p text:style-name="P4"/>
      <text:p text:style-name="P4">C) Glede na zunanjo obliko loźimo nepremiźnino (zemlji ko, vodno,morsko in zraźno javno dobro ter zgradbe), ter premiźno javno dobro.</text:p>
      <text:p text:style-name="P4">D) 1. <text:s text:c="3"/>Javno dobro v o jem smisluž(stvari v splošni rabi):</text:p>
      <text:p text:style-name="P4"/>
      <text:p text:style-name="P4">a) morsko</text:p>
      <text:p text:style-name="P4">b) vodno</text:p>
      <text:p text:style-name="P4">c) cestno</text:p>
      <text:p text:style-name="P4">d) zraźno</text:p>
      <text:p text:style-name="P4">e) posebna vrsta umetnega - grajenega (javni trgi in parki, javna otro ka igri źa, povr ine za pe ce, pokopali źa, javna parkiri źa..)</text:p>
      <text:p text:style-name="P4"/>
      <text:p text:style-name="P4">2. Stvari namenjene delovanju organov javne uprave predvsem zgradbe, kjer ti organi delujejo (vladna palaźa, zapor, sodna palaźa, carinarnica, kasarna), pa tudi nekatere premiźnine, ki so potrebne za izvajanje njihovih funkcij (voja ka oprema).</text:p>
      <text:p text:style-name="P4"/>
      <text:p text:style-name="P4">4. Objekte in naprave, namenjene izvajanju javnih služb:</text:p>
      <text:p text:style-name="P4"/>
      <text:p text:style-name="P4">a) na podroźju gosp. Javnih služb oskrbovalni sistemi (vodovodna omre ja, plinsko omre je, kanalizacija), pristani ki objekti in naprave, letali ki <text:s/>objekti in naprave, odlagali źa odpadkov, smetarski avtomobili, źistilne naprave, itd.</text:p>
      <text:p text:style-name="P4">b) na podroźju negospod. Javnih služb stavbe in oprema muzejev , bolni nic, <text:s/>ol, knji nic ipd.</text:p>
      <text:p text:style-name="NASLOV_20_2"><text:bookmark-start text:name="__RefHeading__155_1103705686"/>Nastanek in prenehanje javnega dobra<text:bookmark-end text:name="__RefHeading__155_1103705686"/></text:p>
      <text:p text:style-name="P4"/>
      <text:p text:style-name="P4">Naravno nastane po <text:s/>naravni poti, so dve mo nosti:</text:p>
      <text:p text:style-name="P4"/>
      <text:p text:style-name="P4">a) <text:s text:c="2"/>Stvar lahko <text:s/>e obstaja v naravi, stvar pridobi status javnega dobra z uveljavitvijo zakona.</text:p>
      <text:p text:style-name="P4">b) Zaradi naravnega dogodka zemlji źe pridobi lastnost javnega dobra, źe se iz naravnih razlogov źrta najvi je plime dvigne, doloźena povr ina postane <text:s/>javno dobro zaradi samega naravnega dogodka.</text:p>
      <text:p text:style-name="P4"/>
      <text:p text:style-name="P4">Nastanek javnega dobra lahko človek le evidentira oz. ugotovi.</text:p>
      <text:p text:style-name="P4"/>
      <text:p text:style-name="P4">Grajeno - umetno <text:s/>javno dobro nastane kot rezultat źlovekovega posega v prostor. Posege v prostor država in lokalna skupnost <text:s/>naźrtuje s prostorskimi plani in izvedbenimi akti.</text:p>
      <text:p text:style-name="P4">Država doloźa predvsem strategijo rabe prostora, podrobneje pa naźrtuje le posege v prostor nacionalnega pomena. Posege v prostor, ki niso državnega pomena, naźrtujejo lokalne skupnosti. Nastanek javnega dobra mora biti naźrtovan.</text:p>
      <text:p text:style-name="P4"/>
      <text:p text:style-name="P4">Nastajanje statusa grajenega javnega dobra razdelimo:</text:p>
      <text:p text:style-name="P4"/>
      <text:p text:style-name="P4">a) Zakon: opredelitev, kaj se <text:s/>teje za javno dobro;</text:p>
      <text:p text:style-name="P4">b) Prostorski plan;</text:p>
      <text:p text:style-name="P4">c) Prostorski izvedbeni akt;</text:p>
      <text:p text:style-name="P4">d) Izgradnja in opremljanje <text:s/>objekta</text:p>
      <text:p text:style-name="P4">e) Razglasitev in izroźitev v promet - uporabo, s tem stvar pridobi lastnost javnega dobra.</text:p>
      <text:p text:style-name="NASLOV_20_2"><text:bookmark-start text:name="__RefHeading__157_1103705686"/>Uporaba javnega dobra.<text:bookmark-end text:name="__RefHeading__157_1103705686"/></text:p>
      <text:p text:style-name="P4"/>
      <text:p text:style-name="P4">Splošna raba:</text:p>
      <text:p text:style-name="P4"/>
      <text:p text:style-name="P4">- vsakdo lahko pod enakimi pogoji uporablja javno dobro;</text:p>
      <text:p text:style-name="P4"><text:soft-page-break/>- zanjo ni potrebno nobeno posebno dovoljenje;</text:p>
      <text:p text:style-name="P4">- naźeloma je neodplaźna, źeprav se vse bolj uveljavlja tudi plaźilo za uporabo;</text:p>
      <text:p text:style-name="P4">- vedno je zaźasna;</text:p>
      <text:p text:style-name="P4">- ne ovira enake uporabe drugega.</text:p>
      <text:p text:style-name="P4"/>
      <text:p text:style-name="P4">Omejitve so dopustne le iz razlogov javnega reda in varnosti in zaradi vzdr evanja.</text:p>
      <text:p text:style-name="P4"/>
      <text:p text:style-name="P4">Posebna raba presega obsege splošne rabe. Zanjo je potrebno pridobiti posebno dovoljeneje, skleniti posebno pogodbo ipd. nastane posebno upravnopravno ali pogodbeno razmerje, v katerem je udele en individualno doloźen uporabnik npr. postavitev kioskov, prodajnih stojnic, plakatiranje....</text:p>
      <text:p text:style-name="P4"/>
      <text:list xml:id="list1248363701" text:continue-numbering="true" text:style-name="WW8Num2">
        <text:list-item>
          <text:p text:style-name="P16"><text:bookmark-start text:name="__RefHeading__159_1103705686"/>Upravni posegi država v zasebno lastnino<text:bookmark-end text:name="__RefHeading__159_1103705686"/></text:p>
        </text:list-item>
      </text:list>
      <text:p text:style-name="P4"/>
      <text:p text:style-name="NASLOV_20_2"><text:bookmark-start text:name="__RefHeading__161_1103705686"/>Razglasitev<text:bookmark-end text:name="__RefHeading__161_1103705686"/></text:p>
      <text:p text:style-name="NASLOV_20_1.1.1"><text:bookmark-start text:name="__RefHeading__163_1103705686"/><text:span text:style-name="T1"><text:s text:c="2"/></text:span>Pojem in namen razglasitve<text:bookmark-end text:name="__RefHeading__163_1103705686"/></text:p>
      <text:p text:style-name="P4"/>
      <text:p text:style-name="P4">Odvzem ali omejitev lastninske pravice na nepremiźninah njihovih nosilcev lastninske pravice, na naźin in po postopku, ki je predpisan z zakonom, preide nepremiźnina v javno lastnino. Znaźilno, da se z njo razlasti lastnika nepremiźnine proti svoji volji. Tj. mogoźe le kadar je tak poseg v lastnino ustavno dopusten in je izkazan javni interes.</text:p>
      <text:p text:style-name="P4">Predmet razlastitve so lahko samo nepremiźnine v zasebni lastnini: zemlji źa pa tudi gradbeni objekti.</text:p>
      <text:p text:style-name="P4">Razlastitev se lahko opravi le proti nadomestilu v naravni ali proti od kodnini pod pogoji, ki jih doloźa zakon. Pravica do nadomestila in do od kodnine je najpomembnej a pravica prej njega lastnika.</text:p>
      <text:p text:style-name="P4"/>
      <text:p text:style-name="NASLOV_20_1.1.1"><text:bookmark-start text:name="__RefHeading__165_1103705686"/><text:span text:style-name="T1"><text:s text:c="2"/></text:span>Vrsta razglasitve <text:bookmark-end text:name="__RefHeading__165_1103705686"/></text:p>
      <text:p text:style-name="P4"/>
      <text:p text:style-name="P4">Za <text:s/>popolno razlastitev je znaźilen popoln prenos lastninske pravice nad nepremiźnino v javno lastnino, se vpi e v zemlji ko knjigo kot javna lastnina in se izbri e iz zemlji ke knjige zemlji koknji nega vlo ka prej njega lastnika. Pri tem ne gre le za obiźajen prenos lastnine, ampak za naźin originarnega nastanka javne lastnine. Kadar je predmet razlastitve zemlji źe, zajema popolna razlastitev nepremiźnine tudi <text:s/>zgradba in druge gradbene objekte, ki se nahajajo na zemlji źu, źe so ti objekti v zasebni lastnini .</text:p>
      <text:p text:style-name="P4">Za nepopolno ali delno razlastitev <text:s/>je znaźilna omejitev premo enjske pravice na nepremiźnini. Z njo se konstituira služnost na zemlji źu in zgradbi. ¬e gre za služnost je delna razlastitev praviloma trajne narave. Delne niso absolutne, se lahko odpravijo ali omejijo.</text:p>
      <text:p text:style-name="P4">Omejitev premo enjske pravice z ustanovitvijo služnosti je mogoźe le, źe je v javno korist npr. pri služnosti prehoda, prevoza, zajemanja vode, polaganja vodovodnih cevi, plinovoda, toplovoda, naftovoda.....</text:p>
      <text:p text:style-name="P4"/>
      <text:p text:style-name="NASLOV_20_2"><text:bookmark-start text:name="__RefHeading__167_1103705686"/>Posebna oblika odvzema lastnine: rekvizicija in nacionalizacija<text:bookmark-end text:name="__RefHeading__167_1103705686"/></text:p>
      <text:p text:style-name="NASLOV_20_1.1.1"><text:bookmark-start text:name="__RefHeading__169_1103705686"/><text:span text:style-name="T1"><text:s text:c="2"/></text:span>Rekvizicija<text:bookmark-end text:name="__RefHeading__169_1103705686"/></text:p>
      <text:p text:style-name="P4"/>
      <text:p text:style-name="P4">V predpisih, ki urejajo vpr. Vojske in obrambe, je predvidena rekvizicija kot u ravnopravna oblika odvzema zasebne lastnine.</text:p>
      <text:p text:style-name="P4">Predmet rekvizicije je lahko osebna hrana, hrana za <text:s/>ivino, material za prevoz in ogrevanje idr. premiźne stvari, ki so neposredna namenjene za vojne potrebe. Stvari in njihova koliźina morajo biti doloźene <text:s/>v aktu o rekviziciji. To se <text:s/>lahko vr i samo v vojnem stanju za potrebe voja kih enot. Rekvizicijo lahko odredi poveljnik divizije ali vi ja stare ina. Izvaja jo posebna komisija državne ali lokalne oblasti, ki sprejme o rekviziciji posebno odloźbo. Pri odvzemu je komisija dol na skrbeti, da za nujno potrebo oseb ali organizacije, katerim se stvari odvzemajo, ostane zadostna koliźina teh stvari.</text:p>
      <text:p text:style-name="P4"><text:soft-page-break/>Rekvizicija se izvrši proti nadomestilu, ki se doloźi glede na <text:s/>cene veljavne v źasu odvzema, źe ni drugaźe predpisano. Nadomestilo se delno izplaźa v gotovini, za ostanek pa izda voja ka enota ali ustanova posebno potrdilo.</text:p>
      <text:p text:style-name="NASLOV_20_1.1.1"><text:bookmark-start text:name="__RefHeading__171_1103705686"/><text:span text:style-name="T1"><text:s text:c="2"/></text:span>Nacionalizacija<text:bookmark-end text:name="__RefHeading__171_1103705686"/></text:p>
      <text:p text:style-name="P4"/>
      <text:p text:style-name="P4">Izjemna <text:s/>in izredna oblika prehoda zasebne lastnine v državno lastnino. Država prevzame tiste industrijske obrate ali banke, ki so v te kem ekonomskem polo aju ali pa to stori država, ki se osvobajajo tujega gospodarstva. Nacionalizacija pa je tudi eden od kljuźnih ukrepov, ki ga po vsakem prevratu ali revoluciji izvede nova oblast za svojo ureditev in uveljavitev. Bistvena razlika med nacionalizacijo in razlastitvijo je, da razlastitev praviloma posamiźen akt za posamiźen <text:s/>primer, nacionalizacija pa se je izvajala kot kolektiven ukrep praviloma s splošnim aktom.</text:p>
      <text:p text:style-name="P4"/>
      <text:p text:style-name="P4"/>
      <text:list xml:id="list1957329440" text:continue-numbering="true" text:style-name="WW8Num2">
        <text:list-item>
          <text:p text:style-name="P16"><text:bookmark-start text:name="__RefHeading__173_1103705686"/>Odgovornost <text:s/>država za <text:s/>kodo, povzroźeno z upravnopravnim delom<text:bookmark-end text:name="__RefHeading__173_1103705686"/></text:p>
        </text:list-item>
      </text:list>
      <text:p text:style-name="NASLOV_20_2"><text:bookmark-start text:name="__RefHeading__175_1103705686"/>Opredelitev odgovornosti <text:s text:c="2"/><text:bookmark-end text:name="__RefHeading__175_1103705686"/></text:p>
      <text:p text:style-name="P4"/>
      <text:p text:style-name="P4">Od kodninska odgovornost države se pojavlja pri celotni dejavnosti država, vendar je najbolj aktualno pri njeni izvršilno-upravni dejavnosti posebna pravna pravila.</text:p>
      <text:p text:style-name="NASLOV_20_2"><text:bookmark-start text:name="__RefHeading__177_1103705686"/>Vrste od kodninske odgovornosti države <text:bookmark-end text:name="__RefHeading__177_1103705686"/></text:p>
      <text:p text:style-name="P4"/>
      <text:p text:style-name="P4">Odgovornost države <text:s/>za nezakonito delovanje državnih (upravnih) uslužbencev, "odgovornost za napake" nastane na dva naźina:</text:p>
      <text:p text:style-name="P4"/>
      <text:p text:style-name="P4">a) z izdajo oz. izvršitvijo nezakonitega avtoritativnega pravnega akta,</text:p>
      <text:p text:style-name="P4">b) z nezakonitimi materialnim aktom (tj. z dejanjem: ravnanjem ali opustitvijo dol nega ravnanja) državnega (upravnega) <text:s/>uslužbenca.</text:p>
      <text:p text:style-name="P4"/>
      <text:p text:style-name="P4">Odgovornost države za zakonito delovanje <text:s/>državnih (upravnih) uslužbencev "odgovornost brez napak" nastane:</text:p>
      <text:p text:style-name="P4"/>
      <text:p text:style-name="P4">a) zaradi izvršitve zakonitega upravnega akta npr. razlastitev,</text:p>
      <text:p text:style-name="P4">b) zaradi zakonitega materialnega akta državnega <text:s/>(upravnega) uslužbenca,</text:p>
      <text:p text:style-name="P4">c) zaradi dejanja državnega (upravnega) <text:s/>uslužbenca, katerega posledica je neupraviźeno prikraj anje zasebnega <text:s/>o kodovanca.</text:p>
      <text:p text:style-name="P4"/>
      <text:p text:style-name="P4">Najpomembnej a <text:s/>razlika pri odgovornosti države za nezakonito delovanje pomembna "napaka" uslužbenca, torej protipravno ravnanje v drugem primeru nastane odgovornost države, ko je bilo ravnanje <text:s/>upravnega uslužbenca popolnoma zakonito.</text:p>
      <text:p text:style-name="P4"/>
      <text:p text:style-name="P4">V slovenskem pravnem redu je od kodninska odgovornost države za protipravno ravnanje državnih uslužbencev oz. državnih organov urejena <text:s/>e v Ustavi. Po Ustavi ima vsakdo pravico do povraźila <text:s/>kode, ki mu jo je v zvezi z opravljanjem službe ali kak ne druge dejavnosti državnega organa, organa <text:s/>lokalne skupnosti ali nosilec javnih pooblastil s svojim protipravnim ravnanjem stori oseba ali organ, ki tako službo ali dejavnost opravlja, ima <text:s/>o kodovanec pravico, da v skladu z zakonom zahteva povraźilo tudi neposredno od tistega, ki mu je <text:s/>kodo povzroźil.</text:p>
      <text:p text:style-name="P4">V slovenskem pravu pa ni splošne ustavne doloźbe, ki bi zagotavljala zasebnim o kodovancem vraźilo <text:s/>kode zaradi zakonitega delovanja državnih uslužbencev. Tak no zagotovilo je prepu źeno posameznim zakon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vertical-align="baseline" style:writing-mode="lr-tb"/>
      <style:text-properties style:use-window-font-color="true" style:font-name="Arial" fo:font-size="11pt" fo:language="sl" fo:country="SI" style:font-name-asian="Times New Roman" style:font-size-asian="11pt" style:font-name-complex="Arial"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0417in"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size="14pt"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fo:font-weight="bold"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fo:font-size="12pt"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fo:font-size="12pt" fo:font-style="italic"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omplex="Arial" style:font-size-complex="11pt"/>
    </style:style>
    <style:style style:name="Plain_20_Text" style:display-name="Plain Text" style:family="paragraph" style:parent-style-name="Standard">
      <style:text-properties style:font-name="Courier New" fo:font-size="10pt" style:font-size-asian="10pt" style:font-name-complex="Courier New"/>
    </style:style>
    <style:style style:name="Footer" style:family="paragraph" style:parent-style-name="Standard" style:class="extra">
      <style:paragraph-properties fo:orphans="2" fo:widows="2">
        <style:tab-stops>
          <style:tab-stop style:position="2.8839in" style:type="center"/>
          <style:tab-stop style:position="5.7681in" style:type="right"/>
        </style:tab-stops>
      </style:paragraph-properties>
      <style:text-properties style:font-name="Times New Roman" fo:font-size="10pt" fo:language="en" fo:country="US" style:font-size-asian="10pt" style:font-name-complex="Times New Roman"/>
    </style:style>
    <style:style style:name="AAAA_20_LANA_20_1" style:display-name="AAAA LANA 1" style:family="paragraph" style:parent-style-name="Standard" style:list-style-name="WW8Num2"/>
    <style:style style:name="NASLOV_20_1" style:display-name="NASLOV 1" style:family="paragraph" style:parent-style-name="AAAA_20_LANA_20_1">
      <style:text-properties style:font-name="Verdana" fo:font-size="12pt" fo:font-weight="bold" style:font-size-asian="12pt" style:font-weight-asian="bold" style:font-name-complex="Verdana" style:font-size-complex="12pt"/>
    </style:style>
    <style:style style:name="NASLOV_20_2" style:display-name="NASLOV 2" style:family="paragraph" style:parent-style-name="Heading_20_2" style:default-outline-level="" style:list-style-name="">
      <style:text-properties style:font-name="Verdana" fo:font-size="10pt" fo:font-style="normal" style:font-size-asian="10pt" style:font-style-asian="normal" style:font-name-complex="Verdana" style:font-size-complex="10pt"/>
    </style:style>
    <style:style style:name="NASLOV_20_1.1.1" style:display-name="NASLOV 1.1.1" style:family="paragraph" style:parent-style-name="Heading_20_3" style:default-outline-level="" style:list-style-name="">
      <style:text-properties style:font-name="Verdana" fo:font-size="10pt" style:font-size-asian="10pt" style:font-name-complex="Verdana" style:font-size-complex="10pt"/>
    </style:style>
    <style:style style:name="NASLOV_20_1.1.1.1" style:display-name="NASLOV 1.1.1.1" style:family="paragraph" style:parent-style-name="Heading_20_4" style:default-outline-level="" style:list-style-name="">
      <style:text-properties style:font-name="Verdana" fo:font-size="10pt" style:font-size-asian="10pt" style:font-name-complex="Verdana"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528in" fo:margin-right="0in" fo:text-indent="0in" style:auto-text-indent="false"/>
    </style:style>
    <style:style style:name="Contents_20_3" style:display-name="Contents 3" style:family="paragraph" style:parent-style-name="Standard" style:next-style-name="Standard" style:class="index">
      <style:paragraph-properties fo:margin="100%" fo:margin-left="0.3055in" fo:margin-right="0in" fo:text-indent="0in" style:auto-text-indent="false"/>
    </style:style>
    <style:style style:name="Contents_20_4" style:display-name="Contents 4" style:family="paragraph" style:parent-style-name="Standard" style:next-style-name="Standard" style:class="index">
      <style:paragraph-properties fo:margin="100%" fo:margin-left="0.4583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82in" fo:margin-bottom="0.4917in" fo:margin-left="0.5909in" fo:margin-right="0.5898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65in" fo:margin-top="0.2575in" style:dynamic-spacing="true"/>
      </style:footer-style>
    </style:page-layout>
    <style:page-layout style:name="Mpm2">
      <style:page-layout-properties fo:page-width="8.2681in" fo:page-height="11.6929in" style:num-format="1" style:print-orientation="portrait" fo:margin-top="0.7882in" fo:margin-bottom="0.7882in" fo:margin-left="0.5909in" fo:margin-right="0.5898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1457in" fo:min-width="0in"><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MP1"><draw:frame draw:style-name="Mfr1" draw:name="Frame2" text:anchor-type="paragraph" svg:y="0.0008in" draw:z-index="23"><draw:text-box fo:min-height="0.1457in" fo:min-width="0in"><text:p text:style-name="Footer"><text:span text:style-name="Page_20_Number"/></text:p></draw:text-box></draw:frame></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footer>
        <text:p text:style-name="MP1"><draw:frame draw:style-name="Mfr1" draw:name="Frame3" text:anchor-type="paragraph" svg:y="0.0008in" draw:z-index="21"><draw:text-box fo:min-height="0.1457in" fo:min-width="0in"><text:p text:style-name="Footer"><text:span text:style-name="Page_20_Number"/></text:p></draw:text-box></draw:frame>Page <text:page-number text:select-page="current">21</text:page-number> of <text:page-count style:num-format="1">2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PRAVNO PRAVO - POVZETEK SKRIPTE</dc:title>
    <meta:initial-creator>curs</meta:initial-creator>
    <meta:creation-date>2005-03-04T23:05:00</meta:creation-date>
    <dc:creator>Jaka</dc:creator>
    <dc:date>2013-08-25T19:16:00</dc:date>
    <meta:print-date>2005-03-05T00:46:00</meta:print-date>
    <meta:editing-cycles>15</meta:editing-cycles>
    <meta:editing-duration>PT51M</meta:editing-duration>
    <meta:document-statistic meta:table-count="0" meta:image-count="0" meta:object-count="0" meta:page-count="25" meta:paragraph-count="567" meta:word-count="9057" meta:character-count="61796" meta:non-whitespace-character-count="52453"/>
    <meta:generator>LibreOffice/3.5$Linux_X86_64 LibreOffice_project/350m1$Build-2</meta:generator>
    <meta:user-defined meta:name="Info 1"/>
    <meta:user-defined meta:name="Info 2"/>
    <meta:user-defined meta:name="Info 3"/>
    <meta:user-defined meta:name="Info 4"/>
  </office:meta>
</office:document-meta>
</file>