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list-style-name="WW8Num4">
      <style:paragraph-properties fo:text-align="justify" style:justify-single-word="false"/>
      <style:text-properties fo:font-weight="bold" style:font-weight-asian="bold" style:font-weight-complex="bold"/>
    </style:style>
    <style:style style:name="P8" style:family="paragraph" style:parent-style-name="Standard">
      <style:text-properties style:font-weight-complex="bold"/>
    </style:style>
    <style:style style:name="P9" style:family="paragraph" style:parent-style-name="Standard">
      <style:paragraph-properties fo:text-align="justify" style:justify-single-word="false"/>
      <style:text-properties style:font-weight-complex="bold"/>
    </style:style>
    <style:style style:name="P10" style:family="paragraph" style:parent-style-name="Standard">
      <style:paragraph-properties fo:margin-left="0.25in" fo:margin-right="0in" fo:text-indent="0in" style:auto-text-indent="false">
        <style:tab-stops>
          <style:tab-stop style:position="0.5in"/>
        </style:tab-stops>
      </style:paragraph-properties>
    </style:style>
    <style:style style:name="P11" style:family="paragraph" style:parent-style-name="Standard">
      <style:paragraph-properties fo:margin-left="0.25in" fo:margin-right="0in" fo:text-align="justify" style:justify-single-word="false" fo:text-indent="0in" style:auto-text-indent="false"/>
    </style:style>
    <style:style style:name="P12"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style>
    <style:style style:name="P13" style:family="paragraph" style:parent-style-name="Standard">
      <style:paragraph-properties fo:margin-left="0.25in" fo:margin-right="0in" fo:text-indent="0in" style:auto-text-indent="false">
        <style:tab-stops>
          <style:tab-stop style:position="0.5in"/>
        </style:tab-stops>
      </style:paragraph-properties>
      <style:text-properties fo:font-weight="bold" style:font-weight-asian="bold" style:font-weight-complex="bold"/>
    </style:style>
    <style:style style:name="P14"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fo:font-weight="bold" style:font-weight-asian="bold" style:font-weight-complex="bold"/>
    </style:style>
    <style:style style:name="P15" style:family="paragraph" style:parent-style-name="Standard">
      <style:paragraph-properties fo:margin-left="0.5in" fo:margin-right="0in" fo:text-indent="0in" style:auto-text-indent="false">
        <style:tab-stops>
          <style:tab-stop style:position="0.75in"/>
        </style:tab-stops>
      </style:paragraph-properties>
    </style:style>
    <style:style style:name="P16" style:family="paragraph" style:parent-style-name="Standard">
      <style:paragraph-properties fo:margin-left="0.5in" fo:margin-right="0in" fo:text-indent="0in" style:auto-text-indent="false">
        <style:tab-stops>
          <style:tab-stop style:position="0.5in"/>
          <style:tab-stop style:position="0.75in"/>
        </style:tab-stops>
      </style:paragraph-properties>
    </style:style>
    <style:style style:name="P17" style:family="paragraph" style:parent-style-name="Standard">
      <style:paragraph-properties fo:margin-left="0.5in" fo:margin-right="0in" fo:text-align="justify" style:justify-single-word="false" fo:text-indent="0in" style:auto-text-indent="false">
        <style:tab-stops>
          <style:tab-stop style:position="0.75in"/>
        </style:tab-stops>
      </style:paragraph-properties>
    </style:style>
    <style:style style:name="P18" style:family="paragraph" style:parent-style-name="Standard">
      <style:paragraph-properties fo:margin-left="0.75in" fo:margin-right="0in" fo:text-align="justify" style:justify-single-word="false" fo:text-indent="0in" style:auto-text-indent="false">
        <style:tab-stops>
          <style:tab-stop style:position="1in"/>
        </style:tab-stops>
      </style:paragraph-properties>
    </style:style>
    <style:style style:name="P19" style:family="paragraph" style:parent-style-name="Standard">
      <style:paragraph-properties fo:margin-left="0.75in" fo:margin-right="0in" fo:text-align="justify" style:justify-single-word="false" fo:text-indent="0in" style:auto-text-indent="false">
        <style:tab-stops>
          <style:tab-stop style:position="0.75in"/>
        </style:tab-stops>
      </style:paragraph-properties>
    </style:style>
    <style:style style:name="P20" style:family="paragraph" style:parent-style-name="Standard">
      <style:paragraph-properties fo:margin-left="0.3752in" fo:margin-right="0in" fo:text-align="justify" style:justify-single-word="false" fo:text-indent="0in" style:auto-text-indent="false">
        <style:tab-stops>
          <style:tab-stop style:position="0.3752in"/>
        </style:tab-stops>
      </style:paragraph-properties>
    </style:style>
    <style:style style:name="P21" style:family="paragraph" style:parent-style-name="Standard">
      <style:paragraph-properties fo:margin-left="0.6252in" fo:margin-right="0in" fo:text-align="justify" style:justify-single-word="false" fo:text-indent="0in" style:auto-text-indent="false">
        <style:tab-stops>
          <style:tab-stop style:position="0.8752in"/>
        </style:tab-stops>
      </style:paragraph-properties>
    </style:style>
    <style:style style:name="P22" style:family="paragraph" style:parent-style-name="Standard" style:master-page-name="First_20_Page">
      <style:paragraph-properties style:page-number="auto"/>
      <style:text-properties fo:font-size="10pt" fo:language="none" fo:country="none" style:font-size-asian="10pt" style:language-asian="none" style:country-asian="none"/>
    </style:style>
    <style:style style:name="P23" style:family="paragraph" style:parent-style-name="Text_20_body">
      <style:paragraph-properties>
        <style:tab-stops>
          <style:tab-stop style:position="4.472in"/>
        </style:tab-stops>
      </style:paragraph-properties>
    </style:style>
    <style:style style:name="P24" style:family="paragraph" style:parent-style-name="Text_20_body">
      <style:text-properties style:font-weight-complex="bold"/>
    </style:style>
    <style:style style:name="P25" style:family="paragraph" style:parent-style-name="Text_20_body">
      <style:text-properties fo:font-weight="bold" style:font-weight-asian="bold" style:font-weight-complex="bold"/>
    </style:style>
    <style:style style:name="P26" style:family="paragraph" style:parent-style-name="Heading_20_1">
      <style:text-properties style:font-name="Times New Roman" fo:font-size="12pt" style:font-size-asian="12pt" style:font-name-complex="Times New Roman"/>
    </style:style>
    <style:style style:name="P27" style:family="paragraph" style:parent-style-name="Heading_20_1">
      <style:paragraph-properties fo:text-align="justify" style:justify-single-word="false"/>
      <style:text-properties style:font-name="Times New Roman" fo:font-size="12pt" style:font-size-asian="12pt" style:font-name-complex="Times New Roman"/>
    </style:style>
    <style:style style:name="P28" style:family="paragraph" style:parent-style-name="Heading_20_3">
      <style:text-properties style:font-name="Times New Roman" fo:font-size="12pt" style:font-size-asian="12pt" style:font-name-complex="Times New Roman"/>
    </style:style>
    <style:style style:name="P29" style:family="paragraph" style:parent-style-name="Heading_20_3">
      <style:paragraph-properties fo:text-align="justify" style:justify-single-word="false"/>
      <style:text-properties style:font-name="Times New Roman" fo:font-size="12pt" style:font-size-asian="12pt" style:font-name-complex="Times New Roman"/>
    </style:style>
    <style:style style:name="P30" style:family="paragraph" style:parent-style-name="Heading_20_2">
      <style:text-properties style:font-name="Times New Roman" fo:font-size="12pt" style:text-underline-style="solid" style:text-underline-width="auto" style:text-underline-color="font-color" style:font-size-asian="12pt" style:font-name-complex="Times New Roman"/>
    </style:style>
    <style:style style:name="P31" style:family="paragraph" style:parent-style-name="Heading_20_2">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style>
    <style:style style:name="P32" style:family="paragraph" style:parent-style-name="Body_20_Text_20_Indent_20_2">
      <style:paragraph-properties fo:text-align="justify" style:justify-single-word="false"/>
    </style:style>
    <style:style style:name="P33" style:family="paragraph" style:parent-style-name="Body_20_Text_20_Indent_20_2">
      <style:paragraph-properties fo:text-align="justify" style:justify-single-word="false">
        <style:tab-stops>
          <style:tab-stop style:position="0.75in"/>
        </style:tab-stops>
      </style:paragraph-properties>
    </style:style>
    <style:style style:name="P34" style:family="paragraph" style:parent-style-name="Body_20_Text_20_Indent_20_2">
      <style:paragraph-properties fo:margin-left="0in" fo:margin-right="0in" fo:text-align="justify" style:justify-single-word="false" fo:text-indent="0in" style:auto-text-indent="false">
        <style:tab-stops/>
      </style:paragraph-properties>
    </style:style>
    <style:style style:name="P35" style:family="paragraph" style:parent-style-name="Body_20_Text_20_2">
      <style:text-properties style:font-weight-complex="bold"/>
    </style:style>
    <style:style style:name="P36" style:family="paragraph" style:parent-style-name="Footer">
      <style:paragraph-properties fo:margin-left="0in" fo:margin-right="0.25in" fo:text-indent="0in" style:auto-text-indent="false"/>
    </style:style>
    <style:style style:name="P37" style:family="paragraph">
      <style:paragraph-properties style:writing-mode="lr-tb"/>
      <style:text-properties style:font-name="Arial1" fo:font-size="66pt" fo:letter-spacing="0.0004in" fo:font-style="normal" fo:font-weight="normal" style:font-name-asian="Arial1" style:font-name-complex="Arial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Symbol"/>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draw:stroke="none" draw:fill="solid" draw:fill-color="#000000" draw:textarea-horizontal-align="center" draw:textarea-vertical-align="top" draw:auto-grow-height="false" draw:fit-to-size="false" fo:padding-top="0.0902in" fo:padding-bottom="0.0902in" fo:padding-left="0.1736in" fo:padding-right="0.1736in" fo:wrap-option="wrap" draw:shadow="visible" draw:shadow-offset-x="0.0417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custom-shape text:anchor-type="char" draw:z-index="18" draw:style-name="gr1" draw:text-style-name="P37" svg:width="3.7087in" svg:height="2.063in" svg:x="1.1252in" svg:y="2.6252in"><text:p text:style-name="P37">Upravno </text:p><text:p text:style-name="P37">prav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M. T.</text:p>
      <text:p text:style-name="P1">APRIL 2005</text:p>
      <text:p text:style-name="P1">PREDAVAL: S. D.</text:p>
      <text:p text:style-name="P1"/>
      <text:p text:style-name="P1"/>
      <text:p text:style-name="P1"/>
      <text:p text:style-name="P1"/>
      <text:p text:style-name="P1"/>
      <text:p text:style-name="P1"/>
      <text:p text:style-name="P1"><text:soft-page-break/></text:p>
      <text:section text:style-name="Sect1" text:name="Section1">
        <text:h text:style-name="P26" text:outline-level="1">Razmerje med upravnim pravom in drugimi pravnimi panogami</text:h>
        <text:p text:style-name="P2"/>
        <text:h text:style-name="P30" text:outline-level="2">V kakšna razmerja vstopa upravno pravo?</text:h>
        <text:p text:style-name="P2"/>
        <text:p text:style-name="P2">Izhajajoč iz normativnega – formalno pravnega razumevanja pravnega sistema predstavlja upravno pravo eno od vej tega sistema. Pri teoretična razumevanju pravnih panog se običajno <text:s/>uporabljata dva kriterija. </text:p>
        <text:p text:style-name="P2"/>
        <text:p text:style-name="P2">Prvi kriterij je <text:span text:style-name="T2">predmet urejanja</text:span>, drugi kriterij pa je <text:span text:style-name="T2">način urejanja</text:span>, pri čemer je zelo pomembno kakšen je položaj subjekta v pravnem razmerju, ki nastane z uporabo norm določene pravne panoge. Značilnost javnopravnega razmerja je v tem, da prihaja med subjekti do podrejanja državni volji. S stališča omejenega sistemskega dualizma je značilnost javnega prava v tem, da varuje javne interese družbe oz. javne oblasti, značilnost privatnega pa je varstvo interesa posameznika.</text:p>
        <text:p text:style-name="P2"/>
        <text:h text:style-name="P29" text:outline-level="3">Razmerje med ustavnim in upravnim pravom</text:h>
        <text:p text:style-name="P2">Razmerje med ustavnopravnimi in upravno pravnimi normami lahko označimo kot hierarhično razmerje- to je razmerje med začetnimi pravnimi normami na eni strani in med originarnimi, odvisnimi in posamičnimi normami na drugi strani.</text:p>
        <text:p text:style-name="P2"/>
        <text:p text:style-name="P6">Ustavnopravne norme imajo v upravnim pravim več stičnih točk:</text:p>
        <text:p text:style-name="Text_20_body_20_indent">-<text:tab/>prvo predstavljajo določbe Ustave o človekovih pravicah in temeljnih svoboščinah, med njimi so tudi takšne ki jih je potrebno <text:s/>upoštevati pri oblikovanju materialnega in formalnega upravnega prava (enakopravnost pred zakonom, enako varstvo pravic, svoboda gibanja, pravica do povračila škode)</text:p>
        <text:p text:style-name="Text_20_body_20_indent"/>
        <text:p text:style-name="P12">-<text:tab/>drugo predstavljajo določbe Ustave o organizaciji in delu uprave, o nalogah upravnih organov in zaposlovanje v upravnih službah</text:p>
        <text:p text:style-name="P2"/>
        <text:p text:style-name="P12">-<text:tab/>tretjo predstavljajo določbe Ustave o usklajenosti pravnih aktov, o veljavnosti predpisov, o prepovedi povratne veljave predpisov, o upravnem sporu in o pravnomočnosti.</text:p>
        <text:p text:style-name="P2"/>
        <text:p text:style-name="P2">Tu moramo še omeniti <text:span text:style-name="T2">retroaktivnost </text:span>– kar pomeni da zakoni za nazaj na veljajo, razen če gre za milejšo kazen in je v javnem interesu.</text:p>
        <text:p text:style-name="P2">Ustavno pravo na mnogih mestih postavlja načela kakor tudi natančneje izdelana pravila, po katerih se mora ravnati podzakonska dejavnost. Ustavno pravo ima neposreden vpliv na upravno pravo iz organizacijskega, procesnega, kakor tudi materialnopravnega vidika vsaj kar se tiča načelnih vprašanj. </text:p>
        <text:h text:style-name="P29" text:outline-level="3">Razmerje med upravnim in civilnim pravom</text:h>
        <text:p text:style-name="Text_20_body">Panogi se med seboj prepletata. Civilno pravo opredelimo kot tisto pravno panogo, ki ureja lastninska, premoženjska razmerja. V kolikor se ta predmet v določeni meri pokriva s predmetom upravnega prava (razlastitev) ju lahko ločimo glede na način urejanja.civilno pravo ureja razmerje med subjekti, ki so v enakopravnem položaju medtem ko upravno pravo ureja razmerja na avtoritativen način. V statusnem delu civilnega prava praktično zelo težko najdemo dispozitivne norma, medtem ko v upravnem pravu niso ravno maloštevilne. Razmejitveni črto med upravnim in <text:soft-page-break/>civilnim pravom je mogoče potegniti z uporabo dveh kriterijev in sicer po metodi nastanka oziroma prenehanja razmerja ter po metodi pristojnosti, ki je s prvo v tesni povezanosti. </text:p>
        <text:p text:style-name="P2"/>
        <text:p text:style-name="P2"><text:span text:style-name="T2">Prva metoda</text:span> upošteva kriterij podrejanja oz. enakopravnosti volje. V kolikor gre za podrejanje gre <text:s/>za upravno pravno razmerje v nasprotnem primeru gre za civilnopravno razmerje. <text:s/>Civilnopravno razmerje nastane s pogodbo, upravnopravno razmerje pa nastane z upravnim aktom.</text:p>
        <text:p text:style-name="P2"/>
        <text:p text:style-name="P2"><text:span text:style-name="T2">Druga metoda</text:span> pa je odvisna od rešitve povsem političnega vprašanja dodelitve določenih državnih pristojnosti odločanja posameznim državnim organom. V slučaju dvoma je poklicano sodišče, da razrešuje te probleme.</text:p>
        <text:p text:style-name="P2"/>
        <text:h text:style-name="P29" text:outline-level="3">Razmerje med upravnim in delovnim pravom</text:h>
        <text:p text:style-name="Text_20_body">Upravno in delovno pravo se med seboj prekrivata. Gre za drugačen način nastanka delovnega razmera, drugačen način urejanja zaposlitve in izvrševanje pravic in obveznosti.</text:p>
        <text:h text:style-name="P28" text:outline-level="3">Razmerje med upravnim in finančnim pravom</text:h>
        <text:p text:style-name="Text_20_body">Kaže se na področju financiranja javne porabe – proračun, in tudi na področju davčnega prava, kjer je odmera in izterjava v celoti v rokah države. Finančno pravo je tesno povezano z ustavnim pravom, kamor spadata sprejetje proračuna, v upravno pravo pa spadajo vse ostalo od davčnih in carinskih oz. taksnih predpisov do izvršitve proračuna.</text:p>
        <text:h text:style-name="P28" text:outline-level="3">Razmerje upravnega prava do sodnega prava</text:h>
        <text:p text:style-name="Text_20_body">Razmerje med upravnim in sodnim pravom se lahko primerja z medsebojnim razmerjem upraven in sodne oblasti, ki si vzajemno priznavata avtonomijo na svojem področju, zaradi česar načeloma niso dovoljeni posegi ene oblasti v pristojnosti oz. dejavnosti druge. Sodstvu je v primerjavi z upravo priznan večji manevrski prostor, pomeni da imajo sodišča pravico preizkusiti vprašanje pristojnosti in nićnosti konkretnega upravnega akta, glede upravnih predpisov pa imajo celo pravico odklonitve uporabe nezakonitega predpisa pri presoji konkretnega sodnega primera. Pravico odklonitve uporabe nezakonitega upravnega predpisa imenujemo s tujko exceptio ilegalis –ignoracija ki se je pokazala pri odvzemu prstnega odtisa. Tu še moramo omeniti načelo <text:span text:style-name="T2">polne jurisdikcije</text:span>. V primeru izbrisanih se nismo odločili v polni jurisdikciji.</text:p>
      </text:section>
      <text:section text:style-name="Sect1" text:name="Section2">
        <text:p text:style-name="P23"><text:tab/></text:p>
        <text:p text:style-name="Text_20_body"/>
      </text:section>
      <text:section text:style-name="Sect1" text:name="Section3">
        <text:h text:style-name="P26" text:outline-level="1">Uprava, upravljanje, javna uprava in javne službe, ter naloge upravno – izvršilne oblasti</text:h>
        <text:p text:style-name="Text_20_body"/>
        <text:h text:style-name="P30" text:outline-level="2">Pojem javna služba, načini in načini izvajanja?</text:h>
        <text:p text:style-name="Standard"/>
        <text:p text:style-name="Standard">Javna služba je dejavnost, ki je v javnem interesu in zato tvori <text:s/>določene značilnosti pogojev, oblik, financiranja, organizacije, delovanja (šolstvo, zdravstvo).</text:p>
        <text:p text:style-name="Standard"/>
        <text:p text:style-name="Standard">V svetu so <text:s/>znani trije načini izvajanja javnih služb.</text:p>
        <text:p text:style-name="Standard"/>
        <text:p text:style-name="Standard"><text:span text:style-name="T2">Prvi tip je izvajanje v režiji</text:span>. Javno službo neposredno opravlja država preko svojih organov oziroma upravnih služb ali javnih ustanov, ki jih v ta namen ustanovi.</text:p>
        <text:p text:style-name="Standard"/>
        <text:p text:style-name="Standard"><text:soft-page-break/><text:span text:style-name="T2">Drugi tip je koncesionirana javna služba</text:span>, kjer država kot koncedent podeljuje pravico opravljati določeno javno službo zasebno pravnemu subjektu, pod pogoji ki jih sama določi in njihovo izvajanje tudi nadzira.</text:p>
        <text:p text:style-name="Standard"/>
        <text:p text:style-name="P2"><text:span text:style-name="T2">O tretjem govorimo ko država preko vlaganj svojega kapitala v dejavnost zasebno</text:span> pravnim subjektom zagotavlja, da ti v <text:s/>okviru svoje dejavnosti proizvajajo tudi proizvode oz. opravljajo storitve, ki so predmet javne službe</text:p>
        <text:p text:style-name="P2">O izvajanju javne službe v režiji govorimo kadar država sama zagotavlja javne dobrine in v ta način in ustanavlja službe in podjetja.</text:p>
        <text:p text:style-name="P2"/>
        <text:h text:style-name="P26" text:outline-level="1">Naloge upravno – izvršilne oblasti</text:h>
        <text:p text:style-name="P2"/>
        <text:h text:style-name="P30" text:outline-level="2">Naloge uprave, vrste nalog in opis nalog!</text:h>
        <text:p text:style-name="Standard"/>
        <text:p text:style-name="Standard">Eksekutivne naloge razčlenjujemo na:</text:p>
        <text:p text:style-name="Standard"/>
        <text:p text:style-name="P12"><text:span text:style-name="T2">-<text:tab/>Politično – izvršilne</text:span>: <text:s/>niso posebej določene oz. urejene s predpisi <text:s/>(zakoni), bodisi da gre za politične naloge v ožjem smislu( na področju zunanjih zadev) bodisi da gre za pospeševalne naloge na posameznih področjih družbenega življenja( kmetijstvo, gospodarstvo, zdravstvo) ali gre za specifičen način izvrševanja zakonov.</text:p>
        <text:p text:style-name="P12"><text:span text:style-name="T2">-<text:tab/>zakonsko <text:s/>- izvršilne naloge: </text:span>tu gre za uporabo in izdajo predpisov, za upravni nadzor ter nadzor javnega reda in miru, zatem za izdajo listin oz. potrdil ter nazadnje tudi za registracijo dejstev. Sem uvrščamo evidence, interne manipulacije. Upravna materialna dejanja imajo pravne posledice zgolj v slučaju, da prerastejo v kaznivo dejanje, civilni delikt oz. disciplinski postopek. <text:s/>Pri nadzorno – izvršilnih nalogah gre <text:s/>za skrb za izvrševanje zakonov. Te naloge se izvršujejo <text:s/>z dajanjem pojasnil, izdaja strokovnih navodil za delo oz. nudenje strokovne pomoči. Inšpekcij, revizij, izvršilnega veta, nadzorstvene pravice v okviru instančne kontrole. Nadzorne naloge se vršijo tudi zopre državljane.</text:p>
        <text:p text:style-name="P12"><text:span text:style-name="T2">- <text:s text:c="2"/>pospeševalne naloge –</text:span> se ne udejanjajo skozi prisilo, ampak s pomočjo finančnih spodbud oz. s finančnimi sankcijami, na primer država določi odkupne cene pšenice po višji ceni kot koruze. So predvsem pospeševalne naloge na področju kmetijstva, gospodarstva..</text:p>
        <text:p text:style-name="P12"><text:span text:style-name="T2">-<text:tab/>servisna naloge –</text:span> upravno izvršilna oblast <text:s/>nastopa kot servis državljanom ali pa kot servis nekaterim drugim državnim organom. Gre za javne službe v režiji države v drugem slučaju pa gre za podporo uprave parlamentu in drugim državnim organom.</text:p>
        <text:p text:style-name="P2"/>
        <text:p text:style-name="P2"/>
        <text:h text:style-name="P26" text:outline-level="1">Viri upravnega prava</text:h>
        <text:p text:style-name="Standard"/>
        <text:h text:style-name="P30" text:outline-level="2">Viri upravnega prava?</text:h>
        <text:p text:style-name="P2"/>
        <text:p text:style-name="P2">Viri upravnega prava se delijo na <text:span text:style-name="T2">formalne in materialne vire</text:span>.</text:p>
        <text:p text:style-name="P2"><text:span text:style-name="T2">Formalni viri</text:span> so splošni pravni viri, ki predstavljajo temelj za opravljanje funkcij in nalog organov javne uprave. Družbeni dejavniki se običajno smatrajo kot <text:span text:style-name="T2">materialni <text:s/>viri</text:span>, ter jih zato imenujemo primarni viri. Upravno pravna znanost zanimajo predvsem formalni viri, torej tisti viri normativne narave kot so pravni predpisi, toda zaradi tega znanost ne zanemarja njihovih materialnih virov.</text:p>
        <text:p text:style-name="Standard"/>
        <text:h text:style-name="P29" text:outline-level="3"><text:soft-page-break/>Formalni viri so neposredni, posredni in dopolnilni.</text:h>
        <text:p text:style-name="P2"><text:span text:style-name="T2">1.Neposredni formalni</text:span> viri so akti državne oblasti, mednarodni akti, akti avtonomnih oblasti</text:p>
        <text:p text:style-name="P6">Akti državne oblasti:</text:p>
        <text:p text:style-name="P12"><text:span text:style-name="T2">-<text:tab/>Akti ustavodajlca</text:span> – takšna akta sta ustava in ustavni zakon. Ustavni zakon ima v našem pravnem sistem dvojno funkciji: z njim se lahko spreminjajo ali dopolnjujejo določbe ustave, ustavni zakon se lahko sprejme tudi za izvedbo ustavnih določb inn za zagotovitev prehoda k uporabi novih ustavnih določb.</text:p>
        <text:p text:style-name="P12"><text:span text:style-name="T2">-<text:tab/>akti zakonodajalca</text:span>- najpomembnejši akt zakonodajalca je zakon. Viri so tako materialni zakoni ( državljanstvo, nošenje orožja, osebno ime) in tudi formalni zakoni(organizacijski, ki urejajo pristojnosti in organizacijo uprave).</text:p>
        <text:p text:style-name="P12"><text:span text:style-name="T2">-<text:tab/>akti izvršilen oblasti </text:span>– predstavljajo podzakonski oz. izvršilni predpisi, ki jih izdajata vlada in ministrstva. </text:p>
        <text:p text:style-name="P12"><text:span text:style-name="T2">-<text:tab/>akti sodne oblasti</text:span>- odločbe Ustavnega sodišča in v določenih primerih Vrhovno sodišče.</text:p>
        <text:p text:style-name="P2"/>
        <text:p text:style-name="P6">Mednarodni akti:</text:p>
        <text:p text:style-name="P12">-<text:tab/><text:span text:style-name="T2">Ratificirane mednarodne pogodbe</text:span>- zakoni morajo biti v skladu z veljavnimi mednarodnimi pogodbami, ki jih ratificira Državni zbor, podzakonski predpisi in drugi splošni akti pa tudi z drugimi ratificiranimi mednarodnimi <text:s/>pogodbami. Ratificirane in objavljene mednarodne pogodbe se uporabljajo neposredno.</text:p>
        <text:p text:style-name="P2"/>
        <text:p text:style-name="P2"><text:span text:style-name="T2">2. Posredni viri upravnega prava</text:span> in viri za delo uprave so pravila stroke, znanstvena dognanja.</text:p>
        <text:p text:style-name="P2"/>
        <text:p text:style-name="P2"><text:span text:style-name="T2">3. Dopolnilni viri</text:span>- govorimo v primerih ko zakon napotuje na kakšen vir ( poslovni običaji, uzance).</text:p>
        <text:h text:style-name="P28" text:outline-level="3">Neposredni viri – državni akti</text:h>
        <text:p text:style-name="P5">Akti zakonodajne oblasti:</text:p>
        <text:p text:style-name="P10">-<text:tab/>državna ustava</text:p>
        <text:p text:style-name="P10">-<text:tab/>zakon</text:p>
        <text:p text:style-name="P10">-<text:tab/>parlamentarni odlok</text:p>
        <text:p text:style-name="P10">-<text:tab/>proračun oz. zaključni račun</text:p>
        <text:p text:style-name="P10">-<text:tab/>parlamentarni poslovnik</text:p>
        <text:p text:style-name="P10">-<text:tab/>priporočila parlamenta</text:p>
        <text:p text:style-name="P10">-<text:tab/>parlamentarne smernice</text:p>
        <text:p text:style-name="P10">-<text:tab/>parlamentarni sklep</text:p>
        <text:p text:style-name="Standard"/>
        <text:p text:style-name="Standard"><text:span text:style-name="T2">Akti upravno – izvršilne oblasti: se </text:span>stoji iz institucij <text:s/>šef a države, vlade in uprave</text:p>
        <text:p text:style-name="P13">-<text:tab/>akti šefa države</text:p>
        <text:p text:style-name="P15">=<text:tab/>uredbe z zakonsko močjo</text:p>
        <text:p text:style-name="P15">=<text:tab/>posamični akti šefa države</text:p>
        <text:p text:style-name="Standard"/>
        <text:p text:style-name="P10">-<text:tab/><text:span text:style-name="T2">akti vlade:</text:span></text:p>
        <text:p text:style-name="P15">=<text:tab/>samostojne spontane vladne uredbe</text:p>
        <text:p text:style-name="P15">=<text:tab/>vladne izvršilne uredbe- nesamostojne ustavne spontane uredbe</text:p>
        <text:p text:style-name="P15">=<text:tab/>vladni odloki</text:p>
        <text:p text:style-name="P15">=<text:tab/>vladna navodila</text:p>
        <text:p text:style-name="P15">=<text:tab/>vladni sklep</text:p>
        <text:p text:style-name="Standard"/>
        <text:p text:style-name="P10">-<text:tab/><text:span text:style-name="T2">akti ministrov:</text:span></text:p>
        <text:p text:style-name="P15">=<text:tab/>ministrski pravilnik</text:p>
        <text:p text:style-name="P15">=<text:tab/>ministrska odredba</text:p>
        <text:p text:style-name="P15"><text:soft-page-break/>=<text:tab/>ministrsko navodilo</text:p>
        <text:p text:style-name="P15">=<text:tab/>splošna generalna instrukcija</text:p>
        <text:p text:style-name="Standard"/>
        <text:h text:style-name="P28" text:outline-level="3">Avtonomni viri upravnega prava</text:h>
        <text:p text:style-name="P10">-<text:tab/>akti avtonomnih subjektov:</text:p>
        <text:p text:style-name="P16">=<text:tab/>akti lokalnih skupnosti</text:p>
        <text:p text:style-name="P16">=<text:tab/>akti drugih samoupravnih skupnosti</text:p>
        <text:p text:style-name="P16">=<text:tab/>avtonomni statuti</text:p>
        <text:p text:style-name="P16">=<text:tab/>kolektivne pogodbe</text:p>
        <text:p text:style-name="P16">=<text:tab/>univerzitetni statuti</text:p>
        <text:p text:style-name="Standard"/>
        <text:h text:style-name="P29" text:outline-level="3">Pomožni oz. posredni upravnopravni viri</text:h>
        <text:p text:style-name="P2">Poznamo dvoje dejstev z učinkom predpisa: v slučaju da zakon določa, da se določena zadeva razreši po znanstvenih načelih določene vede ( naravoslovne, medicinske) in v slučaju, da zakon napotuje na družbena etična oz. estetična merila in mazore npr. kje je meja med erotiko in pornografijo.</text:p>
        <text:h text:style-name="P29" text:outline-level="3">Običajnopravni viri upravnega prava</text:h>
        <text:p text:style-name="P2">Običajno pravo ne more obstajati kot dopolnilo zakona, še manj pa v nasprotju z zakonom, v nobenem primeru pa ni dopustno z običajem derogirati pisan zakon, še manj pa nalagati subjektom dolžnost brez zakonske podlage.</text:p>
        <text:h text:style-name="P26" text:outline-level="1">Upravnopravne norme</text:h>
        <text:p text:style-name="P2"/>
        <text:h text:style-name="P31" text:outline-level="2">Pojem pravne norme, sestavine, vrste!</text:h>
        <text:p text:style-name="P2"/>
        <text:p text:style-name="P2">Bistvo pravne norme je, da ureja neko razmerje oz. določa neko pravno pravilo ravnanja in sicer na <text:span text:style-name="T2">prisilen način</text:span>. Izvršitev pravne norme zagotavlja država.</text:p>
        <text:p text:style-name="P2"/>
        <text:p text:style-name="P6">Pravna norma ima tri sestavine:</text:p>
        <text:p text:style-name="P12">-<text:tab/><text:span text:style-name="T2">dispozicijo</text:span> ( določa ravnaje in naslovljenca, ki je določen generalno</text:p>
        <text:p text:style-name="P12">-<text:tab/><text:span text:style-name="T2">hipotezo</text:span> ( določa hipotetično dejansko stanje – abstraktnost v kterem je treba ravnati po dispoziciji)</text:p>
        <text:p text:style-name="P12">-<text:tab/><text:span text:style-name="T2">sankcijo</text:span> (ki določa kazen za kršitev dispozicije in organ, ki je dolžan sankcijo izvršiti)</text:p>
        <text:p text:style-name="P2"/>
        <text:h text:style-name="P29" text:outline-level="3">Vrste pravnih norm</text:h>
        <text:p text:style-name="P6">Pravne norme lahko ločimo z več gledišč:</text:p>
        <text:p text:style-name="P14">-<text:tab/>po vsebini so lahko </text:p>
        <text:p text:style-name="P17">=<text:tab/><text:span text:style-name="T2">zapovedujoče</text:span> – nalagajo <text:s/>oz. zapovedujejo neko ravnanje ali opustitev ravnanja</text:p>
        <text:p text:style-name="P17">=<text:tab/><text:span text:style-name="T2">prepovedujoče</text:span> – prepovedujejo neko ravnanje ali opustitev ravnanja</text:p>
        <text:p text:style-name="P17">=<text:tab/><text:span text:style-name="T2">pooblaščujoče</text:span> – pooblaščajo za neko ravnanje ali opustitev ravnanja</text:p>
        <text:p text:style-name="P2"/>
        <text:p text:style-name="P14">-<text:tab/>po načinu določitve ravnanja</text:p>
        <text:p text:style-name="P17">=<text:tab/><text:span text:style-name="T2">kategorične oz. kogentne</text:span> – brezpogojna zapoved ali prepoved nekega ravnanja ali opustitev ravnanja</text:p>
        <text:p text:style-name="P17"><text:soft-page-break/>=<text:tab/><text:span text:style-name="T2">dispozitivne</text:span> – prepuščajo volji naslovljenca, da v mejah pravnega pooblastila določi pravno ravnanje, če tega ne stori pa norma sa ma za tak primer predpiše dispozicijo</text:p>
        <text:p text:style-name="P17"/>
        <text:p text:style-name="P12">-<text:tab/><text:span text:style-name="T2">glede na vezanost normodajalca na višjo pravno normo</text:span></text:p>
        <text:p text:style-name="P17">=<text:tab/><text:span text:style-name="T2">diskrecijske pravice</text:span> – so tiste norme, ki jih na podlagi in v mejah izrecnega v višji pravni normi vsebovanega pooblastila izda izvršilna veja oblast. Pri čemer lahko izda <text:s/>ob istem dejanskem stanju <text:s/>normo z različno vsebino. V tekstu ima » organ lahko, sme, odloči«. Ni pravno vezana.</text:p>
        <text:p text:style-name="P17">=<text:tab/><text:span text:style-name="T2">pravno vezane norme</text:span> <text:s/>- so norme, katerih vsebina je glede na določeno dejansko stanje določena že v <text:s/>višji pravni normi</text:p>
        <text:p text:style-name="P2"/>
        <text:p text:style-name="P12">-<text:tab/><text:span text:style-name="T2">glede na stopnjo odrejenosti</text:span>:</text:p>
        <text:p text:style-name="P17">=<text:tab/><text:span text:style-name="T2">striktne</text:span> – norma ki natančno določa vsebino zapovedanega ali prepovedanega ravnanja</text:p>
        <text:p text:style-name="P17">=<text:tab/><text:span text:style-name="T2">elastične</text:span> – norma terja ravnaje dobrega gospodarja</text:p>
        <text:p text:style-name="P2"/>
        <text:p text:style-name="P2"><text:span text:style-name="T2">Splošne pravne</text:span> norme so praviloma vedno <text:span text:style-name="T2">abstraktne in generalne</text:span>, vsebovana pa so v splošnih pravnih aktih.</text:p>
        <text:p text:style-name="P2"/>
        <text:p text:style-name="P2"><text:span text:style-name="T2">Abstraktna norme</text:span>: se nanašajo na razmerje oz. na dejansko stanje, ki ga norma ureja. Abstraktnost pomeni da se norma nanaša na v naprej nedoločne, hipotetična razmerja.</text:p>
        <text:p text:style-name="P2"/>
        <text:p text:style-name="P2"><text:span text:style-name="T2">Generalnost norme</text:span>: se nanaša na subjekt na katerega se nanaša norma. Nanaša se na določenost naslovljenca. Generalnost pomeni da se norma nanaša na vse subjekte, ki bodo po uveljavitvi norme vstopili v hipotetično razmerje ali stanje, ki ga norma ureja. Nanaša se na vse <text:s/>osebe ki bodo gradile katerikoli objekt.</text:p>
        <text:p text:style-name="P2"/>
        <text:p text:style-name="P2"><text:span text:style-name="T2">Posamične norme</text:span> so tiste norme, ki so praviloma <text:span text:style-name="T2">konkretne in individualne</text:span>, vsebovane pa so v posamičnih pravnih aktih.</text:p>
        <text:p text:style-name="P2"/>
        <text:h text:style-name="P30" text:outline-level="2">Pojem upravnopravne norme!</text:h>
        <text:p text:style-name="Standard"/>
        <text:p text:style-name="Standard">Upravno pravo bi lahko označili kot sistem pravnih norm, ki jih ureja upravnopravno razmerje, postopek odločanje, organizacijo in pristojnosti uprave. Praven norme, ki tvorijo upravno pravi, označujemo kot upravnopravne norme. </text:p>
        <text:p text:style-name="Standard"/>
        <text:p text:style-name="Standard">Upravnopravne norme so tiste norma, ki tvorijo upravno pravo – materialno in formalno.</text:p>
        <text:p text:style-name="Standard"/>
        <text:p text:style-name="Standard">Upravnopravna norma ima vse tiste lastnosti in sestavine, ki jih ima tudi vsaka druga pravna norma. Specifičnost upravnopravne norme je v predmetu urejanja in tudi v načinu reguliranja.</text:p>
        <text:p text:style-name="Standard"/>
        <text:h text:style-name="P30" text:outline-level="2">Hierarhična razvrstitev upravnopravne norme!</text:h>
        <text:p text:style-name="Standard"/>
        <text:p text:style-name="Standard">Upravnopravne norme, ki tvorijo upravno pravo delimo v hierarhične skupine.</text:p>
        <text:p text:style-name="Standard"/>
        <text:p text:style-name="P5">1. splošne upravnopravne norme</text:p>
        <text:p text:style-name="Standard"/>
        <text:p text:style-name="P17">-<text:tab/><text:span text:style-name="T2">začetne ustavne norme</text:span> – ustava in ustavni zakon</text:p>
        <text:p text:style-name="P18">=<text:tab/>nimajo izvora v višjih</text:p>
        <text:p text:style-name="P18"><text:soft-page-break/>=<text:tab/>so originarne, pomeni da povsem na novo urejajo neko razmerje, ali pa jih urejajo drugače kot so bila urejena do njihove uveljavitve</text:p>
        <text:p text:style-name="P18">=<text:tab/>so abstraktne in generalne</text:p>
        <text:p text:style-name="P18">=<text:tab/>so vir za nižje pravne norme zlasti za zakonske</text:p>
        <text:p text:style-name="P18">=<text:tab/>vsebovane so v ustavnih aktih</text:p>
        <text:p text:style-name="P2"/>
        <text:p text:style-name="P12"><text:s text:c="7"/>- <text:s/><text:span text:style-name="T2">originarne splošne pravne norme</text:span> <text:s/>- zakoni</text:p>
        <text:p text:style-name="P17"><text:s text:c="6"/>=<text:tab/>imajo izvor v začetnih pravnih normah</text:p>
        <text:p text:style-name="P17"><text:s text:c="6"/>=<text:tab/>so abstraktne in generalne </text:p>
        <text:p text:style-name="P17"><text:s text:c="6"/>=<text:tab/>so originarne</text:p>
        <text:p text:style-name="P19">= <text:s/>so vir za nižje pravne norme – za odvisne splošne pravne norme in za <text:s text:c="7"/>posamične pravne norme <text:s text:c="2"/></text:p>
        <text:p text:style-name="P17"><text:s text:c="6"/>=<text:tab/>vsebovane so v zakonske m aktu <text:s text:c="5"/></text:p>
        <text:p text:style-name="P2"/>
        <text:p text:style-name="P20"><text:s text:c="4"/>- <text:s text:c="3"/><text:span text:style-name="T2">odvisne splošne pravne norme</text:span> – pravilnik, odredba, navodilo, uredba</text:p>
        <text:p text:style-name="P21">=<text:tab/> <text:s text:c="3"/>imajo vir v originarni, so izvršilne , pomeni da lahko urejajo predvsem način izvrševanja originarnih norm.</text:p>
        <text:p text:style-name="P21">=<text:tab/> <text:s text:c="3"/>so abstrkatne in generalne</text:p>
        <text:p text:style-name="P21">=<text:tab/> <text:s text:c="3"/>so vir za nižje, vendar le za posamične norme </text:p>
        <text:p text:style-name="P21">=<text:tab/> <text:s text:c="3"/>vsebovane so v podzakonskih aktih – izvršilni akti vlade, ministrstev </text:p>
        <text:p text:style-name="P2"/>
        <text:p text:style-name="P2"><text:span text:style-name="T2">2. posamične upravne norme – </text:span>odločba, sklep, sodba pogodba</text:p>
        <text:p text:style-name="P12"><text:span text:style-name="T2">-<text:tab/></text:span>imajo izvor v splošnih upravnih normah – v originarnih in odvisnih, pomenijo uporabo splošne norme na konkretno dejansko stanje in za določeno osebo, več določenih oseb</text:p>
        <text:p text:style-name="P14">-<text:tab/>so konkretne in individualne</text:p>
        <text:p text:style-name="P12"><text:span text:style-name="T2">-<text:tab/></text:span>vsebovane v posamičnih upravnih aktih</text:p>
        <text:p text:style-name="P2"/>
        <text:p text:style-name="P2"/>
        <text:h text:style-name="P27" text:outline-level="1"><text:s/>Odvisnosti upravno - pravnih norm</text:h>
        <text:h text:style-name="P30" text:outline-level="2">Vrste odvisnosti upravno – pravnih norm!</text:h>
        <text:p text:style-name="P2">Norme so si v hierarhični odvisnosti, kjer je nižja odvisna od višje</text:p>
        <text:p text:style-name="P2">Pri posameznih vrstah norm se kaže odvisnost v treh različnih oblikah in sicer kot</text:p>
        <text:p text:style-name="P14">-<text:tab/>eksistenčna odvisnost</text:p>
        <text:p text:style-name="P14">-<text:tab/>vsebinska odvisnost</text:p>
        <text:p text:style-name="P14">-<text:tab/>teritorialna odvisnost</text:p>
        <text:p text:style-name="P2"/>
        <text:p text:style-name="P2"><text:span text:style-name="T2">Eksistenčna odvisnost</text:span> pomeni odvisnost nižje norme od višje norme v nastanku in prenehanju. <text:span text:style-name="T2">Vsebinska odvisnost</text:span> se nanaša na odvisnost vsebine nižje norme od hierarhično višje norme. <text:span text:style-name="T2">Teritorialna odvisnost</text:span> pa se nanaša na odvisnost območja veljavnosti nižje norme od območja veljavnosti višje norme ( vini cviček, narodni park Trigla)</text:p>
        <text:p text:style-name="P2"/>
        <text:h text:style-name="P29" text:outline-level="3">Odvisnost originarnih splošnih pravnih norm od ustavnih</text:h>
        <text:p text:style-name="P32">-<text:tab/><text:span text:style-name="T2">eksistenčna odvisnost</text:span><text:span text:style-name="T4"></text:span> odvisnost nastanka se lahko kaže v dveh oblikah. Prvo obliko predstavlja ustavni zakon, v katerem ima izdaja zakonskega akta neposredno podlago v ustavi. Drugi sistem pa je tisti v katerem zakone izdaja tudi takrat, kadar to zahteva narava razmerja <text:s/>ali uresničevanje posameznih ustavnih odločb. S spremembo ustavnega sistema originarne splošne norme ne prenehajo veljati same od sebe. Originarna spločna pravna norma bi lahko prenehala <text:soft-page-break/>veljati s spremembo ustave le v primeri, če bi spremembe pomenila opustitev nekega ustavnega instituta, katerega način izvrševanja je določil zakon.</text:p>
        <text:p text:style-name="P32">-<text:tab/><text:span text:style-name="T2">vsebinska odvisnost</text:span><text:span text:style-name="T4"></text:span> se kaže predvsem kot zahteva po skladnosti z ustavo</text:p>
        <text:p text:style-name="P33">- <text:s text:c="2"/><text:span text:style-name="T2">teritorialna odvisnost</text:span><text:span text:style-name="T4"></text:span>veljavnost originarnih norm je omejena na območje veljavnosti začetnih norm (zakon o triglavskem narodnem praku)</text:p>
        <text:p text:style-name="P34"/>
        <text:p text:style-name="P34"><text:span text:style-name="T2">Retroaktivnost</text:span> dopušča, da imajo posamezne določbe učinek za nazaj, vendar morata biti izpolnjena dva pogoja. Prvi pogoj zahteva javno korist, drugi pogoj pa da se s povratnim učinkom na posega v pridobljene pravice.</text:p>
        <text:p text:style-name="P34"/>
        <text:p text:style-name="P34"><text:span text:style-name="T2">Pravnomočnost</text:span> pomeni da se za pridobljene pravice štejejo zlasti tiste, ki so pridobljene s pravnomočnimi odločbami. Pravnomočnost je dvojna: <text:span text:style-name="T2">formalna</text:span>- pomeni da ni mogoče več izpodbijati z rednimi pravnimi sredstvi, je zunanja, na vsebino odločbe se ne nanaša in <text:span text:style-name="T2">materialna</text:span> – se nanaša na vsebino odločbe, veže stranko in organ in pomeni vsebinsko nespremenljivost posamične norme. Pri posamičnih <text:span text:style-name="T2">upranopravnih </text:span>normah poleg formalne in materialne pravnomočnosti poznamo tudi <text:span text:style-name="T2">dokončnost.</text:span> </text:p>
        <text:p text:style-name="P34"/>
        <text:h text:style-name="P26" text:outline-level="1">Upravnopravno razmerje, upravno – pravni status ter subjektivne javne pravice</text:h>
        <text:p text:style-name="Standard"/>
        <text:h text:style-name="P30" text:outline-level="2">Upravno pravno razmerje! Kako nastane posamično razmerje?</text:h>
        <text:p text:style-name="Standard"/>
        <text:p text:style-name="P2"><text:span text:style-name="T2">Upravnopravna razmerja</text:span> lahko delimo v skupino splošnih upravnopravnih razmerij in v skupino posamičnih upravnopravnih razmerij. </text:p>
        <text:p text:style-name="Standard"/>
        <text:p text:style-name="P2"><text:span text:style-name="T2">Splošna upravnopravna razmerja</text:span> imenujemo upravne institucije(varstvo voda, državljanstvo, migracije)</text:p>
        <text:p text:style-name="P2"><text:span text:style-name="T2">Posamično upravnopravna</text:span> <text:span text:style-name="T2">razmerja</text:span> je razmerje med državo in posamezniki ali drugo osebo, ki je urejeno s posamično upranopravno normo, ki se oblikuje v postopku odločanja o upravnih stvareh. Udeleženci v tem razmerju so državni organi, organi ls, nosilci javnih pooblastil, fizične in pravne osebe.</text:p>
        <text:p text:style-name="Standard"/>
        <text:h text:style-name="P29" text:outline-level="3">Značilnosti posamičnega upravnpravneag razmerja</text:h>
        <text:p text:style-name="P2">Posamično upravnopravno razmerja ima posebne značilnosti glede nastanka, vsebine, subjektov, glede narave in postopka odločanja ter glede varstva udeleženca. </text:p>
        <text:p text:style-name="P12">-<text:tab/><text:span text:style-name="T2">nastanek</text:span> – nastane z izdajo posamične upravnopravne norme in sicer na dva načina. Na podlagi vloge določene osebe ali p uradni dolžnosti, vendar samo v primerih in pod pogoji, določenimi z zakoni</text:p>
        <text:p text:style-name="P12">-<text:tab/><text:span text:style-name="T2">vsebina</text:span> – je odločitev o upravni stvari , dodelitev neke pravice za javno korist ali korist posameznika</text:p>
        <text:p text:style-name="P12">-<text:tab/><text:span text:style-name="T2">subjekti</text:span> – eden od udeležencev je vedno država ali njem organ, organ LS, ali nosilec javnih pooblastil</text:p>
        <text:p text:style-name="P12">-<text:tab/><text:span text:style-name="T2">narava odločanja</text:span> – odločanje je avtoritativno, pri odločanju gre vedno za kolizijo med zasebnimi in javnimi interesi( koristjo)</text:p>
        <text:p text:style-name="P12">-<text:tab/><text:span text:style-name="T2">postopek odločanja</text:span> – postopek odločanja je poseben postopek, ki je z zakonom predpisan za izdajo upravnih odločb= upravni postopek ZUP</text:p>
        <text:p text:style-name="P12">-<text:tab/><text:span text:style-name="T2">varstvo stranke</text:span> – posamezni ali druga oseba o kateri pravici, obveznosti ali pravni koristi se odloča ima zaradi narave odločanja in neenakopravnega položaja v postopku do organa,ki odloča <text:soft-page-break/>ne le varstvo v okviru upravnega postopka temveč tudi sodno varstvo, v primeru poseganja v njegove človekove pravice in temeljne svoboščine pa tudi varstvo pred Ustavnim sodiščem.</text:p>
        <text:p text:style-name="P2"/>
        <text:p text:style-name="P2"/>
        <text:h text:style-name="P31" text:outline-level="2">Subjektivne javne pravice!</text:h>
        <text:p text:style-name="P2"/>
        <text:p text:style-name="P2">Pravica in dolžnost sta subjektivni kategoriji, ki pripadata določenemu subjektu. Pravica je nasledek moči volje, nasledek z objektivnim pravom zavarovanega interesa. Pravica in objektivno pravo sta po eni strani nerazdružljiva pojava. Subjektivna pravica je posebna oblika objektivnega prava, pravna norma ki je dobila konkretni – individualno vsebino. <text:span text:style-name="T2">Subjektivna pravica je pravna norma v svojem razmerju do osebe, ki mora izjaviti svojo voljo v smeri, da naj bi bila sankcija izvršena z namenom, da bi ta bila tudi v resnici izvršena.</text:span></text:p>
        <text:p text:style-name="P2"/>
        <text:h text:style-name="P28" text:outline-level="3">Pravice so lahko absolutne ali relativne</text:h>
        <text:p text:style-name="P2"><text:span text:style-name="T2">Absolutne pravice </text:span>so vedno negativne. Uperjene so zoper vsakogar oz. zoper nedoločeno število subjektov.</text:p>
        <text:p text:style-name="P2"><text:span text:style-name="T2">Relativne pravice</text:span> so lahko negativne ali pozitivne. Pri negativnih pravicah pride do možnega pozitivnega delovanja v prid zaščite pravic. Uperjene so zoper posamezne določene subjekte</text:p>
        <text:h text:style-name="P28" text:outline-level="3">Subjekti </text:h>
        <text:p text:style-name="P2">Nosilec pravice je aktivni, medtem ko je nosilec dolžnost pasivni pravni subjekt. Pravni subjekt je vsaka oseba, ki je lahko nosilec pravic in dolžnosti, kar se nanaša tako na fizične kot pravne osebe. </text:p>
        <text:h text:style-name="P28" text:outline-level="3">Pravna ter opravilna sposobnost</text:h>
        <text:p text:style-name="P2">Da bi se določena oseba lahko štela kot nosilec pravic in dolžnosti v konkretnem pravnem razmerju, mora najprej imeti pravno sposobnost, ki je strogo ločena od opravilen sposobnosti, ki pomeni sposobnost da se z lastnimi dejanji povzroči pravno veljaven nastanek pravic in dolžnosti. Vprašanje opravilne sposobnosti ni samo problem fizične osebe ampak tudi pravne osebe, ki so opravilno sposobne le, <text:s/>če imajo formirane vse potrebne zakonite organe.</text:p>
        <text:p text:style-name="P2"/>
        <text:h text:style-name="P28" text:outline-level="3">Subjektiven pravice kot javne pravice</text:h>
        <text:p text:style-name="P2">Se nanašajo na točno določeno osebo oz. subjekt, ki so lahko fizične in pravne osebe. Subjektivna javna pravica ki izhaja iz upravnopravnih razmerij so praviloma osebne narave in zato v principu neprenosljive. Obstajajo pa tudi nekatere izjeme, ki dopuščajo prenosljivost, toda v slučaju ko nastopi dvom , da je treba interpretirati, da gre za stroge osebne in zato neprenosljive pravice.</text:p>
        <text:p text:style-name="P2"/>
        <text:h text:style-name="P28" text:outline-level="3">Subjektiven pravice negativnega svobodno avtonomnega statusa subjekta</text:h>
        <text:p text:style-name="P2">Subjekt pri uresničevanju ne sme biti oviran. Subjektu je priznano, da je lahko nosilec klasičnih svoboščin in pravic človeka in državljana, ki tvorijo vsebino večine sodobnih ustav (svoboda gibanja, misli, vere, vesti in opredelite, zborovanj). </text:p>
        <text:p text:style-name="P2"/>
        <text:h text:style-name="P28" text:outline-level="3">Subjektivne pravice pozitivnega statusa</text:h>
        <text:p text:style-name="P2">Subjektivne javne pravice pozitivnega statusa tvorijo vse tiste javne pravice posameznika, ki jih ta lahko uperi zoper državo v obliki zahtevka, da naj oblast nekaj pozitivnega stori v njegovem osebnem interesu.. za razliko od subjektivnih javnih pravic nagativnega statusa,kjer se zahteva <text:soft-page-break/>vzdrževanja države od kršenja subjektiven avtonomije, skratka vzdrževanja začetnega stanja, se pri subjektivnih javnih pravicah pozitivnega statusa zahteva sprožitev neke pozitivne dejavnosti s strani države s ciljem pridobiti nove pravice in ne zgolj vzdrževanje obstoječe pravice.</text:p>
        <text:p text:style-name="P2"/>
        <text:p text:style-name="P2">Subjektivne javne pravice <text:span text:style-name="T2">lahko nastanejo</text:span> na podlagi ustave, zakona, uredbe, odloka, statuta, konkretnega upravnega akta, akta volitev, včasih pa tudi na podlagi javnopravnega sporazuma oz. običajnega prava.</text:p>
        <text:h text:style-name="P28" text:outline-level="3">Prenehanje subjektivnih pravic</text:h>
        <text:p text:style-name="P2">Prenehajo z:</text:p>
        <text:p text:style-name="P12"><text:span text:style-name="T2">-<text:tab/>abrogacijo oz. derogacijo</text:span> - zakonskega ali drugega predpisa, iti mora za normo iste prevne moči kot ob nastanku ali višjo normo, pri čemer načelo pridobljenih pravic preprečuje retroaktivni učinek novega predpisa posebej v premoženjsko pravnih <text:s/>zadevah</text:p>
        <text:p text:style-name="P12"><text:span text:style-name="T2">-<text:tab/>s prenehanjem subjekta – </text:span>smrt,stečaj</text:p>
        <text:p text:style-name="P14">-<text:tab/>z izdajo novega konkretnega upravnega akta na podlagi privolitve stranke</text:p>
        <text:p text:style-name="P14">-<text:tab/>z izdajo generalnega podzakonskega akte (uredba)</text:p>
        <text:list xml:id="list1324955364" text:style-name="WW8Num4">
          <text:list-item>
            <text:p text:style-name="P7">v slučajih ko prenehajo veljati predpostavke, ki so pogoj za pravno veljavno</text:p>
          </text:list-item>
          <text:list-item>
            <text:p text:style-name="P3"><text:span text:style-name="T2">zdajo akta – </text:span>državljanstvo</text:p>
          </text:list-item>
        </text:list>
        <text:p text:style-name="P12"><text:span text:style-name="T2">- <text:s text:c="3"/>v slučaju zastaranja –</text:span> le v slučaju da je ta institut izrecno z zakonom predviden kot način prenehanja pravice</text:p>
        <text:p text:style-name="P12"><text:span text:style-name="T2">-<text:tab/>na podlagi pogodbe-</text:span> <text:s/>velja za tiste pravice ki so tudi nastale s pogodbo</text:p>
        <text:p text:style-name="P12"><text:span text:style-name="T2">-<text:tab/>na podlagi obsodilne kazenske sodbe –</text:span> odvzem volilne pravice</text:p>
        <text:p text:style-name="P12"><text:span text:style-name="T2">-<text:tab/>in z odpovedjo –</text:span> za odpoved je potrebno soglasje oblasti</text:p>
        <text:p text:style-name="P2"/>
        <text:h text:style-name="P28" text:outline-level="3">Prenosljivost oz. neprenosljivost subjektivnih pravic</text:h>
        <text:p text:style-name="Text_20_body">Subjektivne pravice so lahko prenosljive ali pa tudi na, kar je odvisno od tega ali gre za strogo osebne ali pa za pravice s stvarnim substratom. <text:span text:style-name="T2">Absolutno neprenosljive pravice</text:span> so državljanstvo, ter pravice strogo zasebne narave kot so sprejem subjekta v določeno šolo oz. pravica do brezplačne vožnje. <text:span text:style-name="T2">Prenosljive so</text:span> <text:s/>gradbena dovoljenja, dovoljenja za gradnjo industrijskih obratov, dovoljenja za izkoriščanje vodne energije. Pri prenosu pravic moramo najprej ugotoviti <text:s/>ali gre za prenos osebne ali stvarne pravice, ali gre za prenos celotne ali delna pravice, ali gre za voljni ali prislini prenos, ter ali gre za prenos med živimi osebami ali pa gre za razpolaganje na podlagi dedne pravice. <text:span text:style-name="T2">Prenosljive so tudi subjektivne</text:span> pravice premoženjske narave- dnevnice, smrtnine za umrle poslance, prenosljiva je tudi pravica na patent, pravica zahtevati odškodnino za razlaščanje nepremičnin, pravica zahtevati povračilo preveč plačanega davka oz. prispevka.</text:p>
        <text:p text:style-name="Text_20_body"/>
        <text:h text:style-name="P29" text:outline-level="3">Pravni način nastanka, prenehanja oz. modifikacija javnih dolžnosti.</text:h>
        <text:p text:style-name="P2">Javne dolžnosti izjemoma nastanejo neposredno na podlagi zakona,, največkrat tako, da s potekom določenega časa postanejo nekatere javne dolžnosti obvezne – šolska <text:s/>obveznost nastopi čim otrok dopolni 7 lat starosti, izobešanje zastav za državne praznike.</text:p>
        <text:p text:style-name="P2"/>
        <text:p text:style-name="P35">Javne dolžnosti prenehajo:</text:p>
        <text:p text:style-name="P12"><text:span text:style-name="T2">-<text:tab/></text:span> na podlagi derogacije oz. abrogacije zakona,</text:p>
        <text:p text:style-name="P12">-<text:tab/> na podlagi spremembe oz. prenehanja upravnega akta, ki je temelj,</text:p>
        <text:p text:style-name="P12">-<text:tab/> zaradi prenehanja stvarnih oz. pravnih predpostavk kot npr. državljanstva</text:p>
        <text:p text:style-name="P12">-<text:tab/> zaradi prenehanja subjekta – smrt fizične osebe, stečaj pravne osebe oz. njune ukinitve</text:p>
        <text:p text:style-name="P12"><text:span text:style-name="T2">-<text:tab/></text:span> zaradi zastaranja npr. davčne oz. vojaške obveznosti</text:p>
        <text:p text:style-name="P12">-<text:tab/> na podlagi obsodilne sodbe</text:p>
        <text:p text:style-name="P12"><text:soft-page-break/>-<text:tab/> na podlagi dispenzacije, oprostitev dolžnosti<text:span text:style-name="T2"> – </text:span>če za to obstaja pooblastilo v zakonu</text:p>
        <text:p text:style-name="P12"><text:span text:style-name="T2">-<text:tab/></text:span> zaradi olajšanja bremena</text:p>
        <text:p text:style-name="P6"/>
        <text:p text:style-name="P6"/>
        <text:h text:style-name="P27" text:outline-level="1">Posamični upravni akti</text:h>
        <text:p text:style-name="P2"/>
        <text:h text:style-name="P31" text:outline-level="2">Pojem, značilnosti, pravnomočnost!</text:h>
        <text:h text:style-name="P28" text:outline-level="3">Pojem </text:h>
        <text:p text:style-name="P2">Posamični upravni akt je izjava volje, sprejeta z namero, da nastane pravni učinek. Največkrat se izvršijo z izdajo upravnega akta – odločba, sklep, dovoljenja, potrdilo</text:p>
        <text:p text:style-name="Text_20_body">Posamični upravni akt je akt, ki vsebuje posamično normo, s katero se ureja konkretno upravnopravno razmerje praviloma na individualen način. Izjeme so generalne in skupne odločbe. <text:s/>Njegova vsebina je norma s katero se odloči o pravici, obveznosti ali pravni koristi določenega ali določljivega posameznika ali druge osebe.</text:p>
        <text:p text:style-name="P2"/>
        <text:h text:style-name="P28" text:outline-level="3">Značilnosti <text:s/>posamičnega upravnega akta</text:h>
        <text:p text:style-name="P2">Bistvene značilnosti so:</text:p>
        <text:p text:style-name="P12">-<text:tab/><text:span text:style-name="T2">konkretnost akta </text:span>- <text:s/>pomeni, da se v njem vsebovana norma ureja <text:s/>določeno konkretno razmerje, na podlagi že obstoječega in ugotovljenega dejanskega stanja</text:p>
        <text:p text:style-name="P12">-<text:tab/><text:span text:style-name="T2">avtoritativnost akta</text:span> – ki se kaže zlasti v tem, da upravni organ izda akt s takšno vsebino, kakršna izhaja iz splošne norme <text:s/>- s stranko se niti o vsebini niti o obveznosti ne pogaja, akt vsebuje kogentno normo, ki se prisilni izvrši, v primerih in pod pogoji, določenimi z zakonom, pa se lahko izda tudi po uradni dolžnosti</text:p>
        <text:p text:style-name="P12">-<text:tab/><text:span text:style-name="T2">pravno učinkovanje akta</text:span> – se kaže s treh vidikov: z vidika narave pravice oz. obveznosti, ki jo ureja v aktu vsebovana norma, z vidika načina urejanja oz. obveznosti z vidika časa učinkovanja</text:p>
        <text:p text:style-name="Standard"/>
        <text:h text:style-name="P29" text:outline-level="3">Vzporedne značilnosti posamičnega upravnega akta so:</text:h>
        <text:p text:style-name="P12">-<text:tab/><text:span text:style-name="T2">enostranskost</text:span> – akt je izraz enostranke volje upravnega organa, ki pa <text:s/>zaradi zahteve p spoštovanju materialne in formalne zakonitosti ne sme biti rezultat samovolje oz. arbitrarnosti</text:p>
        <text:p text:style-name="P12">-<text:tab/><text:span text:style-name="T2">obličnost</text:span> – posamični upravni akt mora biti izdan po predpisanem postopku in v predpisani obliki</text:p>
        <text:p text:style-name="P12">-<text:tab/><text:span text:style-name="T2">izvršljivost</text:span> – posamični upravni akt se prisilno izvrši, če jih zavezanec ne izvrši prostovoljno, prisilno izvršitev zagotavlja upravni organ po posebne postopku in v predpisani obliki</text:p>
        <text:h text:style-name="P29" text:outline-level="3">Posebej o pravnomočnosti posamičnega upravnega akta – materialni in formalni</text:h>
        <text:p text:style-name="P12">-<text:tab/><text:span text:style-name="T2">namen pravnomočnosti</text:span> – je zagotoviti nespremenljivost z aktom oz. z v njem vsebovano posamično upravnopravno normo urejenega upravnopravnega razmerja in s tem pravna varnost udeležencev tega razmerja</text:p>
        <text:p text:style-name="P12">-<text:tab/><text:span text:style-name="T2">ločimo dva vidika pravnomočnosti:</text:span></text:p>
        <text:p text:style-name="P17">=<text:tab/><text:span text:style-name="T2">formalna procesna pravnomočnost</text:span> – pomeni, da o isti upravni stvari, ne more biti še enkrat odločeno, ne morejo zahtevati ponovnega odločanja o isti stvari ( načelo ne bis in idem), možna so samo izredna pravna sredstva ( določen čas, razen pri ničnosti)</text:p>
        <text:p text:style-name="P17"><text:soft-page-break/>=<text:tab/><text:span text:style-name="T2">materialna vsebinska pravnomočnost</text:span> – pomeni nespremenljivost vsebine posamičnega upravnega akta oz. dispozitiva kot tistega njegovega dela, s katerim je določen o upravni stvari, materialna pravnomočnost veže tako stranko kot upravni organ, materialna pravnomočnost nastopi, ko je posamični upravni akt formalno pravnomočen in tudi niso več mogoča izredna pravna sredstva</text:p>
        <text:p text:style-name="Standard"/>
        <text:p text:style-name="Standard"/>
        <text:h text:style-name="P28" text:outline-level="3">Posamični upravni akti, ki ne postanejo pravnomočni:</text:h>
        <text:p text:style-name="P10">-<text:tab/><text:span text:style-name="T2">nični akti</text:span></text:p>
        <text:p text:style-name="P10">-<text:tab/><text:span text:style-name="T2">neobstoječi akti</text:span></text:p>
        <text:p text:style-name="P10">-<text:tab/><text:span text:style-name="T2">izpodbojni akti</text:span> – postanejo pravnomočni, če jih v predpisanem roku nihče ne izpodbija z rednim ali izrednim pravnim sredstvom</text:p>
        <text:p text:style-name="Standard"/>
        <text:h text:style-name="P29" text:outline-level="3">Vrste posamičnih upravnih aktov – so pozitivni in negativni</text:h>
        <text:p text:style-name="P6">Negativni posamični upravni akti so:</text:p>
        <text:p text:style-name="P12">-<text:tab/><text:span text:style-name="T2">procesno negativni</text:span> – zavrženje zahteve iz procesnih razlogov</text:p>
        <text:p text:style-name="P12">-<text:tab/><text:span text:style-name="T2">meritorno negativne</text:span> - <text:s/>zavrnjene zahteve kot neutemeljene</text:p>
        <text:p text:style-name="P12">-<text:span text:style-name="T2"><text:tab/>bistvo negativnih posamičnih upravnih aktov</text:span> je, da se njihova podlaga dejansko sanje ne spremeni, pravice, obveznosti in pravne koristi ostanejo nespremenjene</text:p>
        <text:p text:style-name="P12">-<text:tab/><text:span text:style-name="T2">praviloma </text:span>se ne izdajajo po uradni dolžnosti</text:p>
        <text:p text:style-name="P2"/>
        <text:h text:style-name="P29" text:outline-level="3">Pozitivni posamični akti so konstitutivni in dekleratorni.</text:h>
        <text:p text:style-name="P6">Konstitutivni:</text:p>
        <text:p text:style-name="P12">-<text:tab/>ustanovijo neko novo stanje, novo obveznost, novo dolžnost, ki grejo v breme</text:p>
        <text:p text:style-name="P12">-<text:tab/>vedno povzročijo neko spremembo pravnega stanja</text:p>
        <text:p text:style-name="P12">-<text:tab/><text:span text:style-name="T2">konstitutivni pravni akti so lahko:</text:span></text:p>
        <text:p text:style-name="P17"><text:span text:style-name="T2">=</text:span><text:tab/><text:span text:style-name="T2">favorabilni </text:span>– akti ki so v korist stranki, ker ji je na novo dano neka pravica ali povečuje že dobljeno pravico ali pa ukinja oz. zmanjšuje obveznosti</text:p>
        <text:p text:style-name="P17"><text:span text:style-name="T2">=</text:span><text:tab/><text:span text:style-name="T2">onerozni </text:span>– akti, ki so v škodo stranki, ker ju ukinjajo ali zmanjšujejo neko pravico, ali pa ji nalagajo neko ovbeznost</text:p>
        <text:p text:style-name="P2"/>
        <text:p text:style-name="P6">Dekleratorni:</text:p>
        <text:p text:style-name="P12">-<text:tab/><text:span text:style-name="T2">bistvena</text:span> značilnost je, da se z njimi ugotavlja obstoj ali neobstoj nekega že obstoječega pravnega razmerja</text:p>
        <text:p text:style-name="P12">-<text:tab/><text:span text:style-name="T2">na povzroči</text:span> nobene spremembe pravnega razmerja oz. obstoječega stanja</text:p>
        <text:p text:style-name="P12">-<text:tab/><text:span text:style-name="T2">za razliko</text:span> od konstitutivnih posamičnih aktov, ki veljajo praviloma <text:span text:style-name="T2">ex nunc,</text:span> dekleratorni veljajo <text:span text:style-name="T2">ex tunc – </text:span><text:span text:style-name="T3">od dneva dejanskega stanja nastanka pravnega razmerja oz pravic in dolžnosti.</text:span></text:p>
        <text:p text:style-name="P12">-<text:tab/><text:span text:style-name="T1">izdajo</text:span><text:span text:style-name="T3"> se lahko na podlagi vloge stranke ali po uradni dolžnosti</text:span></text:p>
        <text:p text:style-name="P2"/>
        <text:p text:style-name="P2"><text:span text:style-name="T2">Negativni upravni akti</text:span> – so zavrnilni akti oz. akti zavrženja zahtevka.</text:p>
        <text:p text:style-name="P2"><text:span text:style-name="T2">Pozitivni konkretni upravni akti</text:span> – je akt, ki povzroča neko spremembo pravnega stanja in se kot pozitivne označuje samo takrat, kadar ustvarja novo razmerje ali manj obstoječa pravna stanja.</text:p>
        <text:p text:style-name="P2"/>
        <text:h text:style-name="P29" text:outline-level="3"><text:s/>Vrste sprememb »status quo«</text:h>
        <text:p text:style-name="P12">-<text:tab/>lahko gre za popolnoma novo ustvarjanje pravic, pravnih razmerij in pravnih situacij</text:p>
        <text:p text:style-name="P12">-<text:tab/>lahko gre za to da se obstoječa razmerja menjajo, spreminjajo</text:p>
        <text:p text:style-name="P12"><text:soft-page-break/>-<text:tab/>lahko se odpravijo oz. ukinejo razmerja, ki že obstajajo. </text:p>
        <text:h text:style-name="P29" text:outline-level="3">Obvezujoči konstitutivni upravni akti </text:h>
        <text:p text:style-name="P2">Take akte imenujemo tudi ukazovalni akti oz. zapovedni akti na opustitev ali storitev</text:p>
        <text:p text:style-name="P12">-<text:tab/><text:span text:style-name="T2">prepovedni akti</text:span> – vsebuje de facto poleg zapovedi še prepoved</text:p>
        <text:p text:style-name="P12">-<text:tab/><text:span text:style-name="T2">zapovedni akti <text:s/></text:span><text:span text:style-name="T3">- <text:s/>z temi akti se nekaj zapoveduje</text:span></text:p>
        <text:p text:style-name="P9"/>
        <text:h text:style-name="P28" text:outline-level="3">Pooblaščajoči favorabilni konstitutivni akti</text:h>
        <text:p text:style-name="P24">S privilegijem oz koncesijo se dodeljuje neko povsem novo pooblastilo, medtem ko dovoljenje zgolj izpričuje, da s stališča javna interesa ni nobene ovire za svobodno izvrševanje določene dejavnosti</text:p>
        <text:p text:style-name="Body_20_Text_20_2">Podrobnejše pa te akte delimo na podskupine, od katerih imamo tri glavne podskupine teh aktov ter dve stranski podskupine in sicer:</text:p>
        <text:p text:style-name="P12">-<text:tab/>akti, s katerimi se prizna nekomu sposobnost <text:s/>-koncesijski akti – pravna in poslovna sposobnost</text:p>
        <text:p text:style-name="P12">-<text:tab/>akti, s katerimi se priznajo oz. dodeljujejo pravice – koncesijski akt</text:p>
        <text:p text:style-name="P12">-<text:tab/>akti, s katerimi se dajejo dovoljenja – konsenzualni akti</text:p>
        <text:p text:style-name="P12">-<text:tab/>nekaj vmes so še koncesijsko – konsenzualni akti;</text:p>
        <text:p text:style-name="P17">=<text:tab/>akti, s katerimi se ustvarjajo vzajemna pravna razmerja</text:p>
        <text:p text:style-name="P17">=<text:tab/>akti, s katerimi se ustvarjajo nove pravne situacije v postopku</text:p>
        <text:p text:style-name="P2"/>
        <text:p text:style-name="P6"/>
        <text:p text:style-name="P2"><text:span text:style-name="T2">Akti priznavanja sposobnosti</text:span> so lahko splošne narave ali pa nek konkreten posel</text:p>
        <text:p text:style-name="P12">=<text:tab/>akti priznavanja splošne sposobnosti – pravne in poslovne </text:p>
        <text:p text:style-name="P12">=<text:tab/>akti priznavanja posebnih sposobnosti</text:p>
        <text:p text:style-name="P12">=<text:tab/>akti priznavanja posebnih svojstev stvarem – proglasitev neke stvari za javno</text:p>
        <text:p text:style-name="P2"/>
        <text:h text:style-name="Heading_20_5" text:outline-level="5">Ustanovitev pravice – dodelitev pravice </text:h>
        <text:p text:style-name="P2">Te pravice so lahko najraznovrstnejše vsebine, lahko so zasebne pravice, javne pravice, posebne častne pravice</text:p>
        <text:p text:style-name="P12">-<text:tab/><text:span text:style-name="T2">dodelitev zasebnih pravic</text:span> – pravica na patent, specialne rudniške pravice in pravice ki izhajajo iz akta o razlastitvi</text:p>
        <text:p text:style-name="P12">-<text:tab/><text:span text:style-name="T2">dodelitev pravic uporabe stvari v obči rabi</text:span> – stvarne pravice ki spadajo v to skupino so pravice uporabe javnih stvari (voda), pravice, ki so v sklopu zakupa lovišč</text:p>
        <text:p text:style-name="P12">-<text:tab/><text:span text:style-name="T2">akt dispenz</text:span> – pooblaščajoči akti – odlog nekega plačila ali dejanja (davka, carina, prispevki), kot tudi druge olajšave (plačilo na obroke).</text:p>
        <text:p text:style-name="P12">-<text:tab/><text:span text:style-name="T2">promisorni akti</text:span> – upravni akti ki so še v fazi obljub, da bodo izdani</text:p>
        <text:p text:style-name="P12">-<text:tab/><text:span text:style-name="T2">akti odlikovanja</text:span> – imajo za posledico konstituiranje posebnih častnih pravic. Pravice ki izhajajo iz aktov o odlikovanju so pri nas deklarativne, pravice na nošenje medalje, ponekod pa je to povezano z določenimi ekonomskimi koristmi. Pravica do nošenja plemiške titule.</text:p>
        <text:p text:style-name="P2"/>
        <text:h text:style-name="P26" text:outline-level="1">Skladnost pravnih norm in pravnih aktov</text:h>
        <text:p text:style-name="P8"/>
        <text:h text:style-name="P31" text:outline-level="2">Skladnost pravnih norm in posledica neskladnosti</text:h>
        <text:p text:style-name="P2"/>
        <text:p text:style-name="P2">Hierarhija upravnopravih norm in aktov dobi svoj izraz v prvi vrsti v zahtevi po njihovi medsebojni skladnosti; nižja pravna norma mora biti v skladu z višjo pravno normo, posledično pa to velja tudi za akte v katerih so te norme vsebovane. Po eni strani pomeni zahtevo, da vsebina nižje pravne <text:soft-page-break/>norme ne more presegati v materijo, ki je pridržana urejanju višje pravne norme, prav tako pa tudi ne more preseči pooblastila za urejanje, ki ji ga daje višja pravna norma = vsebinska skladnost ( materialna skladnost). Po drugi strani pa se kaže v zahtevi, da mora biti vsaka norma sprejeta v obliki in po postopku, ki je praviloma predpisan v višji pravni normi = formalna skladnost ( zakonodajni postopek in postopek izdaje izvršenih predpisov, postopek izdaje posamične norme)</text:p>
        <text:p text:style-name="P2"/>
        <text:p text:style-name="P2"/>
        <text:p text:style-name="P35">Ustava RS v 153. členu postavlja tri zahteve:</text:p>
        <text:p text:style-name="P11">- <text:s text:c="3"/>Zahteva po skladnosti <text:span text:style-name="T2">vseh nižjih norm</text:span> (zakonskih in podzakonskih) z z ustavnimi normami</text:p>
        <text:p text:style-name="P11">- <text:s text:c="4"/>Zahteva <text:span text:style-name="T2">po skladnosti zakonskih norm s</text:span></text:p>
        <text:p text:style-name="P17">=<text:tab/>splošno veljavnimi načeli mednarodnega prava in z veljavnimi mednarodnimi pogodbami, ki jih je ratificira Državni zbor</text:p>
        <text:p text:style-name="P12">-<text:tab/>zahteva po skladnosti podzakonskih norm:</text:p>
        <text:p text:style-name="P17">=<text:tab/>z zakonskimi normami</text:p>
        <text:p text:style-name="P17">=<text:tab/>mednarodnimi pogodbami, ki jih ratificira DZ in Vlda</text:p>
        <text:p text:style-name="P2"/>
        <text:p text:style-name="P2">Poleg tega pa ta člen ustave zahteva, da se tudi posamične norme in dejanja državnih organov, organov lokalnih skupnosti in nosilci javnih pooblastil temeljijo na zakonu ali na zakonitem predpisu.</text:p>
        <text:p text:style-name="P2"/>
        <text:h text:style-name="Heading_20_5" text:outline-level="5">Pojem skladnosti norm obsega tri pojme; pravna pravilnost, ustavnost in zakonitost</text:h>
        <text:p text:style-name="P2"/>
        <text:p text:style-name="P2"><text:span text:style-name="T2">Pravna pravilnost</text:span> pomeni skladnost vsakega delovanja s pravnim redom v celoti – zakonitost v širšem smisli.</text:p>
        <text:p text:style-name="P2"><text:span text:style-name="T2">Pojem ustavnosti</text:span> je ožji od pravne pravilnosti in pomeni zahtevo po skladnosti vseh nižjih pravnih norm z ustavnimi normami.</text:p>
        <text:p text:style-name="P2"><text:span text:style-name="T2">Zakonitost v ožjem smislu</text:span> pomeni skladnost odvisnih splošnih norm z originarnimi splošnimi normami ter skladnost posamičnih norm z originarnimi in odvisnimi splošnimi normami.</text:p>
        <text:p text:style-name="P2"/>
        <text:p text:style-name="Body_20_Text_20_2">Posledica neskladnosti originarnih zakonskih norm in aktov v katerih so te vsebovane, z začetnimi ustavnimi normami, je njihova neustavnost</text:p>
        <text:p text:style-name="P2">Napake upravnih aktov so lahko materialne in procesne. K materialnim napak spadajo uporaba napačnega predpisa oz. uporaba izmišljenega predpisa, uporaba napačno interpretiranega predpisa, prekoračitev meje pooblastila, nesmotrna uporaba prostega preudarka. </text:p>
        <text:h text:style-name="Heading_20_5" text:outline-level="5">Procesne napake ločimo na tri vrste</text:h>
        <text:list xml:id="list1047587007" text:style-name="WW8Num2">
          <text:list-item>
            <text:p text:style-name="P4">napake v jurisdikciji – neupoštevnje pravil o pristojnosti</text:p>
          </text:list-item>
          <text:list-item>
            <text:p text:style-name="P4">faktične oz. dejanske napake – nepopolno oz. zmotno ugotavljanje dejstev</text:p>
          </text:list-item>
          <text:list-item>
            <text:p text:style-name="P4">procesne napake v ožjem smislu – vse od neupoštevanja postopkovnega načela pa vse </text:p>
          </text:list-item>
        </text:list>
        <text:p text:style-name="P2"/>
        <text:p text:style-name="P2"/>
        <text:p text:style-name="P2"/>
        <text:h text:style-name="P26" text:outline-level="1">Izjeme od načela zakonitosti</text:h>
        <text:p text:style-name="Text_20_body">Bistvo izdajanja posamičnih upravnih aktov –upravnih odločb z drugimi besedami odločanja po prostem preudarku ali odločanju na podlagi diskrecijske pravice je, da lahko na podlagi zakonskega pooblastila upravni organ ob istem ugotovljenem dejanskem stanju izda <text:s/>dve vsebinsko različni odločitvi,ki sta obe pravno pravilni.</text:p>
        <text:p text:style-name="P2"/>
        <text:p text:style-name="P2">Posebni problemi zakonitosti uprave so nedoločeni pravni pojmi v upravi , interpretacija predpisa in pravna praznina.</text:p>
        <text:p text:style-name="P2"><text:soft-page-break/></text:p>
        <text:h text:style-name="P26" text:outline-level="1">Upravno materialna dejanja</text:h>
        <text:h text:style-name="P30" text:outline-level="2">Dokumentiranje! <text:s/></text:h>
        <text:p text:style-name="Standard"/>
        <text:p text:style-name="Text_20_body">Predstavlja neke vrste dejavnost uprave, ta dolžnost je upravnim organom določena v interesu pravne varnosti. Njihove ugotovitve in beleženja služijo za ugotavljanje resnice. Dejstva, ki jih nek organ ugotovi kot točka v okviru svoje pristojnosti, se smatrajo za načelo resničnosti. Akt o teh ugotovitvah se imenuje LISTINA. Dejanja upravnih organov z nalogo registracije pojavov ter dajanja podatkov o pojavih imenujemo dokumentiranje. Dokument pomeni vse kar služi za dokaz.</text:p>
        <text:p text:style-name="P2"/>
        <text:p text:style-name="P35">Dokumentov je dvoje vrst:</text:p>
        <text:list xml:id="list1821096960" text:continue-list="list1324955364" text:style-name="WW8Num4">
          <text:list-item>
            <text:p text:style-name="P3">eni obsegajo beleženje pojavov</text:p>
          </text:list-item>
          <text:list-item>
            <text:p text:style-name="P3">drugi pa so izjave ali potrdila o zabeleženih pojavih </text:p>
          </text:list-item>
        </text:list>
        <text:p text:style-name="P2"/>
        <text:p text:style-name="P2">Prva dejstva bi se lahko imenovala tudi evidentiranje oz. vodenje evidenc, druga dejavnost pa</text:p>
        <text:p text:style-name="P2"><text:s/>testiranje.</text:p>
        <text:p text:style-name="P2"/>
        <text:p text:style-name="P2"><text:span text:style-name="T2">Listine</text:span> – sem spada vodenje raznih spiskov, knjig, evidenc, imenikov, registrov, matic. Poznamo tudi patentni register. Registriranje v upravnem postopku, kot je vodenje zapisnika. Tudi upravni akt lahko služi kot listina v dokazne namene. Mnogi upravni akti služijo kot podlaga dokumentiranju.</text:p>
        <text:p text:style-name="P2"/>
        <text:p text:style-name="P2"><text:span text:style-name="T2">Potrdila oz posvedočenja (spričevala)</text:span> - <text:s/>uprava je dolžna posredovati podatke posamezniku, to posredovanje podatkov naredi v obliki potrdila.</text:p>
        <text:p text:style-name="P2"/>
        <text:p text:style-name="P2">Legitimacije – so lahko osebne ter posebne kakor tudi kombinirane. Predstavljajo listine legitimacije oz.karte. posebne vrste legitimacij. Tukaj ne gre za ugotovitev identiteten temveč gre za dokaz neke načelno dovoljene dejavnosti (delavka knjižica). Kombinirana potrdila ki vsebujejo tudi konstitutiven akt- dovoljenje.</text:p>
        <text:p text:style-name="P2"/>
        <text:h text:style-name="P26" text:outline-level="1">Upravno pravni režimi na nepremičninah</text:h>
        <text:p text:style-name="P2"/>
        <text:h text:style-name="P30" text:outline-level="2">Pojem, vrste, uporaba javnega dobra!</text:h>
        <text:p text:style-name="Standard"/>
        <text:p text:style-name="Text_20_body">Javno dobro v širšem smislu so vse stvari, namenjene splošni obči rabi, izvajanju javnih služb in delovanje organov javne uprave. Javno dobro v ožjem smislu, bi lahko pojem javno dobro v širšem smislu zamenjalo s pojmom javne stvari, kot ga pozna nemško pravo. Namesto pojma javno dobro je povojno slovensko in jugoslovansko pravo uporabljalo pojem dobrine v splošni rabi.</text:p>
        <text:p text:style-name="P2"/>
        <text:h text:style-name="Heading_20_5" text:outline-level="5">Vrste javnega dobra</text:h>
        <text:p text:style-name="P2"><text:s/>Glede na nastanek javnega dobra rezultat človeškega poseganja v prostor ali pa posledica naravnih dogodkov, delimo javno dobro na naravno in grajeno.</text:p>
        <text:p text:style-name="P2"/>
        <text:p text:style-name="P2"><text:span text:style-name="T2">Med javno dobro v</text:span> ožjem smislu bi lahko uvrstili:</text:p>
        <text:list xml:id="list1090059437" text:continue-numbering="true" text:style-name="WW8Num4">
          <text:list-item>
            <text:p text:style-name="P3">morsko javno dobro</text:p>
          </text:list-item>
          <text:list-item>
            <text:p text:style-name="P3">vodno javno dobro</text:p>
          </text:list-item>
          <text:list-item>
            <text:p text:style-name="P3">cestno javno dobro</text:p>
          </text:list-item>
          <text:list-item>
            <text:p text:style-name="P3"><text:soft-page-break/>zračno javno dobro</text:p>
          </text:list-item>
          <text:list-item>
            <text:p text:style-name="P3">posebna vrsta umetnega javnega dobra (grajenega)</text:p>
          </text:list-item>
        </text:list>
        <text:p text:style-name="P2"/>
        <text:p text:style-name="P2"><text:span text:style-name="T2">Med stvari</text:span>, namenjene delovanju organov javne uprave, bi lahko uvrstili predvsem zgradbe, kjer ti organi delujejo (vladne palače, sodne palače, zapor), pa tudi nekatere nepremičnine, ki so nujno potrebne za izvajanje njihovih funkcij (vojaška oprema).</text:p>
        <text:p text:style-name="P2"/>
        <text:p text:style-name="P2"><text:span text:style-name="T2">Med objekte in naprave</text:span>, namenjene izvajanju javnih služb – <text:span text:style-name="T2">na področju gospodarskih služb</text:span> oskrbovalni sistem ( vodovodna omrežja), pristaniški objekti in naprave, letališki objekti in naprave, odlagališča odpadkov, smetarski avtomobili, čistilne naprave. <text:span text:style-name="T2">Na področju negospodarskih javnih služb</text:span> stavbe in oprema muzejev, bolnic, šol, knjižnic <text:s/></text:p>
        <text:p text:style-name="P2"/>
        <text:h text:style-name="Heading_20_5" text:outline-level="5">Uporaba javnega dobra</text:h>
        <text:p text:style-name="P2">Ločimo med splošno in posebno rabo javnega dobra. <text:span text:style-name="T2">Splošna raba je raba</text:span>, ki je dovoljena vsakomur. Vsakdo lahko pod enakimi pogoji uporablja javno dobro, zanjo ni potrebno nobeni dovoljenje, načeloma je neodplačana, vse bolj se uveljavlja tudi plačilo za uporabo ( cestnine), vedno je začasna, ne ovira enake uporabe drugega. <text:s/>Posebna raba je raba, ki presega obseg splošne rabe. Za njo je potrebno pridobiti posebno dovoljenje, skleniti posebno pogodbo, nastane posebno upravnopravno li pogodbeno razmerje, v katerem je udeležen individualno določeno uporabnik. Posebna raba javne <text:s/>ceste in drugih javnih površin je <text:s/>postavitev kioskov, prodajnih stojnic, avtomatov za pijačo, plakatiranje, zvočno oglaševanje.</text:p>
        <text:p text:style-name="P2"/>
        <text:h text:style-name="P26" text:outline-level="1">Upravni posegi države v zasebno lastnino</text:h>
        <text:p text:style-name="P2"/>
        <text:h text:style-name="P30" text:outline-level="2">Posegi države v zasebno lastnino!</text:h>
        <text:p text:style-name="Standard"/>
        <text:p text:style-name="Standard">Razlastitev </text:p>
        <text:p text:style-name="Text_20_body">Pomeni odvzem ali omejitev lastninske pravice na nepremičninah njihovih titularjev – nosilcev lastninske pravice, <text:s text:c="2"/>posameznikov, civilnopravnih oseb ali podjetij ali družb na način in po postopku, ki je predpisan z zakonom. Za razlastitev je značilno, da se z njo razlasti lastnik nepremičnine proti svoji volji. Predmet razlastitve so lahko samo nepremičnine v zasebni lasti. Razlastitveni upravičenci so subjekti, za potrebe katerih se izvrši razlastitev. Razlastitveni upravičenci lahko predlagajo ugotovitev javne koristi za razlastitev samo, če nepremičnino resnično potrebujejo za opravljanje javne dejavnosti.</text:p>
        <text:h text:style-name="P28" text:outline-level="3"><text:s/>Oblike odvzema lastnine</text:h>
        <text:p text:style-name="P25">Rekvizicija </text:p>
        <text:p text:style-name="Text_20_body">Predmet rekvizicije je lahko osebna hrana in hrana za živino, material za prevoz in ogrevanje in druge premične stvari, ki so neposredno namenjene za vojne potrebe. Stvari, ki se rekvizirajo in jihova količina, morajo biti določene v aktu o rekviziciji. <text:s/>Rekvizicija se lahko vrši samo v vojnem stanju za potrebe vojaških enot.</text:p>
        <text:p text:style-name="Text_20_body"/>
        <text:p text:style-name="P25">Nacionalizacija </text:p>
        <text:p text:style-name="Text_20_body">Je kot izjemna in izredna oblika prehoda zasebne lastnine v državno lastnino je znana tudi v tradicionalnih kapitalističnih gospodarstvih demokratičnih držav. Običajno do tega pride tedaj, ko država prevzame tudi industrijske obrate in banke, ki so v težkem ekonomskem položaju ali pa to storijo države, ki se osvobaja tujega gospodarstva. Nacionalizacija na Slovenskem po drugi svetovni vojni je sledila vzoru iz oktobrske revolucije v Rusiji. Razlike med nacionalizacijo in razlastitvijo je <text:soft-page-break/>ta, da je razlastitev praviloma posamičen akt za posamičen primer, nacionalizacija pa se je izvajala kot kolektiven ukrep praviloma s splošnim aktom <text:s/>in le redko s posamičnimi . nasprotje nacionalizacije je denacionalizacija.</text:p>
        <text:p text:style-name="P2"/>
      </text:section>
      <text:section text:style-name="Sect2" text:name="Section4">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ab-stops>
          <style:tab-stop style:position="0.5in"/>
        </style:tab-stops>
      </style:paragraph-properties>
    </style:style>
    <style:style style:name="Body_20_Text_20_Indent_20_2" style:display-name="Body Text Indent 2" style:family="paragraph" style:parent-style-name="Standard">
      <style:paragraph-properties fo:margin="100%" fo:margin-left="0.25in" fo:margin-right="0in" fo:text-indent="0in" style:auto-text-indent="false">
        <style:tab-stops>
          <style:tab-stop style:position="0.5in"/>
        </style:tab-stops>
      </style:paragraph-properties>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6252in" fo:margin-right="0.89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9839in" fo:margin-bottom="0.4917in" fo:margin-left="0.6252in" fo:margin-right="0.89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1457in" fo:min-width="0in"><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draw:frame draw:style-name="Mfr1" draw:name="Frame2" text:anchor-type="paragraph" svg:y="0.0008in" draw:z-index="17"><draw:text-box fo:min-height="0.1457in" fo:min-width="0in"><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a</meta:initial-creator>
    <meta:creation-date>2005-05-13T11:44:00</meta:creation-date>
    <dc:creator>Jaka</dc:creator>
    <dc:date>2013-08-25T19:16:00</dc:date>
    <meta:print-date>2005-04-25T19:32:00</meta:print-date>
    <meta:editing-cycles>4</meta:editing-cycles>
    <meta:editing-duration>PT4M</meta:editing-duration>
    <meta:document-statistic meta:table-count="0" meta:image-count="0" meta:object-count="0" meta:page-count="18" meta:paragraph-count="345" meta:word-count="6021" meta:character-count="40583" meta:non-whitespace-character-count="34954"/>
    <meta:generator>LibreOffice/3.5$Linux_X86_64 LibreOffice_project/350m1$Build-2</meta:generator>
    <meta:user-defined meta:name="Info 1"/>
    <meta:user-defined meta:name="Info 2"/>
    <meta:user-defined meta:name="Info 3"/>
    <meta:user-defined meta:name="Info 4"/>
  </office:meta>
</office:document-meta>
</file>