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50">
      <style:paragraph-properties fo:text-align="justify" style:justify-single-word="false"/>
    </style:style>
    <style:style style:name="P3" style:family="paragraph" style:parent-style-name="Standard" style:list-style-name="WW8Num33">
      <style:paragraph-properties fo:text-align="justify" style:justify-single-word="false"/>
    </style:style>
    <style:style style:name="P4" style:family="paragraph" style:parent-style-name="Standard" style:list-style-name="WW8Num31">
      <style:paragraph-properties fo:text-align="justify" style:justify-single-word="false"/>
    </style:style>
    <style:style style:name="P5" style:family="paragraph" style:parent-style-name="Standard" style:list-style-name="WW8Num41">
      <style:paragraph-properties fo:text-align="justify" style:justify-single-word="false"/>
    </style:style>
    <style:style style:name="P6" style:family="paragraph" style:parent-style-name="Standard" style:list-style-name="WW8Num20">
      <style:paragraph-properties fo:text-align="justify" style:justify-single-word="false">
        <style:tab-stops>
          <style:tab-stop style:position="-0.2417in"/>
        </style:tab-stops>
      </style:paragraph-properties>
    </style:style>
    <style:style style:name="P7" style:family="paragraph" style:parent-style-name="Standard" style:list-style-name="WW8Num35">
      <style:paragraph-properties fo:text-align="justify" style:justify-single-word="false"/>
    </style:style>
    <style:style style:name="P8" style:family="paragraph" style:parent-style-name="Standard" style:list-style-name="WW8Num35">
      <style:paragraph-properties fo:text-align="justify" style:justify-single-word="false">
        <style:tab-stops/>
      </style:paragraph-properties>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48">
      <style:paragraph-properties fo:text-align="justify" style:justify-single-word="false"/>
    </style:style>
    <style:style style:name="P11" style:family="paragraph" style:parent-style-name="Standard" style:list-style-name="WW8Num27">
      <style:paragraph-properties fo:text-align="justify" style:justify-single-word="false"/>
    </style:style>
    <style:style style:name="P12" style:family="paragraph" style:parent-style-name="Standard" style:list-style-name="WW8Num34">
      <style:paragraph-properties fo:text-align="justify" style:justify-single-word="false"/>
    </style:style>
    <style:style style:name="P13" style:family="paragraph" style:parent-style-name="Standard" style:list-style-name="WW8Num21">
      <style:paragraph-properties fo:text-align="justify" style:justify-single-word="false"/>
    </style:style>
    <style:style style:name="P14" style:family="paragraph" style:parent-style-name="Standard" style:list-style-name="WW8Num46">
      <style:paragraph-properties fo:text-align="justify" style:justify-single-word="false"/>
    </style:style>
    <style:style style:name="P15" style:family="paragraph" style:parent-style-name="Standard" style:list-style-name="WW8Num14">
      <style:paragraph-properties fo:text-align="justify" style:justify-single-word="false"/>
    </style:style>
    <style:style style:name="P16" style:family="paragraph" style:parent-style-name="Standard" style:list-style-name="WW8Num43">
      <style:paragraph-properties fo:text-align="justify" style:justify-single-word="false"/>
    </style:style>
    <style:style style:name="P17" style:family="paragraph" style:parent-style-name="Standard" style:list-style-name="WW8Num26">
      <style:paragraph-properties fo:text-align="justify" style:justify-single-word="false"/>
    </style:style>
    <style:style style:name="P18" style:family="paragraph" style:parent-style-name="Standard" style:list-style-name="WW8Num16">
      <style:paragraph-properties fo:text-align="justify" style:justify-single-word="false"/>
    </style:style>
    <style:style style:name="P19" style:family="paragraph" style:parent-style-name="Standard" style:list-style-name="WW8Num10">
      <style:paragraph-properties fo:text-align="justify" style:justify-single-word="false"/>
    </style:style>
    <style:style style:name="P20" style:family="paragraph" style:parent-style-name="Standard" style:list-style-name="WW8Num15">
      <style:paragraph-properties fo:text-align="justify" style:justify-single-word="false"/>
    </style:style>
    <style:style style:name="P21" style:family="paragraph" style:parent-style-name="Standard" style:list-style-name="WW8Num37">
      <style:paragraph-properties fo:text-align="justify" style:justify-single-word="false"/>
    </style:style>
    <style:style style:name="P22" style:family="paragraph" style:parent-style-name="Standard" style:list-style-name="WW8Num40">
      <style:paragraph-properties fo:text-align="justify" style:justify-single-word="false"/>
    </style:style>
    <style:style style:name="P23" style:family="paragraph" style:parent-style-name="Standard" style:list-style-name="WW8Num8">
      <style:paragraph-properties fo:text-align="justify" style:justify-single-word="false"/>
    </style:style>
    <style:style style:name="P24" style:family="paragraph" style:parent-style-name="Standard" style:list-style-name="WW8Num51">
      <style:paragraph-properties fo:text-align="justify" style:justify-single-word="false"/>
    </style:style>
    <style:style style:name="P25" style:family="paragraph" style:parent-style-name="Standard" style:list-style-name="WW8Num4">
      <style:paragraph-properties fo:text-align="justify" style:justify-single-word="false"/>
    </style:style>
    <style:style style:name="P26" style:family="paragraph" style:parent-style-name="Standard" style:list-style-name="WW8Num39">
      <style:paragraph-properties fo:text-align="justify" style:justify-single-word="false"/>
    </style:style>
    <style:style style:name="P27" style:family="paragraph" style:parent-style-name="Standard" style:list-style-name="WW8Num3">
      <style:paragraph-properties fo:text-align="justify" style:justify-single-word="false"/>
    </style:style>
    <style:style style:name="P28" style:family="paragraph" style:parent-style-name="Standard" style:list-style-name="WW8Num7">
      <style:paragraph-properties fo:text-align="justify" style:justify-single-word="false"/>
    </style:style>
    <style:style style:name="P29" style:family="paragraph" style:parent-style-name="Standard" style:list-style-name="WW8Num52">
      <style:paragraph-properties fo:text-align="justify" style:justify-single-word="false"/>
    </style:style>
    <style:style style:name="P30" style:family="paragraph" style:parent-style-name="Standard" style:list-style-name="WW8Num9">
      <style:paragraph-properties fo:text-align="justify" style:justify-single-word="false"/>
    </style:style>
    <style:style style:name="P31" style:family="paragraph" style:parent-style-name="Standard" style:list-style-name="WW8Num9">
      <style:paragraph-properties fo:text-align="justify" style:justify-single-word="false">
        <style:tab-stops>
          <style:tab-stop style:position="0.5in"/>
        </style:tab-stops>
      </style:paragraph-properties>
    </style:style>
    <style:style style:name="P32" style:family="paragraph" style:parent-style-name="Standard" style:list-style-name="WW8Num47">
      <style:paragraph-properties fo:text-align="justify" style:justify-single-word="false"/>
    </style:style>
    <style:style style:name="P33" style:family="paragraph" style:parent-style-name="Standard" style:list-style-name="WW8Num19">
      <style:paragraph-properties fo:text-align="justify" style:justify-single-word="false"/>
    </style:style>
    <style:style style:name="P34" style:family="paragraph" style:parent-style-name="Standard">
      <style:paragraph-properties fo:text-align="justify" style:justify-single-word="false">
        <style:tab-stops>
          <style:tab-stop style:position="0.3752in"/>
        </style:tab-stops>
      </style:paragraph-properties>
    </style:style>
    <style:style style:name="P35" style:family="paragraph" style:parent-style-name="Standard" style:list-style-name="WW8Num19">
      <style:paragraph-properties fo:text-align="justify" style:justify-single-word="false">
        <style:tab-stops>
          <style:tab-stop style:position="1in"/>
        </style:tab-stops>
      </style:paragraph-properties>
    </style:style>
    <style:style style:name="P36" style:family="paragraph" style:parent-style-name="Standard" style:list-style-name="WW8Num58">
      <style:paragraph-properties fo:text-align="justify" style:justify-single-word="false"/>
    </style:style>
    <style:style style:name="P37" style:family="paragraph" style:parent-style-name="Standard" style:list-style-name="WW8Num49">
      <style:paragraph-properties fo:text-align="justify" style:justify-single-word="false"/>
    </style:style>
    <style:style style:name="P38" style:family="paragraph" style:parent-style-name="Standard" style:list-style-name="WW8Num57">
      <style:paragraph-properties fo:text-align="justify" style:justify-single-word="false"/>
    </style:style>
    <style:style style:name="P39" style:family="paragraph" style:parent-style-name="Standard" style:list-style-name="WW8Num42">
      <style:paragraph-properties fo:text-align="justify" style:justify-single-word="false"/>
    </style:style>
    <style:style style:name="P40" style:family="paragraph" style:parent-style-name="Standard" style:list-style-name="WW8Num5">
      <style:paragraph-properties fo:text-align="justify" style:justify-single-word="false"/>
    </style:style>
    <style:style style:name="P41" style:family="paragraph" style:parent-style-name="Standard" style:list-style-name="WW8Num61">
      <style:paragraph-properties fo:text-align="justify" style:justify-single-word="false"/>
    </style:style>
    <style:style style:name="P42" style:family="paragraph" style:parent-style-name="Standard">
      <style:paragraph-properties fo:text-align="justify" style:justify-single-word="false"/>
      <style:text-properties fo:font-weight="bold" style:font-weight-asian="bold"/>
    </style:style>
    <style:style style:name="P43" style:family="paragraph" style:parent-style-name="Standard">
      <style:paragraph-properties fo:text-align="justify" style:justify-single-word="false"/>
      <style:text-properties fo:font-variant="small-caps" fo:color="#800080" style:font-name="Comic Sans MS" fo:font-weight="bold" style:font-weight-asian="bold" style:font-name-complex="Comic Sans MS"/>
    </style:style>
    <style:style style:name="P44" style:family="paragraph" style:parent-style-name="Standard">
      <style:paragraph-properties fo:text-align="justify" style:justify-single-word="false"/>
      <style:text-properties fo:font-variant="small-caps" fo:color="#800080" fo:font-weight="bold" style:font-weight-asian="bold"/>
    </style:style>
    <style:style style:name="P45" style:family="paragraph" style:parent-style-name="Standard" style:list-style-name="WW8Num7">
      <style:paragraph-properties fo:text-align="justify" style:justify-single-word="false"/>
      <style:text-properties fo:font-variant="small-caps" fo:color="#0000ff" fo:font-weight="bold" style:font-weight-asian="bold"/>
    </style:style>
    <style:style style:name="P46" style:family="paragraph" style:parent-style-name="Standard" style:list-style-name="WW8Num7">
      <style:paragraph-properties fo:text-align="justify" style:justify-single-word="false"/>
      <style:text-properties fo:font-variant="small-caps" fo:color="#0000ff" style:font-name="Trebuchet MS" fo:font-size="11pt" fo:font-weight="bold" style:font-size-asian="11pt" style:font-weight-asian="bold" style:font-name-complex="Trebuchet MS"/>
    </style:style>
    <style:style style:name="P47"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8" style:family="paragraph" style:parent-style-name="Standard">
      <style:paragraph-properties fo:text-align="justify" style:justify-single-word="false"/>
      <style:text-properties style:text-underline-style="solid" style:text-underline-width="auto" style:text-underline-color="font-color"/>
    </style:style>
    <style:style style:name="P49" style:family="paragraph" style:parent-style-name="Standard">
      <style:text-properties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1" style:family="paragraph" style:parent-style-name="Standard">
      <style:paragraph-properties fo:text-align="justify" style:justify-single-word="false"/>
      <style:text-properties style:font-name="Trebuchet MS" fo:font-size="11pt" style:font-size-asian="11pt" style:font-name-complex="Trebuchet MS"/>
    </style:style>
    <style:style style:name="P52" style:family="paragraph" style:parent-style-name="Standard">
      <style:paragraph-properties fo:text-align="justify" style:justify-single-word="false">
        <style:tab-stops>
          <style:tab-stop style:position="0.3752in"/>
        </style:tab-stops>
      </style:paragraph-properties>
      <style:text-properties fo:color="#008000" style:font-name="Century Gothic" style:font-name-complex="Century Gothic"/>
    </style:style>
    <style:style style:name="P53" style:family="paragraph" style:parent-style-name="Standard" style:list-style-name="WW8Num62">
      <style:paragraph-properties fo:margin-left="0.25in" fo:margin-right="0in" fo:text-align="justify" style:justify-single-word="false" fo:text-indent="-0.25in" style:auto-text-indent="false">
        <style:tab-stops>
          <style:tab-stop style:position="0.25in"/>
        </style:tab-stops>
      </style:paragraph-properties>
    </style:style>
    <style:style style:name="P54"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text-underline-style="solid" style:text-underline-width="auto" style:text-underline-color="font-color" fo:font-weight="bold" style:font-weight-asian="bold"/>
    </style:style>
    <style:style style:name="P55" style:family="paragraph" style:parent-style-name="Standard">
      <style:paragraph-properties fo:margin-left="0.25in" fo:margin-right="0in" fo:text-align="justify" style:justify-single-word="false" fo:text-indent="0in" style:auto-text-indent="false"/>
    </style:style>
    <style:style style:name="P56" style:family="paragraph" style:parent-style-name="Standard" style:list-style-name="WW8Num45">
      <style:paragraph-properties fo:margin-left="0.7417in" fo:margin-right="0in" fo:text-align="justify" style:justify-single-word="false" fo:text-indent="-0.25in" style:auto-text-indent="false"/>
    </style:style>
    <style:style style:name="P57" style:family="paragraph" style:parent-style-name="Standard" style:list-style-name="WW8Num56">
      <style:paragraph-properties fo:margin-left="0.7417in" fo:margin-right="0in" fo:text-align="justify" style:justify-single-word="false" fo:text-indent="-0.25in" style:auto-text-indent="false"/>
    </style:style>
    <style:style style:name="P58" style:family="paragraph" style:parent-style-name="Standard">
      <style:paragraph-properties fo:margin-left="0.4917in" fo:margin-right="0in" fo:text-align="justify" style:justify-single-word="false" fo:text-indent="0in" style:auto-text-indent="false"/>
    </style:style>
    <style:style style:name="P59" style:family="paragraph" style:parent-style-name="Standard">
      <style:paragraph-properties fo:margin-left="0.2362in" fo:margin-right="0in" fo:text-align="justify" style:justify-single-word="false" fo:text-indent="0in" style:auto-text-indent="false"/>
    </style:style>
    <style:style style:name="P60" style:family="paragraph" style:parent-style-name="Standard">
      <style:paragraph-properties fo:margin-left="0.2362in" fo:margin-right="0in" fo:text-align="justify" style:justify-single-word="false" fo:text-indent="0in" style:auto-text-indent="false">
        <style:tab-stops>
          <style:tab-stop style:position="0.75in"/>
        </style:tab-stops>
      </style:paragraph-properties>
    </style:style>
    <style:style style:name="P61" style:family="paragraph" style:parent-style-name="Standard">
      <style:paragraph-properties fo:margin-left="0.2362in" fo:margin-right="0in" fo:text-align="justify" style:justify-single-word="false" fo:text-indent="0in" style:auto-text-indent="false">
        <style:tab-stops>
          <style:tab-stop style:position="0.3752in"/>
        </style:tab-stops>
      </style:paragraph-properties>
    </style:style>
    <style:style style:name="P62" style:family="paragraph" style:parent-style-name="Text_20_body">
      <style:paragraph-properties fo:text-align="justify" style:justify-single-word="false"/>
      <style:text-properties fo:font-size="12pt" fo:font-style="normal" fo:font-weight="normal" style:font-size-asian="12pt" style:font-style-asian="normal" style:font-weight-asian="normal"/>
    </style:style>
    <style:style style:name="P63" style:family="paragraph" style:parent-style-name="Text_20_body">
      <style:paragraph-properties fo:text-align="justify" style:justify-single-word="false"/>
      <style:text-properties fo:font-size="12pt" style:font-size-asian="12pt"/>
    </style:style>
    <style:style style:name="P64" style:family="paragraph" style:parent-style-name="Heading_20_1">
      <style:text-properties fo:color="#008000"/>
    </style:style>
    <style:style style:name="P65" style:family="paragraph" style:parent-style-name="Heading_20_1">
      <style:text-properties fo:color="#ff0000"/>
    </style:style>
    <style:style style:name="P66" style:family="paragraph" style:parent-style-name="Heading_20_1">
      <style:text-properties fo:font-style="normal" style:text-underline-style="none" fo:font-weight="normal" style:font-style-asian="normal" style:font-weight-asian="normal"/>
    </style:style>
    <style:style style:name="P67" style:family="paragraph" style:parent-style-name="Heading_20_1" style:master-page-name="Standard">
      <style:paragraph-properties style:page-number="auto"/>
      <style:text-properties fo:color="#008000"/>
    </style:style>
    <style:style style:name="P68" style:family="paragraph" style:parent-style-name="Body_20_Text_20_2" style:list-style-name="WW8Num1"/>
    <style:style style:name="P69" style:family="paragraph" style:parent-style-name="Body_20_Text_20_2">
      <style:text-properties fo:font-weight="bold" style:font-weight-asian="bold"/>
    </style:style>
    <style:style style:name="P70" style:family="paragraph" style:parent-style-name="Body_20_Text_20_2" style:list-style-name="WW8Num59">
      <style:text-properties fo:font-weight="bold" style:font-weight-asian="bold"/>
    </style:style>
    <style:style style:name="P71" style:family="paragraph" style:parent-style-name="Body_20_Text_20_2">
      <style:text-properties style:text-underline-style="solid" style:text-underline-width="auto" style:text-underline-color="font-color"/>
    </style:style>
    <style:style style:name="P72" style:family="paragraph" style:parent-style-name="Body_20_Text_20_2">
      <style:text-properties style:text-underline-style="solid" style:text-underline-width="auto" style:text-underline-color="font-color" fo:font-weight="bold" style:font-weight-asian="bold"/>
    </style:style>
    <style:style style:name="P73" style:family="paragraph" style:parent-style-name="Body_20_Text_20_2">
      <style:text-properties fo:font-style="italic" fo:font-weight="bold" style:font-style-asian="italic" style:font-weight-asian="bold"/>
    </style:style>
    <style:style style:name="P74" style:family="paragraph" style:parent-style-name="Body_20_Text_20_2" style:list-style-name="WW8Num60">
      <style:text-properties fo:font-style="italic" fo:font-weight="bold" style:font-style-asian="italic" style:font-weight-asian="bold"/>
    </style:style>
    <style:style style:name="P75" style:family="paragraph" style:parent-style-name="Body_20_Text_20_2" style:list-style-name="WW8Num53">
      <style:text-properties fo:font-style="italic" style:font-style-asian="italic"/>
    </style:style>
    <style:style style:name="P76" style:family="paragraph" style:parent-style-name="Body_20_Text_20_2">
      <style:text-properties fo:font-style="italic" style:text-underline-style="solid" style:text-underline-width="auto" style:text-underline-color="font-color" style:font-style-asian="italic"/>
    </style:style>
    <style:style style:name="P77" style:family="paragraph" style:parent-style-name="Body_20_Text_20_2">
      <style:text-properties fo:font-style="italic" style:text-underline-style="solid" style:text-underline-width="auto" style:text-underline-color="font-color" fo:font-weight="bold" style:font-style-asian="italic" style:font-weight-asian="bold"/>
    </style:style>
    <style:style style:name="P78" style:family="paragraph" style:parent-style-name="Body_20_Text_20_2">
      <style:text-properties fo:color="#008000"/>
    </style:style>
    <style:style style:name="P79" style:family="paragraph" style:parent-style-name="Body_20_Text_20_2">
      <style:text-properties fo:color="#008000" fo:font-style="italic" fo:font-weight="bold" style:font-style-asian="italic" style:font-weight-asian="bold"/>
    </style:style>
    <style:style style:name="P80" style:family="paragraph" style:parent-style-name="Body_20_Text_20_2">
      <style:text-properties fo:color="#000080" style:text-underline-style="solid" style:text-underline-width="auto" style:text-underline-color="font-color" fo:font-weight="bold" style:font-weight-asian="bold"/>
    </style:style>
    <style:style style:name="P81" style:family="paragraph" style:parent-style-name="Body_20_Text_20_2" style:list-style-name="WW8Num53"/>
    <style:style style:name="P82" style:family="paragraph" style:parent-style-name="Body_20_Text_20_2" style:list-style-name="WW8Num22"/>
    <style:style style:name="P83" style:family="paragraph" style:parent-style-name="Body_20_Text_20_2" style:list-style-name="WW8Num60"/>
    <style:style style:name="P84" style:family="paragraph" style:parent-style-name="Body_20_Text_20_2" style:list-style-name="WW8Num25"/>
    <style:style style:name="P85" style:family="paragraph" style:parent-style-name="Body_20_Text_20_2" style:list-style-name="WW8Num18"/>
    <style:style style:name="P86" style:family="paragraph" style:parent-style-name="Body_20_Text_20_2" style:list-style-name="WW8Num28"/>
    <style:style style:name="P87" style:family="paragraph" style:parent-style-name="Body_20_Text_20_2" style:list-style-name="WW8Num23"/>
    <style:style style:name="P88" style:family="paragraph" style:parent-style-name="Body_20_Text_20_2" style:list-style-name="WW8Num54"/>
    <style:style style:name="P89" style:family="paragraph" style:parent-style-name="Body_20_Text_20_2" style:list-style-name="WW8Num24"/>
    <style:style style:name="P90" style:family="paragraph" style:parent-style-name="Body_20_Text_20_2" style:list-style-name="WW8Num59"/>
    <style:style style:name="P91" style:family="paragraph" style:parent-style-name="Body_20_Text_20_2" style:list-style-name="WW8Num17"/>
    <style:style style:name="P92" style:family="paragraph" style:parent-style-name="Body_20_Text_20_2" style:list-style-name="WW8Num13"/>
    <style:style style:name="P93" style:family="paragraph" style:parent-style-name="Body_20_Text_20_2" style:list-style-name="WW8Num38"/>
    <style:style style:name="P94" style:family="paragraph" style:parent-style-name="Body_20_Text_20_2" style:list-style-name="WW8Num36"/>
    <style:style style:name="P95" style:family="paragraph" style:parent-style-name="Body_20_Text_20_2" style:list-style-name="WW8Num44"/>
    <style:style style:name="P96" style:family="paragraph" style:parent-style-name="Body_20_Text_20_2" style:list-style-name="WW8Num6"/>
    <style:style style:name="P97" style:family="paragraph" style:parent-style-name="Body_20_Text_20_2" style:list-style-name="WW8Num55"/>
    <style:style style:name="P98" style:family="paragraph" style:parent-style-name="Body_20_Text_20_2">
      <style:text-properties fo:color="#0000ff" fo:font-style="italic" style:text-underline-style="solid" style:text-underline-width="auto" style:text-underline-color="font-color" style:font-style-asian="italic"/>
    </style:style>
    <style:style style:name="P99" style:family="paragraph" style:parent-style-name="Body_20_Text_20_2" style:list-style-name="WW8Num30">
      <style:text-properties fo:color="#0000ff" fo:font-style="italic" style:text-underline-style="solid" style:text-underline-width="auto" style:text-underline-color="font-color" style:font-style-asian="italic"/>
    </style:style>
    <style:style style:name="P100" style:family="paragraph" style:parent-style-name="Body_20_Text_20_2" style:list-style-name="WW8Num32"/>
    <style:style style:name="P101" style:family="paragraph" style:parent-style-name="Body_20_Text_20_2">
      <style:text-properties fo:color="#008080" fo:font-size="13pt" fo:font-style="italic" style:text-underline-style="solid" style:text-underline-width="auto" style:text-underline-color="font-color" fo:font-weight="bold" style:font-size-asian="13pt" style:font-style-asian="italic" style:font-weight-asian="bold"/>
    </style:style>
    <style:style style:name="P102" style:family="paragraph" style:parent-style-name="Body_20_Text_20_2">
      <style:text-properties fo:color="#ff0000" fo:font-style="italic" fo:font-weight="bold" style:font-style-asian="italic" style:font-weight-asian="bold"/>
    </style:style>
    <style:style style:name="P103" style:family="paragraph" style:parent-style-name="Body_20_Text_20_2" style:list-style-name="WW8Num34"/>
    <style:style style:name="P104" style:family="paragraph" style:parent-style-name="Body_20_Text_20_2">
      <style:text-properties fo:font-variant="small-caps" fo:color="#0000ff" fo:font-weight="bold" style:font-weight-asian="bold"/>
    </style:style>
    <style:style style:name="P105" style:family="paragraph" style:parent-style-name="Body_20_Text_20_2">
      <style:paragraph-properties fo:margin-left="0.25in" fo:margin-right="0in" fo:text-indent="0in" style:auto-text-indent="false"/>
    </style:style>
    <style:style style:name="P106" style:family="paragraph" style:parent-style-name="Body_20_Text_20_2" style:list-style-name="WW8Num11">
      <style:paragraph-properties fo:margin-left="0.4898in" fo:margin-right="0in" fo:text-indent="-0.25in" style:auto-text-indent="false">
        <style:tab-stops>
          <style:tab-stop style:position="0.4898in"/>
        </style:tab-stops>
      </style:paragraph-properties>
    </style:style>
    <style:style style:name="P107" style:family="paragraph" style:parent-style-name="Body_20_Text_20_2" style:list-style-name="WW8Num29">
      <style:paragraph-properties fo:margin-left="0.2917in" fo:margin-right="0in" fo:text-indent="-0.25in" style:auto-text-indent="false">
        <style:tab-stops>
          <style:tab-stop style:position="0.2917in"/>
        </style:tab-stops>
      </style:paragraph-properties>
    </style:style>
    <style:style style:name="P108" style:family="paragraph" style:parent-style-name="Text_20_body_20_indent">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variant="small-caps" fo:font-weight="bold" style:font-weight-asian="bold"/>
    </style:style>
    <style:style style:name="T4" style:family="text">
      <style:text-properties fo:font-variant="small-caps" fo:color="#0000ff"/>
    </style:style>
    <style:style style:name="T5" style:family="text">
      <style:text-properties fo:font-variant="small-caps" fo:color="#0000ff" fo:font-weight="bold" style:font-weight-asian="bold"/>
    </style:style>
    <style:style style:name="T6" style:family="text">
      <style:text-properties fo:font-variant="small-caps" fo:color="#0000ff" style:text-underline-style="solid" style:text-underline-width="auto" style:text-underline-color="font-color" fo:font-weight="bold" style:font-weight-asian="bold"/>
    </style:style>
    <style:style style:name="T7" style:family="text">
      <style:text-properties fo:font-variant="small-caps" style:text-underline-style="solid" style:text-underline-width="auto" style:text-underline-color="font-color" fo:font-weight="bold" style:font-weight-asian="bold"/>
    </style:style>
    <style:style style:name="T8" style:family="text">
      <style:text-properties fo:font-variant="small-caps" fo:color="#008000" style:font-name="Century Gothic" fo:font-weight="bold" style:font-weight-asian="bold" style:font-name-complex="Century Gothic"/>
    </style:style>
    <style:style style:name="T9" style:family="text">
      <style:text-properties fo:color="#0000ff"/>
    </style:style>
    <style:style style:name="T10" style:family="text">
      <style:text-properties fo:color="#0000ff" style:text-underline-style="solid" style:text-underline-width="auto" style:text-underline-color="font-color"/>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fo:color="#0000ff" fo:font-weight="bold"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tyle="italic" fo:font-weight="bold" style:font-style-asian="italic" style:font-weight-asian="bold"/>
    </style:style>
    <style:style style:name="T16" style:family="text">
      <style:text-properties fo:font-style="italic" style:font-style-asian="italic"/>
    </style:style>
    <style:style style:name="T17" style:family="text">
      <style:text-properties fo:font-style="italic" style:text-underline-style="solid" style:text-underline-width="auto" style:text-underline-color="font-color" fo:font-weight="bold" style:font-style-asian="italic" style:font-weight-asian="bold"/>
    </style:style>
    <style:style style:name="T18" style:family="text">
      <style:text-properties fo:font-style="italic" style:text-underline-style="solid" style:text-underline-width="auto" style:text-underline-color="font-color" style:font-style-asian="italic"/>
    </style:style>
    <style:style style:name="T19" style:family="text">
      <style:text-properties style:font-name="Trebuchet MS" fo:font-size="11pt" style:font-size-asian="11pt" style:font-name-complex="Trebuchet MS"/>
    </style:style>
    <style:style style:name="T20" style:family="text">
      <style:text-properties fo:text-transform="uppercase" fo:font-weight="bold" style:font-weight-asian="bold"/>
    </style:style>
    <style:style style:name="T21" style:family="text">
      <style:text-properties fo:color="#008000" style:font-name="Century Gothic" style:font-name-complex="Century Gothic"/>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EFINICIJA UPRAVNEGA PRAVA </text:p>
      <text:p text:style-name="P1">Upravno pravo lahko označimo kot sistem pravnih norm, ki urejajo:</text:p>
      <text:list xml:id="list2162566910" text:style-name="WW8Num50">
        <text:list-item>
          <text:p text:style-name="P2">upravnopravna razmerja,</text:p>
        </text:list-item>
        <text:list-item>
          <text:p text:style-name="P2">postopek odločanja in sodni nadzor nad zakonitostjo teh odločitev,</text:p>
        </text:list-item>
        <text:list-item>
          <text:p text:style-name="P2">organizacijo in pristojnosti uprave.</text:p>
        </text:list-item>
      </text:list>
      <text:p text:style-name="P1"/>
      <text:p text:style-name="P1">Del upravnega prava, ki ureja upravnopravna razmerja, označujemo kot materialno upravno pravo. <text:span text:style-name="T5">Materialno upravno pravo</text:span> predstavljajo tiste upravnopravne norme, ki na splošen način urejajo upravnopravna razmerja na posameznih, zaokroženih celotah družbenih razmerij, ki jih označujemo s pojmom upravnopravne institucije. Urejajo razmerje med državo in posameznikom glede osebnega statusa posameznika ali pa glede stvari v lasti posameznika. Urejajo torej razmerja, kjer pride do kolizije med javnim in zasebnim interesom.</text:p>
      <text:p text:style-name="P1"/>
      <text:p text:style-name="P1">Del upravnega prava, ki ureja postopek odločanja in sodni nadzor nad zakonitostjo teh odločitev (splošni in posebni upravni postopki ter upravni spor), ter organizacijo in pristojnosti uprave, se označuje kot <text:span text:style-name="T5">formalno</text:span> <text:span text:style-name="T5">upravno</text:span> <text:span text:style-name="T5">pravo</text:span>.</text:p>
      <text:p text:style-name="P65"/>
      <text:p text:style-name="P64">JAVNA SLUŽBA</text:p>
      <text:p text:style-name="Body_20_Text_20_2">Javna služba je dejavnost, ki se izvaja v javnem interesu. Pojem javne službe vsebuje:</text:p>
      <text:list xml:id="list1906760185" text:style-name="WW8Num33">
        <text:list-item>
          <text:p text:style-name="P3"><text:span text:style-name="T3">Formalni vidik javne službe</text:span>. Po formalnem vidiku gre za javno službo vedno, kadar je nosilec dejavnosti javnopravna oseba – neodvisno od vrste in narave dejavnosti.</text:p>
        </text:list-item>
        <text:list-item>
          <text:p text:style-name="P3"><text:span text:style-name="T3">Materialni vidik javne službe</text:span>. Po tem vidiku gre za javno službo takrat, kadar dejavnost, ki se opravlja kot javna služba izpolnjuje določene kriterije oz. ima določene lastnosti.</text:p>
        </text:list-item>
      </text:list>
      <text:p text:style-name="P1"/>
      <text:p text:style-name="P43">način izvajanja javnih služb:</text:p>
      <text:list xml:id="list1370894564" text:continue-numbering="true" text:style-name="WW8Num33">
        <text:list-item>
          <text:p text:style-name="P3"><text:span text:style-name="T5">izvajanje v režiji</text:span><text:span text:style-name="T3">.</text:span><text:span text:style-name="T5"> </text:span>O izvajanju javne službe v režiji govorimo takrat, kadar javno službo neposredno opravlja država preko svojih organov oz. upravnih služb ali javnih ustanov, ki jih v ta namen ustanovi. </text:p>
        </text:list-item>
        <text:list-item>
          <text:p text:style-name="P3"><text:span text:style-name="T5">koncasionirana javna služba</text:span>. Država kot koncedent podeljuje pravico opravljati določeno javno službo zasebnopravnemu subjektu. Pod pogoji, ki jih sama določi in njihovo izpolnjevanje pri izvajanju javne službe tudi nadzira.</text:p>
        </text:list-item>
        <text:list-item>
          <text:p text:style-name="P3">O izvajanju javnih služb govorimo tudi takrat, <text:span text:style-name="T5">ko država preko vlaganj svojega kapitala v dejavnost zasebnopravnih subjektov</text:span> zagotavlja, da ti v okviru svoje dejavnosti proizvajajo tudi proizvode oz. opravljajo storitve, ki so predmet določene javne službe. S takšnimi kapitalskimi vložki si država zagotovi tudi ustrezen delež glede odločanja, seveda samo v obsegu, ki se nanaša na zagotavljanje javnih dobrin.</text:p>
        </text:list-item>
      </text:list>
      <text:p text:style-name="Standard"/>
      <text:p text:style-name="P64">SISTEMIZACIJA – RAZMERJE MED UPRAVNIM PRAVOM IN DRUGIMI PRAVNIMI PANOGAMI</text:p>
      <text:p text:style-name="P47"/>
      <text:p text:style-name="Heading_20_2">Upravno pravo v razmerju do mednarodnega javnega prava</text:p>
      <text:p text:style-name="P1">Upravno pravo skoraj vse do 2. svetoven vojne <text:s/>več ali manj na tradicionalni način obravnava državo kot korporacijo državljanov, organizirano na teritorialni podlagi, ki poudarjeno zasleduje interese svojih članov – državljanov.</text:p>
      <text:p text:style-name="Body_20_Text_20_2">Mednarodno javno pravo pa obravnava državo sicer do določene mere še vedno kot korporacijo svojih državljanov, istočasno pa tudi kot ustanovo mednarodnega javnega prava, ki ne deluje zgolj <text:s/>v interesu svojih članov, ampak tudi v interesu vzdrževanja dogovorjenega nivoja pravnih standardov v veljavi v mednarodni skupnosti narodov.</text:p>
      <text:p text:style-name="P1">Slovenija se uvršča med države, ki priznavajo primat mednarodnega javnega prava nad notranjim pravom in s tem tudi nad upravnim pravom, tako da bi se morali zakoni v primeru neskladja z mednarodnimi pogodbami ratificiranimi v parlamentu s slednjimi uskladiti.</text:p>
      <text:p text:style-name="P1"/>
      <text:p text:style-name="Heading_20_2"><text:soft-page-break/>Politika in pravo</text:p>
      <text:p text:style-name="Body_20_Text_20_2">Razmerje med politiko in upravnim pravom <text:s/>je razvidno iz razmerja med političnimi in pravnimi akti. Pojem političnega oz. vladavinskega akta se je razvil v okrilju francoskega prava, kasneje pa je bil sprejet tudi v nemškem in nasploh v večini pravnih redov. Nemški pravnik Otto Mayer politične akte opredeljuje kot rezultat posebne vrste dejavnosti vrhovnih organov oblasti, ki ni zakonsko regulirana, vendar jo veže ustava, zaradi česar zoper te akte ni dopusten upravni spor, pa tudi sicer niso podvrženi nacionalni sodni kontroli. To posebno vrsto dejavnosti poimenuje kot »ustavno-pravno pomožno dejavnost«, katerih predmet se dotika poglavitnih interesov v državi kot so ustavnost, zunanja in notranja varnost,... Poznamo notranjepolitične akte in zunanjepolitične akte.</text:p>
      <text:p text:style-name="P48">Notranjepolitični akti:</text:p>
      <text:p text:style-name="P1">-politični akti vrhovnih organov državne izvršilne oblasti v razmerju do parlamenta (akt sklica oz. razpusta DZ, akt proglasitve zakona, ...)</text:p>
      <text:p text:style-name="P1">-politični akti proglasitve izrednega stanja oz. neposredne vojne nevarnosti</text:p>
      <text:p text:style-name="P1">-akti amnestije (za sprejem je pristojen paralemnt)</text:p>
      <text:p text:style-name="P1">-akti pomilostitve</text:p>
      <text:p text:style-name="P48">Zunanjepolitični akti:</text:p>
      <text:p text:style-name="Body_20_Text_20_2">-diplomatski akti (pisne in verbalne note tujim vladam, akti postavitve diplomatskih predstavnikov svoje države v tujini,...)</text:p>
      <text:p text:style-name="P1">-vojaški akti (akti objave vojne, akti sklenitve premirja,...)</text:p>
      <text:p text:style-name="P1">-akti rekvizicije varstva – postavitev zahteve tuji državi po varovanju lastnih državljanov v tujini</text:p>
      <text:p text:style-name="P1"/>
      <text:p text:style-name="Heading_20_2">Upravno pravo kot veja javnega prava</text:p>
      <text:p text:style-name="P1">Pri teoretičnem razumevanju pravnih panog se običajno uporabljata dva kriterija. Prvi kriterij je <text:span text:style-name="T1">predmet urejanja,</text:span> drugi kriterij pa <text:span text:style-name="T1">način urejanja</text:span>, pri čemer je še posebej pomembno, kakšen je položaj subjekta v pravnem razmerju, ki nastane z uporabo norm določene pravne panoge.</text:p>
      <text:p text:style-name="P1">Pri teoriji, ki temelji na <text:span text:style-name="T13">kriteriju načina urejanja</text:span> je privatno-pravno razmerje tista vrsta razmerja, kjer si stojijo subjekti v medsebojnem in vzajemnem razmerju enakopravnosti z enako veljavnimi voljami, medtem ko je značilnost javno-pravnega razmerja v tem, da prihaja med subjekti do podrejanja državni volji, ki se vsiljuje privatno-pravnemu subjektu kot splošna javna volja. Po tej teoriji se upravno pravo smatra kot javno pravo kakor hitro se država pri svojem delovanju posluži svojih oblastnih sredstev v razmerju do posameznih subjektov (de jure imperii), takrat ko pa se ne poslužuje teh sredstev, pa ne nastopa v svojstvu javne oblasti, ampak v podobni vlogi kot vsak drug privatni subjekt (država kot fikus de iure privatorum), ter se zanjo takrat tudi uporabljajo predpisi, ki urejajo odnose odnose med privatnimi subjekti.</text:p>
      <text:p text:style-name="P1">Po <text:span text:style-name="T13">kriteriju predmeta urejanja</text:span> je že starorimska pravna znanost opravila razdelitev prava na javno in privatno, za kar je služila kot kriterij narava interesa, ki se z zadevnimi predpisi varuje oz. razvija. S stališča omenjenega sistemskega dualizma je značilnost javnega prava v tem, da varuje javne interese družbe, značilnost privatnega pa je varstvo interesa posameznika.</text:p>
      <text:p text:style-name="P1"/>
      <text:p text:style-name="Heading_20_2">Razmerje med ustavnim in pravnim pravom</text:p>
      <text:p text:style-name="P1">Razmerje med ustavno-pravnimi in upravno-pravnimi normami lahko najprej <text:s/>označimo kot hierarhično razmerje med izvornimi normami na eni strani in med originalnimi, odvisnimi in posamičnimi normami na drugi strani.</text:p>
      <text:p text:style-name="P1">Ustavno-pravne norme imajo z upravnim pravom več stičnih točk:</text:p>
      <text:list xml:id="list1857494351" text:style-name="WW8Num31">
        <text:list-item>
          <text:p text:style-name="P4">Prvo predstavljajo določbe Ustave o človekovih pravicah in temeljnih svoboščinah</text:p>
        </text:list-item>
        <text:list-item>
          <text:p text:style-name="P4">Drugo predstavljajo določbe Ustave o organizaciji in delu uprave, o nalogah upravnih organov in o zaposlitvi v upravnih službah</text:p>
        </text:list-item>
        <text:list-item>
          <text:p text:style-name="P4">Tretjo pa predstavljajo določbe Ustave o usklajenosti pravnih aktov, o veljavnosti predpisov, o prepovedi povratne veljave predpisov, o upravnem sporu in o pravnomočnosti</text:p>
        </text:list-item>
      </text:list>
      <text:p text:style-name="P1">Razlika me ustavnim in upravnim pravom je le v tem, da prvo obravnava splošna in načelna ter strukturna vprašanja, drugo pa se bolj osredotoča na podrobnejšo obravnavo izvrševanja prava, tako da je upravno pravo neke vrste podaljšana roka ustavnega prava.</text:p>
      <text:p text:style-name="P1"><text:soft-page-break/></text:p>
      <text:p text:style-name="Heading_20_2">Razmerje med upravnim in civilnim pravom</text:p>
      <text:p text:style-name="P1">Obe pravni panogi se v določeni meri med seboj prepletata. Kljub temu ju lahko glede na predmet urejanja ločimo tako, da kot civilno pravo opredelimo tisto pravno panogo, ki ureja lastninska, premoženjska razmerja. Civilno pravo ureja tudi razmerja med subjekti, ki so v <text:s/>enakopravnem položaju, med tem ko upravno pravo ureja razmerja na avtoritativen način.</text:p>
      <text:p text:style-name="P1">Razmejitveno črto med civilnim in upravnim pravom je po večinskem mnenju moč potegniti z uporabo dveh kriterijev in sicer po metodi nastanka oz. prenehanja razmerja ter po metodi pristojnosti, ki je s prvo v tesni povezavi.</text:p>
      <text:p text:style-name="P1">Prva metoda upošteva kriterij podrejanja oz. enakopravnosti volje. V kolikor imamo opravka s subordinacijo, gre za upravno-pravno razmerje, v nasprotnem primeru pa za civilno-pravno razmerje.</text:p>
      <text:p text:style-name="P1">Druga metoda pa je odvisna od rešitve povsem političnega vprašanja dodelitve določenih državnih pristojnosti odločanja posameznim državnim organom. V slučaju dvoma je sodišče poklicano, da razrešuje tovrstne probleme.</text:p>
      <text:p text:style-name="P1"/>
      <text:p text:style-name="Heading_20_2">Razmerje med upravnim in delovnim pravom</text:p>
      <text:p text:style-name="P1">Upravno in delovno pravo se lahko delno prekrivata, čeprav bi morala načeloma za državne in druge javne uslužbence veljati posebne norme – upravno-pravne norme. Gre namreč za drugačen način nastanka delovnega razmerja, drugačen način urejanja zaposlitve in izvrševanja pravic in obveznosti, in ne nazadnje velja tudi druga oblika sodnega varstva.</text:p>
      <text:p text:style-name="P1"/>
      <text:p text:style-name="Heading_20_2">Razmerje med upravnim in kazenskim pravom</text:p>
      <text:p text:style-name="P1">Bolje bi bilo govoriti o razmerju med upravnim in kaznovalnim pravom. To razmerje pride do izraza zlasti v primeru prekrškov, ki so se dolgo časa uvrščali v okvir upravnega kazenskega prava. Do skupnih točk prihaja tudi pri institutu sodnega dovoljenja, ki je v pravni državi obveznega značaja v kolikor hoče uprava zakonito pristopiti k določenim dejanjem (prisluh telefona).</text:p>
      <text:p text:style-name="P1"/>
      <text:p text:style-name="Heading_20_2">Razmerje med upravnim in finančnim pravom</text:p>
      <text:p text:style-name="P1">Finančna oblast oz. finančna moč države bi predstavljala nevarno grožnjo svobodi državljanov, če bi bila osredotočena, zato jo je bilo potrebno razdeliti na vse tri veje državne oblasti: na zakonodajno, upravno-izvršilno in deloma sodno. Razmerje med upravnim in finančnim pravom se kaže zlasti na področju financiranja javne porabe, poleg tega pa tudi na področju davčnega prava, kjer je odmera in izterjava v celoti v rokah uprave. Podobno velja tudi za carinsko pravo.</text:p>
      <text:p text:style-name="P1">Finančno pravo je tesno povezano tudi z ustavnim pravom, kamor spada sprejetje proračuna oz. končnega računa v parlamentu, medtem ko v upravno pravo spada vse ostalo od davčnih in carinskih predpisov do izvršitve proračuna.</text:p>
      <text:p text:style-name="P1"/>
      <text:p text:style-name="Heading_20_2">Razmerje med upravnim formalnim pravom in drugimi vejami formalnega prava</text:p>
      <text:p text:style-name="P1">Ta povezava pride v poštev takrat, kadar se v postopkih, v katerih se odloča o upravnih stvareh ali pa se v njih izvaja nadzor nad zakonitostjo aktov, s katerimi je bilo odločeno o upravnih stvareh, uporabljajo določbe drugih postopkovnikov. Pri izvrševanju upravnih odločb, ki se glasijo na denarne obveznosti, se uporabljajo določbe zakona, ki ureja izvršilni postopek (civilnopravni).</text:p>
      <text:p text:style-name="P1"/>
      <text:p text:style-name="Heading_20_2">Razmerje upravnega prava do sodnega prava</text:p>
      <text:p text:style-name="P1">Razmerje med upravnim in sodnim pravom se lahko primerja z medsebojnim razmerjem upravne in sodne oblasti, ki si vzajemno priznavata avtonomijo na svojem področju, zaradi česar načeloma niso dovoljeni posegi ene oblasti v pristojnosti druge. V praktičnem življenju pa se včasih ni možno izogniti vzporednosti odločanja v slučaju reševanja predhodnega vprašanja o katerem sme izjemoma odločati oblast, ki s stališča pristojnosti ni matična oblast v določeni pravni zadevi. Odločitev o tem vprašanju velja le za konkreten slučaj v obravnavi, ter le do tedaj, dokler pristojna matična oblast zadeve meritorno ne reši. V trenutku, ko matična oblast zadevo odloči, nastopi vezanost nematične oblasti na to odločitev. Tako <text:soft-page-break/>razlikujemo formalno in vsebinsko vezanost. V prvem primeru se vezanost omejuje na formalni pravni akt, v drugem primeru pa gre za vezanost na vsebino pravnomočno izdanega akta.</text:p>
      <text:p text:style-name="P1">Sodstvu je v primerjavi z upravo pri materialni vezanosti priznan večji maneverski prosto, saj ima sodišče pravico preiskusiti vprašanje pristojnosti in ničnosti konkretnega upravnega akta, medtem ko imajo glede upravnih predpisov celo pravico odklonitve uporabe nezakonitega predpisa pri presoji konkretnega sodnega primera. To pravico imenujemo s tujko <text:span text:style-name="T1">exceptio illegalis.</text:span></text:p>
      <text:p text:style-name="P42"/>
      <text:p text:style-name="P64">NALOGE UPRAVNO-IZVRŠILNE OBLASTI so:</text:p>
      <text:p text:style-name="P54">Izvršilen naloge, ki se delijo na:</text:p>
      <text:list xml:id="list262107968" text:style-name="WW8Num62">
        <text:list-item>
          <text:p text:style-name="P53">Politično-izvršilne naloge; to so naloge, ki niso posebej določene s predpisi in pa naloge, ki so zakonsko določene in rabijo politično direktivo</text:p>
        </text:list-item>
        <text:list-item>
          <text:p text:style-name="P53">Zakonsko-izvršilne naloge, ki se delijo na:</text:p>
        </text:list-item>
      </text:list>
      <text:p text:style-name="P55">a) regulativne</text:p>
      <text:p text:style-name="P55">b) operativne (izdajanje odločb)</text:p>
      <text:p text:style-name="P55">c) nadzorno-inšpekcijske</text:p>
      <text:p text:style-name="P55">d) kadrovske</text:p>
      <text:p text:style-name="P55">e) represivne (zatiranje prekrškov, shodov)</text:p>
      <text:p text:style-name="P55">f) študijsko-analitske (elaborati) <text:s/></text:p>
      <text:p text:style-name="P108">Tukaj gre za uporabo ter izdajo predpisov organizacijskega oz. materialnega značaja, ter za upravni nadzor ter nadzor javnega reda in miru, zatem za izdajo listin, potrdilo ter nenazadnje tudi za registracijo dejstev. <text:s text:c="2"/>Upravni organi uporabljajo vse zgoraj naštete zakonsko izvršilne naloge, medtem ko nosilci javnih pooblastil opravljajo regulativne, operativne in študijsko-analitske naloge. <text:s text:c="6"/></text:p>
      <text:p text:style-name="Heading_20_3">Pospeševalne naloge</text:p>
      <text:p text:style-name="Body_20_Text_20_2">Te naloge se ne udejanjajo s prisilo, temveč s pomočjo finančnih vzpodbud oz. finančnimi sankcijami. Sem prištevamo tudi pomoč države na tujih trgih, financiranje posameznih šolskih programov, davčne olajšave, finančne vzpodbude, skupna vlaganja,...</text:p>
      <text:p text:style-name="Heading_20_3">Servisne naloge</text:p>
      <text:p text:style-name="Body_20_Text_20_2">-zagotavljanje javnih služb v režiji (servis državljanom)</text:p>
      <text:p text:style-name="Body_20_Text_20_2">-strokovno-tehnične naloge kot podpora vladi oz. parlamentu pri odločanju (servis državnim organom, ki ne premorejo ustreznega administrativnega aparata, da bi mogli brez državne uprave sprejemati strokovno podkovane rešitve)</text:p>
      <text:p text:style-name="P42"/>
      <text:p text:style-name="P64">VIRI UPRAVNEGA PRAVA</text:p>
      <text:p text:style-name="Standard"/>
      <text:p text:style-name="Standard">Pod viri upravnega prava razumemo pravne podlage za odločanje kot eno izmed najpomembnejših oblik delovanja uprave. Delovanje uprave pomeni opravljanje funkcij in nalog javne uprave.</text:p>
      <text:p text:style-name="Heading_20_4">Formalni, materialni in spoznavni viri upravnega prava</text:p>
      <text:p text:style-name="Standard"><text:span text:style-name="T13">Formalni viri prava</text:span> so skupen izraz za vse oblike, v katerih se pojavljajo splošna in abstraktna pravila z zunanjim učinkom. So splošni pravni akti, ki predstavljajo temelj za opravljanje funkcij in nalog organov javne uprave. Družbeni dejavniki (politična načela, pravni občutek, pravičnost, morala,...) se štejejo kot <text:span text:style-name="T13">materialni vir prava</text:span>, zato jih tudi imenujemo primarni viri, ker so iz njih izvedeni formalni kot sekundarni viri prava. <text:span text:style-name="T13">Spoznavni viri </text:span><text:s/>pa so razni komentarji predpisov,...</text:p>
      <text:p text:style-name="Heading_20_4">Notranji in zunanji viri upravnega prava</text:p>
      <text:p text:style-name="Standard">Notranji viri se nanašajo na tvorca pravnega pravila, zunanji vir pa je tisti konkreten predpis, v katerem se to pravilo pojavlja.</text:p>
      <text:p text:style-name="Heading_20_4">Pojem neposrednega formalnega upravno-pravnega vira</text:p>
      <text:p text:style-name="Body_20_Text_20_2">To so pravni akti, v katerih so vsebovane norme upravnega prava, namenjeni urejanju delovanja uprave oz. so namenjeni temu, da jih uporabljajo upravni organi in drugi nosilci, ki jim je poverjeno javno pooblastilo pri izvrševanju svojih funkcij. Neposredni formalni upravno-pravi vir mora biti abstrakten in zunanji po svoji naravi in šele zadovoljitev teh dveh zahtev ima za posledico, da mu pravni red priznava tak status.</text:p>
      <text:p text:style-name="Heading_20_5"><text:soft-page-break/>Razlikovanje formalnih virov glede na zunanjo obliko</text:p>
      <text:p text:style-name="Body_20_Text_20_2">Oblike so lahko pisne narave ali pa ustne, v sodobnih razmerah pa se pojavlja tudi veliko slikovnih simbolov na javnih mestih (to so posebna vrsta pisnega pravnega vira). Glede na vsebino predpisa se ne smemo omejiti na tekst (gole besede), ampak moramo upoštevati duh normativne določbe (smisel in cilj). <text:s/>Seveda je popolnoma jasno, da mora obstajati takšna formalna podlaga, da je možno iz nje tak smisel in cilj razbrati. Prevladujoče gledanje v evropski teoriji priznava kot formalni pravni vir le abstraktne splošne pravne norme, ne pa tudi konkretnih aktov.</text:p>
      <text:p text:style-name="P69">Razvrstitev formalnih pravnih virov v teoriji</text:p>
      <text:p text:style-name="Body_20_Text_20_2">Formalni viri upravnega prava so pravni akti v katerih so vsebovane norme upravnega prava. Te vire upravni organi uporabljajo pri izvrševanju svojih funkcij. Ločimo: </text:p>
      <text:list xml:id="list1956456320" text:style-name="WW8Num1">
        <text:list-item>
          <text:p text:style-name="P68"><text:span text:style-name="T13">Postavljeni oz. od oblastnih forumov določeni viri (neposredni pravni vir); </text:span>postavljeno pravo pomeni tiste pravne norme, ki nastanejo z izrecnim in neposrednim razglasom oz. izrekom oblasti. V pojem postavljenega prava štejemo poleg državnih virov še mednarodne ter avtonomne vire upravnega prava.</text:p>
        </text:list-item>
        <text:list-item>
          <text:p text:style-name="P68"><text:span text:style-name="T13">Nedržavna pravila z državno sankcijo (posredni ter dopolnilni viri); </text:span>to so tista pravila, ki jih tvorijo zasebno-pravni subjekti, ki za svoj veljavni nastanek poleg tega tudi potrebujejo priznanje s strani države. Posredno oblikobana pravna pravila so bodisi dejstva z učinkom pravnega predpisa kot posebna oblika nedržavnih pravil z državno sankcijo (posredni viri), bodisi običajno-pravna pravila (dopolnilni viri) izdana po predhodnem pooblastilu države.</text:p>
        </text:list-item>
        <text:list-item>
          <text:p text:style-name="P68"><text:span text:style-name="T13">Upravne in sodne odločbe (posamični konkretni akti obeh državnih oblasti); </text:span>pravila, ki izhajajo iz upravnih oz. sodnih odločb v procesu izvrševanja prava nekateri avtorji tudi štejejo med posredne vire, ker upravnim odločbam in sodbam naš pravni red praviloma ne priznava statusa neposrednega vira upravnega prava, pač pa jim gre status posrednega vira upravnega prava.</text:p>
        </text:list-item>
      </text:list>
      <text:p text:style-name="P71"/>
      <text:p text:style-name="P79">VRSTE FORMALNIH VIROV UPRAVNEGA PRAVA PRI NAS</text:p>
      <text:p text:style-name="P62">Formalni viri upravnega prava so pravni akti, v katerih so vsebovane norme upravnega prava in ki urejajo delovanje uprave oz. ki jih uporabljajo upravni organi pri izvrševanju funkcij uprave. Poleg tega pa vire upravnega prava predstavlja tudi vse ostalo gradivo, ki je lahko podlaga za delo uprave.</text:p>
      <text:p text:style-name="P63"/>
      <text:p text:style-name="P63">KLASIFIKACIJA FORMALNIH VIROV</text:p>
      <text:p text:style-name="P1">Formalni viri so: <text:span text:style-name="T14">neposredni, posredni in dopolnilni.</text:span></text:p>
      <text:p text:style-name="P50"/>
      <text:h text:style-name="Heading_20_6" text:outline-level="6">Neposredni formalni viri: mednarodni viri, državni viri, avtonomni viri</text:h>
      <text:p text:style-name="P49"/>
      <text:list xml:id="list1309884234" text:style-name="WW8Num41">
        <text:list-item>
          <text:p text:style-name="P5"><text:span text:style-name="T14">Mednarodni viri (akti) </text:span>se delijo na splošno mednarodno pravo ter pravo mednarodnih organizacij: Splošno mednarodno pravo obsega tri poglavitne vire in sicer: splošna pravna načela civiliziranih narodov in mednarodno običajno pravo (nepisni vir), potem mednarodno pogodbeno pravo ter končno še dopolnilne vire mednarodnega prava. </text:p>
        </text:list-item>
      </text:list>
      <text:list xml:id="list851342097" text:style-name="WW8Num45">
        <text:list-item>
          <text:p text:style-name="P56"><text:span text:style-name="T13">Splošna načela mednarodnega prava – </text:span>zakoni in drugi predpisi morajo biti po 8. Členu ustave v skladu s splošno veljavnimi načeli mednarodnega prava.</text:p>
        </text:list-item>
        <text:list-item>
          <text:p text:style-name="P56"><text:span text:style-name="T13">Ratificirane mednarodne pogodbe –</text:span> zakoni morajo biti v skladu z veljavnimi mednarodnimi pogodbami, ki jih ratificira DZ, z podzakonskimi predpisi in drugimi splošnimi akti, pa tudi z drugimi ratificiranimi mednarodnimi pogodbami.</text:p>
        </text:list-item>
      </text:list>
      <text:p text:style-name="Standard"/>
      <text:list xml:id="list116575899" text:continue-list="list1309884234" text:style-name="WW8Num41">
        <text:list-item>
          <text:p text:style-name="P5"><text:span text:style-name="T14">akti državne (zakonodajne) oblasti </text:span>(akti ustavodajalca, akti zakonodajalca, akti izvršilne oblasti in akti sodne oblasti)</text:p>
        </text:list-item>
      </text:list>
      <text:list xml:id="list2058337206" text:style-name="WW8Num20">
        <text:list-item>
          <text:p text:style-name="P6"><text:span text:style-name="T13">AKTI USTAVODAJALCA</text:span> – </text:p>
        </text:list-item>
      </text:list>
      <text:list xml:id="list599276414" text:style-name="WW8Num56">
        <text:list-item>
          <text:p text:style-name="P57"><text:span text:style-name="T15">Ustava</text:span><text:span text:style-name="T16"> </text:span>je hierarhično najvišji pravni akt države in služi kot vodilo upravi pri interpretaciji in dometu normativnih tekstov v praksi. Določbe ustave, ki so vir upravnega prava so vsebovane v delih, ki govorijo o delitvi oblasti in o načelih socialne in pravne države, ter v poglavju o <text:soft-page-break/>človekovih pravicah in temeljnih svoboščinah, v poglavju, ki ureja organizacijo, delo in naloge upravnih organov in v poglavju o ustavnosti in zakonitosti. </text:p>
        </text:list-item>
      </text:list>
      <text:list xml:id="list1080098438" text:style-name="WW8Num35">
        <text:list-item>
          <text:p text:style-name="P7"><text:span text:style-name="T15">Ustavni amandma </text:span>ima isti status kot ustava </text:p>
        </text:list-item>
        <text:list-item>
          <text:p text:style-name="P8"><text:span text:style-name="T15">Ustavni zakon </text:span>pa ima nižji status kot ustava, v njih pa se lahko spreminjajo ali dopolnjujejo določbe ustave ali pa se lahko sprejme za izvedbo ustavnih določb.</text:p>
        </text:list-item>
      </text:list>
      <text:list xml:id="list2159534599" text:continue-list="list2058337206" text:style-name="WW8Num20">
        <text:list-item>
          <text:p text:style-name="P6"><text:span text:style-name="T13">AKTI ZAKONODAJALCA </text:span>– najpomembnejši akt je <text:span text:style-name="T1">zakon.</text:span> Viri so tako materialni zakoni (državljanstvo, nošenje orožja, osebno ime,...) in formalni zakoni. Ti se delijo na organizacijske in procesne.</text:p>
        </text:list-item>
        <text:list-item>
          <text:p text:style-name="P6"><text:span text:style-name="T13">AKTI IZVRŠILNE OBLASTI </text:span>– te akte predstavljajo podzakonski oz. izvršilni predpisi, ki jih izdajata vlada in ministrstva oz. drug upravni organ za izvrševanje zakonskih določb s področja upravnega prava. Te akte izdajajo tudi nedržavni subjekti, ki jim je poverjeno javno pooblastilo.</text:p>
        </text:list-item>
        <text:list-item>
          <text:p text:style-name="P6"><text:span text:style-name="T13">AKTI SODNE OBLASTI </text:span>– te akte predstavljata dve vrsti sodnih odločb in sicer odločbe Ustavnega sodišča in sodbe, ki jih v upravnem sporu izda Upravno sodišče ali v določenih primerih Vrhovno sodišče.</text:p>
        </text:list-item>
      </text:list>
      <text:p text:style-name="P58"/>
      <text:list xml:id="list269276649" text:continue-list="list116575899" text:style-name="WW8Num41">
        <text:list-item>
          <text:p text:style-name="P5"><text:span text:style-name="T14">Akti avtonomnih (lokalnih) oblasti </text:span>– gre za akte lokalnih skupnosti - izdajanje predpisov, zlasti statuta občin in občinskih odlokov, tu gre za akte drugih samoupravnih skupnosti (italijanska in madžarska narodna skupnost), kolektivne pogodbe,...</text:p>
        </text:list-item>
      </text:list>
      <text:p text:style-name="P58"/>
      <text:list xml:id="list790761306" text:style-name="WW8Num12">
        <text:list-item>
          <text:p text:style-name="P9"><text:span text:style-name="T14">Posredni formalni viri </text:span>so lahko nedržavna pravila z zakonsko sankcijo ali pravila tujega pravnega reda, če nanje napotuje naš domači zakon. Nedržavni posredni viri upravnega prava so viri za delo uprave. Gre za pravila stroke (znanstvena dogajanja) ali za estetska merila umetniške stroke. Sem spadajo tudi upravne odločbe kot posamični upravni akti ter sodne odločbe.</text:p>
        </text:list-item>
      </text:list>
      <text:p text:style-name="P1"/>
      <text:list xml:id="list907106163" text:continue-numbering="true" text:style-name="WW8Num12">
        <text:list-item>
          <text:p text:style-name="P9"><text:span text:style-name="T14">Dopolnilni viri </text:span>– o njem govorimo v primerih, ko npr. zakon napotuje na kakšnega od teh virov (na navadne/poslovne običaje, uzance, kodekse).</text:p>
        </text:list-item>
      </text:list>
      <text:p text:style-name="P50"/>
      <text:p text:style-name="P80">NEPOSREDNI VIRI UPRAVNEGA PRAVA – podrobna opredelitev</text:p>
      <text:p text:style-name="P72"/>
      <text:list xml:id="list744532727" text:style-name="WW8Num53">
        <text:list-item>
          <text:p text:style-name="P75"><text:span text:style-name="T1">MEDNARODNI VIRI UPRAVNEGA PRAVA </text:span>se delijo na<text:span text:style-name="T1"> splošno mednarodno pravo </text:span>in <text:span text:style-name="T1">pravo mednarodnih organizacij</text:span></text:p>
        </text:list-item>
      </text:list>
      <text:p text:style-name="Body_20_Text_20_2">Splošno mednarodno pravo zajema splošna pravna načela civiliziranih narodov in mednarodno običajno pravo kot nepisna vira, mednarodno pogodbeno pravo, ki se deli na mednarodno naddržavno pravo splošnega interesa in mednarodno meddržavno pogodbeno pravo, poleg tega pa zajema tudi subsidarne vire mednarodnega prava (mednarodno doktrino, sodbe mednarodnih sodišč in načelo pravičnosti ob morebitnih pravnih prazninah). Pravo mednarodnih organizacij je pravo E.U.</text:p>
      <text:p text:style-name="Body_20_Text_20_2">Ustava v 8.členu določa, da morajo biti zakoni in drugi predpisi v skladu s splošno veljavnimi pravnimi načeli civiliziranih narodov, zaradi česar so upravno-pravni viri in s tem tudi vir za delo uprave. Pogodbeno pravo ima primat nad splošnimi načeli glede na to, da specialno pravo prevlada nad splošnejšimi. Mednarodno-pravni običaji so nepisni viri, vendar so kljub temu obvezujoči.</text:p>
      <text:p text:style-name="Body_20_Text_20_2"/>
      <text:p text:style-name="Body_20_Text_20_2"><text:span text:style-name="T17">Mednarodno naddržavno pravo splošnega interesa</text:span> lahko nastane na več načinov:</text:p>
      <text:list xml:id="list763682170" text:style-name="WW8Num22">
        <text:list-item>
          <text:p text:style-name="P82">Ker mednarodna skupnost ne premore nič takšnega, kar bi se dalo primerjati s funkcijo mednarodnega zakonodajalca, si države pogosto pomagajo z edino možnostjo, ki jim je na volj in sklepajo mednarodne pogodbe, katerih namen ni toliko priznavanje vzajemnih pravic in obveznosti, temveč čim celoviteje izraziti kaj je ali kaj naj bi bilo to pravo, ki jih obvezuje v mednarodnih odnosih. Pravila, opredeljena v takšnih mednarodnih pogodbah po eni strani zavezujejo države podpisnice podobno kot vsaka druga običajna mednarodna pogodba, vendar pa so po drugi strani države zavezane tem pravilom tudi ne glede na sklenitev takšne pogodbe. Edina ovira, ki jo mora takšno pogodbeno pravilo še premostiti je, ali se mu bo uspelo udejanjiti v praksi. Šele ko je izpolnjen ta pogoj je takšno pogodbeno pravilo postalo kogentno pravilo za ves svet. </text:p>
        </text:list-item>
      </text:list>
      <text:p text:style-name="P105"><text:soft-page-break/>Primerov takega preskoka je kar nekaj npr.: mednarodna konvencija o zakonih in običajih kopenske <text:s text:c="3"/>vojne iz leta 1907, Pariška deklaracija o nevtralnosti in pomorski vojni iz leta 1856, Konvencija o genocidu, Ustanovna listina OZN,...</text:p>
      <text:list xml:id="list2069307222" text:continue-numbering="true" text:style-name="WW8Num22">
        <text:list-item>
          <text:p text:style-name="P82">Kogentna pravila mednarodnega javnega prava pa utegnejo nastati tudi na drugačen način. Npr. z resolucijo Generalne skupščine OZN je lahko storjen korak pri oblikovanju novega prisilnega pravila mednarodnega prava splošne narave, ki velja za ves svet. Tudi pri tem pa veljati pogoj, da morajo države v praksi ravnati skladno s tem novim pravilom. Primer je Univerzalna deklaracija o človekovih pravicah, ki jo je v Parizu leta 1948 sprejela Generalna skupščina OZN.</text:p>
        </text:list-item>
      </text:list>
      <text:p text:style-name="Body_20_Text_20_2"/>
      <text:p text:style-name="Standard">Mednarodne pogodbe in sporazumi (akti) začnejo veljati v skladu z notranjim upravnim pravom države na podlagi inkorporacije ali na podlagi transformacije. </text:p>
      <text:list xml:id="list2179697439" text:style-name="WW8Num48">
        <text:list-item>
          <text:p text:style-name="P10"><text:span text:style-name="T14">Sistem inkorporacije </text:span>je tak sistem ponotranjenja mednarodnega predpisa, pri katerem pristojni državni organ izda akt o ratifikaciji tega predpisa, ki tako vsebinsko postane del notranje-pravnega reda. Pri ratifikaciji se mednarodni akt v celoti kot integralen nedeljiv dokument vnese v notranji pravni red države. Pri takšnem vnosu ni možnosti selekcije izbora – vnese se vse ali nič, čeprav so izjemoma dovoljene rezerve na dele teksta. Z rezervo se ne sme zaobiti pogodbeni namen.To praktično pomeni, da v kolikor bi prišlo do neskladja med avtentičnim aktom in domačim ratificiranim aktom, ima sodstvo pravico uporabiti original. </text:p>
        </text:list-item>
        <text:list-item>
          <text:p text:style-name="P10"><text:span text:style-name="T14">Sistem transformacije </text:span>pa zahteva preoblikovanje mednarodne pogodbe oz. sporazuma v nacionalni zakon oz. uredbo, kar pomeni da se poljubno vnašajo posamezni vsebinski sklopi iz nekega obstoječega dokumenta ter se enostransko uzakonijo v državi. Ta sistem omogoča selekcijo pri vnašanju vsebine in je zato bolj prikladen za diktatorske režime, ki so upravičeno rezervirani do vdora mednarodnih standardov v svoj pravni red, ki se praviloma precej razlikujejo od svetovne ureditve. </text:p>
        </text:list-item>
      </text:list>
      <text:p text:style-name="P50"/>
      <text:list xml:id="list456691246" text:continue-list="list744532727" text:style-name="WW8Num53">
        <text:list-item>
          <text:p text:style-name="P81"><text:span text:style-name="T15">DRŽAVNI VIRI </text:span><text:span text:style-name="T16">se delijo na </text:span><text:span text:style-name="T15">akte zakonodajne oblasti</text:span><text:span text:style-name="T16">,</text:span> <text:span text:style-name="T16">na </text:span><text:span text:style-name="T15">akte upravno-izvršilne oblasti </text:span><text:span text:style-name="T16">in na </text:span><text:span text:style-name="T15">akte sodne oblasti</text:span></text:p>
        </text:list-item>
      </text:list>
      <text:list xml:id="list1191822452" text:style-name="WW8Num60">
        <text:list-item>
          <text:p text:style-name="P74">AKTI ZAKONODAJNE OBLASTI</text:p>
        </text:list-item>
      </text:list>
      <text:list xml:id="list2036460039" text:style-name="WW8Num25">
        <text:list-item>
          <text:p text:style-name="P84"><text:span text:style-name="T13">USTAVA</text:span> je najvišji pravni akt države in ima zato najvišjo stopnjo pravne veljave in opredeljuje tvarino, ki je za določeno državo temeljnega pomena. Ustava je hierarhično nadrejena zakonu in vsem ostalim pravnim aktom. Ustava je brez dodatne operacionalizacije upravno-pravni vir načeloma samo v tistem delu, ki se tiče svoboščin in pravic človeka in državljana, medtem ko ostale določbe ustave praviloma nujno potrebujejo nadaljnjo operacionalizacijo v zakonih. Glede na položaj ustave v pravnem sistemu, imajo ustavni amandmaji položaj, ki je izenačen s položajem ustave, kar pa seveda ne velja za ustavne zakone, izdane v cilju izvršitve ustave že zaradi tega, ker so izdani v različnem postopku, poleg tega pa so v njih določeni roki za uveljavitev posameznih določb ustave oz. roki za uskladitev posameznih zakonov z ustavo.</text:p>
        </text:list-item>
        <text:list-item>
          <text:p text:style-name="P84"><text:span text:style-name="T13">ZAKON</text:span> je neposreden in poglaviten vir upravnega prava, zato je označen praviloma kot primaren oz. originalen vir. Zakon pooseblja drugo stopnjo pravnih aktov v državi. Zakoni so neposredno podrejeni ustavi, a hkrati nadrejeni ostalemu pravu v državi. Zakoni urejajo vse tiste zadeve, ki so temeljnega pomena za pravni sistem, a hkrati niso tako pomembne, da bi bile urejene že v ustavi. Upravno pravo priznava zakonu značaj vrhovnosti. To pomeni, da daje zakonu dvojno jamstvo v primerjavi z ostalimi viri upravnega prava in sicer jamstvo veljavnosti in jamstvo obstoja. Jamstvo veljavnosti pomeni, da ima zakonodajalec temeljno pristojnost za generalno predpisovanje vsega, kar šteje da je v javnem interesu s stališča državnih koristi. Jamstvo obstoja pa pomeni, da se obstoječ predpis ne more spremeniti oz. odpraviti drugače kot s pravnim predpisom enake ali višje pravne moči /zakon le z zakonom).</text:p>
        </text:list-item>
        <text:list-item>
          <text:p text:style-name="P84"><text:span text:style-name="T13">PARLAMENTARNI ODLOK </text:span>se deli na takšen, ki se tičejo le konkretnih pravnih zadev (odlok o imenovanju) ali s katerim se na splošen način urejajo določena organizacijsko-pravna vprašanja v samem parlamentu, ki imajo zaradi tega le interno-pravni značaj od odlogov, ki jih parlament izdaja zaradi izvrševanja lastnih zakonov. </text:p>
        </text:list-item>
        <text:list-item>
          <text:p text:style-name="P84"><text:soft-page-break/><text:span text:style-name="T13">PRORAČUN OZ. ZAKLJUČNI RAČUN; </text:span>tukaj je potrebno razlikovati politično-direktivne elemente <text:span text:style-name="T13"><text:s/></text:span>kot so izreki po partijah za posamezne uporabnike, ki ustanavljajo konkretne pravice oz. obveznosti subjektov od abstraktnih pravil z značajem predpisa, ki edini imajo status vira.</text:p>
        </text:list-item>
        <text:list-item>
          <text:p text:style-name="P84"><text:span text:style-name="T13">PARLAMENTARNI POSLOVNIK </text:span>ima normativni značaj v internih razmerjih v parlamentu, čeprav včasih tudi dobi značaj zunanjega in s tem navzven učinkovitega pravnega vira.</text:p>
        </text:list-item>
        <text:list-item>
          <text:p text:style-name="P84"><text:span text:style-name="T13">DEKLARACIJE IN RESOLUCIJE </text:span>izdaja zakonodajna oblast. Z deklaracijo izrazi stališče o vprašanjih s področja notranje oz. zunanje politike države, z resolucijo pa se opozarja na stanje, probleme in potrebe na določenih področjih skupaj s predvidenimi ukrepi v prid sanaciji zadevnega stanja.</text:p>
        </text:list-item>
        <text:list-item>
          <text:p text:style-name="P84"><text:span text:style-name="T13">PRIPOROČILA PARLAMENTA </text:span>izdaja zakonodajna oblast, v katerih daje mnenje za delovanje naslovljenemu državnemu organu, čeprav tukaj ne gre za pravni akt, zato tudi ni upravni-pravni vir.</text:p>
        </text:list-item>
        <text:list-item>
          <text:p text:style-name="P84"><text:span text:style-name="T13">PARLAMENTARNE SMERNICE </text:span>so pogojno upravni-pravni vir takrat, kadar prestopijo mejo matične oblasti.</text:p>
        </text:list-item>
        <text:list-item>
          <text:p text:style-name="P84"><text:span text:style-name="T13">PARLAMENTARNI SKLEP</text:span> je akt, s katerim se določen organ parlamenta obveže izdajati določen akt ali predpis is svoje pristojnosti oz. podvzeti ukrep, ki ga je po veljavnih predpisih itak dolžan izdati. Tak parlamentarni sklep opominjevalne narave se šteje kot izveden upravno-pravi vir.</text:p>
        </text:list-item>
      </text:list>
      <text:p text:style-name="Body_20_Text_20_2"/>
      <text:list xml:id="list213481862" text:continue-list="list1191822452" text:style-name="WW8Num60">
        <text:list-item>
          <text:p text:style-name="P74">AKTI UPRAVNO-IZVRŠILNE OBLASTI</text:p>
        </text:list-item>
      </text:list>
      <text:p text:style-name="Body_20_Text_20_2">To oblast tvorijo predsednik države, vlada in uprava, akte pa izdajajo tudi nedržavni subjekti, ki jim je poverjeno javno pooblastilo.</text:p>
      <text:list xml:id="list825953347" text:style-name="WW8Num18">
        <text:list-item>
          <text:p text:style-name="P85"><text:span text:style-name="T13">AKTI ŠEFA DRŽAVE</text:span> se delijo na uredbe z zakonsko močjo in na posamične akte šefa države. <text:span text:style-name="T18">Uredba z zakonsko močjo</text:span> (uredba v sili) je uredba, ki jo na podlagi ustavne določbe it 108.člena lahko izda predsednik republike, vendar le v določenih primerih in pod posebnimi pogoji. Uredba z zakonsko močjo je še vedno splošni upravni akt in ne zakonodajni, ki pa ima to moč, da v določenih primerih (vojna) suspendira posamezne določbe ustave in zakonov. Vendar pa morajo biti izpolnjeni trije pogoji: prvič obstoj vojne ali izrednega stanja, drugič, da je zaradi tega onemogočeno zasedanje parlamenta in tretjič, da je bil obvezno podan predlog vlade za izdajo tovrstne uredbe. Te uredbe imajo v času izrednih razmer višjo moč od zakona, lahko celo omejijo ali izključijo človekove pravice in temeljne svoboščine (svoboda gibanja). Uredbe z zakonsko močjo morajo biti predložene v ratifikacijo parlamentu takoj, ko se ta lahko sestane. Če so ratificirane, potem pričnejo veljati kot zakon, v nasprotnem primeru pa izgubijo pravno moč. <text:span text:style-name="T18">Posamični akti šefa države </text:span>so največkrat ukazi, ki se izdajajo o določenih vprašanjih iz pristojnosti šefa države in nimajo značaja predpisa (ukaz o proglasitvi odloka o imenovanju vladnega mandatarja,...). Ti akti nimajo statusa upravno-pravnega vira, ker gre za akte s konkretno vsebino, vir pa mora biti abstrakten.</text:p>
        </text:list-item>
        <text:list-item>
          <text:p text:style-name="P85"><text:span text:style-name="T13">AKTI VLADE </text:span>se delijo na <text:span text:style-name="T18">samostojne spontane vladne uredbe</text:span>, ki jih ima pravico izdajati vlada, ne da bi morala čakati na poziv zakonodajalca, na <text:span text:style-name="T18">interpretacijske vladne uredbe – izdane na podlagi generalne izvršilne klavzule; </text:span>vlada ima pravico brez zakonskega pooblastila na podlagi splošne izvršilne klavzuje izdati uredbe za izvršitev slehernega zakona, za katerega presodi, da je to potrebno v interesu njegove operacionalizacije. Te uredbe niso originalni vir upravnega prava, ker se z njimi ne more predpisati nobenih novih pravic in dolžnosti, ki jih ni zajel že zakon, nato na <text:span text:style-name="T18">dopolnjevalne uredbe po specialnem pooblastilu zakona; </text:span>te uredbe spadajo med nesamostojne spontane vladne uredbe, ker se ne smejo izdati prej, preden ne dobijo specialnega pooblastila s strani zakonodajalca. Tovrstne uredbe so tudi vir prava, na <text:span text:style-name="T18">poslovnik vlade, </text:span>ki ga vlada izda na podlagi zakona in s katerim ureja svojo notranjo organizacijo in delo. Vir predstavljajo le tiste poslovniške določbe z zunanjim učinkom, interne pa ne, na <text:span text:style-name="T18">vladne odloke</text:span>, s katerimi vlada ureja posamezna vprašanja ali sprejema posamezen ukrepe, ki imajo splošen pomen ter sprejema z njimi druge odločitve za katere je z zakonom določeno, da jih ureja vlada z odlokom, na <text:span text:style-name="T18">vladna navodila</text:span>, ki se izdajajo ali kot navodilo glede načina postopanja upravnih organov pri izvrševanju predpisov ali kot konkretna oz. praktična navodila pri izvrševanju določenega tipa upravnih zadev (interni pravni vir), na <text:span text:style-name="T18">vladne sklepe, </text:span>s katerimi se na vladi ureja tako njeno delo kot njeno notranjo organizacijo in zaradi konkretne narave sklepe načeloma ne štejemo kot upravno-pravni vir, na <text:span text:style-name="T18">smernice vlade za delo upravnih organov</text:span>, ki so <text:soft-page-break/>praviloma internega značaja in zato ne predstavljajo vir upravnega prava, če ne prestopijo meje matične sfere.</text:p>
        </text:list-item>
        <text:list-item>
          <text:p text:style-name="P85"><text:span text:style-name="T13">AKTI MINISTROV </text:span>se delijo na <text:span text:style-name="T18">ministrski pravilnik, </text:span>s katerim se razdelajo posamezne določbe parlamentarnih oz. vladnih predpisov zaradi potrebe operacionalizacije pri njihovem izvrševanju. Pravilnik ni originalni vir prava, je pa izveden vir upravnega prava. <text:span text:style-name="T18">Ministrska odredba </text:span>je podzakonski akt, s katerim se določa ukrepe, ki so splošnega pomena s stališča izvrševanja posameznih določb predpisa DZ ali vladnega predpisa.odredja je konkretnejši akt od pravilnika in se najpogosteje uporablja za enkratna dejanja ali prepovedi. <text:span text:style-name="T18">Ministrsko navodilo za izvrševanje posameznih določb zakonskega oz. podzakonskega predpisa</text:span> je podzakonski akt, s katerim se praviloma upravi predpisuje način ravnanja, ki je potreben za izvrševanje posameznih določb zakona, drugega predpisa ali akta. Taka navodila imajo status izvedenega vira na področju upravnega prava. <text:span text:style-name="T18">Splošna instrukcija ter interni organizacijski predpisi</text:span> spada med interne splošne akte uprave s podobnim značajem kot ga imajo interni organizacijski predpisi in načeloma nimajo statusa upravno-pravnega vira, razen če interni organizacijski predpis ne prekorači internega okvira ali da v slučaju splošne instrukcije njen izdajatelj ne prestopi meje svojega pooblastila.</text:p>
        </text:list-item>
        <text:list-item>
          <text:p text:style-name="P85"><text:span text:style-name="T13">SPLOŠNI AKTI ZA IZVRŠEVANJE JAVNIH POOBLASTIL; </text:span>ustava dopušča, da lahko samoupravne skupnosti, podjetja in druge organizacije ter posamezniki opravljajo nekatere funkcije državne uprave na podlagi javnih pooblastil. Le-to se zaupa subjektom, ki so strokovno usposobljeni oz. kadrovsko in tehnično opremljeni za izvajanje določene upravne naloge. Tovrstno pooblastilo lahko zajame vse vrste upravno-izvršilnih nalog, z izjemo zadev inšpekcijskega nadzorstva. </text:p>
        </text:list-item>
      </text:list>
      <text:p text:style-name="P71"/>
      <text:list xml:id="list1591434373" text:continue-list="list213481862" text:style-name="WW8Num60">
        <text:list-item>
          <text:p text:style-name="P83"><text:span text:style-name="T15">AKTI SODNE OBLASTI</text:span>; načeloma se pri nas priznava značaj vira samo ustavnim sodbam v presoji abstraktne ustavnosti zakona oz. predpisov, medtem ko sodba ne predstavlja vira v primeru konkretne ustavno-sodne presoje, kjer se vodi postopek uveden na podlagi ustavne pritožbe. To velja tudi za upravno-sodno presojo, v kolikor gre za originarne oz. kreativne sodbe s prepričljivo razlago, ki potem služi kot podlaga kontinuirani praksi.</text:p>
        </text:list-item>
      </text:list>
      <text:p text:style-name="P73"/>
      <text:p text:style-name="Body_20_Text_20_2"/>
      <text:list xml:id="list1732342775" text:continue-list="list456691246" text:style-name="WW8Num53">
        <text:list-item>
          <text:p text:style-name="P81"><text:span text:style-name="T15">AVTONOMNI VIRI </text:span><text:span text:style-name="T16">se delijo na </text:span><text:span text:style-name="T15">akte lokalnih skupnosti</text:span><text:span text:style-name="T16">,</text:span> <text:span text:style-name="T16">na </text:span><text:span text:style-name="T15">akte drugih samoupravnih skupnosti,</text:span><text:span text:style-name="T16"> na </text:span><text:span text:style-name="T15">avtonomne statute, </text:span><text:span text:style-name="T16">na </text:span><text:span text:style-name="T15">recese, </text:span><text:span text:style-name="T16">na </text:span><text:span text:style-name="T15">kolektivne pogodbe, </text:span><text:span text:style-name="T16">na </text:span><text:span text:style-name="T15">univerzitetne statute, </text:span><text:span text:style-name="T16">na </text:span><text:span text:style-name="T15">korporacije in ustanove z javnim pooblastilom.</text:span></text:p>
        </text:list-item>
      </text:list>
      <text:list xml:id="list2168769909" text:style-name="WW8Num28">
        <text:list-item>
          <text:p text:style-name="P86"><text:span text:style-name="T13">AKTI LOKALNIH SKUPNOSTI</text:span>; bistvo lokalne samouprave, ki se izvršuje v okviru samoupravnih lokalnih skupnosti (občin), je urejanje lokalnih zadev – to je tistih zadev, ki jih občina lahko ureja samostojno in ki zadevajo samo prebivalce občine. Sem sodi tudi izdajanje predpisov, zlasti statuta in občinskih <text:s/>odlokov.</text:p>
        </text:list-item>
        <text:list-item>
          <text:p text:style-name="P86"><text:span text:style-name="T13">AKTI DRUGIH SAMOUPRAVNIH SKUPNOSTI</text:span>; primer sta v naši ustavni ureditvi samoupravni narodni skupnosti avtohtonih italijanske in madžarske narodne skupnosti v Sloveniji. Na predlog njunih predstavnikov ju lahko država pooblasti za opravljanje določenih nalog iz državne pristojnosti. </text:p>
        </text:list-item>
        <text:list-item>
          <text:p text:style-name="P86"><text:span text:style-name="T13">AVTONOMNI STATUTI </text:span>organov lokalne samouprave so z vidika njihovega ranga med predpisi uvrščeni takoj za ustavo in zakoni.</text:p>
        </text:list-item>
        <text:list-item>
          <text:p text:style-name="P86"><text:span text:style-name="T13">KOLEKTIVNE POGODBE </text:span>so uvrščene med avtonomne akte v kolikor se njihova veljava razširja tudi med tiste osebe, ki presegajo krog oseb, ki so jo sklenile.</text:p>
        </text:list-item>
        <text:list-item>
          <text:p text:style-name="P86"><text:span text:style-name="T13">UNIVERZITETNI STATUTI </text:span>so izraz avtonomije univerze ter predstavljajo avtonomni vir upravnega prava (statut visoke upravne šole).</text:p>
        </text:list-item>
        <text:list-item>
          <text:p text:style-name="P86"><text:span text:style-name="T13">KORPORACIJE IN USTANOVE Z JAVNIMI POOBLASTILI </text:span>imajo pravico izdajati svoje avtonomne akte, čeprav potrebujejo državno sankcijo v obliki odobritve oz. potrditve. Poveritev posameznih javno-pravnih pooblastil pristojnosti na omenjene subjekte se izvede preko zakona ali s pomočjo občinskega odloka, država pa si pridružuje splošni nadzor nad izvajanjem poverjenih pooblastil, kakor tudi pravico dajanja smernic v zvezi z njimi. </text:p>
        </text:list-item>
      </text:list>
      <text:p text:style-name="P71"/>
      <text:p text:style-name="Body_20_Text_20_2"><text:soft-page-break/></text:p>
      <text:p text:style-name="P80">POSREDNI VIRI UPRAVNEGA PRAVA – podrobna opredelitev</text:p>
      <text:p text:style-name="Body_20_Text_20_2">Tukaj govorimo o dejstvih z učinkom pravnega predpisa. Poznamo več vrst dejstev z učinkom predpisa:</text:p>
      <text:list xml:id="list87420958" text:style-name="WW8Num23">
        <text:list-item>
          <text:p text:style-name="P87">V primeru, da domač zakon napotuje na tuj pravni red potem taka običajna objava postane dejstvo z učinkom pravnega predpisa</text:p>
        </text:list-item>
        <text:list-item>
          <text:p text:style-name="P87">V primeru, da zakon določa, da se določena zadeva razreši po znanstvenih načelih določene vede ima to za posledico, da zadevna načela dobijo značaj pravnega reda.</text:p>
        </text:list-item>
        <text:list-item>
          <text:p text:style-name="P87">V primeru, da zakon napotuje na družbena etična oz. estetska merila umetniške stroke (kje je meja med erotiko in pornografijo,...) potem družbena merila dobijo značaj upravnega vira.</text:p>
        </text:list-item>
      </text:list>
      <text:p text:style-name="Body_20_Text_20_2"/>
      <text:p text:style-name="Body_20_Text_20_2"/>
      <text:p text:style-name="P80">DOPOLNILNI VIRI (običajno pravni viri) UPRAVNEGA PRAVA – podrobna opredelitev</text:p>
      <text:p text:style-name="Body_20_Text_20_2">Za veljavo običaja je pogoj, da zakon nanj napotuje. Primeri običajev pri nas so navadni krajevni običaji, razni kodeksi,... V to kategorijo pa ni dopustno uvrščati mednarodni-pravni običaj.</text:p>
      <text:p text:style-name="Body_20_Text_20_2"/>
      <text:p text:style-name="Body_20_Text_20_2"/>
      <text:p text:style-name="P79">PRAVO EVROPSKE UNIJE (EU) <text:s/>KOT VIR UPRAVNEGA PRAVA</text:p>
      <text:p text:style-name="Body_20_Text_20_2">Pravne norme, ki jih sprejemajo ustrezni organi EU obstajajo vzporedno s pravnimi normami, ki jih sprejemajo države članice in seveda veljajo samo na njihovem državnem ozemlju ob upoštevanju načela suverenosti. Pravo EU učinkuje v razmerju do držav članic EU tako, da so te države naslovnice norm EU ali pa te norme neposredno učinkujejo na ozemlju držav članic. Po načinu veljavnosti norm EU razlikujemo dve vrsti norm. Prva vrsta teh norm velja neposredno, kar pomeni da neposredno ustvarjajo pravice, včasih pa tudi obveznost za subjekte, ki pripadajo državam članicam EU. Druga vrsta pa so norme sekundarnega unijskega prava, ki tudi veljajo na poseben način in sicer tako, da jih je država članica dolžna izvajati.</text:p>
      <text:p text:style-name="Body_20_Text_20_2">Možni viri mednarodnega prava so bili mednarodno priznani z uveljavitvijo Statuta mednarodnega sodišča pravice 26.06.1945. po določbah tega statuta sta priznani viri mednarodnega prava dve skupini virov: poglavitni in dopolnilni.</text:p>
      <text:p text:style-name="Body_20_Text_20_2"><text:span text:style-name="T13">Poglavitni viri so</text:span>: mednarodne pogodbe, običajno pravo in splošna načela, ki so jih priznale civilizirane države. Kot <text:span text:style-name="T13">dopolnilni viri</text:span> so navedene: mednarodno-pravna doktrina, sodbe mednarodnih sodišč in načelo pravičnosti ob morebitni pravni praznini.</text:p>
      <text:p text:style-name="Body_20_Text_20_2">Pravo EU se deli na <text:span text:style-name="T15">primarno pravo </text:span>in <text:span text:style-name="T15">sekundarno pravo.</text:span> </text:p>
      <text:list xml:id="list2109506546" text:style-name="WW8Num54">
        <text:list-item>
          <text:p text:style-name="P88"><text:span text:style-name="T15">Primarno pravo EU</text:span> je pravo, ki so ga neposredno ustvarile same države-članice, predvsem s sklepanjem ustreznih pogodb. Sam pojem primarnega prava EU se nanaša na različne akte (pogodbe, dodatki k pogodbam, priloge,...). Ti akti pa niso edini viri primarnega prava, saj sem spadajo tudi drugi viri mednarodnega prava (mednarodno-pravni običaji,...). Šteje se, da ima primarno pravo prednost pred nacionalnim pravom države-članice in se uporablja neposredno. To vsekakor velja za norme, ki so rezultat mednarodnih pogodb, ni pa sprejemljivo za norme, ki izhajajo iz običajev oz. splošnih pravnih načel. Neskladnosti ali kolizije med normami se rešujejo po klasičnih načelih interpretacije – da poznejši predpis ukinja prejšnjega in da posebni predpis ukinja splošni predpis.</text:p>
        </text:list-item>
        <text:list-item>
          <text:p text:style-name="P88"><text:span text:style-name="T15">Sekundarno pravo EU</text:span> so ustvarili organi EU in nastaja predvsem kot rezultat normiranja – izdaje ustreznih aktov (uredbe, direktiv,...), ki jih sprejemajo organi EU, pri čemer države-članice niso izdajatelji teh aktov. V sekundarnem pravu se neskladnosti rešujejo ravno nasprotno kot v primarnem pravu. Torej se uporablja načelo, da mora biti sekundarno pravilo v skladu s primarnim pravilom. Neskladnost je tudi razlog za uvedbo postopka pred ESP.</text:p>
        </text:list-item>
        <text:list-item>
          <text:p text:style-name="P88"><text:span text:style-name="T15">Evropsko-unijsko običajno pravo </text:span>temelji na klasičnem pojmovanju običaja, tako da se običajno pravo razume kot obnašanje v skladu z običajem. Samo praksa v smislu določenega obnašanja ni dovolj za obstoj običajnega prava, ampak se zahteva prepričanje o obveznosti takega obnašanja (opinio iuris-prepričanje, da je nekaj obvezno). Subjekti, ki oblikujejo to pravo so države-članice EU in njeni organi. Kadar države-članice s svojim obnašanjem oblikujejo določene običaje, govorimo o <text:soft-page-break/>nastajanju primarnega evropskega običajnega prava, če pa to delajo organi EU, pa s tem nastaja sekundarno evropsko običajno pravo.</text:p>
        </text:list-item>
        <text:list-item>
          <text:p text:style-name="P88"><text:span text:style-name="T15">Splošna pravna načela EU (splošna unijska načela);</text:span> tukaj gre za splošna pravna načela, ki se oblikujejo samo v EU in niso izražena v aktih EU temveč se posredno izvajajo iz obstoječih pravnih norm. Države-članice imajo pravico v skladu s svojimi pristojnostmi postavljati merila za to, kaj naj se na njihovem ozemlju šteje kot norma in kaj kot splošno pravno načelo. Ta načela so podlaga za oblikovanje splošnih pravnih načel na ravni EU. Pomembno vlogo pri oblikovanju teh načel ima ESP, saj svojo vlogo uresničuje, tako da jih zajema iz nacionalnih pravnih redov držav-članic. V EU pa pravnih načel ne oblikuje samo ESP, temveč tudi določene mednarodne pogodbe, sklenjene neodvisno od EU vsebujejo norme o temeljnih človekovih pravicah in svoboščinah ter se štejejo kot viri prava v EU.</text:p>
        </text:list-item>
        <text:list-item>
          <text:p text:style-name="P88"><text:span text:style-name="T15">Splošno mednarodno pravo ter primarno in sekundarno pravo EU;</text:span> EU je nastala na podlagi pogodb, ki so po svoji pravni naravi pogodbe mednarodnega prava. Iz tega se lahko z gotovostjo sklepa, da tudi za EU veljajo splošne norme mednarodnega prava, posebej tiste, ki se nanašajo na mednarodne organizacije. Zaradi tega velja mednarodno pravo tudi v razmerju do EU in ni potrebna nikakršna norma, ki bi se glede tega izrecno sklicevala na norme mednarodnega prava, ker je to pač samoumevno. Pri odnosu med primarnimi normami EU in normami mednarodnega prava se šteje, da je razmere takšno, da primarne norme EU veljajo kot lex specialis v razmerju do splošnega mednarodnega prava, kot lex generalis pa za prisilne mednarodne norme. V razmerju do sekundarnega prava pa še toliko bolj velja načelo, da so praviloma norme splošnega mednarodnega prava norme višjega ranga, kar izrecno predvideva sama Pogodba o ustanovitvi EU.</text:p>
        </text:list-item>
        <text:list-item>
          <text:p text:style-name="P88"><text:span text:style-name="T15">Druge mednarodne pogodbe;</text:span> tudi mednarodne pogodbe, ki niso ustanovitveni ali spojitveni unijski akti, so viri pravnih norm prava EU. Šteje se, da mednarodne pogodbe veljajo po splošnem načelu upoštevanja sklenjenih mednarodnih pogodb zaradi česar ni nujno, da bi jih bilo treba preoblikovati v ustrezne akte znotraj države, da bi veljali. Takšne mednarodne pogodbe lahko sklepajo države-članice ali pa sama EU. Mednarodne pogodbe, ki jih sklepajo organi EU so po rangu pod primarnim pravom EU, tiste, ki pa jih sklepajo države-članice pa so v razmerju do nacionalnega prava višje po rangu. Mednarodne pogodbe, ki so jih sklenile države-članice nujno ne obvezujejo EU, tudi če bi tako mednarodno pogodbo podpisale vse države-članice.</text:p>
        </text:list-item>
        <text:list-item>
          <text:p text:style-name="P88"><text:span text:style-name="T15">Pravni akti EU;</text:span> Pogodba o EU izrecno navaja vse vrste aktov, ki jih lahko sprejemajo organi EU. Gre za naslednje vrste aktov: uredbe, direktive odločbe, priporočila in mnenja. <text:span text:style-name="T17">Uredba </text:span>je pravni akt, ki vsebuje splošne pravne norme in je obvezen na ozemlju celotne EU. To je akt najvišje stopnje obveznosti. Obveznost uredbe pomeni, da se le-ta neposredno uporablja na ozemlju držav-članic. Uredba ne obvezuje samo držav-članic na ustrezno postopanje, ampak neposredno ustanavlja pravice in obveznosti za subjekte , ki pripadajo državam-članicam EU. Za uredbe je značilno, da jih ni nujno potrebno preoblikovati v nacionalno pravo članic, ampak se lahko uporabljajo direktno. <text:span text:style-name="T17">Direktive </text:span>so glede cilja, ki ga je potrebno doseči v razmerju dodržave, na katero se nanašajo, obvezne, pri čemer pa lahko države načeloma svobodno izberejo obliko in sredstva za uresničitev zadanega cilja. Predpis, s katerim se direktiva uresniči, mora biti dovolj jasen in oblikovan tako, da določa pravice in obveznosti posameznih subjektov, ter da ga sodišča lahko uporabljajo pri svojem odločanju. <text:span text:style-name="T15">a) Neposredni učinek direktiv</text:span>; v primerjavi z neposrednim učinkom mednarodno-pravnega akta, zlasti, če gre za mednarodno pogodbo, je temeljni način veljavnosti direktiv njihova vgraditev v domače pravo s sprejetjem ustreznih notranje-pravnih predpisov. <text:span text:style-name="T15">b) Odgovornost države zaradi opustitve izdaje ustreznega akta</text:span>; obstaja odgovornost države zaradi opustitve, ker ni pravočasno, popolno ali jasno uredila določene materije v skladu z direktivo EU. Ta odgovornost sestoji iz obveznosti povračila škode posamezniku. Predpostavke za tovrstno odgovornost so: *da direktiva ustanavlja določeno pravico v korist določenega zasebno-pravnega subjekta, *pravica mora biti vsebinsko opredeljena z direktivo EU in *škoda mora biti posledica opustitve vgraditve direktive EU v nacionalno pravo. <text:span text:style-name="T17">Odločba </text:span>je posamičen akt in obvezuje samo tiste subjekte, ki so v njej določeni z navedbo podatkov, s katerimi je mogoče subjekte identificirati. Odločba učinkuje podobno kot notranji pravni akt. Po stopnji obveznosti spada med obvezne akte EU, pri čemer se od uredbe UE razlikuje samo po načinu določitve oseb na <text:soft-page-break/>katere se nanašajo. <text:span text:style-name="T17">Priporočila in mnenja </text:span>niso obvezujoči akti, vendar pa zaradi tega niso popolnoma pravno brezpredmetni. Pričakovanje, da se bo tudi takšni akti upoštevali temelji na načelu vestnosti in poštenja, zaradi česar se pričakuje, da se bodo priporočila in mnenja EU upoštevala pri razlagi nacionalnega prava v državah-članicah. Lahko pa se uporabljajo tudi v sporih med EU in državami-članicami, posebej kadar pojasnjujejo uredbe EU. lAhko pa se uporabljajo kot procesne predpostavke za vodenje postopkov.</text:p>
        </text:list-item>
        <text:list-item>
          <text:p text:style-name="P88"><text:span text:style-name="T15">Struktura aktov EU, obveznost navedbe pravne podlage, postopek uveljavitve in pravna sredstva ter izvršitev aktov EU;</text:span> Rimska ustanovitvena pogodba ne vsebuje obveznosti organov, da bi morali akte, ko jih izdajajo tudi na določen način označiti. Pravna narave se presoja samo po vsebini akta. Vendar pa so Svet, Parlament in Komisija EU vseeno določili formalna pravila. Po teh pravilih morajo biti izdani akti enostavni, jasni, brez napake in morajo imeti standardno sestavo. Zahteva se tudi, da morajo biti izdani akti pravno utemeljeni, da mora biti v njih navedena podlaga za njihovo izdajo. Pomanjkanje pravne podlage se šteje kot temeljna pomanjkljivost, ki je zadostna za vložitev tožbe za razveljavitev akta. Vsak akt mora podpisati oseba, ki je pooblaščena za njegov podpis v imenu ustreznega organa. Akti EU praviloma veljajo od trenutka, opredeljenega v samem aktu.odprava ali razveljavitev pravne moči določenega akta s povratnim učinkom ni predvidena. Ko je akt izdan, ga lahko razveljavi le pristojni organ, ki ga je izdal ali ESP, če ni skladen s pravom EU. Bistvena lastnost prava in pravnih norm je, da je njihova prisilna izvršitev zajamčena z ustreznimi sredstvi prisile, kar je v pristojnosti državnega aparata. Rimska ustanovitvena pogodba v načelu ne predvideva <text:s/>sankcij zoper države-članice, če ne izvajajo aktov EU.</text:p>
        </text:list-item>
      </text:list>
      <text:p text:style-name="Body_20_Text_20_2"/>
      <text:p text:style-name="Body_20_Text_20_2"/>
      <text:p text:style-name="P79">UPRAVNE NORME</text:p>
      <text:p text:style-name="Body_20_Text_20_2">Bistvo pravne norme je, da ureja neko razmerje oz. določa neko pravilo ravnanja in sicer na prisilen način. Pri tem je s prisilnim načinom mišljen monopol državne prisile. <text:span text:style-name="T17">Splošna pravna norma</text:span> je sestavljena iz <text:span text:style-name="T13">dispozicije</text:span> (določa ravnanje in naslovljenca), <text:span text:style-name="T13">hipoteze</text:span> (določa hipotetično dejansko stanje, v katerem je potrebno ravnati po dispoziciji) in <text:span text:style-name="T13">sankcije</text:span> (ki določa kazen za izvršitev dispozicije in organ, ki je dolžan sankcijo izvršiti). <text:span text:style-name="T17">Posamična pravna norma</text:span> pa vsebuje glede na ugotovljeno konkretno dejansko stanje samo <text:span text:style-name="T13">dispozicijo</text:span> in <text:span text:style-name="T13">sankcijo</text:span>. </text:p>
      <text:p text:style-name="Body_20_Text_20_2"/>
      <text:p text:style-name="P71">Pravne norme lahko ločimo:</text:p>
      <text:list xml:id="list965287040" text:style-name="WW8Num24">
        <text:list-item>
          <text:p text:style-name="P89"><text:span text:style-name="T1">po vsebini </text:span>vedenja oz. ravnanja, ki ga določajo na : *zapovedujoče, *prepovedujoče in *pooblaščujoče (pooblaščajo za neko ravnanje ali opustitev ravnanja)</text:p>
        </text:list-item>
        <text:list-item>
          <text:p text:style-name="P89"><text:span text:style-name="T1">po načinu </text:span>določitve ravnanja na : *kategorične (brezpogojna zapoved ali prepoved nekega ravnanja ali opustitve ravnanja) in *dispozitivne (prepuščajo volji naslovljenca, da v mejah pravnega pooblastila določi pravilo ravnanja)</text:p>
        </text:list-item>
        <text:list-item>
          <text:p text:style-name="P89"><text:span text:style-name="T1">glede na vezanost </text:span>normodajalca na višjo pravno normo na : *norme, izdane na podlagi diskrecijske pravice in *pravno vezane norme.</text:p>
        </text:list-item>
        <text:list-item>
          <text:p text:style-name="P89"><text:span text:style-name="T1">glede na stopnjo </text:span>odrejenosti na : *striktne (natančno določa vsebino zapovedanega ali prepovedanega ravnanja) in na *elastične (terja ravnanje dobrega gospodarja)</text:p>
        </text:list-item>
        <text:list-item>
          <text:p text:style-name="P89"><text:span text:style-name="T1">glede na </text:span>določenost razmerja, ki ga urejajo in subjekta, na katerega se nanašajo na: *splošne in *posamične.</text:p>
        </text:list-item>
      </text:list>
      <text:p text:style-name="Body_20_Text_20_2"/>
      <text:p text:style-name="P76">SPLOŠNE IN POSAMIČNE PRAVNE NORME</text:p>
      <text:p text:style-name="Body_20_Text_20_2"><text:span text:style-name="T15">Splošne pravne norme</text:span> so tiste, ki so praviloma vedno <text:span text:style-name="T15">abstraktne</text:span> in <text:span text:style-name="T15">generalne</text:span>, vsebovane pa so v splošnih pravnih aktih (zakonu, podzakonskem aktu). <text:span text:style-name="T13">Abstraktnost norme</text:span> se nanaša na razmerje oz. dejansko stanje, ki ga norma ureja. Abstraktnost pomeni, da norma ne ureja nekega konkretnega, točno določenega razmerja, temveč se norma nanaša na vnaprej nedoločena, hipotetična razmerja. <text:span text:style-name="T13">Generalnost norme </text:span>se nanaša na subjekt, na katerega se nanaša norma (nanaša se na vse gradnje objektov, do katerih bo prišlo po uveljavitvi norme). Generalnost pomeni, da se norma ne nanaša na točno določeni subjekt, <text:soft-page-break/>temveč na vse subjekte, ki bodo po uveljavitvi norme vstopili v hipotetično razmerje, ki ga norma ureja (nanaša se na vse osebe, ki bodo gradile katerikoli objekt).</text:p>
      <text:p text:style-name="Body_20_Text_20_2"><text:span text:style-name="T15">Posamične pravne norme </text:span>so tiste, ki so praviloma <text:span text:style-name="T15">konkretne </text:span>in<text:span text:style-name="T15"> individualne, </text:span>vsebovane pa so v posamičnih pravnih aktih (upravni odločbi). <text:span text:style-name="T13">Konkretnost norme </text:span>pomeni, da norma ureja eno samo, točno določeno razmerje oz. dejansko stanje (ureja graditev določenega objekta na določeni lokaciji). <text:span text:style-name="T13">Individualnost norme </text:span>pomeni, da se norma nanaša na točno določen subjekt (investitor X, ki gradi objekt na določeni lokaciji).</text:p>
      <text:p text:style-name="P78"/>
      <text:p text:style-name="P79">UPRAVNOPRAVNE NORME</text:p>
      <text:p text:style-name="Body_20_Text_20_2">Upravno-pravne norme so tiste pravne norme, ki tvorijo upravno pravo (materialno in formalno). Takšno pojmovanje upravno-pravne norme je torej širše od tistega, po katerem bi kot upravno-pravne norme šteli le tiste, ki jih izdaja izvršilna veja oblasti (ožji pomen). Upravno-pravna norma ima iste lastnosti in sestavine kot vsaka pravna norma. Specifičnost je zgolj v predmetu urejanja in v načinu reguliranja.</text:p>
      <text:p text:style-name="Body_20_Text_20_2">Upravno-pravne norme delimo na:</text:p>
      <text:list xml:id="list586329970" text:style-name="WW8Num59">
        <text:list-item>
          <text:p text:style-name="P70">splošne upravno-pravne norme (v širšem pomenu)</text:p>
        </text:list-item>
      </text:list>
      <text:list xml:id="list1885435592" text:style-name="WW8Num11">
        <text:list-item>
          <text:p text:style-name="P106"><text:span text:style-name="T14">začetne </text:span>(ustavne) norme, ki imajo lastnosti: *nimajo izvora v višjih, *so originarne, *so abstraktne in generalne, *so vir za nižje pravne norme, *vsebovane so v ustavnih aktih</text:p>
        </text:list-item>
        <text:list-item>
          <text:p text:style-name="P106"><text:span text:style-name="T14">originalne splošne </text:span>(zakonske)<text:span text:style-name="T14"> </text:span>norme, ki imajo lastnosti: *imajo izvor v začetnih pravnih normah, *so abstraktne in generalne, *so originalne, *so vir za nižje pravne norme, *vsebovane so v zakonskih aktih</text:p>
        </text:list-item>
        <text:list-item>
          <text:p text:style-name="P106"><text:span text:style-name="T14">odvisne splošne </text:span>(izvršilne) norme v ožjem pomenu, ki imajo lastnosti: *imajo vir v originarnih, *niso originarne, temveč izvršilne, *so abstraktne in generalne, *so vir za nižje, vendar le za posamične norme, *vsebovane so v podzakonskih aktih.</text:p>
        </text:list-item>
      </text:list>
      <text:list xml:id="list1371060449" text:continue-list="list586329970" text:style-name="WW8Num59">
        <text:list-item>
          <text:p text:style-name="P90"><text:span text:style-name="T1">Posamične upravno-pravne norme </text:span>nimajo medsebojne hierarhije, njihove lastnosti pa so:<text:span text:style-name="T1"> </text:span>*imajo izvor v upravnih normah (v originarnih in odvisnih), *so konkretne in individualne, *vsebovane so v posamičnih upravnih aktih</text:p>
        </text:list-item>
      </text:list>
      <text:p text:style-name="Body_20_Text_20_2"/>
      <text:p text:style-name="P79">UPRAVNOPRAVNI AKTI</text:p>
      <text:p text:style-name="Body_20_Text_20_2">Pravni akt je na splošno zavestna manifestacija volje posameznega subjekta, s katero hoče tak subjekt ustvariti pravne učinke, ki jih pravni red terja ali kot dovoljeno dopušča in jih na takšno manifestacijo navezuje. Vsebina slehernega pravnega akta je pravna norma. Upravni akt bi lahko opredelili kot tisti pravni akt, ki vsebuje upravno-pravne norme in sicer odvisne splošne norme ter posamične upravno-pravne norme.</text:p>
      <text:p text:style-name="P73">Hierarhija pravnih (upravno-pravnih) aktov in njihove značilnosti</text:p>
      <text:p text:style-name="Body_20_Text_20_2">Hierarhija pravnih aktov je praviloma odvisna od vrste norme, ki jo posamezen akt vsebuje in mesta, ki ga v aktu vsebovana norma zavzema v hierarhiji pravnih oz. upravno-pravnih norm. To posledično pomeni, da je mesto odvisno tudi od organa, ki normo sprejme in akt izda, ter od postopka po katerem je norma sprejeta in akt izdan. <text:span text:style-name="T14">Splošne pravne akte izdajajo</text:span> poleg parlamenta še vlada, upravni organi in nosilci javnih pooblastil ter organi lokalnih skupnosti. Sprejemajo se v postopku, ki je posebej predpisan (ustavi,zakonu,poslovniku,statutu). <text:span text:style-name="T14">Splošne upravno-pravne akte, </text:span>ki vsebujejo splošne odvisne upravno-pravne norme, izdajajo praviloma vlada, upravni organi, nosilci javnih pooblastil in organi lokalnih skupnosti. <text:span text:style-name="T14">Posamične pravne akte izdajajo </text:span>praviloma upravni organi, izjemoma pa lahko tudi drugi organi (vlada, občinski svet). <text:span text:style-name="T14">Posamične upravno-pravne akte</text:span>, ki vsebujejo posamične upravno-pravne norme pa izdajajo praviloma na prvi stopnji upravne enote, nosilci javnih pooblastil in občinska uprava, na drugi stopnji pa ministrstva in župani občin.</text:p>
      <text:list xml:id="list1362588047" text:style-name="WW8Num17">
        <text:list-item>
          <text:p text:style-name="P91"><text:span text:style-name="T1">ustava</text:span> je hierarhično najvišji pravni akt neke države; vsebuje začetne norme, na katerih temelji ves pravni red neke države; sprejme jo ustavodajalec po posebnem ustavnem postopku, praviloma z absolutno kvalificirano večino.</text:p>
        </text:list-item>
        <text:list-item>
          <text:p text:style-name="P91"><text:span text:style-name="T1">Zakon </text:span>je splošne pravni akt ki vsebuje originarne splošne norme; poznamo dve teoriji pojmovanja zakona: *<text:span text:style-name="T14">formalna teorija</text:span> – po njej je zakon vsak pravni akt, ki ima za to potrebne zunanje, formalno predpisane znake, ne glede na to kakšne norme vsebuje, <text:span text:style-name="T14">*materialna teorija</text:span> – po njej niso važni <text:soft-page-break/>formalni znaki akta, temveč je odločilno, ali vsebuje originarne splošne norme. <text:span text:style-name="T14">Najustreznejše pojmovanje zakona</text:span> je kombinacija obeh teorij, kar pomeni, da se za zakon šteje tisti pravni akt, ki vsebuje originarne splošne norme in ga je izdaj zakonodajalec po zakonodajalnem postopku in ki je bil razglašen in objavljen na način, predpisan za objavo zakona. <text:span text:style-name="T14">V ustavnosodni presoji </text:span>pa glede tega vprašanja prevlada formalni kriterij. </text:p>
        </text:list-item>
        <text:list-item>
          <text:p text:style-name="P91"><text:span text:style-name="T1">Splošni upravno-pravni akti oz. izvršilni akti ter splošni akti za izvrševanje javnih pooblastil</text:span>; javno pooblastilo je pravna norma, s katero se prenese opravljanje ene ali več funkcij državne uprave na zasebnopravne osebe. Subjekti, na katere se prenese opravljanje funkcij državne uprave z javnimi pooblastili pa se imenujejo nosilci javnih pooblastil. Ti subjekti pa izdajajo splošne ali posamične akte za izvrševanje javnih pooblastil. Splošni upravno-pravni akti so akti, ki vsebujejo odvisne splošne norme in ker prihaja do razhajanj pri teoriji ločimo: <text:span text:style-name="T14">*formalno teorijo</text:span>, po kateri je izvršilni akt tisti akt, ki ga izda izvršilna oblast po predpisanem postopku in je objavljen na predpisan način ter <text:span text:style-name="T14">*materialno teorijo</text:span>, po kateri je izvršilni akt samo tisti akt, ki vsebuje odvisne splošne norme, niso pa pomembni formalni znaki. <text:span text:style-name="T14">Najustreznejše pojmovanje </text:span>je kombinacija obeh, kar pomeni, da je izvršilni akt tisti akt, ki ga izda izvršilna oblast, po predpisanem potopku in ki je objavljen na predpisan način, vsebuje pa odvisne splošne norme. <text:span text:style-name="T14">V ustavnosodni presoji </text:span>pa glede tega vprašanja prevlada materialni kriterij. </text:p>
        </text:list-item>
        <text:list-item>
          <text:p text:style-name="P91"><text:span text:style-name="T1">Splošni upravni akt, ki vsebuje originarne splošne norme;</text:span> sem uvrščamo uredbo z zakonsko močjo. Njena značilnost je ta, da je izvršilni oz. podzakonski akt, ki pa ne vsebuje odvisnih splošnih norm ampak originarne norme. To uredbo lahko izda predsednik republike če obstaja izredno stanje ali vojna, če se zaradi tega DZ ne more sestati in če izdaja uredbe z zakonsko močjo predlaga Vlada.</text:p>
        </text:list-item>
        <text:list-item>
          <text:p text:style-name="P91"><text:span text:style-name="T1">Posamični pravni akti;</text:span> so akti, ki vsebujejo posamične pravne norme, katerih bistvena značilnost je konkretnost in individualnost. </text:p>
        </text:list-item>
      </text:list>
      <text:p text:style-name="P69"/>
      <text:p text:style-name="P79">ODVISNOST UPRAVNO-PRAVNIH NORM</text:p>
      <text:p text:style-name="Body_20_Text_20_2">Odvisnost se lahko kaže v treh različnih oblikah in sicer:</text:p>
      <text:list xml:id="list946554099" text:style-name="WW8Num13">
        <text:list-item>
          <text:p text:style-name="P92"><text:span text:style-name="T14">Eksistenčna odvisnost</text:span> pomeni odvisnost ene norme (nižje) od druge norme (višje) v nastanku in prenehanju</text:p>
        </text:list-item>
        <text:list-item>
          <text:p text:style-name="P92"><text:span text:style-name="T14">Vsebinska odvisnost</text:span> se nanaša na odvisnost vsebine norme (nižje) od hierarhično višje norme</text:p>
        </text:list-item>
        <text:list-item>
          <text:p text:style-name="P92"><text:span text:style-name="T14">Teritorialna odvisnost</text:span> pa se nanaša na odvisnost območja veljavnosti norme (nižje) od območja veljavnosti višje norme.</text:p>
        </text:list-item>
      </text:list>
      <text:p text:style-name="Body_20_Text_20_2"/>
      <text:p text:style-name="P77">Odvisnost originarnih splošnih norm od ustavnih norm (začetnih, izvornih)</text:p>
      <text:list xml:id="list221647302" text:style-name="WW8Num38">
        <text:list-item>
          <text:p text:style-name="P93"><text:span text:style-name="T13">Eksistenčna odvisnost</text:span><text:span text:style-name="T1"> </text:span>se lahko kaže v dveh oblikah. Prvo predstavlja ustavni sistem, v katerem ima izdaja vsakega zakonskega akta neposredno podlago v ustavi. Tak sistem je v SLO veljal v času ustave iz leta 1974. Po drugem sistemu, pa se zakone izdaja tudi takrat, kadar to zahteva narava razmerja ali uresničevanje posameznih ustavnih določb. Tak sistem je uveljavljen tudi sedaj v SLO. S spremembo ustavnega sistem originarne splošne norme ne prenehajo veljati same po sebi, ampak ponavadi ustavni zakon za izvedbo ustave določi, kakšna je usoda veljavne zakonodaje in določi rok za njeno uskladitev.</text:p>
        </text:list-item>
        <text:list-item>
          <text:p text:style-name="P93"><text:span text:style-name="T13">Vsebinska odvisnost </text:span>splošnih originarnih norm od ustavnih<text:span text:style-name="T13"> </text:span>ne prihaja do izraza v tolikšni meri kot v razmerju med originarnimi in odvisnimi normami. Kaže se predvsem kot zahteva po skladnosti z ustavo.</text:p>
        </text:list-item>
        <text:list-item>
          <text:p text:style-name="P93"><text:span text:style-name="T13">Teritorialna odvisnost</text:span>; podobno kot začetne norme tudi originarne veljajo v mejah teritorija države in sicer lahko veljajo za območje celotne države ali za njen del.</text:p>
        </text:list-item>
      </text:list>
      <text:p text:style-name="Body_20_Text_20_2"><text:span text:style-name="T1">Retroaktivnost</text:span> se pojavlja v zvezi s časovno uporabo originarnih norm in sicer ali se lahko uporablja za čas pred njeno uveljavitvijo. Po slovenski ustavni ureditvi velja prepoved retroaktivnosti, vendar glede zakona ustava dovoljuje izjemo, vendar morata biti izpolnjena dva pogoja in sicer da povratni učinek zahteva javno korist in da se z njim ne posega v pridobljene koristi.</text:p>
      <text:p text:style-name="Body_20_Text_20_2"><text:span text:style-name="T1">Neprava retroaktivnost</text:span> je učinek, ki ga ima originarna norma na že pridobljene pravice. Gre za spremembo pravice (njeno zmanjšanje) ali obveznost (povečanje) za naprej, torej za čas po uveljavitvi.</text:p>
      <text:p text:style-name="Body_20_Text_20_2"><text:soft-page-break/><text:span text:style-name="T1">Ultraaktivni učinek</text:span>; o njem pa govorimo takrat, kadar se norma, ki je prenehala veljati zaradi izdaje nove originarne norme, še uporablja za ureditev tistih posamičnih upravno-pravnih razmerij, za katere je bil postopek za njihovo rešitev že uveden pred prenehanjem njene veljavnosti.</text:p>
      <text:p text:style-name="Body_20_Text_20_2"/>
      <text:p text:style-name="P77">Odvisnost odvisnih splošnih norm od originarnih</text:p>
      <text:list xml:id="list824762969" text:style-name="WW8Num36">
        <text:list-item>
          <text:p text:style-name="P94"><text:span text:style-name="T13">Eksistenčna odvisnost</text:span>; odvisna splošna norma ne more nastati samostojno, temveč le kot posledica sprejete originarne splošne norme. Za izdajo odvisne splošne norme mora vedno obstajati pooblastilo v višji normi. Določbo v normi, ki vsebuje pooblastilo za izdajo imenujemo izvršilna klavzula. Ta je lahko splošna (generalna) ali posebna (specialna). Glede prenehanja so odvisne splošne norme absolutno odvisne od veljavnosti originarne norme.</text:p>
        </text:list-item>
        <text:list-item>
          <text:p text:style-name="P94"><text:span text:style-name="T13">Vsebinska odvisnost</text:span>; vsaka splošna norma ora biti vsebinsko v skladu z originarno normo. To pomeni, da mora biti njena vsebina določena v mejah izvršilne klavzule oz. če gre za splošno izvršilno klavzulo, v mejah vsebine in namena originarne norme.</text:p>
        </text:list-item>
        <text:list-item>
          <text:p text:style-name="P94"><text:span text:style-name="T13">Teritorialna odvisnost</text:span>; splošne norme so vezane na teritorij veljavnosti originarnih norm – lahko pa veljajo tudi za ožji teritorij.</text:p>
        </text:list-item>
      </text:list>
      <text:p text:style-name="Body_20_Text_20_2"><text:span text:style-name="T1">Retroaktivnost: </text:span>odvisne splošne norme ne morejo imeti retroaktivnega učinka, razen če bi šlo za določitev načina izvrševanja retroaktivo veljavne originarne norme.</text:p>
      <text:p text:style-name="Body_20_Text_20_2"/>
      <text:p text:style-name="P77">Odvisnost posamičnih norm od splošnih</text:p>
      <text:p text:style-name="Body_20_Text_20_2">Posamične norme so v nastanku odvisne od splošnih originarnih in odvisnih norm. Posamične norme, vsebovane v posamičnih upravnih aktih, so praviloma pravno vezane, ko pa posamična norma postane pravnomočna, odvisnost preneha. </text:p>
      <text:p text:style-name="Body_20_Text_20_2"><text:span text:style-name="T1">Pravnomočnost</text:span> je poseben pravni institut, katerega namen je, da se po preteku določenega časa od izdaje posamične norme zagotovi njena nespremenljivost, s čimer se utrjuje pravna varnost. Pravnomočnost je lahko formalna (je ni mogoče več izpodbijati z rednimi pravnimi sredstvi) in materialna (se nanaša na vsebino odločbe). Pri posamičnih upravno-pravnih normah pa poznamo tudi <text:span text:style-name="T1">dokončnost.</text:span> To je posledica tega, da je zoper posamično upravno-pravno normo poleg rednega pravnega sredstva (pritožbe) in izrednih pravnih sredstev dovoljen tudi upravni spor, ki predstavlja posebno obliko sodnega nadzora nad zakonitostjo dokončnih posamičnih upravnih norm.</text:p>
      <text:p text:style-name="Body_20_Text_20_2"/>
      <text:p text:style-name="P79">SKLADNOST PRAVNIH NORM IN PRAVNIH AKTOV</text:p>
      <text:p text:style-name="Body_20_Text_20_2">Zahteva po skladnosti pravnih norm in aktov ponavadi izvira že iz začetnih/izvornih norm. Tako Ustava RS postavlja v 153.členu tri zahteve:</text:p>
      <text:list xml:id="list438564649" text:style-name="WW8Num29">
        <text:list-item>
          <text:p text:style-name="P107">Zahtevo po skladnosti vseh nižjih norm (zakonskih in podzakonskih) z ustavnimi normami</text:p>
        </text:list-item>
        <text:list-item>
          <text:p text:style-name="P107">Zahtevo po skladnosti zakonskih norm s splošno veljavnimi načeli mednarodnega prava in z veljavnimi mednarodnimi pogodbami, ki jih ratificira DZ</text:p>
        </text:list-item>
        <text:list-item>
          <text:p text:style-name="P107">Zahtevo po skladnosti podzakonskih norm z zakonskimi normami in mednarodnimi pogodbami, ki jih ratificirata DZ in Vlada</text:p>
        </text:list-item>
      </text:list>
      <text:p text:style-name="Body_20_Text_20_2"/>
      <text:p text:style-name="Body_20_Text_20_2">Pojem skladnosti norm obsega <text:span text:style-name="T13">pravno pravilnost, ustavnost</text:span> in <text:span text:style-name="T13">zakonitost.</text:span> <text:span text:style-name="T1">Pravna pravilnost </text:span>pomeni skladnost vsake pravne norme , vsakega pravnega akta in vsakega delovanja s pravnim redom v celoti (zakonitost v širšem smislu). <text:span text:style-name="T1">Ustavnost</text:span> ima ožji pomen in pomeni zahtevo po skladnosti vseh nižjih pravnih norm z ustavnimi normami. <text:span text:style-name="T1">Zakonitost </text:span>v ožjem smislu pa pomeni skladnost odvisnih splošnih norm z originarnimi splošnimi normami ter skladnost posamičnih norm z originarnimi in odvisnimi splošnimi normami. </text:p>
      <text:p text:style-name="Body_20_Text_20_2"/>
      <text:p text:style-name="Body_20_Text_20_2"><text:span text:style-name="T14">Posledice neskladnosti originarnih splošnih norm z začetnimi; </text:span>posledica je njihova neustavnost. Skladnost oz. neskladnost zakonskih norm z ustavnimi ocenjuje Ustavno sodišče po postopku, ki je deloma že določen v Ustavi, podrobneje pa je predpisan v Zakonu o Ustavnem sodišču. Postopek se lahko začne na zahtevo predlagateljev, ki so v zakonu našteti, ali pa na pobudo fizične ali pravne osebe, ki izkaže pravni interes. Rezultat ugotovitev neskladnosti je praviloma razveljavitev originarne norme, ki učinkuje od <text:soft-page-break/>dneva objave odločbe o razveljavitvi v Uradnem listu. Redkeje pa se določi samo rok za odpravo neskladja. Če bi moralo drugo sodišče uporabiti originarno <text:s/>normo, za katero meni, da ni v skladu z začetno normo, prekine postopek in zahteva od Ustavnega sodišča, da oceni njeno ustavnost.</text:p>
      <text:p text:style-name="Body_20_Text_20_2"><text:span text:style-name="T14">Posledice neskladnosti odvisnih splošnih norm; </text:span>tudi tukaj je posledica neustavnost. Razlika je samo v tem, da v primeru ugotovljene neskladnosti lahko Ustavno sodišče odvisno splošno normo ne le razveljavi ampak tudi odpravi. Odprava učinkuje tako za naprej, kot za nazaj. Če bi moralo drugo sodišče uporabiti odvisno splošno normo, za katero meni, da ni v skladu z ustavo ali originarno normo, mu ni treba prekiniti postopka, ampak je preprosto pri izdaji sodbe ne upošteva.</text:p>
      <text:p text:style-name="Body_20_Text_20_2"><text:span text:style-name="T14">Ustavno-sodna presoja; </text:span>za primere neskladnosti posamične upravne norme, vsebovane v posamičnem upravnem aktu, katere posledica ni le nezakonitost norme temveč je posledica neskladnost tudi ta, da norma oz. akt posega v človekove pravice in temeljne svoboščine, je že v Ustavi predvidena možnost vložitve <text:span text:style-name="T13">ustavne pritožbe</text:span>. Le to se lahko vloži praviloma šele potem, ko so izčrpana vsa druga pravna sredstva in praviloma samo v 60 dnevih od dneva, ko je vložnik ustavne pritožbe prejel akt, s katerim je bilo odločeno o njegovem zadnjem pravnem sredstvu. Če Ustavno sodišče ugotovi, da je bilo res poseženo v človekovo pravico in temeljno svoboščino, potem praviloma tak posamični akt razveljavi in zadevo vrne organu, ki je pristojen za nadaljnje odločanje.</text:p>
      <text:p text:style-name="Body_20_Text_20_2"><text:span text:style-name="T14">Upravno-sodna presoja; </text:span>vsak dokončen posamičen upravno-pravni akt je podvržen skladnosti z originarnimi normami v okviru upravno-sodne presoje, ki poteka pred Upravnim sodiščem ali celo pred Vrhovnim sodiščem RS. Postopek se imenuje <text:span text:style-name="T13">upravni spor</text:span>, ureja pa ga Zakon o upravnem sporu. Posledica ugotovljene nezakonitosti je odprava posamičnega akta in vrnitev celotne zadeve v ponovno odločanje pristojnemu upravnemu organu. iZjemoma, pa sodišče ne le odpravi posamičen akt, ampak tudi samo odloči o vsebini upravne stvari. V takšnem primeru sodba v celoti nadomesti odpravljen posamični akt.</text:p>
      <text:p text:style-name="Body_20_Text_20_2"><text:span text:style-name="T14">Napake upravnih aktov; </text:span>napake so lahko materialne in procesne napake.</text:p>
      <text:p text:style-name="P76">Materialne napake so:</text:p>
      <text:list xml:id="list74721980" text:style-name="WW8Num44">
        <text:list-item>
          <text:p text:style-name="P95">Uporaba napačnega predpisa oz. uporaba izmišljenega predpisa</text:p>
        </text:list-item>
        <text:list-item>
          <text:p text:style-name="P95">Uporaba napačno interpretiranega predpisa</text:p>
        </text:list-item>
        <text:list-item>
          <text:p text:style-name="P95">Prekoračitev meje pooblastila</text:p>
        </text:list-item>
        <text:list-item>
          <text:p text:style-name="P95">Izvrtje pooblastila v smislu motiva</text:p>
        </text:list-item>
        <text:list-item>
          <text:p text:style-name="P95">Nesmotrna uporaba prostega preudarka</text:p>
        </text:list-item>
      </text:list>
      <text:p text:style-name="P76">Procesne napake:</text:p>
      <text:list xml:id="list194062545" text:style-name="WW8Num6">
        <text:list-item>
          <text:p text:style-name="P96">Napake v jurisdikciji (neupoštevanje pravil o pristojnosti)</text:p>
        </text:list-item>
        <text:list-item>
          <text:p text:style-name="P96">Faktične oz. dejanske napake (nepopolno oz. zmotno ugotavljanje dejstev)</text:p>
        </text:list-item>
        <text:list-item>
          <text:p text:style-name="P96">Procesne napake v ožjem smislu - neupoštevanje postopkovnih načel, nejasen oz. nepopoln zahtevek...</text:p>
        </text:list-item>
      </text:list>
      <text:p text:style-name="Body_20_Text_20_2"/>
      <text:p text:style-name="P79">UPRAVNOPRAVNO RAZMERJE, UPRAVNO-PRAVNI STATUS TER SUBJEKTIVNE JAVNE PRAVICE</text:p>
      <text:list xml:id="list2162033017" text:style-name="WW8Num30">
        <text:list-item>
          <text:p text:style-name="P99">Upravno-pravni status posameznika do oblasti</text:p>
        </text:list-item>
      </text:list>
      <text:p text:style-name="P98"/>
      <text:p text:style-name="Body_20_Text_20_2">Upravno-pravni položaj posameznika do države je v pravni teoriji obširno osvetlil nemški teoretik G. Jellinek in tako poznamo štiri temeljne statuse posameznika v razmerju do oblasti. </text:p>
      <text:list xml:id="list621155308" text:style-name="WW8Num55">
        <text:list-item>
          <text:p text:style-name="P97"><text:span text:style-name="T14">Negativni status </text:span>posameznika pomeni položaj avtonomije in svobode posameznika, v katerem posameznik s svojim svobodnim delovanjem uresničuje svoje avtonomne cilje, pri čemer država v ta status ne sme posegati brez prisiljujočega razlaga v javnem interesu, ki mora biti upravičen in zakonit. Ta status vsebuje tudi pasivne dolžnosti države glede prepovedi prekomernega oz. protipravnega vmešavanja v posameznikovo svobodno avtonomijo. Objekt varstva je osebna svoboda, lastninsko-ekonomska svoboda in enakost. <text:span text:style-name="T18">Objekt osebne svobode</text:span> je nedotakljivost telesa, osebna varnost, svoboda gibanja in osebno dostojanstvo. <text:span text:style-name="T18">Objekt <text:s/>varstva duhovne svobode</text:span> je svoboda misli, vesti in opredelitve, verska svoboda, politična svoboda in svoboda do priznanja avtorskega dela. <text:span text:style-name="T18">Objekt varstva lastninsko-ekonomske svobode</text:span> je svoboda lastnine, svobodna ekonomska pobuda, koalicijska <text:soft-page-break/>sindikalna svoboda in svoboda dela. <text:span text:style-name="T18">Objekt varstva enakosti v svobodi</text:span> pa je pravnost političnega režima.</text:p>
        </text:list-item>
      </text:list>
      <text:p text:style-name="P105">V življenju prihaja do dinamičnih sprememb v smislu povečevanja svobodne sfere posameznika in njegovega zmanjševanja z vsakodnevno državno dejavnostjo (z izdajo raznih zakonodajnih, upravnih aktov,...</text:p>
      <text:list xml:id="list1870090125" text:continue-numbering="true" text:style-name="WW8Num55">
        <text:list-item>
          <text:p text:style-name="P97"><text:span text:style-name="T14">Pozitivni status </text:span>je instrumentalne narave, ker je na njegovi podlagi posameznik upravičen zahtevati, da državne oblasti začnejo določene oblastne aktivnosti. Če je posamezniku priznan celovit pozitivni status, je dolžnost države, da na zahtevo posameznika začne ustrezno delovanje. Če pa v določeni zadevi pravni red posamezniku ne priznava celovitega pozitivnega statusa, pa takšne dolžnosti države ni – posameznik ima le privilegij. Za državne organe je predviden prosti preudarek. Objekt pozitivnega statusa posameznika je po eni strani peticijska sposobnost vlagati tožbe, pritožbe, ugovore,..., po drugi pa upravičenost do socialnih dajatev, hkrati pa je to tudi institucionalni status posameznika kot upravičenega uporabnika raznih instit. ustanov, ki ga ima, ker je prostovoljno ali prisilno vključen v različne institucije (šole, univerze, cerkev,...), uporabnika javnih prevoznih storitev (avtobusnih, letalskih,...), javnih rekreacijskih institucij (bazenov, telovadnic,...) pa tudi kot uporabnik zdravstvenih oz. psihiatričnih storitev.</text:p>
        </text:list-item>
        <text:list-item>
          <text:p text:style-name="P97"><text:span text:style-name="T14">Aktivni status </text:span>je državo-tvorne narave v obliki udeležbe oz. sodelovalnega statusa, ki ga država dopušča posamezniku, da je kot državni organ udeležen v političnem in javnem življenju. Volja posameznika se posamično ali agregatno šteje kot volja države. Ta status je pridržan samo za državljane, ker se na podlagi tega statusa oblikujejo državni organi. Za uresničitev tega statusa je potreben še določen dodaten državni akt (akt razpisa volitev,...), da lahko posameznik uresniči svoj aktivni volilni status. Zaradi tega je obstoj tega statusa odvisen od dodatnega akta in zato je aktivni status potencialne narave. <text:s/>Dodaten državni akt aktivira aktivni status, ki se brez njega ne more uveljaviti. Poznamo aktivni predsedniški status, aktivni ministrski status, aktivni premierski status, aktivni poslanski status,...</text:p>
        </text:list-item>
        <text:list-item>
          <text:p text:style-name="P97"><text:span text:style-name="T14">Pasivni status </text:span>posameznika pomeni njegov položaj podrejenosti državi, zlati še odločitvam upravnih oz. sodnih organov, ki pa imajo v pravni državi vendarle dolžnost, da pri odločanju o posameznikovih pravicah, dolžnostih oz. pravnih koristih ne presežejo meja svojih pooblastil – potrebujejo zakonito pravno podlago, s čimer je onemogočena arbitrarnost pri delovanju oblasti. Pasivni status predstavlja pravno podlago za intervencijo oblasti v cilju nujno potrebnega omejevanja posameznikove svobode, v kolikor za kaj takega obstoji prisiljujoč razlog v javnem interesu. Viri upravnega prava predstavljajo državi pravno podlago za intervencijo. Pasivni status se manifestira tudi preko javnih dolžnosti posameznika. </text:p>
        </text:list-item>
      </text:list>
      <text:p text:style-name="Body_20_Text_20_2"/>
      <text:list xml:id="list1772832051" text:continue-list="list2162033017" text:style-name="WW8Num30">
        <text:list-item>
          <text:p text:style-name="P99">Upravno-pravno razmerje (splošno in posamično)</text:p>
        </text:list-item>
      </text:list>
      <text:p text:style-name="Body_20_Text_20_2">Upravno-pravna razmerja delimo na <text:span text:style-name="T18">splošna </text:span>in <text:span text:style-name="T18">posamična upravno-pravna razmerja</text:span>. Splošna upravno-pravna razmerja so tista, ki so urejena s splošnimi upravno-pravnimi normami. To so tiste upravno-pravne norme, ki na splošne način urejajo razmerja med državo na eni strani in njenimi državljani ali tudi drugimi subjekti (npr. tujci) na drugi strani.</text:p>
      <text:p text:style-name="P72">Posamično upravno-pravno (UP) razmerje</text:p>
      <text:p text:style-name="Body_20_Text_20_2">Posamično UP razmerje je razmerje med državo in posameznikom, ki je urejeno s posamično (konkretno ali individualno) UP normo, ki se oblikuje v postopku odločanja o upravnih stvareh. Posamično UP razmerje ima posebne značilnosti glede nastanka, vsebine, subjektov, glede narave in postopka odločanja ter glede varstva udeleženca. <text:span text:style-name="T1">Nastanek - </text:span>posamično UP razmerje lahko nastane neposredno na podlagi zakona ali mednarodne pogodbe, z izdajo posamične UP norme oz. akta in sicer na predlog oz. na podlagi vloge določene osebe ali pa po uradni dolžnosti, lahko pa nastane z molkom uprave, če pravni red predvidi pozitivno domnevo. <text:span text:style-name="T1">Vsebina – </text:span>pri<text:span text:style-name="T1"> </text:span>posamičnem UP razmerju gre za odločanje o pravicah, obveznostih in pravnih koristih subjektov v upravnih stvareh iz posameznih upravnih področij. <text:span text:style-name="T1">Subjekti – </text:span>v posamičnem UP razmerju je eden od udeležencev vedno država ali njen organ, organ lokalne skupnosti ali nosilec javnih pooblastil. Tako je eden od subjektov vedno vnaprej določen, ker mora biti posebno kvalificiran za opravljanje zadev javne uprave. <text:span text:style-name="T1">Narava odločanja – </text:span>odločanje je avtoritativno. Pri odločanju gre za kolizijo <text:soft-page-break/>med zasebnim in javnim interesom (koristijo), ki ga ščiti organ, ki odloča. <text:span text:style-name="T1">Postopek odločanja – </text:span>je poseben postopek, ki je z zakonom predpisan za izdajo upravnih odločb. <text:span text:style-name="T1">Varstvo stranke – </text:span>varstvo pravic iz UP razmerja je zaradi enostranske narave odločanja v prvi vrsti zagotovljeno v upravnem postopku z rednimi in izrednimi pravnimi sredstvi, ter tudi v upravno-sodnem postopku v okviru upravnega spore ter celo pred ustavnim sodiščem.</text:p>
      <text:p text:style-name="Body_20_Text_20_2"/>
      <text:p text:style-name="P72">Subjektivne javne pravice </text:p>
      <text:p text:style-name="Body_20_Text_20_2">Subjektivne javne pravice zasledujejo take vrste individualne interese, ki so v tolikšni meri skladni z javnim interesom, da jih pravni red varuje enako kot javni interes. Subjektivne javne pravice, ki imajo svojo podlago v UP normah predstavljajo pooblastilo subjektu, da v svojem osebnem interesu sproži uporabo določene pravne norme, za kar mu daje pravni red ustrezna pravna sredstva. Subjektivne javne pravice nastanejo na podlagi mednarodne pogodbe, ustave, zakona, uredbe, odloka, statuta, konkretnega upravnega akta, akta volitev, včasih pa tudi na podlagi javnopravnega sporazuma oz. običajnega prava. Subjektivne javne pravice prenehajo z odpravo oz. razveljavitvijo zakona oz. drugega predpisa, pri čemer je pomembno, da je to storjeno z normo iste pravne moči kot ob nastanku ali višjo pravno normo. Načelo pridobljenih pravic preprečuje retroaktivni učinek novega predpisa, posebej v premoženjsko-pravnih zadevah, s prenehanjem subjekta (smrt, stečaj), ... Subjektivne javne pravice so lahko prenosljive (gradbena dovoljenja, pravica zahtevati povračilo preveč plačanega davka,...) ali neprenosljive (državljanstvo, sprejem subjekta v določeno šolo,...). neprenosljive so tudi častne pravice.</text:p>
      <text:p text:style-name="Body_20_Text_20_2"><text:span text:style-name="T18">*Pravne situacije kot podlaga subjektivnim javnim pravicam in dolžnostim</text:span>; pooblaščeni subjekt se mora zgolj nahajati v točno opredeljeni pravni situaciji, kar pomeni, da izpolnjuje določene vnaprej predpisane normativne pogoje. Subjektivne splošne pravne situacije terjajo izdajo posamičnega upravnega akta, ki to splošno pravno situacijo spremeni v subjektivno pravico oz. dolžnost. Subjektivna individualna pravna pravica pa nastane istočasno s subjektivno pravico oz. dolžnostjo. Ne nastaneta v časovnem zaporedju ampak nastaneta obe hkrati, kot posledica nastalega UP razmerja. Objektivna pravna situacija pa je skupek prednosti oz. privilegijev, ki sicer pripadajo določeni osebi, vendar jih ta ne more iztožiti. Te prednosti oz. privilegiji so dostikrat združeni z možnostjo odločanja o prostem preudarku. </text:p>
      <text:p text:style-name="Body_20_Text_20_2"><text:span text:style-name="T18">*Vrste subjektivnih pravic glede na svojo naravo; </text:span>pravice so lahko absolutne in relativne. Absolutna pravica je uperjena zoper vsakogar in so negativne, medtem, ko je relativna pravica uperjena zoper posamezne določene subjekte in so lahko negativne ali pozitivne.</text:p>
      <text:p text:style-name="Body_20_Text_20_2"><text:span text:style-name="T18">*Imetniki subjektivnih javnih pravic; </text:span>subjektivne javne pravice pripadajo načeloma sleherni fizični oz. pravni osebi, ki jih ima nasproti osrednji državi, njenim osrednjim upravnim organom. </text:p>
      <text:p text:style-name="Body_20_Text_20_2"><text:span text:style-name="T18">*Prenos in odpoved subjektivnim javnim pravicam; </text:span>subjektivne javne pravice, ki izhajajo iz UP razmerij so praviloma strogo osebne narave in zato v bistvu neprenosljive. S temi pravicami državljan ne more tako svobodno razpolagati kot npr. z civilnopravnimi pravicami. Obstajajo pa tudi izjeme, ki dopuščajo prenosljivost. Največ izjem je na področju UP razmerij premoženjske narave. Načeloma se lahko posameznik na UP področju odreče le takih subjektivnih javnih pravic, s katerimi sme svobodno razpolagati – torej pri prenosljivih pravicah. Ne more pa se nikakor odpovedati subjektivnim javnim pravicam, ki pomenijo dolžnost kot tudi ne tistim pravicam, ki so pretežno v javnem interesu.</text:p>
      <text:p text:style-name="Body_20_Text_20_2"/>
      <text:p text:style-name="P101">Razvrstitev subjektivnih javnih pravic in dolžnosti</text:p>
      <text:list xml:id="list213304617" text:style-name="WW8Num32">
        <text:list-item>
          <text:p text:style-name="P100"><text:span text:style-name="T14">subjektivne javne pravice negativnega svobodno-avtonomnega statusa subjekta; </text:span>negativne javne pravice so pravice, ki izhajajo iz statusa svobodne avtonomije posameznika, zaradi česar je država zavezana te pravice spoštovati, razen če ni podan prisiljujoč razlog v javnem interesu. Te pravice se v večini držav lahko uveljavijo le na podlagi ustreznih zakonov, izdanih v smislu operacionalizacije načelnih ustavnih garancij. V primeru kršitve svoboščin s strani tretjega pa država pomaga posamezniku, da vzpostavi prejšnje stanje ter prepove nadaljnje kršenje.</text:p>
        </text:list-item>
      </text:list>
      <text:p text:style-name="Body_20_Text_20_2">Subjektivne javne pravice negativnega statusa lahko razvrstimo na podlagi subjektivnega in objektivnega kriterija. Po subjektivnem kriteriju se delijo na subjektivne javne pravice posameznika, subjektivne javne pravice kolektivnih entitet ter grupne subjektivne javne pravice in končno še nacionalne. S stališča <text:soft-page-break/>objektivnega oz. vsebinskega kriterija pa jih razvrščamo po vrednoti, ki jo pravica varuje, zato poznamo osebne, intelektualne, lastninske ter enakostne subjektivne javne pravice.</text:p>
      <text:p text:style-name="Body_20_Text_20_2"><text:span text:style-name="T13">Osebne s.j.p.</text:span> pomenijo priznanje statusa posameznika, da je gospodar lastnega telesa ter zavezo države, da bo spoštovala zasebnost in osebno integriteto. Razvrščamo jih v tri podvrsti in sicer: *s področja telesne svobode (prepoved tlačanstva oz. suženjstva, prepoved prisilnega dela,...), *s področja pravne svobode (svoboda gibanja, svoboda preseljevanja,...) in *s področja osebne varnosti (svoboda nedotakljivosti doma, svoboda tajnosti sporočil,...). </text:p>
      <text:p text:style-name="Body_20_Text_20_2"><text:span text:style-name="T13">Intelektualne s.j.p</text:span>. razvrščamo v štiri podvrste in sicer: *osebne intelektualne s.j.p.(svoboda misli, vesti in opredelitve), *verske s.j.p. (pravica do svobode vere), *kulturne s.j.p. (pravica do svobode znanosti in umetnosti, pouka, učenja) ter *politične s.j.p. (pravica do svobode političnega združevanja, zborovanja,...).</text:p>
      <text:p text:style-name="Body_20_Text_20_2"><text:span text:style-name="T13">Lastninske in gospodarske s.j.p.</text:span> razvrščamo v šest glavnih podvrsti in sicer: *s.j.p. svobode imetja (lastninska, posestna pravica), *pravica do poslovne avtonomije (razpolagalna pravica), *pravica do svobode gospodarske iniciative, *pravica do svobode dedovanja, *pravica do koalicijske svobode (sindikalna pravica), *societetna pravica ter *social-ekonomske pravice.</text:p>
      <text:p text:style-name="Body_20_Text_20_2"><text:span text:style-name="T13">Enakostne s.j.p.</text:span> se delijo na *s.j.p. enakosti v pravicah (pravna enakost) ter na enakost subjektov v dolžnostih. <text:s text:c="8"/></text:p>
      <text:list xml:id="list40686193" text:continue-numbering="true" text:style-name="WW8Num32">
        <text:list-item>
          <text:p text:style-name="P100"><text:span text:style-name="T14">subjektivne javne pravice pozitivnega statusa </text:span>tvorijo vse tiste javne pravice posameznika, ki jih ta lahko uperi zoper državo v obliki zahtevka po afirmativnem delovanju države, da bi s pomočjo posredovanja njenih upravnih oz. sodnih organov zase pridobil določeno storitev, dajatev, opustitev ali dopustitev v svojem osebnem interesu. Pri teh pravicah se zahteva sprožitev neke pozitivne dejavnosti s strani države s ciljem pridobiti nove pravice in ne le vzdrževanje obstoječih pravic. Med te pravice prištevamo *pravo-varstvene oz. peticijske pravice, institucionalne, socialne ter odškodninske pozitivne s.j.p.</text:p>
        </text:list-item>
      </text:list>
      <text:p text:style-name="Body_20_Text_20_2">Subjektivne j.p. pozitivne statusa razvrščamo v pet različnih skupin pravic <text:s/>in sicer: <text:span text:style-name="T18">*pravo-varstvene (peticijske) pravice </text:span>se delijo na popolne in refleksne. Med popolne uvrščamo pravico do peticije, pravico zahtevati priznanje statusa, pravico zahtevati izdajo sodbe, pravico zahtevati ugotovitev pravice,...Med refleksne pa sodijo pravica zahtevati priznanje državljanstva, pravica zahtevati priznanje statusa begunca,...*<text:span text:style-name="T18">Social-ekonomske</text:span>–sem uvrščamo pravice do zahtevkov iz naslova socialnega zavarovanja, ter tiste, ki izhajajo iz pravice oz. zahtevkov iz dela ter iz naslova varstva pri delu. *<text:span text:style-name="T18">Institucionalne oz. uporabniške s.j.p. </text:span>so na voljo uporabnikom javnih ustanov oz. javnega servisa v cilju zadovoljevanja osebnega interesa s posredovanjem države in njene uprave. <text:span text:style-name="T18">*Odškodninske s.j.p</text:span>.-tukaj gre za zahtevke iz kvazi-deliktne (zahtevek zaradi neupravičenega odvzema prostosti)in kvazi-kontraktne odškodninske odgovornosti države (zahtevek razlaščenca na plačilo odškodnine). <text:span text:style-name="T18">*Oblike neformalnega varstva pravic državljanov</text:span> – v večini evropskih držav poznamo varuha človekovih pravic, ki mu je zaupano varstvo državljanov v razmerju od javne uprave. </text:p>
      <text:list xml:id="list1296927932" text:continue-numbering="true" text:style-name="WW8Num32">
        <text:list-item>
          <text:p text:style-name="P100"><text:span text:style-name="T14">subjektivne javne pravice aktivnega statusa; </text:span>te pravice so rezervirane za državljane, ker gre za državotvorne pravice s katerimi se tvorijo oz. oblikujejo državni organi. Razvrščamo jih v več podzvrsti ter ločimo aktivno pravico predsednika republike, aktivno monarhovo pravico, aktivno regentsko pravico, aktivno sodniško pravico, aktivno poslansko pravico, aktivno ministrsko in druge funkcionarske pravice ter aktivno volilno pravico. <text:span text:style-name="T18">*Aktivna pravica predsednika republike </text:span>izhaja neposredno iz ustave, ki določa pravice in dolžnosti za ustavno predpisan način izvoljenega predsednika republike. <text:span text:style-name="T18">*Aktivna pravica regenta</text:span> pomeni, da je regent po ustavi določen kot predstavnik monarha, kar pravno pomeni, da izvršuje oblast v tujem imenu. <text:span text:style-name="T18">*Aktivna sodniška pravica </text:span>pooblašča sodnika, da predstavlja sodno oblast ljudstva. <text:span text:style-name="T18">*Aktivna poslanska pravica </text:span>pooblašča poslanca do imetništva aktivnega poslanskega statusa kot nosilca parlamentarne funkcije, ki jo le-ta pridobi iz naslova izvolitve. <text:span text:style-name="T18">*Aktivna volilna pravica </text:span>pooblašča državljana, da izvršuje volilno pravico.</text:p>
        </text:list-item>
      </text:list>
      <text:p text:style-name="P72"/>
      <text:p text:style-name="P72">Subjektivne javne dolžnosti</text:p>
      <text:p text:style-name="Body_20_Text_20_2">Javne dolžnosti izjemoma nastanejo neposredno na podlagi zakona, največkrat tako, da s potekom določenega časa postanejo nekatere javne dolžnosti obvezne (šolska obveznost nastopi, ko je otrok star 6 let), običajno se pa javne dolžnosti ustanavljajo na podlagi izdaje konkretnih konstitutivnih upravnih aktov. <text:soft-page-break/>Javne dolžnosti prenehajo na podlagi odprave oz. razveljavitve zakona, na podlagi spremembe ali pa prenehanja upravnega akta, zaradi prenehanja subjekta, zaradi zastaranja,... Javne dolžnosti delimo na splošne in posebne. V splošne sodi npr. dolžnost biti lojalen državljan, vojaško, davčno, šolsko dolžnost,... Posebne dolžnosti pa so tiste, ki izhajajo iz specifičnega razmerja podrejenosti določeni javnopravni ustanovi ter se tičejo samo tistih oseb, ki so prostovoljno oz. prisilno vključene v njih (bolnice, šole, vojska, javna kopališča,...).</text:p>
      <text:p text:style-name="Body_20_Text_20_2"/>
      <text:p text:style-name="P79">IZJEME OD NAČELA ZAKONITOSTI</text:p>
      <text:list xml:id="list1971776247" text:style-name="WW8Num27">
        <text:list-item>
          <text:p text:style-name="P11"><text:span text:style-name="T5">Odločanje po prostem preudarku</text:span>. Na podlagi zakonskega pooblastila upravni organ ob <text:span text:style-name="T2">istem</text:span> ugotovljenem dejanskem stanju izda dve vsebinsko različni odločitvi, ki sta obe pravno pravilni. Upravni organ mora imeti za odločanje po prostem preudarku <text:span text:style-name="T2">izrecno zakonsko pooblastilo</text:span>, kar pomeni, da ne more sam odločati o tem, kdaj bo diskrecijsko pravico uporabil. Poleg zakonskega pooblastila je upravni organ omejen tako, da mora vedno upoštevati <text:span text:style-name="T2">javno korist</text:span>, ki jo navadno opredeljuje že originarna norma, ki mu pooblastilo za diskrecijo daje. Posamični akt mora biti izdan <text:span text:style-name="T2">v mejah zakonskega pooblastila</text:span> in <text:span text:style-name="T2">v skladu z zakonskim namenom</text:span>, zaradi katerega je upravni organ sploh pooblaščen za izdajanje posamičnih aktov po prostem preudarku.</text:p>
        </text:list-item>
        <text:list-item>
          <text:p text:style-name="P11"><text:span text:style-name="T5">Nedoločeni pravni pojmi</text:span> so pravni pojmi, ki jih je potrebno vsebinsko opredeliti glede na ugotovljeno dejansko stanje, na podlagi katerega bo upravni organ odločil o neki upravni stvari in posledično izdal posamični upravni akt. Nedoločeni pravni pojmi predstavljajo izjemo od zakonitosti v smislu odstopanja od pravne vezanosti v tem, da prepuščajo upravnemu organu, da od primera do primera oceni, kakšna je njegova vsebina za potrebe posameznega primera, pri čemer pa mora enaka merila oz. enako vsebino nedoločenega pravnega pojma uporabiti v vseh istovrstnih primerih.</text:p>
        </text:list-item>
        <text:list-item>
          <text:p text:style-name="P11"><text:span text:style-name="T5">Interpretacija predpisa</text:span> je posebna metoda dela uprave v primerih, ko je upravni organ pri tem, ko bi moral uporabiti neko pravno normo, v dvomu, kako jo uporabiti, da bo njena uporaba pravno pravilna. V takšnem primeru si je potrebno pomagati z namenom zakonodajalca – z odgovorom na vprašanje, kakšen namen je zakonodajalec zasledoval pri določanju vsebine norme. Namen zakonodajalca se da najpogosteje ugotoviti iz gradiv, ki so služila v postopku sprejemanja originarne norme za njeno obrazložitev.</text:p>
        </text:list-item>
        <text:list-item>
          <text:p text:style-name="P11"><text:span text:style-name="T5">Pravna praznina</text:span>. O njej govorimo, ko za ugotovitev določenega upravnopravnega razmerja ne najdemo veljavnega splošnega pravnega pravila. V tem primeru je potrebno pravno vrzel zapolniti v duhu določenega pravnega reda ter načel in standardov, ki iz njega izhajajo, pri čemer so seveda osnovno izhodišče ustavne norme.</text:p>
        </text:list-item>
        <text:list-item>
          <text:p text:style-name="P11"><text:span text:style-name="T5">modifikacija</text:span>. Modifikacija zakonitosti so odstopanja od načela zakonitosti, ki so večkrat nujna zaradi nastopa političnega, gospodarskega oz. socialnega kriznega obdobja (npr. demonstracije, stavke, naravne katastrofe, ipd.). V teh slučajih se mora pristopiti k urejanju zadev s pomočjo uredb z zakonsko močjo, ki lahko začasno suspendirajo tudi nekatere ustavne odločbe o svoboščinah in pravicah človeka in državljana. Takšna izjemna stanja terjajo, da država odstopi od pravil regulacije po načelu zakonitosti, ki so običajne v normalnih razmerah, zato pravimo, da se zgodi modifikacija zakonitosti uprave.</text:p>
        </text:list-item>
      </text:list>
      <text:p text:style-name="P102"/>
      <text:p text:style-name="P79">UPRAVNA MATERIALNA DEJANJA</text:p>
      <text:p text:style-name="P1"><text:span text:style-name="T3">Upravna materialna dejanja</text:span> so tista dejanja, kjer uprava ne izdaja upravnih odločb, ampak opravlja dela, ki so servis državljanom ali pa servis nekaterim državnim organom. Upravna materialna dejanja uprave so:</text:p>
      <text:list xml:id="list154825763" text:continue-numbering="true" text:style-name="WW8Num27">
        <text:list-item>
          <text:p text:style-name="P11"><text:span text:style-name="T5">Dokumentiranje</text:span> predstavlja dejanje uprave, ki ne predstavlja izjav volje, ki bi bila sposobna povzročiti pravne učinke, ampak imajo za cilj le ugotovitev obstoja določenih pravno pomembnih dejstev ali pojavov oz. pravilnosti določenih postopkov oz. predmetov. Dejstva, ki jih nek organ ugotovi kot točna v okviru svoje pristojnosti, se smatrajo za načelno resnična. Akti o teh ugotovitvah so: <text:span text:style-name="T3">listine</text:span> (vodenje raznih spisov, knjig, evidenc, imenikov, registrov, itd.); <text:span text:style-name="T3">potrdila</text:span> – z njim upravni organ ugotovi ali nekaj obstoji ali ne in če obstoji, kakšne lastnosti ima to kar obstoji (potrdilo o licitacijski sposobnosti, šolska <text:soft-page-break/>spričevala); <text:span text:style-name="T3">legitimacije</text:span> so lahko osebne (osebna izkaznica), posebne (delavska knjižica) ter kombinirane (dovoljenje).</text:p>
        </text:list-item>
        <text:list-item>
          <text:p text:style-name="P11"><text:span text:style-name="T5">Obveščanje</text:span>. </text:p>
        </text:list-item>
      </text:list>
      <text:p text:style-name="P60"><text:span text:style-name="T3">publikacijski in notifikacijski akti</text:span>. Med vzporedne upravne dejavnosti je treba navesti tudi »obveščanje« zainteresiranih od strani upravnih organov. Obveščanje se lahko izvrši iz različnih vidikov: pri generalnih aktih se govori o publikaciji v časopisu (uradni list); pri konkretnih upravnih aktih govorimo o notifikaciji, dostavitvi, vročitvi, o dajanju na znanje.</text:p>
      <text:p text:style-name="P60"><text:span text:style-name="T3">obvestila višjih oblasti nižjim. </text:span>V okvir obveščanja spadajo tudi vsi akti sprejetja na znanje aktov višjih oblasti organov nižjim, v kolikor ne gre za razne zapovedi.</text:p>
      <text:p text:style-name="P60"><text:span text:style-name="T3">izjave upravnih organov, pisma o nameri.</text:span> Sem spadajo razne izjave upravnih organov, izkazovanje namenov (program) posameznih organov o smernicah svojega dela, izjava pristojnega organa o svojem razumevanju nekega konkretnega problema,...</text:p>
      <text:list xml:id="list1931659135" text:style-name="WW8Num34">
        <text:list-item>
          <text:p text:style-name="P12"><text:span text:style-name="T5">Grožnje in opomini</text:span>. Z grožnjo upravni organ sporoča škodljive posledice tistemu, ki ne izpolni svojo obveznost , z opominom pa se opozori na obstoj neke obveznosti (opomin na plačilo davka, prispevka, elektrike,...).</text:p>
        </text:list-item>
        <text:list-item>
          <text:p text:style-name="P103"><text:span text:style-name="T5">Sprejemanje</text:span> <text:span text:style-name="T5">izjav</text:span>. Pri sprejemanju izjav organ le sprejema izjave od zunaj, pri čemer imajo lahko nekatere od teh izjav vpliv na obnašanje upravnega delavca, ki je včasih vezan na to, da mora takoj podvzeti določene ukrepe, v ostalih primerih pa tega učinka nimajo ter jih je le dolžan vzeti na znanje (npr. prijava rojstva matičarju, prijava poroke, carinska deklaracija, sprejem vlog, predlogov, prošenj, prijav, tožb, itd.).</text:p>
        </text:list-item>
        <text:list-item>
          <text:p text:style-name="P103"><text:span text:style-name="T5">čista materialna dejanja uprave. </text:span>Sem prištevamo vse t.i. tehnične posle institucionalne uprave (poučevanje v raznih ustanovah, zdravljenje v bolnišnicah, PTT služba, prometna služba, manipulativne naloge, blagajniške naloge,...), sem uvrščamo tudi nadzor (pregled blagajne,...), ... nekatera od dejanj imajo lahko za posledico materialno disciplinsko ali kazensko odgovornost organa, če so ti ukrepi podvzeti brez zakonite podlage in brez pravilnega naloga.</text:p>
        </text:list-item>
      </text:list>
      <text:p text:style-name="P104"/>
      <text:p text:style-name="P79">UPRAVNOPRAVNI POSEGI DRŽAVE V INFORMACIJSKO ZASEBNOST</text:p>
      <text:p text:style-name="Body_20_Text_20_2">Z vidika osebnih podatkov prihaja do nasprotujočih si interesov med posameznikom in državo. Država je imela od nekdaj regulativne funkcije in z rastjo kompleksnosti sodobnih družbenih sistemov se obseg te funkcije povečuje in nobenega utemeljenega razloga ni, da bi lahko pričakovali njeno zmanjšanje. Za opravljanje te funkcije država v prvi vrsti potrebuje podatke, ki se nanašajo na posameznika. Zlasti na področju države in javne varnosti, zatiranja kriminala, preprečevanje nalezljivih bolezni, ipd. interesi posameznikov in interesi države so lahko v ostrem nasprotju, saj uveljavljanje javnega interesa nujno posega v posameznikovo zasebno sfero. Potrebno se je zavedati, da je kljub sodobnim tehničnim sredstvom, s katerimi si država lahko priskrbi podatke o posamezniku tudi brez njegove vednosti in proti njegovi volji, še vedno posameznik tisti, ki je v večini primerov temeljni vir podatkov o sebi. To pa pomeni, da je tudi z vidika javnega interesa nujno zagotoviti posameznikom kot dajalcem podatkov takšne garancija glede uporabe podatkov, ki jim bodo zagotavljale varstvo pred nezakonitim in prekomernimi posegi v njihovo zasebno sfero.</text:p>
      <text:p text:style-name="Heading_20_5">Informacijska zasebnost oz. varstvo osebnih podatkov kot človekova pravica</text:p>
      <text:p text:style-name="P1">Z Ustavo je vsakomur zagotovljeno varstvo osebnih podatkov (informacijska zasebnost – Information Privacy). Iz besedila člena Ustave, ki določa varstvo osebnih podatkov kot človekovo pravico izhajajo 4 načela: </text:p>
      <text:list xml:id="list1619026171" text:style-name="WW8Num21">
        <text:list-item>
          <text:p text:style-name="P13">načelo zakonitosti, </text:p>
        </text:list-item>
        <text:list-item>
          <text:p text:style-name="P13">načelo predhodne določitve namena zbiranja in uporabe osebnih podatkov, </text:p>
        </text:list-item>
        <text:list-item>
          <text:p text:style-name="P13">načelo seznanjenosti z zbiranjem osebnih podatkov, </text:p>
        </text:list-item>
        <text:list-item>
          <text:p text:style-name="P13">načelo sodnega varstva. </text:p>
        </text:list-item>
      </text:list>
      <text:p text:style-name="P1">Ustavna ureditev varstva osebnih podatkov se opira zlasti na načela varstva osebnih podatkov, ki so vsebovana v Konvenciji o varstvu posameznika glede na avtomatsko obdelavo podatkov, ki je bila sprejeta v okviru Sveta Evrope.</text:p>
      <text:p text:style-name="P51"/>
      <text:p text:style-name="P79"><text:soft-page-break/>UPRAVNO-PRAVNI REŽIMI NA NEPREMIČNINAH</text:p>
      <text:p text:style-name="P1"><text:span text:style-name="T5">Javno dobro v širšem smislu</text:span> so vse stvari, namenjene splošni rabi, izvajanju javnih služb in delovanju organov javne uprave.</text:p>
      <text:p text:style-name="P1"><text:span text:style-name="T5">Javno dobro v ožjem smislu</text:span> bi lahko pojem javno dobro v širšem smislu nadomestil s pojmom »javne stvari«. Javne stvari so tako vse stvari, ki so namenjene uporabi za javne namene.</text:p>
      <text:p text:style-name="P51"/>
      <text:p text:style-name="P1">Javno dobro delimo na:</text:p>
      <text:list xml:id="list1608554160" text:style-name="WW8Num46">
        <text:list-item>
          <text:p text:style-name="P14"><text:span text:style-name="T3">Naravno javno dobro</text:span> lahko nastane po naravni poti, pri čemer obstajata dve možnosti:</text:p>
        </text:list-item>
      </text:list>
      <text:list xml:id="list1841247159" text:style-name="WW8Num14">
        <text:list-item>
          <text:list>
            <text:list-item>
              <text:p text:style-name="P15">Stvar lahko že obstaja v naravi, ko stopi v veljavo zakon, ki opredeli določeno kategorijo stvari kot javno pravo. V tem primeru stvar pridobi status javnega dobra z uveljavitvijo zakona.</text:p>
            </text:list-item>
            <text:list-item>
              <text:p text:style-name="P15">Zaradi naravnega dogodka zemljišče pridobi lastnost javnega dobra. </text:p>
            </text:list-item>
          </text:list>
        </text:list-item>
      </text:list>
      <text:p text:style-name="P1"><text:span text:style-name="T2">Nastanek naravnega dobra</text:span> lahko človek le evidentira oz. ugotovi, ne more pa ga načrtovati in nanj vplivati.</text:p>
      <text:list xml:id="list38667280" text:continue-list="list1608554160" text:style-name="WW8Num46">
        <text:list-item>
          <text:p text:style-name="P14"><text:span text:style-name="T3">Umetno javno dobro</text:span> nastane kot rezultat človekovega posega v prostor. Posege v prostor država in lokalne skupnosti načrtujejo s prostorskimi plani in izvedbenimi akti. Javno dobro mora biti določeno z zakonom. Zakon npr. opredeli, da so ceste javno dobro in natančno določi, kaj vse se šteje za cestno javno dobro. </text:p>
        </text:list-item>
      </text:list>
      <text:p text:style-name="P1"><text:span text:style-name="T2">Nastanek umetnega javnega dobra</text:span> mora biti načrtovan, saj mora tudi država in lokalna skupnost pridobiti dovoljenje za poseg v prostor (lokacijsko dovoljenje). </text:p>
      <text:p text:style-name="P51"/>
      <text:p text:style-name="Body_20_Text_20_2">Glede na zunanjo obliko ločimo:</text:p>
      <text:list xml:id="list312888457" text:style-name="WW8Num43">
        <text:list-item>
          <text:p text:style-name="P16"><text:span text:style-name="T3">Nepremično javno dobro</text:span> (npr. zemljiško, vodno, morsko in zračno)</text:p>
        </text:list-item>
        <text:list-item>
          <text:p text:style-name="P16"><text:span text:style-name="T3">Premično</text:span> <text:span text:style-name="T3">javno</text:span> <text:span text:style-name="T3">dobro</text:span></text:p>
        </text:list-item>
      </text:list>
      <text:p text:style-name="P51"/>
      <text:p text:style-name="P1">Poleg tega delimo javno dobro na tri kategorije glede na vrsto rabe, ki ji je javno dobro prvenstveno namenjeno:</text:p>
      <text:list xml:id="list859700314" text:style-name="WW8Num26">
        <text:list-item>
          <text:p text:style-name="P17"><text:span text:style-name="T3">stvari v splošni rabi</text:span> (javno dobro v ožjem smislu), med katere bi lahko uvrstili:</text:p>
        </text:list-item>
      </text:list>
      <text:list xml:id="list523220789" text:style-name="WW8Num16">
        <text:list-item>
          <text:list>
            <text:list-item>
              <text:p text:style-name="P18">morsko javno dobro</text:p>
            </text:list-item>
            <text:list-item>
              <text:p text:style-name="P18">vodno javno dobro</text:p>
            </text:list-item>
            <text:list-item>
              <text:p text:style-name="P18">cestno javno dobro</text:p>
            </text:list-item>
            <text:list-item>
              <text:p text:style-name="P18">zračno javno dobro (zračni prostor)</text:p>
            </text:list-item>
            <text:list-item>
              <text:p text:style-name="P18">posebno vrsto umetnega javnega prava (npr. javni trgi in parki, javna otroška igrišča, javna parkirišča, itd.)</text:p>
            </text:list-item>
          </text:list>
        </text:list-item>
      </text:list>
      <text:list xml:id="list1515486381" text:continue-list="list859700314" text:style-name="WW8Num26">
        <text:list-item>
          <text:p text:style-name="P17"><text:span text:style-name="T3">objekti in naprave, namenjeni izvajanju javnih služb</text:span>, sem sodijo:</text:p>
        </text:list-item>
      </text:list>
      <text:list xml:id="list1122469637" text:style-name="WW8Num10">
        <text:list-item>
          <text:list>
            <text:list-item>
              <text:p text:style-name="P19">na področju gospodarskih javnih služb oskrbovalni sistemi (npr. vodovodna omrežja, kanalizacija), pristaniški objekti in naprave, letališki objekti in naprave (npr. vzletno-pristajalna steza), odlagališča odpadkov, smetarski avtomobili, itd.</text:p>
            </text:list-item>
            <text:list-item>
              <text:p text:style-name="P19">na področju negospodarskih javnih služb stavbe in oprema bolnišnic, šol, ipd.</text:p>
            </text:list-item>
          </text:list>
        </text:list-item>
      </text:list>
      <text:list xml:id="list135676320" text:continue-list="list1515486381" text:style-name="WW8Num26">
        <text:list-item>
          <text:p text:style-name="P17"><text:span text:style-name="T3">stvari, nujno potrebne za delovanje državnih organov in organov lokalnih skupnosti</text:span>. Sem bi lahko uvrstili <text:span text:style-name="T2">zgradbe</text:span>, kjer ti organi delujejo (npr. vladna palača, sodna palača, kasarna, itd.), pa tudi nekatere <text:span text:style-name="T2">premičnine, ki so nujno potrebne za izvajanje</text:span> <text:span text:style-name="T2">njihovih</text:span> <text:span text:style-name="T2">funkcij</text:span> (npr. vojaška oprema, itd.)</text:p>
        </text:list-item>
      </text:list>
      <text:p text:style-name="P1"/>
      <text:p text:style-name="Body_20_Text_20_2">Ločimo tudi:</text:p>
      <text:list xml:id="list2060752867" text:continue-numbering="true" text:style-name="WW8Num26">
        <text:list-item>
          <text:p text:style-name="P17"><text:span text:style-name="T3">splošna raba javnega dobra</text:span> je raba, ki je dovoljena vsakomur. Zanjo veljajo naslednje značilnosti:</text:p>
        </text:list-item>
      </text:list>
      <text:list xml:id="list1329898408" text:style-name="WW8Num15">
        <text:list-item>
          <text:list>
            <text:list-item>
              <text:p text:style-name="P20">vsakdo lahko pod enakimi pogoji uporablja javno dobro,</text:p>
            </text:list-item>
            <text:list-item>
              <text:p text:style-name="P20">zanjo ni potrebno nobeno posebno dovoljenje,</text:p>
            </text:list-item>
            <text:list-item>
              <text:p text:style-name="P20">načeloma je neodplačana, čeprav se vse bolj uveljavlja tudi plačilo za uporabo (npr. cestnine),</text:p>
            </text:list-item>
          </text:list>
        </text:list-item>
      </text:list>
      <text:list xml:id="list2091488976" text:style-name="WW8Num37">
        <text:list-item>
          <text:list>
            <text:list-item>
              <text:p text:style-name="P21">vedno je začasna (uporabnik stvari ne okupira trajno),</text:p>
            </text:list-item>
            <text:list-item>
              <text:p text:style-name="P21">ne ovira enake uporabe drugega.</text:p>
            </text:list-item>
          </text:list>
        </text:list-item>
      </text:list>
      <text:p text:style-name="P59"><text:soft-page-break/>Omejitve splošne rabe so dopustne le iz razlogov javnega reda in miru in zaradi vzdrževanja javnega dobra.</text:p>
      <text:list xml:id="list1171354649" text:continue-list="list2060752867" text:style-name="WW8Num26">
        <text:list-item>
          <text:p text:style-name="P17"><text:span text:style-name="T3">posebna</text:span> <text:span text:style-name="T3">raba javnega dobra</text:span> je raba, ki presega obseg splošne rabe. Njena glavna značilnost je, da je zanjo potrebno pridobiti posebno dovoljenje, skleniti pogodbo ipd. V primeru posebne rabe nastane posebno upravnopravno ali pogodbeno razmerje, v katerem je udeležen individualno določeni uporabnik.</text:p>
        </text:list-item>
      </text:list>
      <text:p text:style-name="P59">Posebna raba javne ceste in drugih javnih površin je npr. postavitev kioskov, prodajnih stojnic, avtomatov za pijačo, ipd.</text:p>
      <text:p text:style-name="P1"/>
      <text:p text:style-name="P79">UPRAVNI POSEGI DRŽAVE V ZASEBNO LASTNINO</text:p>
      <text:list xml:id="list1703843504" text:style-name="WW8Num40">
        <text:list-item>
          <text:p text:style-name="P22"><text:span text:style-name="T5">razlastitev</text:span> pomeni odvzem ali omejitev lastninske pravice na nepremičninah nosilcev lastninske pravice (posameznik, civilnopravne osebe, podjetja) na način in po postopku, ki je predpisan z zakonom. Z dokončnim postopkom o razlastitvi preide nepremičnina v javno lastnino. Za razlastitev je značilno, da se z njo razlasti lastnik nepremičnine proti svoji volji. To je mogoče le tedaj, kadar je tak poseg v lastnino ustavno dopusten in kadar je izkazan javni interes. Predmet razlastitve so lahko samo nepremičnine v zasebni lasti. Razlastitev se lahko opravi le proti nadomestilu v naravi ali proti odškodnini pod pogoji, ki jih določa zakon.</text:p>
        </text:list-item>
      </text:list>
      <text:p text:style-name="P44">razlikujemo dve vrsti razlastitve:</text:p>
      <text:list xml:id="list697561787" text:style-name="WW8Num8">
        <text:list-item>
          <text:list>
            <text:list-item>
              <text:p text:style-name="P23">Za <text:span text:style-name="T3">popolno razlastitev</text:span> je značilen popoln prenos lastninske pravice nad nepremičnino v javno lastnino.</text:p>
            </text:list-item>
            <text:list-item>
              <text:p text:style-name="P23">Za <text:span text:style-name="T3">nepopolno</text:span> ali <text:span text:style-name="T3">delno</text:span> <text:span text:style-name="T3">razlastitev</text:span> je značilna omejitev premoženjske pravice na nepremičnini. Z njo se konstituira služnost na zemljišču in zgradbi. Če gre za služnost, je delna razlastitev praviloma trajne narave. Omejitev premoženjske pravice z ustanovitvijo služnosti je mogoča le, če je v javno korist.</text:p>
            </text:list-item>
          </text:list>
        </text:list-item>
      </text:list>
      <text:list xml:id="list845976343" text:continue-list="list1703843504" text:style-name="WW8Num40">
        <text:list-item>
          <text:p text:style-name="P22"><text:span text:style-name="T5">rekvizicija</text:span> se lahko vrši samo v vojnem stanju za potrebe vojaških enot. Rekvizicijo izvaja posebna komisija državne ali lokalne oblasti, ki sprejme o rekviziciji posebno odločbo. Rekvizicija se izvrši proti nadomestilu, ki se določi glede na cene veljavne v času odvzema, če ni drugače predpisano. Nadomestilo se delno izplača v gotovini, za ostanek pa izda vojaška enota posebno potrdilo tistemu, od katerega se stvari odvzamejo.</text:p>
        </text:list-item>
        <text:list-item>
          <text:p text:style-name="P22"><text:span text:style-name="T5">nacionalizacija</text:span> kot izjemna in izredna oblika prehoda zasebne lastnina v državno lastnino je znana tudi v tradicionalnih kapitalističnih gospodarskih demokratičnih držav. Običajno do tega pride tedaj, ko država prevzame tiste industrijske obrate ali banke, ki so v težkem ekonomskem položaju ali pa to storijo države, ki se osvobajajo tujega gospodarstva. Nacionalizacija je tudi eden od ključnih ukrepov, ki ga po vsakem prevratu ali revoluciji izvede nova oblast za svojo utrditev ali uveljavitev. </text:p>
        </text:list-item>
      </text:list>
      <text:p text:style-name="P59">Bistvena razlika med nacionalizacijo in razlastitvijo je ta, da je razlastitev praviloma posamičen akt za posamičen primer, nacionalizacija pa se je izvajala kot kolektiven ukrep praviloma s splošnim aktom in le redko s posamičnim.</text:p>
      <text:p text:style-name="P73"/>
      <text:p text:style-name="P79">ODGOVORNOST DRŽAVE ZA ŠKODO POVZROČENO Z UPRAVNO-PRAVNIM DELOM</text:p>
      <text:p text:style-name="P1">Država pri opravljanju svojih pristojnosti povzroča tudi škodo državljanom in drugim osebam. Odškodninska odgovornost države za škodo, ki jo njeni organi oz. državni uslužbenci povzročajo državljanom oz. drugim fizičnim in pravnim osebam se pojavlja pri celotni dejavnosti države, vendar je vprašanje njene odškodninske odgovornosti najbolj aktualno pri njeni izvršilno-upravni dejavnosti.</text:p>
      <text:p text:style-name="P1"/>
      <text:p text:style-name="P1">Odškodninsko odgovornost države delimo na dve skupini:</text:p>
      <text:list xml:id="list2056318292" text:style-name="WW8Num51">
        <text:list-item>
          <text:p text:style-name="P24"><text:span text:style-name="T5">Odgovornost države za nezakonito delovanje državnih uslužbencev</text:span><text:span text:style-name="T4"> </text:span>(odgovornost za napake), katera nastane na dva načina:</text:p>
        </text:list-item>
      </text:list>
      <text:list xml:id="list901026526" text:style-name="WW8Num4">
        <text:list-item>
          <text:list>
            <text:list-item>
              <text:p text:style-name="P25">z izdajo oz. izvršitvijo nezakonitega upravnega akta</text:p>
            </text:list-item>
            <text:list-item>
              <text:p text:style-name="P25">z nezakonitim materialnim dejanjem državnega uslužbenca</text:p>
            </text:list-item>
          </text:list>
        </text:list-item>
      </text:list>
      <text:list xml:id="list1488092052" text:style-name="WW8Num39">
        <text:list-item>
          <text:p text:style-name="P26"><text:soft-page-break/><text:span text:style-name="T5">Odgovornost države za zakonito delovanje državnih uslužbencev</text:span> (odgovornost brez napake) katera nastane:</text:p>
        </text:list-item>
      </text:list>
      <text:list xml:id="list108397489" text:style-name="WW8Num3">
        <text:list-item>
          <text:list>
            <text:list-item>
              <text:p text:style-name="P27">zaradi izvršitve zakonitega upravnega akta,</text:p>
            </text:list-item>
            <text:list-item>
              <text:p text:style-name="P27">zaradi zakonitega materialnega akta državnega uslužbenca,</text:p>
            </text:list-item>
            <text:list-item>
              <text:p text:style-name="P27">zaradi dejanja državnega uslužbenca, katerega posledica je neupravičeno prikrajšanje zasebnega oškodovanca.</text:p>
            </text:list-item>
          </text:list>
        </text:list-item>
      </text:list>
      <text:p text:style-name="P1">Najpomembnejša razlika med obema skupinama odgovornosti je v tem, da je pri odgovornosti države za nezakonito delovanje upravnih uslužbencev pomembna »napaka« uslužbenca, torej protipravno ravnanje, medtem ko v drugem primeru nastane odgovornost države tudi v določenih primerih, ko je bilo ravnanje upravnega uslužbenca popolnoma zakonito<text:span text:style-name="T19">.</text:span></text:p>
      <text:p text:style-name="P51"/>
      <text:p text:style-name="P79">POSAMIČNI UPRAVNI AKTI</text:p>
      <text:p text:style-name="P1"><text:span text:style-name="T5">Posamični upravni akt</text:span> je akt, ki vsebuje <text:span text:style-name="T2">posamično normo</text:span>, s katero se ureja konkretno upravnopravno razmerje praviloma na individualen način. V <text:span text:style-name="T2">vsebinskem</text:span>, <text:span text:style-name="T2">materialnem</text:span> <text:span text:style-name="T2">smislu</text:span> je posamičen upravni akt odločitev o vsebini upravne stvari. V <text:span text:style-name="T2">formalnem</text:span> <text:span text:style-name="T2">pogledu</text:span> je posamičen upravni akt predpisane oblike, v kateri po predpisanem postopku odloči pristojni upravni organ o upravni stvari.</text:p>
      <text:p text:style-name="P43">Bistvene značilnosti posamičnega upravnopravnega akta</text:p>
      <text:list xml:id="list1323265217" text:style-name="WW8Num7">
        <text:list-item>
          <text:p text:style-name="P28"><text:span text:style-name="T3">konkretnost akta</text:span> pomeni, da se z v njem vsebovano normo ureja konkretno razmerje na podlagi že obstoječega in ugotovljenega dejanskega stanja;</text:p>
        </text:list-item>
        <text:list-item>
          <text:p text:style-name="P28"><text:span text:style-name="T3">avtoritativnost akta</text:span> se kaže v tem, da upravni organ izda akt s takšno vsebino, kakršna izhaja iz splošne norme. Akt torej vsebuje kogentno normo, ki se prisilno izvrši, v primeru in pod pogoji, določenimi z zakonom, pa se lahko izda tudi po uradni dolžnosti.</text:p>
        </text:list-item>
        <text:list-item>
          <text:p text:style-name="P28"><text:span text:style-name="T3">pravno učinkovanje akta</text:span> se kot značilnost kaže iz treh vidikov:</text:p>
        </text:list-item>
      </text:list>
      <text:list xml:id="list1837584620" text:style-name="WW8Num52">
        <text:list-item>
          <text:list>
            <text:list-item>
              <text:p text:style-name="P29"><text:span text:style-name="T7">narava pravice</text:span><text:span text:style-name="T13">.</text:span> Posamični upravni akt lahko učinkuje ali <text:span text:style-name="T2">samo med prizadetimi udeleženci v upravnopravnem razmerju, </text:span>ki ga ureja v aktu vsebovana posamična norma (odpis davka, odločba o preživnini) ali pa ima posamični<text:span text:style-name="T2"> </text:span>upravni akt učinek tudi<text:span text:style-name="T2"> na druge osebe, ki niso neposredno udeležene v upravnopravnem razmerju</text:span>, ki ga norma, vsebovana v aktu, ureja (odločba o državljanstvu).</text:p>
            </text:list-item>
            <text:list-item>
              <text:p text:style-name="P29"><text:span text:style-name="T7">način</text:span><text:span text:style-name="T13"> </text:span><text:span text:style-name="T7">urejanja</text:span><text:span text:style-name="T13">.</text:span> Norma, vsebovana v posamičnem upravnem aktu lahko na novo ustanavlja neko pravico ali obveznost ali pa že obstoječo spreminja ali ukinja (govorimo o konstitutivnih aktih, ki učinkujejo samo za naprej – <text:span text:style-name="T2">ex nunc učinek</text:span>). Lahko pa norma, vsebovana v posamičnem upravnem aktu, samo ugotavlja obstoj že obstoječe pravice ali obveznosti (govorimo o deklarativnih aktih, ki učinkujejo za naprej in za nazaj – <text:span text:style-name="T2">ex tunc učinek</text:span>).</text:p>
            </text:list-item>
            <text:list-item>
              <text:p text:style-name="P29"><text:span text:style-name="T7">čas</text:span><text:span text:style-name="T13"> </text:span><text:span text:style-name="T7">učinkovanja</text:span><text:span text:style-name="T13">.</text:span> Posamičen upravni akt <text:span text:style-name="T2">začne učinkovati</text:span> za organ, ki ga je izdal, z dnem njegove odprave, za stranko pa začne učinkovati z dnem, ko mu je vročen ali z dnem razglasitve. Glede <text:span text:style-name="T2">prenehanja učinkovanja</text:span> pa posamični upravni akt ni eksistenčno vezan na eksistenco predpisa, na katerem je temeljila njegova izdaja. Po izdaji torej posamičen akt »živi svoje življenje«, veljati preneha le takrat, kadar je izdan kot <text:span text:style-name="T2">temporatni akt</text:span> (časovno omejen akt; npr. vozniško dovoljenje) ali kot <text:span text:style-name="T2">začasni akt</text:span> (začasno do končne odločitve ureja sporna razmerja).</text:p>
            </text:list-item>
            <text:list-item>
              <text:p text:style-name="P29"><text:span text:style-name="T7">administrativni izvor akta.</text:span> Ta značilnost se kaže v tem, da je za izdajo posamičnega upravnega akta praviloma vedno pristojen upravni organ, izda pa se po pravilih upravnega procesnega prava.</text:p>
            </text:list-item>
          </text:list>
        </text:list-item>
      </text:list>
      <text:p text:style-name="P51"/>
      <text:p text:style-name="P43">Pravnomočnost posamičnega upravnega akta</text:p>
      <text:p text:style-name="Body_20_Text_20_2">Namen pravnomočnosti je zagotoviti nespremenljivost z aktom oz. v njem vsebovano posamično upravno-pravno normo urejenega upravno-pravnega razmerja in s tem pravna varnost udeležencev tega razmerja. </text:p>
      <text:p text:style-name="Body_20_Text_20_2">Ločimo dva vidika pravnomočnosti:</text:p>
      <text:list xml:id="list1794070881" text:style-name="WW8Num9">
        <text:list-item>
          <text:p text:style-name="P30"><text:span text:style-name="T5">Formalna pravnomočnost</text:span> pomeni, da o isti upravni stvari ne more biti še enkrat odločano. Formalna pravnomočnost veže predvsem stranke v tem smislu, da ne morejo zahtevati ponovnega odločanja o isti stvari, poleg tega tudi ne morejo več vlagati rednih pravnih sredstev v upravnem postopku in ne več zahtevati sodnega varstva s tožbo v upravnem sporu.</text:p>
        </text:list-item>
        <text:list-item>
          <text:p text:style-name="P31"><text:soft-page-break/><text:span text:style-name="T5">Materialna pravnomočnost</text:span> pomeni nespremenljivost vsebine posamičnega upravnega akta. Materialna pravnomočnost veže tako stranko kot upravni organ. Nastopi pa takrat, ko je posamični upravni akt formalno pravnomočen in tudi niso več mogoča izredna pravna sredstva.</text:p>
        </text:list-item>
      </text:list>
      <text:p text:style-name="P1"/>
      <text:p text:style-name="P1">Posamični upravni akti, ki <text:span text:style-name="T20">ne</text:span> postanejo pravnomočni:</text:p>
      <text:list xml:id="list1988543060" text:continue-numbering="true" text:style-name="WW8Num9">
        <text:list-item>
          <text:list>
            <text:list-item>
              <text:p text:style-name="P31">nični akti,</text:p>
            </text:list-item>
            <text:list-item>
              <text:p text:style-name="P31">neobstoječi akti,</text:p>
            </text:list-item>
            <text:list-item>
              <text:p text:style-name="P31">izpodbojni akti: postanejo pravnomočni, če jih v predpisanem roku nihče ne izpodbija.</text:p>
            </text:list-item>
          </text:list>
        </text:list-item>
      </text:list>
      <text:p text:style-name="P44"/>
      <text:p text:style-name="P43">Postopek izdaje posamičnega upravnega akta</text:p>
      <text:p text:style-name="P66">Bistvo tega postopka je, da je natančno predpisan, kar naj bi dalo posamezniku garancijo, da bo o njegovi pravici, obveznosti ali pravni koristi odločeno na zakonit način. Postopek se začne ali po uradni dolžnosti ali pa na predlog stranke. Vsaka stranka ima v upravnem postopku pravico, da se ji akt izda v predpisanem roku. Če pristojni upravni organ predpisani rok zamudi, pride do molka upravnega organa, katerega posledica je vložitev ustreznega pravnega sredstva.</text:p>
      <text:p text:style-name="P66"/>
      <text:p text:style-name="Heading_20_1">Vrste posamičnih upravnih aktov</text:p>
      <text:list xml:id="list1758277252" text:continue-list="list1323265217" text:style-name="WW8Num7">
        <text:list-item>
          <text:p text:style-name="P45">negativni posamični upravni akti</text:p>
        </text:list-item>
      </text:list>
      <text:p text:style-name="P1"><text:span text:style-name="T3">Negativni upravni akti</text:span> so <text:span text:style-name="T2">zavrnilni akti</text:span> oz. <text:span text:style-name="T2">akti zavrženja zahtevka</text:span>. Negativni upravni akt je tisti akt iz katerega je razvidna namera vzdrževanja obstoječega stanja (status quo). Imenujemo jih tudi <text:span text:style-name="T2">odklonilni akti</text:span>, ker izrecno oz. molče zavračajo spremembo status-a quo. Imenujemo jih tudi <text:span text:style-name="T2">zavrnilni akti</text:span>, saj z njimi upravni organi zavračajo sprejem pozitivnega akta katerekoli vrste (npr. gradbeno dovoljenje, potni list,…). Poznamo: *zavrnilne A limine-akti zavrženja zahtevka iz procesnih razlogov (če je nepravočasna ali nedopustna), *zavrnitev strankinega zahtevka-akti zavrnitve materialno-pravnega zahtevka (stranka ne izpolnjuje materialnih pogojev za tisto kar terja), *pravica do odločbe in *pravica do pritožbe. </text:p>
      <text:p text:style-name="P1"/>
      <text:p text:style-name="P1">Negativni posamični upravni akti so:</text:p>
      <text:list xml:id="list563710065" text:style-name="WW8Num47">
        <text:list-item>
          <text:list>
            <text:list-item>
              <text:p text:style-name="P32"><text:span text:style-name="T3">procesno negativni</text:span> (<text:span text:style-name="T2">zavrženje</text:span> zahteve iz procesnih razlogov)</text:p>
            </text:list-item>
            <text:list-item>
              <text:p text:style-name="P32"><text:span text:style-name="T3">meritorno negativni</text:span> (<text:span text:style-name="T2">zavrnjenje</text:span> zahteve kot neutemeljene)</text:p>
            </text:list-item>
          </text:list>
        </text:list-item>
      </text:list>
      <text:p text:style-name="P1">Bistvo negativnih posamičnih aktov je, da se na njihovi podlagi dejansko stanje ne spremeni; pravice, obveznosti in pravne koristi ostanejo nespremenjene. Praviloma se ne izdajajo po uradni dolžnosti.</text:p>
      <text:p text:style-name="P51"/>
      <text:list xml:id="list1411020052" text:continue-list="list1758277252" text:style-name="WW8Num7">
        <text:list-item>
          <text:p text:style-name="P46">pozitivni posamični upravni akti</text:p>
        </text:list-item>
      </text:list>
      <text:p text:style-name="P1"><text:span text:style-name="T3">Pozitiven upravni akt</text:span> je vsak akt, ki povzroči neko spremembo pravnega stanja in se kot pozitiven označuje samo takrat, kadar ustvarja nova razmerja ali menja obstoječa pravna stanja. Pri pozitivnih upravnih aktih je glavno to, da upravni organ s svojo dejavnostjo in z izjavo svoje volje povzroči neko konkretno spremembo obstoječega stanja (spremembo status-a quo). </text:p>
      <text:p text:style-name="P1">Poznamo:</text:p>
      <text:list xml:id="list1633089550" text:style-name="WW8Num19">
        <text:list-item>
          <text:list>
            <text:list-item>
              <text:p text:style-name="P33"><text:span text:style-name="T3">konstitutivne posamične upravne akte</text:span>, ki na novo vzpostavljajo neko pravico ali obveznost, neko pravico ali obveznost ukinjajo ali spreminjajo. Konstitutivni posamični upravni akti praviloma veljajo en nunc.</text:p>
            </text:list-item>
            <text:list-item>
              <text:p text:style-name="P33"><text:span text:style-name="T3">deklaratorne posamične upravne akte</text:span>. Z njimi se ugotavlja obstoj ali neobstoj nekega že obstoječega pravnega razmerja, že obstoječe pravice ali obveznosti. Ne povzroči nobene spremembe pravnega razmerja oz. obstoječega stanja. Deklaratorni posamični upravni akti veljajo od dneva dejanskega nastanka pravnega razmerja oz. pravice ali obveznosti (ex tunc). Izdajajo se na podlagi vloge stranke ali po uradni dolžnosti.</text:p>
            </text:list-item>
          </text:list>
        </text:list-item>
      </text:list>
      <text:p text:style-name="P51"/>
      <text:p text:style-name="Heading_20_1">Značilnosti konstitutivnega in deklaratornega upravnega akta</text:p>
      <text:p text:style-name="P34"><text:span text:style-name="T8">konstitutivni posamični upravni</text:span><text:span text:style-name="T21"> </text:span><text:span text:style-name="T8">akti</text:span> na novo vzpostavljajo neko pravico ali obveznost, neko pravico ali obveznost ukinjajo ali spreminjajo. Konstitutivni posamični upravni akti praviloma veljajo en nunc. Ločimo:</text:p>
      <text:list xml:id="list594317215" text:continue-numbering="true" text:style-name="WW8Num19">
        <text:list-item>
          <text:list>
            <text:list-item>
              <text:p text:style-name="P35"><text:soft-page-break/><text:span text:style-name="T3">konstitutivni v ožjem pomenu</text:span> - so samo tisti akti, ki na novo konstituirajo neko pravico ali obveznost, ki za stranko do izdaje odločbe se ni obstajala;</text:p>
            </text:list-item>
            <text:list-item>
              <text:p text:style-name="P35"><text:span text:style-name="T3">rekonstitutivni </text:span>– so tisti akti, ki spreminjajo že obstoječe pravice ali obveznosti;</text:p>
            </text:list-item>
            <text:list-item>
              <text:p text:style-name="P35"><text:span text:style-name="T3">dekonstitutivni </text:span>– so tisti, ki ukinjajo neko pravico ali obveznosti.</text:p>
            </text:list-item>
            <text:list-item>
              <text:p text:style-name="P35"><text:span text:style-name="T3">favoravilni </text:span>– akti, ki so v korist stranki, ker ji na novo dajejo neko pravico ali povečujejo že dobljeno pravico ali pa ukinjajo oz. zmanjšujejo obveznost;</text:p>
            </text:list-item>
            <text:list-item>
              <text:p text:style-name="P35"><text:span text:style-name="T3">onerozni </text:span>– akti, ki so v škodo stranki, ker ji ukinjajo ali zmanjšujejo neko pravico ali pa ji nalagajo oz. povečujejo neko obveznost.</text:p>
            </text:list-item>
            <text:list-item>
              <text:p text:style-name="P35"/>
            </text:list-item>
          </text:list>
        </text:list-item>
      </text:list>
      <text:p text:style-name="P1">Konstitutivni upravni akti v ožjem smislu se delijo tudi na:</text:p>
      <text:list xml:id="list411215202" text:style-name="WW8Num58">
        <text:list-item>
          <text:p text:style-name="P36">obvezujoče konstitutivne upravne akte; te akte imenujemo tudi »UKAZOVALNI AKTI« oz. »ZAPOVEDNI AKTI NA OPUSTITEV ALI STORITEV«. Ti akti nalagajo obveznosti in bremena, ki so v bistvu prepovedi in zapovedi upravne oblasti. </text:p>
        </text:list-item>
        <text:list-item>
          <text:p text:style-name="P36">Pooblaščujoče konstitutivne upravne akte; s temi akti se ne zožuje, ampak razširja neka pravna sfera, daje se večja svoboda in moč. Te akte teorija deli na privilegije in dovoljenja. Podrobna klasifikacija : </text:p>
        </text:list-item>
      </text:list>
      <text:p text:style-name="P1"><text:span text:style-name="T10">a) </text:span><text:span text:style-name="T6">akti priznavanja sposobnosti</text:span> so lahko splošne narave ali pa nek konkreten posel in se delijo na:</text:p>
      <text:list xml:id="list252791154" text:style-name="WW8Num49">
        <text:list-item>
          <text:list>
            <text:list-item>
              <text:p text:style-name="P37"><text:span text:style-name="T2">akti priznavanja splošne sposobnosti</text:span> (npr. pravna sposobnost, poslovna sposobnost, ipd.);</text:p>
            </text:list-item>
            <text:list-item>
              <text:p text:style-name="P37"><text:span text:style-name="T2">akti priznavanja posebnih sposobnost</text:span> (npr. priznavanje pogojev za vpis v imenik odvetnikov, priznavanje sposobnosti, ki jih dajejo razna šolska spričevala, spričevala izdana na strokovnih in visokih šolah, ipd.):</text:p>
            </text:list-item>
            <text:list-item>
              <text:p text:style-name="P37"><text:span text:style-name="T2">akti priznavanja posebnih svojstev stvarem</text:span> (npr. proglasitev neke stvari za javno, proglasitev naravnih lepot za narodni park, ipd.).</text:p>
            </text:list-item>
          </text:list>
        </text:list-item>
      </text:list>
      <text:p text:style-name="P1"><text:span text:style-name="T10">b) </text:span><text:span text:style-name="T6">ustanovitev (dodelitev) <text:s/>pravice</text:span><text:span text:style-name="T10">;</text:span><text:span text:style-name="T9"> </text:span>takšni akti niso mnogoštevilčni, ker so pravice precizirane z zakoni. Poznamo pa:</text:p>
      <text:list xml:id="list787490507" text:style-name="WW8Num57">
        <text:list-item>
          <text:list>
            <text:list-item>
              <text:p text:style-name="P38"><text:span text:style-name="T2">dodeljevanje zasebnih pravic </text:span>(npr. pravica na patent);</text:p>
            </text:list-item>
            <text:list-item>
              <text:p text:style-name="P38"><text:span text:style-name="T2">dodelitev pravic uporabe stvari v obči rabi</text:span> (npr. pravica uporabe javne stvari, pravica, ki je v sklopu zakupa zemljišča, ipd.);</text:p>
            </text:list-item>
            <text:list-item>
              <text:p text:style-name="P38"><text:span text:style-name="T2">akt dispenz</text:span> (npr. odlog plačila carine, davka, plačilo na obroke, ipd.);</text:p>
            </text:list-item>
            <text:list-item>
              <text:p text:style-name="P38"><text:span text:style-name="T2">promisorni akti</text:span> (npr. v slovensko državljanstvo se sprejme kandidat, ki ima odpust iz svojega državljanstva oz. da ima verodostojno jamstva, da ga bo dobil, obljuba pristojnega državnega organa, da bo dal pomoč kakšnemu skladu, ipd.);</text:p>
            </text:list-item>
          </text:list>
        </text:list-item>
      </text:list>
      <text:list xml:id="list1191811291" text:style-name="WW8Num42">
        <text:list-item>
          <text:list>
            <text:list-item>
              <text:p text:style-name="P39"><text:span text:style-name="T2">akti odlikovanja</text:span>.</text:p>
            </text:list-item>
          </text:list>
        </text:list-item>
      </text:list>
      <text:p text:style-name="P1"><text:span text:style-name="T11">c)</text:span><text:span text:style-name="T6"> <text:s/>dovoljenja;</text:span><text:span text:style-name="T5"> </text:span>predstavljajo najpogostejšo on najbolj tipično vrsto kon. upravnih aktov. </text:p>
      <text:list xml:id="list1099719137" text:style-name="WW8Num5">
        <text:list-item>
          <text:list>
            <text:list-item>
              <text:p text:style-name="P40"><text:span text:style-name="T2">osebna dovoljenja</text:span> (npr. obrtno dovoljenje, dovoljenje za organiziranje javne prireditve, ipd.);</text:p>
            </text:list-item>
            <text:list-item>
              <text:p text:style-name="P40"><text:span text:style-name="T2">stvarna dovoljenja</text:span> (npr. vozniško dovoljenje, orožno dovoljenje, dovoljenje za uporabo nekih stvari, ipd.);</text:p>
            </text:list-item>
            <text:list-item>
              <text:p text:style-name="P40"><text:span text:style-name="T2">neprava dovoljenja</text:span> (npr. delovna knjižica, zdravstvena izkaznica, ipd.).</text:p>
            </text:list-item>
          </text:list>
        </text:list-item>
      </text:list>
      <text:p text:style-name="P48"><text:span text:style-name="T12">d)</text:span><text:span text:style-name="T5"> <text:s/>akti, ki povzročajo vzajemne pravice in obveznosti</text:span> </text:p>
      <text:p text:style-name="P48"><text:span text:style-name="T12">e) </text:span><text:span text:style-name="T5">akti, ko povzročajo nove pravne situacije v postopku</text:span> </text:p>
      <text:p text:style-name="P51"/>
      <text:p text:style-name="P51"/>
      <text:p text:style-name="P52"><text:span text:style-name="T3">deklaratorni posamični upravni akti</text:span>. </text:p>
      <text:p text:style-name="P34">Ločimo dve vrsti deklaratornih aktov: </text:p>
      <text:list xml:id="list2135259749" text:continue-list="list594317215" text:style-name="WW8Num19">
        <text:list-item>
          <text:list>
            <text:list-item>
              <text:p text:style-name="P35"><text:span text:style-name="T3">celoviti deklaratorni akti</text:span>. Z njimi se ugotavlja obstoj ali neobstoj nekega že obstoječega pravnega razmerja, že obstoječe pravice ali obveznosti v celoti. Ne povzroči nobene spremembe pravnega razmerja oz. obstoječega stanja.</text:p>
            </text:list-item>
            <text:list-item>
              <text:p text:style-name="P35"><text:span text:style-name="T3">delni deklarativni akti</text:span>. Z njimi se ugotavlja le en od elementov celostnega stanja, pravice, razmerja, pravne situacije, kar bo mogoče pomembno vplivalo na formiranje celotnega statusa, <text:soft-page-break/>pravice, razmerja (odločbe o verodostojnosti listine, o ugotavljanju sposobnosti rekruta za vojaško službo,...).</text:p>
            </text:list-item>
          </text:list>
        </text:list-item>
      </text:list>
      <text:p text:style-name="P61">Deklaratorni posamični upravni akti veljajo od dneva dejanskega nastanka pravnega razmerja oz. pravice ali obveznosti (ex tunc). Izdajajo se na podlagi vloge stranke ali po uradni dolžnosti.</text:p>
      <text:p text:style-name="P51"/>
      <text:p text:style-name="Heading_20_1">Rekonstitutivni in dekonstitutivni upravni akti</text:p>
      <text:p text:style-name="P1"><text:span text:style-name="T5">Rekonstitutivni upravni akti</text:span> se po vsebini ne razlikujejo od konstitutivnih, saj tudi ti nalagajo obveznost, priznavajo svoboščino, dodeljujejo pravice, ustvarjajo pravna razmerja in pravne situacije. Razlika je le ta, da konstitutivni akti storijo vse na novo, rekonstitutivni pa predstavljajo obstoj aktov konstitutivnega karakterja in potem spreminjajo, menjajo stanje in razmerja, ki so nastala s konstitutivnimi akti. Ti akti le modificirajo in reformirajo situacijo in vedno nastane nekaj tudi od predhodnega konstitutivnega akta.</text:p>
      <text:p text:style-name="P1"/>
      <text:p text:style-name="P1"><text:span text:style-name="T5">Dekonstitutivni akti</text:span> so tisti akti, s katerimi se odvzamejo pravice, sposobnosti, statusi, dovoljenja in pooblastila, torej vse, kar je bilo priznano s konstitutivnim aktom. Z njimi se nič ne ustvarja, ampak se nekaj že danega odvzema oz. odpravlja. </text:p>
      <text:p text:style-name="P1">Poznamo:</text:p>
      <text:list xml:id="list391531866" text:style-name="WW8Num61">
        <text:list-item>
          <text:p text:style-name="P41"><text:span text:style-name="T2">akti odvzema sposobnosti</text:span> (npr. razpustitev društva, odvzem poslovne sposobnosti fizičnim osebam, odvzem določenih posebnih lastnosti stvarem);</text:p>
        </text:list-item>
        <text:list-item>
          <text:p text:style-name="P41"><text:span text:style-name="T2">akti odvzema pravic </text:span>(npr. roditeljska pravica);</text:p>
        </text:list-item>
        <text:list-item>
          <text:p text:style-name="P41"><text:span text:style-name="T2">akti odvzema dovoljenj</text:span> (npr. odvzem vozniškega dovoljenja);</text:p>
        </text:list-item>
        <text:list-item>
          <text:p text:style-name="P41"><text:span text:style-name="T2">akti odvzema državljanstva</text:span> oz. <text:span text:style-name="T2">akti odvzema statusa;</text:span></text:p>
        </text:list-item>
        <text:list-item>
          <text:p text:style-name="P41"><text:span text:style-name="T2">akt splošne ukinitve upravnega akta</text:span> (Razveljavitev in odprava upravnih aktov na podlagi sodbe senata za upravne spore. Akt je dekonstitutiven ne glede na to ali ga sprejme isti organ, ki je izdal prvotni konstitutivni akt, ali njegov predpostavljeni ali celo nadzorni organ – upravno sodišče).</text:p>
        </text:list-item>
      </text:list>
      <text:p text:style-name="P51"/>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2pt" fo:language="sl" fo:country="SI" style:font-name-asian="Times New Roman" style:font-size-asian="12pt" style:font-name-complex="Arial Narrow"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font-size="14pt" fo:font-style="italic" fo:font-weight="bold" style:font-size-asian="14pt" style:font-style-asian="italic"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tyle="italic" style:text-underline-style="solid" style:text-underline-width="auto" style:text-underline-color="font-color" fo:font-weight="bold" style:font-style-asian="italic"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3" style:display-name="Heading 3"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list-style-name="WW8Num2" style:class="text">
      <style:paragraph-properties fo:margin="100%" fo:margin-left="0.25in" fo:margin-right="0in" fo:margin-top="0.1665in" fo:margin-bottom="0.0417in" fo:text-indent="-0.25in" style:auto-text-indent="false">
        <style:tab-stops>
          <style:tab-stop style:position="0.25in"/>
        </style:tab-stops>
      </style:paragraph-properties>
      <style:text-properties style:font-name="Times New Roman" style:font-name-complex="Times New Roman"/>
    </style:style>
    <style:style style:name="Heading_20_8" style:display-name="Heading 8" style:family="paragraph" style:parent-style-name="Standard" style:next-style-name="Standard" style:list-style-name="WW8Num2" style:class="text">
      <style:paragraph-properties fo:margin="100%" fo:margin-left="0.25in" fo:margin-right="0in" fo:margin-top="0.1665in" fo:margin-bottom="0.0417in" fo:text-indent="-0.25in" style:auto-text-indent="false">
        <style:tab-stops>
          <style:tab-stop style:position="0.25in"/>
        </style:tab-stops>
      </style:paragraph-properties>
      <style:text-properties style:font-name="Times New Roman" fo:font-style="italic" style:font-style-asian="italic" style:font-name-complex="Times New Roman"/>
    </style:style>
    <style:style style:name="Heading_20_9" style:display-name="Heading 9" style:family="paragraph" style:parent-style-name="Standard" style:next-style-name="Standard" style:list-style-name="WW8Num2" style:class="text">
      <style:paragraph-properties fo:margin="100%" fo:margin-left="0.25in" fo:margin-right="0in" fo:margin-top="0.1665in" fo:margin-bottom="0.0417in" fo:text-indent="-0.25in" style:auto-text-indent="false">
        <style:tab-stops>
          <style:tab-stop style:position="0.25in"/>
        </style:tab-stops>
      </style:paragraph-properties>
      <style:text-properties style:font-name="Arial" fo:font-size="11pt" style:font-size-asian="11pt" style:font-name-complex="Arial"/>
    </style:style>
    <style:style style:name="Body_20_Text_20_2" style:display-name="Body Text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use-window-font-color="true" style:font-name="Symbol" style:font-name-complex="Symbol"/>
    </style:style>
    <style:style style:name="WW8Num3z0" style:family="text">
      <style:text-properties style:font-name="Wingdings" style:font-name-complex="Wingdings"/>
    </style:style>
    <style:style style:name="WW8Num3z1"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style:font-name-complex="Wingdings"/>
    </style:style>
    <style:style style:name="WW8Num4z1"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use-window-font-color="true"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use-window-font-color="true" style:font-name="Symbol" style:font-name-complex="Symbol"/>
    </style:style>
    <style:style style:name="WW8Num12z0" style:family="text">
      <style:text-properties style:text-underline-style="solid" style:text-underline-width="auto" style:text-underline-color="font-color" fo:font-weight="bold" style:font-weight-asian="bold"/>
    </style:style>
    <style:style style:name="WW8Num13z0" style:family="text">
      <style:text-properties style:use-window-font-color="true" style:font-name="Symbol" style:font-name-complex="Symbol"/>
    </style:style>
    <style:style style:name="WW8Num14z0" style:family="text">
      <style:text-properties style:font-name="Wingdings" style:font-name-complex="Wingdings"/>
    </style:style>
    <style:style style:name="WW8Num14z1"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Wingdings" style:font-name-complex="Wingdings"/>
    </style:style>
    <style:style style:name="WW8Num16z1"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fo:font-weight="bold" style:font-weight-asian="bold"/>
    </style:style>
    <style:style style:name="WW8Num18z0" style:family="text">
      <style:text-properties style:use-window-font-color="true" style:font-name="Symbol" style:font-name-complex="Symbol"/>
    </style:style>
    <style:style style:name="WW8Num19z0" style:family="text">
      <style:text-properties style:font-name="Wingdings" style:font-name-complex="Wingdings"/>
    </style:style>
    <style:style style:name="WW8Num19z1"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3z0" style:family="text">
      <style:text-properties style:use-window-font-color="true" style:font-name="Symbol" style:font-name-complex="Symbol"/>
    </style:style>
    <style:style style:name="WW8Num24z0" style:family="text">
      <style:text-properties style:use-window-font-color="true" style:font-name="Symbol" style:font-name-complex="Symbol"/>
    </style:style>
    <style:style style:name="WW8Num25z0" style:family="text">
      <style:text-properties style:use-window-font-color="true"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use-window-font-color="true" style:font-name="Symbol" style:font-name-complex="Symbol"/>
    </style:style>
    <style:style style:name="WW8Num29z0" style:family="text">
      <style:text-properties style:use-window-font-color="true" style:font-name="Symbol" style:font-name-complex="Symbol"/>
    </style:style>
    <style:style style:name="WW8Num31z0" style:family="text">
      <style:text-properties style:use-window-font-color="true" style:font-name="Symbol" style:font-name-complex="Symbol"/>
    </style:style>
    <style:style style:name="WW8Num32z0" style:family="text">
      <style:text-properties style:text-underline-style="solid" style:text-underline-width="auto" style:text-underline-color="font-color" fo:font-weight="bold" style:font-weight-asian="bold"/>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use-window-font-color="true" style:font-name="Symbol" style:font-name-complex="Symbol"/>
    </style:style>
    <style:style style:name="WW8Num37z0" style:family="text">
      <style:text-properties style:font-name="Wingdings" style:font-name-complex="Wingdings"/>
    </style:style>
    <style:style style:name="WW8Num37z1"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text-properties style:text-underline-style="solid" style:text-underline-width="auto" style:text-underline-color="font-color"/>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Symbol" style:font-name-complex="Symbol"/>
    </style:style>
    <style:style style:name="WW8Num42z4" style:family="text">
      <style:text-properties style:font-name="Courier New" style:font-name-complex="Courier New"/>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use-window-font-color="true" style:font-name="Symbol" style:font-name-complex="Symbol"/>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Wingdings" style:font-name-complex="Wingdings"/>
    </style:style>
    <style:style style:name="WW8Num49z0" style:family="text">
      <style:text-properties style:font-name="Wingdings" style:font-name-complex="Wingdings"/>
    </style:style>
    <style:style style:name="WW8Num49z1"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Wingdings" style:font-name-complex="Wingdings"/>
    </style:style>
    <style:style style:name="WW8Num52z1" style:family="text">
      <style:text-properties style:font-name="Symbol" style:font-name-complex="Symbol"/>
    </style:style>
    <style:style style:name="WW8Num52z4" style:family="text">
      <style:text-properties style:font-name="Courier New" style:font-name-complex="Courier New"/>
    </style:style>
    <style:style style:name="WW8Num54z0" style:family="text">
      <style:text-properties style:use-window-font-color="true" style:font-name="Symbol" style:font-name-complex="Symbol"/>
    </style:style>
    <style:style style:name="WW8Num56z0" style:family="text">
      <style:text-properties style:use-window-font-color="true" style:font-name="Symbol" style:font-name-complex="Symbol"/>
    </style:style>
    <style:style style:name="WW8Num57z0" style:family="text">
      <style:text-properties style:font-name="Wingdings" style:font-name-complex="Wingdings"/>
    </style:style>
    <style:style style:name="WW8Num57z1" style:family="text">
      <style:text-properties style:font-name="Symbol" style:font-name-complex="Symbol"/>
    </style:style>
    <style:style style:name="WW8Num57z4" style:family="text">
      <style:text-properties style:font-name="Courier New" style:font-name-complex="Courier New"/>
    </style:style>
    <style:style style:name="WW8Num58z0" style:family="text">
      <style:text-properties style:font-name="Wingdings" style:font-name-complex="Wingdings"/>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2z0"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0.9862in" fo:text-indent="-0.2362in" fo:margin-left="0.9862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9846in" fo:margin-bottom="0.7874in" fo:margin-left="0.9846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1457in" fo:min-width="0in"><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ravno Pravo-Zapiski 2-Čebulj-2007-Redni-LJ</dc:title>
    <dc:subject>Upravno Pravo</dc:subject>
    <meta:creation-date>2007-10-29T09:43:00</meta:creation-date>
    <dc:date>2008-02-19T04:50:00</dc:date>
    <meta:print-date>2006-03-07T10:30:00</meta:print-date>
    <meta:editing-cycles>3</meta:editing-cycles>
    <meta:editing-duration>PT1M</meta:editing-duration>
    <meta:document-statistic meta:table-count="0" meta:image-count="0" meta:object-count="0" meta:page-count="27" meta:paragraph-count="416" meta:word-count="14856" meta:character-count="88405" meta:non-whitespace-character-count="88304"/>
    <meta:generator>LibreOffice/3.5$Linux_X86_64 LibreOffice_project/350m1$Build-2</meta:generator>
    <meta:user-defined meta:name="Info 1"/>
    <meta:user-defined meta:name="Info 2"/>
    <meta:user-defined meta:name="Info 3"/>
    <meta:user-defined meta:name="Info 4"/>
  </office:meta>
</office:document-meta>
</file>