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8Num39"/>
    <style:style style:name="P3" style:family="paragraph" style:parent-style-name="Standard" style:list-style-name="WW8Num42"/>
    <style:style style:name="P4" style:family="paragraph" style:parent-style-name="Standard" style:list-style-name="WW8Num13"/>
    <style:style style:name="P5" style:family="paragraph" style:parent-style-name="Standard" style:list-style-name="WW8Num40"/>
    <style:style style:name="P6" style:family="paragraph" style:parent-style-name="Standard" style:list-style-name="WW8Num30"/>
    <style:style style:name="P7" style:family="paragraph" style:parent-style-name="Standard" style:list-style-name="WW8Num25"/>
    <style:style style:name="P8" style:family="paragraph" style:parent-style-name="Standard" style:list-style-name="WW8Num33"/>
    <style:style style:name="P9" style:family="paragraph" style:parent-style-name="Standard" style:list-style-name="WW8Num28"/>
    <style:style style:name="P10" style:family="paragraph" style:parent-style-name="Standard" style:list-style-name="WW8Num34"/>
    <style:style style:name="P11" style:family="paragraph" style:parent-style-name="Standard" style:list-style-name="WW8Num2"/>
    <style:style style:name="P12" style:family="paragraph" style:parent-style-name="Standard" style:list-style-name="WW8Num10"/>
    <style:style style:name="P13" style:family="paragraph" style:parent-style-name="Standard" style:list-style-name="WW8Num24"/>
    <style:style style:name="P14" style:family="paragraph" style:parent-style-name="Standard" style:list-style-name="WW8Num29"/>
    <style:style style:name="P15" style:family="paragraph" style:parent-style-name="Standard" style:list-style-name="WW8Num31"/>
    <style:style style:name="P16" style:family="paragraph" style:parent-style-name="Standard">
      <style:text-properties style:text-underline-style="solid" style:text-underline-width="auto" style:text-underline-color="font-color"/>
    </style:style>
    <style:style style:name="P17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18" style:family="paragraph" style:parent-style-name="Standard" style:list-style-name="WW8Num6"/>
    <style:style style:name="P19" style:family="paragraph" style:parent-style-name="Standard" style:list-style-name="WW8Num7"/>
    <style:style style:name="P20" style:family="paragraph" style:parent-style-name="Standard" style:list-style-name="WW8Num3"/>
    <style:style style:name="P21" style:family="paragraph" style:parent-style-name="Standard" style:list-style-name="WW8Num9"/>
    <style:style style:name="P22" style:family="paragraph" style:parent-style-name="Standard" style:list-style-name="WW8Num21"/>
    <style:style style:name="P23" style:family="paragraph" style:parent-style-name="Standard" style:list-style-name="WW8Num22"/>
    <style:style style:name="P24" style:family="paragraph" style:parent-style-name="Standard" style:list-style-name="WW8Num18"/>
    <style:style style:name="P25" style:family="paragraph" style:parent-style-name="Standard" style:list-style-name="WW8Num44"/>
    <style:style style:name="P26" style:family="paragraph" style:parent-style-name="Standard" style:list-style-name="WW8Num5"/>
    <style:style style:name="P27" style:family="paragraph" style:parent-style-name="Standard" style:list-style-name="WW8Num23"/>
    <style:style style:name="P28" style:family="paragraph" style:parent-style-name="Standard" style:list-style-name="WW8Num11"/>
    <style:style style:name="P29" style:family="paragraph" style:parent-style-name="Standard">
      <style:text-properties fo:font-style="italic" style:font-style-asian="italic"/>
    </style:style>
    <style:style style:name="P30" style:family="paragraph" style:parent-style-name="Standard">
      <style:paragraph-properties fo:text-align="justify" style:justify-single-word="false"/>
      <style:text-properties fo:font-style="italic" style:font-style-asian="italic"/>
    </style:style>
    <style:style style:name="P31" style:family="paragraph" style:parent-style-name="Standard" style:list-style-name="WW8Num37"/>
    <style:style style:name="P32" style:family="paragraph" style:parent-style-name="Standard" style:list-style-name="WW8Num32"/>
    <style:style style:name="P33" style:family="paragraph" style:parent-style-name="Standard" style:list-style-name="WW8Num8"/>
    <style:style style:name="P34" style:family="paragraph" style:parent-style-name="Standard" style:list-style-name="WW8Num1"/>
    <style:style style:name="P35" style:family="paragraph" style:parent-style-name="Standard" style:list-style-name="WW8Num43"/>
    <style:style style:name="P36" style:family="paragraph" style:parent-style-name="Standard" style:list-style-name="WW8Num41"/>
    <style:style style:name="P37" style:family="paragraph" style:parent-style-name="Standard" style:list-style-name="WW8Num19"/>
    <style:style style:name="P38" style:family="paragraph" style:parent-style-name="Standard" style:list-style-name="WW8Num15"/>
    <style:style style:name="P39" style:family="paragraph" style:parent-style-name="Standard" style:list-style-name="WW8Num14"/>
    <style:style style:name="P40" style:family="paragraph" style:parent-style-name="Standard" style:list-style-name="WW8Num16"/>
    <style:style style:name="P41" style:family="paragraph" style:parent-style-name="Standard" style:list-style-name="WW8Num27"/>
    <style:style style:name="P42" style:family="paragraph" style:parent-style-name="Standard" style:list-style-name="WW8Num36"/>
    <style:style style:name="P43" style:family="paragraph" style:parent-style-name="Standard" style:list-style-name="WW8Num38"/>
    <style:style style:name="P44" style:family="paragraph" style:parent-style-name="Standard">
      <style:paragraph-properties fo:margin-left="-0.1252in" fo:margin-right="0in" fo:text-indent="0in" style:auto-text-indent="false"/>
    </style:style>
    <style:style style:name="P45" style:family="paragraph" style:parent-style-name="Standard">
      <style:paragraph-properties fo:margin-left="-0.1252in" fo:margin-right="0in" fo:text-align="justify" style:justify-single-word="false" fo:text-indent="0in" style:auto-text-indent="false"/>
    </style:style>
    <style:style style:name="P46" style:family="paragraph" style:parent-style-name="Standard">
      <style:paragraph-properties fo:margin-left="-0.1252in" fo:margin-right="0in" fo:text-indent="0in" style:auto-text-indent="false">
        <style:tab-stops>
          <style:tab-stop style:position="0in"/>
        </style:tab-stops>
      </style:paragraph-properties>
    </style:style>
    <style:style style:name="P47" style:family="paragraph" style:parent-style-name="Standard" style:list-style-name="WW8Num35">
      <style:paragraph-properties fo:margin-left="-0.1252in" fo:margin-right="0in" fo:text-indent="0in" style:auto-text-indent="false">
        <style:tab-stops>
          <style:tab-stop style:position="0in"/>
        </style:tab-stops>
      </style:paragraph-properties>
    </style:style>
    <style:style style:name="P48" style:family="paragraph" style:parent-style-name="Standard" style:list-style-name="WW8Num35">
      <style:paragraph-properties fo:margin-left="-0.1252in" fo:margin-right="0in" fo:text-indent="0in" style:auto-text-indent="false">
        <style:tab-stops>
          <style:tab-stop style:position="0.1252in"/>
        </style:tab-stops>
      </style:paragraph-properties>
    </style:style>
    <style:style style:name="P49" style:family="paragraph" style:parent-style-name="Standard" style:list-style-name="WW8Num4">
      <style:paragraph-properties fo:margin-left="-0.1252in" fo:margin-right="0in" fo:text-indent="0in" style:auto-text-indent="false">
        <style:tab-stops>
          <style:tab-stop style:position="0.1252in"/>
        </style:tab-stops>
      </style:paragraph-properties>
    </style:style>
    <style:style style:name="P50" style:family="paragraph" style:parent-style-name="Standard">
      <style:paragraph-properties fo:margin-left="-0.1252in" fo:margin-right="0in" fo:text-indent="0in" style:auto-text-indent="false"/>
      <style:text-properties fo:font-style="italic" style:font-style-asian="italic"/>
    </style:style>
    <style:style style:name="P51" style:family="paragraph" style:parent-style-name="Standard" style:list-style-name="WW8Num4">
      <style:paragraph-properties fo:margin-left="-0.1252in" fo:margin-right="0in" fo:text-indent="0in" style:auto-text-indent="false">
        <style:tab-stops>
          <style:tab-stop style:position="-0.1252in"/>
          <style:tab-stop style:position="0.1252in"/>
        </style:tab-stops>
      </style:paragraph-properties>
    </style:style>
    <style:style style:name="P52" style:family="paragraph" style:parent-style-name="Standard">
      <style:paragraph-properties fo:margin-left="-0.1252in" fo:margin-right="0in" fo:text-indent="0in" style:auto-text-indent="false" fo:break-before="page"/>
    </style:style>
    <style:style style:name="P53" style:family="paragraph" style:parent-style-name="Standard" style:master-page-name="Standard">
      <style:paragraph-properties fo:margin-left="-0.1252in" fo:margin-right="0in" fo:text-align="justify" style:justify-single-word="false" fo:text-indent="0in" style:auto-text-indent="false" style:page-number="1"/>
    </style:style>
    <style:style style:name="P54" style:family="paragraph" style:parent-style-name="Standard">
      <style:paragraph-properties fo:break-before="page"/>
    </style:style>
    <style:style style:name="P55" style:family="paragraph" style:parent-style-name="Standard" style:list-style-name="WW8Num35">
      <style:paragraph-properties fo:margin-left="0in" fo:margin-right="0in" fo:text-indent="-0.25in" style:auto-text-indent="false">
        <style:tab-stops>
          <style:tab-stop style:position="0in"/>
        </style:tab-stops>
      </style:paragraph-properties>
    </style:style>
    <style:style style:name="P56" style:family="paragraph" style:parent-style-name="Standard" style:list-style-name="WW8Num20">
      <style:paragraph-properties fo:margin-left="0in" fo:margin-right="0in" fo:text-indent="0in" style:auto-text-indent="false">
        <style:tab-stops>
          <style:tab-stop style:position="0.25in"/>
        </style:tab-stops>
      </style:paragraph-properties>
    </style:style>
    <style:style style:name="P57" style:family="paragraph" style:parent-style-name="Standard" style:list-style-name="WW8Num26">
      <style:paragraph-properties fo:margin-left="0in" fo:margin-right="0in" fo:text-align="justify" style:justify-single-word="false" fo:text-indent="0in" style:auto-text-indent="false">
        <style:tab-stops>
          <style:tab-stop style:position="0.25in"/>
        </style:tab-stops>
      </style:paragraph-properties>
    </style:style>
    <style:style style:name="P58" style:family="paragraph" style:parent-style-name="Standard">
      <style:paragraph-properties fo:margin-left="0.25in" fo:margin-right="0in" fo:text-indent="0in" style:auto-text-indent="false"/>
    </style:style>
    <style:style style:name="P59" style:family="paragraph" style:parent-style-name="Standard">
      <style:paragraph-properties fo:margin-left="0.25in" fo:margin-right="0in" fo:text-indent="0in" style:auto-text-indent="false"/>
      <style:text-properties fo:font-style="italic" style:font-style-asian="italic"/>
    </style:style>
    <style:style style:name="P60" style:family="paragraph" style:parent-style-name="Standard">
      <style:paragraph-properties fo:margin-left="0.25in" fo:margin-right="0in" fo:text-indent="0in" style:auto-text-indent="false"/>
      <style:text-properties style:text-underline-style="solid" style:text-underline-width="auto" style:text-underline-color="font-color"/>
    </style:style>
    <style:style style:name="P61" style:family="paragraph" style:parent-style-name="Standard">
      <style:paragraph-properties fo:margin-left="0.25in" fo:margin-right="0in" fo:text-indent="0in" style:auto-text-indent="false"/>
      <style:text-properties fo:font-weight="bold" style:font-weight-asian="bold"/>
    </style:style>
    <style:style style:name="P62" style:family="paragraph" style:parent-style-name="Standard">
      <style:paragraph-properties fo:margin-left="0.25in" fo:margin-right="0in" fo:text-indent="0in" style:auto-text-indent="false" fo:break-before="page"/>
    </style:style>
    <style:style style:name="P63" style:family="paragraph" style:parent-style-name="Standard">
      <style:paragraph-properties fo:margin-left="0.75in" fo:margin-right="0in" fo:text-indent="0in" style:auto-text-indent="false"/>
    </style:style>
    <style:style style:name="T1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/>
      <text:p text:style-name="P45"/>
      <text:p text:style-name="Standard">USTAVA KOT VEČPOMENSKI AKT</text:p>
      <text:p text:style-name="Standard"/>
      <text:p text:style-name="Standard">Po prevladujočem mnenju v politični in pravni teoriji je ustava večpomenski akt . Po potrebah , interesih in vrednotah , iz katere izhaja in ki jih namerava ustavodajalec uveljaviti , je ustava predvsem politični akt .</text:p>
      <text:p text:style-name="Standard">Po obliki , vsebini in pravni moči v razmerju do zakonov in drugih splošnih aktov je najsplošnejši , najvišji in temeljni pravni akt .</text:p>
      <text:p text:style-name="Standard"/>
      <text:p text:style-name="Standard">A ) Ustava kot politični akt</text:p>
      <text:p text:style-name="Standard">Ustava je politični akt predvsem po volji ustavodajalca ( politična volja ustavodajalca ) , ki jo sprejme in opredeli njena izhodišča in cilje .</text:p>
      <text:p text:style-name="Standard">Po vsebini je ustava politični akt predvsem po izhodiščih in ciljih , ki jih običajno razglaša v preambuli kot v svojem uvodnem delu . V uvodnem delu , ki je pisan v ideološko političnem jeziku ( brez členov ) ustavodajalec praviloma navaja , po čigavi volji ( ljudstvo , narod , delovno ljudstvo itd. ) in v kakšnih družbenih in političnih razmerah sprejema ustavo ( revolucija , vojna , osamosvojitev itd. ) ter označuje cilje , ki jih namerava doseči ( uveljavitev pravice naroda do samoodločbe , varstvo temeljnih pravic in svoboščin itd. ) .</text:p>
      <text:p text:style-name="Standard"/>
      <text:p text:style-name="Standard">Običajno se tudi normativni del ustave začenja z določenimi političnimi in pravnimi načeli , v katerih se izraža politična volja ustavodajalca . Toda načela so pisana v obliki pravnih norm ( v členih ) in imajo pravno naravo . Praviloma so navedena v splošnih določbah , v katerih ustavodajalec opredeljuje politični sistem ( demokratična , pravna , socialna država itd. ) , nosilca oblasti ( narod , ljudstvo itd. ) , obliko vladavine ( republika , monarhija ) in obliko državne oblasti ( parlamentarni , predsedniški ali skupščinski sistem ) ter obliko državne ureditve ( unitarna ali federativna država ) . Ta načela so razčlenjena in konkretizirana v drugih ustavnih ali zakonskih določbah ter so podlaga za njihovo razlago .</text:p>
      <text:p text:style-name="Standard"/>
      <text:p text:style-name="Standard">B ) Ustava kot najsplošnejši , najvišji in temeljni akt </text:p>
      <text:p text:style-name="Standard"/>
      <text:p text:style-name="Standard">► Najsplošnejši pravni akt</text:p>
      <text:p text:style-name="Standard">Po obliki in vsebini ter pravni naravi je ustava splošni pravni akt . Ustava je najsplošnejši pravni akt , ker se nanaša na vse pravne subjekte ( fizične in pravne osebe ) na ozemlju neke države in ker na splošen način ureja temeljna družbena razmerja . Kot splošni pravni akt je ustava tudi abstraktni pravni akt . V razmerju do zakonov in drugih splošnih aktov je ustava tudi najabstraktnješi pravni akt . Kot splošni pravni akt ima vsaka ustava normativni del , običajno pa tudi vsebuje preambulo , kot imenujemo njen uvodni del . Preambula ni pisana v členih in ima pretežno programsko naravo , le izjemoma tudi vsebuje načela s pravno veljavo . Oblikovana je v prostem jeziku . Normativni del ustave je sestavljen iz 174 členov razvrščenih v 10 poglavij .</text:p>
      <text:p text:style-name="Standard"/>
      <text:p text:style-name="Standard">► Najvišji pravni akt</text:p>
      <text:p text:style-name="Standard">Po svoji najvišji pravni moči je ustava najvišji pravni akt . V vsakem pravnem redu obstaja določen sistem splošnih pravnih aktov , v katerem imajo nekateri akti višjo , nekateri pa nižjo veljavo . To imenujemo kot hierarhijo splošnih pravnih aktov . Pravna hierarhija splošnih pravnih aktov ima obliko piramide , na vrhu katere je ustava , njej sledijo zakoni , nato so podzakonski predpisi . Pravna hierarhija je eden bistvenih pogojev za prepoznavno , usklajeno , enotno delovanje državnih in drugih organov ter posameznikov . Najvišja pravna moč ustave v razmerju z zakoni in drugih splošnih pravnih aktov se izraža predvsem v njenih določbah o <text:soft-page-break/>pravni ureditvi najvišjih državnih organov . Med njimi so najpomembnejše tiste določbe , s katerimi ustavodajalec pooblašča predstavniško telo ( Državni zbor ) da kot zakonodajalec sprejema zakone . V državah v katerih ima ustava najvišjo pravno moč morajo biti zakoni v skladu z ustavo , podzakonskimi predpisi pa v skladu z ustavo in zakoni . V večini držav skrbi za skladnost zakonov z ustavo sam Državni zbor .</text:p>
      <text:p text:style-name="Standard"/>
      <text:p text:style-name="Standard">► Temeljni pravni akt</text:p>
      <text:p text:style-name="Standard">Po svoji vsebini in v razmerju do zakonov je ustava temeljni pravni akt . Ustavodajalec določa in ureja vsebino ustave povsem samostojno . Ustava določa dva temelja ali podsistema : državno ureditev ; ustavno ali pravno ureditev temeljnih človekovih pravic in svoboščin . Ta dva temelja sta značilna za ustave vseh držav . Ustave nekaterih držav pa imajo še tretji temelj ( Slovenija ) – temelj lokalne samouprave . Državna ureditev je pravna ureditev državnih organov , zajema : pravno ureditev oblikovanja , sestavo in pristojnosti državnih organov . Ustava je po svoji vsebini označena kot izhodiščni pravni akt , saj določa kaj sodi in kaj ne sodi v ustavo . Ustavo lahko spremeni tisti , ki jo sprejme in sicer s pravnim aktom ali predpisom . Poznamo dve ustavni tehniki spreminjanja ustave : po ustavnih zakonih ; z ustavnimi amandmaji . V Sloveniji se ustava spreminja po ustavnih zakonih .</text:p>
      <text:p text:style-name="Standard"/>
      <text:p text:style-name="P54">SPLOŠNE DOLOČBE USTAVE REPUBLIKE SLOVENIJE</text:p>
      <text:p text:style-name="Standard"/>
      <text:p text:style-name="Standard">Splošne določbe ustave Republike Slovenije opredeljuje kakovost , naravo in obliko slovenske države . V splošnih določbah se nahajajo temeljna pravno – politična načela in pravne norme , ki so zaradi posebnega pomena uvrščene na začetek ustave . Ustava s splošnimi določbami Slovenijo opredeljuje kot celoto , predvsem po obliki :</text:p>
      <text:p text:style-name="Standard"/>
      <text:list xml:id="list1737480265" text:style-name="WW8Num39">
        <text:list-item>
          <text:p text:style-name="P2">vladavine </text:p>
        </text:list-item>
        <text:list-item>
          <text:p text:style-name="P2">državne oblasti </text:p>
        </text:list-item>
        <text:list-item>
          <text:p text:style-name="P2">državne ureditve <text:s text:c="3"/>in</text:p>
        </text:list-item>
        <text:list-item>
          <text:p text:style-name="P2">drugih kriterijih .</text:p>
        </text:list-item>
      </text:list>
      <text:p text:style-name="Standard"/>
      <text:list xml:id="list1974933480" text:style-name="WW8Num35">
        <text:list-item>
          <text:p text:style-name="P55">člen ustave : Slovenija je demokratična republika .</text:p>
        </text:list-item>
      </text:list>
      <text:p text:style-name="Standard">Ustava s to določbo opredeljuje Slovenijo po obliki vladavine in obliki političnega sistema . </text:p>
      <text:p text:style-name="Standard">Po obliki vladavine države delimo na :</text:p>
      <text:p text:style-name="Standard"/>
      <text:p text:style-name="Standard">♣ republike</text:p>
      <text:p text:style-name="Standard">V republikah praviloma volimo predsednika republike ( so tudi izjeme ) . Republike so države v katerih je predsednik republike voljen za določen čas štirih let in je politično odgovoren . Po teh kriterijih je Slovenija republika .</text:p>
      <text:p text:style-name="Standard"/>
      <text:p text:style-name="Standard">♣ monarhije</text:p>
      <text:p text:style-name="Standard">V monarhijah praviloma volimo monarha ( kralja , cesarja itn. ) .</text:p>
      <text:p text:style-name="Standard"/>
      <text:p text:style-name="Standard">Temeljni kriterij po katerem delimo države na republike in monarhije je ustavni položaj predsednika države .</text:p>
      <text:p text:style-name="Standard"/>
      <text:p text:style-name="Standard">Države delimo tudi po političnem sistemu :</text:p>
      <text:p text:style-name="Standard">♣ demokratični politični sistem</text:p>
      <text:p text:style-name="Standard">♣ nedemokratični politični sistem .</text:p>
      <text:p text:style-name="Standard"/>
      <text:p text:style-name="Standard">Temeljni kriterij za demokratične in nedemokratične politične sisteme so človekove pravice in svoboščine . Vsebina človekovih pravic in svoboščin so temeljne človekove vrednote :</text:p>
      <text:list xml:id="list1165147793" text:style-name="WW8Num42">
        <text:list-item>
          <text:p text:style-name="P3">življenje</text:p>
        </text:list-item>
        <text:list-item>
          <text:p text:style-name="P3">osebna svoboda</text:p>
        </text:list-item>
        <text:list-item>
          <text:p text:style-name="P3">zasebnost <text:s text:c="2"/>in</text:p>
        </text:list-item>
        <text:list-item>
          <text:p text:style-name="P3">premoženje .</text:p>
        </text:list-item>
      </text:list>
      <text:p text:style-name="Standard"/>
      <text:p text:style-name="Standard">Človekove pravice in svoboščine so ustavno sredstvo za varstvo temeljnih posameznikovih človekovih kot tudi državljanskih pravic in svoboščin . Ustava opredeljuje Slovenijo ne samo kot republiko ampak tudi kot demokratično republiko .</text:p>
      <text:p text:style-name="Standard"/>
      <text:list xml:id="list1101060190" text:continue-list="list1974933480" text:style-name="WW8Num35">
        <text:list-item>
          <text:p text:style-name="P55">člen ustave : po tej ustavni določbi je Slovenija opredeljena kot pravna in socialna država .</text:p>
        </text:list-item>
      </text:list>
      <text:p text:style-name="Standard"/>
      <text:p text:style-name="Standard">a ) Pravna država</text:p>
      <text:p text:style-name="Standard">Pravna država se je razvila in uveljavila postopoma , vzporedno s sprejemanjem ustav . Bistvo pravne države je vezanost državnih organov na pravni red , predvsem na : </text:p>
      <text:p text:style-name="Standard"/>
      <text:list xml:id="list1810689937" text:style-name="WW8Num13">
        <text:list-item>
          <text:p text:style-name="P4">ustavo <text:s/>in</text:p>
        </text:list-item>
        <text:list-item>
          <text:p text:style-name="P4"><text:soft-page-break/>zakone , v prvi vrsti vezanost upravnih organov in sodišč na pravni red , predvsem določitev pristojnosti ter organov in postopkov po katerih odloča .</text:p>
        </text:list-item>
      </text:list>
      <text:p text:style-name="Standard"/>
      <text:p text:style-name="Standard">b ) Socialna država</text:p>
      <text:p text:style-name="Standard">Začetki socialne države segajo v čas uvedb prvih gospodarskih in socialnih pravic po prvi svetovni vojni . Po ustavi je Slovenija opredeljena kot socialna država . Socialno državo pojmujemo kot sistem posegov in ukrepov države na področje : dela , lastništva in socialnega varstva . Čedalje bolj pa na področje varstva okolja . Socialna država je izrazito intervencijska država ( koncentrat države ) in posega na naslednja področja :</text:p>
      <text:p text:style-name="Standard"/>
      <text:list xml:id="list146018402" text:style-name="WW8Num40">
        <text:list-item>
          <text:p text:style-name="P5">ureja delovna razmerja</text:p>
        </text:list-item>
        <text:list-item>
          <text:p text:style-name="P5">ureja varstvo pri delu</text:p>
        </text:list-item>
        <text:list-item>
          <text:p text:style-name="P5">določa delovne pogoje</text:p>
        </text:list-item>
        <text:list-item>
          <text:p text:style-name="P5">sodeluje pri sklepanju kolektivnih pogodb o plačah .</text:p>
        </text:list-item>
      </text:list>
      <text:p text:style-name="Standard"/>
      <text:p text:style-name="Standard">Najpomembnejši del socialne države je socialno varstvo :</text:p>
      <text:p text:style-name="Standard"/>
      <text:list xml:id="list1938731787" text:style-name="WW8Num30">
        <text:list-item>
          <text:p text:style-name="P6">zdravstveno zavarovanje</text:p>
        </text:list-item>
        <text:list-item>
          <text:p text:style-name="P6">pokojninsko zavarovanje <text:s text:c="2"/>in</text:p>
        </text:list-item>
        <text:list-item>
          <text:p text:style-name="P6">invalidsko zavarovanje .</text:p>
        </text:list-item>
      </text:list>
      <text:p text:style-name="Standard"/>
      <text:p text:style-name="Standard">Ena od strateških vprašaj Evrope in Slovenije je prihodnost socialne države :</text:p>
      <text:p text:style-name="Standard"/>
      <text:list xml:id="list68022324" text:style-name="WW8Num25">
        <text:list-item>
          <text:p text:style-name="P7">vprašanje aktivnega prebivalstva <text:s/>in</text:p>
        </text:list-item>
        <text:list-item>
          <text:p text:style-name="P7">druge dileme , ki se odpirajo v zvezi s tem .</text:p>
        </text:list-item>
      </text:list>
      <text:p text:style-name="Standard"/>
      <text:list xml:id="list581532331" text:continue-list="list1101060190" text:style-name="WW8Num35">
        <text:list-item>
          <text:p text:style-name="P55">člen ustave : po ustavi je ljudstvo nosilec oblasti v Sloveniji .</text:p>
        </text:list-item>
      </text:list>
      <text:p text:style-name="Standard">Slovenska ustava je uvedla eno od temeljnih pravnih načel in prevzela staro , klasično opredelitev ( načelo ljudstva kot nosilca oblasti , Virginijska ustava iz leta 1776 ) . Načelo delitve oblasti izhaja iz spoznanja po potrebi po medsebojnem omejevanju in delovanju državnih organov . Ustave so se razvile predvsem na podlagi spoznanja po omejevanju državne oblasti ( morebitne zlorabe , protipravno delovanje države ) . Z opredelitvijo ljudstva kot nosilca oblasti in z zagotovitvijo načela oblasti kot temeljnega organizacijskega načela države je slovenska ustava vzpostavila temelje za prevzem parlamentarnega sistema kot sistema odnosov , v prvi vrsti med : Državnim zborom , predsednikom republike in vlado .</text:p>
      <text:p text:style-name="Standard"/>
      <text:list xml:id="list730251505" text:continue-numbering="true" text:style-name="WW8Num35">
        <text:list-item>
          <text:p text:style-name="P55">člen ustave : ustava določa , da država na svojem ozemlju varuje človekove pravice in svoboščine kot tudi pravice narodnih skupnosti , skrbi za slovenske narodne manjšine v sosednjih državah .</text:p>
        </text:list-item>
      </text:list>
      <text:p text:style-name="Standard"/>
      <text:list xml:id="list1332443788" text:continue-numbering="true" text:style-name="WW8Num35">
        <text:list-item>
          <text:p text:style-name="P55">člen ustave : ustava določa tudi državne simbole : grb , zastavo in himno . Slovenska narodna zastava je bela – modra – rdeča z državnim grbom .</text:p>
        </text:list-item>
      </text:list>
      <text:p text:style-name="Standard"/>
      <text:p text:style-name="Standard"/>
      <text:list xml:id="list2032961654" text:continue-numbering="true" text:style-name="WW8Num35">
        <text:list-item>
          <text:p text:style-name="P55">člen ustave : po ustavi so verske skupnosti in država ločeni . Verska skupnost ne more opravljati javnih funkcij kot :</text:p>
        </text:list-item>
      </text:list>
      <text:p text:style-name="Standard"/>
      <text:list xml:id="list759619617" text:style-name="WW8Num33">
        <text:list-item>
          <text:p text:style-name="P8">sklepanje zakonskih skupnosti</text:p>
        </text:list-item>
        <text:list-item>
          <text:p text:style-name="P8">vodenje matičnih knjig itn.</text:p>
        </text:list-item>
      </text:list>
      <text:p text:style-name="Standard"><text:soft-page-break/></text:p>
      <text:p text:style-name="Standard">Po tej ustavni določbi je Slovenija opredeljena kot laična država .</text:p>
      <text:p text:style-name="Standard"/>
      <text:p text:style-name="Standard">9. člen ustave : ena od najpomembnejših ustavnih določb je določba po kateri je zagotovljena samouprava v Sloveniji . V Sloveniji poznamo zaenkrat samo eno vrsto lokalne samouprave ( občine ) . Doslej je bilo odločanje o ustanavljanju pokrajin v pristojnosti občin . Državni zbor je v letu 2006 sprejel ustavni zakon s katerim je določil ( ustavna novost ) , da bo po novem Državni zbor odločal o ustanavljanju pokrajin z dvotretjinsko večino glasov navzočih poslancev . Pokrajine naj bi ustanovili leta 2009 .</text:p>
      <text:p text:style-name="Standard"/>
      <text:p text:style-name="P52">EVROPSKA UNIJA</text:p>
      <text:p text:style-name="P44"/>
      <text:p text:style-name="P44">Evropska unija izhaja iz Evropskih skupnosti :</text:p>
      <text:p text:style-name="P44"/>
      <text:p text:style-name="P44">♣ Evropske skupnosti za premog in jeklo ( ESPJ )</text:p>
      <text:p text:style-name="P44">ESPJ je bila ustanovljena leta 1952 na pobudo Francije in Nemčije . ESPJ je bila ustanovljena predvsem iz političnega spoznanja po preseganju njunih nasprotij , posredno pa tudi po premagovanju nasprotij v Evropi ( dolgoročno predvsem po preseganju blokovskih delitev v Evropi ) , po zagotovitvi njene varnosti , razvoja , blaginje itn . Med državami ustanoviteljicami so bile še : Italija , Belgija , Nizozemska in Luksemburg . ESPJ je bila ustanovljena kot mednarodna organizacija <text:s/>na katere so države ustanoviteljice prenesle upravljanje zadev na področju premoga in jekla . Pogodba o ESPJ je začela veljati po ratifikacijah in potrditvah v parlamentih držav podpisnic pogodbe o ESPJ . </text:p>
      <text:p text:style-name="P44"/>
      <text:p text:style-name="P44">Po uspešnem začetku delovanja ESPJ sta bili ustanovljeni še :</text:p>
      <text:p text:style-name="P44"/>
      <text:p text:style-name="P44">♣ Evropska gospodarska skupnost ( EGS )</text:p>
      <text:p text:style-name="P44">♣ Evropska skupnost za atomsko energijo ( ESAE ) .</text:p>
      <text:p text:style-name="P44">Ti pogodbi sta bili podpisani v Rimu 25.03.1957 ( rimski pogodbi ) . </text:p>
      <text:p text:style-name="P44"/>
      <text:p text:style-name="P44">Na podlagi uspešnega razvoja Evropskih skupnosti je bila 07.02.1992 podpisana pogodba o Evropski uniji :</text:p>
      <text:p text:style-name="P44">● veljati je začela konec leta 1992</text:p>
      <text:p text:style-name="P44">● delovati pa je začela 01.01.1993 .</text:p>
      <text:p text:style-name="P44">Pogodba o Evropski uniji je opredelila Evropsko unijo kot tristebrno organizacijo :</text:p>
      <text:p text:style-name="P44"/>
      <text:list xml:id="list1286866171" text:continue-list="list2032961654" text:style-name="WW8Num35">
        <text:list-item>
          <text:list>
            <text:list-item>
              <text:p text:style-name="P47">STEBER</text:p>
            </text:list-item>
          </text:list>
        </text:list-item>
      </text:list>
      <text:p text:style-name="P46">V prvi steber so bile s pogodbo o Evropski uniji vključene tri Evropske skupnosti :</text:p>
      <text:p text:style-name="P46">● ESPJ je bila ustanovljena za določen čas ( 50 let ) in je prenehala obstajati in delovati 50 let pozneje ( 23.07.2002 ) . </text:p>
      <text:p text:style-name="P46">Od takrat do danes zajema prvi steber :</text:p>
      <text:p text:style-name="P46">● Evropsko skupnost , ki ni več zgolj gospodarska skupnost , zato je bila preimenovana s pogodbo o Evropski uniji </text:p>
      <text:p text:style-name="P46">● Evropska skupnost za atomsko energijo .</text:p>
      <text:p text:style-name="P46"/>
      <text:p text:style-name="P46">Prvi steber je predvsem gospodarsko – finančni steber , ki zajema :</text:p>
      <text:p text:style-name="P46"/>
      <text:list xml:id="list1210187317" text:style-name="WW8Num28">
        <text:list-item>
          <text:p text:style-name="P9">svobodni trg <text:s/>in</text:p>
        </text:list-item>
        <text:list-item>
          <text:p text:style-name="P9">svobodni pretok oseb , blaga , storitev in kapitala .</text:p>
        </text:list-item>
      </text:list>
      <text:p text:style-name="P44"/>
      <text:p text:style-name="P44">Prvi steber ima nadnacionalno naravo . Institucije Evropske unije sprejemajo pravne akte ( uredbe in direktive ) nanašajoč se izključno na prvi steber . Evropska unija ne sprejema nikakršnih pravnih aktov , ki bi se nanašali na zunanjo in varnostno ter obrambno politiko .</text:p>
      <text:p text:style-name="P44"/>
      <text:list xml:id="list1753883153" text:continue-list="list1286866171" text:style-name="WW8Num35">
        <text:list-item>
          <text:list>
            <text:list-item>
              <text:p text:style-name="P48">STEBER</text:p>
            </text:list-item>
          </text:list>
        </text:list-item>
      </text:list>
      <text:p text:style-name="P44">Drugi steber vključuje skupno zunanjo in varnostno politiko .</text:p>
      <text:p text:style-name="P44"/>
      <text:list xml:id="list1225759978" text:continue-numbering="true" text:style-name="WW8Num35">
        <text:list-item>
          <text:list>
            <text:list-item>
              <text:p text:style-name="P48">STEBER</text:p>
            </text:list-item>
          </text:list>
        </text:list-item>
      </text:list>
      <text:p text:style-name="P44">Tretji steber vključuje policijsko in pravosodno sodelovanje v kazenskih zadevah .</text:p>
      <text:p text:style-name="P44"/>
      <text:p text:style-name="P44"><text:soft-page-break/>Drugi in tretji steber sta naddržavna ali medvladna stebra . Na področju drugega in tretjega stebra države članice sprejemajo stališča in skupne ukrepe na podlagi soglasja svojih vlad .</text:p>
      <text:p text:style-name="P44"/>
      <text:p text:style-name="P50">Institucije Evropske unije </text:p>
      <text:p text:style-name="P44">Pogodba o Evropski uniji določa katere so institucije in katere so druge institucije ( Evropska centralna banka , gospodarsko – socialni odbor in odbor regij ) in organi . Institucije v ožjem pomenu so :</text:p>
      <text:p text:style-name="P44"/>
      <text:p text:style-name="P44">► Evropski parlament</text:p>
      <text:p text:style-name="P44">Evropski parlament ima po pristopu Bolgarije in Romunije ( 2007 ) 27 članic . Evropski parlament sestavlja 785 poslanskih mest . Pogodba iz Nice ( 2001 ) predvideva , da bo po razširitvi Evropske unije ( po pristopu novih članic ) , Evropski parlament znova imel 732 poslanskih mest . Poslanke in poslance volimo v Evropski parlament na splošnih , neposrednih in tajnih volitvah za dobo petih let .</text:p>
      <text:p text:style-name="P44"/>
      <text:p text:style-name="P44">► Svet Evropske unije</text:p>
      <text:p text:style-name="P44">Svet Evropske unije nima stalne sestave zato se sej udeležujejo ministri vlad držav članic glede na vprašanja , ki so na dnevnem redu ( npr. zunanja politična vprašanja → zunanji ministri ) . Svet Evropske unije ni primerljiv z nobenim državnim organom kot tudi ne organom drugih organizacij .</text:p>
      <text:p text:style-name="P44"/>
      <text:p text:style-name="P44">► ( evropska ) Komisija</text:p>
      <text:p text:style-name="P44">Komisijo sestavljajo predsednik Komisije in člani Komisije s tem , da je vsak član iz ene od držav članic ( ni predstavnik države članice ) . Člani Komisije so samostojni in neodvisni pri delu v Komisiji ( v formalnem smislu niso vezani na navodila svojih držav članic ) . Predsednika in člane Komisije imenuje Svet Evropske unije v sestavi voditeljev držav ali vlad po predhodni potrditvi v Evropskem parlamentu za dobo petih let . Komisija uravnoteženo , usklajeno poganja politiko Evropske unije ( motor Evropske unije ) .</text:p>
      <text:p text:style-name="P44"/>
      <text:p text:style-name="P44">► Sodišče Evropskih skupnosti </text:p>
      <text:p text:style-name="P44">Do leta 2002 je bilo to sodišče tretjih Evropskih skupnosti . Po prenehanju delovanja ESPJ leta 2002 pa je sodišče dveh Evropskih skupnosti .</text:p>
      <text:p text:style-name="P44">Sodišče Evropskih skupnosti sestavljajo sodniki ( eden iz vsake države članice ) . Sodnike imenujejo vlade držav članic v medsebojnem soglasju za dobo šestih let .</text:p>
      <text:p text:style-name="P44"/>
      <text:p text:style-name="P44">► Računsko sodišče</text:p>
      <text:p text:style-name="P44">Sodnike računskega sodišča volijo vlade držav članic po predhodni odobritvi v Evropskem parlamentu . Računska sodišča nacionalnih držav nadzorujejo porabo proračunskih sredstev Evropske unije .</text:p>
      <text:p text:style-name="P44"/>
      <text:p text:style-name="P44">► V širšem pomenu uvrščamo med institucije Evropske unije tudi Evropski svet </text:p>
      <text:p text:style-name="P44">Evropski svet nima stalne sestave tako kot Svet Evropske unije ter nima mandata . Evropski svet daje pobude in splošne smernice za delovanje institucij Evropske unije . Vsaka država članica predseduje Evropskemu svetu vsakih šest mesecev . Predsedujoča država prek svojih ministrov sklicuje , predseduje in vodi Evropski svet . Evropski svet je politično – strateška funkcija Evropske unije . Sej Evropskega sveta se udeležujejo voditelji držav ali vlad ( v parlamentarnih državah predsedniki vlad ; v Franciji predsednik republike ) , dvakrat letno ( junija in decembra ) ter predsednik Komisije . Evropskemu svetu v širši sestavi imenujemo medvladna konferenca .</text:p>
      <text:p text:style-name="P44"/>
      <text:p text:style-name="P50"><text:soft-page-break/>Funkcije Evropske unije</text:p>
      <text:p text:style-name="P44">a ) Zakonodajna funkcija</text:p>
      <text:p text:style-name="P44">Osrednja zakonodajna institucija v Evropski uniji je Svet Evropske unije , ki večinoma samostojno sprejema uredbe in direktive , pri sprejemanju manjšega števila uredb in direktiv sodeluje Evropski parlament , na predlog Komisije . Komisija je izključna predlagateljica uredb in direktiv kot zakonodajnih aktov Evropske unije . Uredbe in direktive sprejema Svet Evropske unije skupaj z Evropskim parlamentom izključno na področju prvega stebra .</text:p>
      <text:p text:style-name="P44"/>
      <text:p text:style-name="P44">b ) Izvršilna funkcija</text:p>
      <text:p text:style-name="P44">Izvršilno funkcijo praviloma opravlja Komisija v sodelovanju s svojimi številnimi in različnimi odbori .</text:p>
      <text:p text:style-name="P44"/>
      <text:p text:style-name="P44">c ) Proračunska funkcija</text:p>
      <text:p text:style-name="P44">Proračun Evropske unije sprejema Evropski parlament in Svet Evropske unije skupaj . O obveznih sredstvih , potrebnih za delovanje Evropske unije , odloča Svet Evropske unije samostojno . Če bi Evropski parlament zavrnil sprejem predlaganega proračuna , lahko Svet Evropske unije odloči o sprejemu tistega dela , ki se nanaša na obvezna proračunska sredstva <text:s/>samostojno . Proračun Evropske unije pozna naslednja sredstva :</text:p>
      <text:p text:style-name="P44"/>
      <text:list xml:id="list1721051180" text:style-name="WW8Num34">
        <text:list-item>
          <text:p text:style-name="P10">obvezna proračunska sredstva ( sredstva za delovanje institucij , organov Evropske unije )</text:p>
        </text:list-item>
      </text:list>
      <text:list xml:id="list1002684283" text:style-name="WW8Num2">
        <text:list-item>
          <text:p text:style-name="P11">neobvezna proračunska sredstva ( sredstva iz strukturnih in kohezijskih skladov : varstvo okolja , prometna infrastruktura itn . ) .</text:p>
        </text:list-item>
      </text:list>
      <text:p text:style-name="P44"/>
      <text:p text:style-name="P44">d ) Nadzorna funkcija</text:p>
      <text:p text:style-name="P44">Evropski parlament ( samo na papirju ) lahko izglasuje Komisiji nezaupnico z dvotretjinsko večino vseh svojih poslancev Evropskega parlamenta toda dvotretjinska večina je tako visoka , da je praktično ni mogoče doseči , čeprav jo pogodba o Evropske unije predvideva .</text:p>
      <text:p text:style-name="P44"/>
      <text:p text:style-name="P50">Pravni akti Evropske unije</text:p>
      <text:p text:style-name="P44">Pravne akte Evropske unije delimo na :</text:p>
      <text:p text:style-name="P44"/>
      <text:p text:style-name="P44">a ) Primarna zakonodaja</text:p>
      <text:p text:style-name="P44">V primarno zakonodajo uvrščamo ustanovitvene in pristopne pogodbe . Ustanovitvene pogodbe so najvišji in temeljni pravni akti Evropske unije . Ustanovitvene pogodbe imajo po razlagi sodišča Evropske skupnosti in v primerjavi z državami tudi ustavno naravo ( niso ustave ) . Med ustanovitvenimi pogodbami je določena institucionalna ureditev Evropske unije ( določitev institucij , oblikovanje in sestava , funkcije institucij ) . Pri oblikovanju primarne zakonodaje v precejšnji meri in bolj suvereno sodelujejo države članice Evropske unije .</text:p>
      <text:p text:style-name="P44"/>
      <text:p text:style-name="P44">b ) Sekundarna zakonodaja</text:p>
      <text:p text:style-name="P44">Med sekundarne pravne akte uvrščamo zakonodajne akte Evropske unije ( uredbe in direktive ) . Uredbe in direktive so splošni pravni akti , ki se nanašajo na vse države članice Evropske unije kot tudi na druge pravne subjekte ( na druge pravne in fizične osebe ) .</text:p>
      <text:p text:style-name="P44"/>
      <text:p text:style-name="P44">Uredbe → so zavezujoče v vseh svojih elementih , katere je mogoče neposredno prenesti v zakonodajo vsake države članice .</text:p>
      <text:p text:style-name="P44"/>
      <text:p text:style-name="P44">Direktive → načeloma niso neposredno uporabne , temveč obvezujejo le države članice , da uredijo neko pravno področje skladno s cilji direktive v roku dveh let . V dveh letih po sprejemu <text:soft-page-break/>morajo države članice sprejeti vsebino , cilje teh direktiv . Če pa države članice ne sprejmejo zakonov in direktiv v dveh letih in s tem ne prevzamejo vsebino direktiv , začnejo direktive veljati avtomatično .</text:p>
      <text:p text:style-name="P44"/>
      <text:p text:style-name="P54">USTAVNA UREDITEV ČLOVEKOVIH PRAVIC IN TEMELJNIH SVOBOŠČIN</text:p>
      <text:p text:style-name="Standard"/>
      <text:list xml:id="list1653615259" text:style-name="WW8Num20">
        <text:list-item>
          <text:p text:style-name="P56">Splošne določbe o človekovih pravicah in temeljnih svoboščin</text:p>
        </text:list-item>
      </text:list>
      <text:p text:style-name="Standard">Splošne določbe v drugem poglavju so tiste določbe , ki veljajo za vse človekove pravice in temeljne svoboščine . Mednje uvrščamo tiste določbe , ki urejajo vprašanja z naslednjo vsebino :</text:p>
      <text:p text:style-name="Standard"/>
      <text:p text:style-name="Standard">a ) Enakost pred zakonom ali enakopravnost</text:p>
      <text:p text:style-name="Standard">Enakost pred zakonom je ena od temeljnih načel demokratične in pravne države . Po ustavi so pred zakonom vsi enaki . V Sloveniji so vsakomur zagotovljene človekove pravice in temeljne svoboščine ne glede na : narodnost , raso , spol jezik , vero , izobrazbo , politično prepričanje , gmotno stanje in ne glede na invalidnost ( ustavni zakon iz leta 2005 ) ter na druge osebne okoliščine . Po tej določbi je vsakomur zagotovljeno enako varstvo njegovih pravic v postopku pred sodiščem in pred drugimi državnimi organi , organi lokalnih skupnosti in nosilci javnih pooblastil , ki odločajo o njegovih pravicah , dolžnosti ali pravnih interesih .</text:p>
      <text:p text:style-name="Standard"/>
      <text:p text:style-name="Standard">b ) Neposredno uresničevanje človekovih pravic in svoboščin </text:p>
      <text:p text:style-name="Standard">Slovenska ustava določa , da se človekove pravice in temeljne svoboščine uresničujejo neposredno na podlagi ustave . Z zakonom je mogoče predpisati samo način njihovega uresničevanja toda tudi to samo takrat kadar tako določa ustava ali če je to nujno zaradi same narave posamezne pravice ali svoboščine . Ker so človekove pravice in temeljne svoboščine zasnovane kot pravno zavarovana upravičenja , je potrebno , da uživajo tudi ustrezno pravno varstvo ( sodno varstvo ) .</text:p>
      <text:p text:style-name="Standard"/>
      <text:p text:style-name="Standard">c ) Sodno varstvo človekovih pravic in svoboščin</text:p>
      <text:p text:style-name="Standard">Ustava zagotavlja v drugem poglavju sodno varstvo človekovih pravic in svoboščin .</text:p>
      <text:p text:style-name="Standard"/>
      <text:p text:style-name="Standard">d ) Začasna razveljavitev ali omejitev človekovih pravic in svoboščin</text:p>
      <text:p text:style-name="Standard">Ustava dopušča tudi razveljavitev in omejitev človekovih pravic in svoboščin toda samo v izrednem in vojnem stanju . Nekaterih pravic in svoboščin pa ni dopustno razveljaviti niti v izrednem niti v vojnem stanju :</text:p>
      <text:p text:style-name="Standard"/>
      <text:p text:style-name="Standard">♣ nedotakljivost človekovega življenja</text:p>
      <text:p text:style-name="Standard">Ustavne določbe , ki jih prepoveduje ustava , so :</text:p>
      <text:p text:style-name="Standard"/>
      <text:p text:style-name="Standard">● smrtna kazen → v nikakršni situaciji jih ni dopustno razveljaviti , niti v izrednem niti v vojnem stanju ne </text:p>
      <text:p text:style-name="Standard">● mučenje .</text:p>
      <text:p text:style-name="Standard"/>
      <text:p text:style-name="Standard">Ustava zagotavlja načelo zakonitosti v kazenskem pravu po katerem ni kaznivega dejanja brez zakona , ki bi nam vnaprej določil kazen .</text:p>
      <text:p text:style-name="Standard">Človekove pravice in svoboščine veljajo v vseh in v vsakršnih okoliščinah : družbenih političnih , varnostnih , mednarodnih okoliščinah itn . Ustava izjemoma dopušča njihovo razveljavitev ali omejitev toda samo v izrednem in vojnem stanju pa še teh ne vseh , niti v izrednem niti v vojnem stanju .</text:p>
      <text:p text:style-name="Standard"/>
      <text:p text:style-name="Standard">II. Posamezne pravice in svoboščine </text:p>
      <text:p text:style-name="Standard">Ustava jih je prevzela iz Evropske konvencije o varstvu človekovih pravic in svoboščin , nekatere tudi po zgledu drugih držav . Človekove pravice in svoboščine delimo v naslednje skupine :</text:p>
      <text:p text:style-name="Standard"><text:soft-page-break/></text:p>
      <text:p text:style-name="Standard">A ) Osebnostne pravice in svoboščine</text:p>
      <text:p text:style-name="Standard">Med osebnostne pravice in svoboščine so uvrščena nekatera pravna načela , ki niso oblikovana v obliki pravic niti v obliki svoboščin , so pa pomembna za uresničevanje človekovih pravic in svoboščin . Osebnostne pravice in svoboščine so najstarejše pravice in svoboščine . To so pravice in svoboščine prve generacije . Osebnostne pravice in svoboščine pripadajo človeku kot človeku , vsakomur in niso vezane na državljanstvo kar pomeni , da pripadajo tudi tujcem ( osebam brez državljanstva Republike Slovenije ) . Osebnostne pravice in svoboščine so :</text:p>
      <text:p text:style-name="Standard"/>
      <text:p text:style-name="Standard">► nedotakljivost človekovega življenja</text:p>
      <text:p text:style-name="Standard">Človekovo življenje je nedotakljivo . V Sloveniji je bila prepovedana smrtna kazen z leta 1989 sprejetimi republiškimi ustavnimi amandmaji . Zadnjič je bila pravnomočno izrečena in izvršena smrtna kazen v Sloveniji leta 1959 . Eden od kriterijev za vstop v Svet Evrope je bila tudi prepoved smrtne kazni .</text:p>
      <text:p text:style-name="Standard"/>
      <text:p text:style-name="Standard">► prepoved mučenja</text:p>
      <text:p text:style-name="Standard">Ustava prepoveduje mučenje ter nečloveško in ponižujoče kaznovanje ali ravnanje predvsem v preiskovalnem postopku kot tudi pri izvrševanju kazni ali kazenskih sankcij .</text:p>
      <text:p text:style-name="Standard">► prepoved opravljanja medicinskih in drugih poskusov na ljudeh</text:p>
      <text:p text:style-name="Standard">Ustava določa , da je dopustno opravljati medicinske in druge poskuse na ljudeh samo na podlagi njihove osebne privolitve .</text:p>
      <text:p text:style-name="Standard"/>
      <text:p text:style-name="Standard">► pravica do osebne svobode</text:p>
      <text:p text:style-name="Standard">Pravica do osebne svobode so ena od najstarejših osebnostnih pravic in svoboščin . Ustava zagotavlja pravico do osebne svobode hkrati pa določa , da je pravico do osebne svobode dopustno omejiti v primerih in po postopku , ki ga določa zakon . Poznamo še druge oblike omejitve osebne svobode . Najbolj drastična omejitev je zapor , potem pripor in pridržanje . Sodišče odloča o morebitni uvedbi pripora . Po drugi strani odločitev sodišča s sodno odločbo , sklep o odreditvi pripora izročijo pripadniki druge veje oblasti ( državne uprave , del izvršilne oblasti ) .</text:p>
      <text:p text:style-name="Standard"/>
      <text:p text:style-name="Standard">► pravica do sodnega varstva</text:p>
      <text:p text:style-name="Standard">Ustava med drugim zagotavlja pravico do nepristranskega , neodvisnega in z zakonom ustanovljenega sodišča , ki mora odločiti o morebitni kršitvi katerekoli ustavne pravice , v razumnem roku .</text:p>
      <text:p text:style-name="Standard"/>
      <text:p text:style-name="Standard">► pravica do javnega sojenja</text:p>
      <text:p text:style-name="Standard"/>
      <text:p text:style-name="Standard">► pravica do pritožbe</text:p>
      <text:p text:style-name="Standard">Ustava določa pravico do pritožbe zoper odločbe sodišč in upravnih organov ter organov lokalne samouprave kot tudi nosilcev javnih funkcij ( različni zavodi ) :</text:p>
      <text:p text:style-name="Standard"/>
      <text:list xml:id="list1231903917" text:style-name="WW8Num10">
        <text:list-item>
          <text:p text:style-name="P12">zavod za zdravstveno zavarovanje</text:p>
        </text:list-item>
        <text:list-item>
          <text:p text:style-name="P12">zavod za zaposlovanje</text:p>
        </text:list-item>
        <text:list-item>
          <text:p text:style-name="P12">zavod za pokojninsko in invalidsko zavarovanje itn </text:p>
        </text:list-item>
      </text:list>
      <text:p text:style-name="Standard"/>
      <text:p text:style-name="Standard">in zoper odločitve katerih je dopustna pritožba . Pravica do pritožbe je ena od ustavnih pravic v sistemu varstva teh pravic kot tudi svoboščin .</text:p>
      <text:p text:style-name="Standard"/>
      <text:p text:style-name="Standard"><text:soft-page-break/>► pravica do povračila škode</text:p>
      <text:p text:style-name="Standard">Ustavlja zagotavlja pravico do povračilo škode , ki jo povzročijo državni organi ali organi lokalne samouprave s svojim protipravnim ravnanjem .</text:p>
      <text:p text:style-name="Standard"/>
      <text:p text:style-name="Standard">Ustava opredeljuje dve pomembni pravni načeli , ki sta stari več kot 200 let :</text:p>
      <text:p text:style-name="Standard"/>
      <text:p text:style-name="Standard">► načelo zakonitosti v kazenskem pravu</text:p>
      <text:p text:style-name="Standard">Po načelu zakonitosti v kazenskem pravu je storilec kaznivega dejanja samo tisti pravni subjekt ( v prvi vrsti fizična , izjemoma pravna oseba ) , ki stori kaznivo dejanje , ki je bilo vnaprej določeno kot kaznivo in za katero vnaprej zakon predpisuje zakon . </text:p>
      <text:p text:style-name="Standard">Praviloma v svetu ( v večji večini držav ) so lahko storilci kaznivih dejanj samo ljudje kot osebe z zavestjo , vestjo in voljo , ki so zmožna presoditi posledice svojega protipravnega ravnanja . Nekatere države ( prva je bila Francija ) pa so predvidele kazniva dejanja pravnih oseb .</text:p>
      <text:p text:style-name="Standard">Po zakonskem zakoniku so storilci kaznivih dejanj v Sloveniji samo fizične osebe . Kazenski zakonik je dopustil , da lahko poseben drugi zakon določi kazniva dejanja pravnih oseb . Na podlagi tega pooblastila je Državni zbor v začetku leta 1999 sprejel Zakon o kaznivih dejanjih pravnih oseb . Slovenija sodi med tiste države v katerih so storilci kaznivih dejanj ne samo fizične ampak tudi pravne osebe .</text:p>
      <text:p text:style-name="Standard">Ustava prepoveduje povratno veljavo zakonov in drugih aktov v skladu z načelom pravne države po katerem so pristojnosti državnih organov in postopki kot tudi druga področja določena vnaprej . </text:p>
      <text:p text:style-name="Standard"/>
      <text:p text:style-name="Standard">► domneva nedolžnosti zaradi morebitne storitve kaznivih dejanj </text:p>
      <text:p text:style-name="Standard">To načelo je bilo zapisano v Deklaraciji o pravici človeka in državljana iz časa francoske revolucije . V nekoliko drugačni obliki pa sto let prej v tedanji Angliji . Gre za eno od načel , ki je ena od splošnih pravno civilizacijskih pridobitev .</text:p>
      <text:p text:style-name="Standard">Protipravna dejanja označujemo za kazniva ravnanja med katere uvrščamo v prvi vrsti najhujša protipravna dejanja . Poznamo pa tudi druge prestopke , prekrške . Tudi disciplinske kršitve uvrščamo med kazniva ravnanja . Ustava pravi : kdor je obdolžen kaznivega ravnanja velja za nedolžnega dokler njegova krivda ni ugotovljena s pravnomočno sodbo . Brez pravnomočne sodbe ni kaznivega dejanja in tudi storilca kaznivega dejanja . Razlike :</text:p>
      <text:p text:style-name="Standard"/>
      <text:p text:style-name="Standard">osumljenec → oseba zoper katero je vložena kazenska ovadba</text:p>
      <text:p text:style-name="Standard">obdolženec → oseba zoper katero je sprožen kazenski postopek</text:p>
      <text:p text:style-name="Standard">obsojenec → oseba , ki je s pravnomočno sodbo spoznana za storilca kaznivega dejanja </text:p>
      <text:p text:style-name="Standard">pravnomočna sodba → sodba zoper katero ni več dopustno vložiti pritožbe . Zakaj ne ?</text:p>
      <text:p text:style-name="Standard"/>
      <text:list xml:id="list2036143302" text:style-name="WW8Num24">
        <text:list-item>
          <text:p text:style-name="P13">potekel pritožbeni rok <text:s text:c="2"/>in</text:p>
        </text:list-item>
        <text:list-item>
          <text:p text:style-name="P13">ustrezna oseba se je že neuspešno pritožila .</text:p>
        </text:list-item>
      </text:list>
      <text:p text:style-name="Standard"/>
      <text:p text:style-name="Standard">Po načelu nedolžnosti ni kaznivega dejanja , ni storilca kaznivega dejanja , ni krivde in ni kazni brez pravnomočne sodbe . </text:p>
      <text:p text:style-name="Standard"/>
      <text:p text:style-name="Standard">Ustava zagotavlja celovito varstvo človekove zasebnosti . Ustava zagotavlja pravno varstvo človekove zasebnosti s tremi določbami :</text:p>
      <text:p text:style-name="Standard"/>
      <text:p text:style-name="Standard">► nedotakljivost stanovanja</text:p>
      <text:p text:style-name="Standard">Po ustavi je stanovanje nedotakljivo . Po tej ustavni določbi ne sme nihče vstopiti v stanovanje ali druge prostore brez sodne odločbe , proti volji stanovalcev . Tudi preiskati ga <text:soft-page-break/>ne sme . Ustava zagotavlja sodno varstvo nedotakljivosti stanovanja . Izjemoma je dopustno vstopiti v tuje stanovanje in druge tuje prostore brez sodne odločbe , proti volji stanovalcev samo , če je to neizogibno potrebno za zavarovanje življenja ljudi in premoženja ( npr. , če se je v stanovanje , v hišo zatekel storilec kaznivega dejanja ali oseba zoper katero je bil sprožen kazenski postopek ; za osebo za katero obstaja utemeljen sum ) .</text:p>
      <text:p text:style-name="Standard"/>
      <text:p text:style-name="Standard">► varstvo tajnosti pisem in drugih občil</text:p>
      <text:p text:style-name="Standard">Ustava zagotavlja varstvo tajnosti pisem in drugih občil . Ustava določa , da zakon predpiše pogoje za omejitev tega varstva in čas teh omejitev . Po ustavi je dopustno poseči samo na podlagi sodne odločbe in to po pogojih , ki jih določa zakon . Drugače lahko zakon omeji varstvo tajnosti pisem in drugih občil za določen čas . Na podlagi zakona sodišče odloči , da poseže v človekovo zasebnost na tem področju .</text:p>
      <text:p text:style-name="Standard"/>
      <text:p text:style-name="Standard">► varstvo osebnih podatkov</text:p>
      <text:p text:style-name="Standard">Ustava zagotavlja varstvo osebnih podatkov pri čemer pa določitev varstva osebnih podatkov prepušča zakonu . Ustava določa , da zakon določa zbiranje , hrambo , uporabo in druga vprašanja , vezana na varstvo osebnih podatkov . Na podlagi te določbe je bil sprejet Zakon o varstvu osebnih podatkov .</text:p>
      <text:p text:style-name="Standard"/>
      <text:p text:style-name="Standard">Ustava zagotavlja tudi svobodo vesti , svoboščin . Po ustavi je izpovedovanje vere in drugih opredelitev svobodno v zasebnem in javnem življenju s Konvencijo o varstvu človekovih pravic in svoboščin .</text:p>
      <text:p text:style-name="Standard"/>
      <text:p text:style-name="Standard">B ) Politične ( državljanske ) pravice in svoboščine </text:p>
      <text:p text:style-name="Standard">Najpomembnejši politični ali državljanski pravici sta :</text:p>
      <text:p text:style-name="Standard"/>
      <text:p text:style-name="Standard">► pravica do združevanja ( koalicijska pravica )</text:p>
      <text:p text:style-name="Standard">Ustava določa pravno podlago za ustanavljanje in delovanje številnih in različnih državljanskih združenj , med katerimi so najpomembnejše državljanske organizacije ( politične stranke ) . Tako za ustanavljanje , včlanitev in delovanje političnih strank ustava določa tudi pravico do izstopa . Po ustavi se lahko vsak združuje z drugimi . Na podlagi ustavne določbe ( pravice do združenja ) je bil leta 1994 sprejet Zakon o političnih strankah . Z novelo zakona iz leta 2007 lahko ustanovijo politično stranko najmanj dvesto volivk in volivcev . Pravica do združevanja je temeljna pravica .</text:p>
      <text:p text:style-name="Standard"/>
      <text:p text:style-name="Standard">► volilna pravica</text:p>
      <text:p text:style-name="Standard">Po ustavi ima vsaka polnoletna oseba pravico voliti ( aktivna pravica ) in biti voljen ( pasivna pravica ) kot tudi v Evropskem parlamentu ( od 01.05.2004 , ko je Slovenija pristopila k Evropski uniji ) . Prve slovenske volitve v Evropski parlament so bile 16. junija 2004 . Ustava zagotavlja enakopravne možnosti moškim in ženskam na volitvah v državne organe in organe lokalnih skupnosti . Ustava določa , da lahko zakon prizna volilno pravico tudi tujcem s stalnim prebivališčem v občini : aktivno in pasivno volilno pravico na volitvah v občinske in mestne svete . Na županskih volitvah ( od leta 2002 ) imajo tujci pravico voliti ( aktivno volilno pravico ) ne smejo pa biti voljeni ( pasivna volilna pravica ) .</text:p>
      <text:p text:style-name="Standard"/>
      <text:p text:style-name="Standard">Ustava zagotavlja tudi pravico do ugovora vesti ( ustavna novost ) . Pravica do ugovora vesti je bila aktualna v preteklosti predvsem v zvezi s služenjem vojaškega roka na podlagi katere so zaradi religioznih , filozofskih ali humanitarnih razlogov vojaški obvezniki zavrnili služenje v slovenski vojski . Po ukinitvi naborniške vojske ( 2004 ) pravica do ugovora vesti <text:soft-page-break/>ni več aktualna na vojaškem področju , je pa še vedno aktualna v zdravstvu ( pravica , da ginekolog / - inja zavrne opravljanje splava ) .</text:p>
      <text:p text:style-name="Standard"/>
      <text:p text:style-name="P58">C ) Gospodarske in socialne pravice </text:p>
      <text:p text:style-name="P58">Ustava med drugim zagotavlja tudi določene gospodarske in socialne pravice na podlagi splošne določbe po kateri je Slovenija socialna država . Gospodarske in socialne pravice so predvsem :</text:p>
      <text:p text:style-name="P58"/>
      <text:list xml:id="list1437215303" text:style-name="WW8Num29">
        <text:list-item>
          <text:p text:style-name="P14">pravica do socialne varnosti</text:p>
        </text:list-item>
        <text:list-item>
          <text:p text:style-name="P14">pravice otrok</text:p>
        </text:list-item>
        <text:list-item>
          <text:p text:style-name="P14">pravica do svobodnega odločanja o rojstvu otrok .</text:p>
        </text:list-item>
      </text:list>
      <text:p text:style-name="Standard"/>
      <text:p text:style-name="P58">D ) Pravice na področju šolstva , znanosti in umetnosti</text:p>
      <text:p text:style-name="P58">Ustava zagotavlja določene pravice in svoboščine na področju šolstva , znanosti in umetnosti . Izobraževanje je svobodno . Osnovno izobraževanje je obvezno in se financira iz javnih sredstev . Svobodno izobraževanje pomeni predvsem , da izobraževanje ni podvrženo aktualni politiki . Gre za uravnoteženo , odprto ali nevtralno izobraževanje . Ustava zagotavlja avtonomnost državnih univerzah in državnih visokih šol . Njihova avtonomija je v tem , da samostojno odloča o izobraževalni in raziskovalni dejavnosti ter o izvolitvi svojih učiteljev .</text:p>
      <text:p text:style-name="P58">E ) Posebne pravice italijanske in madžarske narodne skupnosti ter njunih pripadnikov</text:p>
      <text:p text:style-name="P58">Ustava zagotavlja posebne pravice italijanski in madžarski narodni skupnosti ter njunim pripadnikom . Gre za skupnost za kateri je Slovenija matična domovina . Ustava zagotavlja naslednje posebne pravice :</text:p>
      <text:p text:style-name="P58"/>
      <text:list xml:id="list1712168042" text:style-name="WW8Num31">
        <text:list-item>
          <text:p text:style-name="P15">pravice do vzgoje in izobraževanja v lastnem jeziku</text:p>
        </text:list-item>
        <text:list-item>
          <text:p text:style-name="P15">ustanavljanje lastnih organizacij</text:p>
        </text:list-item>
        <text:list-item>
          <text:p text:style-name="P15">razvijanje gospodarske , kulturne , znanstvenoraziskovalne dejavnosti</text:p>
        </text:list-item>
        <text:list-item>
          <text:p text:style-name="P15">ustanovitev posebnih , samoupravnih skupnosti za italijansko in madžarsko narodno skupnost .</text:p>
        </text:list-item>
      </text:list>
      <text:p text:style-name="Standard"/>
      <text:p text:style-name="Standard">Posebej je pomembna ustavna določba po kateri sta avtohtoni narodni skupnosti neposredno zastopani v lokalnih predstavniških organih ( v občinskih in mestnih svetih ) na območju tistih občin v katerih živijo in v Državnem zboru . Po ustavi se izvoli po eden poslanec vsake skupnosti v Državnem zboru . Število predstavnikov avtohtonih narodnih skupnosti v lokalnih predstavniških organih določajo statuti lokalnih skupnosti .</text:p>
      <text:p text:style-name="Standard"/>
      <text:p text:style-name="P16">Položaj in posebne pravice romske skupnosti </text:p>
      <text:p text:style-name="Standard">Ob koncu drugega poglavja ustava vsebuje posebno določbo o romski skupnosti . S to ustavno določbo prepušča ureditev pravic romske skupnosti zakonu . Ustava posebej ne ureja pravic romske skupnosti . Zakon o lokalni samoupravi določa , da imajo pripadniki romske skupnosti pravico do zastopstva v tistih občinskih oziroma mestnih svetih v katerih živijo . Poseben zakon o romski skupnosti je pravkar v zakonodajnem postopku .</text:p>
      <text:p text:style-name="Standard"/>
      <text:p text:style-name="P52">PRAVNO VARSTVO ČLOVEKOVIH PRAVIC IN TEMELJNIH SVOBOŠČIN</text:p>
      <text:p text:style-name="P44"/>
      <text:p text:style-name="P44">Ker so človekove pravice in temeljne svoboščine zasnovane in urejen kot pravno zavarovana upravičenja , zagotavlja ustava tudi pravno varstvo teh pravic in svoboščin . Tako že v drugem poglavju vsebuje več določb o njihovem sodnem varstvu . Še posebej pomembno pravno sredstvo v sistemu varstva teh pravic in svoboščin je pravica do ustavne pritožbe , ki jo ustava priznava v poglavju o ustavnem sodišču . Ustava je uvedla tudi varuha človekovih pravic in temeljnih svoboščin . Oblike pravnega varstva človekovih pravic in temeljnih svoboščin so :</text:p>
      <text:p text:style-name="P44"/>
      <text:list xml:id="list396156278" text:style-name="WW8Num4">
        <text:list-item>
          <text:p text:style-name="P51">Formalno varstvo</text:p>
        </text:list-item>
      </text:list>
      <text:p text:style-name="P44">a ) Sodno varstvo</text:p>
      <text:p text:style-name="P44">Po eni izmed splošnih določb o človekovih pravicah in temeljnih svoboščin ustava zagotavlja sodno varstvo teh pravic in svoboščin ter pravico do odprave posledic njihove kršitve . Pravica do sodnega varstva je samostojna ustavna pravica na podlagi katere se lahko vsakdo , ki meni , da mu je bila kršena določena ustavna pravica ali svoboščina , obrne na sodišče z zahtevo za njeno sodno varstvo . Ustava z določbo o sodnem varstvu nalaga tudi državi dolžnost , da predvidi sodno varstvo oziroma da ga ne izključi . Vsakdo uživa pred sodiščem , do katerega ima po ustavi dostop , tudi ustrezna procesna jamstva . Tako ima vsakdo pravico do enakega varstva pravic v postopku pred sodiščem in drugimi državnimi organi ter pravico , da se o njegovih pravicah odloči brez nepotrebnega odlašanja , vsakomur pa je zagotovljena tudi pravica do javnega sojenja in pravica do pravnega sodstva . Na podlagi ustave , ki samo na splošno zagotavlja sodno varstvo z najpomembnejšimi procesnimi jamstvi , urejajo posamezne oblike sodnega varstva zakoni . Neposredni obliki sodnega varstva človekovih pravic in temeljnih svoboščin sta kazenskopravno in civilnopravno varstvo .</text:p>
      <text:p text:style-name="P44"/>
      <text:p text:style-name="P44">b ) Ustavnosodno varstvo ( ustavna pritožba ) </text:p>
      <text:p text:style-name="P44">Ustavna pritožba je v slovenskem ustavnem sistemu nov institut ( posebno pravno sredstvo ) za varstvo človekovih pravic in svoboščin . Ustavno pritožbo lahko vloži ( vsaka fizična ali pravna oseba ) , če meni , da mu je s posamičnim aktom državnega organa , organa lokalne skupnosti ali nosilca javnih pooblastil kršena njegova človekova pravica ali temeljna svoboščina . To pravico ima tudi varuh človekovih pravic v zvezi s posamično zadevo , ki jo obravnava , vendar lahko ustavno pritožbo vloži le s soglasjem tistega , čigar pravice in svoboščine ureja . Ustavna pritožba se lahko vloži :</text:p>
      <text:p text:style-name="P44"><text:s/></text:p>
      <text:p text:style-name="P44">♣ šele , ko so izčrpana vsa pravna sredstva ( izjemoma lahko ustavno sodišče odloča pred izčrpanjem izrednih pravnih sredstev , če je zatrjevana kršitev očitna in če bi z izvršitvijo posamičnega akta nastale za pritožnika nepopravljive posledice , redna pravna sredstva pa so izčrpana ;</text:p>
      <text:p text:style-name="P44">♣ najkasneje v 60 dneh od dneva vročitve posamičnega akta , zoper katerega je mogoča ustavna pritožba ( v posebej utemeljenih primerih lahko izjemoma tudi po izteku 60 dni ) .</text:p>
      <text:p text:style-name="P44"/>
      <text:p text:style-name="P44">Ustavna pritožba se vloži pisno . V njej je treba navesti :</text:p>
      <text:p text:style-name="P44"/>
      <text:list xml:id="list512051269" text:style-name="WW8Num6">
        <text:list-item>
          <text:p text:style-name="P18">posamični akt , ki se spodbija </text:p>
        </text:list-item>
        <text:list-item>
          <text:p text:style-name="P18">dejstva , ki pritožbo utemeljujejo <text:s/>in</text:p>
        </text:list-item>
        <text:list-item>
          <text:p text:style-name="P18">domnevno kršene človekove pravice in temeljne svoboščine .</text:p>
        </text:list-item>
      </text:list>
      <text:p text:style-name="P44"/>
      <text:p text:style-name="P44">Pritožbi mora biti priložena kopija posamičnega akta , ki se spodbija , ter ustrezne listine , na katere pritožnik opira svojo pritožbo . Ustavno sodišče pritožbo najprej preskusi ( če ustavno sodišče zaradi pomanjkljivosti vloge ne more preskusiti , pozove pritožnika , da jo v določenem <text:soft-page-break/>roku dopolni ) . O tem , ali jo bo sprejelo v obravnavo , odloči senat treh sodnikov na nejavni seji . V postopku preskusa lahko ustavno sodišče pritožbo :</text:p>
      <text:p text:style-name="P44"/>
      <text:p text:style-name="P44">1. zavrže :</text:p>
      <text:list xml:id="list41953749" text:style-name="WW8Num7">
        <text:list-item>
          <text:p text:style-name="P19">če je prepozna</text:p>
        </text:list-item>
        <text:list-item>
          <text:p text:style-name="P19">če niso izčrpana vsa pravna sredstva</text:p>
        </text:list-item>
        <text:list-item>
          <text:p text:style-name="P19">če jo je vložila neupravičena oseba</text:p>
        </text:list-item>
        <text:list-item>
          <text:p text:style-name="P19">če je pritožnik v določenem roku neupravičeno ne dopolni .</text:p>
        </text:list-item>
      </text:list>
      <text:p text:style-name="P44"/>
      <text:p text:style-name="P44">2. ne sprejme :</text:p>
      <text:list xml:id="list43195943" text:style-name="WW8Num3">
        <text:list-item>
          <text:p text:style-name="P20">če očitno ne gre za kršitev človekovih pravic ali svoboščin</text:p>
        </text:list-item>
        <text:list-item>
          <text:p text:style-name="P20">če od odločitve ni pričakovati rešitve pomembnega pravnega vprašanja in če kršitev človekove pravice ali svoboščine ni imela pomembnejših posledic za pritožnika .</text:p>
        </text:list-item>
      </text:list>
      <text:p text:style-name="P44"/>
      <text:p text:style-name="P44">3. sprejme v obravnavo .</text:p>
      <text:p text:style-name="P44"/>
      <text:p text:style-name="P44">O zavrženju oziroma sprejemu ustavne pritožbe odloči senat soglasno , zoper ta sklep pa ni dopustna pritožba . Če senat ni sprejel ustavne pritožbe , je ustavna pritožba kljub temu sprejeta , če se za tako odločitev v 15 dneh od dneva sprejema odločitve pisno izrečejo katerikoli trije ustavni sodniki . Če je ustavna pritožba sprejeta , jo ustavno sodišče praviloma obravnava na nejavni seji , lahko pa razpiše javno obravnavo . Pri tem lahko odloči , da zadrži izvršitev spodbijanega posamičnega akta , če bi z izvršitvijo lahko nastale težko popravljive škodljive posledice , ali zadrži izvajanje zakona ali drugega predpisa oziroma splošnega akta na podlagi katerega je bil posamični akt sprejet .</text:p>
      <text:p text:style-name="P44">Po končani obravnavi ustavno sodišče z odločbo ustavno pritožbo ugodi , posamični akt v celoti ali deloma odpravi ( odločitev velja za nazaj – ex tunc ) ali razveljavi ( odločitev velja za naprej – ex nunc ) in zadevo vrne organu , ki je pristojen za odločanje . Če ugotovi , da odpravljeni posamični akt temelji na protiustavnem predpisu ali splošnem aktu , tega lahko po načelu koneksitete odpravi ali razveljavi v skladu s pravilo , ki veljajo za odločanje o ustavnosti in zakonitosti predpisov . Ob odpravi posamičnega akta lahko odloči tudi o sporni pravici oziroma svoboščini , če je to nujno zaradi odprave posledic , ki so na podlagi odpravljenega posamičnega akta že nastale , ali če to terja narava ustavne pravice oziroma svoboščine in če je na podlagi podatkov v spisu mogoče odločiti . Tako odločbo ustavnega sodišča izvrši organ , ki je pristojen za izvršitev posamičnega akta , ki ga je ustavno sodišče odpravilo in nadomestilo s svojo odločbo . Če po veljavnih predpisih ni pristojnega organa , ga določi ustavno sodišče .</text:p>
      <text:p text:style-name="P44"/>
      <text:list xml:id="list1384080399" text:continue-list="list396156278" text:style-name="WW8Num4">
        <text:list-item>
          <text:p text:style-name="P49">Neformalno varstvo</text:p>
        </text:list-item>
      </text:list>
      <text:p text:style-name="P44">b ) Varuh človekovih pravic</text:p>
      <text:p text:style-name="P44">Varuh človekovih pravic zajema praktično vsa razmerja v javni sferi , zlasti med posamezniki ( državljani ) in državo , pri čemer pa ne odloča o teh razmerjih , ampak ima predvsem pravico , da opozarja državne in druge organe na morebitne kršitve posameznikovih pravic ter da o njih obvešča najvišje državne organe ( Državni zbor ) in javnost . V razmerju do drugih ni niti pritožbeni niti hierarhično višji organ .</text:p>
      <text:p text:style-name="P44">Varuha človekovih pravic izvoli Državni zbor z dvotretjinsko večino glasov vseh poslancev na predlog predsednika republike . Mandatna doba je šest let in po poteku le – te je lahko ista oseba še enkrat izvoljena . Njegova funkcija ni združljiva z opravljanjem druge javne funkcije . Pri svojem delu je neodvisen in samostojen . Predčasno je razrešen samo :</text:p>
      <text:p text:style-name="P44"/>
      <text:list xml:id="list129025210" text:style-name="WW8Num9">
        <text:list-item>
          <text:p text:style-name="P21">če to sam zahteva</text:p>
        </text:list-item>
        <text:list-item>
          <text:p text:style-name="P21">če je obsojen na kaznivo dejanje s kaznijo odvzema prostosti <text:s text:c="2"/>ali</text:p>
        </text:list-item>
        <text:list-item>
          <text:p text:style-name="P21"><text:soft-page-break/>trajne izgube delavne zmožnosti za opravljanje svoje funkcije .</text:p>
        </text:list-item>
      </text:list>
      <text:p text:style-name="Standard"/>
      <text:p text:style-name="P52">DRŽAVNI ZBOR</text:p>
      <text:p text:style-name="P44"/>
      <text:p text:style-name="P50">Pojem</text:p>
      <text:p text:style-name="P44">Državni zbor je predstavniško telo Republike Slovenije , ki predstavlja ljudstvo kot celoto , najvišji ter zakonodajni organ Republike Slovenije . Poslanci imajo predstavniški ali reprezentativni mandat za mandat , ki ne zavezuje poslancev , da ravnajo po navodilih volivcev .</text:p>
      <text:p text:style-name="P44"/>
      <text:p text:style-name="P50">Volitve</text:p>
      <text:p text:style-name="P44">Volitve so eden najpomembnejših izrazov ljudske suverenosti in nujni pogoj za demokratično oblikovanje najpomembnejših državnih organov , zlasti predstavniškega telesa . Z volitvami volivci podelijo članom Državnega zbora mandat , pooblastilo , da odločajo v njihovem imenu o najpomembnejših družbenih vprašanjih .</text:p>
      <text:p text:style-name="P44">Volilni sistem za Državni zbor ureja Zakon o volitvah v Državni zbor , ki je bil leta 1992 sprejet . Po tem zakonu volimo poslance Državni zbor v osmih volilnih enotah s tem , da ima vsaka volilna enota enajst poslanskih mest in zakon je uvedel v Sloveniji proporcialni volilni sistem z elementi večinskega sistema , glasove pa se zatem ugotovi in sorazmerno številu pridobljenih glasov porazdeli med posamezne kandidatne liste število poslanskih sedežev . Na območjih , kjer živita italijanska in madžarska narodna skupnost , se oblikujeta posebni volilni enoti in v vsaki od njih se voli po en poslanec . Zakon o volitvah v Državni zbor pomeni enega od podsistemov državne ureditve . V sistemu prevladujeta večinski in proporcialni volilni sistem .</text:p>
      <text:p text:style-name="P44">♣ Večinski sistem</text:p>
      <text:p text:style-name="P44">Bistvo večinskega volilnega sistema so majhne volilne enote z enim poslanskim sedežem v katerih volivci praviloma volijo enega samega poslanca . Izvoljen je tisti kandidat , ki prejme v volilni enoti večino . Prednosti večinskega sistema je :</text:p>
      <text:p text:style-name="P44"/>
      <text:list xml:id="list1359459603" text:style-name="WW8Num21">
        <text:list-item>
          <text:p text:style-name="P22">enostavnejši</text:p>
        </text:list-item>
        <text:list-item>
          <text:p text:style-name="P22">preglednejši</text:p>
        </text:list-item>
        <text:list-item>
          <text:p text:style-name="P22">praviloma omogoča volivcem odločanje med kandidati </text:p>
        </text:list-item>
        <text:list-item>
          <text:p text:style-name="P22">z vidika stabilnosti vlade je pomembno , da praviloma omogoča eni stranki absolutno večino v parlamentu , kar omogoča stabilno vlado v razmerju do parlamenta in s tem tudi stabilnost delovanja nasploh .</text:p>
        </text:list-item>
      </text:list>
      <text:p text:style-name="P44"/>
      <text:p text:style-name="P44">Temeljna pomanjkljivost večinskega sistema :</text:p>
      <text:p text:style-name="P44"/>
      <text:list xml:id="list933370764" text:style-name="WW8Num22">
        <text:list-item>
          <text:p text:style-name="P23">ne odraža razmerja politične moči v državi , saj favorizira stranko , ki dobi največ <text:s/>glasov po volilnih enotah .</text:p>
        </text:list-item>
      </text:list>
      <text:p text:style-name="P44"/>
      <text:p text:style-name="P44">Za večinski sistem so značilne enostrankarske vlade .</text:p>
      <text:p text:style-name="P44"/>
      <text:p text:style-name="P44">♣ Proporcialni sistem </text:p>
      <text:p text:style-name="P44">V Evropi prevladuje proporcialni volilni sistem . Bistvo proporcialnega sistema so velike volilne enote z večjim številom poslanskih sedežev v katerih volivci volijo večje število članov parlamenta . V državah s proporcialnim volilnim sistemom se poslanski mandati porazdelijo med posamezne kandidatne liste političnih strank sorazmerno ( proporcialno ) številu glasov , ki so jih prejele v volilnih enotah . Prednosti proporcialnega sistema so :</text:p>
      <text:p text:style-name="P44"/>
      <text:list xml:id="list744555130" text:style-name="WW8Num18">
        <text:list-item>
          <text:p text:style-name="P24">zagotavlja razpršitev poslanskih mandatov med večje število političnih strank , ki so nastopali na volitvah , v skladu z njihovimi volilnimi rezultati .</text:p>
        </text:list-item>
      </text:list>
      <text:p text:style-name="P44"/>
      <text:p text:style-name="P44"><text:soft-page-break/>Temeljne pomanjkljivosti proporcialnega sistema :</text:p>
      <text:p text:style-name="P44"/>
      <text:list xml:id="list661575373" text:style-name="WW8Num44">
        <text:list-item>
          <text:p text:style-name="P25">sistem je bolj zapleten kot večinski </text:p>
        </text:list-item>
        <text:list-item>
          <text:p text:style-name="P25">izrazita strankarska razcepljenost Državnega zbora ( vstop velikega števila političnih strank v Državni zbor ) .</text:p>
        </text:list-item>
      </text:list>
      <text:p text:style-name="P44"/>
      <text:p text:style-name="P44">Za proporcialni volilni sistem so značilne vladne koalicije ( večstrankarske koalicije ) . Nobena politična stranka v praksi dejansko ne premore večine vseh poslancev za oblikovanje vlade . V proporcialnem volilnem sistemu so vladne koalicije nestabilne , ker lahko otežujejo oblikovanje vlade .</text:p>
      <text:p text:style-name="P44"/>
      <text:p text:style-name="P44">Kandidatne liste lahko vlagajo za volitve v Državni zbor :</text:p>
      <text:p text:style-name="P44"/>
      <text:list xml:id="list481442639" text:style-name="WW8Num5">
        <text:list-item>
          <text:p text:style-name="P26">najmanj dvesto volivk in volivcev</text:p>
        </text:list-item>
        <text:list-item>
          <text:p text:style-name="P26">politične stranke <text:s text:c="2"/>in</text:p>
        </text:list-item>
        <text:list-item>
          <text:p text:style-name="P26">najmanj trije poslanci .</text:p>
        </text:list-item>
      </text:list>
      <text:p text:style-name="P44"/>
      <text:p text:style-name="P44">Po zdajšnji pravni ureditvi ( od leta 2000 ) ugotavljamo število glasov za izvolitev poslancev po Droopovem količniku po katerem delimo število veljavno oddanih glasov v posameznih volilnih enotah s številom 12 . Pri Droopovem količniku se poslanski mandati porazdelijo med posamezne kandidatne liste z volilno število glasov , ki so jih kandidatne liste prejele :</text:p>
      <text:p text:style-name="P44"/>
      <text:p text:style-name="P44">● prva delitev poslanskih mandatov → znotraj volilnih enot ( osmih volilnih enot )</text:p>
      <text:p text:style-name="P44">● druga delitev poslanskih mandatov → na ravni države kot celote . </text:p>
      <text:p text:style-name="P44"/>
      <text:p text:style-name="P44">Po ustavnem zakonu so lahko izvoljeni v Državni zbor samo kandidati s kandidatnih list , ki so pridobile v državi kot celoti najmanj štiri odstotki glasov .</text:p>
      <text:p text:style-name="P44"/>
      <text:p text:style-name="P50">Imuniteta poslancev Državnega zbora</text:p>
      <text:p text:style-name="P44">Poslanci imajo po ustavi tudi imuniteto ( nedotakljivost ) :</text:p>
      <text:p text:style-name="P44"/>
      <text:p text:style-name="P44">► poklicna ali materialna imuniteta</text:p>
      <text:p text:style-name="P44">Poklicna imuniteta je v tem , da poslanci niso kazensko odgovorni za mnenje in glas , ki so ga dali na sejah Državnega zbora in njegovih delovnih teles ( komisijah ) . Ustava izključuje poslančevo kazensko odgovornost . Civilno in odškodninsko odgovornost ustava ne izključuje . Poklicna imuniteta se nanaša na delovanje poslancev v Državnem zboru .</text:p>
      <text:p text:style-name="P44"/>
      <text:p text:style-name="P44">► nepoklicna ali procesna imuniteta</text:p>
      <text:p text:style-name="P44">Nepoklicna imuniteta je v tem , da zoper poslanca ni mogoče odrediti pripora niti začeti kazenskega postopka brez dovoljenja Državnega zbora , če se poslanec sklicuje na imuniteto . Državni zbor lahko prizna imuniteto ne da bi se nanjo skliceval . Ne uživa pa poslanske imunitete , če je zaloten pri storitvi kaznivega dejanja zaradi katerega zakon določa zaporno kazen na pet let . Nepoklicna imuniteta se nanaša na delovanje poslancev izven Državnega zbora .</text:p>
      <text:p text:style-name="P44"/>
      <text:p text:style-name="P50">Sestava Državnega zbora</text:p>
      <text:p text:style-name="P44">Državni zbor šteje 90 poslancev , ki so izvoljeni neposredno na podlagi splošnih , neposrednih in tajnih volitvah za štiri leta . Italijanska in madžarska narodna skupnost imata v Državnem zboru zagotovljeno eno poslansko mesto – ne glede na število njenih pripadnikov .</text:p>
      <text:p text:style-name="P44"/>
      <text:p text:style-name="P50"><text:soft-page-break/>Najpomembnejše funkcije Državnega zbora</text:p>
      <text:p text:style-name="P44">Funkcija je dejavnost , ki jo opravlja Državni zbor . V okviru funkcije kot dejavnosti pa ima Državni zbor ustrezne pristojnosti . Funkcija je širši izraz , ki zajema določeno število pristojnosti .</text:p>
      <text:p text:style-name="P44"/>
      <text:p text:style-name="P44">► Zakonodajna funkcija v širšem pomenu</text:p>
      <text:p text:style-name="P44">Zakonodajno funkcijo v širšem pomenu je potrebno razumeti glede na pristojnosti , ki jih ima Državni zbor v okviru te funkcije . V zakonodajno funkcijo v širšem pomenu ne spada samo sprejemanje zakonov ampak spadajo tudi druge pristojnosti . V okviru zakonodajne funkcije v širšem pomenu ima Državni zbor predvsem naslednje pristojnosti .</text:p>
      <text:p text:style-name="P44"/>
      <text:p text:style-name="P44">● sprejema ustavne spremembe in dopolnitve ( ustavne zakone )</text:p>
      <text:p text:style-name="P44">Ustava govori o ustavnih spremembah kar je potrebno razumeti tudi kot ustavne dopolnitve s tem , da ustava ne določa v kakšni obliki , s kakšnim pravnim aktom Državni zbor lahko spreminja in dopolnjuje ustavo . Po poslovniku Državnega zbora sprejema ustavne spremembe in ustavne dopolnitve v obliki ustavnih zakonov . </text:p>
      <text:p text:style-name="P44"/>
      <text:p text:style-name="P44">● sprejema zakone</text:p>
      <text:p text:style-name="P44">● sprejema poslovnik Državnega zbora</text:p>
      <text:p text:style-name="P44">● sprejema državni proračun in zaključni proračun državnega proračuna </text:p>
      <text:p text:style-name="P44">● ratificira mednarodne pogodbe <text:s text:c="2"/>in</text:p>
      <text:p text:style-name="P44">● razpisuje referendume .</text:p>
      <text:p text:style-name="P44"/>
      <text:p text:style-name="P44">► Volilna funkcija</text:p>
      <text:p text:style-name="P44">V okviru volilne funkcije ima Državni zbor predvsem naslednje pristojnosti :</text:p>
      <text:p text:style-name="P44"/>
      <text:list xml:id="list1196479262" text:style-name="WW8Num23">
        <text:list-item>
          <text:p text:style-name="P27">voli predsednika Državnega zbora</text:p>
        </text:list-item>
        <text:list-item>
          <text:p text:style-name="P27">voli predsednika vlade in imenuje ministre</text:p>
        </text:list-item>
        <text:list-item>
          <text:p text:style-name="P27">voli sodnike ustavnega sodišča</text:p>
        </text:list-item>
        <text:list-item>
          <text:p text:style-name="P27">voli varuha človekovih pravic</text:p>
        </text:list-item>
        <text:list-item>
          <text:p text:style-name="P27">voli predsednika in člane računskega sodišča</text:p>
        </text:list-item>
        <text:list-item>
          <text:p text:style-name="P27">imenuje generalnega državnega tožilca</text:p>
        </text:list-item>
        <text:list-item>
          <text:p text:style-name="P27">imenuje guvernerja Banke Slovenije</text:p>
        </text:list-item>
      </text:list>
      <text:p text:style-name="P44"/>
      <text:p text:style-name="P44">Nosilce vseh teh funkcij voli Državni zbor z večino glasov vseh poslancev ( najmanj 46 poslanskih glasov ) . Za izvolitev varuha človekovih pravic je določena ( zakon določa , ustava ne ) dvotretjinska večina glasov vseh poslancev ( najmanj 60 poslanskih glasov ) .</text:p>
      <text:p text:style-name="P44"/>
      <text:p text:style-name="P44">► Nadzorna ( kontrolna ) funkcija</text:p>
      <text:p text:style-name="P44">V okviru nadzorne funkcije ima Državni zbor predvsem naslednje pristojnosti :</text:p>
      <text:p text:style-name="P44"/>
      <text:p text:style-name="P44">● odloča o nezaupnici vlade</text:p>
      <text:p text:style-name="P44">Nezaupnica vladi prihaja iz Državnega zbora ( najmanj 10 poslancev ) . Slovenska ustava je prevzela nemški model nezaupnice po katerem lahko Državni zbor izglasuje vladi nezaupnico samo tako , da izvoli novega predsednika vlade ( konstruktivna nezaupnica ) . V večini drugih držav poznajo t.i. destruktivno nezaupnico , ko večina poslancev kadarkoli izglasuje vladi nezaupnico in s tem zrušenje vlade , potem se postavlja vprašanje kako naprej .</text:p>
      <text:p text:style-name="P44"/>
      <text:p text:style-name="P44"/>
      <text:p text:style-name="P44">● odloča o zaupnici vlade</text:p>
      <text:p text:style-name="P44"><text:soft-page-break/>Pravica do vložitve zahteve za glasovanje o zaupnici vlade je v izključni pristojnosti predsednika vlade .</text:p>
      <text:p text:style-name="P44"/>
      <text:p text:style-name="P44">● odloča o ( ustavnih ) obtožbah zoper predsednika republike in predsednika vlade ter posameznih ministrov .</text:p>
      <text:p text:style-name="P44"/>
      <text:p text:style-name="P44">Za glasovanje o nezaupnici kot tudi zaupnici vladi ter obtožb zoper predsednika republike , predsednika vlade ter posameznih ministrov je potrebna večina glasov vseh poslancev ( najmanj 46 poslanskih glasov ) .</text:p>
      <text:p text:style-name="Standard"/>
      <text:p text:style-name="P54">DRŽAVNI SVET</text:p>
      <text:p text:style-name="Standard"/>
      <text:p text:style-name="P29">Pojem</text:p>
      <text:p text:style-name="Standard">Po slovenski ustavi je Državni svet enodomni predstavniški organ , pri izvrševanju zakonodajne funkcije pa sodeluje tudi Državni svet . Po ustavi je Državni svet nepopolni drugi parlamentarni dom . Državnega sveta ne moremo uvrstiti v izvršno vejo oblasti . Po ustavi je Državni svet zasnovan in opredeljen kot zastopstvo temeljnih družbenih skupin :</text:p>
      <text:p text:style-name="Standard"/>
      <text:list xml:id="list1609463981" text:style-name="WW8Num11">
        <text:list-item>
          <text:p text:style-name="P28">socialnih interesov</text:p>
        </text:list-item>
        <text:list-item>
          <text:p text:style-name="P28">poklicnih interesov</text:p>
        </text:list-item>
        <text:list-item>
          <text:p text:style-name="P28">gospodarskih interesov <text:s text:c="3"/>in</text:p>
        </text:list-item>
        <text:list-item>
          <text:p text:style-name="P28">lokalnih interesov .</text:p>
        </text:list-item>
      </text:list>
      <text:p text:style-name="Standard"/>
      <text:p text:style-name="Standard">Državni svet ne more aktivno posegati v ustavnorevizijski postopek , niti nima možnosti neposredno vplivati na sestavo , delovanje in nadzor nad delom vlade . Državni svet lahko posredno doseže npr. prek odloživnega veta zahteva za razpis referenduma , s sprožitvijo postopka za preverjanje ustavnosti zakonov , da niso uveljavljeni zakoni , ki jih predlaga vlada ali nekatere vlada celo veže vprašanje zaupnice v Državnem zboru .</text:p>
      <text:p text:style-name="Standard"/>
      <text:p text:style-name="P29">Sestava</text:p>
      <text:p text:style-name="Standard">Državni svet sestavlja 40 članov , ki se volijo za dobo petih let in to naslednjih predstavnikov :</text:p>
      <text:p text:style-name="Standard"/>
      <text:list xml:id="list51305996" text:style-name="WW8Num37">
        <text:list-item>
          <text:p text:style-name="P31">štirje predstavniki delodajalcev ( med njimi je bila do sedaj GZS )</text:p>
        </text:list-item>
        <text:list-item>
          <text:p text:style-name="P31">štirje predstavniki delojemalcev organiziranih v reprezentativnih sindikatih , delujočih na območju države kot celote</text:p>
        </text:list-item>
        <text:list-item>
          <text:p text:style-name="P31">štirje predstavniki kmetov , obrtnikov in svobodnih poklicev , organiziranih po zadrugah in v številnih in različnih društvih</text:p>
        </text:list-item>
        <text:list-item>
          <text:p text:style-name="P31">šest predstavnikov negospodarskih dejavnosti , organiziranih v številnih in različnih zavodih ( vrtci , šole , številne akademije , fakultete , bolnišnice , knjižnice , muzeji , zavodi za zavarovanje naravne in kulturne dediščine , poklicna gledališča itn ) </text:p>
        </text:list-item>
        <text:list-item>
          <text:p text:style-name="P31">22 predstavnikov lokalnih interesov .</text:p>
        </text:list-item>
      </text:list>
      <text:p text:style-name="P58">Zaenkrat so to predstavniki občine . Ustava je z ustavnim zakonom ( junija 2006 ) odprla ustavno možnost za ustanavljanje pokrajin .</text:p>
      <text:p text:style-name="P58"/>
      <text:p text:style-name="P59">Volitve</text:p>
      <text:p text:style-name="P58">Zakon o Državnem svetu je določil skupna pravila za volitve vseh članov Državnega sveta . Vsi člani Državnega sveta se volijo na posrednih volitvah . Člane predstavnike temeljnih družbenih skupin volijo prek organizacij v katere se organizirajo in v katerih delujejo s tem , da sami izvolijo elektorje kot posebna volilna telesa . Posebna volilna telesa potem izvolijo člane Državnega sveta .</text:p>
      <text:p text:style-name="P58"/>
      <text:p text:style-name="P59">Pristojnosti </text:p>
      <text:p text:style-name="P58">Državni svet ima predvsem naslednje pristojnosti :</text:p>
      <text:p text:style-name="P58"/>
      <text:p text:style-name="P58">● predlaga sprejem zakonov</text:p>
      <text:p text:style-name="P58">Po ustavi zakone lahko predlaga :</text:p>
      <text:p text:style-name="P58"/>
      <text:p text:style-name="P58">♦ vlada</text:p>
      <text:p text:style-name="P58"><text:soft-page-break/>Na predlog vlade je sprejetih okoli 90&amp; zakonov . Nekatere t.i. sistemske zakone ( posebni zakoni : Zakon o vladi , Zakon o državni upravi , Zakon o splošnih sodiščih , Zakon o ustavnem sodišču itn. ) v praksi predlaga izključno samo vlada kajti priprava zakonodajnih zakonskih predlogov je strokovno in drugače zahtevno , v sodelovanju z državno upravo , ki je v prvi vrsti strokovna opora vladi pri njenem delu , zlasti pri pripravi zakonov .</text:p>
      <text:p text:style-name="P58"/>
      <text:p text:style-name="P58">♦ posamezni poslanci</text:p>
      <text:p text:style-name="P58">♦ lahko več poslancev skupaj <text:s text:c="2"/></text:p>
      <text:p text:style-name="P58">♦ Državni svet</text:p>
      <text:p text:style-name="P58">Ustava določa , da Državni svet lahko predlaga zakone . </text:p>
      <text:p text:style-name="P58"/>
      <text:p text:style-name="P58">♦ najmanj 5000 volivk in volivcev ( pravica do zakonodajne pobude ali iniciative ; samo enkrat je bila ta pravica uporabljena : 1993 leta ) .</text:p>
      <text:p text:style-name="P58"/>
      <text:p text:style-name="P58">● daje mnenja Državnemu zboru o vseh vprašanjih iz njegove pristojnosti :</text:p>
      <text:p text:style-name="P58"/>
      <text:list xml:id="list1613090007" text:style-name="WW8Num32">
        <text:list-item>
          <text:p text:style-name="P32">gospodarskih</text:p>
        </text:list-item>
        <text:list-item>
          <text:p text:style-name="P32">političnih</text:p>
        </text:list-item>
        <text:list-item>
          <text:p text:style-name="P32">varnostnih</text:p>
        </text:list-item>
        <text:list-item>
          <text:p text:style-name="P32">finančnih</text:p>
        </text:list-item>
        <text:list-item>
          <text:p text:style-name="P32">okoljevarstvenih</text:p>
        </text:list-item>
        <text:list-item>
          <text:p text:style-name="P32">prometnih itn.</text:p>
        </text:list-item>
      </text:list>
      <text:p text:style-name="Standard"/>
      <text:p text:style-name="Standard">● lahko zahteva ponovno odločanje o že sprejetih zakonih pred njihovo razglasitvijo <text:span text:style-name="T1">( samo Državni svet !!!</text:span> )</text:p>
      <text:p text:style-name="Standard">Državni svet lahko zahteva , da Državni zbor ponovno odloča o že sprejetem zakonu toda pred njegovo razglasitvijo oziroma po sedmih dneh ( poslovnik Državnega zbora ) z večino glasov vseh poslancev kar pomeni , da je v morebitnem drugem glasovanju potrebnih najmanj 46 glasov za sprejem zakona . Pravico do zahteve za ponovno odločanje o zakonih označujemo kot pravico do odložilnega ali suspenzivnega veta ( Državni svet ima to pravico po ustavi ) kar pomeni , da Državni zbor ponovno glasuje .</text:p>
      <text:p text:style-name="Standard">Državni zbor sprejme zakon nakar ima Državni svet ustavno pravico , da pred njegovo razglasitvijo , najpozneje v sedmih dneh zahteva ponovno odločanje v Državnem zboru . Državni zbor lahko ponovno glasuje o zakonu samo v enakem besedilu o kakršnem je prvič glasoval in ne samo to . Poslovnik Državnega zbora izrecno prepoveduje ponovno razpravo o zakonu . Poslanci nimajo pravice do razprave predvsem pa ni nobene možnosti , da bi kakorkoli spremenili ali dopolnili zakon .</text:p>
      <text:p text:style-name="Standard"/>
      <text:p text:style-name="Standard">Sprejete zakone razglasi predsednik republike najpozneje v osmih dneh po sprejemu zakona kar posredno pomeni , da ima Državni svet pred njegovo razglasitvijo , najpozneje v sedmih dneh pravico zahtevati ponovno glasovanje zakona .</text:p>
      <text:p text:style-name="Standard"/>
      <text:p text:style-name="Standard">● lahko zahteva razpis zakonodajnega referenduma</text:p>
      <text:p text:style-name="Standard">Državni svet ima določene pristojnosti pri izvrševanju zakonodajne funkcije vendar pri odločanju o sprejemu zakonov ne sodeluje . Lahko predlaga , svetuje in zahteva ponovno glasovanje ali razpis referenduma .</text:p>
      <text:p text:style-name="Standard"/>
      <text:p text:style-name="Standard"><text:soft-page-break/>Državni svet je zasnovan kot korektiv nasproti Državnemu zboru . Državni zbor je izrazito strankarski organ in Državni svet naj bi omejeval Državni zbor . Člani državnega sveta imajo enako imuniteto ( poklicno in nepoklicno ) kot poslanci Državnega zbora .</text:p>
      <text:p text:style-name="Standard"/>
      <text:p text:style-name="P54">PREDSEDNIK REPUBLIKE</text:p>
      <text:p text:style-name="Standard"/>
      <text:p text:style-name="P29">Položaj</text:p>
      <text:p text:style-name="Standard">Ustavna ureditev predsednika republike izhaja iz parlamentarnega sistema v katerem ima predsednik republike pretežno reprezentativno funkcijo . Po ustavi volimo predsednika republike na neposrednih , splošnih in tajnih volitvah za pet let vendar največ dvakrat zaporedoma . Določneje ureja volitve predsednika republike Zakon o volitvah predsednika republike .</text:p>
      <text:p text:style-name="Standard">Kandidate za predsednika republike lahko predlagajo :</text:p>
      <text:p text:style-name="Standard"/>
      <text:list xml:id="list565043618" text:style-name="WW8Num8">
        <text:list-item>
          <text:p text:style-name="P33">najmanj 5000 volivcev</text:p>
        </text:list-item>
        <text:list-item>
          <text:p text:style-name="P33">posamezne politične stranke s podporo najmanj 3000 volivcev <text:s text:c="2"/>in</text:p>
        </text:list-item>
        <text:list-item>
          <text:p text:style-name="P33">najmanj deset poslancev .</text:p>
        </text:list-item>
      </text:list>
      <text:p text:style-name="Standard"/>
      <text:p text:style-name="Standard">V državah s parlamentarnim sistemom je vlada dejanska nosilka izvršilne funkcije . Vlada usmerja , usklajuje in nadzoruje delovanje državne uprave pri čemer sodelujeta predsednik republike in državna uprava .</text:p>
      <text:p text:style-name="Standard"/>
      <text:p text:style-name="P29">Pristojnosti </text:p>
      <text:p text:style-name="Standard">Po ustavi ima predsednik republike naslednji funkciji in predvsem naslednje pristojnosti . </text:p>
      <text:p text:style-name="Standard">Funkciji predsednika republike sta :</text:p>
      <text:p text:style-name="Standard"/>
      <text:p text:style-name="Standard">♣ predstavlja Republiko Slovenijo doma in navzven v okviru katere imenuje predstavnike ( veleposlanike , poslanike itn. ) , jih odpoklicuje , sprejema poverilna pisma tujih diplomatskih predstavnikov</text:p>
      <text:p text:style-name="Standard"/>
      <text:p text:style-name="Standard">♣ je vrhovni poveljnik obrambnih sil oziroma slovenske vojske .</text:p>
      <text:p text:style-name="Standard">V okviru te funkcije ima ustrezne pristojnosti za sprejem ustreznih aktov za odločanje o imenovanju najvišjih vojaških častnikov , vojaških atašejev itn.</text:p>
      <text:p text:style-name="Standard"/>
      <text:p text:style-name="Standard">Najpomembnejše pristojnosti predsednika republike so :</text:p>
      <text:p text:style-name="Standard"/>
      <text:p text:style-name="Standard">● razpisuje volitve v Državni zbor</text:p>
      <text:p text:style-name="Standard">Ko poteče Državnemu zboru mandat , razpiše državnozborske volitve . Če Državni zbor ne zmore izvoliti predsednika vlade ali imenovati ministre ,, ima pravico in dolžnost razpustiti Državni zbor .</text:p>
      <text:p text:style-name="Standard"/>
      <text:p text:style-name="Standard">● razglaša zakone </text:p>
      <text:p text:style-name="Standard">● predlaga :</text:p>
      <text:list xml:id="list210187508" text:style-name="WW8Num1">
        <text:list-item>
          <text:p text:style-name="P34">kandidata za predsednika vlade</text:p>
        </text:list-item>
        <text:list-item>
          <text:p text:style-name="P34">kandidate za sodnike ustavnega sodišča</text:p>
        </text:list-item>
        <text:list-item>
          <text:p text:style-name="P34">kandidata za varuha človekovih pravic</text:p>
        </text:list-item>
        <text:list-item>
          <text:p text:style-name="P34">kandidata za predsednika in člane računskega sodišča</text:p>
        </text:list-item>
        <text:list-item>
          <text:p text:style-name="P34">kandidata za generalnega državnega tožilca</text:p>
        </text:list-item>
        <text:list-item>
          <text:p text:style-name="P34">kandidata za guvernerja Banke Slovenije </text:p>
        </text:list-item>
      </text:list>
      <text:p text:style-name="Standard"/>
      <text:p text:style-name="Standard">● izdaja odloke o ratifikaciji mednarodnih pogodb</text:p>
      <text:p text:style-name="Standard">Mednarodne pogodbe podpisuje vlada , ratificira jih Državni zbor , razglaša in uveljavlja jih predsednik republike z odloki .</text:p>
      <text:p text:style-name="Standard"><text:soft-page-break/></text:p>
      <text:p text:style-name="Standard">● odloča o pomilostitvi obsojencev za kazniva dejanja po pogojih , ki jih določa zakon .</text:p>
      <text:p text:style-name="Standard"/>
      <text:p text:style-name="Standard">Po ustavi lahko Državni zbor obtoži ( ustavna obtožba ) predsednika republike z večino glasov vseh poslancev zaradi kršitve ustave in zakonov pred ustavnim sodiščem . Ustavno sodišče lahko zavrne obtožbo kot neutemeljeno , lahko pa predsednika republike na podlagi obtožbe , če sodi , da je utemeljena , razreši .</text:p>
      <text:p text:style-name="Standard"/>
      <text:p text:style-name="P54">USTAVNA UREDITEV VLADE</text:p>
      <text:p text:style-name="P29"/>
      <text:p text:style-name="P29">Položaj</text:p>
      <text:p text:style-name="Standard">Ustavna ureditev vlade izhaja iz parlamentarnega sistema v katerem vlada opravlja izvršilno funkcijo v sodelovanju s predsednikom republike in državno upravo . V okviru izvršilne funkcije vlada predvsem skrbi za izvrševanje zakonov in politike , ki jo določa Državni zbor ter predlaga Državnemu zboru sprejem zakonov in določitev politike države . Vlada usmerja , usklajuje in nadzoruje delovanje državne uprave . Vlada je Državnemu zboru politično odgovorna . V parlamentarnih sistemih vlada praviloma lahko tudi razpusti Državni zbor ob izgubi podpore , po drugi strani Državni zbor odloča o oblikovanju in podpori vlade . Za parlamentarni sistem je odvisna medsebojna odvisnost Državnega zbora in vlade .</text:p>
      <text:p text:style-name="Standard"/>
      <text:p text:style-name="P29">Sestava</text:p>
      <text:p text:style-name="Standard">Vlada je večosebni ali kolegijski državni organ , sestavljena iz predsednika vlade in ministrov kot članov vlade .</text:p>
      <text:p text:style-name="Standard"/>
      <text:p text:style-name="P30">Oblikovanje </text:p>
      <text:p text:style-name="P1">Po slovenski ustavi , ki resda skopo ureja pravno ureditev , se oblikuje vlada v dveh fazah :</text:p>
      <text:p text:style-name="P1"/>
      <text:list xml:id="list1731464359" text:style-name="WW8Num26">
        <text:list-item>
          <text:p text:style-name="P57">Faza : izvolitev predsednika vlade</text:p>
        </text:list-item>
      </text:list>
      <text:p text:style-name="P17">Prvi krog</text:p>
      <text:p text:style-name="P1">Po slovenski ustavi izvoli Državni zbor na predlog predsednika republike ( oceni kateri kandidat za predsednika vlade bo dobil ustrezno večino ) , ki predlaga kandidata za predsednika vlade po predhodnih posvetovanjih z vodji poslanskih skupin . To je še posebej pomembno v državah s proporcialnim volilnim sistemom zaradi strankarske razcepljenosti Državnega zbora . S proporcialnim volilnim sistemom ni mogoče oblikovati vlade brez strankarske koalicije . Državni zbor voli predsednika vlade s tajnim glasovanjem . Za izvolitev predsednika vlade je potrebna večina glasov vseh poslancev ( najmanj 46 poslanskih glasov ) . <text:span text:style-name="T1">Pri prvem krogu ima izključno pravico predlagati kandidata za predsednika vlade predsednik republike !!!</text:span></text:p>
      <text:p text:style-name="P1"/>
      <text:p text:style-name="P17">Drugi krog</text:p>
      <text:p text:style-name="P1">Če Državni zbor ne izvoli po predsedniku republike predlaganega kandidata , Državni zbor ponovi glasovanje . Pri morebitnem drugem krogu pa kandidata za predsednika vlade lahko predlaga poleg predsednika republike tudi :</text:p>
      <text:p text:style-name="P1"/>
      <text:p text:style-name="P1">♦ poslanske skupine <text:s text:c="2"/>in</text:p>
      <text:p text:style-name="P1">♦ najmanj deset poslancev .</text:p>
      <text:p text:style-name="P1"/>
      <text:p text:style-name="P1">Tudi v drugem krogu je glasovanje tajno , pri čemer je potrebna večina glasov vseh poslancev ( najmanj 46 poslancev ) . Če tudi v drugem krogu Državni zbor ne izvoli predsednika vlade , predsednik republike razpusti Državni zbor in razpiše nove državnozborske volitve . Predsednik vlade je odgovoren Državnemu zboru .</text:p>
      <text:p text:style-name="P1"/>
      <text:p text:style-name="P1">Po nemški ustavi voli zveznega kanclerja ( predsednika vlade ) parlament na predlog predsednika republike z večino glasov vseh poslancev . </text:p>
      <text:p text:style-name="P1">Po nemškem zgledu voli Državni zbor po slovenski ustavi predsednika vlade na predlog predsednika republike z večino glasov vseh poslancev ( najmanj 46 poslanskih glasov ) .</text:p>
      <text:p text:style-name="P1"/>
      <text:list xml:id="list1257254286" text:continue-numbering="true" text:style-name="WW8Num26">
        <text:list-item>
          <text:p text:style-name="P57">Faza : imenovanje ministrov</text:p>
        </text:list-item>
      </text:list>
      <text:p text:style-name="P1"><text:soft-page-break/>V slovenski ustavi na predlog predsednika vlade kandidate za ministre imenuje Državni zbor z javnim glasovanjem ( od julija 2000 ) . V tej fazi ima predsednik vlade funkcijo mandatarja ( pooblaščenca ) v tem pomenu , da je predlagatelj kandidatov za ministre . Ustava ne določa posebne večine za imenovanje ministrov zato velja <text:span text:style-name="T1">večina opredeljenih glasov navzočih poslancev </text:span>. Državni zbor glasuje o kandidatni listi kot celoti ( prvič in drugič ) , če je glasovanje neuspešno . Šele tretjič Državni zbor glasuje o imenovanju posameznih ministrov . Če Državni zbor v treh mesecih po izvolitvi predsednika vlade ne imenuje vseh ministrov , predsedniku vlade preneha mandat .</text:p>
      <text:p text:style-name="P1">Vlada začne opravljati svojo funkcijo potem , ko pridobi zaupnico v Državnem zboru . Ministri niso odgovorni samo Državnemu zboru ampak so odgovorni tudi predsedniku vlade .</text:p>
      <text:p text:style-name="P1"/>
      <text:p text:style-name="P1">V Nemčiji ministre imenuje predsednik republike na predlog , v parlamentu izvoljenega , zveznega kanclerja . </text:p>
      <text:p text:style-name="P1"/>
      <text:p text:style-name="P1"><text:span text:style-name="T1">Slovenija je edina država na svetu v kateri Državni zbor odloča o imenovanju ministrov !!!</text:span> Po slovenski ustavi predsednik republike nima nikakršne druge pristojnosti pri oblikovanju vlade razen , da predlaga kandidata za predsednika vlade . Nima pa nikakršnih pristojnosti pri imenovanju ministrov .</text:p>
      <text:p text:style-name="P1"/>
      <text:p text:style-name="P30">Odgovornost</text:p>
      <text:p text:style-name="P1">Po slovenski ustavi je vlada odgovorna Državnemu zboru . Politična odgovornost vlade nasproti Državnemu zboru se kaže predvsem v ustavni možnosti glasovanja o nezaupnici in zaupnici vladi .</text:p>
      <text:p text:style-name="P1"/>
      <text:p text:style-name="P1">a ) Nezaupnica</text:p>
      <text:p text:style-name="P1">Nezaupnica izhaja iz Državnega zbora . Glasovanje o nezaupnici lahko zahtevajo poslanci . Poznamo dve vrsti nezaupnice :</text:p>
      <text:p text:style-name="P1"/>
      <text:p text:style-name="P1">♥ klasična ali destruktivna nezaupnica </text:p>
      <text:p text:style-name="P1">Destruktivno nezaupnico lahko izglasuje Državni zbor z večino glasov vladi kadarkoli . Zadostuje , da večina lahko politično povsem različnih političnih strank premore večino z enim samim ciljem – zrušiti vlado .</text:p>
      <text:p text:style-name="P1"/>
      <text:p text:style-name="P1">♥ konstruktivna nezaupnica</text:p>
      <text:p text:style-name="P1">Po nemškem zgledu je Slovenija prevzela konstruktivno nezaupnico . Po slovenski ustavi lahko Državni zbor izglasuje vladi nezaupnico samo tako , da na predlog najmanj deset poslancev izvoli novega predsednika vlade z večino glasov vseh poslancev , s tajnim glasovanjem . Funkcija konstruktivne nezaupnice je krepitev stabilnosti vlade . Konstruktivna nezaupnica je bila uvedena z namenom okrepitve ustavne funkcije vlade .</text:p>
      <text:p text:style-name="P1"/>
      <text:p text:style-name="P1">b ) Zaupnica</text:p>
      <text:p text:style-name="P1">Po slovenski ustavi lahko samo predsednik vlade zahteva glasovanje o zaupnici vladi v Državnem zboru in to poveže s sprejemom nekega zakona ali neko drugo vprašanje . Glasovanje je tajno . Zaupnica je predvsem ustavno sredstvo s katerim lahko predsednik vlade ugotovi ali vlada še uživa podporo v Državnem zboru . Za izglasovanje zaupnice je potrebna večina glasov vseh poslancev ( najmanj 46 poslanskih glasov ) . Če vlada ne dobi podpore večine glasov vseh poslancev , mora Državni zbor v 30 dneh izvoliti novega predsednika vlade ali dotedanjemu predsedniku vlade pri ponovnem glasovanju izglasovati zaupnico , sicer predsednik republike razpusti Državni zbor in razpiše nove , predčasne državnozborske volitve . Lahko pa je tudi vmesna možnost : Državni zbor izvoli novega predsednika vlade .</text:p>
      <text:p text:style-name="P1"><text:soft-page-break/>c ) Interpelacija</text:p>
      <text:p text:style-name="P1">Po ustavi lahko deset poslancev vloži interpelacijo o delu vlade ali o delu posameznih ministrov . Po razpravi o delu vlade oziroma posameznih ministrih Državni zbor lahko glasuje o njihovi razrešitvi . Za razrešitev je potrebna večina glasov vseh poslancev .</text:p>
      <text:p text:style-name="P1">Po ustavi lahko Državni zbor z večino glasov vseh poslancev obtoži predsednika vlade in posamezne ministre pred ustavnim sodiščem zaradi kršitve ustave in zakonov s tem , da ustavno sodišče zavrže obtožbo kot neutemeljeno , lahko pa na podlagi obtožbe nosilcev teh funkcij , razreši ( ustavna obtožba ) .</text:p>
      <text:p text:style-name="P58"/>
      <text:p text:style-name="P62">PRAVNA UREDITEV SODSTVA</text:p>
      <text:p text:style-name="P58"/>
      <text:p text:style-name="P58">Po načelu delitve oblasti opravljajo sodišča eno od temeljnih državnih funkcij – sodno funkcijo . Tudi po slovenski ustavi sodišča opravljajo sodno funkcijo . Ustava določa naslednja temeljna ustavna načela o sodstvu :</text:p>
      <text:p text:style-name="P58"/>
      <text:p text:style-name="P58">► neodvisnost sodnikov</text:p>
      <text:p text:style-name="P58">V svetu kot tudi v Sloveniji so sodišča običajno opredeljena kot samostojni in neodvisni državni organi nasproti drugim državnim organom predvsem nasproti Državnemu zboru in vladi . Sodniško funkcijo opravljajo na sodiščih sodniki . Po ustavi so sodniki pri opravljanju svoje funkcije ( pri sojenju ) vezani samo na ustavo in zakon . Pomeni , da sodniki niso vezani na nikakršna navodila drugih državnih organov , tudi ne Državnega zbora , vlade . Sodniki so uporabniki ustave in zakonov v posameznih in konkretnih zadevah . Ustava ne vsebuje organizacijskih določb , ne vsebuje organizacije sodstva , ne določa vrste sodišč . Ustava prepušča pravno ureditev organizacije sodišč zakonodaje kar pomeni , da ustrezni zakoni določajo organizacijo sodišč . Izjemoma ustava vsebuje eno organizacijsko določbo po kateri je vrhovno sodišče najvišje v državi ( ustava določa vrhovnemu sodišču položaj in značaj ) .</text:p>
      <text:p text:style-name="P58"/>
      <text:p text:style-name="P58">► sodelovanje državljanov pri izvajanju sodne oblasti</text:p>
      <text:p text:style-name="P58">Sodniško funkcijo opravljajo praviloma poklicni ( izvoljeni ) sodniki , ki so izvoljeni v Državnem zboru , na predlog sodnega sveta za nedoločen . Pri opravljanju sodniške funkcije pa sodelujejo pri odločanju o določenih kazenskih in civilnih zadevah tudi sodniki porotniki :</text:p>
      <text:p text:style-name="P58"/>
      <text:list xml:id="list964350886" text:style-name="WW8Num43">
        <text:list-item>
          <text:p text:style-name="P35">v sodnih senatih</text:p>
        </text:list-item>
      </text:list>
      <text:p text:style-name="P58">Sodni senati so tri ali petčlanski . Tričlanski senati so sestavljeni iz predsednika ( poklicni sodnik ) in dveh sodnikov porotnikov . Sodniki porotniki so neka posebna oblika sodelovanja državljanov pri izvajanju oblasti .</text:p>
      <text:list xml:id="list889430594" text:continue-numbering="true" text:style-name="WW8Num43">
        <text:list-item>
          <text:p text:style-name="P35">na okrožnih sodiščih <text:s text:c="4"/>in</text:p>
        </text:list-item>
        <text:list-item>
          <text:p text:style-name="P35">višjih sodiščih .</text:p>
        </text:list-item>
      </text:list>
      <text:p text:style-name="Standard"/>
      <text:p text:style-name="Standard">Poklicni sodniki morajo imeti :</text:p>
      <text:p text:style-name="Standard"/>
      <text:list xml:id="list1032681889" text:style-name="WW8Num41">
        <text:list-item>
          <text:p text:style-name="P36">ustrezno izobrazbo</text:p>
        </text:list-item>
        <text:list-item>
          <text:p text:style-name="P36">opravljen sodniški izpit</text:p>
        </text:list-item>
        <text:list-item>
          <text:p text:style-name="P36">zaposlen mora biti za nedoločen čas itn.</text:p>
        </text:list-item>
      </text:list>
      <text:p text:style-name="Standard"/>
      <text:p text:style-name="Standard">► trajnost sodniške funkcije ( ustavna novost )</text:p>
      <text:p text:style-name="Standard">Trajnost sodniške funkcije je ena od pomembnih ustavnih novosti . Po slovenski ustavi so sodniki voljeni za nedoločen čas . Sodnike voli Državni zbor na predlog sodnega sveta . Sodni svet je enajstčlansko telo , sestavljeno iz petih članov ( voli Državni zbor na predlog predsednika republike ) in šestih članov ( izvolijo jih poklicni sodniki ) . Sodni svet predvsem presoja strokovno usposobljenost kandidatov . Slovenija je poleg Makedonije in Litve edina država , ko sodnike voli Državni zbor . V drugih državah praviloma sodnike imenuje predsednik republike na predlog ustreznega strokovnega telesa .</text:p>
      <text:p text:style-name="Standard"/>
      <text:p text:style-name="Standard">► volilnost in razrešljivost sodnikov</text:p>
      <text:p text:style-name="Standard">Po slovenski ustavi lahko Državni zbor razreši sodnike zaradi kršitve ustave ali zakona pri njihovem opravljanju sodniške funkcije na predlog sodnega sveta , če so sodniki spoznani s <text:soft-page-break/>pravnomočno sodbo , da so storili kaznivo dejanje . Pri opravljanju sodniške funkcije jih lahko Državni zbor razreši tudi brez predloga sodnega sveta ( če gre za podkupovanje , korupcijo ) .</text:p>
      <text:p text:style-name="Standard"/>
      <text:p text:style-name="Standard">► nezdružljivost sodniške funkcije</text:p>
      <text:p text:style-name="Standard">Funkcija sodnika ni združljiva s funkcijami v drugih državnih organih , v organih lokalne samouprave in v organih političnih strank ( lahko je član politične stranke ) , ter z drugimi funkcijami in dejavnostmi , za katere to določa zakon .</text:p>
      <text:p text:style-name="Standard"/>
      <text:p text:style-name="Standard">► imuniteta sodnikov</text:p>
      <text:p text:style-name="Standard">Sodniki uživajo samo poklicno ali profesionalno imuniteto . Sodniška imuniteta je ožja kot je poslanska imuniteta . Po slovenski ustavi sodniki niso odgovorni za mnenje , ki so ga dali pri opravljanju sodniške funkcije . Ustava tudi določa , da je za odreditev pripora kot tudi za začetek kazenskega postopka zoper sodnike , ki so osumljeni storitve kaznivega dejanja pri opravljanju sodniške funkcije , potrebno soglasje Državnega zbora .</text:p>
      <text:p text:style-name="Standard"/>
      <text:p text:style-name="Standard">► načela javnosti in načelo instančnosti</text:p>
      <text:p text:style-name="Standard">Tudi v drugem poglavju ustava določa nekatera načela o sodstvu , med njimi načelo javnosti in načelo instančnosti ( kot označujemo ustavno pravico do pritožbe zoper sodne odločbe ) . Po ustavi so glavne obravnave javne . Zakon ( tako določa ustava ) pa lahko načelo javnosti omeji ( interesi otrok , zakoncev , obrambe države , javne varnosti itn. ) . Ustava zagotavlja tudi pravico do pritožbe ( eden od členov drugega poglavja ) :</text:p>
      <text:p text:style-name="Standard"/>
      <text:list xml:id="list257203278" text:style-name="WW8Num19">
        <text:list-item>
          <text:p text:style-name="P37">zoper sodne odločbe</text:p>
        </text:list-item>
        <text:list-item>
          <text:p text:style-name="P37">zoper odločbe organov lokalne skupnosti</text:p>
        </text:list-item>
        <text:list-item>
          <text:p text:style-name="P37">zoper odločbe nosilcev javnih funkcij .</text:p>
        </text:list-item>
      </text:list>
      <text:p text:style-name="Standard"/>
      <text:p text:style-name="P29">Organizacija sodstva</text:p>
      <text:p text:style-name="Standard">Organizacijo sodstva določajo zakoni , med njimi je najpomembnejši Zakon o sodiščih , ki določa organizacijo splošnih sodišč ali sodišč splošne pristojnosti . Splošna sodišča odločajo o kazenskih in civilnih zadevah . V kazenskih postopkih odločajo o morebitni storitvi kaznivih dejanj . Kazenske postopke sprožajo državni tožilci ( vlagajo kazenske obtožnice ) . V civilnih postopkih pa odločajo predvsem o premoženjskih sporih glede premoženja ( spori izhajajoči iz različnih pogodb : kupoprodajnih , posojilnih , zakupnih itn. ) . Med sodišča splošne pristojnosti uvrščamo :</text:p>
      <text:p text:style-name="Standard"/>
      <text:p text:style-name="Standard">♣ okrajna sodišča vodijo zemljiške knjige</text:p>
      <text:p text:style-name="Standard">♣ okrožna sodišča vodijo register gospodarskih družb kot tudi register zavodov .</text:p>
      <text:p text:style-name="Standard"/>
      <text:p text:style-name="Standard">Državni zbor voli sodnike na predlog sodnega sveta . Ko so sodniki izvoljeni v okrajne sodnike , lahko napredujejo v okrožne in okrožni v višje sodnike . O napredovanju sodnikov odloča sodni svet razen o napredovanju sodnikov v sodnike vrhovnega sodišča ( o izvolitvi vrhovnih sodnikov odloča Državni zbor na predlog sodnega sveta ) .</text:p>
      <text:p text:style-name="Standard"/>
      <text:p text:style-name="Standard">Poznamo tudi posebna ali specializirana sodišča . Mednje uvrščamo :</text:p>
      <text:p text:style-name="Standard"/>
      <text:p text:style-name="Standard">a ) upravno sodišče</text:p>
      <text:p text:style-name="Standard">Upravno sodišče je bilo uvedeno z zakonom iz leta 1997 , leta 1999 pa je začel delovati . Upravna sodišča odločajo o upravnih sporih . Upravni spor je dopusten zoper dokončne upravne odločbe . Upravne odločbe so tiste upravne odločbe zoper katere ni več dopustna <text:soft-page-break/>pritožba vendar pa še ni pravnomočna kajti zoper dokončne upravne odločbe je dopusten upravni spor v 30 dneh na upravnem sodišču . Šele po odločitvi upravnega sodišča ( po izdaji sodbe upravnega sodišča ) , je neka odločitev tudi pravnomočna . Pri upravnih odločbah poznamo dokončne in pravnomočne odločbe .</text:p>
      <text:p text:style-name="Standard">Upravno sodišče nadzoruje zakonitost odločanja upravnih organov . Upravni postopki se nujno ne končajo pred upravnimi organi , lahko se nadaljujejo pred sodišči . Vsi sodni postopki se začnejo , nadaljujejo in končajo pred sodišči .</text:p>
      <text:p text:style-name="Standard"/>
      <text:p text:style-name="Standard">b ) delovna in socialna sodišča</text:p>
      <text:p text:style-name="Standard">Delovna sodišča odločajo predvsem o sporih izhajajočih iz delovnih razmerij .</text:p>
      <text:p text:style-name="Standard">Socialna sodišča odločajo o sporih izhajajočih iz socialnega varstva ( zdravstvenega , pokojninskega ter invalidskega zavarovanja ) .</text:p>
      <text:p text:style-name="Standard">Druga sodišča so že po ustavi :</text:p>
      <text:p text:style-name="Standard"/>
      <text:list xml:id="list441371546" text:style-name="WW8Num15">
        <text:list-item>
          <text:p text:style-name="P38">ustavno sodišče</text:p>
        </text:list-item>
        <text:list-item>
          <text:p text:style-name="P38">računsko sodišče .</text:p>
        </text:list-item>
      </text:list>
      <text:p text:style-name="Standard"/>
      <text:p text:style-name="P54">USTAVNA UREDITEV LOKALNE SAMOUPRAVE</text:p>
      <text:p text:style-name="Standard"/>
      <text:p text:style-name="P29">Pojem </text:p>
      <text:p text:style-name="Standard">Lokalno samoupravo pojmujemo kot sistem upravljanja krajevnih ali lokalnih zadev neposredno po prebivalcih ( predvsem na referendumu : različne vrste lokalnega referenduma → na območju kot celote ; na območjih posameznih delov občine ) in prek lokalnih predstavniških organov .</text:p>
      <text:p text:style-name="Standard">Kot vsaka država imajo tudi lokalne skupnosti ( najbolj razširjene lokalne skupnosti so občine ; predvidene so tudi pokrajine ) ustrezen predstavniški organ . Lokalni predstavniški organi v Sloveniji so občinski in mestni sveti .</text:p>
      <text:p text:style-name="Standard">V svetu poznajo številne in različne lokalne skupnosti med katerimi so najštevilnejše občine ( od mestnih do ruralnih občin ) . Ruralne občine so značilne za srednjeevropske države : Avstrija , Švica , Italija in Slovenija .</text:p>
      <text:p text:style-name="Standard">V Sloveniji uresničujemo lokalno samoupravo v občinah in v širših lokalnih skupnostih , ki jih imenujemo pokrajine . Občine ustanavljamo na območju več naselij ali za posamezno naselje , ki so med seboj povezana s skupnimi potrebami in interesi . Občine ustanavlja Državni zbor z zakonom po poprej opravljenem referendumu . Referendum je v postopku ustanavljanja občin obvezen ( obligatoren ) toda izid referenduma ni obvezen za Državni zbor . Na referendumu se predvsem ugotavlja voljo prebivalcev po ustanovitvi občin pri čemer lahko Državni zbor odloči tudi drugače kot so se volivci opredelili na referendumu .</text:p>
      <text:p text:style-name="Standard">Ustava določa , da prebivalci opravljajo v okviru občin samo tiste zadeve , ki se nanašajo na prebivalce občin . V praksi prebivalci urejajo tiste krajevne ali lokalne zadeve , ki se pretežno nanašajo na prebivalce občine . Ustava predvideva tudi ustanovitev mestnih občin toda ne ureja njihovega ustanavljanja kot tudi ne njihove organizacije . Pravna ureditev mestnih občin ( predvsem pogoje za ustanovitev mestnih občin ) določa Zakon o lokalni samoupravi , ki je temeljni zakon na področju lokalne samouprave ( t.i. sistemski zakon ) .</text:p>
      <text:p text:style-name="Standard">Lokalno samoupravo uresničujemo tudi v širših lokalnih skupnosti , ki jih v ustavnem zakonu iz leta 2006 , imenujemo pokrajine . Najpomembnejša ustavna novost ustavnega zakona iz leta 2006 je , da odloča o ustanavljanju pokrajin Državni zbor z zakonom z dvotretjinsko večino glasov navzočih poslancev . Po prejšnji zakonodaji je bilo ustanavljanje širših samoupravnih skupnostih v pristojnosti občine .</text:p>
      <text:p text:style-name="Standard"/>
      <text:p text:style-name="P29">Organizacija občine</text:p>
      <text:p text:style-name="Standard">Organizacijo občine določa Zakon o lokalni samoupravi . Organi občine po analogiji z državo so :</text:p>
      <text:p text:style-name="Standard"/>
      <text:p text:style-name="Standard">► občinski svet</text:p>
      <text:p text:style-name="Standard">Občinski svet je za občino to kar je Državni zbor za državo . Občinski svet je predstavniški in s tem najvišji organ občine . Po Zakonu o lokalnih volitvah imajo občinski sveti od 7 do 45 članov ( odvisno od števila prebivalcev v posameznih občinah ) . Člane občinskih in mestnih svetov volijo prebivalci občine na splošnih , neposrednih in tajnih volitvah za štiri leta . V občinah , kjer imajo člani občinskih svetov manj kot 12 članov občinskega sveta , volijo po večinskem volilnem sistemu , druge člane občinskega sveta , ki imajo več kot 12 članov občinskega sveta , volijo po proporcialnem volilnem sistemu . Na volitvah v občinske svete imajo tudi tujci s stalnim prebivališčem v občini volilno pravico ( od leta 2002 ) .</text:p>
      <text:p text:style-name="Standard">Občinski svet ima po analogiji z državo predvsem naslednje pristojnosti :</text:p>
      <text:p text:style-name="Standard"/>
      <text:list xml:id="list1762051755" text:style-name="WW8Num14">
        <text:list-item>
          <text:p text:style-name="P39">sprejema statut občine , ki je najsplošnejši in temeljni pravni akt občine ( » občinska ustava » ) z dvotretjinsko večino glasov vseh svojih članov . Statut je za občino to kar je ustava za državo ;</text:p>
        </text:list-item>
        <text:list-item>
          <text:p text:style-name="P39"><text:soft-page-break/>sprejema odloke , ki so najpomembnejši splošni pravni akti , takoj za statutom . Odloki so za občino kar so zakoni za državo ;</text:p>
        </text:list-item>
        <text:list-item>
          <text:p text:style-name="P39">sprejema občinski proračun ( predvidijo se prihodki in odhodki ) in zaključni račun ( stopnja realizacije proračuna ) občinskega proračuna ;</text:p>
        </text:list-item>
        <text:list-item>
          <text:p text:style-name="P39">sprejema prostorske načrte</text:p>
        </text:list-item>
        <text:list-item>
          <text:p text:style-name="P39">voli podžupana oziroma podžupane</text:p>
        </text:list-item>
        <text:list-item>
          <text:p text:style-name="P39">voli člane občinskega nadzornega odbora ;</text:p>
        </text:list-item>
        <text:list-item>
          <text:p text:style-name="P39">voli člane občinskih odborov .</text:p>
        </text:list-item>
      </text:list>
      <text:p text:style-name="Standard"/>
      <text:p text:style-name="Standard">► župan</text:p>
      <text:p text:style-name="Standard">Župana volijo prebivalci občine na splošnih , neposrednih in tajnih volitvah za štiri leta ( večinski volilni sistem ) . Po zdajšnji zakonski ureditvi imajo na volitvah županov aktivno volilno pravico , nimajo pa pasivne volilne pravice tudi tujci s stalnim prebivališčem v občini . Župan je med drugim varuh zakonitosti v občini zato tujci s stalnim prebivališčem v občini nimajo pasivne volilne pravice . Župan ima predvsem naslednje pristojnosti :</text:p>
      <text:p text:style-name="Standard"/>
      <text:list xml:id="list217854395" text:style-name="WW8Num16">
        <text:list-item>
          <text:p text:style-name="P40">predlaga sprejem statuta občine</text:p>
        </text:list-item>
        <text:list-item>
          <text:p text:style-name="P40">predlaga sprejem odlokov</text:p>
        </text:list-item>
      </text:list>
      <text:p text:style-name="P58">Župan ni izključni predlagatelj sprejema odlokov , odloke lahko predlagajo člani ( eden ali več ) občinskih ali mestnih svetov </text:p>
      <text:list xml:id="list1713972691" text:continue-numbering="true" text:style-name="WW8Num16">
        <text:list-item>
          <text:p text:style-name="P40">je izključni predlagatelj občinskega proračuna v sprejem občinskemu svetu in zaključnega računa k občinskemu proračunu</text:p>
        </text:list-item>
        <text:list-item>
          <text:p text:style-name="P40">predstavlja in zastopa občino</text:p>
        </text:list-item>
        <text:list-item>
          <text:p text:style-name="P40">predlaga podžupana oziroma podžupane</text:p>
        </text:list-item>
      </text:list>
      <text:p text:style-name="P58">Občina v statutu določi število podžupanov .</text:p>
      <text:p text:style-name="P58"/>
      <text:p text:style-name="P58">► občinski nadzorni odbor</text:p>
      <text:p text:style-name="P58">Občinski nadzorni odbor predvsem nadzoruje porabo občinskih proračunskih sredstev ter smotrnost in namensko porabo občinskega premoženja .</text:p>
      <text:p text:style-name="P58"/>
      <text:p text:style-name="P60">Eden ali več občinskih odborov</text:p>
      <text:p text:style-name="P58">Zakon prepušča občinam , da v svojih statutih predvidijo ustanovitev enega ali več ( če se za to odločijo ) občinskih odborov . Občinski odbori so ustanovljeni za določena področja . Občinski odbori predlagajo sprejem občinskih odlokov in drugih aktov za področja za katera so ustanovljeni in skrbijo za njihovo izvrševanje .</text:p>
      <text:p text:style-name="P58"/>
      <text:p text:style-name="P61">Občinski oziroma mestni svet , župan in občinski nadzorni svet so po Zakonu o lokalni samoupravi obvezni organi !!!</text:p>
      <text:p text:style-name="P61"/>
      <text:p text:style-name="P62">USTAVNOST SODIŠČ</text:p>
      <text:p text:style-name="P58"/>
      <text:p text:style-name="P58">V svetu poznajo različne sisteme varstva ustavnosti in zakonitosti , ponekod ( predvsem v ZDA → matična država v tem pomenu ) odločajo o ustavnosti in zakonitosti redna sodišča , zlasti Vrhovno sodišče . Drugod ( predvsem v evropskih kontinentalnih državah ) pa poznajo ustavna sodišča :</text:p>
      <text:p text:style-name="P58"/>
      <text:list xml:id="list1142532953" text:style-name="WW8Num27">
        <text:list-item>
          <text:p text:style-name="P41">v Franciji odloča o ustavnosti in zakonitosti ustavni svet</text:p>
        </text:list-item>
        <text:list-item>
          <text:p text:style-name="P41">v Veliki Britaniji ne poznajo tovrstnega državnega organa .</text:p>
        </text:list-item>
      </text:list>
      <text:p text:style-name="Standard"/>
      <text:p text:style-name="Standard">Slovenija , kot ena od nekdanjih jugoslovanskih republik , je že uvedla ustavno sodišče leta 1963 ( takrat je bila sprejeta zvezna , republiška ustava , med njimi tudi slovenska ustava ) in ga obdržala tudi po ustavi iz leta 1974 kot tudi po zdajšnji ustavi iz leta 1991 s tem , da ima ustavno sodišče bistveno pomembnejše pristojnosti kot jih je imelo ustavno sodišče po poprejšnjih dveh republiških ustavah .</text:p>
      <text:p text:style-name="Standard">V Republiki Sloveniji ustavno sodišče sestavlja devet sodnikov , ki jih voli Državni zbor na predlog predsednika republike z večino glasov vseh poslancev ( najmanj 46 poslanskih glasov ) s tajnim glasovanjem za devet let . Predsednika ustavnega sodišča volijo sodniki izmed sebe za tri leta . Sodniki imajo enako imuniteto kot poslanci Državnega zbora in kot člani Državnega sveta ( poklicno in nepoklicno ) . Najpomembnejše pristojnosti ustavnega sodišča so :</text:p>
      <text:p text:style-name="Standard"/>
      <text:list xml:id="list1206749451" text:style-name="WW8Num36">
        <text:list-item>
          <text:p text:style-name="P42">odloča o skladnosti zakonov z ustavo</text:p>
        </text:list-item>
      </text:list>
      <text:p text:style-name="P58">Glede na to , da Državni zbor sprejema zakone , o skladnosti zakonov z ustavo , presoja ustavno sodišče.</text:p>
      <text:list xml:id="list853510966" text:continue-numbering="true" text:style-name="WW8Num36">
        <text:list-item>
          <text:p text:style-name="P42">odloča o skladnosti podzakonskih predpisov z ustavo in zakoni kot podzakonskih kot tudi lokalnih predpisov z ustavo in zakoni</text:p>
        </text:list-item>
        <text:list-item>
          <text:p text:style-name="P42">odloča o sporih glede pristojnosti med državo in lokalnimi skupnostmi kot tudi med samimi lokalnimi skupnostmi ter o sporih glede pristojnosti med državnimi organi</text:p>
        </text:list-item>
        <text:list-item>
          <text:p text:style-name="P42">odloča o ustavnih pritožbah zaradi kršitve človekovih pravic in svoboščin s posamičnimi akti ( odločbe in sodbe )</text:p>
        </text:list-item>
        <text:list-item>
          <text:p text:style-name="P42">odloča o protiustavnosti aktov in delovanja političnih strank ( program in statut politične stranke sta obvezna )</text:p>
        </text:list-item>
        <text:list-item>
          <text:p text:style-name="P42">odloča o ustavnih obtožbah zoper predsednika republike , predsednika vlade ter posamezne ministre zaradi kršitve ustave ali zakonov .</text:p>
        </text:list-item>
      </text:list>
      <text:p text:style-name="Standard"/>
      <text:p text:style-name="P54">USTAVNOREVIZIJSKI POSTOPEK</text:p>
      <text:p text:style-name="Standard"/>
      <text:p text:style-name="Standard">Državni zbor lahko sprejme ustavne spremembe in ustavne dopolnitve v obliki ustavnih zakonov . Predlog za spremembo ustave in dopolnitve lahko predlagajo :</text:p>
      <text:p text:style-name="Standard"/>
      <text:list xml:id="list1982574424" text:style-name="WW8Num38">
        <text:list-item>
          <text:p text:style-name="P43">vlada</text:p>
        </text:list-item>
        <text:list-item>
          <text:p text:style-name="P43">20 poslancev <text:s/>in</text:p>
        </text:list-item>
        <text:list-item>
          <text:p text:style-name="P43">30 000 volivcev .</text:p>
        </text:list-item>
      </text:list>
      <text:p text:style-name="Standard"/>
      <text:p text:style-name="Standard">Predloge za spremembo in dopolnitev ustave sprejema Državni zbor z dvotretjinsko večino glasov vseh poslancev .</text:p>
      <text:p text:style-name="Standard">Po ustavi mora Državni zbor razpisati referendum o potrditvi ustavnih sprememb in dopolnitev , če to zahteva ena tretjina ( 30 ) poslancev . Ustavni zakon je na referendumu potrjen , če za ustavni zakon glasuje večina volivcev , ki so na referendumu glasovali in če na referendumu sodeluje večina vseh volivcev .</text:p>
      <text:p text:style-name="Standard"/>
      <text:p text:style-name="P58"/>
      <text:p text:style-name="P58"/>
      <text:p text:style-name="P58"/>
      <text:p text:style-name="P58"/>
      <text:p text:style-name="Standard"/>
      <text:p text:style-name="P58"/>
      <text:p text:style-name="P58"/>
      <text:p text:style-name="P58"/>
      <text:p text:style-name="Standard"/>
      <text:p text:style-name="Standard"/>
      <text:p text:style-name="P63"/>
      <text:p text:style-name="Standard"/>
      <text:p text:style-name="P63"/>
      <text:p text:style-name="P58"/>
      <text:p text:style-name="P58"/>
      <text:p text:style-name="P58"/>
      <text:p text:style-name="P58"/>
      <text:p text:style-name="P5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665in" fo:margin-bottom="0.0417in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Komentar_20_-_20_besedilo" style:display-name="Komentar - besedilo" style:family="paragraph" style:parent-style-name="Standard">
      <style:text-properties fo:font-size="10pt" style:font-size-asian="10pt" style:font-size-complex="10pt"/>
    </style:style>
    <style:style style:name="Zadeva_20_komentarja" style:display-name="Zadeva komentarja" style:family="paragraph" style:parent-style-name="Komentar_20_-_20_besedilo" style:next-style-name="Komentar_20_-_20_besedilo">
      <style:text-properties fo:font-weight="bold" style:font-weight-asian="bold" style:font-weight-complex="bold"/>
    </style:style>
    <style:style style:name="Besedilo_20_oblačka" style:display-name="Besedilo oblačka" style:family="paragraph" style:parent-style-name="Standard">
      <style:text-properties style:font-name="Tahoma" fo:font-size="8pt" style:font-size-asian="8pt" style:font-name-complex="Tahoma" style:font-size-complex="8pt"/>
    </style:style>
    <style:style style:name="Zgradba_20_dokumenta" style:display-name="Zgradba dokumenta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 style:font-size-complex="10pt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Contents_20_1" style:display-name="Contents 1" style:family="paragraph" style:parent-style-name="Standard" style:next-style-name="Standard" style:class="index"/>
    <style:style style:name="WW8Num1z0" style:family="text">
      <style:text-properties style:font-name="Wingdings" style:font-name-complex="Wingdings"/>
    </style:style>
    <style:style style:name="WW8Num1z1" style:family="text">
      <style:text-properties style:font-name="Courier New" style:font-name-complex="Courier New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Wingdings" style:font-name-complex="Wingdings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 style:font-name-complex="Symbol"/>
    </style:style>
    <style:style style:name="WW8Num5z0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Wingdings" style:font-name-complex="Wingdings"/>
    </style:style>
    <style:style style:name="WW8Num6z1" style:family="text">
      <style:text-properties style:font-name="Courier New" style:font-name-complex="Courier New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Wingdings" style:font-name-complex="Wingdings"/>
    </style:style>
    <style:style style:name="WW8Num7z1" style:family="text">
      <style:text-properties style:font-name="Courier New" style:font-name-complex="Courier New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Wingdings" style:font-name-complex="Wingdings"/>
    </style:style>
    <style:style style:name="WW8Num8z1" style:family="text">
      <style:text-properties style:font-name="Courier New" style:font-name-complex="Courier New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Wingdings" style:font-name-complex="Wingdings"/>
    </style:style>
    <style:style style:name="WW8Num9z1" style:family="text">
      <style:text-properties style:font-name="Courier New" style:font-name-complex="Courier New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style:font-name="Wingdings" style:font-name-complex="Wingdings"/>
    </style:style>
    <style:style style:name="WW8Num10z1" style:family="text">
      <style:text-properties style:font-name="Courier New" style:font-name-complex="Courier New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="Wingdings" style:font-name-complex="Wingdings"/>
    </style:style>
    <style:style style:name="WW8Num11z1" style:family="text">
      <style:text-properties style:font-name="Courier New" style:font-name-complex="Courier New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style:font-name="Symbol" style:font-name-complex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3z0" style:family="text">
      <style:text-properties style:font-name="Wingdings" style:font-name-complex="Wingdings"/>
    </style:style>
    <style:style style:name="WW8Num13z1" style:family="text">
      <style:text-properties style:font-name="Courier New" style:font-name-complex="Courier New"/>
    </style:style>
    <style:style style:name="WW8Num13z3" style:family="text">
      <style:text-properties style:font-name="Symbol" style:font-name-complex="Symbol"/>
    </style:style>
    <style:style style:name="WW8Num14z0" style:family="text">
      <style:text-properties style:font-name="Wingdings" style:font-name-complex="Wingdings"/>
    </style:style>
    <style:style style:name="WW8Num14z1" style:family="text">
      <style:text-properties style:font-name="Courier New" style:font-name-complex="Courier New"/>
    </style:style>
    <style:style style:name="WW8Num14z3" style:family="text">
      <style:text-properties style:font-name="Symbol" style:font-name-complex="Symbol"/>
    </style:style>
    <style:style style:name="WW8Num15z0" style:family="text">
      <style:text-properties style:font-name="Wingdings" style:font-name-complex="Wingdings"/>
    </style:style>
    <style:style style:name="WW8Num15z1" style:family="text">
      <style:text-properties style:font-name="Courier New" style:font-name-complex="Courier New"/>
    </style:style>
    <style:style style:name="WW8Num15z3" style:family="text">
      <style:text-properties style:font-name="Symbol" style:font-name-complex="Symbol"/>
    </style:style>
    <style:style style:name="WW8Num16z0" style:family="text">
      <style:text-properties style:font-name="Wingdings" style:font-name-complex="Wingdings"/>
    </style:style>
    <style:style style:name="WW8Num16z1" style:family="text">
      <style:text-properties style:font-name="Courier New" style:font-name-complex="Courier New"/>
    </style:style>
    <style:style style:name="WW8Num16z3" style:family="text">
      <style:text-properties style:font-name="Symbol" style:font-name-complex="Symbol"/>
    </style:style>
    <style:style style:name="WW8Num17z0" style:family="text">
      <style:text-properties style:font-name="Symbol" style:font-name-complex="Symbo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8z0" style:family="text">
      <style:text-properties style:font-name="Wingdings" style:font-name-complex="Wingdings"/>
    </style:style>
    <style:style style:name="WW8Num18z1" style:family="text">
      <style:text-properties style:font-name="Courier New" style:font-name-complex="Courier New"/>
    </style:style>
    <style:style style:name="WW8Num18z3" style:family="text">
      <style:text-properties style:font-name="Symbol" style:font-name-complex="Symbol"/>
    </style:style>
    <style:style style:name="WW8Num19z0" style:family="text">
      <style:text-properties style:font-name="Wingdings" style:font-name-complex="Wingdings"/>
    </style:style>
    <style:style style:name="WW8Num19z1" style:family="text">
      <style:text-properties style:font-name="Courier New" style:font-name-complex="Courier New"/>
    </style:style>
    <style:style style:name="WW8Num19z3" style:family="text">
      <style:text-properties style:font-name="Symbol" style:font-name-complex="Symbol"/>
    </style:style>
    <style:style style:name="WW8Num21z0" style:family="text">
      <style:text-properties style:font-name="Wingdings" style:font-name-complex="Wingdings"/>
    </style:style>
    <style:style style:name="WW8Num21z1" style:family="text">
      <style:text-properties style:font-name="Courier New" style:font-name-complex="Courier New"/>
    </style:style>
    <style:style style:name="WW8Num21z3" style:family="text">
      <style:text-properties style:font-name="Symbol" style:font-name-complex="Symbol"/>
    </style:style>
    <style:style style:name="WW8Num22z0" style:family="text">
      <style:text-properties style:font-name="Wingdings" style:font-name-complex="Wingdings"/>
    </style:style>
    <style:style style:name="WW8Num22z1" style:family="text">
      <style:text-properties style:font-name="Courier New" style:font-name-complex="Courier New"/>
    </style:style>
    <style:style style:name="WW8Num22z3" style:family="text">
      <style:text-properties style:font-name="Symbol" style:font-name-complex="Symbol"/>
    </style:style>
    <style:style style:name="WW8Num23z0" style:family="text">
      <style:text-properties style:font-name="Wingdings" style:font-name-complex="Wingdings"/>
    </style:style>
    <style:style style:name="WW8Num23z1" style:family="text">
      <style:text-properties style:font-name="Courier New" style:font-name-complex="Courier New"/>
    </style:style>
    <style:style style:name="WW8Num23z3" style:family="text">
      <style:text-properties style:font-name="Symbol" style:font-name-complex="Symbol"/>
    </style:style>
    <style:style style:name="WW8Num24z0" style:family="text">
      <style:text-properties style:font-name="Wingdings" style:font-name-complex="Wingdings"/>
    </style:style>
    <style:style style:name="WW8Num24z1" style:family="text">
      <style:text-properties style:font-name="Courier New" style:font-name-complex="Courier New"/>
    </style:style>
    <style:style style:name="WW8Num24z3" style:family="text">
      <style:text-properties style:font-name="Symbol" style:font-name-complex="Symbol"/>
    </style:style>
    <style:style style:name="WW8Num25z0" style:family="text">
      <style:text-properties style:font-name="Wingdings" style:font-name-complex="Wingdings"/>
    </style:style>
    <style:style style:name="WW8Num25z1" style:family="text">
      <style:text-properties style:font-name="Courier New" style:font-name-complex="Courier New"/>
    </style:style>
    <style:style style:name="WW8Num25z3" style:family="text">
      <style:text-properties style:font-name="Symbol" style:font-name-complex="Symbol"/>
    </style:style>
    <style:style style:name="WW8Num27z0" style:family="text">
      <style:text-properties style:font-name="Wingdings" style:font-name-complex="Wingdings"/>
    </style:style>
    <style:style style:name="WW8Num27z1" style:family="text">
      <style:text-properties style:font-name="Courier New" style:font-name-complex="Courier New"/>
    </style:style>
    <style:style style:name="WW8Num27z3" style:family="text">
      <style:text-properties style:font-name="Symbol" style:font-name-complex="Symbol"/>
    </style:style>
    <style:style style:name="WW8Num28z0" style:family="text">
      <style:text-properties style:font-name="Wingdings" style:font-name-complex="Wingdings"/>
    </style:style>
    <style:style style:name="WW8Num28z1" style:family="text">
      <style:text-properties style:font-name="Courier New" style:font-name-complex="Courier New"/>
    </style:style>
    <style:style style:name="WW8Num28z3" style:family="text">
      <style:text-properties style:font-name="Symbol" style:font-name-complex="Symbol"/>
    </style:style>
    <style:style style:name="WW8Num29z0" style:family="text">
      <style:text-properties style:font-name="Wingdings" style:font-name-complex="Wingdings"/>
    </style:style>
    <style:style style:name="WW8Num29z1" style:family="text">
      <style:text-properties style:font-name="Courier New" style:font-name-complex="Courier New"/>
    </style:style>
    <style:style style:name="WW8Num29z3" style:family="text">
      <style:text-properties style:font-name="Symbol" style:font-name-complex="Symbol"/>
    </style:style>
    <style:style style:name="WW8Num30z0" style:family="text">
      <style:text-properties style:font-name="Wingdings" style:font-name-complex="Wingdings"/>
    </style:style>
    <style:style style:name="WW8Num30z1" style:family="text">
      <style:text-properties style:font-name="Courier New" style:font-name-complex="Courier New"/>
    </style:style>
    <style:style style:name="WW8Num30z3" style:family="text">
      <style:text-properties style:font-name="Symbol" style:font-name-complex="Symbol"/>
    </style:style>
    <style:style style:name="WW8Num31z0" style:family="text">
      <style:text-properties style:font-name="Wingdings" style:font-name-complex="Wingdings"/>
    </style:style>
    <style:style style:name="WW8Num31z1" style:family="text">
      <style:text-properties style:font-name="Courier New" style:font-name-complex="Courier New"/>
    </style:style>
    <style:style style:name="WW8Num31z3" style:family="text">
      <style:text-properties style:font-name="Symbol" style:font-name-complex="Symbol"/>
    </style:style>
    <style:style style:name="WW8Num32z0" style:family="text">
      <style:text-properties style:font-name="Wingdings" style:font-name-complex="Wingdings"/>
    </style:style>
    <style:style style:name="WW8Num32z1" style:family="text">
      <style:text-properties style:font-name="Courier New" style:font-name-complex="Courier New"/>
    </style:style>
    <style:style style:name="WW8Num32z3" style:family="text">
      <style:text-properties style:font-name="Symbol" style:font-name-complex="Symbol"/>
    </style:style>
    <style:style style:name="WW8Num33z0" style:family="text">
      <style:text-properties style:font-name="Wingdings" style:font-name-complex="Wingdings"/>
    </style:style>
    <style:style style:name="WW8Num33z1" style:family="text">
      <style:text-properties style:font-name="Courier New" style:font-name-complex="Courier New"/>
    </style:style>
    <style:style style:name="WW8Num33z3" style:family="text">
      <style:text-properties style:font-name="Symbol" style:font-name-complex="Symbol"/>
    </style:style>
    <style:style style:name="WW8Num34z0" style:family="text">
      <style:text-properties style:font-name="Wingdings" style:font-name-complex="Wingdings"/>
    </style:style>
    <style:style style:name="WW8Num34z1" style:family="text">
      <style:text-properties style:font-name="Courier New" style:font-name-complex="Courier New"/>
    </style:style>
    <style:style style:name="WW8Num34z3" style:family="text">
      <style:text-properties style:font-name="Symbol" style:font-name-complex="Symbol"/>
    </style:style>
    <style:style style:name="WW8Num36z0" style:family="text">
      <style:text-properties style:font-name="Wingdings" style:font-name-complex="Wingdings"/>
    </style:style>
    <style:style style:name="WW8Num36z1" style:family="text">
      <style:text-properties style:font-name="Courier New" style:font-name-complex="Courier New"/>
    </style:style>
    <style:style style:name="WW8Num36z3" style:family="text">
      <style:text-properties style:font-name="Symbol" style:font-name-complex="Symbol"/>
    </style:style>
    <style:style style:name="WW8Num37z0" style:family="text">
      <style:text-properties style:font-name="Wingdings" style:font-name-complex="Wingdings"/>
    </style:style>
    <style:style style:name="WW8Num37z1" style:family="text">
      <style:text-properties style:font-name="Courier New" style:font-name-complex="Courier New"/>
    </style:style>
    <style:style style:name="WW8Num37z3" style:family="text">
      <style:text-properties style:font-name="Symbol" style:font-name-complex="Symbol"/>
    </style:style>
    <style:style style:name="WW8Num38z0" style:family="text">
      <style:text-properties style:font-name="Wingdings" style:font-name-complex="Wingdings"/>
    </style:style>
    <style:style style:name="WW8Num38z1" style:family="text">
      <style:text-properties style:font-name="Courier New" style:font-name-complex="Courier New"/>
    </style:style>
    <style:style style:name="WW8Num38z3" style:family="text">
      <style:text-properties style:font-name="Symbol" style:font-name-complex="Symbol"/>
    </style:style>
    <style:style style:name="WW8Num39z0" style:family="text">
      <style:text-properties style:font-name="Wingdings" style:font-name-complex="Wingdings"/>
    </style:style>
    <style:style style:name="WW8Num39z1" style:family="text">
      <style:text-properties style:font-name="Courier New" style:font-name-complex="Courier New"/>
    </style:style>
    <style:style style:name="WW8Num39z3" style:family="text">
      <style:text-properties style:font-name="Symbol" style:font-name-complex="Symbol"/>
    </style:style>
    <style:style style:name="WW8Num40z0" style:family="text">
      <style:text-properties style:font-name="Wingdings" style:font-name-complex="Wingdings"/>
    </style:style>
    <style:style style:name="WW8Num40z1" style:family="text">
      <style:text-properties style:font-name="Courier New" style:font-name-complex="Courier New"/>
    </style:style>
    <style:style style:name="WW8Num40z3" style:family="text">
      <style:text-properties style:font-name="Symbol" style:font-name-complex="Symbol"/>
    </style:style>
    <style:style style:name="WW8Num41z0" style:family="text">
      <style:text-properties style:font-name="Wingdings" style:font-name-complex="Wingdings"/>
    </style:style>
    <style:style style:name="WW8Num41z1" style:family="text">
      <style:text-properties style:font-name="Courier New" style:font-name-complex="Courier New"/>
    </style:style>
    <style:style style:name="WW8Num41z3" style:family="text">
      <style:text-properties style:font-name="Symbol" style:font-name-complex="Symbol"/>
    </style:style>
    <style:style style:name="WW8Num42z0" style:family="text">
      <style:text-properties style:font-name="Wingdings" style:font-name-complex="Wingdings"/>
    </style:style>
    <style:style style:name="WW8Num42z1" style:family="text">
      <style:text-properties style:font-name="Courier New" style:font-name-complex="Courier New"/>
    </style:style>
    <style:style style:name="WW8Num42z3" style:family="text">
      <style:text-properties style:font-name="Symbol" style:font-name-complex="Symbol"/>
    </style:style>
    <style:style style:name="WW8Num43z0" style:family="text">
      <style:text-properties style:font-name="Times New Roman" style:font-name-asian="Times New Roman" style:font-name-complex="Times New Roman"/>
    </style:style>
    <style:style style:name="WW8Num43z1" style:family="text">
      <style:text-properties style:font-name="Courier New" style:font-name-complex="Courier New"/>
    </style:style>
    <style:style style:name="WW8Num43z2" style:family="text">
      <style:text-properties style:font-name="Wingdings" style:font-name-complex="Wingdings"/>
    </style:style>
    <style:style style:name="WW8Num43z3" style:family="text">
      <style:text-properties style:font-name="Symbol" style:font-name-complex="Symbol"/>
    </style:style>
    <style:style style:name="WW8Num44z0" style:family="text">
      <style:text-properties style:font-name="Wingdings" style:font-name-complex="Wingdings"/>
    </style:style>
    <style:style style:name="WW8Num44z1" style:family="text">
      <style:text-properties style:font-name="Courier New" style:font-name-complex="Courier New"/>
    </style:style>
    <style:style style:name="WW8Num44z3" style:family="text">
      <style:text-properties style:font-name="Symbol" style:font-name-complex="Symbol"/>
    </style:style>
    <style:style style:name="Privzeta_20_pisava_20_odstavka" style:display-name="Privzeta pisava odstavka" style:family="text"/>
    <style:style style:name="Komentar_20_-_20_sklic" style:display-name="Komentar - sklic" style:family="text" style:parent-style-name="Privzeta_20_pisava_20_odstavka">
      <style:text-properties fo:font-size="8pt" style:font-size-asian="8pt" style:font-size-complex="8pt"/>
    </style:style>
    <style:style style:name="Page_20_Number" style:display-name="Page Number" style:family="text" style:parent-style-name="Privzeta_20_pisava_20_odstavka"/>
    <style:style style:name="Internet_20_link" style:display-name="Internet link" style:family="text" style:parent-style-name="Privzeta_20_pisava_20_odstavka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3752in" fo:text-indent="-0.25in" fo:margin-left="0.3752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0.8752in" fo:text-indent="-0.25in" fo:margin-left="0.8752in"/>
        </style:list-level-properties>
        <style:text-properties style:font-name="Courier New1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1.3752in" fo:text-indent="-0.25in" fo:margin-left="1.3752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1.8752in" fo:text-indent="-0.25in" fo:margin-left="1.875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3752in" fo:text-indent="-0.25in" fo:margin-left="2.3752in"/>
        </style:list-level-properties>
        <style:text-properties style:font-name="Courier New1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2.8752in" fo:text-indent="-0.25in" fo:margin-left="2.8752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3752in" fo:text-indent="-0.25in" fo:margin-left="3.3752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3.8752in" fo:text-indent="-0.25in" fo:margin-left="3.8752in"/>
        </style:list-level-properties>
        <style:text-properties style:font-name="Courier New1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4.3752in" fo:text-indent="-0.25in" fo:margin-left="4.375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6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6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6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">
        <style:list-level-properties text:list-level-position-and-space-mode="label-alignment">
          <style:list-level-label-alignment text:label-followed-by="listtab" text:list-tab-stop-position="0.3752in" fo:text-indent="-0.25in" fo:margin-left="0.3752in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0.8752in" fo:text-indent="-0.25in" fo:margin-left="0.8752in"/>
        </style:list-level-properties>
        <style:text-properties style:font-name="Courier New1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1.3752in" fo:text-indent="-0.25in" fo:margin-left="1.3752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1.8752in" fo:text-indent="-0.25in" fo:margin-left="1.875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2.3752in" fo:text-indent="-0.25in" fo:margin-left="2.3752in"/>
        </style:list-level-properties>
        <style:text-properties style:font-name="Courier New1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2.8752in" fo:text-indent="-0.25in" fo:margin-left="2.8752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3752in" fo:text-indent="-0.25in" fo:margin-left="3.3752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3.8752in" fo:text-indent="-0.25in" fo:margin-left="3.8752in"/>
        </style:list-level-properties>
        <style:text-properties style:font-name="Courier New1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4.3752in" fo:text-indent="-0.25in" fo:margin-left="4.375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3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3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3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4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4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4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5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5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5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6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6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6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8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8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8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9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9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9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75in" fo:text-indent="-0.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1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1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1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2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2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2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3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3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3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4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4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4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5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5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5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75in" fo:text-indent="-0.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7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7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7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8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8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8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9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9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9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30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30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30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31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31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31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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1"/>
      </text:list-level-style-bullet>
      <text:list-level-style-bullet text:level="3" text:style-name="WW8Num32z0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1"/>
      </text:list-level-style-bullet>
      <text:list-level-style-bullet text:level="6" text:style-name="WW8Num32z0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1"/>
      </text:list-level-style-bullet>
      <text:list-level-style-bullet text:level="9" text:style-name="WW8Num32z0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33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33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33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34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34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34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3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36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36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36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37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7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37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7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37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38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38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8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8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38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8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8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38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3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39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9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9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39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9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9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39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4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40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0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0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40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0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0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40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4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41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41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41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4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42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42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42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4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4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4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4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4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44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44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44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4917in" fo:margin-bottom="0.4917in" fo:margin-left="0.9839in" fo:margin-right="0.9839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bottom="0.4535in" style:dynamic-spacing="true"/>
      </style:header-style>
      <style:footer-style>
        <style:header-footer-properties fo:min-height="0.4925in" fo:margin-top="0.453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Header">Ustavna ureditev<text:tab/><text:tab/>februar 2007</text:p>
        <text:p text:style-name="Header">Ljubljana , VSS , I. stopnja Bolonjski </text:p>
      </style:header>
      <style:footer>
        <text:p text:style-name="Footer"><text:tab/><text:tab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estPC</meta:initial-creator>
    <meta:creation-date>2007-03-10T15:14:00</meta:creation-date>
    <dc:creator>TestPC</dc:creator>
    <dc:date>2007-03-15T22:52:00</dc:date>
    <meta:editing-cycles>144</meta:editing-cycles>
    <meta:editing-duration>PT21H20M</meta:editing-duration>
    <meta:document-statistic meta:table-count="0" meta:image-count="0" meta:object-count="0" meta:page-count="36" meta:paragraph-count="518" meta:word-count="12042" meta:character-count="74223" meta:non-whitespace-character-count="63585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