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 style:list-style-name="WW8Num3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ff0000"/>
    </style:style>
    <style:style style:name="P5" style:family="paragraph" style:parent-style-name="Standard" style:list-style-name="WW8Num5">
      <style:text-properties fo:color="#ff0000"/>
    </style:style>
    <style:style style:name="P6" style:family="paragraph" style:parent-style-name="Standard" style:list-style-name="WW8Num1"/>
    <style:style style:name="P7" style:family="paragraph" style:parent-style-name="Standard">
      <style:text-properties fo:background-color="#c0c0c0"/>
    </style:style>
    <style:style style:name="P8" style:family="paragraph" style:parent-style-name="Standard" style:list-style-name="WW8Num4"/>
    <style:style style:name="P9" style:family="paragraph" style:parent-style-name="Standard">
      <style:text-properties fo:background-color="#ffff00"/>
    </style:style>
    <style:style style:name="P10" style:family="paragraph" style:parent-style-name="Standard" style:list-style-name="WW8Num7"/>
    <style:style style:name="P11" style:family="paragraph" style:parent-style-name="Standard" style:list-style-name="WW8Num5"/>
    <style:style style:name="P12" style:family="paragraph" style:parent-style-name="Standard">
      <style:text-properties style:text-position="sub 58%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/>
    </style:style>
    <style:style style:name="T4" style:family="text">
      <style:text-properties fo:background-color="#c0c0c0"/>
    </style:style>
    <style:style style:name="T5" style:family="text">
      <style:text-properties fo:color="#ff0000"/>
    </style:style>
    <style:style style:name="T6" style:family="text">
      <style:text-properties fo:background-color="#00ffff"/>
    </style:style>
    <style:style style:name="T7" style:family="text">
      <style:text-properties fo:background-color="#ff00ff"/>
    </style:style>
    <style:style style:name="T8" style:family="text">
      <style:text-properties fo:color="#ff00ff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zpitna vprašanja – Uvod v pravo ( dr. Alenka Kuhelj , izredni , Šk. Loka , 22.03.2005 )</text:p>
      <text:p text:style-name="Standard"/>
      <text:list xml:id="list1847363713" text:style-name="WW8Num6">
        <text:list-item>
          <text:p text:style-name="P1">Opredeli državo in katere so njene sestavine .</text:p>
        </text:list-item>
        <text:list-item>
          <text:p text:style-name="P1">Opredeli pojem legitimnosti oblasti .</text:p>
        </text:list-item>
        <text:list-item>
          <text:p text:style-name="P1">Opredeli razmerje med pravom in državo .</text:p>
        </text:list-item>
        <text:list-item>
          <text:p text:style-name="P1">Opredeli pojem sodobne države kot pravne in socialne .</text:p>
        </text:list-item>
        <text:list-item>
          <text:p text:style-name="P1">Kako je zgrajena državna organizacija .</text:p>
        </text:list-item>
        <text:list-item>
          <text:p text:style-name="P1">Razvrsti države glede na obliko vladavine .</text:p>
        </text:list-item>
        <text:list-item>
          <text:p text:style-name="P1">Razvrsti države glede na obliko političnega sistema .</text:p>
        </text:list-item>
        <text:list-item>
          <text:p text:style-name="P1">Razvrsti države glede na obliko državne oblasti .</text:p>
        </text:list-item>
        <text:list-item>
          <text:p text:style-name="P1">Razvrsti države glede na obliko državne ureditve .</text:p>
        </text:list-item>
        <text:list-item>
          <text:p text:style-name="P1">Katere so teorije o bistvu prava .</text:p>
        </text:list-item>
        <text:list-item>
          <text:p text:style-name="P1">Katere so temeljne značilnosti modernega prava .</text:p>
        </text:list-item>
        <text:list-item>
          <text:p text:style-name="P1">Opredeli razmerje med pravom in politiko ter pravom in vrednotami .</text:p>
        </text:list-item>
        <text:list-item>
          <text:p text:style-name="P1">Kaj je pravno pravilo in katere so vrste pravnih pravil .</text:p>
        </text:list-item>
        <text:list-item>
          <text:p text:style-name="P1">Kaj določa primarna hipoteza in dispozicija ter sekundarna hipoteza in sankcija .</text:p>
        </text:list-item>
        <text:list-item>
          <text:p text:style-name="P1">Opredeli pomen pravnih načel in pravnih definicij .</text:p>
        </text:list-item>
        <text:list-item>
          <text:p text:style-name="P1">Katere so bistvene jezikovne značilnosti pravnih določb .</text:p>
        </text:list-item>
        <text:list-item>
          <text:p text:style-name="P1">Opredeli pravni akt in navedi njegove sestavine .</text:p>
        </text:list-item>
        <text:list-item>
          <text:p text:style-name="P1">Opredeli splošni pravni akt , pravne običaje , sodno prakso ter mednarodno in evropsko pravo .</text:p>
        </text:list-item>
        <text:list-item>
          <text:p text:style-name="P1">Veljavnost splošnih pravnih aktov .</text:p>
        </text:list-item>
        <text:list-item>
          <text:p text:style-name="P1">Kakšni so individualni oblastni in kakšni individualni zasebni pravni akti .</text:p>
        </text:list-item>
        <text:list-item>
          <text:p text:style-name="P1">Pomen razlage pravnih aktov .</text:p>
        </text:list-item>
        <text:list-item>
          <text:p text:style-name="P1">Obrazložitev razlage pravnih aktov .</text:p>
        </text:list-item>
        <text:list-item>
          <text:p text:style-name="P1">Opredeli pravno razmerje ter njegov nastanek in prenehanje .</text:p>
        </text:list-item>
        <text:list-item>
          <text:p text:style-name="P1">Kaj so pravna dejstva .</text:p>
        </text:list-item>
        <text:list-item>
          <text:p text:style-name="P1">Katere so sestavine pravnega razmerja in kakšno je varstvo pravnega razmerja .</text:p>
        </text:list-item>
        <text:list-item>
          <text:p text:style-name="P1">Sistematizacija prava oziroma pravo kot sistem .</text:p>
        </text:list-item>
        <text:list-item>
          <text:p text:style-name="P1">Katere so poglavitne pravne panoge in kateri so veliki pravni sistemi .</text:p>
        </text:list-item>
        <text:list-item>
          <text:p text:style-name="P1">Opredeli metode pravnih znanosti .</text:p>
        </text:list-item>
        <text:list-item>
          <text:p text:style-name="P1">Opredeli primarne in sekundarne pravne vire Evropske unije .</text:p>
        </text:list-item>
      </text:list>
      <text:p text:style-name="Standard"/>
      <text:p text:style-name="Standard"><text:span text:style-name="T1">Pomembna vprašanja</text:span> : 3 , 4 , 6 , 7 , 8 , 9 , 10 , 11 , 14 , 17 , 18 , 19 , 25 , 26 , 29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586731656" text:style-name="WW8Num3">
        <text:list-item>
          <text:p text:style-name="P2"><text:soft-page-break/><text:span text:style-name="T2">Opredeli državo in katere so njegove sestavine</text:span> .</text:p>
        </text:list-item>
      </text:list>
      <text:p text:style-name="P13"/>
      <text:p text:style-name="P13">Z državo v ožjem pomenu označujemo organizacijo javne oblasti v posamezni družbi . S tem pojmom bi lahko označili vse organizacije javne oblasti v človeški zgodovini . Vzrokov za nastanek države je nešteto a vsi vodijo do sklepa , da je država neizogibni del družbenega življenja . V državnem organiziranju družbe lahko vidimo predvsem izraz človekove sposobnosti , da si kot razumno in svobodno bitje oblikuje organizacijo , ki omogoča obstoj in razvoj človeške družbe . Novodobna država je postavila jasno razmejitev med področjem javne prisiljujoče oblasti in civilno družbo kot prostorom , v katerem se uveljavljajo zasebni interesi . Definicija vključuje tri bistvene sestavine : ozemlje , prebivalstvo in organizacija prisiljujoče državne oblasti .</text:p>
      <text:p text:style-name="P13"/>
      <text:p text:style-name="P13">A ) <text:s/><text:span text:style-name="T3">Ozemlje</text:span></text:p>
      <text:p text:style-name="P13"/>
      <text:p text:style-name="P13">Ozemlje je natančno določen prostor na katerem živijo prebivalci in kjer država uveljavlja svojo oblast . Gre za omejen tridimenzionalen prostor ( površina zemlje , zračni prostor , podzemlje ) . Ker je ozemlje prostor , na katerem sme posamezna država izvrševati svojo oblast , je razumljivo , da morajo biti meje ozemlja kar se da natančno določene .</text:p>
      <text:p text:style-name="P13"/>
      <text:p text:style-name="P13">B ) <text:span text:style-name="T3">Prebivalstvo</text:span></text:p>
      <text:p text:style-name="P13"/>
      <text:p text:style-name="P13">Prebivalstvo so ljudje , ki so na ozemlju države trajno ali začasno podrejeni posamezni državni oblasti . S pravnega vidika sestavljajo prebivalstvo državljani in tujci . Državljanstvo je trajna vez posamezne osebe z državo in njenim pravnim redom . Prevladujeta dva kriterija za pridobitev državljanstva : </text:p>
      <text:p text:style-name="P13"/>
      <text:p text:style-name="P13">• kraj rojstva in </text:p>
      <text:p text:style-name="P13">• državljanstvo staršev glede na kraj rojstva .</text:p>
      <text:p text:style-name="P13"/>
      <text:p text:style-name="P13">Vstop tujcev v državi urejajo človekove pravice in svoboščine . Z vstopom v Evropsko unijo imamo tudi evropsko državljanstvo .</text:p>
      <text:p text:style-name="P13"/>
      <text:p text:style-name="P13">C ) <text:span text:style-name="T3">Organizacija prisiljujoče državne oblasti</text:span> </text:p>
      <text:p text:style-name="P13"/>
      <text:p text:style-name="P13">Država je najmočnejša družbena organizacija , ki monopolno razpolaga s sredstvi za fizično prisiljevanje , oblikuje normativni red , ki je prisilni red , ki vsaj relativno zagotavlja mir in varnost . Država je najvišja , najmočnejša , izvirna in neodvisna organizacija – to označujemo s pojmom suverena . Poznamo notranjo in zunanjo suverenost .</text:p>
      <text:p text:style-name="P13"/>
      <text:p text:style-name="P13">Slovenija je z vstopom v Evropsko unijo del svojih pravic prenesla na mednarodne organizacije , to je zapisano tudi v Ustavi Republike Slovenije v 3.a členu , ki je ustavna novost 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455702970" text:continue-numbering="true" text:style-name="WW8Num3">
        <text:list-item>
          <text:p text:style-name="P2"><text:soft-page-break/><text:span text:style-name="T2">Opredeli pojem legitimnosti oblasti</text:span> .</text:p>
        </text:list-item>
      </text:list>
      <text:p text:style-name="Standard"/>
      <text:p text:style-name="Standard">Kljub temu , da je državna organizacija , ki si podreja civilno družbo na prisilen način , se moramo zavedati , da dolgoročno posamezne družbe ni mogoče obvladovati s silo . Vzpostaviti je treba vsaj povprečno mero zaupanja med državno oblastjo in prebivalstvom , ki omogoča prostovoljno podrejanje oblastnim odločitvam . Legitimna je zato tista oblast , ki se ji podrejamo v prepričanju , da so njene odločitve sprejemljive se pravi take , da ustrezajo načinu ljudi ter splošnim predstavam o tem , kako naj bo družbeno življenje urejeno . Z dokazovanjem svoje legitimnosti poskuša oblast utemeljiti svojo pravico do vladanja . Legitimna je poslej le tista oblast , ki si jo izbere ljudstvo in so ji meje njenega delovanja zarisane s temeljnimi človekovimi pravicami in svoboščinami . Taka oblast uživa vsaj povprečno družbeno soglasje . Seveda pa je tudi v demokratičnih družbah legitimnosti predvsem ideal , ki se le deloma <text:s/>obsega . Dojemanje legitimnosti oblasti poteka na dveh ravneh :</text:p>
      <text:p text:style-name="Standard"/>
      <text:p text:style-name="Standard">● <text:span text:style-name="T4">na ravni konkretnega doživljanja oblasti</text:span> </text:p>
      <text:p text:style-name="Standard"/>
      <text:p text:style-name="Standard">Na ravni konkretnega doživljanja se vsakodnevno soočamo z odločitvami oblasti .</text:p>
      <text:p text:style-name="Standard"/>
      <text:p text:style-name="Standard">● <text:span text:style-name="T4">na simbolični ravni</text:span></text:p>
      <text:p text:style-name="Standard"/>
      <text:p text:style-name="Standard">Na simbolični ravni nas oblast z razvejano obrednostjo poskuša prepričati o svojem pomenu in moči . Sem spadajo državni simboli , zgradbe , spomeniki itd. Povsod je prostorsko poudarjena razlika med oblastjo in javnostjo . Z vstopom v Evropsko unijo pa seveda ne smemo pozabiti tudi na legitimnost Evropske un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913802789" text:continue-numbering="true" text:style-name="WW8Num3">
        <text:list-item>
          <text:p text:style-name="P2"><text:soft-page-break/><text:span text:style-name="T5">Opredeli razmerje med pravom in državo</text:span> .</text:p>
        </text:list-item>
      </text:list>
      <text:p text:style-name="Standard"/>
      <text:p text:style-name="Standard">Države si ne moremo zamisliti brez ustreznega sistema pravil , ki na eni strani omogoča samo oblikovanje države kot posebne organizacije , v kateri je treba določiti vloge ( pristojnosti ) ljudi , ki to organizacijo sestavljajo ; njihove medsebojne odnose ; sredstva , ki so jim na razpolago za opravljanje državne organizacije . Na drugi strani pa ta sistem pravil določa odnos države do prebivalstva . V družbi so se razvile različne vrste družbenih pravil , toda za izoblikovanje državne organizacije in za uresničevanje njene temeljne funkcije ( usmerjanje družbe k določenim ciljem ) so se morala izoblikovati posebne vrste družbenih pravil – to so pravna pravila . Za moderno družbo lahko ugotovimo , da je država najpomembnejši oblikovalec prava , njeni organi ustvarjajo najpomembnejše splošne pravne akte in tudi posamične pravne akte ( upravne in sodne odločbe ) , ki so temeljnega pomena za vsakdanje udejanjanje prava . Država s prisilnimi sredstvi zagotavlja učinkovitost prava . Učinkovitost prava ne temelji zgolj na prisili a brez nje bi bilo pravo razorožen normativni red . Odvisnost prava od države pa še ne vodi do ugotovitve , da pravo kot družbeni pojav nima svoje relativne samostojnosti zaradi katere zmore vplivati na državo . Bistvena značilnost države je , da je pravna organizacija . Njene izoblikovanosti si ni mogoče zamisliti brez prava . Pravna pravila določajo sestavo , način odločanja in medsebojne odnose državnih organov . Pravo določa značilnosti države kot pravnega subjekta v mejah državnega ozemlja in tudi v mednarodnih odnosih . Objektivna zavezanost države pravu se kaže , ko gre za izoblikovanje državne organizacije in ko posega v družbeno življenje . Cilje , ki jih država lahko doseže s pravom , bo mogoče doseči zgolj tedaj , če se pri oblikovanju teh ciljev in pri njihovem udejanjanju država podredi značilnostim pravnega urejanja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4. Opredeli pojem sodobne države kot pravne in socialne </text:p>
      <text:p text:style-name="Standard"/>
      <text:p text:style-name="Standard">A ) <text:span text:style-name="T3">Pravna država</text:span> </text:p>
      <text:p text:style-name="Standard"/>
      <text:p text:style-name="Standard">Pravna država se je izoblikovala in uveljavila iz odpora zoper absolutne monarhije . Izvor pravne države je v političnem in pravnem spoznanju po potrebi po omejevanju državne oblasti . V formalnem pomenu je pravna država , ki je po oblikovanju in delovanju svojih organov vezana na pravni red , v prvi vrsti na ustavo in za temeljno načelo pravne države je načelo zakonitosti . Po tem načelu morajo biti vsa temeljna družbena razmerja pravno urejena . Še posebej je pomembna pravna ureditev upravnih organov in sodišča kot organov , ki odločajo o posamičnih pravicah , obveznostih in pravnih interesih pravnih subjektov , še posebej ljudi in državljanov kot posameznikov . Na podlagi načela zakonitosti kot splošnega političnega in pravnega načela sta se izoblikovala tudi načeli ustavnosti in zakonitosti v ožjem pomenu . Ustavnost pojmujemo kot skladnost zakonov in podzakonskih aktov z ustavo , zakonitost v ožjem pomenu pa kot skladnost podzakonskih predpisov in posamičnih aktov z zakonom . Vzporedno z uveljavitvijo volilne pravice in z nastajanjem političnih strank se je uveljavila tudi druga razsežnost pravne države in sicer v tem , da sodi v pravno državo tudi sodelovanje državljanov ali volivcev pri oblikovanju in delovanju države in njenih organov . Pravna država ima tako dva temelja :</text:p>
      <text:p text:style-name="Standard"/>
      <text:p text:style-name="Standard">• izhaja iz potrebe po omejevanju državne oblasti in </text:p>
      <text:p text:style-name="Standard">• izhaja iz spoznanja po sodelovanju državljanov pri urejanju pravnih zadev – uveljavilo se je postopoma ( konec 19. stoletja : volilna pravica , politične stranke itd. ) . V politični in pravni teoriji sta v veljavi dva poudarka :</text:p>
      <text:p text:style-name="Standard"/>
      <text:p text:style-name="Standard">► <text:span text:style-name="T6">v državi celinske Evrope , predvsem v nemško govorečih državah ( Rechtsstaat )</text:span> .</text:p>
      <text:p text:style-name="Standard"/>
      <text:p text:style-name="Standard">Tukaj je predvsem pomembno vezanost države na pravni red . Zasnovo pravne države so v drugi polovici 19. stoletja izoblikovali nemški pravni teoretiki . Temeljna zahteva je bila , da je treba državno oblast pravno omejiti tako , da morajo državni organi ravnati vedno v skladu s pravno določenimi pristojnostmi in sprejemati svoje odločitve v skladu s hierarhično razporejenimi splošnimi pravnimi akti . S tem naj bi se država oddaljila od značilnosti policijske države .</text:p>
      <text:p text:style-name="Standard"/>
      <text:p text:style-name="Standard">► <text:span text:style-name="T6">v anglosaških državah pa je v uporabi pojem vladavina prava ( Rule of <text:s/>law )</text:span> </text:p>
      <text:p text:style-name="Standard"/>
      <text:p text:style-name="Standard">Le – ta se ni zadovoljila z zahtevo , da mora biti odločanje državnih organov podrejeno pravu ter z načelom pravne enakosti , temveč je tukaj pomembna dejanska zagotovitev pravnega varstva pravic in svoboščin človeka in državljanov na ustreznih postopkih ( civilni , kazenski , pravni ) kot tudi na ustreznih pravno – tehničnih postopkih ( objava zakonov , preglednost zakonov , njihova notranja skladnost ) to je pravna varnost ljudi kot posameznikov v državi . Vladavina prava je mogoče doseči samo tedaj , če so zakoni objavljeni , jasni , notranje usklajeni , stabilni in zavezujoči samo za bodoča ravnanja ( prepoved povratne moči ) . Vladavina prava mora zagotavljati pravno varnost , ki se kaže predvsem kot varovanje človekovih pravic in svoboščin . Poleg vsebinske kakovosti je za vladavino prava pomemben tudi postopkovni ( procesni ) vidik .</text:p>
      <text:p text:style-name="Standard"/>
      <text:p text:style-name="Standard">B ) <text:span text:style-name="T3">Socialna država ( država blaginje )</text:span></text:p>
      <text:p text:style-name="Standard"/>
      <text:p text:style-name="Standard"><text:soft-page-break/>Socialna država je novejšega datuma . Začetki socialne države segajo v čas po prvi svetovni vojni , po zlomu liberalnega kapitalizma . Po prvi svetovni vojni sprejete ustave ( predvsem nemška leta 1919 ) so uvedle prve socialne in gospodarske pravice ( samoupravljanje delavcev , pravice in dolžnosti do osnovnega šolanja , socialne pomoči , pravice do dela itd. ) . Dokončno se je socialna država uveljavila po prvi svetovni vojni z uvedbo številnih novih gospodarskih in socialnih pravic . Socialna država je potemtakem intervencijska država , je sistem posegov in ukrepov države na področje javnih zadev ( na področje dela , lastništva in socialne varnosti ) in s tem na področje negospodarstva in tudi gospodarstva . Vloga socialne države ni več samo vzdrževanje družbenega ravnotežja z zagotavljanjem varnosti in miru ter nevmešavanjem v zasebno sfero ob doslednem spoštovanju človekovih državljanskih in osebnih pravic , prevzeti mora tudi odgovornost za gospodarski razvoj in socialno blaginjo državljanov . </text:p>
      <text:p text:style-name="Standard">Bistvo liberalnega kapitalizma pa je bilo varstvo temeljnih pravic državljanov in posameznika ter varstvo javnega reda in miru . Država ni posegala na področje gospodarstva , ni imela gospodarskih in socialnih funkcij . Kasneje pa je bila zaradi zagotavljanja vsaj relativnega družbenega miru prisiljena prevzeti novo vlogo in sicer vlogo državnega poseganja v prej nedotakljiva področja družbenega življenja . V novejšem času posega država tudi na področje varovanja okolja – ekologije .</text:p>
      <text:p text:style-name="Standard">Tudi v slovenski ustavi je v drugem členu splošnih določb zapisano , da je Slovenija pravna in socialna držav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1647625361" text:style-name="WW8Num1">
        <text:list-item>
          <text:p text:style-name="P6"><text:soft-page-break/><text:span text:style-name="T2">Kako je zgrajena državna organizacija </text:span>.</text:p>
        </text:list-item>
      </text:list>
      <text:p text:style-name="P13"/>
      <text:p text:style-name="P13">Sodobna država je obsežna in zapletena organizacija , sestavljena iz številnih državnih organov , ki so jim zaupane posamezne državne funkcije . Zato , da bi ljudje vedeli , ki sestavljajo državne organe in tudi državljani , ki prihajajo v stik z njimi , katere pravice in dolžnosti ima posamezni državni organ . Vsakemu organu morajo določiti njegovo pristojnost : stvarno in krajevno pristojnost . Državne organe delimo na več načinov :</text:p>
      <text:p text:style-name="P13"/>
      <text:p text:style-name="P13">A ) <text:span text:style-name="T3">glede na število oseb , ki v posameznem organu odločajo</text:span> : enoosebni in večosebni <text:s/>državni organi ( enoosebni je predsednik republike , večosebni je parlament ) ;</text:p>
      <text:p text:style-name="P13"/>
      <text:p text:style-name="P13">B ) <text:span text:style-name="T3">po načinu kako pridejo ljudje na položaje v državnih organih razlikujemo</text:span> : dedne , voljene , imenovane ter vsiljene organe ;</text:p>
      <text:p text:style-name="P13"/>
      <text:p text:style-name="P13">C ) <text:span text:style-name="T3">glede na dejavnost ( funkcijo ) državnih organov jih delimo</text:span> v zakonodajne , upravne in sodne organe ;</text:p>
      <text:p text:style-name="P13"/>
      <text:p text:style-name="P13">D ) <text:span text:style-name="T3">pomembna delitev je tudi delitev</text:span> v politične in strokovne organe . Politični organi sprejemajo temeljne državne odločitve . Za udejanjanje političnih odločitev pa skrbijo strokovno usposobljeni organi . Kljub svoji razvejanosti in različnosti pa morajo državni organi tvoriti enotno in notranje usklajeno organizacijo , saj je le tako mogoče učinkovito opravljanje državnih funkcij .</text:p>
      <text:p text:style-name="P13"/>
      <text:p text:style-name="P13">Državne organe delimo tudi v oborožene in civilne organe . Oboroženi organi so : policija in vojska . Vsi drugi organi so neoboroženi organi , civilni organi . V demokratični družbi so oboroženi organi vselej podrejeni civilnim organom .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98654786" text:continue-numbering="true" text:style-name="WW8Num1">
        <text:list-item>
          <text:p text:style-name="P6"><text:soft-page-break/><text:span text:style-name="T5">Razvrsti državo glede na obliko vladavine</text:span> .</text:p>
        </text:list-item>
      </text:list>
      <text:p text:style-name="Standard"/>
      <text:p text:style-name="Standard">Obliko vladavine določamo glede na to , kako je organiziran državni poglavar ( predsednik republike ) in kako so urejene njegove pristojnosti ter odgovornosti . Po obliki vladavine razdelimo države na monarhije in republike .</text:p>
      <text:p text:style-name="Standard"/>
      <text:p text:style-name="Standard">A ) <text:span text:style-name="T3">Monarhija</text:span></text:p>
      <text:p text:style-name="Standard"/>
      <text:p text:style-name="Standard">Besedo monarhija bi lahko prevedli kot samovlado , kot vladavino enega ( nastal je v fevdalizmu ) . Za monarha je značilno , da pride na oblast praviloma na podlagi dedovanja in je dosmrtni vladar . Razlikujemo več vrst monarhij :</text:p>
      <text:p text:style-name="Standard"/>
      <text:p text:style-name="Standard">► <text:span text:style-name="T6">Absolutna ( neomejena ) monarhija</text:span></text:p>
      <text:p text:style-name="Standard"/>
      <text:p text:style-name="Standard">O absolutni monarhiji govorimo , kadar je monarh suveren , torej najvišji in najmočnejši državni organ . V svoji osebi združuje vse najpomembnejše državne funkcije . Vladarjeva oseba je nedotakljiva in vladar za svoja dejanja nikomur ne odgovarja . Take monarhije so bile značilne za klasično fevdalno dobo , najdemo pa jih tudi v poznejšem obdobju .</text:p>
      <text:p text:style-name="Standard"/>
      <text:p text:style-name="Standard">► <text:span text:style-name="T6">Ustavna monarhija</text:span> </text:p>
      <text:p text:style-name="Standard"/>
      <text:p text:style-name="Standard">O ustavni monarhiji govorimo kadar je monarhova oblast omejena z ustavo in si zakonodajno oblast deli s parlamentom . Še vedno mu v celoti pripada izvršilna oblast .</text:p>
      <text:p text:style-name="Standard"/>
      <text:p text:style-name="Standard">► <text:span text:style-name="T6">Parlamentarna monarhija</text:span></text:p>
      <text:p text:style-name="Standard">Parlamentarna monarhija se je izoblikovala od polovice 18. stoletja dalje v Angliji in dobila svojo ustaljeno podobo že ob koncu 19. stoletja . Vladar je izgubil v celoti zakonodajno funkcijo , saj je prešla na parlament . Upravno funkcijo opravlja vlada , ki je za svoje delo odgovorna parlamentu . Monarhu pripadajo samo predstavniške funkcije . Odgovornost za njegova pomembnejša dejanja mora vselej prevzeti vlada oziroma minister . </text:p>
      <text:p text:style-name="Standard">Angleški vzorec sodobne parlamentarne monarhije so z nekaterimi prilagoditvami prevzele tudi države z monarhično obliko oblasti na evropski celini ( npr . Nizozemska , Norveška , Belgija itn . ) .</text:p>
      <text:p text:style-name="Standard"/>
      <text:p text:style-name="Standard">B ) <text:span text:style-name="T3">Republika</text:span> </text:p>
      <text:p text:style-name="Standard"/>
      <text:p text:style-name="Standard">O republiki govorimo kadar je poglavar države voljeni predsednik ( voljen neposredno ali ga voli zakonodajalec) . Pristojnosti predsednika so različne . Pravno odgovarja le v primerih , ko gre za hude kršitve ustave in zakonov , pa še takrat v posebnem postopku . O njegovi odgovornosti odloča ali zakonodajno telo ali ustavno sodišče . Republike delimo v parlamentarne in predsedniške .</text:p>
      <text:p text:style-name="Standard"/>
      <text:p text:style-name="Standard">► <text:span text:style-name="T6">Parlamentarna in predsedniška republika</text:span></text:p>
      <text:p text:style-name="Standard"/>
      <text:p text:style-name="Standard">V parlamentarni republiki praviloma voli predsednika parlament , v predsedniški republiki pa državljani neposredno , zato je njegov položaj močnejši . Predsednik v predsedniški republiki ( ZDA ) je tudi neposredni šef izvršilne oblasti ( vlade ) , kar bistveno krepi njegov pomen in vlogo v primeru s predsednikom v parlamentarni republiki , kjer je vlada odgovorna parlamentu .</text:p>
      <text:p text:style-name="Standard"/>
      <text:p text:style-name="Standard"><text:soft-page-break/>► <text:span text:style-name="T6">Mešani sistem</text:span> </text:p>
      <text:p text:style-name="Standard"/>
      <text:p text:style-name="Standard">Mešani sistem prevzame prvine predsedniške in parlamentarne republike ( značilen primer je Francija , kjer volijo predsednika neposredno in ta odločilno vpliva na delovanje vlade , čeprav je vlada še vedno podrejena tudi parlamentu . Mešani sistem so posnemale nekatere druge države , zlasti nekdanje socialistične države ( Ruska federacija in Hrvaška )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702519589" text:continue-numbering="true" text:style-name="WW8Num1">
        <text:list-item>
          <text:p text:style-name="P6"><text:soft-page-break/><text:span text:style-name="T5">Razvrsti države glede na obliko političnega sistema</text:span> .</text:p>
        </text:list-item>
      </text:list>
      <text:p text:style-name="Standard"/>
      <text:p text:style-name="Standard">Obliko političnega sistema določamo po razmerjih med državno oblastjo in prebivalstvom . Obliko političnega sistema delimo države v demokratične in avtokratične .</text:p>
      <text:p text:style-name="Standard"/>
      <text:p text:style-name="Standard">A ) <text:span text:style-name="T3">Demokracija</text:span> </text:p>
      <text:p text:style-name="Standard"/>
      <text:p text:style-name="Standard">O demokraciji govorimo kadar lahko večina prebivalstva v večji ali manjši meri sodeluje pri oblikovanju državne organizacije in vpliva na njeno delovanje in ko so povprečno varovane temeljne človekove pravice in svoboščine . Oblast ne pripada posamezniku ali ozki skupini ljudi , temveč vsem ljudem , da so torej ljudje suvereni nosilci oblasti . </text:p>
      <text:p text:style-name="Standard">Bistvene značilnosti sodobne demokracije :</text:p>
      <text:p text:style-name="Standard">♣ ustava mora jamčiti temeljne človekove pravice in svoboščine in tako jasno določiti meje , ki jih demokratična oblast nikoli ne sme prestopiti ,</text:p>
      <text:p text:style-name="Standard">♣ državljan mora biti zavarovan pred državno oblastjo ( zlasti pred njenimi zlorabami ) ,</text:p>
      <text:p text:style-name="Standard">♣ državne ustanove morajo biti oblikovane po meri ljudi in v skladu z njihovimi željami in potrebami ,</text:p>
      <text:p text:style-name="Standard">♣ suverenost pripada ljudstvu , v njegovem imenu pa jo lahko izvršujejo izvoljeni predstavniki ( volitve morajo biti splošne , enake , tajne in poštene ) ,</text:p>
      <text:p text:style-name="Standard">♣ državna oblast mora biti deljena in uravnotežena .</text:p>
      <text:p text:style-name="Standard"/>
      <text:p text:style-name="Standard">Demokracija je lahko : neposredna ali posredna .</text:p>
      <text:p text:style-name="Standard"/>
      <text:p text:style-name="Standard">► <text:span text:style-name="T6">Neposredna demokracija</text:span></text:p>
      <text:p text:style-name="Standard"/>
      <text:p text:style-name="Standard">O neposredni demokraciji govorimo , kadar o pomembnih družbenih odločitvah ljudje odločajo neposredno ( referendum ) .</text:p>
      <text:p text:style-name="Standard"/>
      <text:p text:style-name="Standard">► <text:span text:style-name="T6">Posredna ( predstavniška ) demokracija</text:span> </text:p>
      <text:p text:style-name="Standard"/>
      <text:p text:style-name="Standard">Državljani prepustijo odločanje svojim izvoljenim predstavnikom , ki se za uveljavljanje pravic in interesov svobodno združujejo .</text:p>
      <text:p text:style-name="Standard"/>
      <text:p text:style-name="P7">Pomen političnih strank !</text:p>
      <text:p text:style-name="Standard"/>
      <text:p text:style-name="Standard">V politične stranke se združujejo ljudje s sorodnimi interesi in pogledi na urejanje skupnega družbenega življenja , da bi na organiziran način vplivali na državno oblast oziroma zato , da bi njihovi člani zavzeli ključna mesta v državni organizaciji in tako zagotavljali uresničevanje strankinega programa . Za demokratično in politično združevanje mora veljati temeljna zapoved , da je dopustno uresničevati strankarske cilje le po mirni poti ob spoštovanju človekovih pravic in svoboščin .</text:p>
      <text:p text:style-name="Standard"/>
      <text:p text:style-name="Standard">B ) <text:span text:style-name="T3">Avtokracija</text:span></text:p>
      <text:p text:style-name="Standard"/>
      <text:p text:style-name="Standard">Nasprotje demokratični je avtokratična ( vsiljena , totalitarna ) država . Avtokratična država izhaja iz zahteve , da se je posameznik dolžan podrejati državi , da je nima pravice nadzirati ali kritično presojati njenega delovanja . Za sodobno totalitarno državo je značilno , da politične pravice izniči ali vsaj bistveno omeji . Totalitarna država dopušča obstoj le ene politične stranke , ta pa obvladuje državni aparat ter z njegovo pomočjo drži v pokorščini celotno družbo . Vsiljuje ji eno samo razvojno pot ,en sam vrednostni sistem , vmešava se v <text:soft-page-break/>celotno družbeno dogajanje in mu postavlja stroge omejitve . Najbolj značilna totalitarna oblast sta bila v okviru meščanske družbe italijanski fašizem po letu 1922 ( ko je v Italiji prišel na oblast Mussolini in njegova stranka ) ter nemški nacionalsocializem z nastopom Hitlerja leta 1933 . Oba sistema sta v lastnih državah pomenila odpravljanje demokratičnih ustanov ter razbohotenje državno – partijskega nasilja , v svetu pa sta povzročila z drugo svetovno vojno eno najhujših katastrof v človeški zgodovini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263546857" text:continue-numbering="true" text:style-name="WW8Num1">
        <text:list-item>
          <text:p text:style-name="P6"><text:soft-page-break/><text:span text:style-name="T5">Razvrsti države glede na obliko državne oblasti</text:span> .</text:p>
        </text:list-item>
      </text:list>
      <text:p text:style-name="Standard"/>
      <text:p text:style-name="Standard">Obliko državne oblasti določamo po značilnostnih razmerij , ki se med navedenimi organi razvijejo v posamezni državi . Ta razmerja obvladujejo in usmerjajo ustaljene zamisli o tem , kakšen naj bo odnos med posameznimi vejami oblasti . Te zamisli označujemo kot načelo deljene in enotne oblasti .</text:p>
      <text:p text:style-name="Standard"/>
      <text:p text:style-name="Standard">A ) <text:span text:style-name="T3">Deljena oblast</text:span> </text:p>
      <text:p text:style-name="Standard"/>
      <text:p text:style-name="Standard">Načelo delitve oblasti je jasno izraženo podobno dobilo v 17. in 18. stoletju . Najprej v okviru angleške politične filozofije ( John Locke ) in v francoski razsvetljenski filozofiji ( Montesquie ) . Temeljna zahteva iz tega načela je , da morata biti zakonodajna in upravna oblast organizacijsko ločeni , med seboj uravnoteženi ter sposobni nadzirati druga drugo . Le tako je mogoče preprečiti , da bi prihajalo do zlorab oblasti in s tem do nedovoljenega posega države v temeljne človekove pravice in svoboščine . Sodni veji oblasti pa je zaradi narave njenega odločanja treba zagotoviti neodvisnost ter ji tako omogočiti nepristransko odločanje . Na temelju tega načela sta se v moderni dobi izoblikovali dve osnovni obliki državne oblasti : parlamentarna in predsedniška .</text:p>
      <text:p text:style-name="Standard"/>
      <text:p text:style-name="Standard">► <text:span text:style-name="T6">Parlamentarna oblika oblasti</text:span> </text:p>
      <text:p text:style-name="Standard"/>
      <text:p text:style-name="Standard">Parlamentarna oblika oblasti pomeni poskus uresničevanja zahteve po deljeni oblasti , vendarle v nekoliko omiljeni obliki . Splošna značilnost za to obliko oblasti označimo odnos med parlamentom ( zakonodajnim telesom ) ter vlado ( izvršilno – upravnim organom ) . Vlada je odvisna od zaupanja parlamenta . Mandat za sestavo vlade podeli predsednik republike vodji stranke , ki ima večino glasov v parlamentu . Vlado , ki jo sestavi mandatar , mora potrditi parlament . Parlament tudi pozneje nenehno nadzira delo vlade in če z njenim delom ni zadovoljen , izglasuje nezaupnico , kar pomeni , da mora vlada odstopiti . Ko pa vladi parlament izglasuje nezaupnico , se vlada lahko odloči , da bo predsedniku republike predlagala , naj razpusti parlament , in tako volivcem prepusti razrešitev nasprotja med parlamentom in vlado . </text:p>
      <text:p text:style-name="Standard">Sodstvo je tretja veja oblasti , ki ji v posamezni parlamentarni državi priznana neodvisnost od drugih vej oblasti , saj se nobena ne sme vmešavati v konkretno odločanje sodišč . Sodišča pa so pri svojem delu strogo vezana na ustavo in zakone .</text:p>
      <text:p text:style-name="Standard"/>
      <text:p text:style-name="Standard">► <text:span text:style-name="T6">Predsedniška oblika oblasti</text:span> </text:p>
      <text:p text:style-name="Standard"/>
      <text:p text:style-name="Standard">Predsedniška oblika oblasti je najprej nastala v ZDA z ustavno ureditvijo iz leta 1787 . Značilno je poudarjena neodvisnost vseh treh vej oblasti ter izrazita vloga predsednika republike . Predsednik , ki ga volijo volivci neposredno , je dejanski šef izvršilne oblasti , hkrati pa mu pripadajo vse tiste funkcije , ki so značilne za vsakega predsednika republike . Funkcionarje , ki sestavljajo izvršilno – upravni aparat , izbira sam ( ob soglasju senata – dela zakonodajnega organa ) , in njemu so tudi odgovorni . Predsednik in kongres ( zakonodajno telo ) sta načeloma drug od drugega neodvisna , zato kongres ne more odpoklicati predsednika , predsednik pa ne more razpustiti kongresa . . Predsednik in kongres pomembno vplivata drug na drugega . Predsednik s svojimi poslanicami daje neke vrste zakonodajne pobude , z odložnim vetom pa lahko prepreči , da bi v kongresu sprejeti zakon začel veljati . Če o tem zakonu kongres ponovno odloča in doseže zakon dvotretjinsko večino , začne veljati kljub predsednikovemu vetu . Kongres pa predsednika zavezuje s sprejetimi zakoni in s proračunom .</text:p>
      <text:p text:style-name="Standard"><text:soft-page-break/>Pomembna vloga pripada tudi vrhovnemu sodišču ZDA . Sodnike imenuje predsednik ( ob soglasju senata ) , vendar jim je nato zajamčena popolna neodvisnost , saj jih ne moreta odpoklicati ne predsednik ne kongres . Moč vrhovnega sodišča se kaže zlasti v tem , da sme ob reševanju konkretnih zadev zavrniti uporabo zakona , ki je v nasprotju z ameriško ustavo . Taka odločitev pa pomeni dejansko razveljavitev zakona .</text:p>
      <text:p text:style-name="Standard"/>
      <text:p text:style-name="Standard">B ) <text:span text:style-name="T3">Enotna oblast</text:span></text:p>
      <text:p text:style-name="Standard"/>
      <text:p text:style-name="Standard">Njegov utemeljitelj je francoski mislec J. J. Rousseau . V svojem znamenitem delu Družbena pogodba ( 1762 ) je v skladu z naukom o ljudski suverenosti osredotočil vso oblast v zakonodajnem telesu in mu nato v celoti podredil upravno oblast .</text:p>
      <text:p text:style-name="Standard"/>
      <text:p text:style-name="Standard">► <text:span text:style-name="T6">Skupščinska ( ali direktorialna ) oblika oblasti</text:span></text:p>
      <text:p text:style-name="Standard"/>
      <text:p text:style-name="Standard">Skupščinska oblika oblasti se je kot prehodna oblika razvila že v 18. stoletju v Franciji , danes jo najdemo še v Švici . </text:p>
      <text:p text:style-name="Standard">Izvršilna veja oblasti ne predstavlja samostojne oblastne funkcije . Središčni položaj pripada zakonodajnemu telesu , izvršilni organ ( direktorij , zvezni svet ) je zgolj izvrševalec zakonodajalčevih odločitev brez lastne samostojnosti , zato ne more priti do njunih sporov , ki bi privedel do izglasovanja nezaupnice izvršilne oblasti oziroma do razpustitve zakonodajnega telesa . V Švici zaradi razvite demokratične tradicije ( še posebej oblike neposredne demokracije ) oddaljevanje od načela deljene oblasti ni vodilo k slabljenju pravne države in večanju avtoritarnosti državne oblasti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579363695" text:continue-numbering="true" text:style-name="WW8Num1">
        <text:list-item>
          <text:p text:style-name="P6"><text:soft-page-break/><text:span text:style-name="T5">Razvrsti države glede na obliko državne ureditve </text:span>.</text:p>
        </text:list-item>
      </text:list>
      <text:p text:style-name="Standard"/>
      <text:p text:style-name="Standard">Oblika državne ureditve nam pove , ali je država enotna ( unitarna ) ali sestavljena ( federacija in konfederacija ) in , ali so razmerja med centralnimi ( osrednjimi ) in lokalnimi ( krajevnimi ) organi urejena centralistično ali decentralistično .</text:p>
      <text:p text:style-name="Standard"/>
      <text:p text:style-name="Standard">A ) <text:span text:style-name="T3">Enotna ( unitarna ) država</text:span></text:p>
      <text:p text:style-name="Standard"/>
      <text:p text:style-name="Standard">O enotni državi govorimo , kadar obstaja en sam center državne oblasti z enotno organizacijo oblasti in enotnim pravnim redom za celotno državno ozemlje . Odnosi med centralnimi organi in osrednjo državno oblastjo so lahko oblikovani po načelu centralizirane in decentralizirane države .</text:p>
      <text:p text:style-name="Standard"/>
      <text:p text:style-name="Standard">► <text:span text:style-name="T6">Centralizirana država</text:span></text:p>
      <text:p text:style-name="Standard"/>
      <text:p text:style-name="Standard">O centralizirani državi govorimo , kadar so krajevni organi popolnoma odvisni od osrednjih organov . Osrednji organi jih postavljajo , natančno določajo njihove pristojnosti in jim odmerjajo finančna sredstva , ter jih strogo nadzirajo pri njihovem odločanju ( zakonitost in primernost ) .</text:p>
      <text:p text:style-name="Standard"/>
      <text:p text:style-name="Standard">► <text:span text:style-name="T6">Decentralizirana država</text:span></text:p>
      <text:p text:style-name="Standard"/>
      <text:p text:style-name="Standard">Za decentralizacijo gre takrat , ko osrednja oblast prenese izvrševanje nekaterih pristojnosti na razmeroma samostojne teritorialne skupnosti , osrednja oblast pa opravlja le nadzor zakonitosti . Na evropski celini označujemo to obliko decentralizacije s pojmom lokalna samouprava . Zanjo je značilno , da volijo najvišji organ lokalne skupnosti prebivalci neposredno in da so lokalni skupnosti zaupane pomembne naloge , ki jih ta samostojno opravlja v korist svojega prebivalstva .</text:p>
      <text:p text:style-name="Standard"/>
      <text:p text:style-name="Standard">B ) <text:span text:style-name="T3">Sestavljena država ( federacija in konfederacija )</text:span></text:p>
      <text:p text:style-name="Standard"/>
      <text:p text:style-name="Standard">Za sestavljeno državo je značilno , da je sestavljena iz držav – članic . Najbolj značilna primera sta federacija in konfederacija .</text:p>
      <text:p text:style-name="Standard"/>
      <text:p text:style-name="Standard">► <text:span text:style-name="T6">Federacija</text:span> </text:p>
      <text:p text:style-name="Standard"/>
      <text:p text:style-name="Standard">Federacija pomeni veliko trdnejšo povezanost med zvezno državo in njenimi deli . Temeljni pravni akt , na katerem temelji federacija , je zvezna ustava , ki ureja pristojnosti zvezne države in delov , ki jo sestavljajo ( države , republike , kantoni , dežele itn . ) . Suverenost praviloma pripada le zvezni državi , njeni sestavni deli pa uživajo večjo ali manjšo samostojnost . Med sodobnimi federacijami so velike razlike , ki se kažejo zlasti v različni stopnji samostojnosti enot , ki tvorijo zvezno državo .</text:p>
      <text:p text:style-name="Standard"/>
      <text:p text:style-name="Standard">► <text:span text:style-name="T6">Konfederacija</text:span></text:p>
      <text:p text:style-name="Standard"/>
      <text:p text:style-name="Standard">Konfederacija nastane na podlagi meddržavne pogodbe , s katero dve ali več držav ustanovi nekatere skupne organe , vendar se s tem ne odrečejo svoji suverenosti . Odločitve konfederalnih organov postanejo za države – članice zavezujoče šele potem , ko te nanje izrecno pristanejo . Kot zgodovinski primeri konfederalnega povezovanja so bila : Švica ( konfederalno obliko je obdržala do leta 1848 , nemška zveza ( od 1815 – 1866 ) , ZDA ( od <text:soft-page-break/>1776 – 1787 ) itn . Danes so te države sodobne federacije . Konfederalne elemente je mogoče najti v Commonwealthu , ki povezuje države , ki so nekdaj tvorile britanski imperij ter v Skupnosti neodvisnih držav . Kot primer konfederacije nekateri avtorji navajajo tudi Evropsko unijo . Toda z nekaterimi značilnostmi Evropska unija presega značilnosti konfederacije in se približuje federativni ureditvi . Pravni red , ki ga oblikujejo organi Evropske unije , se v pomembnem delu uporablja v državah – članicah neposredno za njegovo spoštovanje pa skrbi sodišče Evropske un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34670805" text:continue-numbering="true" text:style-name="WW8Num1">
        <text:list-item>
          <text:p text:style-name="P6"><text:soft-page-break/><text:span text:style-name="T5">Katere so teorije o bistvu prava</text:span> .</text:p>
        </text:list-item>
      </text:list>
      <text:p text:style-name="Standard"/>
      <text:p text:style-name="Standard">Vsaka teorija se na svoj način odziva na tri najpomembnejše sestavine : pravne norme , družbene odnose in na družbene vrednote . Če upoštevamo odnos teh teorij do sestavin , je možno izoblikovati pet skupin teorij : naravnopravne , etatistično – legalistične ter normativistične , sociološke in socialne teorije .</text:p>
      <text:p text:style-name="Standard"/>
      <text:p text:style-name="Standard">A ) <text:span text:style-name="T3">Naravnopravne teorije ( bistvo : temeljne družbene vrednote )</text:span></text:p>
      <text:p text:style-name="Standard"/>
      <text:p text:style-name="Standard">Temeljna značilnost vseh naravnopravnih teorij je razlikovanje med naravnim in pozitivnim pravom ter vztrajanje pri nadrejenosti prvega drugemu . V samem naravnem pravu je vselej navzoč osrednji moralni princip – pravičnost , ki bi moral zavezovati vsakokratnega oblikovalca pozitivnega prava .</text:p>
      <text:p text:style-name="Standard"/>
      <text:p text:style-name="Standard">► <text:span text:style-name="T6">Klasično naravno pravo</text:span></text:p>
      <text:p text:style-name="Standard"/>
      <text:p text:style-name="Standard">Za poglavitna tvorca klasičnega naravnega prava štejejo Aristotela ter srednjeveškega misleca Tomaža Akvinskega . Osnova je pravičnost , ki pomeni kot temeljna vrednota za presojanje vsakokratnega pozitivnega prava , še več kot to , pravičnost je tudi kriterij za določanje pravnosti . Veljavnost prava je odvisna od vrednote , ki je imanentna pravu samemu , ki je vsebina prava .</text:p>
      <text:p text:style-name="Standard"/>
      <text:p text:style-name="Standard">► <text:span text:style-name="T6">Moderno naravno pravo</text:span></text:p>
      <text:p text:style-name="Standard"/>
      <text:p text:style-name="Standard">Izhodišče ter metodološko pot v moderno naravno pravo je ponudil Descartes s svojim dualizmom po katerem sta duševnost in materialni svet ločena . Pravo kot del človekovega sveta ne more biti objektivna danost temveč je splet pravil , ki so plod človekove duševnosti . Vsebina prava je sicer še vedno pravičnost toda ne tista , ki je v naravi človeka ampak pravičnost , ki jo v obliki splošno veljavnih absolutnih pravnih načel spoznava človekov razum kot odliko posameznikove avtonomne subjektivnosti . Sodobna vračanja k naravnemu pravu ( totalitarne izkušnje 20. stoletja ) se raje zatekajo k naravi stvari . Sem sodijo iskanja notranje moralnosti prava , ki naj bi z izdelanimi kriteriji o lastnostih pravnih aktov zavezovala zakonodajalca .</text:p>
      <text:p text:style-name="Standard"/>
      <text:p text:style-name="Standard">B ) <text:span text:style-name="T3">Etatistično – legalistične ter normativistične teorije</text:span> </text:p>
      <text:p text:style-name="Standard"/>
      <text:p text:style-name="Standard">Po etatistično – legalističnih pojmovanjih je pravo skupek norm , ki jih oblikuje suverena državna oblast . Njegova učinkovitost temelji na prisilnosti zoper vsakogar , ki se ne podredi pravni zapovedi . Kriterij pravnosti je v pozitivnem pravu , ki je zapovedujoč sklop pravnih norm . Pravično je to , kar je v skladu z veljavno pravno normo . Kriterij pravičnosti ni onstran in nad pozitivnim pravom , temveč v pozitivnem pravu samem . Za te teorije se pogosto uporablja tudi oznaka pravni pozitivizem .</text:p>
      <text:p text:style-name="Standard"/>
      <text:p text:style-name="Standard">► <text:span text:style-name="T6">Pozitivno pravo</text:span></text:p>
      <text:p text:style-name="Standard"/>
      <text:p text:style-name="Standard">Pozitivno pravo je postalo svet posebne vrste , normativni svet z vso svojo avtonomnostjo , ki jo je izpilil Hans Kelsen z analizo čista teorija prava . Kot cilj teoretičnega raziskovanja si je postavil zgraditi teorijo , ki bo čista v smislu , da bo zagotovila zgolj proučevanja prava in izločila vse , kar ni pravo . Dejstva dobijo specifični pravni pomen šele in zgolj prek pravne norme . Pravna norma ne nastane pod vplivom dejstev , temveč pod vplivom hierarhično višje <text:soft-page-break/>pravne norme . Normo je mogoče utemeljiti le z normo samo . Enotnost in formalno skladnost vseh pravnih norm zagotavlja temeljna norma , na kateri temelji veljavnost tega sistema . Meščanska moderna pravna misel ( v zadnjih desetletjih 20. stoletja ) dobi obliko neopozitivizma oziroma analize jezika ter jo običajno označujemo kot analitično teorijo prava . Interes ni vsebina pravnih norm , ampak logično – semantična zgradba .</text:p>
      <text:p text:style-name="Standard"/>
      <text:p text:style-name="Standard">C ) <text:span text:style-name="T3">Sociološke teorije ( bistvo : družbeni odnosi )</text:span></text:p>
      <text:p text:style-name="Standard"/>
      <text:p text:style-name="Standard">Bistvo prava ni v zakonodaji , pravni teoriji in v sodni praksi , temveč v družbi sami . Prava ni mogoče iskati v njegovi normativni zgradbi , ampak v vsebini , ki naj jo ta struktura ustrezno zajame . Postavljeno pravo ima veljavnost in trajnost takrat , dokler je ustrezen izraz dejstev , ki so vsebina prava . Norma je del pravnega pojava skupaj z družbenimi odnosi , iz katere vznikajo tudi norme same in njihove specifične lastnosti . Pomembno je življenje prava , ne pa njegova začasna izoblikovanost . Življenje prava ni logika , temveč izkušnja . Ob spreminjajočih družbenoekonomskih razmerah ob koncu 19. stoletja in prvih desetletjih 20. stoletja so se Ihering , Gurvitch , Duguit in Ehrlich uprli etatistično – legalističnemu ter formalistično – normativističnemu pojmovanju prava in opozarjali na tesno povezanost družbenih sprememb ter pravnega sistema in njegovih posameznih institutov .</text:p>
      <text:p text:style-name="Standard"/>
      <text:p text:style-name="Standard">► <text:span text:style-name="T6">Ameriški pravni realizem</text:span></text:p>
      <text:p text:style-name="Standard"/>
      <text:p text:style-name="Standard">Predmet raziskovanja je v delujočem pravu ( law in action , ne pa law in books ) ter zavračali rezultate , nastale v okviru formalističnih pravnih teorij . Pri pravu so skušali zanemariti normativni značaj ter zožiti pojem prava na dejansko obnašanje sodnikov ter drugih uporabnikov prava . Najznačilnejša predstavnika ameriškega pravnega realizma sta Lyewellyn in Frank , ki vztrajata pri gibljivosti in spremenljivosti prava ter poudarjata ustvarjalno vlogo sodnikov .</text:p>
      <text:p text:style-name="Standard"/>
      <text:p text:style-name="Standard">► <text:span text:style-name="T6">Skandinavski pravni realizem</text:span></text:p>
      <text:p text:style-name="Standard"/>
      <text:p text:style-name="Standard">Njegovi najznačilnejši predstavniki so Hagerstrom , Olivercrona in Ross . Ross ugotavlja , da to kar naj bi bilo , ni popolnoma ločeno od tega , kar je , kot trdi Kelsen , kajti to , kar naj bi bilo , je v funkciji družbene resničnosti . Pravni sistem je le pravni vidik družbenega sistema .</text:p>
      <text:p text:style-name="Standard"/>
      <text:p text:style-name="Standard">D ) <text:span text:style-name="T3">Integralne teorije ( bistvo : kompleksna opredelitev )</text:span></text:p>
      <text:p text:style-name="Standard"/>
      <text:p text:style-name="Standard">Integralne teorije so se razvile v 20. stoletju . Pravo je prepletenost vrednostnih , normativnih in realnih družbenih prvin . Vrednote , norme in dejstva šele kot dialektična in gibljiva celota tvorijo pravo . Nespremenljivo je razreševanje bistva prava v okviru starega ločevanja med tem , kar je in v tem , kar naj bi bilo , kajti pravo je vselej sinteza med obema . Pravo je sinteza preteklosti in sedanjosti . Poglavitni tvorci integralnih teorij so teoretiki iz Latinske Amerike ( še posebej znan je Brazilec Miguele Reale , avtor tridimenzionalne teorije prava ) . Reale izhaja iz ugotovitve , da je tridimenzionalnost bistvena značilnost prava . Gre za tri vrednostne elemente : dejstva , norme in vrednote .</text:p>
      <text:p text:style-name="Standard"/>
      <text:p text:style-name="Standard">E ) <text:span text:style-name="T3">Marksistična teorija</text:span></text:p>
      <text:p text:style-name="Standard"/>
      <text:p text:style-name="Standard">Tudi marksistično pojmovanje prava je blizu sociološkemu pojmovanju prava . Predvsem po Marxu in Engelsu je bilo pravo izraz družbenih odnosov , zlasti proizvodnih . Po njunem mnenju je bilo pravo vrhnji del ekonomske baze . Pravo v tem pomenu sta opredelila kot <text:soft-page-break/>uzakonjeno voljo vladajočega razreda . Kot državo sta tudi pravo pojmovala kot razredni pojav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75299725" text:continue-numbering="true" text:style-name="WW8Num1">
        <text:list-item>
          <text:p text:style-name="P6"><text:soft-page-break/><text:span text:style-name="T5">Katere so temeljne značilnosti modernega prava </text:span>.</text:p>
        </text:list-item>
      </text:list>
      <text:p text:style-name="Standard"/>
      <text:p text:style-name="Standard">Moderno pravo je po vsebini izraz spremenjenih družbenoekonomskih in političnih razmer . Idejno podlago za njegovo oblikovanje je ponudilo razsvetljenstvo , s poudarjanjem racionalnih prvin v človekovem bivanju , utemeljevanjem posameznikove svobode in njegovih naravnih pravic ter z zasnovo liberalne in pravne države kot varuha človekove svobode ob vzpostavljanju jasnega razlikovanja med civilno družbo in državo . Temeljna značilnost modernega prava je tudi njegova sekularnost ( potiskanje vere v zasebno sfero in dosledno izpeljana ločitev cerkve in države ) , saj se moderno pravo oblikuje samostojno brez neposrednega podrejanja religij . Moderno pravo je razvilo nekatere lastnosti , ki so mu omogočile doseganje funkcionalnega sozvočja z njegovim družbenim temeljem : splošnost , abstraktnost , formalizem in sistematičnost .</text:p>
      <text:p text:style-name="Standard"/>
      <text:p text:style-name="Standard">A ) <text:span text:style-name="T3">Splošnost ( nasprotje je posameznost )</text:span></text:p>
      <text:p text:style-name="Standard"/>
      <text:p text:style-name="Standard">Splošnost se dosega z oblikovanjem pravnih norm , ki se ne obračajo na individualno določeno osebo , ampak na nedoločeno število oseb , opredeljeno s splošnimi oznakami . Splošnost je pomemben element moderne zakonodaje oziroma normativne tehnike . Splošnost vodi k dvema vrednotama , ki ju mora pravo doseči : nepristranost in enakost .</text:p>
      <text:p text:style-name="Standard"/>
      <text:p text:style-name="Standard">► <text:span text:style-name="T6">Nepristranost</text:span></text:p>
      <text:p text:style-name="Standard"/>
      <text:p text:style-name="Standard">Nepristanost naj bi v pravu dosegli po dveh straneh :</text:p>
      <text:p text:style-name="Standard">♣ pravna norma ni in ne sme biti normativno izoblikovana volja posameznika , temveč rezultat kolektivnega odločanja ;</text:p>
      <text:p text:style-name="Standard">♣ neosebnost , ki se dosega s splošnim določanjem pravnih subjektov . Ustavodajalec pravne norme zmore biti nepristranski samo tedaj , če nima v mislih posameznikov z vsemi njihovimi posebnostmi , temveč se meni zgolj za njihove skupne , tipske , splošne značilnosti .</text:p>
      <text:p text:style-name="Standard"/>
      <text:p text:style-name="Standard">► <text:span text:style-name="T6">Enakost</text:span></text:p>
      <text:p text:style-name="Standard"/>
      <text:p text:style-name="Standard">Norma se dviga nad individualne posebnosti posameznikov . S tem je dosežena enakost , kot poglavitna vrednota pravnega reda . Z enakostjo se izogibamo samovolji , ima psihološki pomen , kajti prepričanje ljudi , da jih zavezuje norma vse v enaki meri , veča verjetnost prostovoljnega prilagajanja pravni normi , z njo pa tudi učinkovitost pravnega reda sploh . Pravna enakost pomeni , da je treba enako obravnavati subjekte , ki spadajo v isto kategorijo .</text:p>
      <text:p text:style-name="Standard"/>
      <text:p text:style-name="Standard">B ) <text:span text:style-name="T3">Abstraktnost ( nasprotje je konkretnost )</text:span></text:p>
      <text:p text:style-name="Standard"/>
      <text:p text:style-name="Standard">Abstraktnost je lastnost pravne norme , da se s pomočjo simbolov in konceptov dvigne nad konkretnost in ustvari model ravnanja . Abstraktnost pravne norme naj bi vodila k uresničevanju predvidljivosti , zanesljivosti in pravne varnosti . Z abstraktnostjo se srečamo pri nastajanju prava , pri ustvarjanju splošnih in abstraktnih pravnih norm tudi pri njihovem uporabljanju . Gre za proces prehajanja od konkretnega k abstraktnemu ter od abstraktnega h konkretnemu , oziroma za probleme , ki nastajajo na poti dejstva – norme – dejstva .</text:p>
      <text:p text:style-name="Standard"/>
      <text:p text:style-name="Standard">C ) <text:span text:style-name="T3">Formalizem</text:span></text:p>
      <text:p text:style-name="Standard"/>
      <text:p text:style-name="Standard"><text:soft-page-break/>Pravni formalizem je logična posledica splošnosti in abstraktnosti . Postavlja zahtevo , da je treba pri oblikovanju in udejanjanju prava spoštovati nekatere oblikovne zahteve , ki lahko bistveno prispevajo h kakovosti pravnega urejanja .</text:p>
      <text:p text:style-name="Standard"/>
      <text:p text:style-name="Standard">► <text:span text:style-name="T6">Silogizem</text:span></text:p>
      <text:p text:style-name="Standard"/>
      <text:p text:style-name="Standard">Znani silogizem , pri katerem je zgornja premisa splošno in abstraktno pravno pravilo , spodnja premisa pa ugotovitev , da ima primer lastnosti , ki jih terja zgornja premisa . Pravni silogizem je najjasnejša podoba pravnega formalizma ter deduktivne logike . Formalizem odlikuje njegova logičnost . Gre za prehajanje od abstraktnega h konkretnemu in od konkretnega k abstraktnemu .</text:p>
      <text:p text:style-name="Standard"/>
      <text:p text:style-name="Standard">D ) <text:span text:style-name="T3">Sistematičnost</text:span></text:p>
      <text:p text:style-name="Standard"/>
      <text:p text:style-name="Standard">Moderno pravo je oblikovano v sistem , ki se odlikuje s posebnimi značilnostmi , po katerih naj bi se bistveno razlikoval od drugih normativnih sistemov in s tem še posebej utemeljeval specifičnost moderne kategorije prava . Pravni sistem je logično skladna , notranje uravnana in neprotislovna celota pravnih norm , ki so v različnih razmerjih med seboj in v odnosu do celote . Kot vrh procesa , ki se je začel s prizadevanji za sistematizacijo , veljajo brez dvoma moderne kodifikacije , saj so pomenile korenito odpravo pravnega partikularizma ter nezanesljivosti pravnega promet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751402160" text:continue-numbering="true" text:style-name="WW8Num1">
        <text:list-item>
          <text:p text:style-name="P6"><text:soft-page-break/><text:span text:style-name="T2">Opredeli razmerje med pravom in politiko ter pravom in vrednotami </text:span>.</text:p>
        </text:list-item>
      </text:list>
      <text:p text:style-name="Standard"/>
      <text:p text:style-name="Standard">A ) <text:span text:style-name="T3">Pravo in politika</text:span></text:p>
      <text:p text:style-name="Standard"/>
      <text:p text:style-name="Standard">Pravo in politika se tesno prepletata . Pravo zmore prispevati k odpravljanju tistih političnih zablod , ki nastajajo kot posledica političnega voluntarizma , ki se zanaša na nevtralnost in tehničnost prava ter njegovo prilagodljivost vsakemu političnemu izmisleku , ki nastane pod vplivom iracionalne ideološke spodbude in prepričanja , da zmore politična volja predrugačiti svet ne glede na njegove objektivne zakonitosti . Pravo ni nevtralno tehnično sredstvo , temveč je družbeni pojav , ki izvira iz objektivnih družbenih razmer . Pri tem dosega svojo relativno samostojno izoblikovanost . Pravo daje politiki s splošnostjo ( in abstraktnostjo ) obstojnost in trdnost , hkrati jo omejuje , saj terja politika , ko jo zajame pravo , dolgoročna , vnaprej določena in za vse enaka v enaki situaciji . Pretirano zmanjševanje splošnosti ( in abstraktnosti ) zmanjšuje učinkovitost prava in učinkovitost politične odločitve in akcije . S svojimi lastnostmi prisiljuje politiko , da postane bolj premišljena in bolj uresničljiva . Pravo ni nikoli le gola oblika , skozi katero bi se uveljavila kakršnakoli politična vsebina . V naravi prava je , da ne prenese ( vsaj dolgoročno ne ) nerazumnih in neuresničljivih političnih odločitev . Zapleten odnos med pravom in politiko ne prihaja do izraza le pri oblikovanju prava , temveč tudi pri njegovem uporabljanju .</text:p>
      <text:p text:style-name="Standard"/>
      <text:p text:style-name="Standard">B ) <text:span text:style-name="T3">Pravo in vrednote</text:span></text:p>
      <text:p text:style-name="Standard"/>
      <text:p text:style-name="Standard">Vrednote so sestavni in bistveni del človekovega življenja , saj človek išče v življenju višji smisel in poslanstvo . Prava ni mogoče celovito dojeti , če ga ne soočimo z vrednotami . Pojem vrednot se povezuje na pojem morale , zato se pri pravu srečamo s soočenjem prava in morale , iskanjem razlik med njima in dokazovanjem stičnih točk . Pravo in morala sta samostojni kategoriji . K takemu prepričanju prispevajo po eni strani temeljne lastnosti modernega ( racionalnega ) prava , ali tiste , ki opredeljujejo njegovo obliko , ali tiste , ki <text:s/>določajo njegovo funkcijo in smiselnost . Po drugi strani razpotegnjenje morale od običajnega razlikovanja med dobrim in zlim do sreče in ljubezni . Bistvena razlika med pravom in moralo je na formalni ravni , predvsem v sankciji . Pri pravu je natančno določena in zajamčena z državno prisilo , pri morali pa je bistveno , da pravila terjajo pretanjeno ravnanje posameznika pod vplivom lastne zavesti . Minimum morale je po splošnem prepričanju nujna podlaga prava , vendar se minimum v pravu izraža na svojsten za moralo netipičen način . Vnašanje obstoječe morale v pravo je razumljiv proces že zaradi utrjevanja legitimnosti oblasti , pri čemer naj bi pravo opravilo posredovanje med politiko in moralo . Toda , če naj morala ne pomeni le neke načelne opore pravu , temveč naj bo uporaben kriterij pri razlaganju in uporabljanju prava , se vselej pokaže , da se mora na tej ravni morala prilagoditi standardom prava , s tem pa v veliki meri izgubi tisto , kar se nam kaže bistveno pri morali . Izjemno pomembna moralna vrednota je pravičnost , ki je zelo zaželena družbena vrednota . Bolj oprijemljive in relativno bolj uresničljive so vrednote kot je pravna varnost in zakonitost ter z njima povezana predvidljivost pravnih ravnanj in doseganje vsaj relativnega družbenega miru . Pravna varnost je pomembna pridobitev moderne civilizacije , ki jo v kakovostni obliki lahko pričakujemo le v pravni in demokratični državi .</text:p>
      <text:p text:style-name="Standard"/>
      <text:p text:style-name="P14"/>
      <text:p text:style-name="P14"/>
      <text:p text:style-name="P14"/>
      <text:p text:style-name="P14"/>
      <text:p text:style-name="P14"/>
      <text:list xml:id="list2007525506" text:continue-numbering="true" text:style-name="WW8Num1">
        <text:list-item>
          <text:p text:style-name="P6"><text:soft-page-break/><text:span text:style-name="T2">Kaj je pravno pravilo in katere so vrste pravnih pravil</text:span> .</text:p>
        </text:list-item>
      </text:list>
      <text:p text:style-name="Standard"/>
      <text:p text:style-name="Standard">A ) <text:span text:style-name="T3">Pravno pravilo</text:span></text:p>
      <text:p text:style-name="Standard"/>
      <text:p text:style-name="Standard">Pravno pravilo je središčni , najpomembnejši del prava . Pravno pravilo lahko najsplošnejše opredelimo kot obvezno pravilo o obnašanju ljudi , ki je zavarovano z državno prisilo , s čimer zajamemo zgolj njegove najbolj značilne lastnosti . Pravna pravila lahko razdelimo po različnih kriterijih . Lahko upoštevamo njihovo vsebino , način njihovega nastajanja , strogost sankcioniranja itd .</text:p>
      <text:p text:style-name="Standard"/>
      <text:p text:style-name="Standard">B ) <text:span text:style-name="T3">Vrste pravnih pravil</text:span></text:p>
      <text:p text:style-name="Standard"/>
      <text:p text:style-name="Standard">Temeljna delitev pravnih pravil je delitev na :</text:p>
      <text:p text:style-name="Standard">─ splošna in abstraktna te</text:p>
      <text:p text:style-name="Standard">─ konkretna in posamična .</text:p>
      <text:p text:style-name="Standard"/>
      <text:p text:style-name="Standard">Iz vsakega pravnega pravila moramo razbrati , na koga se pravno pravilo obrača ter kakšno ravnanje pravno pravilo določa . Pravno pravilo je splošno takrat , kadar ne meri na posamično ( individualno ) osebo , temveč na kategorijo ( skupino ) oseb , ki so določene zgolj s splošnimi značilnostmi . Oblikovalec pravnega pravila tedaj uporablja izraze , kot so : vsakdo , kdor , nihče , pa tudi kupec , voznik , oškodovanec itn . Splošnost ( nanaša se na subjekte ) omogoča nepristransko in enako obravnavanje vseh , ki so vključeni v isto skupino pravnih subjektov . Posamično pravno pravilo pa se obrača na posamični ( individualni ) pravni subjekt , ki ga opredeljujejo njegovo ime , prebivališče , sedež itn .</text:p>
      <text:p text:style-name="Standard">Pravno pravilo je abstraktno ( nanaša se na ravnanje ) , kadar določa model pričakovanega ravnanja , konkretno pa tedaj , kadar gre za dejansko obnašanje , ki je v skladu z abstraktnim predvidevanjem . Tako bomo na primer soočeni s splošnim in abstraktnim pravilom , če je njegov zakonodajalec tipsko določil ravnanje kupcev in prodajalcev ob sklepanju prodajnih pogodb , ter posamičnim in konkretnim , kadar posamični kupec in prodajalec skleneta prodajno pogodbo in se z njo zavežeta , da bosta izpolnila dogovorjeno . Konkretno in posamično pravno pravilo pomeni uresničevanje splošne in abstraktne normativne zamisli v življenjski resničnosti . Čeprav se praviloma splošnost ujema z abstraktnostjo ter posamičnost s konkretnostjo , je lahko pravno pravilo tudi splošno in konkretno ( npr. v konkretnih razmerah v državi odreja splošno mobilizacijo ) ali posamično in abstraktno ( npr. če se v pogodbi poleg konkretno določenih obveznosti , določi tudi model ravnanja posameznega pogodbenika v razmerah , ki utegnejo nastati v času veljavnosti pogodbe , a konkretno še niso nastale ) . Za pravno urejanje družbenega življenja so pomembna predvsem splošna in abstraktna pravna pravila . Z njimi oblikujemo modele družbenih ravnanj ter omogočamo uresničevanje nekaterih temeljnih pravnih vrednot , kot so na primer zakonitost , pravna enakost , predvidljivost in zanesljivost pravno urejenih razmerij in na njih temelječa pravna varnost . Konkretna in posamična pravna pravila pa so način njihovega uresničevanja v vsakdanji družbeni praksi . V vsakdanji življenjski resničnosti šele z njimi zaživijo abstraktno in splošno izoblikovani modeli pravnih ravnanj .</text:p>
      <text:p text:style-name="Standard"/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14. Kaj določa primarna hipoteza in dispozicija ter sekundarna hipoteza in sankcija</text:span> .</text:p>
      <text:p text:style-name="Standard"/>
      <text:p text:style-name="Standard">A ) <text:span text:style-name="T3">Primarna hipoteza</text:span></text:p>
      <text:p text:style-name="Standard"/>
      <text:p text:style-name="Standard">Primarna hipoteza je začetni del splošnega in abstraktnega pravnega pravila . Določa dejansko stanje , v katerem so se , če resnično nastopi , pravni subjekti , na katere se pravno pravilo obrača , dolžni ravnati v skladu z dispozicijo . Ker gre zgolj za abstraktno predvidevanje možnih okoliščin in dejstev , je upravičeno označevanje tega dela pravnega pravila s pojmom hipoteza .</text:p>
      <text:p text:style-name="Standard"/>
      <text:p text:style-name="Standard">► <text:span text:style-name="T6">Dispozicija</text:span></text:p>
      <text:p text:style-name="Standard"/>
      <text:p text:style-name="Standard">Dispozicija je osrednji del pravnega pravila . V njej je zajeto bistvo pravnega pravila , se pravi določitev vedenja in ravnanja , ki ga želi doseči oblikovalec pravnih določb .</text:p>
      <text:p text:style-name="Standard"/>
      <text:p text:style-name="Standard"><text:span text:style-name="T7">Vrste dispozicij</text:span> </text:p>
      <text:p text:style-name="Standard"/>
      <text:p text:style-name="Standard">● <text:span text:style-name="T4">Zapovedujoče in prepovedujoče dispozicije</text:span></text:p>
      <text:p text:style-name="Standard"/>
      <text:p text:style-name="Standard">So najstrožje dispozicije , ki zapovedujejo ali prepovedujejo določeno ravnanje , so brezpogojne ali s tujko kategorične ( tudi kogentne ) dispozicije . Z njimi poskuša zakonodajalec zavarovati temeljne družbene vrednote ( življenje , varnost , svobodo , lastnino , zdravje itd . ) oziroma zavezujoče določiti pravice in obveznosti ter začrtati jasno mejo med dovoljenim in prepovedanim . Zato taka pravila najdemo v kazenskem pravu in tudi v drugih delih pravnega sistema , kjer je potrebno človekova ravnanja brezpogojno usmerjati , pa naj gre za ravnanje državnih organov ali posameznikov . Na splošno bi lahko dejali , da so take dispozicije potrebne tedaj , kadar gre za zavarovanje splošnega družbenega interesa ter zlasti temeljnih človekovih pravic in svoboščin .</text:p>
      <text:p text:style-name="Standard"/>
      <text:p text:style-name="Standard">● <text:span text:style-name="T4">Pooblaščujoče , izbirne in dispozitivne dispozicije</text:span></text:p>
      <text:p text:style-name="Standard"/>
      <text:p text:style-name="Standard">Oblikovalec pravnega pravila ne ukazuje oziroma prepoveduje , temveč nam zgolj omogoča ( dopušča ) določeno ravnanje . Od naše odločitve pa je odvisno , ali bomo tako pooblastilo uporabili ali ne . Take norme imenujemo pooblašujoče . Pravnim subjektom pa omogoča izbiro bodisi med možnostmi , ki jih ponuja , bodisi smejo njegovo dispozicijo celo nadomestiti z lastno ( dogovorjeno ) dispozicijo . V prvem primeru gre za izbirne ( alternativne ) dispozicije . Ponujene so nam različne možnosti ravnanja . Od naše presoje je odvisno , katero možnost bomo izbrali , toda eno moramo izbrati , sicer bo to namesto nas storil odločujoči organ . V drugem primeru je svoboda pravnih subjektov še večja . Ponujena nam je sicer samo ena dispozicija . Če presodimo , da nam ustreza in bomo našli primernejše , če se sami med seboj dogovorimo , kakšno naj bo naše ravnanje , smemo ponujeno dispozicijo nadomestiti z lastno dispozicijo . Ponujena dispozicija bo prišla v upoštev samo takrat , če ni prišlo do dogovora o drugačnem ravnanju , kjer gre predvsem za uresničevanje zasebnih interesov .</text:p>
      <text:p text:style-name="Standard"/>
      <text:p text:style-name="Standard">● <text:span text:style-name="T4">Dispozicije , ki dajejo pravico do prostega preudarka</text:span> </text:p>
      <text:p text:style-name="Standard"/>
      <text:p text:style-name="Standard">Ravnanje državnih organov mora biti karseda natančno in zavezujoče opredeljeno , zato da ne bi prihajalo do zlorab oblasti in nedopustnih posegov v človekove pravice . Pri oblastnem odločanju pa se ne da vnaprej predvideti vseh okoliščin . V takem primeru je nujno dati <text:soft-page-break/>državnemu organu več svobode pri odločanju , da bo tako lahko prišel do ustrezne odločitve , ki bo najbolj ustrezala javnemu interesu . Govorimo o dispozicijah , ki dajejo državnim organom ( predvsem upravnim ) pravico do prostega preudarka oziroma do diskrecijskega odločanja . Organu je prepuščena izbira med več dopustnimi odločitvami . Organ mora kljub večji svobodi odločanja izdati odločbo v mejah diskrecijskega pooblastila in v skladu z namenom zaradi katerega mu je bilo dano ter navesti vse razloge , ki so ga privedli do sprejete odločitve . Samo tako bo mogoče preveriti ali je ravnal zakonito .</text:p>
      <text:p text:style-name="Standard"/>
      <text:p text:style-name="Standard">B ) <text:span text:style-name="T3">Sekundarna hipoteza ( pravna kršitev )</text:span></text:p>
      <text:p text:style-name="Standard"/>
      <text:p text:style-name="Standard">Na abstrakten način določa pravno kršitev in njene sestavine . O pravni kršitvi lahko govorimo , ko gre za vedenje in ravnanje , ki ni v skladu z dispozicijo . Kršitve dispozicij ne morejo imeti vselej enake teže , kar oblikovalec pravnega pravila upošteva pri izbiri zagrožene sankcije .</text:p>
      <text:p text:style-name="Standard"/>
      <text:p text:style-name="Standard">► <text:span text:style-name="T6">Kazniva dejanja ( kazenski delikti )</text:span></text:p>
      <text:p text:style-name="Standard"/>
      <text:p text:style-name="Standard">Najhujše pravne kršitve , ki jih označujemo s pojmom kazniva dejanja , so tista kazniva ravnanja , ki ogrožajo in napadajo temeljne in družbene vrednote in pomenijo hude kršitve veljavnih družbenih zapovedi in prepovedi . Zajeta so v poglavjih posebnega dela kazenskega zakonika . </text:p>
      <text:p text:style-name="Standard">Manj nevarna kazniva ravnanja so prekrški , ki ogrožajo javni red na različnih področjih družbenih odnosov ( v javnem prometu , gospodarskem in finančnem poslovanju itn . ) .</text:p>
      <text:p text:style-name="Standard">Najblažja oblika kaznivih ravnanj so disciplinski postopki , ki pomenijo kršitev delovnih obveznosti in discipline .</text:p>
      <text:p text:style-name="Standard"/>
      <text:p text:style-name="Standard">► <text:span text:style-name="T6">Civilni delikti in kršitve pravic</text:span></text:p>
      <text:p text:style-name="Standard"/>
      <text:p text:style-name="Standard">Če protipravno vedenje pomeni neposredno kršitev splošnih in abstraktnih pravil , te vrste pravnih kršitev označujemo s pojmom civilni delikt . Protipravno vedenje lahko drugemu povzroči škodo . Škoda je zmanjšanje oškodovančevega premoženja , preprečitev njegovega povečanja ali povzročitev telesnih in duševnih bolečin ter strahu drugemu . Škoda lahko nastane tudi zaradi kršitve pravic in neizpolnjevanja dolžnosti , ki so nastale s posamičnimi pravnimi akti ( pogodbe ) . Škoda je lahko premoženjska in nepremoženjska . Premoženjska škoda zajema dejansko škodo ( prikrajšanje ) na premoženju , kot tudi izgubljeni dobiček . Nepremoženjska ( osebna ) škoda nastane s povzročitvijo telesnih pa tudi duševnih bolečin in strahu zaradi poškodbe itd . Temeljna odgovornost je tudi krivdna odgovornost ( storilec odgovarja za namenoma ali malomarno povzročeno škodo ) . Pri odškodninski odgovornosti je dopolnjena z načelom objektivne odgovornosti ne glede na krivdo povzročitelja škode . Gre za odgovornost za škodljive učinke stvari in njenega delovanja . Lastnik bo odgovarjal za nevarnosti , ki nastanejo zaradi delovanja naprav , katere uporabljajo nevarno energijo . Premoženjske posledice civilnega delikta bo mogoče odpraviti z vzpostavitvijo v stanje kakršno bi bilo , če ne bi bilo škodnega dogodka ( gre za restitucijo ) , drugič pa bo prišla v upoštev zgolj denarna odškodnina , če vzpostavitev v prejšnje stanje ni več mogoča . Sankcijo lahko izrečemo samo odgovornemu storilcu . Kazensko ( za kaznivo ravnanje ) je odgovoren samo storilec , ki ima določene psihične lastnosti ter določen odnos do pravnega pravila in dejanja , ki ga je storil . Kazensko odgovoren je tedaj samo storilec , ki je prišteven in kriv . Prišteven je tisti storilec , ki je duševno normalen . O neprištevnem storilcu govorimo , če ob storitvi kaznivega dejanja , zaradi trajne ali začasne duševne bolezni , začasnih duševnih motenj , duševne zaostalosti ali kake druge trajne in hude duševne motenosti , ni mogel <text:soft-page-break/>razumeti pomena svojega dejanja ali ni mogel imeti v oblasti svojega ravnanja . Ta njegov odnos se lahko kaže v dveh krivdnih oblikah : naklep in malomarnost .</text:p>
      <text:p text:style-name="Standard"><text:span text:style-name="T2">Storilec ravna naklepno</text:span> , če se je zavedal svojega dejanja in ga je hotel storiti , pa tudi tedaj , če se je zavedal , da zaradi njegovega ravnanja lahko nastane prepovedana posledica in je v tako posledico privolil . Naklep je najhujša oblika krivde in zato za naklepna dejanja storilec vselej kazensko odgovarja .</text:p>
      <text:p text:style-name="Standard"><text:span text:style-name="T2">Malomarnost </text:span>pomeni , da če se je storilec zavedal , da lahko nastane zaradi njegovega ravnanja prepovedana posledica , pa je lahkomiselno mislil , da jo bo lahko preprečil ali da ne bo nastala . Malomarnost pa je tudi , če se ni zavedal nastanka prepovedane posledice , pa bi se po okoliščinah ravnanja in po svojih osebnih lastnostih tega moral in mogel zavedati .</text:p>
      <text:p text:style-name="Standard">Do kršitve dispozicije pride lahko zato , ker posameznik ni vedel , da je njegovo ravnanje pravno prepovedano . Vendar nepoznavanje prava ne opravičuje nikogar , ker ne moremo dokazati , da nekdo razume pravo a se skuša izmazati s trditvijo , da ni vedel oziroma ni razumel . Zato pa poznamo tudi pojem pravne zmote , ki poskuša omiliti trdoto tega načela .</text:p>
      <text:p text:style-name="Standard"/>
      <text:p text:style-name="Standard">C ) <text:span text:style-name="T3">Sankcija</text:span></text:p>
      <text:p text:style-name="Standard"/>
      <text:p text:style-name="Standard">Sankcija je sklepni del popolnega splošnega in abstraktnega pravnega pravila . Sankcija pozna negativne ( neprijetne ) in pozitivne ukrepe ( vzpodbude , nagrade , subvencioniranje , olajšave itd . ) .</text:p>
      <text:p text:style-name="Standard"/>
      <text:p text:style-name="Standard">► <text:span text:style-name="T6">Sankcije za kazniva dejanja</text:span> </text:p>
      <text:p text:style-name="Standard"/>
      <text:p text:style-name="Standard">To so predvsem kazni , moderno kazensko pravo pozna tudi opozorilne sankcije , varnostne in vzgojne ukrepe . Kazen je prisilen poseg državne oblasti v posameznikove pravice s katerim država v imenu družbe in njenih temeljnih vrednot reagira na kazniva ravnanja . Izreči pa je mogoče samo tisto kazen , ki je bila predpisana za posamezno dejanje , še preden je bilo storjeno . Kazni se uporabljajo za polnoletne , kazensko odgovorne storilce kaznivih dejanj . Opozorilne sankcije v modernem kazenskem pravu v obliki opozorilne narave je pogojna obsodba . Pogojnost sodbe je v tem , da kazen , ki jo sodišče določi , ni izvršena , če pogojno obsojeni v času , ki ga določi sodišče , ne stori novega kaznivega dejanja . Če gre za storilca , pri katerem obstaja nevarnost , da bo kazniva dejanja ponavljal , je nujno ob izreku kazni določiti tudi ustrezen varnostni ukrep ( odvzem vozniškega dovoljenja , prepoved opravljanja poklica ) oziroma naložiti določeno obveznost ( obvezno psihiatrično zdravljenje , obvezno zdravljenje alkoholikov in narkomanov itd . ) .</text:p>
      <text:p text:style-name="Standard"/>
      <text:p text:style-name="Standard">► <text:span text:style-name="T6">Sankcije za civilne delikte in kršitve pravic</text:span></text:p>
      <text:p text:style-name="Standard"/>
      <text:p text:style-name="Standard">Posledica civilnih deliktov je nastanek škode , ki je lahko premoženjska in nepremoženjska . Škoda pa je zmanjšanje oškodovančevega premoženja , preprečitev njegovega povečanja ali povzročitev telesnih in duševnih bolečin ter strahu drugemu . Cilj sankcioniranja je zato v tem , da se oškodovancem vzpostavi stanje , kakršno je bilo pred škodnim primerom . V nekaterih primerih je mogoče posledice civilnega delikta odpraviti z vzpostavitvijo v stanje kakršno je bilo , če ne bi bilo škodnega dogodka ( gre za restitucojo ) , v drugih primerih pa bo prišla v upoštev zgolj denarna odškodnina , ker vzpostavitev v prejšnje stanje ni več mogoča .</text:p>
      <text:p text:style-name="Standard"/>
      <text:p text:style-name="Standard">► <text:span text:style-name="T6">Sankcije za nezakonite pravne akte</text:span></text:p>
      <text:p text:style-name="Standard"/>
      <text:p text:style-name="Standard"><text:soft-page-break/>Pravni red pozna sankcije , ki neposredno vplivajo na pravni akt , če je v njem prišlo do napak , ki pomenijo nespoštovanje pravnih pravil . Poznamo dve vrsti sankcij : ničnost in neveljavnost .</text:p>
      <text:p text:style-name="Standard"><text:span text:style-name="T2">Ničnost </text:span>je strožja oziroma po svojih učinkih daljnosežnejša sankcija . Določena je za tiste primere , kjer ima pravni akt tako hude napake , da jih ni mogoče popraviti , oziroma gre za akt , ki sploh ne bi smel nastati . Tak akt je treba odpraviti , saj vse od svojega nastanka naprej ne bi smel povzročati nobenih pravno dopustnih posledic .</text:p>
      <text:p text:style-name="Standard"><text:span text:style-name="T2">Razveljavitev</text:span> pa pomeni , da pravni akt šele od trenutka razveljavitve dalje ne more več povzročati pravnih učinkov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868237402" text:style-name="WW8Num4">
        <text:list-item>
          <text:p text:style-name="P8"><text:soft-page-break/><text:span text:style-name="T2">Opredeli pomen pravnih načel in pravnih definicij</text:span> .</text:p>
        </text:list-item>
      </text:list>
      <text:p text:style-name="Standard"/>
      <text:p text:style-name="Standard">A ) <text:span text:style-name="T3">Pomen pravnih načel</text:span></text:p>
      <text:p text:style-name="Standard"/>
      <text:p text:style-name="Standard">Na splošno z načeli razumemo usmerjevalne določbe , ki jim je podrejeno vsako nadaljnje določanje ravnanj . Nekateri avtorji enačijo pravna pravila s pravnimi načeli , drugi jih ostro ločujejo . Pravna načela so sestavljena iz najbolj abstraktnih določb , kar jih premore posamezen pravni sistem . Nekatera so taka , da zavezujejo celoten pravni sistem , druga zgolj njegove posamezne dele . Pravna načela se razlikujejo med seboj glede na :</text:p>
      <text:p text:style-name="Standard"/>
      <text:p text:style-name="Standard">● <text:span text:style-name="T4">svojo vsebino</text:span></text:p>
      <text:p text:style-name="Standard"/>
      <text:p text:style-name="Standard">♣ izražanje moralnih načel , prirejena naravi prava ( npr. načelo dobre vere , pravičnosti , vesti , poštenja itn. ) ,</text:p>
      <text:p text:style-name="Standard">♣ izražanje doseženih spoznanj o ureditvi in delovanju moderne državne oblasti ( načelo o delitvi ali enotnosti oblasti , o pravni in socialni državi , o pravni enakosti itn. ) ,</text:p>
      <text:p text:style-name="Standard">♣ določanje kriterijev za veljavnost in uporabljanje prava ( npr. načelo , ki prepoveduje povratno moč predpisov ; načelo , da nepoznavanje prava nikogar ne opravičuje itn. ) in njegovo razlaganje ( npr. načelo , da je treba izjeme ozko razlagati ) .</text:p>
      <text:p text:style-name="Standard"/>
      <text:p text:style-name="Standard">● <text:span text:style-name="T4">po oblikovni strani</text:span></text:p>
      <text:p text:style-name="Standard"/>
      <text:p text:style-name="Standard">♣ izrecno jih oblikujeta ustavodajalec in zakonodajalec ,</text:p>
      <text:p text:style-name="Standard">♣ načela , ki jih lahko povzamemo iz skupine splošnih abstraktnih pravil , ki urejajo ravnanje na nekem pravnem področju .</text:p>
      <text:p text:style-name="Standard">Posebno vrsto predstavljajo splošna pravna načela , ki izhajajo iz stoletne pravne izkušnje , ki je prevzemala sporočilo rimskega prava in se zato pogosto še vedno izražajo v latinščini . Splošna pravna načela so tudi pomemben del mednarodnega javnega prava , nastala iz običajev ali določena z mednarodnimi pravnimi akti ( npr. načelo , da imajo vsi narodi pravico do samoodločbe zapisano v Mednarodnem paktu o državljanskih <text:s/>in političnih pravicah ) .</text:p>
      <text:p text:style-name="Standard"/>
      <text:p text:style-name="Standard">B ) <text:span text:style-name="T3">Pravne definicije</text:span></text:p>
      <text:p text:style-name="Standard"/>
      <text:p text:style-name="Standard">Na pravne definicije naletimo v pravu zelo pogosto . Za definicije je značilno , da poskušajo kolikor se da natančno določiti pomen posamezne besede ali skupine besed . Tudi od pravnih definicij pričakujemo , da so natančne in popolne , saj le tako lahko prispevajo k odpravljanju pojmovnih nejasnosti . Na področju prava lahko razlikujemo med definicijami , ki jih oblikuje zakonodajalec in definicije , ki nastajajo v pravni ( sodni ) praksi in teoretičnimi definicijami . Zelo pogoste so pravne definicije v kazenskem pravu , kjer zakonodajalec v splošnem delu kazenskega zakonika določi pomen posameznega izraza , ki ga kasneje uporabi pri oblikovanju posameznega kaznivega dejanja , pa tudi v civilnem pravu in v stvarnem pravu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768658561" text:continue-numbering="true" text:style-name="WW8Num4">
        <text:list-item>
          <text:p text:style-name="P8"><text:soft-page-break/><text:span text:style-name="T2">Katere so bistvene jezikovne značilnosti pravnih določb</text:span> .</text:p>
        </text:list-item>
      </text:list>
      <text:p text:style-name="Standard"/>
      <text:p text:style-name="Standard">Ker so pravna pravila namenjena širokemu krogu ljudi , bi upravičeno pričakovali , da se bodo jezikovno čim bolj približala njihovim naslovljencem . Jezikovni znaki in njihove pomenske povezave bi morali biti čim bolj jasne , natančne in ustaljene ter ne preveč oddaljene od vsakdanjega pogovornega jezika . Jezikovna nejasnost in nenatančnost lahko ogrozita namen pravnega pravila in prava sploh . Pravna varnost se bistveno zmanjša , če so pravne določbe nejasne , dvomljive , pomensko preširoko odprte . Zakonodajalec naj bi uporabljal predvsem pomensko , čim bolj izdelane , nedvoumne besede . Oblikovalec splošnih pravnih aktov se mora pogosto zatekati k pomensko zelo odprtim ( raztegljivim , elastičnim ) pojmom , saj sicer ne bi mogel ustrezno oblikovati določb , iz katerih lahko izluščimo splošna in abstraktna pravila , ki morajo zajeti nepregledno množico posamičnih in konkretnih človekovih ravnanj . Načelo jezikovne strogosti odpove tudi v tistih delih prava , kjer nastajajo določbe , iz katerih izhajajo strogo zavezujoča pravna pravila . V kazenskem pravu bomo našli vrsto nedoločnih , pomensko bolj ali manj raztegljivih pojmov , s katerimi so oblikovane opredelitve kaznivih dejanj ( taki pojmi so npr. lahka telesna poškodba , nevarno orodje , resna grožnja , posebno predrzen način itn. ) , ki se jim zakonodajalec ni mogel izogniti , sicer bi zašel v prepodrobno določanje , ki ne bi moglo zajeti vse raznolikosti in spremenljivosti dejanskih okoliščin , ki jih je treba zajeti s splošno in abstraktno pravno normo . Ker pa zakonodajalec meni , da se da posamezen pomensko odprt pojem vendarle , vsaj za potrebe posameznega pravnega področja oziroma pravnega akta , ustrezno utesniti , uporabi že omenjene pravne definic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450110411" text:continue-numbering="true" text:style-name="WW8Num4">
        <text:list-item>
          <text:p text:style-name="P8"><text:soft-page-break/><text:span text:style-name="T5">Opredeli pravni akt in navedi njegove sestavine</text:span> .</text:p>
        </text:list-item>
      </text:list>
      <text:p text:style-name="Standard"/>
      <text:p text:style-name="Standard">Smisel prava je v urejanju družbenih odnosov . Urejanje dosegamo z oblikovanjem in udejanjanjem pravnih pravil . Za oblikovanje pravnih pravil so potrebna zavestna človekova dejanja . Dejanja označujemo s strokovnim pojmom pravni akt . Pravni akt je izraz volje , ki je namenjen ustvarjanju pravnih pravil , ta pa vodijo do pravnih učinkov , se pravi vedenj in ravnanj ljudi . Včasih zadošča za pozunanjenje že ustno izražena volja ( izjemoma celo same kretnje , rokovanje , kimanje itd. ) , drugič bo potrebno izraženo voljo pisno utrditi , še več , potrebno jo bo objaviti , če se oblikovana pravna pravila obračajo na splošno določene naslovljence pravnih norm . Oblika ( forma ) je podrejena in prilagojena vsebini . Do neskladnosti med voljo in njenim izrazom pride lahko zaradi tega , ker se napačno izrazimo , bodisi zaradi naglice , površnosti v izražanju , bodisi zaradi nezadostnega poznavanja pomenskih razsežnosti posameznih jezikovnih znakov in njihovih povezav . Do neskladja pride lahko zaradi zmote , zvijače ter prisile .</text:p>
      <text:p text:style-name="Standard"/>
      <text:p text:style-name="Standard">► <text:span text:style-name="T6">Zmota</text:span></text:p>
      <text:p text:style-name="Standard"/>
      <text:p text:style-name="Standard">V zmoti smo tedaj , kadar mislimo , da v resnici obstojijo nekatera dejstva , ki jih ni ali so drugačni . Pri dejstvih gre lahko za dejansko ali pravno zmoto . Dejanska zmota je lahko zmota o predmetu , količini in kakovosti . Z pravno zmoto gre tedaj , kadar oblikovalec pravnega akta ne pozna pravnih posledic akta ali pravnih ovir za sklenitev veljavnega pravnega akta .</text:p>
      <text:p text:style-name="Standard"/>
      <text:p text:style-name="Standard">► <text:span text:style-name="T6">Zvijača ( prevara )</text:span></text:p>
      <text:p text:style-name="Standard"/>
      <text:p text:style-name="Standard">Pri zvijači ( prevari ) gre za zmoto , toda do te zmote pride zaradi naklepnega dejanja posameznika , ki drugega namenoma spravi v zmoto zato , da bi druga stran sodelovala pri oblikovanju pravnega akta ali da bi pristala na težje pogoje .</text:p>
      <text:p text:style-name="Standard"/>
      <text:p text:style-name="Standard">► <text:span text:style-name="T6">Prisila</text:span> </text:p>
      <text:p text:style-name="Standard"/>
      <text:p text:style-name="Standard">O prisili govorimo , kadar en subjekt uporabi silo ali grožnjo zato , da bi drugega pripravil do sodelovanja pri oblikovanju pravnega akta . Prisila je lahko neposredno telesna ali pa se kaže v grožnjah , ki se lahko nanašajo na posege v človekovo integriteto ali v njegovo dostojanstvo . Ker gre za nedopustne vplive , ki so privedli do razhajanja ¸med voljo in njenim zunanjim izrazom , da pravni akti , ki so nastali kot rezultat teh vplivov , ne smejo ustvarjati pravnih učinkov . Zadenejo jih sankcije , ki jih pravni red predvideva za nezakonite pravne akte .</text:p>
      <text:p text:style-name="Standard"/>
      <text:p text:style-name="P9">Sestavine pravnih aktov</text:p>
      <text:p text:style-name="Standard"/>
      <text:p text:style-name="Standard">Sestavine pravnih aktov so ( vprašamo se ) :</text:p>
      <text:p text:style-name="Standard"/>
      <text:p text:style-name="Standard">► <text:span text:style-name="T6">kdo je oblikovalec</text:span></text:p>
      <text:p text:style-name="Standard"/>
      <text:p text:style-name="Standard">Oblikovalci pravnih aktov so pravni subjekti ( fizične in pravne osebe ) . Odločitev , kateri subjekti smejo sprejemati posamezne vrste pravnih aktov , je prepuščena vsakokratnemu ustavodajalcu ter zakonodajalcu . Ko gre za oblastne pravne akte , pa naj gre za posamične ali splošne pravne akte , imajo daljnosežne družbene posledice . Pristojnost državnih organov za izdajanje pravnih aktov mora biti posebej natančno urejena . Pristojnost za izdajo pravnega akta se dodeli tistemu organu , ki je najbolj usposobljen za izdajo posamezne vrste oblastnih <text:soft-page-break/>aktov z načelom delitve oblasti . Potrebno je določiti , kako se opravlja nadzor nad spoštovanjem pristojnosti ter sankcije za kršitev pravil o pristojnosti . Tudi pri neoblastnih aktih je potrebna jasna določitev , kdo sme oblikovati posamezno vrsto neoblastnega akta ter kdaj je posamezen subjekt usposobljen za tako oblikovanje , saj mora za sklenjeni akt prevzeti tudi odgovornost .</text:p>
      <text:p text:style-name="Standard"/>
      <text:p text:style-name="Standard">► <text:span text:style-name="T6">s kakšnimi dejanji nastane vsebina</text:span></text:p>
      <text:p text:style-name="Standard"/>
      <text:p text:style-name="Standard">Postopek je pot , način nastajanja posameznega pravnega akta . S postopkovnimi pravili določimo dejanja , ki jih je potrebno opraviti , da bi nastal vsebinsko dovolj premišljen in pravno pravilen akt . Postopek naj omogoči , da bodo celovito ugotovljena vsa dejstva , ki vplivajo na oblikovanje vsebine pravnega akta ter da bo pravni akt pravno – tehnično oblikovan tako , da bo mogoče brez posebnih zapletov razbrati njegovo vsebino . Podrobno izdelana in zelo obsežna pravila urejajo upravni postopek ter sodne postopke ( zlasti kazenski in pravdni postopek ) . Kjer je natančno določanje rokov , poskuša zakonodajalec <text:s/>doseči dovolj hitro odločanje z uporabo nedoločnih pojmov , kot so : odločiti v razumnem roku , kakor hitro je mogoče , brez nepotrebnega odlašanja .</text:p>
      <text:p text:style-name="Standard"/>
      <text:p text:style-name="Standard">► <text:span text:style-name="T6">kako postane vsebina razpoznavna za tiste , ki jim je akt namenjen</text:span></text:p>
      <text:p text:style-name="Standard"/>
      <text:p text:style-name="Standard">Pri oblastnih , splošnih in posamičnih pravnih aktih , je pisna oblika samoumevna . Pri splošnih pravnih aktih ne zadošča , da so sestavljeni v pisni obliki , na katere se splošni akt obrača , mora biti ustrezno objavljen v naprej predvidenih uradnih glasilih . Zgolj pisna oblika in objava omogočata uresničevanje predvidljivosti , zanesljivosti in trajnosti pravnega urejanja . K utrjevanju pomembnosti posamezne vrste pravnega akta prispevajo svečani obredi , ki spremljajo nastajanje posameznega pravnega akta , če gre za oblastne pravne vire ( splošne ali posamične ) . V obrednost sodi opremljenost prostora , v katerem poteka odločanje , različna razporeditev udeležencev v postopku , posebno obredno obnašanje ob podpisovanju pomembnih meddržavnih pogodb itd. O pomembnosti dogajanja prispevajo posebna oblačila udeležencev v postopkih sodnikov , državnih tožilcev , pravobranilcev in odvetnikov , ter natančna prostorska razporeditev za sodnike in druge udeležence v sodnih postopkih v sodnih dvoranah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97406642" text:continue-numbering="true" text:style-name="WW8Num4">
        <text:list-item>
          <text:p text:style-name="P8"><text:soft-page-break/><text:span text:style-name="T5">Opredeli splošni pravni akt , pravne običaje , sodno prakso ter mednarodno in evropsko pravo </text:span>.</text:p>
        </text:list-item>
      </text:list>
      <text:p text:style-name="Standard"/>
      <text:p text:style-name="Standard">A ) <text:span text:style-name="T3">Splošni pravni akti</text:span> </text:p>
      <text:p text:style-name="Standard"/>
      <text:p text:style-name="Standard">Splošni pravni akti so vsebinsko in oblikovno zavezujoča pravna podlaga za nastajanje posamičnih pravnih aktov in usmerjanje pravno oblikovanih ravnanj . V teh aktih se pravno oblikujejo zamisli o urejenosti družbenega življenja . Posamični akti udejanjajo pravnost splošnih aktov . Splošni pravni akti ostajajo temeljno merilo pravnosti , nezamenljiv kriterij za presojo , ali je pravno odločanje in vedenje usklajeno z vnaprej postavljenimi pravnimi modeli .</text:p>
      <text:p text:style-name="Standard"/>
      <text:p text:style-name="Standard">► <text:span text:style-name="T6">Oblastni splošni pravni akti</text:span></text:p>
      <text:p text:style-name="Standard"/>
      <text:p text:style-name="Standard">● <text:span text:style-name="T4">Ustava</text:span></text:p>
      <text:p text:style-name="Standard"/>
      <text:p text:style-name="Standard">Ustava je najpomembnejši splošni pravni akt . Najsplošnejša opredelitev ustave je , da je to temeljni in najvišji pravni akt , s katerim se oblikuje organizacija državne oblasti ter pravno uredijo odnosi med ustavo in posamezniki z razglašanjem temeljnih človekovih pravic in svoboščin . V ustavi so določno izražena temeljna načela , ki naj usmerjajo celotno pravno dogajanje v državno organizirani družbi . Ustava je izrazit pravni dokument , v katerem vselej odsevajo temeljne filozofsko – politične zamisli o usmerjanju posamezne družbe . Moderna zasnova ustave se je jasno izoblikovala kot temeljna politična zahteva , utemeljena v liberalni zasnovi novodobne države , šele v 18. stoletju . Prvo sodobno pravno uresničitev je dobila z ameriško ustavo leta 1787 . V Veliki Britaniji se ni udejanjila zahteva po ustavi kot enovitem pisanem aktu . Angleško ustavo v vsebinskem pomenu sestavljajo običajna pravila o razmerjih med oblastjo ter različnih obdobjih nastalih pravnih aktov ( Magna Charta iz leta 1215 , pa vse do aktov , ki so nastali v 20. stoletju . Ob formalnem pojmu ustave ( vključuje opredelitev bistvene ustavne tvarine in temeljne oblikovne značilnosti ustave ) se je tako izoblikoval še materialni pojem ustave , pri katerem niso bistveni njeni oblikovni elementi , temveč zgolj ustavna vsebina , ki je lahko zajeta v različnih splošnih pravnih aktih , pa tudi v ustavnih običajih .</text:p>
      <text:p text:style-name="Standard"/>
      <text:p text:style-name="Standard">● <text:span text:style-name="T4">Zakon</text:span></text:p>
      <text:p text:style-name="Standard"/>
      <text:p text:style-name="Standard">Poleg ustave je zakon najpomembnejši splošni pravni akt . Kadar govorimo o zakonu , kot o izjemno pomembnem pravnem viru , imamo v mislih pravni akt , ki ga sprejme zakonodajno telo , izhajajoč iz načel in pravil , ki jih je postavila ustava . Pri zakonu ločimo med zakonom v formalnem in materialnem pomenu .</text:p>
      <text:p text:style-name="Standard">Pri formalni opredelitvi zakona nas ne zanima njegova vsebina , temveč njegove oblikovne sestavine in mesto v hierarhiji pravnih aktov . Sprejme ga zakonodajni organ po vnaprej določenem zakonodajnem postopku , da sam akt nosi ime zakon , da je ustrezno razglašen in objavljen ter da je po svoji moči takoj za ustavo .</text:p>
      <text:p text:style-name="Standard">Zakon v materialnem ( vsebinskem ) pomenu je splošni pravni akt , iz katerega je mogoče oblikovati splošne in abstraktne pravne norme , ne glede na to , ali <text:s/>v celoti ustreza tudi oblikovnim kriterijem zakona . Če gre za posebno občutljivo in pomembno pravno urejanje , ustava še dodatno okrepi postopkovna pravila in terja poseben način sprejemanja nekaterih zakonov oziroma zaostri zahtevo po večinskem glasovanju za posamezno vrsto zakonov ( <text:span text:style-name="T8">dvotretjinska večina navzočih ali celo vseh poslancev</text:span> ) .</text:p>
      <text:p text:style-name="Standard"/>
      <text:p text:style-name="Standard"><text:soft-page-break/>● <text:span text:style-name="T4">Zakonik ( kodeks )</text:span></text:p>
      <text:p text:style-name="Standard"/>
      <text:p text:style-name="Standard">Gre za zakonodajalčev pravni akt , s katerim poskuša celovito in sistematično urediti širše področje družbenih odnosov . Zamisel o celoviti zakonodajni ureditvi se je učinkovito uresničila v Franciji ( francoski civilni zakonik iz leta 1804 ) .</text:p>
      <text:p text:style-name="Standard">● <text:span text:style-name="T4">Uredba in drugi oblastni podzakonski akti</text:span></text:p>
      <text:p text:style-name="Standard"/>
      <text:p text:style-name="Standard">Uredba je osrednji splošni akt vlade . Če ustava dopušča delegirano zakonodajno dejavnost , da sme del zakonodajne funkcije opraviti tudi vlada , tedaj nastanejo uredbe z zakonsko močjo . Splošne pravne akte sprejemajo izvršilno – upravni organi . Pooblastilo , da sme vlada izdajati izvršilne uredbe , je lahko zapisano že v ustavi , lahko pa ga oblikuje redni zakonodajalec . Zakonodajalec lahko da vladi splošno pooblastilo za sprejemanje izvršilnih predpisov in tedaj je vladi prepuščena presoja , ali je potrebno izdati izvršilni predpis . Izvršilno – upravni organi izdajajo tudi pravilnike , odredbe , navodila ( pravila o ravnanju upravnih organov ) in določanje načina dela v posameznem organu .</text:p>
      <text:p text:style-name="Standard"/>
      <text:p text:style-name="Standard">► <text:span text:style-name="T6">Neoblastni ( avtonomni ) splošni pravni akti</text:span></text:p>
      <text:p text:style-name="Standard"/>
      <text:p text:style-name="Standard">Država se na nekaterih področjih delno odreka oblastnemu urejanju družbenih odnosov in prepušča to urejanje samoupravnim lokalnim skupnostim in različnim funkcionalnim organizacijam ( gospodarskim družbam ter organizacijam , ki se ukvarjajo z negospodarskimi dejavnostmi ) . Samoupravljanje naj bi prispevalo k večji primarni učinkovitosti ( se pravi ravnanju , ki je v skladu z dispozicijami pravnih pravil ) . Država določa meje , v katerih se lahko uresničuje avtonomno pravno urejanje , da ne bi prišlo do razvrednotenja pravnega sistema in nespoštovanja temeljnih prvin in načel pravnega reda . Kriteriji za oblikovanje avtonomnega pravnega reda so določeni v ustavi in zakonih , kjer so tudi predvideni ukrepi , ki naj preprečijo nastajanje nezakonitih avtonomnih pravnih aktov . K avtonomnim pravnim aktom prištevamo tudi kolektivne pogodbe , ki nastajajo na področju delovnih razmerij .</text:p>
      <text:p text:style-name="Standard"/>
      <text:p text:style-name="Standard">B ) <text:span text:style-name="T3">Pravni običaji kot svojevrsten pravni vir</text:span></text:p>
      <text:p text:style-name="Standard"/>
      <text:p text:style-name="Standard">Pravni običaji so vrsta družbenih pravil , ki se postopoma razvijajo v družbeni praksi , če sta izpolnjena dva pogoja .</text:p>
      <text:p text:style-name="Standard">♣ razviti se mora trajnejše redno ponavljajoče se kolektivno ravnanje , ki se mu podreja večina posameznikov družbe in</text:p>
      <text:p text:style-name="Standard">♣ razviti se mora zavest , da je ravnanje obvezujoče .</text:p>
      <text:p text:style-name="Standard">Njihova zasidranost ( pravni običaji ) v kolektivni zavesti in praksi ter prilagojenost posameznim področjem družbenih odnosov lahko pomembno prispeva k učinkovitosti prava . Na nekaterih področjih lahko obstoj pravnih običajev razbremeni zakonodajalca pri iskanju ustreznih pravnih rešitev , samo takrat , če zakonodajalec izrecno dopusti uporabo običajno nastalih pravil . Zakonodajalec lahko terja ravnanje s skrbnostjo dobrega gospodarja ali ravnanje v skladu z dobrimi poslovnimi običaji . Sklicevanje na običaje pride v upoštev tudi v drugih delih pravnega sistema , če zakonodajalec presodi , da je smiselno opiranje na ustaljenost ravnanj . Tako govorimo o ustavnih običajih , se pravi ustaljenem ravnanju zakonodajnega organa , ki ni predvideno v ustavnih določbah .</text:p>
      <text:p text:style-name="Standard"/>
      <text:p text:style-name="Standard">C ) <text:span text:style-name="T3">Sodna praksa in sodni precedensi</text:span></text:p>
      <text:p text:style-name="Standard"/>
      <text:p text:style-name="Standard">O načinu nastajanja splošnih in abstraktnih pravnih pravil izhaja , da na evropski celini v posamičnih odločitvah ( posamičnih pravnih aktih ) državnih organov , ni mogoče videti virov <text:soft-page-break/>prava , saj naj bi šlo zgolj za uporabljanje , ne pa za ustvarjanje prava . Odločilno vlogo pri oblikovanju pravnega sistema je dobila sodna praksa v angloameriškem pravnem sistemu . Tako imenovano obče pravo , so v angleški zgodovini izoblikovali predvsem sodniki in ne zakonodajalec . Za sistem občega prava je značilno , da narašča vloga zakonodajalca , za evropski celinski sistem pa postaja vse pomembnejša sodna praksa .</text:p>
      <text:p text:style-name="Standard"/>
      <text:p text:style-name="Standard">D ) <text:span text:style-name="T3">Pravni viri mednarodnega in evropskega prava</text:span></text:p>
      <text:p text:style-name="Standard"/>
      <text:p text:style-name="Standard">Pomembni pravni viri mednarodnega javnega prava so mednarodni običaji , ki so se postopoma oblikovali pri urejanju odnosov med državami . Za njihov nastanek veljajo enake ugotovitve kot za oblikovanje pravnih običajev v notranjem pravu , da je tako ravnanje zavezujoče . Na organiziran način nastajajo mednarodne pogodbe in sporazumi , ki jih sklepajo med seboj posamezne države in zavezujejo samo tiste države , ki so take pogodbe ali sporazume sklenile ali k njim pristopile . Praviloma odnos med mednarodnim in notranjim pravom določa ustava , pri čemer gre lahko za neposreden sprejem mednarodne pogodbe v notranjo pravno hierarhijo ali pa za ustrezno prevedbo v obliko notranjih pravnih aktov . Hierarhično mesto mednarodnih pogodb je določeno bodisi tako , da jih ustava izenačuje z zakoni , bodisi jih umešča takoj za ustavo in so torej nadrejeni domači zakonodaji . Ustava pa vselej ostaja najvišji notranji pravni akt . Evropsko pravo oziroma v evropskem pravu gre za naddržavno pravo . Države , ki tvorijo Evropsko unijo , so se odrekle delu svoje suverenosti v korist Unije , kar odločilno vpliva na hierarhično mesto virov evropskega prava in možnost njihovega neposrednega uporabljanja . </text:p>
      <text:p text:style-name="Standard">Primarni viri so ustanovitvene pogodbe , dodatni dogovori in protokoli ter pristopne pogodbe novih članic .</text:p>
      <text:p text:style-name="Standard">Sekundarni pravni viri tvorijo pravni akti , ki jih sprejemajo organi Evropske unije : uredbe , direktive, odločbe , priporočila in stališča . Hierarhično so nadrejeni notranjim zakonom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2072073350" text:continue-numbering="true" text:style-name="WW8Num4">
        <text:list-item>
          <text:p text:style-name="P8"><text:span text:style-name="T5">Veljavnost splošnih pravnih aktov</text:span> .</text:p>
        </text:list-item>
      </text:list>
      <text:p text:style-name="Standard"/>
      <text:p text:style-name="Standard">Veljavnost splošnih pravnih aktov razumemo kot njihovo obveznost , in sicer glede na to , v katerem prostoru veljajo , katere pravne subjekte zavezujejo in kakšna je njihova časovna veljavnost . Splošni pravni akti veljajo na celotnem državnem ozemlju . Obseg krajevne veljavnosti je odvisen od krajevne pristojnosti oziroma od oblike državne ureditve . V unitarni državi splošni pravni akti osrednje oblasti veljajo na celotnem državnem ozemlju , splošni akti organov lokalne samouprave pa le na območju lokalnih skupnostih . V federalni državi pa je veljavnost odvisna od ureditve razmerij med zvezno in federalno oblastjo . Kadar gre za urejanje razmerij med državljani ali pravnimi osebami različnih držav uporabljamo tuje pravo , to določa mednarodno zasebno pravo . Pri personalni veljavnosti velja , da splošni pravni akti veljajo za vse pravne subjekte , za državljane in tujce , ki so na ozemlju določene države . Na podlagi mednarodnih pravil in dogovorov so izjeme : diplomati , konzularni predstavniki in predstavniki mednarodnih organizacij .</text:p>
      <text:p text:style-name="Standard">O časovni veljavnosti splošnega pravnega akta govorimo tedaj , kadar imamo v mislih obdobje med začetkom in prenehanjem veljavnosti . Splošni pravni akt začne veljati , ko je objavljen v ustreznem uradnem glasilu ( Uradni list ) načeloma po petnajstih dneh . Ta rok ( vakacijski rok ) se lahko podaljša ali tudi skrajša izjemoma . V končnih in prehodnih določbah je urejeno kdaj bodo določene spremembe in dopolnitve pravnih aktov začele veljati , ker se splošni pravni akti razmeroma pogosto spreminjajo . Velja tudi pravilo , da višji splošni pravni akt razveljavi nižjega , da mlajši razveljavi starejšega in da specialni razveljavi splošnega oziroma generalnega . Tudi odločbe ustavnih sodišč neskladne akte z ustavo bodisi <text:s/>razveljavijo bodisi odpravijo .Poznamo tudi retroaktivnost , ko posamezne zakonske določbe smejo izjemoma veljati tudi za nazaj , kajti namen in smisel splošnih pravnih aktov je , da urejajo bodoča pravna razmerja . Retroaktivnost je posebej urejena v kazenskem pravu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714979804" text:continue-numbering="true" text:style-name="WW8Num4">
        <text:list-item>
          <text:p text:style-name="P8"><text:span text:style-name="T2">Kakšni so individualni oblastni in individualni zasebni pravni akti </text:span>.</text:p>
        </text:list-item>
      </text:list>
      <text:p text:style-name="Standard"/>
      <text:p text:style-name="Standard"/>
      <text:p text:style-name="Standard">A ) <text:span text:style-name="T3">Individualni oblastni pravni akti</text:span></text:p>
      <text:p text:style-name="Standard"/>
      <text:p text:style-name="Standard">Vse posamične pravne akte lahko razdelimo v oblastne in neoblastne . Oblastni so upravni akti in sodni akti . Upravne akte izdajajo upravni organi ( pa tudi organi samoupravnih skupnosti , podjetij in organizacij , če so pooblaščeni ) , ki enostransko zavezujejo pravne subjekte . Zaradi zavarovanja javnega interesa obstaja diskrecija . Glede na učinke , ki jih ustvarjajo posamični in pravni akti , ločimo oblikovalne in ugotovitvene akte . Najpomembnejši upravni akt je upravna odločba , katero upravni organ izda po uradni dolžnosti ali na zahtevo stranke . Izdajanje upravnih odločb je omejeno v splošnem upravnem postopku . Pritožnik lahko sproži upravni spor . Ko je pritožbena pot izčrpana , nastopi dokončnost in pravnomočnost . Sodni akti so oblastni akti s katerim sodišče na podlagi ustave in zakonov odločajo o zadevah , ki terjajo sodno odločanje . Sodno odločanje je izredno pomembno za zavarovanje človekovih pravic ter varnost pravnih razmerij sploh . Osrednji sodni akt je sodba , sodišča pa izdajajo tudi sklepe ( sodne odločbe – oboje skupaj ) . Tudi sodni postopki zagotavljajo pravico do pritožbe . Ko je sodba pravnomočna , je sodba tudi izvršljiva .</text:p>
      <text:p text:style-name="Standard"/>
      <text:p text:style-name="Standard">B ) <text:span text:style-name="T3">Individualni zasebni pravni akti</text:span></text:p>
      <text:p text:style-name="Standard"/>
      <text:p text:style-name="Standard">Individualni zasebni pravni akti so pravni posli , s katerimi urejajo medsebojna razmerja pravni subjekti , posamezniki in tudi pravne osebe , ki nimajo lastnosti izvrševalcev javne oblasti ali vsaj ne nastopajo kot nosilci oblasti pri sklepanju pravnih poslov . Za razliko od oblastnih posamičnih aktov , ki se jim moramo podrejati ne glede na to ali z njimi soglašamo , je za pravne posle značilno , da nastanejo le tedaj , če jih pravni subjekti želijo skleniti . To njihovo svobodo odločanja označujemo kot avtonomija volje . Bistvena prvina pravnega posla so subjekti , volja in namen pravnega posla ter njegova oblika . Najpogostejša oblika pravnega posla je pogodb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2030216833" text:continue-numbering="true" text:style-name="WW8Num4">
        <text:list-item>
          <text:p text:style-name="P8"><text:span text:style-name="T2">Pomen razlage pravnih aktov </text:span>.</text:p>
        </text:list-item>
      </text:list>
      <text:p text:style-name="Standard"/>
      <text:p text:style-name="Standard">Uporabljanje prava je lahko bolj ali manj zapleteno ravnanje , sestavljeno iz normativnih in dejanskih prvin . Ob soočenju s splošnimi pravnimi akti se nam kaže uporabljanje prava v poenostavljeni obliki kot logično sklepanje ( silogizem ) . Pri tem je zgornji stavek ( zgornja premisa ) tega sklepanja splošno in abstraktno pravno pravilo , spodnji stavek ( spodnja premisa ) pa konkretno ugotovljeno dejansko stanje . Sklep , ki nastane ob soočenju spodnjega z zgornjim stavkom pa konkretno in posamično pravno pravilo . V praksi je potek uporabljanja prava veliko bolj zapleteno kot ga kaže njegov shematični prikaz . Pomen razlage pravnih aktov je prizadevanje , da bi napravili nekaj razumljivo in se torej sporazumeti . To nekaj lahko opredelimo kot jezikovni znak , ki je nosilec določenega pomena , sporočila . Sporazumevanje temelji na razumevanju . Isti znak je mogoče razumeti na različne načine , odvisno od : izkušenj , znanja , interesov , namenov itd . Razlagalec odkriva zamisel oblikovalca pravnega akta . Oblikovalec pravnega akta uporablja določene jezikovne znake , iz katerih sestavlja pravne določbe , da bi z njimi posredoval svojo zamisel o tem , kakšno naj bo človekovo ravnanje , razlagalec teh znakov pa bolj ali manj uspešno odkriva to zamisel v obliki pravne norme . Subjekti razlage pravnih aktov so obvezni in neobvezni . Obvezni so državni organi ( in organi s pooblastili ) , v drugo skupino pa spadajo pravni strokovnjaki , pravni teoretiki . Poznamo praktično in teoretično razlago . Praktična razlaga je del uporabe prava , opredeljena s posebnostmi konkretnega primera , teoretična razlaga pa je od tega neodvisn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1565877508" text:continue-numbering="true" text:style-name="WW8Num4">
        <text:list-item>
          <text:p text:style-name="P8"><text:span text:style-name="T2">Obrazložitev razlage pravnih aktov</text:span> .</text:p>
        </text:list-item>
      </text:list>
      <text:p text:style-name="Standard"/>
      <text:p text:style-name="Standard">Razlaga je del uporabljanja prava , se pravi sestavni del odločanja . Psihološko je obrazložitev utemeljena z zahtevo , da mora vsakdo , ki ga odločitev prizadeva , zvedeti za razloge , ki so vodili do take odločitve . Tisti , ki odloča mora , če naj dobro opravlja svojo funkcijo , ne le dobro odločati , temveč tudi povsem jasno obrazložiti , zakaj je tako odločil . Sodišče na primer še najbolj opravi svojo funkcijo tedaj , če prepriča tiste , ki jih odločitev prizadeva . Navajanje razlogov odločitve sili k odgovornemu delu , toda hkrati varuje tistega , ki odloča pred nedopustnimi vplivi . Tudi pri obrazložitvi lahko izluščimo nekaj njenih sestavin . </text:p>
      <text:p text:style-name="Standard">Obrazložitev je sestavljena iz :</text:p>
      <text:p text:style-name="Standard">♣ <text:s/>obrazložitve o dejstvih , </text:p>
      <text:p text:style-name="Standard">♣ <text:s/>obrazložitve o odločitvi o dejstvih ter</text:p>
      <text:p text:style-name="Standard">♣ <text:s/>obrazložitve o končni pravni odločitvi . </text:p>
      <text:p text:style-name="Standard"/>
      <text:p text:style-name="Standard">Vsaj za zadnje desetletje 20. stoletja lahko ugotovimo , da je poskušala pravna teorija z razvijanjem pravniškega sklepanja bistveno prispevati k ohranjanju temeljnih pravnih vrednot , med njimi še posebej pravne varnosti . Zato niso redke ugotovitve , da postaja dolžnost utemeljevanja oziroma obrazložitve , ki je od nekdaj veljala za poglavitno jamstvo , v našem nemirnem , nasprotujočem in nasilnem svetu , še pomembnejša in težavnejša . Samo po sebi se nam zdi razumljivo , da mora utemeljitev razlagalnega rezultata najti svoje mesto v obrazložitvi odločitve . Obrazložiti pomeni predvsem navesti razloge določene odločitve , s čimer obvežemo tistega , ki odloča , da jih sploh im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368915635" text:continue-numbering="true" text:style-name="WW8Num4">
        <text:list-item>
          <text:p text:style-name="P8"><text:span text:style-name="T2">Opredeli razmerje ter njegov nastanek in prenehanje</text:span> .</text:p>
        </text:list-item>
      </text:list>
      <text:p text:style-name="Standard"/>
      <text:p text:style-name="Standard">Zaradi omejenosti dobrin je za to vrsto družbenih odnosov značilno nenehno tekmovanje in nasprotovanje med ljudmi , ki pogosto privede tudi do bolj ali manj ostrih in težko obvladljivih sporov ( konfliktov ) . Prav v tej vrsti odnosov so iskali vzroke za nastanek državne oblasti in prava . Pravna razmerja lahko zato preprosto opredelimo kot tiste družbene odnose , ki so zaradi svojih posebnih značilnosti pravno urejeni in zavarovani z močjo ( prisilo ) države . V tako opredelitev so združili vsebinsko in oblikovno ( normativno ) stran pravnega razmerja . Pravno urejanje družbenih odnosov vnaša v te odnose vsaj relativno urejenost in predvidljivost ter preprečuje neobvladljivo in nasilno razreševanje sporov . Če pravno razmerje razčlenimo , ugotovimo naslednje bistvene sestavine iz katerih je sestavljeno: </text:p>
      <text:p text:style-name="Standard">♣ iz <text:s/>pravnih subjektov ( udeležencev ) ,</text:p>
      <text:p text:style-name="Standard">♣ iz pravic in dolžnosti , ki se pletejo med njimi ter </text:p>
      <text:p text:style-name="Standard">♣ iz predmeta in namena pravnega razmerja , ki ga običajno poimenujejo cilj , ki ga pravni subjekti morajo ali želijo doseči z oblikovanjem ustreznega pravnega razmerja .</text:p>
      <text:p text:style-name="Standard"/>
      <text:p text:style-name="Standard">Iz opredelitve pravnega razmerja izhaja , da morata biti za njegov nastanek in poznejši razvoj izpolnjena dva temeljna pogoja :</text:p>
      <text:p text:style-name="Standard">♣ obstajati morajo splošna in abstraktna pravna pravila , ki določajo model posameznega pravnega odnosa , njegove bistvene sestavine , način oblikovanja , spreminjanja in prenehanja,</text:p>
      <text:p text:style-name="Standard">♣ za uresničitev predvidenega pravnega razmerja v vsakdanjem življenju pa morajo nastopiti konkretna dejstv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><text:soft-page-break/>24. <text:s/>Kaj so pravna dejstva .</text:p>
      <text:p text:style-name="Standard"/>
      <text:p text:style-name="Standard">Pravna dejstva so dejstva , ki jim pravna pravila pripisujejo pravne posledice . Vplivajo na nastajanje pravic in obveznosti , na njihovo spreminjanje ter prenehanje . Pravna dejstva lahko razdelimo v dve temeljni skupini : v naravna dejstva ( dogodke ) ter človekova dejanja .</text:p>
      <text:p text:style-name="Standard">Naravna dejstva nastanejo ne glede na človekovo voljo , kljub temu pa izzovejo pravne posledice ( rojstvo človeka ) .</text:p>
      <text:p text:style-name="Standard">Človekova dejanja so voljna in zavestna , ki jih kot pravna dejstva delimo v tista , ki so v skladu s pravnimi normami in tista , ki pomenijo njihovo kršitev .</text:p>
      <text:p text:style-name="Standard">Pravna dejstva , v skladu s pravno ureditvijo , izzovejo različne pravne posledice , zato je razumljivo , da mora vsakdo , ki se na obstoj teh dejstev sklicuje , dokazati , da so se zares uresničila . Kljub temu , da pravo priznava vrsto dokaznih sredstev , ki nam omogočajo , da uspešno dokažemo obstoj ali neobstoj posameznega pravnega dejstva , lahko naletimo na primere , kjer nam ni mogoče zanesljivo dokazati dejstev , ki so ključnega pomena za ureditev pravnega razmerja . Za nekatera dejstva se zato zakonodajalec zadovolji že z dokazom verjetnosti , da se je tako dejstvo zares pripetilo , če tako verjetnost dokazujejo nekatere okoliščine , ki smo jih dokazali oziroma človeška izkušnja , da v določenih okoliščinah nastopijo določena dejstva . Tako lajšanje dokaznega bremena označujemo s pojmom pravna domneva . V zvezi z dokazovanjem obstoja dejstev je treba omeniti tudi pravno fikcijo , ki pa se od pravne domneve bistveno razlikuje , tu je postavljena trditev , da neko dejstvo obstaja ali ne obstaja , čeprav za tako trditev v dejanskosti ni opore .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702109059" text:style-name="WW8Num7">
        <text:list-item>
          <text:p text:style-name="P10"><text:soft-page-break/><text:span text:style-name="T5">Katere so sestavine pravnega razmerja in kakšno je varstvo pravnega razmerja</text:span> .</text:p>
        </text:list-item>
      </text:list>
      <text:p text:style-name="Standard"/>
      <text:p text:style-name="Standard">A ) <text:span text:style-name="T3">Sestavine pravnega razmerja</text:span></text:p>
      <text:p text:style-name="Standard"/>
      <text:p text:style-name="Standard">Pravni subjekti kot nosilci pravic in obveznosti so temeljna sestavina pravnih razmerij . Pravice in obveznosti imajo svoj smisel zgolj tedaj , če jih vežemo na nastanek , razvoj in prenehanje pravnih subjektov , tako posameznikov kot skupin oziroma organizacij . Nosilec pravic in obveznosti je lahko fizična in pravna oseba . Čeprav je pojem pravni subjekt vezan na človeško bitje , ne kaže pozabiti , da je ta pojem pravna konstrukcija . Danes ima vsak človek pravico biti priznan kot pravni subjekt . Pravna osebnost človeka je vezana na telo ne pa na njegovo zavest ali voljo . Obstoj fizične osebe je zamejen le z rojstvom in smrtjo , spočet otrok pa s pomočjo pravne fikcije pridobi nekatere pravice . Pravni red daje fizičnim osebam pravno , poslovno in deliktno sposobnost . Pravne osebe so organizacijske celote sestavljene iz ljudi in sredstev za uresničevanje pravno dopustnih ciljev . Fizične osebe so naravne , pravne osebe pa umetne . Pravne osebe so država , lokalne skupnosti , javna podjetja in zavodi ter društva , zadruge , gospodarske družbe itd .</text:p>
      <text:p text:style-name="Standard"/>
      <text:p text:style-name="Standard">B ) <text:span text:style-name="T3">Kakšno je varstvo pravnega razmerja</text:span></text:p>
      <text:p text:style-name="Standard"/>
      <text:p text:style-name="Standard">Temeljni namen prava je doseganje družbene urejenosti in varnosti . Če se sporom ni mogoče izogniti , si je treba vsaj prizadevati za rešitev po mirni poti . Organizirano vnaprej določeno oblastno pravno varstvo zagotavljajo državni organi . Dolžnost pravnega varstva je naložena upravnim in sodnim organom . Če udeleženci pravnega razmerja ne najdejo mirne rešitve spora , lahko prepustijo razreševanje izbranim <text:s/>razsodnikom .</text:p>
      <text:p text:style-name="Standard"/>
      <text:p text:style-name="Standard">► <text:span text:style-name="T6">Upravno varstvo</text:span> </text:p>
      <text:p text:style-name="Standard"/>
      <text:p text:style-name="Standard">Upravno varstvo je namenjeno varstvu pravice , obveznosti ali pravnih koristi pravnih subjektov v konkretnih upravnih zadevah .</text:p>
      <text:p text:style-name="Standard"/>
      <text:p text:style-name="Standard">► <text:span text:style-name="T6">Kazensko pravno varstvo</text:span></text:p>
      <text:p text:style-name="Standard"/>
      <text:p text:style-name="Standard">Kazensko pravno varstvo zagotavljajo sodišča v kazenskem postopku , ki se začne na predlog državnega ali zasebnega tožilca .</text:p>
      <text:p text:style-name="Standard"/>
      <text:p text:style-name="Standard">► <text:span text:style-name="T6">Civilnopravno varstvo</text:span></text:p>
      <text:p text:style-name="Standard"/>
      <text:p text:style-name="Standard">Civilnopravno varstvo zajema obravnavanje in odločanje v sporih , ki nastajajo v osebnih , družinskih in premoženjskih pravnih razmerjih .</text:p>
      <text:p text:style-name="Standard"/>
      <text:p text:style-name="Standard">Upravne odločbe se prisilno izvršijo bodisi v upravni bodisi v sodni izvršbi . Kazenske pravne odločbe se izvršujejo po pravilih , ki jih določa postopek za izvrševanje kazenskih sankcij . Civilnopravne odločbe pa v posebnem sodnem izvršilnem postopku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list xml:id="list1058256898" text:continue-numbering="true" text:style-name="WW8Num7">
        <text:list-item>
          <text:p text:style-name="P10"><text:soft-page-break/><text:span text:style-name="T5">Sistematizacija prava oziroma pravo kot sistem</text:span> .</text:p>
        </text:list-item>
      </text:list>
      <text:p text:style-name="Standard"/>
      <text:p text:style-name="Standard">Pravni sistem razumemo kot logično , urejeno , notranje uravnano in neprotislovno celoto . Najbolj zaželene lastnosti pravnega sistema so enotnost , notranja povezanost , usklajenost in popolnost . Popolnost naj bi se kazala v dejstvu , da pravni sistem omogoča pravno ureditev slehernega primera , ki tako ureditev terja . V idealni obliki bi to pomenilo , da v pravnem sistemu ne nastajajo pravne praznine . Za oblikovanje in ohranjanje pravnega sistema , ki so bistvenega pomena za ustvarjanje prava , mora skrbeti že zakonodajalec , oziroma vsi oblikovalci splošnih pravnih aktov in tisti organi , ki opravljajo nadzor nad njihovim delom , pa tudi vsi , ki jim je naloženo uporabljanje prava . Bistvena naloga pravne znanosti je , da z uporabo metodologije mora razvrstiti , uskladiti , pokazati na njihovo povezanost in soodvisnost pravnih pravil , pa tudi protislovnost in nelogičnost ter ponuditi sredstva za odpravljanje pomanjkljivosti pravnega sistema . Za sistematizacijo prava je pravna znanost razvila ustrezno metodologijo . Izhodiščna prvina so splošna in abstraktna pravna pravila . Druga prvina je pravna ustanova , v katero so povezana pravila , ki urejajo družbena razmerja ali med seboj povezana razmerja . Že opredelitev pravne ustanove priča o tem , da je pravni sistem sestavljen iz številnih pravnih ustanov na zelo raznolikih področjih pravnega urejanja : prodajna pogodba , odškodninska odgovornost , prištevnost , silobran , zastaranje terjatev , posvojitev , krajevna pristojnost državnih organov itd . Ustanova prodajna pogodba je odvisna od širše pravne ustanove ; od pogodbe , v katero so združena vsa tista pravna pravila , ki določajo splošne značilnosti pogodbenih razmerij , le – ta pa od še širše ustanove ; od pravnega posla , ki zajema pravna pravila , ki določajo temeljne značilnosti te vrste aktov . Pravne ustanove so povezane v pravne panoge , ki zaobjemajo pravno ureditev obsežnih področij družbenih odnosov . Sodobni pravni sistemi so sestavljeni iz sorazmerno velikega števila pravnih panog . Pri tem je prihajalo do razdružitve enotne panoge v več novih panog ter do oblikovanja povsem novih pravnih panog zaradi novo nastalih družbenih razmerij , ki so terjala posebno pravno ureditev . Prav zaradi te razgibanosti pravnega urejanja ni vselej popolnega soglasja v pravni znanosti o številu in pri poimenovanju pravnih panog . Dvodelbe pravnih panog : </text:p>
      <text:p text:style-name="Standard">♣ mednarodno in notranje ( državno ) pravo ,</text:p>
      <text:p text:style-name="Standard">♣ materialno in formalno pravo ,</text:p>
      <text:p text:style-name="Standard">♣ javno in zasebno pravo .</text:p>
      <text:p text:style-name="Standard"/>
      <text:p text:style-name="Standard">► <text:span text:style-name="T6">Javno pravo</text:span></text:p>
      <text:p text:style-name="Standard"/>
      <text:p text:style-name="Standard">V javno pravo so tista pravna pravila , ki urejajo organizacijo državne oblasti ter nadrejen odnos do posameznikov in varujejo javne interese . Pravne panoge javnega prava so : ustavno , upravno in mednarodno pravo .</text:p>
      <text:p text:style-name="Standard"/>
      <text:p text:style-name="Standard">► <text:span text:style-name="T6">Zasebno pravo</text:span></text:p>
      <text:p text:style-name="Standard"/>
      <text:p text:style-name="Standard">V zasebno pravo sodijo pravna pravila , ki urejajo odnose med zasebnimi pravnimi subjekti ( fizičnimi in pravnimi osebami ) v skladu z njihovimi zasebnimi interesi . Pravne panoge zasebnega prava so : civilno in gospodarsko pravo .</text:p>
      <text:p text:style-name="Standard"/>
      <text:p text:style-name="Standard">► <text:span text:style-name="T6">Javno – zasebno pravo</text:span> </text:p>
      <text:p text:style-name="Standard"/>
      <text:p text:style-name="Standard">Gre za opazno prepletanje zasebnopravnih in javno pravnih prvin . Med take lahko uvrstimo kazensko materialno in procesno pravo , civilne postopke in tudi delovno in socialno pravo ter družinsko pravo .</text:p>
      <text:p text:style-name="Standard"><text:soft-page-break/>27. <text:span text:style-name="T2">Katere so poglavitne pravne panoge in kateri so veliki pravni sistemi</text:span> .</text:p>
      <text:p text:style-name="Standard"/>
      <text:p text:style-name="Standard"/>
      <text:p text:style-name="Standard">Sodobni pravni sistemi so sestavljeni iz sorazmerno velikega števila pravnih panog , ki so se postopoma izoblikovale v razvoju modernega prava . Poglavitne pravne panoge so :</text:p>
      <text:p text:style-name="Standard">Ustavno , kazensko , upravno , finančno , civilno , družinsko , gospodarsko pravo , delovno in socialno pravo , mednarodno javno pravo , mednarodno zasebno pravo in evropsko pravo ( pravo EGS in EU ) .</text:p>
      <text:p text:style-name="Standard"/>
      <text:p text:style-name="Standard"><text:span text:style-name="T3">Veliki pravni sistemi</text:span> </text:p>
      <text:p text:style-name="Standard"/>
      <text:p text:style-name="Standard">Vsak pravni sistem posamezne države je posebna celota z jasno izraženimi lastnostmi , ki so pogojene z razmerami politično organizirane družbe , ki jo oklepa pravni sistem : z materialnim temeljem , z njeno ideologijo , vrednotami , zgodovinskim razvojem , znanostjo itn . Sodobne pravne sisteme razvrstimo v naslednje velike pravne sisteme :</text:p>
      <text:p text:style-name="Standard"/>
      <text:p text:style-name="Standard">● <text:span text:style-name="T4">Evropski ( kontinentalni ) pravni sistem</text:span></text:p>
      <text:p text:style-name="Standard"/>
      <text:p text:style-name="Standard">Evropski pravni sistem izhaja iz rimskega prava , z vsemi predelavami in modernizacijami , ki se začenjajo v 12. stoletju ter vodijo postopoma k izoblikovanju najznačilnejših prvin evropskega pravnega sistema . Ta sistem temelji na splošnih in abstraktnih pravnih pravil ter univerzalnih pravnih načelih zakonodajalca . Sodstvo je podrejeno pravnim pravilom zakonodajalca . Kot temeljne značilnosti evropskega pravnega sistema označimo privilegiran položaj zakonodajalca , vztrajanje pri jasno razpoznavnem in notranje usklajenem pravnem sistemu ter načinu pravnega odločanja , ki ohranja zvestobo zakonodajalca in s tem uresničuje temeljne pravne vrednote ( zakonitost ter pravno varnost in predvidljivost ) .</text:p>
      <text:p text:style-name="Standard"/>
      <text:p text:style-name="Standard">● <text:span text:style-name="T4">Angleško – ameriški pravni sistem</text:span></text:p>
      <text:p text:style-name="Standard"/>
      <text:p text:style-name="Standard">Ko imamo v mislih angleško pravo , se uporablja oznaka common law ( sistem občega prava ) . Angleško pravo je po svojem zgodovinskem nastanku in po svojih značilnostih sodniško pravo ( judge made law ) kar ga loči od evropskega kontinentalnega pravnega sistema . Najpomembnejši viri so običaji v taki podobi , kot so jim jo dali pravniki oziroma sodniki kraljevskih sodišč ; zakon , ki je podrejen občemu pravu . Sodnik uporabi zakon samo , če so v njem nedvoumne in natančne določbe , drugače sodnik odloči po občem pravu ; sodni precedensi ( osrednji pravni vir ) , na katere se sodniki zaradi zgodovinsko pravne kulture in pravniške vzgoje čutijo izjemno vezani .</text:p>
      <text:p text:style-name="Standard"/>
      <text:p text:style-name="Standard">● <text:span text:style-name="T4">Islamsko pravo</text:span> </text:p>
      <text:p text:style-name="Standard"/>
      <text:p text:style-name="Standard">Islamsko pravo je izrazit primer tradicionalnega verskega pravnega sistema . Osrednji pravni vir je Koran ( sveta muslimanska knjiga ) , zbirka božjih zapovedi . Temeljna značilnost islamskega prava je nadrejenost verske zapovedi nad pravno zapoved . V nekaterih državah so islamsko pravo odpravili ( v Turčiji , Albaniji , bivši Sovjetski zvezi ) . Poleg islamskega pravo prištevamo še hindujsko pravo in druge pravne sisteme Daljnega vzhoda in Afrike , pri čemer pripada tem pravom omejena in podrejena vloga v okviru celovitega normativnega sistema posamezne državne skupnosti .</text:p>
      <text:p text:style-name="Standard"/>
      <text:p text:style-name="P14"/>
      <text:p text:style-name="P14"/>
      <text:list xml:id="list1826918798" text:style-name="WW8Num5">
        <text:list-item>
          <text:p text:style-name="P11"><text:soft-page-break/><text:span text:style-name="T2">Opredeli metode pravnih znanosti</text:span> .</text:p>
        </text:list-item>
      </text:list>
      <text:p text:style-name="Standard"/>
      <text:p text:style-name="Standard">Pravna znanost ima svoj predmet in za njegovo preučevanja je razvila primerne metode . Uporaba te ali one metode , ali več metod hkrati , je odvisna od tega , kako raziskovalci dojamejo predmet svojega raziskovanja , kakšne raziskovanje si postavijo in od metodološke izurjenosti in obvladovanja zapletenih postopkov posamezne metode . Metode pravne znanosti so :</text:p>
      <text:p text:style-name="Standard"/>
      <text:p text:style-name="Standard">A ) <text:span text:style-name="T3">Dogmatična metoda</text:span></text:p>
      <text:p text:style-name="Standard"/>
      <text:p text:style-name="Standard">Dogma je trditev , ki ne prenese ( dopušča ) nobenega dvoma in zunanjega preverjanja . Najpomembnejša sredstva ( znanja ) so : jezik , logika in pravni sistem . Jezikovno preučevanje se loteva pravnih določb z uporabo znanj , ki so se razvila v okviru sodobnega jezikoslovja , ter vseh tistih znanj , ki nastajajo ob preučevanju specifičnosti pravnega jezika kot jezika zakonodajalca , pravne prakse in pravne teorije . Logično preučevanje zajema logiko , sodbe in sklepanje , analizo in sintezo . Dogmatična metoda je nujno potrebna za razlaganje pravnih določb , za oblikovanje , razčlenjevanje in sistematiziranje pravnih norm , za raziskovanje bistvenih lastnosti pravnega sistema in njegovih temeljnih sestavin . Tej metodi očitajo pretirano ozkost in nekritičnost , saj se meni le za normativno stran prava in zanemarja vzročno – funkcionalno povezavo med pravom in drugimi družbenimi pojavi . Metoda ni kritična , kolikor kritičnost vežemo zgolj na problem soočanja normativnega in dejanskega .</text:p>
      <text:p text:style-name="Standard"/>
      <text:p text:style-name="Standard">B ) <text:span text:style-name="T3">Sociološka metoda</text:span></text:p>
      <text:p text:style-name="Standard"/>
      <text:p text:style-name="Standard">Sociološko metodo opredeljujejo kot spoznavanje družbene resničnosti prava . S sociološko metodo spoznavamo , kakšna je vzročno – funkcionalna povezanost prava in družbenih pojavov oziroma kaj vpliva na oblikovanje prava ter kako udejanjanje povratno učinkuje na družbo . Bistvo metode so prilagojeni njeni postopki ( načini raziskovanja ) . Ti postopki so : analiza dokumentov , pravnih in tudi takih , ki so s pravom v neposredni zvezi ( sodbe , sodni spisi v celoti , parlamentarni zapisniki itn ) , ki se je lotimo drugače kot pri dogmatični metodi . Metodo oziroma tistega , ki jo uporablja , naj bi zavezovala nekatera temeljna načela sociološkega raziskovanja , med njimi zlasti znanstveno objektivnost in vrednostna ( ideološka , politična ) nevtralnost .</text:p>
      <text:p text:style-name="Standard"/>
      <text:p text:style-name="Standard">C ) <text:span text:style-name="T3">Primerjalna metoda</text:span> </text:p>
      <text:p text:style-name="Standard"/>
      <text:p text:style-name="Standard">Primerjalna metoda je miselni postopek , s katerim odkrivamo podobnosti in različnosti med posameznimi pravnimi sistemi ali njihovimi deli . S to metodo kritično ovrednotimo domače pravne institute , predlagamo preoblikovanje . Zgledovanje po tujih vzorih ne sme pomeniti nekritičnega posnemanja , ampak odkrivanje tistega , kar je mogoče prenesti v domač pravni prostor . S primerjalno metodo vrednotimo zakonodajo , pravne ustanove , sodno in drugo prakso , pa tudi pravno doktrino . Brez razumevanja tujega zgleda v domači prostor ne more biti uspešna . Uporabno je tedaj , ko ne gre za neposredno posnemanje , ampak za iskanje samostojnih zakonodajnih rešitev . Za uspešno uporabljanje primerjalne metode moramo poznati zgodovinske , družbeno – aktualne , terminološke posebnosti itn .</text:p>
      <text:p text:style-name="Standard"/>
      <text:p text:style-name="Standard">D ) <text:span text:style-name="T3">Zgodovinska metoda</text:span> </text:p>
      <text:p text:style-name="Standard"/>
      <text:p text:style-name="Standard"><text:soft-page-break/>Zgodovinska metoda obravnava posamezne pojave v kontekstu časa . Upošteva dejstva preteklega dogajanja , skuša najti odgovor na vprašanje , kaj je neka dejstva , pravne odločitve , akte izzvalo . Relativizira pretirano ostro postavljanje zgodovinskih mejnikov , odpira pogled v nastajanje pravne kulture , utrjuje spoznanje o povezavi zgodovinskih elementov za sedanjost . Metodološki prijemi izhajajo iz spoznanja , da se moramo zgodovinskih virov lotiti posebej občutljivo , da ohranimo možnost objektivnega in osveščujočega spoznavanja .</text:p>
      <text:p text:style-name="Standard"/>
      <text:p text:style-name="Standard">E ) <text:span text:style-name="T3">Aksiološka ( deontološka ) metoda</text:span></text:p>
      <text:p text:style-name="Standard"/>
      <text:p text:style-name="Standard">Aksiološko metodo označimo kot postopek vrednotenja , ocenjevanja , kritičnega presojanja prava , ki si kot izhodišče jemlje vrednoto ali več povezanih vrednostnih meril . Ta metoda vodi k oblikovanju odgovora na vprašanje , kakšno pravo si želimo in katero pravo zavračamo in terjamo njegovo spremembo . Potrebna so vrednostna merila , ki so v družbi različna , nasprotujoča . Kljub različnosti in spremenljivosti vrednot je mogoče ugotoviti nekaj univerzalnih ali absolutnih vrednot ( npr. človekovo življenje , svoboda , enakost , varnost , pravičnost , mir itn . ) . Legitimnost oblasti je odvisna od podpore ljudi , ki pričakujejo varstvo vrednot . Vrednotenje je odvisno od vsakokratne politike , ideologije . Te univerzalne vrednote so nedvomno najpomembnejša izhodišča za ocenjevanje kakovosti prava v družbi .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542032262" text:continue-numbering="true" text:style-name="WW8Num5">
        <text:list-item>
          <text:p text:style-name="P5"><text:soft-page-break/>Opredeli primarne in sekundarne pravne vire Evropske unije .</text:p>
        </text:list-item>
      </text:list>
      <text:p text:style-name="Standard"/>
      <text:p text:style-name="Standard">Pravo Evropske unije velja za samostojen pravni red , neposredno nadrejen pravnim redom članic in se uporablja v državah članicah neposredno . Evropski pravni red je celota predpisov , sestavljen pa je iz primarne in sekundarne zakonodaje .</text:p>
      <text:p text:style-name="Standard"/>
      <text:p text:style-name="Standard">A ) <text:span text:style-name="T3">Primarni pravni viri</text:span></text:p>
      <text:p text:style-name="Standard"/>
      <text:p text:style-name="Standard">Primarni pravni viri so ustanovitvene pogodbe , ki so ustvarile skupnost , potem dopolnitvene pogodbe , pristopne pogodbe , ki so jih sklenile države članice in vse pogodbe med Skupnostjo in tretjimi državami . Politično in gospodarsko združevanje evropskih držav je utemeljeno s štirimi pogodbami :</text:p>
      <text:p text:style-name="Standard">♣ pogodba o ustanovitvi Evropske skupnosti za premog in jeklo ,</text:p>
      <text:p text:style-name="Standard">♣ pogodba o ustanovitvi Evropske skupnosti za jedrsko energijo ,</text:p>
      <text:p text:style-name="Standard">♣ pogodba o ustanovitvi Evropske gospodarske skupnosti in</text:p>
      <text:p text:style-name="Standard">♣ pogodba o ustanovitvi Evropske unije ali Maastrichtska pogodba .</text:p>
      <text:p text:style-name="Standard"/>
      <text:p text:style-name="Standard">Zaradi razvoja in širitve so bile te pogodbe deležne nekaterih vsebinskih sprememb in dopolnitev .</text:p>
      <text:p text:style-name="Standard"/>
      <text:p text:style-name="Standard">B ) <text:span text:style-name="T3">Sekundarni pravni viri</text:span> </text:p>
      <text:p text:style-name="Standard"/>
      <text:p text:style-name="Standard">Sekundarni pravni viri so pravni akti določeni v 189. členu Pogodbe o Evropski skupnosti . Tvorijo jih : uredbe , direktive , odločbe , priporočila in mnenja . </text:p>
      <text:p text:style-name="Standard">Pravni sistem Evropske unije se razvija zelo hitro , predvsem s pomočjo sekundarnih dokumentov , ki jih sprejemajo institucije Skupnosti .</text:p>
      <text:p text:style-name="Standard">Pomembna razlika med primarno in sekundarno zakonodajo je , da pri oblikovanju primarne zakonodaje države članice sodelujejo v precej večji meri in bolj suvereno kot pri sprejemanju sekundarne zakonodaje , kjer države članice sodelujejo le prek svojih predstavnikov v institucijah Skupnosti .</text:p>
      <text:p text:style-name="Standard">Pravo Skupnosti je enotno in v celoti veljavno v vsej Skupnosti , posamično pravo ene države ga ne more izničiti . Iz pogodb izhaja , da ima to pravo prednost pred pravom držav članic .</text:p>
      <text:p text:style-name="Standard"/>
      <text:p text:style-name="Standard"/>
      <text:p text:style-name="Standard"><text:s text:c="30"/></text:p>
      <text:p text:style-name="Standard"/>
      <text:p text:style-name="Standard"><text:s text:c="59"/>KONEC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text-underline-style="solid" style:text-underline-width="auto" style:text-underline-color="font-color"/>
    </style:style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style:text-underline-style="solid" style:text-underline-width="auto" style:text-underline-color="font-color"/>
    </style:style>
    <style:style style:name="WW8Num5z0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5"><draw:text-box fo:min-height="0.1457in" fo:min-width="0in"><text:p text:style-name="Footer"><text:span text:style-name="Page_20_Number"><text:page-number text:select-page="current">4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Država in Pravo-Vprašanja in Odgovori 4-Kuhelj-2005-Izredni-Škofja Loka</dc:title>
    <dc:subject>Država in Pravo</dc:subject>
    <meta:creation-date>2005-04-30T09:01:00</meta:creation-date>
    <dc:date>2008-02-09T02:47:00</dc:date>
    <meta:print-date>2005-05-04T18:01:00</meta:print-date>
    <meta:editing-cycles>16</meta:editing-cycles>
    <meta:editing-duration>PT23H42M</meta:editing-duration>
    <meta:document-statistic meta:table-count="0" meta:image-count="0" meta:object-count="0" meta:page-count="46" meta:paragraph-count="375" meta:word-count="15823" meta:character-count="95369" meta:non-whitespace-character-count="82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