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margin-top="0.1945in" fo:margin-bottom="0.1945in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top="0.1945in" fo:margin-bottom="0.1945in" fo:text-align="center" style:justify-single-word="false"/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 style:master-page-name="Standard">
      <style:paragraph-properties fo:margin-top="0in" fo:margin-bottom="0in" fo:text-align="center" style:justify-single-word="false" style:page-number="auto"/>
      <style:text-properties fo:color="#ff0000"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left="0.25in" fo:margin-right="0in" fo:margin-top="0.1945in" fo:margin-bottom="0.1945in" fo:text-indent="-0.25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-asian="Verdana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PRAŠANJA ZA PONAVLJANJE : PREDMET UVOD V PRAVO</text:p>
      <text:p text:style-name="P3">PRVI DEL</text:p>
      <text:p text:style-name="P3"/>
      <text:p text:style-name="P3">Pripravljena za izredne študente v Radovljici</text:p>
      <text:p text:style-name="P2"> <text:span text:style-name="T1"> </text:span></text:p>
      <text:p text:style-name="P2"> <text:span text:style-name="T1"> </text:span>1.  Kaj je predmet preučevanja teorije države in prava?</text:p>
      <text:p text:style-name="P5">2.  Katera teorija države in prava je monistična?</text:p>
      <text:p text:style-name="P5">3.  Pojasni sociološke, politološke in ekonomske vidike pravne norme.</text:p>
      <text:p text:style-name="P5">4.  Pojasni vrednostni vidik prava.</text:p>
      <text:p text:style-name="P5">5.  Katera vprašanja preučuje filozofija prava?</text:p>
      <text:p text:style-name="P5">6.  Navedi nekaj značilnih poklicev, ki se ukvarjajo s pravom.</text:p>
      <text:p text:style-name="P5">7.  Opiši nastanek teorije države in prava kot pedagoškega predmeta v Sloveniji.</text:p>
      <text:p text:style-name="P5">8.  Kakšno je razmerje med teorijo države in prava in pozitivnopravnimi znanostmi?</text:p>
      <text:p text:style-name="P5">9.  Katere naloge ima teorija države in prava kot uvodni pedagoški in znanstveni predmet in kakšne kot sklepni?</text:p>
      <text:p text:style-name="P5">10.         Kako razumeš osredotočenost teorije države in prava na moderno pravo in na moderno državo po eni strani ter na slovensko državo in slovensko pravo na drugi?</text:p>
      <text:p text:style-name="P5">11.         Kako je predmet Uvod v pravo umeščen v učni načrt Visoke upravne šole v razliko od učnega načrta Pravne fakultete?</text:p>
      <text:p text:style-name="P5">12.         Navedi in opredeli glavne vsebinske sklope oziroma poglavja učnega načrta za predmet Uvod v pravo.</text:p>
      <text:p text:style-name="P5">13.         Kakšno je razmerje med filozofijo prava in teorijo države in prava kot študijskim predmetom?</text:p>
      <text:p text:style-name="P5">14.         Kaj razumeš z gnoseološko, kaj z ontološko in kaj z aksiološko problematiko filozofije prava?</text:p>
      <text:p text:style-name="P5">15.         Kaj opredeljuje in določa človeško družbo?</text:p>
      <text:p text:style-name="P5">16.         Katere so glavne vrste družbenih dejavnosti?</text:p>
      <text:p text:style-name="P5">17.         Kakšno je razmerje med človeško družbo in človeštvom?</text:p>
      <text:p text:style-name="P5">18.         Katere so glavne zgodovinske razvojne stopnje organizacije človeške družbe?</text:p>
      <text:p text:style-name="P5">19.         Kaj predvsem uravnava družbeno dejavnost ljudi?</text:p>
      <text:p text:style-name="P5">20.         Kaj so socialne zapovedi?</text:p>
      <text:p text:style-name="P5">21.         Ali so nasveti in priporočila tudi družbena pravila?</text:p>
      <text:p text:style-name="P5"><text:soft-page-break/>22.         Kaj je dispozicija in kaj sankcija družbenega pravila?</text:p>
      <text:p text:style-name="P5">23.         Katere glavne vrste sankcij poznaš?</text:p>
      <text:p text:style-name="P5">24.         Kaj je družbena organizacija v dinamičnem in kaj v strukturnem oziru?</text:p>
      <text:p text:style-name="P5">25.         Kaj je značilno za državno organizacijo kot posebno obliko družbene organizacije?</text:p>
      <text:p text:style-name="P5">26.         Kaj je država?</text:p>
      <text:p text:style-name="P5">27.         Na katere načine država dosega svoje cilje? S katerimi sredstvi razpolaga v te namene?</text:p>
      <text:p text:style-name="P5">28.         Kateri so temelji legitimnosti države?</text:p>
      <text:p text:style-name="P5">29.         Kako je organizirana moderna država?</text:p>
      <text:p text:style-name="P5">30.         Navedi in oriši pet najbolj pomembnih teorij o državi.</text:p>
      <text:p text:style-name="P5">31.         Navedi nekaj najbolj znanih teoretikov države.</text:p>
      <text:p text:style-name="P5">32.         Značilnosti antičnih in srednjeveških predhodnic države – polis, civitas, res publica, regnum, vladarski absolutizem</text:p>
      <text:p text:style-name="P5">33.         Značilnosti liberalne meščanske države?</text:p>
      <text:p text:style-name="P5">34.         Razloči med avtoritarno (tudi policijsko) državo na eni strani ter liberalno in pravno državo na drugi.</text:p>
      <text:p text:style-name="P5">35.         Katere značilnosti ima socialna država ali država blaginje?</text:p>
      <text:p text:style-name="P5">36.         Kaj je totalitarna država? Navedi nekaj zgodovinskih primerov.</text:p>
      <text:p text:style-name="P5">37.         Kaj je državna organizacija v širšem pomenu? Katere so njene glavne sestavine?</text:p>
      <text:p text:style-name="P5">38.         Kateri sta dve glavni razsežnosti državne oblasti v ožjem pomenu?</text:p>
      <text:p text:style-name="P5">39.         Kaj je zunanja suverenost države?</text:p>
      <text:p text:style-name="P5">40.         Kateri so atributi notranje suverenosti države?</text:p>
      <text:p text:style-name="P5">41.         Kaj je državni organ? Kakšna so razmerja med državnimi organi?</text:p>
      <text:p text:style-name="P5">42.         Kako je opredeljeno delovno področje državnega organa? Kako se določi pristojnost državnega organa?</text:p>
      <text:p text:style-name="P5">43.         Opredeli centralni, lokalni in samoupravni značaj določenih državnih organov.</text:p>
      <text:p text:style-name="P5">44.         Kakšna so razmerja med lokalnimi samoupravnimi organi in osrednjimi državnimi organi?</text:p>
      <text:p text:style-name="P5">45.         Kaj pomeni »pristojnost o pristojnosti«?</text:p>
      <text:p text:style-name="P5">46.         Kakšna je razlika med enoosebnimi in med kolegijskimi organi?</text:p>
      <text:p text:style-name="P5">47.         Razločevanje med demokratičnimi, avtokratičnimi in birokratičnimi organi.</text:p>
      <text:p text:style-name="P5">48.         Delitev državnih organov na zakonodajne, izvršilno-upravne in sodne.</text:p>
      <text:p text:style-name="P5"><text:soft-page-break/>49.         Ali je pravo bistvena prvina države?</text:p>
      <text:p text:style-name="P5">50.         Katere oblike vladavine poznaš?</text:p>
      <text:p text:style-name="P5">51.         Katere pa so najbolj znane oblike državne oblasti?</text:p>
      <text:p text:style-name="P5">52.         In katere so oblike političnega sistema?</text:p>
      <text:p text:style-name="P5">53.         Katere so oblike državne ureditve?</text:p>
      <text:p text:style-name="P5">54.         Kateri dejavniki determinirajo izoblikovanost države?</text:p>
      <text:p text:style-name="P5">55.         Kako pomembna determinanta izoblikovanosti države so pravna oziroma ustavna pravila?</text:p>
      <text:p text:style-name="P5">56.         Kako je lahko organiziran državni poglavar? Kakšen je njegov pravni položaj?</text:p>
      <text:p text:style-name="P5">57.         Kaj je značilno za monarhijo? Katere vrste monarhij lahko razlikujemo?</text:p>
      <text:p text:style-name="P5">58.         Kaj je značilno za republiko? Katere oblike republike poznamo glede na obliko državne oblasti?</text:p>
      <text:p text:style-name="P5">59.         Kaj pomeni ugotovitev, da je državna oblast ena in nedeljiva?</text:p>
      <text:p text:style-name="P5">60.         Pojasni načelo enotnosti oblasti.</text:p>
      <text:p text:style-name="P5">61.         Razloži načelo delitve oblasti.</text:p>
      <text:p text:style-name="P5">62.         Navedi dva najbolj pomembna teoretika načela delitve oblasti iz zgodovine pravne misli.</text:p>
      <text:p text:style-name="P5">63.         Kaj razumeš s sistemom zavor in ravnovesij?</text:p>
      <text:p text:style-name="P5">64.         Opiši bistvene značilnosti parlamentarnega sistema. Kakšen je v tem sistemu položaj državnega poglavarja in kakšen položaj vlade?</text:p>
      <text:p text:style-name="P5">65.         Razloži vprašanje zaupnice oziroma nezaupnice vladi. Kaj je konstruktivna nezaupnica?</text:p>
      <text:p text:style-name="P5">66.         Kakšna je vloga parlamentarne opozicije?</text:p>
      <text:p text:style-name="P5">67.         Kje je zgodovinski izvor parlamentarnega sistema?</text:p>
      <text:p text:style-name="P5">68.         Katere so bistvene značilnosti predsedniškega sistema?</text:p>
      <text:p text:style-name="P5">69.         Kaj je impeachment predsednika?</text:p>
      <text:p text:style-name="P5">70.         Kako deluje predsedniški sistem v njegovi domovini, v ZDA?</text:p>
      <text:p text:style-name="P5">71.         Navedi primer mešanih oblik državne oblasti.</text:p>
      <text:p text:style-name="P5">72.         Kateri sistem je demokratična inačica načela enotnosti oblasti? Pojasni.</text:p>
      <text:p text:style-name="P5">73.         Zakaj skupščinskega sistema v socializmu ne moremo šteti za demokratičnega?</text:p>
      <text:p text:style-name="P5">74.         Opiši švicarski skupščinski sistem.</text:p>
      <text:p text:style-name="P5">75.         Kakšna je vloga sodstva v sistemu delitve oblasti?</text:p>
      <text:p text:style-name="P5"><text:soft-page-break/>76.         Kateri dve bistveni sestavini ima demokratična država?</text:p>
      <text:p text:style-name="P5">77.         Pojasni razliko med posredno in neposredno demokracijo.</text:p>
      <text:p text:style-name="P5">78.         Kateri dve vrsti razmerij sta bistveni za posredno demokracijo?</text:p>
      <text:p text:style-name="P5">79.         Kakšna je lahko narava poslančevega mandata?</text:p>
      <text:p text:style-name="P5">80.         Kako je v slovenski ustavni ureditvi določen mandat poslancev Državnega zbora?</text:p>
      <text:p text:style-name="P5">81.         Kakšna je vloga političnih strank v demokraciji?</text:p>
      <text:p text:style-name="P5">82.         Zakaj so temeljne pravice ključna sestavina demokracije? Kakšna je njihova narava, funkcija in pravna oblika?</text:p>
      <text:p text:style-name="P5">83.         Kateri mehanizmi zagotavljajo dejansko varstvo človekovih pravic?</text:p>
      <text:p text:style-name="P5">84.         Kakšna je avtokratična država glede na obliko političnega sistema?</text:p>
      <text:p text:style-name="P5">85.         Navedi tipične sodobne avtokratične države. Kateri mehanizmi določajo funkcioniranje avtokratične države?</text:p>
      <text:p text:style-name="P5">86.         Oriši značilnosti stalinistične države kot totalitarnega političnega sistema.</text:p>
      <text:p text:style-name="P5">87.         Pojasni centralizacijo in decentralizacijo razmerij med državnimi organi.</text:p>
      <text:p text:style-name="P5">88.         Kaj je unitarna država?</text:p>
      <text:p text:style-name="P5">89.         Kakšna je federativna država? Kdo je v njej nosilec državne suverenosti?</text:p>
      <text:p text:style-name="P5">90.         Kakšna je običajno sestava zveznega parlamenta?</text:p>
      <text:p text:style-name="P5">91.         Kaj je konfederacija? Navedi nekaj zgodovinskih primerov konfederacije.</text:p>
      <text:p text:style-name="P5">92.         Opredeli pojem pravne države.</text:p>
      <text:p text:style-name="P5">93.         Kako je urejeno delovanje javnih uslužbencev v pravni državi v razliko od absolutne monarhije?</text:p>
      <text:p text:style-name="P5">94.         Pojasni načeli pravne enakosti in predvidljivosti.</text:p>
      <text:p text:style-name="P5">95.         Pojasni izvor in vsebino načela vladavine prava (rule of law).</text:p>
      <text:p text:style-name="P5">96.         Kakšno je razmerje med demokracijo in pravno državo?</text:p>
      <text:p text:style-name="P5">97.         Kaj je liberalna država?</text:p>
      <text:p text:style-name="P5">98.         Kaj je norma kot predpis?</text:p>
      <text:p text:style-name="P5">99.         Kaj pa je norma v pomenu normalnega, običajnega ravnanja?</text:p>
      <text:p text:style-name="P5">100.    Razlika med družbenimi pravili in naravnimi zakoni?</text:p>
      <text:p text:style-name="P5">101.    Kaj je predmet tehničnih pravil?</text:p>
      <text:p text:style-name="P5">102.    Kateri značilni subjekti ustvarjajo družbene norme?</text:p>
      <text:p text:style-name="P5"><text:soft-page-break/>103.    Kako se delijo družbene norme glede na predmet, ki ga urejajo?</text:p>
      <text:p text:style-name="P5">104.    Kakšno funkcijo ima sankcija? Kdo vse lahko izvršuje sankcijo? Kakšne so sankcije?</text:p>
      <text:p text:style-name="P5">105.    Opredeli pravna pravila v razliko od drugih vrst družbenih pravil.</text:p>
      <text:p text:style-name="P5">106.    Kakšne so naravne meje pravnega urejanja? Kateri družbeni odnosi se po svoji naravi upirajo pravnemu urejanju?</text:p>
      <text:p text:style-name="P5">107.    Podaj definicijo prava.</text:p>
      <text:p text:style-name="P5">108.    Katera razmerja ureja mednarodno javno pravo in kako?</text:p>
      <text:p text:style-name="P5">109.    Katera pravila so urejala sožitje med ljudmi v praskupnosti?</text:p>
      <text:p text:style-name="P5">110.    Oriši zgodovinski razvoj prava.</text:p>
      <text:p text:style-name="P5">111.    Navedi nekaj zgodovinsko izoblikovanih tipov prava.</text:p>
      <text:p text:style-name="P5">112.    Kakšne so bile značilnosti sužnjelastniškega prava?</text:p>
      <text:p text:style-name="P5">113.    Oriši značilnosti fevdalnega prava.</text:p>
      <text:p text:style-name="P5">114.    Kako je začelo nastajati sodobno meščansko pravo? Kateri pravodajni procesi so ga spodbujali in pogojevali?</text:p>
      <text:p text:style-name="P5">115.    Navedi nekaj zgodovinsko prvih kodifikacij pravnih vej.</text:p>
      <text:p text:style-name="P5">116.    Kaj je značilno za zgodovinsko prve ustave?</text:p>
      <text:p text:style-name="P5">117.    Katere so bistvene značilnosti modernega prava?</text:p>
      <text:p text:style-name="P5">118.    Kaj je pravni red?</text:p>
      <text:p text:style-name="P5">119.    Kateri dve bistveni sestavini ima pravni red?</text:p>
      <text:p text:style-name="P5">120.    Kako opredeljujemo pravno v razliko od protipravnega ravnanja?</text:p>
      <text:p text:style-name="P5">121.    Kdaj je pravni red družbeno učinkovit in kaj pogojuje njegovo učinkovitost?</text:p>
      <text:p text:style-name="P5">122.    Katere so normativne sestavine pravnega reda?</text:p>
      <text:p text:style-name="P5">123.    Kaj so pravni akti?</text:p>
      <text:p text:style-name="P5">124.    Na katere glavne vrste delimo pravne akte?</text:p>
      <text:p text:style-name="P5">125.    Kaj so pravni subjekti?</text:p>
      <text:p text:style-name="P5">126.    Kaj so pravna razmerja?</text:p>
      <text:p text:style-name="P5">127.    Kaj je pravica v pravnem pomenu ?</text:p>
      <text:p text:style-name="P5">128.    Kaj <text:s/>je pozitivno pravo?</text:p>
      <text:p text:style-name="P5">129.    Kaj je objektivno pravo v razliko od subjektivnega prava?</text:p>
      <text:p text:style-name="P5"><text:soft-page-break/>130.    Kateri dve bistveni sestavini ima vsako pravno pravilo?</text:p>
      <text:p text:style-name="P5">131.    Kdo je naslovljenec ali adresat?</text:p>
      <text:p text:style-name="P5">132.    Kaj je faktična in kaj normativna sestavina pravne sankcije?</text:p>
      <text:p text:style-name="P5">133.    Quis custodiet custodes? Vprašanje sankcioniranja najvišjih državnih organov, ki sami</text:p>
      <text:p text:style-name="P2"><text:span text:style-name="T1"><text:s text:c="12"/></text:span>ustvarjajo pravne norme.</text:p>
      <text:p text:style-name="P2">134. <text:s text:c="4"/>Kakšna je pravna narava predpisov (ustavnih določb), ki urejajo izvrševanje vrhovne <text:s text:c="2"/></text:p>
      <text:p text:style-name="P2"><text:span text:style-name="T1"><text:s text:c="12"/></text:span>oblasti?</text:p>
      <text:p text:style-name="P5">134.    Kaj so leges imperfectae?</text:p>
      <text:p text:style-name="P5">135.    Katera pravna pravila so splošna in abstraktna?</text:p>
      <text:p text:style-name="P5">136.    Opredeli dispozicijo, hipotezo in sankcijo kot bistvene sestavine vsakega predpisa.</text:p>
      <text:p text:style-name="P5">137.    Katere pravne norme so abstraktne in hkrati posamične oziroma individualne?</text:p>
      <text:p text:style-name="P5">138.    Pojasni razliko med primarno in sekundarno hipotezo.</text:p>
      <text:p text:style-name="P5">139.    Pojasni razliko med primarno in sekundarno dispozicijo.</text:p>
      <text:p text:style-name="P5">140.    Razloži posebni način izražanja dispozicije v kazenskem pravu.</text:p>
      <text:p text:style-name="P5">141.    Kaj je delikt?</text:p>
      <text:p text:style-name="P5">142.    Razloži posebni način izražanja dispozicije v ustavnem pravu človekovih pravic.</text:p>
      <text:p text:style-name="P5">143.    Ali lahko istovetimo abstraktno in splošno ter konkretno in individualno pravno <text:s/>pravilo?</text:p>
      <text:p text:style-name="P5">144.    Katere so abstraktne splošne norme in katere so abstraktne individualne norme?</text:p>
      <text:p text:style-name="P5">145.    Kaj so konkretne pravne norme? Navedi nekaj značilnih primerov konkretnih pravnih norm.</text:p>
      <text:p text:style-name="P5">146.    Ali so vse konkretne norme tudi individualne ( posasmične)? Ali pa je konkretna norma lahko tudi generalna (splošna)?</text:p>
      <text:p text:style-name="P5">147.    Katere štiri glavne sestavine ima abstraktno pravno pravilo?</text:p>
      <text:p text:style-name="P5">148.    Katere tri glavne vrste pravnih norm razlikujemo glede na vsebino predpisanega ravnanja?</text:p>
      <text:p text:style-name="P5">149.    Kaj so organizacijske norme? <text:s text:c="10"/></text:p>
      <text:p text:style-name="P5">150.    Kaj je ius cogens? Katere so značilne kogentne norme?</text:p>
      <text:p text:style-name="P5">151.    Kaj pa je ius dispositivum? Navedi nekaj značilnih dispozitivnih norm.</text:p>
      <text:p text:style-name="P5">152.    Kaj je lex contractus?</text:p>
      <text:p text:style-name="P5">153.    Zakaj se dispozitivne norme uvrščajo med alternativne norme?</text:p>
      <text:p text:style-name="P5"><text:soft-page-break/>154.    Pojasni naravo pravnih norm, ki dajejo upravnemu organu pravico prostega preudarka.</text:p>
      <text:p text:style-name="P2"><text:span text:style-name="T1"><text:s text:c="12"/></text:span>Zakaj te norme niso alternativne, ampak so kategorične?</text:p>
      <text:p text:style-name="P2">155. <text:s text:c="4"/>Kakšen je pomen diskrecijske oblasti? V čem se diskrecijska pravica loči od <text:s text:c="17"/></text:p>
      <text:p text:style-name="P2"><text:span text:style-name="T1"><text:s text:c="12"/></text:span>samovoljnega (arbitrarnega) ravnanja in v čem se loči od prekoračenja (zlorabe)</text:p>
      <text:p text:style-name="P2"><text:span text:style-name="T1"><text:s text:c="12"/></text:span>oblasti?</text:p>
      <text:p text:style-name="P5">155.    Katere vrste pravnih norm razlikujemo glede na stopnjo odrejenosti njihove vsebine?</text:p>
      <text:p text:style-name="P5">156.    Kaj izražajo pravne opredelbe? Ali pravne definicije lahko uvrstimo med pravne norme? V čem vidiš pomen in v čem problematičnost pojmovne klasifikacije pravnih norm?</text:p>
      <text:p text:style-name="P5">157.    Kateri dve ključni lastnosti prava opredeljujeta njegovo pozitivnost?</text:p>
      <text:p text:style-name="P5">158.    Katere njegove lastnosti prispevajo k avtonomnemu značaju prava?</text:p>
      <text:p text:style-name="P5">159.    Katero pravo pa je heteronomno?</text:p>
      <text:p text:style-name="P5">160.    Kaj je bistvo pravne kršitve?</text:p>
      <text:p text:style-name="P5">161.    Pojasni latinski rek ignorantia iuris nocet. Ali poznate kako izjemo od tega pravila, ki jo dopušča kazensko pravo?</text:p>
      <text:p text:style-name="P5">162.    Kateri dve osnovni obliki ima lahko kršitev primarne dispozicije pravne norme?</text:p>
      <text:p text:style-name="P5">163.    Kaj je značilno za delikt kot vrsto pravne kršitve?</text:p>
      <text:p text:style-name="P5">164.    Obrazloži pojav pravne kršitve pravic v razliko od delikta.</text:p>
      <text:p text:style-name="P5">165.    Na katere tri vrste se delijo delikti glede na stopnjo ogroženosti pravno varovanih dobrin ali vrednot?</text:p>
      <text:p text:style-name="P5">166.    V čem vidite glavne razlike med kaznivimi dejanji in med upravnimi prekrški?</text:p>
      <text:p text:style-name="P5">167.    Opredelite civilne delikte.</text:p>
      <text:p text:style-name="P5">168.    Ali lahko predstavljajo določena dejanja hkrati kazenski in civilni delikt?</text:p>
      <text:p text:style-name="P5">169.    Kaj so dolozni (naklepni) delikti?</text:p>
      <text:p text:style-name="P5">170.    Kaj so kulpozni delikti. V katerih primerih govorimo o storilčevi malomarnosti?</text:p>
      <text:p text:style-name="P5">171.    Kaj je kvazidelikt ali kulpozni civilni delkt?</text:p>
      <text:p text:style-name="P5">172.    Katera vrsta deliktov so disciplinski prekrški in disciplinski prestopki? Kaj je značilno za disciplinske kazni?</text:p>
      <text:p text:style-name="P5">173.    Naštej nekaj značilnih vrst družbenih norm. Kakšne sankcije imajo ne-pravna pravila?</text:p>
      <text:p text:style-name="P5">174.    V čem je značilnost pravnih sankcij?</text:p>
      <text:p text:style-name="P5">175.    Kaj je normativna prvina pravne sankcije?</text:p>
      <text:p text:style-name="P5">176.    Kaj je materialna prvina sankcije v primeru kaznivih dejanj?</text:p>
      <text:p text:style-name="P5"><text:soft-page-break/>177.    Kaj je materialna prvina sankcije pri civilnih deliktih ali pri kvazideliktih?</text:p>
      <text:p text:style-name="P5">178.    Navedi nekaj glavnih vrst kazenskih sankcij.</text:p>
      <text:p text:style-name="P5">179.    Katere so običajne sankcije upravnih prekrškov?</text:p>
      <text:p text:style-name="P5">180.    Kako so lahko sankcionirani protipravni akti?</text:p>
      <text:p text:style-name="P5">181.    Kaj je značilno za restitutivne sankcije, kaj pa za retributivne sankcije?</text:p>
      <text:p text:style-name="P5">182.    Kaj je namen kaznovanja?</text:p>
      <text:p text:style-name="P5">183.    Kako se izreka kazen v mandatnem postopku?</text:p>
      <text:p text:style-name="P5">184.    Ali so pravna načela vrsta pravnih pravil ali pa je med obema kakovostna razlika? Kaj izraža pravno pravilo, kaj pa pravno načelo?</text:p>
      <text:p text:style-name="P5">185.    Razloži naravo temeljnih ustavnih načel v slovenskem pravnem sistemu.</text:p>
      <text:p text:style-name="P5">186.    Kako se pravna načela operacionalizirajo? Kako se odpravijo konflikti med pravnimi načeli?</text:p>
      <text:p text:style-name="P5">187.    Kako je opredeljen pravni red kot objektivno pravo in kako kot dinamični proces?</text:p>
      <text:p text:style-name="P5">188.    Kaj je pravni akt kot prvina dinamičnega pravnega procesa?</text:p>
      <text:p text:style-name="P5">189.    Katere bistvene prvine označujejo pravni akt? Kaj je pravna posledica vsakega pravnega akta?</text:p>
      <text:p text:style-name="P5">190.    Kateri so pravni akti v ožjem in kateri so pravni akti v širšem smislu?</text:p>
      <text:p text:style-name="P5">191.    Navedi primere pravnih aktov, ki neposredno ustvarjajo nova abstraktna splošna pravna pravila.</text:p>
      <text:p text:style-name="P5">192.    Navedi primere pravnih aktov, ki posredno ustvarjajo nova individualna konkretna pravna pravila.</text:p>
      <text:p text:style-name="P5">193.    Kaj je pravni izvor pravnega reda?</text:p>
      <text:p text:style-name="P5">194.    Pojasni razmerje med notranjo vsebino in zunanjim izrazom pravnega akta. Iz katerih razlogov lahko pride do neskladja med vsebino in obliko pravnega akta?</text:p>
      <text:p text:style-name="P5">195.    Katere tri sestavine ima oblika pravnega akta?</text:p>
      <text:p text:style-name="P5">196.    Kateri subjekti so upravičeni izdajati pravne akte? Navedi dve glavni vrsti takih subjektov.</text:p>
      <text:p text:style-name="P5">197.    Kakšen je pomen postopka za izdajanje pravnih aktov? Navedi nekaj značilnih takih postopkov.</text:p>
      <text:p text:style-name="P5">198.    Kakšne posledice ima lahko kršitev pravil postopka za izdajo pravnega akta?</text:p>
      <text:p text:style-name="P5">199.    Kakšno je lahko zunanje izrazno sredstvo oziroma oblika, ki naj izrazi vsebino pravnega akta?</text:p>
      <text:p text:style-name="P5">200.    Kaj je vsebina splošnih pravnih aktov?</text:p>
      <text:p text:style-name="P5">201.    In kaj je vsebina individualnih pravnih aktov? Navedi primere takih aktov.</text:p>
      <text:p text:style-name="P5">202.    Kakšna je povezava med abstraktnimi in individualnimi pravnimi akti?</text:p>
      <text:p text:style-name="P5"><text:soft-page-break/>203.    Kaj je pravni vir?</text:p>
      <text:p text:style-name="P5">204.    Kako je pravni red hierarhično urejen? Pojasni njegovo stopnjevitost od najvišjih do najnižjih pravnih aktov.</text:p>
      <text:p text:style-name="P5">205.    Konkretiziraj hierarhijo pravnih aktov na podlagi primerov.</text:p>
      <text:p text:style-name="P5">206.    Kakšna so hierarhična razmerja med splošnimi pravnimi akti? Katera načela v tem pogledu uvaja slovenska ustava? Navedi glavne štiri ravni te hierarhije.</text:p>
      <text:p text:style-name="P5">207.    Pojasni vzporednost hierarhije pravnih aktov in hierarhije državnih organov, ki jih izdajajo.</text:p>
      <text:p text:style-name="P5">208.    Kaj pojasnjuje teorija stopnjevitosti prava oziroma pravnih aktov ? (98)</text:p>
      <text:p text:style-name="P5">209.    Kaj razumemo s pojmom formalnih ali sekundarnih pravnih virov? (99)</text:p>
      <text:p text:style-name="P5">210.    Kaj pa so materialni ali primarni (substančni) pravni viri? (99)</text:p>
      <text:p text:style-name="P5">211.    Kaj so spoznavni pravni viri? Navedi nekaj primerov. (99)</text:p>
      <text:p text:style-name="P5">212.    Kaj je značilni predmet pravnega urejanja? Kaj ne more biti predmet pravnega urejanja? (100)</text:p>
      <text:p text:style-name="P5">213.    Iz katerih dveh razlogov je potrebno, da so družbena razmerja pravno urejena? (100)</text:p>
      <text:p text:style-name="P5">214.    Kaj je značilno za programske pravne norme? (101)</text:p>
      <text:p text:style-name="P5">215.    Opiši različne načine nastajanja formalnih pravnih virov. (102)</text:p>
      <text:p text:style-name="P5">216.    Kaj razumeš s pravno močjo oziroma s stopnjo pravne veljave pravnega akta? (103)</text:p>
      <text:p text:style-name="P5">217.    Pojasni hierarhično razmerje nad- in podrejenosti pravnih aktov. (103)</text:p>
      <text:p text:style-name="P5">218.    Katere značilnosti ima razmerje skladnosti med višjim in nižjim pravnim aktom? (103)</text:p>
      <text:p text:style-name="P5">219.    V katerih pogledih morajo biti usklajeni pravni akti na isti ravnini ali stopnji prava? (103)</text:p>
      <text:p text:style-name="P5">220.    Razloži argument kronologije. (203)</text:p>
      <text:p text:style-name="P5">221.    Razloži argument specialnosti. (203)</text:p>
      <text:p text:style-name="P5">222.    Razloži argument avtoritete. (103)</text:p>
      <text:p text:style-name="P5">223.    Navedi pravodajne oziroma postavodajne organe. Kakšna so njihova razmerja? (103)</text:p>
      <text:p text:style-name="P5">224.    Kaj je ustava v formalnem pomenu? (104)</text:p>
      <text:p text:style-name="P5">225.    Kakšno je vsebinsko in formalno razmerje med ustavo in zakonom? (104)</text:p>
      <text:p text:style-name="P5">226.    Kakšna je razlika med gibko in čvrsto ustavo? (104)</text:p>
      <text:p text:style-name="P5">227.    Kaj je ustava v materialnem pomenu? Kaj je materia constitutionis?(104)</text:p>
      <text:p text:style-name="P5">228.    Kakšna je pravna vloga ustave? (105)</text:p>
      <text:p text:style-name="P5">229.    Kaj je ustava? Kaj je njena minimalna vsebina? (106)</text:p>
      <text:p text:style-name="P5"><text:soft-page-break/>230.    Pojasni formalno lastnost zakona. (107)</text:p>
      <text:p text:style-name="P5">231.    Pojasni razlike med pojmi ustava, ustavni zakon, ustavni amandma in navadni zakon. (107)</text:p>
      <text:p text:style-name="P5">232.    Katera dva problemska sklopa predstavljata standardno ustavno tvarino? (108)</text:p>
      <text:p text:style-name="P5">233.    Kateri državni organ je (naj bo) pristojen urejati pravice in dolžnosti pravnih subjektov? Zakaj? (109)</text:p>
      <text:p text:style-name="P5">234.    Katera dva sklopa pravic sodita k temeljem državne ureditve? (109)</text:p>
      <text:p text:style-name="P5">235.    Opiši značilnosti Ustave Republike Slovenije glede na njeno obliko, strukturo in vsebino. (109)</text:p>
      <text:p text:style-name="P5">236.    Zakaj velja slovenska ustava za moderno in za realistično ustavo? (109)</text:p>
      <text:p text:style-name="P5">237.    Kakšen je pomen programskih norm v slovenski ustavi? (109)</text:p>
      <text:p text:style-name="P5">238.    Kako slovenska ustava določa obliko slovenske države? (110)</text:p>
      <text:p text:style-name="P5">239.    Kakšna sta vsebina in pomen preambule slovenske ustave? (110)</text:p>
      <text:p text:style-name="P5">240.    Kakšna sta vsebina in pomen splošnih določb slovenske ustave? (111)</text:p>
      <text:p text:style-name="P5">241.    Katera določila normativnega dela ustave so neposredno uporabljiva? (111)</text:p>
      <text:p text:style-name="P5">242.    Katera določila slovenske ustave pa niso neposredno uporabljiva? (111)</text:p>
      <text:p text:style-name="P5">243.    Katera tri razmerja med ustavo in zakonodajalcem izpeljuje slovenska ustava? (112)</text:p>
      <text:p text:style-name="P5">244.    Katera področja urejajo zakoni? Katero področje prepušča slovenska ustava izključni pristojnosti zakonodajalca (in ustavodajalca)? (112-3)</text:p>
      <text:p text:style-name="P5">245.    Katera tri pravna načela predstavljajo pravne zapovedi in prepovedi slovenske ustave? (113)</text:p>
      <text:p text:style-name="P5">246.    Kako slovenska ustava ureja razmerje med zakoni in mednarodnim pravom? Kateri organ odloča o skladnosti zakona z mednarodnim pravom, ki velja v Republiki Sloveniji? (113)</text:p>
      <text:p text:style-name="P5">247.    Pojasni razlikovanje med splošnimi (generalnimi) in posebnimi (specialnimi) zakoni. (113-4)</text:p>
      <text:p text:style-name="P5">248.    Kako se zakoni razlikujejo glede na stopnjo popolnosti urejanja področja? (114)</text:p>
      <text:p text:style-name="P5">249.    Zakaj je delitev zakonov na popolne, temeljne in splošne še posebej značilna za zvezne države? (114)</text:p>
      <text:p text:style-name="P5">250.    Kakšne možnosti ureja slovenska ustava glede na merilo kvalificirane večine za sprejem zakona? (114)</text:p>
      <text:p text:style-name="P5">251.    Kaj je značilno za zakonik ali kodeks? (114)</text:p>
      <text:p text:style-name="P5">252.    Kaj je značilno za izvršilne predpise? (115)</text:p>
      <text:p text:style-name="P5">253.    Kakšno pooblastilo lahko da zakonodajalec uredbodajalcu? Kaj je izvršilna klavzula? (115)</text:p>
      <text:p text:style-name="P5">254.    Kaj pomeni izvrševati zakon? Kakšno je razmerje med uredbo in zakonom? (115)</text:p>
      <text:p text:style-name="P5">255.    Kaj ureja uredba? Česa uredba ne sme urejati? (115-6)</text:p>
      <text:p text:style-name="P5"><text:soft-page-break/>256.    Kakšno vlogo dobi uredba v procesu osamosvajanja izvršilne dejavnosti? (116)</text:p>
      <text:p text:style-name="P5">257.    Katere uredbe so sestavina delegirane zakonodaje? (121)</text:p>
      <text:p text:style-name="P5">258.    Kaj so avtonomne uredbe? (121)</text:p>
      <text:p text:style-name="P5">259.    Kaj so uredbe v sili? Navedi njihovo ustavno podlago. (121)</text:p>
      <text:p text:style-name="P5">260.    Naštej glavne vrste izvršilnih predpisov. (121)</text:p>
      <text:p text:style-name="P5">261.    Kakšna je funkcija odlokov, pravilnikov, odredb in navodil? Kateri organi izdajajo te podzakonske pravne akte? (121-2)</text:p>
      <text:p text:style-name="P5">262.    Kdaj je pravno pravilo neposredno avtonomno? (122)</text:p>
      <text:p text:style-name="P5">263.    Katera pravila so posredno avtonomna? (122)</text:p>
      <text:p text:style-name="P5">264.    Kaj je značilno za heteronomna pravila? (122)</text:p>
      <text:p text:style-name="P5">265.    Kaj je pogoj in merilo podružbljenosti pravnega pravila? (123)</text:p>
      <text:p text:style-name="P5">266.    Naštej nekaj vrst avtonomnega prava. (124)</text:p>
      <text:p text:style-name="P5">267.    Naštej in pojasni merila razločevanja med avtonomnimi in heteronomnimi pravnimi viri. (123-6)</text:p>
      <text:p text:style-name="P5">268.    Označi značilnosti naslednjih vrst avtonomnega pravnega urejanja: statut, avtonomno lokalno pravo, kolektivne pogodbe. (126-7)</text:p>
      <text:p text:style-name="P5">269.    Kaj je morala in kaj moralna sodba? (128)</text:p>
      <text:p text:style-name="P5">270.    Kaj moralo razlikuje od prava glede na način nastanka, glede na določljivost in glede na sankcijo? (128-9)</text:p>
      <text:p text:style-name="P5">271.    Katere so tipične moralne sankcije? Katere so notranje in katere zunanje? (129)</text:p>
      <text:p text:style-name="P5">272.    Kakšno je razmerje med pravom in moralo? (129-30)</text:p>
      <text:p text:style-name="P5">273.    Zakaj pomeni »pravo kot minimum morale« le navidezno istovetnost med moralo in pravom? (130)</text:p>
      <text:p text:style-name="P5">274.    Katere dobrine so hkrati predmet prava in morale? (131)</text:p>
      <text:p text:style-name="P5">275.    Kaj je blanketno pravno urejanje? (131)</text:p>
      <text:p text:style-name="P5">276.    Navedi nekaj konkretnih primerov, ko je morala vodilo za izvrševanje prava. (131-2)</text:p>
      <text:p text:style-name="P5">277.    Katera družbena pravila so običaji? Kaj je značilno za običaje? (132-3)</text:p>
      <text:p text:style-name="P5">278.    Kaj pomeni, da so običaji lahko tudi materialni pravni vir? (134)</text:p>
      <text:p text:style-name="P5">279.    Kaj so uzance kot običaj (standard) in kot formalni pravni vir? (134-5)</text:p>
      <text:p text:style-name="P5">280.    Navedi nekaj primerov poklicnih in strokovnih standardov, na katere se sklicuje pravna norma. (135)</text:p>
      <text:p text:style-name="P5">281.    Pojasni razliko med sklicevanjem (odkazovanjem) na družbeni običaj in vsebinskim prevzemanjem običaja v pravno normo. (136)</text:p>
      <text:p text:style-name="P5"><text:soft-page-break/>282.    Kakšno veljavo daje sodbi rek Res iudicata ius facit interpartes? (137)</text:p>
      <text:p text:style-name="P5">283.    Kakšno veljavo pa ima sodba, katere ratio decidendi učinkuje kot splošno in abstraktno pravno pravilo? (137)</text:p>
      <text:p text:style-name="P5">284.    Pojasni pojma case law in statute law v anglosaksonskem pravu. (137)</text:p>
      <text:p text:style-name="P5">285.    Kaj je sodni precedens in kaj precedenčno pravo? (137)</text:p>
      <text:p text:style-name="P5">286.    Ali so sodbe sodišč lahko formalni pravni vir v evropskem kontinentalnem pravnem sistemu? Zakaj? (137-8)</text:p>
      <text:p text:style-name="P5">287.    Kako nastaja in se oblikuje ustaljena sodna praksa? (138)</text:p>
      <text:p text:style-name="P5">288.    Kaj pomeni načelo instančnosti organizacije sodišč? Kakšna je vloga višjih sodišč? (138)</text:p>
      <text:p text:style-name="P5">289.    Kaj so sodbe stalnice? (139)</text:p>
      <text:p text:style-name="P5">290.    Kaj je vsebina načelnih odločitev najvišjih sodišč? (139)</text:p>
      <text:p text:style-name="P5">291.    Ali so v slovenskem pravnem sistemu načelna stališča in pravna mnenja sodišč pravno zavezujoča? (140)</text:p>
      <text:p text:style-name="P5">292.    V kakšnem smislu je zavezujoče pravno mnenje, ki ga sprejme občna seja Vrhovnega sodišča RS? (140)</text:p>
      <text:p text:style-name="P5">293.    Kaj so spoznavni pravni viri? Navedi glavne vrste spoznavnih pravnih virov(140)</text:p>
      <text:p text:style-name="P5">294.    Kaj so uradna glasila? Kakšen je pomen objave pravnega akta v uradnem glasilu? (141)</text:p>
      <text:p text:style-name="P5">295.    Kaj je vakacijska doba (vacatio legis)? Kakšen je njen pomen?(141)</text:p>
      <text:p text:style-name="P5">296.    Kakšen je pomen pravne znanosti? Kje najdemo stališča pravne znanosti in pravne stroke? (141)</text:p>
      <text:p text:style-name="P5">297.    Kdaj in zakaj nastane začetna pravna praznina? (144)</text:p>
      <text:p text:style-name="P5">298.    Kako pa nastane naknadna pravna praznina? (144)</text:p>
      <text:p text:style-name="P5">299.    Kaj je predmet pravne praznine? (144)</text:p>
      <text:p text:style-name="P5">300.    Kako se zapolni pravno praznino? (144)</text:p>
      <text:p text:style-name="P5">301.    Navedi primer iz kazenskega prava, ko je zapolnjevanje pravne praznine izrečno izključeno. (145)</text:p>
      <text:p text:style-name="P5">302.    Pojasni načelo pravne kontinuitete, ki ga vsebuje Ustavni zakon za izvedbo temeljne ustavne listine o samostojnosti in neodvisnosti Republike Slovenije z dne 25. junija 1991. (146)</text:p>
      <text:p text:style-name="P5">303.    Kakšen pomen ima opredelitev, da se v Republiki Sloveniji predpisi bivše Jugoslavije »uporabljajo smiselno«? (146)</text:p>
      <text:p text:style-name="P5">304.    Obrazloži naslednje metode zapolnjevanja pravnih praznin: analogia legis, analogia iuris, argumentum a contrario, ustaljena pravna praksa, moralna pravila in običaji, precedenčni pravni akt. (146-7)</text:p>
      <text:p text:style-name="P5">305.    Pojasni razmerje med abstraktnimi (splošnimi) ter individualnimi (posamičnimi) pravnimi akti. (149)</text:p>
      <text:p text:style-name="P5">306.    Ali se predpisi lahko uporabljajo tudi neposredno, brez individualnim pravnih aktov? (149)</text:p>
      <text:p text:style-name="P5">307.    Kateri dve vrsti subjektov ustanavljajo oziroma izdajajo individualne pravne akte, ki so potrebni za izpolnitev splošnih predpisov? (149)</text:p>
      <text:p text:style-name="P5"><text:soft-page-break/>308.    Kateri so oblastni in kateri neoblastni individualni pravni akti? (149) </text:p>
      <text:p text:style-name="P5">309.    Kaj so naloge javne uprave in kakšno funkcijo ima državna uprava? (149)</text:p>
      <text:p text:style-name="P5">310.    Kako skrbijo upravni organi za izvrševanje pravnih predpisov? (150)</text:p>
      <text:p text:style-name="P5">311.    Kaj so akti upravnih organov materialne narave? Kateri so najbolj značilni akti materialne narave? (150)</text:p>
      <text:p text:style-name="P5">312.    Navedi dve vrsti oboroženih državnih organov. (150)</text:p>
      <text:p text:style-name="P5">313.    Navedi in opiši primere konstitutivnega upravnega akta? (150)</text:p>
      <text:p text:style-name="P5">314.    Navedi in opiši primere upravnih aktov deklaratorne narave. (150)</text:p>
      <text:p text:style-name="P5">315.    Katerim subjektom nalaga upravni akt določeno ravnanje? Kaj so službeni nalogi ?(150)</text:p>
      <text:p text:style-name="P5">316.    Kaj je splošna naloga sodišč? V kakšne namene uporabljajo sodišča splošne predpise? (150-1)</text:p>
      <text:p text:style-name="P5">317.    O čem odločajo sodišča? <text:s/>(151)</text:p>
      <text:p text:style-name="P5">318.    Kako se sproži sodni postopek? (151)</text:p>
      <text:p text:style-name="P5">319.    Kaj je upravni spor? Kdo ga sproži? (151)</text:p>
      <text:p text:style-name="P5">320.    Kaj je izvršilni postopek sodišča? Kaj je izvršilni naslov(151)</text:p>
      <text:p text:style-name="P5">321.    Kaj je sodba? Katere druge akte tudi izdajajo sodišča? (151)</text:p>
      <text:p text:style-name="P5">322.    Pojasni razliko med predpisi, ki so formalno zakoniti in tistimi, ki so materialno zakoniti. (152)</text:p>
      <text:p text:style-name="P5">323.    V čem se kaže neodvisnost in samostojnost sodstva? (152)</text:p>
      <text:p text:style-name="P5">324.    Ali imajo sodišča pravico presojati, ali se predpisi nižji od zakona z njim ujemajo ali ne? (152)</text:p>
      <text:p text:style-name="P5">325.    O čem odločajo ustavna sodišča? (152)</text:p>
      <text:p text:style-name="P5">326.    Kaj so zasebni pravni akti? (153)</text:p>
      <text:p text:style-name="P5">327.    Kako tudi drugače poimenujemo zasebne pravne akte? Navedi nekaj primerov. (153)</text:p>
      <text:p text:style-name="P5">328.    Razloži razliko med enostranskimi in dvostranskimi pravnimi posli. Navedi primere. (153)</text:p>
      <text:p text:style-name="P5">329.    Razloži razliko med oneroznimi in neoneroznimi pravnimi posli. Navedi primere. (154)</text:p>
      <text:p text:style-name="P5">330.    Razloži razliko med pravnimi posli v času življenja in za primer smrti. Navedi primere. (154)</text:p>
      <text:p text:style-name="P5">331.    Opiši značilnosti pravnega razmerja. Kdo so nosilci razmerja? (157)</text:p>
      <text:p text:style-name="P5">332.    Katera dva pogoja morata biti izpolnjena, da lahko nastane pravno razmerje? (158)</text:p>
      <text:p text:style-name="P5">333.    Kdaj pravno razmerje preneha in kako se spremeni? (158)</text:p>
      <text:p text:style-name="P5">334.    Kaj so pravna dejstva? (158)</text:p>
      <text:p text:style-name="P5"><text:soft-page-break/>335.    Navedi in opredeli dve glavni vrsti pravnih dejstev. (158)</text:p>
      <text:p text:style-name="P5">336.    Katere tri vrste človeških dejanj povzročajo pravne posledice? <text:s/>(159)</text:p>
      <text:p text:style-name="P5">337.    Ali so pravni akti tudi pravna dejstva? Ali so pravna dejstva tudi splošni pravni akti? (159)</text:p>
      <text:p text:style-name="P5">338.    Naštej glavne vrste protipravnih dejanj. (159)</text:p>
      <text:p text:style-name="P5">339.    Kakšne so pravne posledice protipravnih dejanj? (159)</text:p>
      <text:p text:style-name="P5">340.    Kaj so pravne domneve? Kaj v teh primerih odrejajo pravna pravila? Ali lahko navedeš nekaj primerov presumpcij? (159)</text:p>
      <text:p text:style-name="P5">341.    Ali je dovoljeno ovreči pravno domnevo z nasprotnim dokazom? (159)</text:p>
      <text:p text:style-name="P5">342.    Kaj so pravne fikcije?</text:p>
      <text:p text:style-name="P5">343.    Pojasni, zakaj ustvarja pravnomočnost upravnih in sodnih odločb fikcijo zakonitosti. (161)</text:p>
      <text:p text:style-name="P5">344.    Zakaj pravni red uvaja fikcije? Pojasni razliko med pravno domnevo in pravno fikcijo. (161)</text:p>
      <text:p text:style-name="P5">345.    Navedi sestavine pravnega razmerja. (161)</text:p>
      <text:p text:style-name="P5">346.    Kaj so pravni subjekti? (161)</text:p>
      <text:p text:style-name="P5">347.    Kdaj so pravni subjekti pravno sposobni? (161)</text:p>
      <text:p text:style-name="P5">348.    Na kateri dve vrsti oseb delimo pravne subjekte? (162)</text:p>
      <text:p text:style-name="P5">349.    Opiši zgodovinski razvoj pravne enakosti fizičnih oseb. (162)</text:p>
      <text:p text:style-name="P5">350.    Kdaj pridobi in kdaj izgubi posameznik svojo pravno sposobnost? (162)</text:p>
      <text:p text:style-name="P5">351.    Kaj je poslovna ali opravilna sposobnost? (162)</text:p>
      <text:p text:style-name="P5">352.    Pojasni vlogo skrbnikov kot organov pravne subjektnosti varovancev. (162)</text:p>
      <text:p text:style-name="P5">353.    Kdaj pridobi mladoletnik poslovno sposobnost po slovenskem pravu? Pojasni pojma polnoletnosti in emancipacije in omejene poslovne sposobnosti. (162)</text:p>
      <text:p text:style-name="P5">354.    Kaj pa je deliktna sposobnost? (163)</text:p>
      <text:p text:style-name="P5">355.    Kdo velja po slovenskem kazenskem pravu za mladoletnika in kdo za mlajšega mladoletnika? Kakšna je v teh primerih krivdna odgovornost? (163)</text:p>
      <text:p text:style-name="P5">356.    Kaj so pravne osebe? Kako se ustanovi pravna oseba? (163)</text:p>
      <text:p text:style-name="P5">357.    Navedi nekaj primerov pravnih oseb. (163)</text:p>
      <text:p text:style-name="P5">358.    Kako nastopa pravna oseba v pravnem prometu? (164)</text:p>
      <text:p text:style-name="P5">359.    Kaj sestavlja pravno ogrodje pravne osebe? (164)</text:p>
      <text:p text:style-name="P5">360.    Definiraj pravico oziroma subjektivno pravo. (164)</text:p>
      <text:p text:style-name="P5"><text:soft-page-break/>361.    Kaj je facultas agendi in kaj abstraktno upravičenje do te možnosti? (164)</text:p>
      <text:p text:style-name="P5">362.    Pojasni razmerje med upravičenjem in namenom oziroma interesom subjekta pravice. (164)</text:p>
      <text:p text:style-name="P5">363.    Iz katerih dveh upravičenj je sestavljena abstraktna pravica? (164-5)</text:p>
      <text:p text:style-name="P5">364.    Kako se lahko uveljavlja zahtevek? (165)</text:p>
      <text:p text:style-name="P5">365.    Pojasni razliko med posrednim in neposrednim varstvom na podlagi oblastne intervencije(165)</text:p>
      <text:p text:style-name="P5">366.    Kakšno je razmerje med abstraktno in konkretno pravico? Pojasni pomen in vsebinski obseg konkretnega upravičenja.(165)</text:p>
      <text:p text:style-name="P5">367.    Pojasni razliko med aktivno in pasivno pravico med negativno in pozitivno izbiro. (165-6)</text:p>
      <text:p text:style-name="P5">368.    Definiraj dolžnostno upravičenje na podlagi načina konkretne izbire v okviru abstraktnega upravičenja. (166)</text:p>
      <text:p text:style-name="P5">369.    Pojasni razmerje med pravico in dolžnostjo. (166)</text:p>
      <text:p text:style-name="P5">370.    Pojasni pojem dolžnostnega upravičenja na zgledu roditeljske pravice. (166)</text:p>
      <text:p text:style-name="P5">371.    Pojasni pojem dolžnostnega upravičenja v zvezi z lastninsko pravico in njeno ustavno ureditvijo. (166-7)</text:p>
      <text:p text:style-name="P5">372.    Kaj je pravna dolžnost? Navedi sestavine pravne dolžnosti. (168)</text:p>
      <text:p text:style-name="P5">373.    Kako nosilec dolžnosti lahko izpolni svojo obveznost? Pojasni pojem alternativnih obveznosti. (168)</text:p>
      <text:p text:style-name="P5">374.    Navedi tri možne primere v postopku izvrševanja pravice. (168)</text:p>
      <text:p text:style-name="P5">375.    Zakaj se konflikt dveh pravic lahko izteče v zlorabo pravice? (168)</text:p>
      <text:p text:style-name="P5">376.    Kako pravne teorije razlagajo pojav zlorabe pravice? (169)</text:p>
      <text:p text:style-name="P5">377.    Navedi tri prvine, ki opredeljujejo dejanski stan zlorabe pravice. (169-70)</text:p>
      <text:p text:style-name="P5">378.    Prikaži objektivna merila splošne prepovedi zlorabe pravice po slovenskem pravu. (170)</text:p>
      <text:p text:style-name="P5">379.    Navedi nekaj učinkovitih pravnih sredstev proti zlorabi pravice. (170)</text:p>
      <text:p text:style-name="P5">380.    Pojasni zakaj in kako pravice in obveznosti zastarajo. (171)</text:p>
      <text:p text:style-name="P5">381.    Kdaj se obveznost izpolniti pravico drugega spremeni iz pravne v naturalno oziroma dejansko obveznost? (171)</text:p>
      <text:p text:style-name="P5">382.    Kaj je zastaralni rok? Ali obstajajo tudi pravice, ki ne zastarajo? (171)</text:p>
      <text:p text:style-name="P5">383.    Kako je urejeno zastaranje na področju kazenskega prava? (171)</text:p>
      <text:p text:style-name="P5">384.    Pojasni izraz priposestvovanje na področju stvarnega prava. Katera pravna dejstva pogojujejo priposestvovanje(171)</text:p>
      <text:p text:style-name="P5">385.    Povej, kaj je predmet pravnega razmerja. Kaj je na primer predmet kupne in prodajne pogodbe? (172)</text:p>
      <text:p text:style-name="P5">386.    Kako deli pravo stvari na različne vrste. Naštej nekaj takih delitev. (172-3)</text:p>
      <text:p text:style-name="P5">387.    Pojasni pomen preventivnih ukrepov za varstvo pravnih razmerij. Naštej nekaj takih ukrepov. (173)</text:p>
      <text:p text:style-name="P5"><text:soft-page-break/>388.    V katerih oblikah nastopa samozaščita kot pravno varstvo pravic iz pravnega razmerja? (173)</text:p>
      <text:p text:style-name="P5">389.    Kakšne posledice ima za storilca prekoračenje dopustnih meja samozaščite? (174)</text:p>
      <text:p text:style-name="P5">390.    Pojasni razlikovanje med neposredno in posredno intervencijo državnih organov za zagotovitev pravnega varstva pravic iz pravnega razmerja. (174)</text:p>
      <text:p text:style-name="P5">391.    Katera dva državna organa začneta postopek v primeru, če so prizadete splošne družbene koristi? (174)</text:p>
      <text:p text:style-name="P5">392.    Na kakšen način, v katerih oblikah se lahko začne postopek za zavarovanje koristi posameznika? (174-5)</text:p>
      <text:p text:style-name="P5">393.    Oriši nekaj značilnosti postopka in odločbe, s katero državni organ zavaruje pravni interes posameznika. (175)</text:p>
      <text:p text:style-name="P5">394.    Kaj je redno pravno sredstvo? Kaj se z njim doseže? (175)</text:p>
      <text:p text:style-name="P5">395.    Kaj je instanca in kaj je instančna pot? <text:s/>Kaj stori organ druge stopnje? (175)</text:p>
      <text:p text:style-name="P5">396.    Kaj pomeni, da je sodna ali upravna odločba dokončna oziroma pravnomočna? (176)</text:p>
      <text:p text:style-name="P5">397.    V čem je bistvo formalne pravnomočnosti in v čem materialne pravnomočnosti odločbe (res iudicata)? (176)</text:p>
      <text:p text:style-name="P5">398.    Zakaj in v katerih primerih je mogoče razveljaviti, odpraviti ali spremeniti tudi formalno pravnomočno odločbo? (176)</text:p>
      <text:p text:style-name="P5">399.    Kaj so ničnostni razlogi in kaj ničnost odločbe? (176)</text:p>
      <text:p text:style-name="P5">400.    Kaj so izredna pravna sredstva? Naštej primere takih pravnih sredstev. (177)</text:p>
      <text:p text:style-name="P5">401.    Kaj so akti milosti? Navedi dva primera takih aktov. (177)</text:p>
      <text:p text:style-name="P5">402.    Katera oblika pravnega varstva je izvršba? Katere odločbe so izvršljive? (177)</text:p>
      <text:p text:style-name="P5">403.    Kaj je izvršilni naslov? S čim se ta praviloma ujema? (177)</text:p>
      <text:p text:style-name="P5">404.    Pojasni pojem uporabljanja prava. (180)</text:p>
      <text:p text:style-name="P5">405.    Pojasni, kdaj se pravo uporabi prostovoljno in kdaj prisilno glede na dispozicijo in glede na sankcijo pravne norme. (181) <text:s/></text:p>
      <text:p text:style-name="P5">406.    Kaj so materialni akti uporabljanja prava, v razliko od pravnih aktov? (181)</text:p>
      <text:p text:style-name="P5">407.    Kdaj se pravo uporablja tako, da se za njegovo neposredno izvrševanje izdaja pravne akte nižje vrste? (181)</text:p>
      <text:p text:style-name="P5">408.    Kaj so akti za izvrševanje neposrednega fizičnega prisiljevanja? Na kakšni podlagi morajo biti izvršeni? (181-2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27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5"><draw:text-box fo:min-height="0.1457in" fo:min-width="0in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PONAVLJANJE : PREDMET UVOD V PRAVO</dc:title>
    <meta:initial-creator>Praznik Igor</meta:initial-creator>
    <meta:creation-date>2007-05-28T10:40:00</meta:creation-date>
    <dc:creator>Lana</dc:creator>
    <dc:date>2007-05-28T10:40:00</dc:date>
    <meta:editing-cycles>2</meta:editing-cycles>
    <meta:editing-duration>PT1M</meta:editing-duration>
    <meta:document-statistic meta:table-count="0" meta:image-count="0" meta:object-count="0" meta:page-count="16" meta:paragraph-count="420" meta:word-count="4488" meta:character-count="32161" meta:non-whitespace-character-count="263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