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6252in" fo:margin-right="0in" fo:text-indent="-0.6252in" style:auto-text-indent="false">
        <style:tab-stops>
          <style:tab-stop style:position="0.6252in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margin-left="0.6252in" fo:margin-right="0in" fo:text-indent="-0.6252in" style:auto-text-indent="false">
        <style:tab-stops>
          <style:tab-stop style:position="0.6252in"/>
        </style:tab-stops>
      </style:paragraph-properties>
      <style:text-properties style:font-name="Verdana" fo:font-size="10pt" fo:language="sl" fo:country="SI" style:font-size-asian="10pt" style:font-name-complex="Verdana" style:font-size-complex="10pt"/>
    </style:style>
    <style:style style:name="P3" style:family="paragraph" style:parent-style-name="Standard">
      <style:paragraph-properties fo:margin-left="0.6252in" fo:margin-right="0in" fo:text-indent="-0.6252in" style:auto-text-indent="false">
        <style:tab-stops>
          <style:tab-stop style:position="0.3752in"/>
          <style:tab-stop style:position="0.6252in"/>
        </style:tab-stops>
      </style:paragraph-properties>
      <style:text-properties style:font-name="Verdana" fo:font-size="10pt" fo:language="sl" fo:country="SI" style:font-size-asian="10pt" style:font-name-complex="Verdana" style:font-size-complex="10pt"/>
    </style:style>
    <style:style style:name="P4" style:family="paragraph" style:parent-style-name="Standard">
      <style:paragraph-properties fo:margin-left="0.6252in" fo:margin-right="0in" fo:text-indent="-0.6252in" style:auto-text-indent="false">
        <style:tab-stops>
          <style:tab-stop style:position="0.25in"/>
          <style:tab-stop style:position="0.6252in"/>
        </style:tab-stops>
      </style:paragraph-properties>
      <style:text-properties style:font-name="Verdana" fo:font-size="10pt" fo:language="sl" fo:country="SI" style:font-size-asian="10pt" style:font-name-complex="Verdana" style:font-size-complex="10pt"/>
    </style:style>
    <style:style style:name="P5" style:family="paragraph" style:parent-style-name="Standard">
      <style:paragraph-properties fo:margin-left="0.6252in" fo:margin-right="0in" fo:text-indent="-0.6252in" style:auto-text-indent="false">
        <style:tab-stops>
          <style:tab-stop style:position="0.6252in"/>
        </style:tab-stops>
      </style:paragraph-properties>
      <style:text-properties style:font-name="Verdana" fo:font-size="10pt" fo:language="sl" fo:country="SI" fo:font-style="italic" fo:font-weight="bold" style:font-size-asian="10pt" style:font-style-asian="italic" style:font-weight-asian="bold" style:font-name-complex="Verdana" style:font-size-complex="10pt"/>
    </style:style>
    <style:style style:name="P6" style:family="paragraph" style:parent-style-name="Standard">
      <style:paragraph-properties fo:margin-left="0.6252in" fo:margin-right="0in" fo:text-indent="-0.6252in" style:auto-text-indent="false">
        <style:tab-stops>
          <style:tab-stop style:position="0.6252in"/>
        </style:tab-stops>
      </style:paragraph-properties>
      <style:text-properties style:font-name="Verdana" fo:font-size="10pt" fo:language="sl" fo:country="SI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P7" style:family="paragraph" style:parent-style-name="Standard" style:master-page-name="Standard">
      <style:paragraph-properties fo:margin-left="0.6252in" fo:margin-right="0in" fo:text-indent="-0.6252in" style:auto-text-indent="false" style:page-number="auto">
        <style:tab-stops>
          <style:tab-stop style:position="0.6252in"/>
        </style:tab-stops>
      </style:paragraph-properties>
      <style:text-properties style:font-name="Verdana" fo:font-size="10pt" fo:language="sl" fo:country="SI" style:font-name-asian="Verdana" style:font-size-asian="10pt" style:font-name-complex="Verdana" style:font-size-complex="10pt"/>
    </style:style>
    <style:style style:name="P8" style:family="paragraph" style:parent-style-name="Footer">
      <style:paragraph-properties fo:margin-left="0.6252in" fo:margin-right="0in" fo:margin-top="0in" fo:margin-bottom="0in" fo:text-indent="-0.6252in" style:auto-text-indent="false">
        <style:tab-stops>
          <style:tab-stop style:position="0.4917in"/>
          <style:tab-stop style:position="0.6252in"/>
        </style:tab-stops>
      </style:paragraph-properties>
      <style:text-properties style:font-name="Verdana" fo:font-size="10pt" fo:language="sl" fo:country="SI" style:font-size-asian="10pt" style:font-name-complex="Verdana" style:font-size-complex="10pt"/>
    </style:style>
    <style:style style:name="T1" style:family="text">
      <style:text-properties style:font-name-asian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5">PREDMET UVOD V PRAVO </text:p>
      <text:p text:style-name="P6"><text:s text:c="58"/></text:p>
      <text:p text:style-name="P8"> <text:span text:style-name="T1"> </text:span> <text:span text:style-name="T1"> </text:span></text:p>
      <text:p text:style-name="P3">1.  Kaj je predmet preučevanja teorije države in prava?</text:p>
      <text:p text:style-name="P4">2.  Katera teorija države in prava je monistična?</text:p>
      <text:p text:style-name="P4">3.  Pojasni sociološke, politološke in ekonomske vidike pravne norme.</text:p>
      <text:p text:style-name="P4">4.  Pojasni vrednostni vidik prava.</text:p>
      <text:p text:style-name="P4">5.  Katera vprašanja preučuje filozofija prava?</text:p>
      <text:p text:style-name="P4">6.  Navedi nekaj značilnih poklicev, ki se ukvarjajo s pravom.</text:p>
      <text:p text:style-name="P4">7.  Opiši nastanek teorije države in prava kot pedagoškega predmeta v Sloveniji.</text:p>
      <text:p text:style-name="P4">8.  Kakšno je razmerje med teorijo države in prava in pozitivnopravnimi znanostmi?</text:p>
      <text:p text:style-name="P4">9.  Katere naloge ima teorija države in prava kot uvodni pedagoški in znanstveni predmet in kakšne kot sklepni?</text:p>
      <text:p text:style-name="P4">10.       Kako razumeš osredotočenost teorije države in prava na moderno pravo in na moderno državo po eni strani ter na slovensko državo in slovensko pravo na drugi?</text:p>
      <text:p text:style-name="P4">11.       Kako je predmet Uvod v pravo umeščen v učni načrt Visoke upravne šole v razliko od učnega načrta Pravne fakultete?</text:p>
      <text:p text:style-name="P4">12.       Navedi in opredeli glavne vsebinske sklope oziroma poglavja učnega načrta za predmet Uvod v pravo.</text:p>
      <text:p text:style-name="P4">13.       Kakšno je razmerje med filozofijo prava in teorijo države in prava kot študijskim predmetom?</text:p>
      <text:p text:style-name="P4">14.       Kaj razumeš z gnoseološko, kaj z ontološko in kaj z aksiološko problematiko filozofije prava?</text:p>
      <text:p text:style-name="P4">15.       Kaj opredeljuje in določa človeško družbo?</text:p>
      <text:p text:style-name="P4">16.       Katere so glavne vrste družbenih dejavnosti?</text:p>
      <text:p text:style-name="P4">17.       Kakšno je razmerje med človeško družbo in človeštvom?</text:p>
      <text:p text:style-name="P4">18.       Katere so glavne zgodovinske razvojne stopnje organizacije človeške družbe?</text:p>
      <text:p text:style-name="P4">19.       Kaj predvsem uravnava družbeno dejavnost ljudi?</text:p>
      <text:p text:style-name="P4">20.       Kaj so socialne zapovedi?</text:p>
      <text:p text:style-name="P4">21.       Ali so nasveti in priporočila tudi družbena pravila?</text:p>
      <text:p text:style-name="P4">22.       Kaj je dispozicija in kaj sankcija družbenega pravila?</text:p>
      <text:p text:style-name="P4">23.       Katere glavne vrste sankcij poznaš?</text:p>
      <text:p text:style-name="P4">24.       Kaj je družbena organizacija v dinamičnem in kaj v strukturnem oziru?</text:p>
      <text:p text:style-name="P4">25.       Kaj je značilno za državno organizacijo kot posebno obliko družbene organizacije?</text:p>
      <text:p text:style-name="P4">26.       Kaj je država?</text:p>
      <text:p text:style-name="P4">27.       Na katere načine država dosega svoje cilje? S katerimi sredstvi razpolaga v te namene?</text:p>
      <text:p text:style-name="P4">28.       Kateri so temelji legitimnosti države?</text:p>
      <text:p text:style-name="P4">29.       Kako je organizirana moderna država?</text:p>
      <text:p text:style-name="P4">30.       Navedi in oriši pet najbolj pomembnih teorij o državi.</text:p>
      <text:p text:style-name="P4">31.       Navedi nekaj najbolj znanih teoretikov države.</text:p>
      <text:p text:style-name="P4">32.       Značilnosti antičnih in srednjeveških predhodnic države – polis, civitas, res publica, regnum, vladarski absolutizem</text:p>
      <text:p text:style-name="P4">33.       Značilnosti liberalne meščanske države?</text:p>
      <text:p text:style-name="P4">34.       Razloči med avtoritarno (tudi policijsko) državo na eni strani ter liberalno in pravno državo na drugi.</text:p>
      <text:p text:style-name="P4">35.       Katere značilnosti ima socialna država ali država blaginje?</text:p>
      <text:p text:style-name="P4">36.       Kaj je totalitarna država? Navedi nekaj zgodovinskih primerov.</text:p>
      <text:p text:style-name="P4">37.       Kaj je državna organizacija v širšem pomenu? Katere so njene glavne sestavine?</text:p>
      <text:p text:style-name="P4">38.       Kateri sta dve glavni razsežnosti državne oblasti v ožjem pomenu?</text:p>
      <text:p text:style-name="P4">39.       Kaj je zunanja suverenost države?</text:p>
      <text:p text:style-name="P4">40.       Kateri so atributi notranje suverenosti države?</text:p>
      <text:p text:style-name="P4">41.       Kaj je državni organ? Kakšna so razmerja med državnimi organi?</text:p>
      <text:p text:style-name="P4">42.       Kako je opredeljeno delovno področje državnega organa? Kako se določi pristojnost državnega organa?</text:p>
      <text:p text:style-name="P4">43.       Opredeli centralni, lokalni in samoupravni značaj določenih državnih organov.</text:p>
      <text:p text:style-name="P4">44.       Kakšna so razmerja med lokalnimi samoupravnimi organi in osrednjimi državnimi organi?</text:p>
      <text:p text:style-name="P4">45.       Kaj pomeni »pristojnost o pristojnosti«?</text:p>
      <text:p text:style-name="P4">46.       Kakšna je razlika med enoosebnimi in med kolegijskimi organi?</text:p>
      <text:p text:style-name="P4">47.       Razločevanje med demokratičnimi, avtokratičnimi in birokratičnimi organi.</text:p>
      <text:p text:style-name="P4">48.       Delitev državnih organov na zakonodajne, izvršilno-upravne in sodne.</text:p>
      <text:p text:style-name="P4">49.       Ali je pravo bistvena prvina države?</text:p>
      <text:p text:style-name="P4">50.       Katere oblike vladavine poznaš?</text:p>
      <text:p text:style-name="P4">51.       Katere pa so najbolj znane oblike državne oblasti?</text:p>
      <text:p text:style-name="P4"><text:soft-page-break/>52.       In katere so oblike političnega sistema?</text:p>
      <text:p text:style-name="P4">53.       Katere so oblike državne ureditve?</text:p>
      <text:p text:style-name="P4">54.       Kateri dejavniki determinirajo izoblikovanost države?</text:p>
      <text:p text:style-name="P4">55.       Kako pomembna determinanta izoblikovanosti države so pravna oziroma ustavna pravila?</text:p>
      <text:p text:style-name="P4">56.       Kako je lahko organiziran državni poglavar? Kakšen je njegov pravni položaj?</text:p>
      <text:p text:style-name="P4">57.       Kaj je značilno za monarhijo? Katere vrste monarhij lahko razlikujemo?</text:p>
      <text:p text:style-name="P4">58.       Kaj je značilno za republiko? Katere oblike republike poznamo glede na obliko državne oblasti?</text:p>
      <text:p text:style-name="P4">59.       Kaj pomeni ugotovitev, da je državna oblast ena in nedeljiva?</text:p>
      <text:p text:style-name="P4">60.       Pojasni načelo enotnosti oblasti.</text:p>
      <text:p text:style-name="P4">61.       Razloži načelo delitve oblasti.</text:p>
      <text:p text:style-name="P4">62.       Navedi dva najbolj pomembna teoretika načela delitve oblasti iz zgodovine pravne misli.</text:p>
      <text:p text:style-name="P4">63.       Kaj razumeš s sistemom zavor in ravnovesij?</text:p>
      <text:p text:style-name="P4">64.       Opiši bistvene značilnosti parlamentarnega sistema. Kakšen je v tem sistemu položaj državnega poglavarja in kakšen položaj vlade?</text:p>
      <text:p text:style-name="P4">65.       Razloži vprašanje zaupnice oziroma nezaupnice vladi. Kaj je konstruktivna nezaupnica?</text:p>
      <text:p text:style-name="P4">66.       Kakšna je vloga parlamentarne opozicije?</text:p>
      <text:p text:style-name="P4">67.       Kje je zgodovinski izvor parlamentarnega sistema?</text:p>
      <text:p text:style-name="P4">68.       Katere so bistvene značilnosti predsedniškega sistema?</text:p>
      <text:p text:style-name="P4">69.       Kaj je impeachment predsednika?</text:p>
      <text:p text:style-name="P4">70.       Kako deluje predsedniški sistem v njegovi domovini, v ZDA?</text:p>
      <text:p text:style-name="P4">71.       Navedi primer mešanih oblik državne oblasti.</text:p>
      <text:p text:style-name="P4">72.       Kateri sistem je demokratična inačica načela enotnosti oblasti? Pojasni.</text:p>
      <text:p text:style-name="P4">73.       Zakaj skupščinskega sistema v socializmu ne moremo šteti za demokratičnega?</text:p>
      <text:p text:style-name="P4">74.       Opiši švicarski skupščinski sistem.</text:p>
      <text:p text:style-name="P4">75.       Kakšna je vloga sodstva v sistemu delitve oblasti?</text:p>
      <text:p text:style-name="P4">76.       Kateri dve bistveni sestavini ima demokratična država?</text:p>
      <text:p text:style-name="P4">77.       Pojasni razliko med posredno in neposredno demokracijo.</text:p>
      <text:p text:style-name="P4">78.       Kateri dve vrsti razmerij sta bistveni za posredno demokracijo?</text:p>
      <text:p text:style-name="P4">79.       Kakšna je lahko narava poslančevega mandata?</text:p>
      <text:p text:style-name="P4">80.       Kako je v slovenski ustavni ureditvi določen mandat poslancev Državnega zbora?</text:p>
      <text:p text:style-name="P4">81.       Kakšna je vloga političnih strank v demokraciji?</text:p>
      <text:p text:style-name="P4">82.       Zakaj so temeljne pravice ključna sestavina demokracije? Kakšna je njihova narava, funkcija in pravna oblika?</text:p>
      <text:p text:style-name="P4">83.       Kateri mehanizmi zagotavljajo dejansko varstvo človekovih pravic?</text:p>
      <text:p text:style-name="P4">84.       Kakšna je avtokratična država glede na obliko političnega sistema?</text:p>
      <text:p text:style-name="P4">85.       Navedi tipične sodobne avtokratične države. Kateri mehanizmi določajo funkcioniranje avtokratične države?</text:p>
      <text:p text:style-name="P4">86.       Oriši značilnosti stalinistične države kot totalitarnega političnega sistema.</text:p>
      <text:p text:style-name="P4">87.       Pojasni centralizacijo in decentralizacijo razmerij med državnimi organi.</text:p>
      <text:p text:style-name="P4">88.       Kaj je unitarna država?</text:p>
      <text:p text:style-name="P4">89.       Kakšna je federativna država? Kdo je v njej nosilec državne suverenosti?</text:p>
      <text:p text:style-name="P4">90.       Kakšna je običajno sestava zveznega parlamenta?</text:p>
      <text:p text:style-name="P4">91.       Kaj je konfederacija? Navedi nekaj zgodovinskih primerov konfederacije.</text:p>
      <text:p text:style-name="P4">92.       Opredeli pojem pravne države.</text:p>
      <text:p text:style-name="P4">93.       Kako je urejeno delovanje javnih uslužbencev v pravni državi v razliko od absolutne monarhije?</text:p>
      <text:p text:style-name="P4">94.       Pojasni načeli pravne enakosti in predvidljivosti.</text:p>
      <text:p text:style-name="P4">95.       Pojasni izvor in vsebino načela vladavine prava (rule of law).</text:p>
      <text:p text:style-name="P4">96.       Kakšno je razmerje med demokracijo in pravno državo?</text:p>
      <text:p text:style-name="P4">97.       Kaj je liberalna država?</text:p>
      <text:p text:style-name="P4">98.       Kaj je norma kot predpis?</text:p>
      <text:p text:style-name="P4">99.       Kaj pa je norma v pomenu normalnega, običajnega ravnanja?</text:p>
      <text:p text:style-name="P4">100.    Razlika med družbenimi pravili in naravnimi zakoni?</text:p>
      <text:p text:style-name="P4">101.    Kaj je predmet tehničnih pravil?</text:p>
      <text:p text:style-name="P4">102.    Kateri značilni subjekti ustvarjajo družbene norme?</text:p>
      <text:p text:style-name="P4">103.    Kako se delijo družbene norme glede na predmet, ki ga urejajo?</text:p>
      <text:p text:style-name="P4">104.    Kakšno funkcijo ima sankcija? Kdo vse lahko izvršuje sankcijo? Kakšne so sankcije?</text:p>
      <text:p text:style-name="P4">105.    Opredeli pravna pravila v razliko od drugih vrst družbenih pravil.</text:p>
      <text:p text:style-name="P4">106.    Kakšne so naravne meje pravnega urejanja? Kateri družbeni odnosi se po svoji naravi upirajo pravnemu urejanju?</text:p>
      <text:p text:style-name="P4"><text:soft-page-break/>107.    Podaj definicijo prava.</text:p>
      <text:p text:style-name="P4">108.    Katera razmerja ureja mednarodno javno pravo in kako?</text:p>
      <text:p text:style-name="P4">109.    Katera pravila so urejala sožitje med ljudmi v praskupnosti?</text:p>
      <text:p text:style-name="P4">110.    Oriši zgodovinski razvoj prava.</text:p>
      <text:p text:style-name="P4">111.    Navedi nekaj zgodovinsko izoblikovanih tipov prava.</text:p>
      <text:p text:style-name="P4">112.    Kakšne so bile značilnosti sužnjelastniškega prava?</text:p>
      <text:p text:style-name="P4">113.    Oriši značilnosti fevdalnega prava.</text:p>
      <text:p text:style-name="P4">114.    Kako je začelo nastajati sodobno meščansko pravo? Kateri pravodajni procesi so ga spodbujali in pogojevali?</text:p>
      <text:p text:style-name="P4">115.    Navedi nekaj zgodovinsko prvih kodifikacij pravnih vej.</text:p>
      <text:p text:style-name="P4">116.    Kaj je značilno za zgodovinsko prve ustave?</text:p>
      <text:p text:style-name="P4">117.    Katere so bistvene značilnosti modernega prava?</text:p>
      <text:p text:style-name="P4">118.    Kaj je pravni red?</text:p>
      <text:p text:style-name="P4">119.    Kateri dve bistveni sestavini ima pravni red?</text:p>
      <text:p text:style-name="P4">120.    Kako opredeljujemo pravno v razliko od protipravnega ravnanja?</text:p>
      <text:p text:style-name="P4">121.    Kdaj je pravni red družbeno učinkovit in kaj pogojuje njegovo učinkovitost?</text:p>
      <text:p text:style-name="P4">122.    Katere so normativne sestavine pravnega reda?</text:p>
      <text:p text:style-name="P4">123.    Kaj so pravni akti?</text:p>
      <text:p text:style-name="P4">124.    Na katere glavne vrste delimo pravne akte?</text:p>
      <text:p text:style-name="P4">125.    Kaj so pravni subjekti?</text:p>
      <text:p text:style-name="P4">126.    Kaj so pravna razmerja?</text:p>
      <text:p text:style-name="P4">127.    Kaj je pravica v pravnem pomenu ?</text:p>
      <text:p text:style-name="P4">128.    Kaj <text:s/>je pozitivno pravo?</text:p>
      <text:p text:style-name="P4">129.    Kaj je objektivno pravo v razliko od subjektivnega prava?</text:p>
      <text:p text:style-name="P4">130.    Kateri dve bistveni sestavini ima vsako pravno pravilo?</text:p>
      <text:p text:style-name="P4">131.    Kdo je naslovljenec ali adresat?</text:p>
      <text:p text:style-name="P4">132.    Kaj je faktična in kaj normativna sestavina pravne sankcije?</text:p>
      <text:p text:style-name="P4">133.    Quis custodiet custodes? Vprašanje sankcioniranja najvišjih državnih organov, ki sami</text:p>
      <text:p text:style-name="P2"><text:span text:style-name="T1"><text:s text:c="12"/></text:span>ustvarjajo pravne norme.</text:p>
      <text:p text:style-name="P2">134. <text:s text:c="4"/>Kakšna je pravna narava predpisov (ustavnih določb), ki urejajo izvrševanje vrhovne <text:s text:c="2"/></text:p>
      <text:p text:style-name="P2"><text:span text:style-name="T1"><text:s text:c="12"/></text:span>oblasti?</text:p>
      <text:p text:style-name="P4">134.    Kaj so leges imperfectae?</text:p>
      <text:p text:style-name="P4">135.    Katera pravna pravila so splošna in abstraktna?</text:p>
      <text:p text:style-name="P4">136.    Opredeli dispozicijo, hipotezo in sankcijo kot bistvene sestavine vsakega predpisa.</text:p>
      <text:p text:style-name="P4">137.    Katere pravne norme so abstraktne in hkrati posamične oziroma individualne?</text:p>
      <text:p text:style-name="P4">138.    Pojasni razliko med primarno in sekundarno hipotezo.</text:p>
      <text:p text:style-name="P4">139.    Pojasni razliko med primarno in sekundarno dispozicijo.</text:p>
      <text:p text:style-name="P4">140.    Razloži posebni način izražanja dispozicije v kazenskem pravu.</text:p>
      <text:p text:style-name="P4">141.    Kaj je delikt?</text:p>
      <text:p text:style-name="P4">142.    Razloži posebni način izražanja dispozicije v ustavnem pravu človekovih pravic.</text:p>
      <text:p text:style-name="P4">143.    Ali lahko istovetimo abstraktno in splošno ter konkretno in individualno pravno <text:s/>pravilo?</text:p>
      <text:p text:style-name="P4">144.    Katere so abstraktne splošne norme in katere so abstraktne individualne norme?</text:p>
      <text:p text:style-name="P4">145.    Kaj so konkretne pravne norme? Navedi nekaj značilnih primerov konkretnih pravnih norm.</text:p>
      <text:p text:style-name="P4">146.    Ali so vse konkretne norme tudi individualne ( posasmične)? Ali pa je konkretna norma lahko tudi generalna (splošna)?</text:p>
      <text:p text:style-name="P4">147.    Katere štiri glavne sestavine ima abstraktno pravno pravilo?</text:p>
      <text:p text:style-name="P4">148.    Katere tri glavne vrste pravnih norm razlikujemo glede na vsebino predpisanega ravnanja?</text:p>
      <text:p text:style-name="P4">149.    Kaj so organizacijske norme? <text:s text:c="10"/></text:p>
      <text:p text:style-name="P4">150.    Kaj je ius cogens? Katere so značilne kogentne norme?</text:p>
      <text:p text:style-name="P4">151.    Kaj pa je ius dispositivum? Navedi nekaj značilnih dispozitivnih norm.</text:p>
      <text:p text:style-name="P4">152.    Kaj je lex contractus?</text:p>
      <text:p text:style-name="P4">153.    Zakaj se dispozitivne norme uvrščajo med alternativne norme?</text:p>
      <text:p text:style-name="P4">154.    Pojasni naravo pravnih norm, ki dajejo upravnemu organu pravico prostega preudarka.</text:p>
      <text:p text:style-name="P2"><text:span text:style-name="T1"><text:s text:c="12"/></text:span>Zakaj te norme niso alternativne, ampak so kategorične?</text:p>
      <text:p text:style-name="P2">155. <text:s text:c="4"/>Kakšen je pomen diskrecijske oblasti? V čem se diskrecijska pravica loči od <text:s text:c="17"/></text:p>
      <text:p text:style-name="P2"><text:span text:style-name="T1"><text:s text:c="12"/></text:span>samovoljnega (arbitrarnega) ravnanja in v čem se loči od prekoračenja (zlorabe)</text:p>
      <text:p text:style-name="P2"><text:span text:style-name="T1"><text:s text:c="12"/></text:span>oblasti?</text:p>
      <text:p text:style-name="P4">155.    Katere vrste pravnih norm razlikujemo glede na stopnjo odrejenosti njihove vsebine?</text:p>
      <text:p text:style-name="P4"><text:soft-page-break/>156.    Kaj izražajo pravne opredelbe? Ali pravne definicije lahko uvrstimo med pravne norme? V čem vidiš pomen in v čem problematičnost pojmovne klasifikacije pravnih norm?</text:p>
      <text:p text:style-name="P4">157.    Kateri dve ključni lastnosti prava opredeljujeta njegovo pozitivnost?</text:p>
      <text:p text:style-name="P4">158.    Katere njegove lastnosti prispevajo k avtonomnemu značaju prava?</text:p>
      <text:p text:style-name="P4">159.    Katero pravo pa je heteronomno?</text:p>
      <text:p text:style-name="P4">160.    Kaj je bistvo pravne kršitve?</text:p>
      <text:p text:style-name="P4">161.    Pojasni latinski rek ignorantia iuris nocet. Ali poznate kako izjemo od tega pravila, ki jo dopušča kazensko pravo?</text:p>
      <text:p text:style-name="P4">162.    Kateri dve osnovni obliki ima lahko kršitev primarne dispozicije pravne norme?</text:p>
      <text:p text:style-name="P4">163.    Kaj je značilno za delikt kot vrsto pravne kršitve?</text:p>
      <text:p text:style-name="P4">164.    Obrazloži pojav pravne kršitve pravic v razliko od delikta.</text:p>
      <text:p text:style-name="P4">165.    Na katere tri vrste se delijo delikti glede na stopnjo ogroženosti pravno varovanih dobrin ali vrednot?</text:p>
      <text:p text:style-name="P4">166.    V čem vidite glavne razlike med kaznivimi dejanji in med upravnimi prekrški?</text:p>
      <text:p text:style-name="P4">167.    Opredelite civilne delikte.</text:p>
      <text:p text:style-name="P4">168.    Ali lahko predstavljajo določena dejanja hkrati kazenski in civilni delikt?</text:p>
      <text:p text:style-name="P4">169.    Kaj so dolozni (naklepni) delikti?</text:p>
      <text:p text:style-name="P4">170.    Kaj so kulpozni delikti. V katerih primerih govorimo o storilčevi malomarnosti?</text:p>
      <text:p text:style-name="P4">171.    Kaj je kvazidelikt ali kulpozni civilni delkt?</text:p>
      <text:p text:style-name="P4">172.    Katera vrsta deliktov so disciplinski prekrški in disciplinski prestopki? Kaj je značilno za disciplinske kazni?</text:p>
      <text:p text:style-name="P4">173.    Naštej nekaj značilnih vrst družbenih norm. Kakšne sankcije imajo ne-pravna pravila?</text:p>
      <text:p text:style-name="P4">174.    V čem je značilnost pravnih sankcij?</text:p>
      <text:p text:style-name="P4">175.    Kaj je normativna prvina pravne sankcije?</text:p>
      <text:p text:style-name="P4">176.    Kaj je materialna prvina sankcije v primeru kaznivih dejanj?</text:p>
      <text:p text:style-name="P4">177.    Kaj je materialna prvina sankcije pri civilnih deliktih ali pri kvazideliktih?</text:p>
      <text:p text:style-name="P4">178.    Navedi nekaj glavnih vrst kazenskih sankcij.</text:p>
      <text:p text:style-name="P4">179.    Katere so običajne sankcije upravnih prekrškov?</text:p>
      <text:p text:style-name="P4">180.    Kako so lahko sankcionirani protipravni akti?</text:p>
      <text:p text:style-name="P4">181.    Kaj je značilno za restitutivne sankcije, kaj pa za retributivne sankcije?</text:p>
      <text:p text:style-name="P4">182.    Kaj je namen kaznovanja?</text:p>
      <text:p text:style-name="P4">183.    Kako se izreka kazen v mandatnem postopku?</text:p>
      <text:p text:style-name="P4">184.    Ali so pravna načela vrsta pravnih pravil ali pa je med obema kakovostna razlika? Kaj izraža pravno pravilo, kaj pa pravno načelo?</text:p>
      <text:p text:style-name="P4">185.    Razloži naravo temeljnih ustavnih načel v slovenskem pravnem sistemu.</text:p>
      <text:p text:style-name="P4">186.    Kako se pravna načela operacionalizirajo? Kako se odpravijo konflikti med pravnimi načeli?</text:p>
      <text:p text:style-name="P4">187.    Kako je opredeljen pravni red kot objektivno pravo in kako kot dinamični proces?</text:p>
      <text:p text:style-name="P4">188.    Kaj je pravni akt kot prvina dinamičnega pravnega procesa?</text:p>
      <text:p text:style-name="P4">189.    Katere bistvene prvine označujejo pravni akt? Kaj je pravna posledica vsakega pravnega akta?</text:p>
      <text:p text:style-name="P4">190.    Kateri so pravni akti v ožjem in kateri so pravni akti v širšem smislu?</text:p>
      <text:p text:style-name="P4">191.    Navedi primere pravnih aktov, ki neposredno ustvarjajo nova abstraktna splošna pravna pravila.</text:p>
      <text:p text:style-name="P4">192.    Navedi primere pravnih aktov, ki posredno ustvarjajo nova individualna konkretna pravna pravila.</text:p>
      <text:p text:style-name="P4">193.    Kaj je pravni izvor pravnega reda?</text:p>
      <text:p text:style-name="P4">194.    Pojasni razmerje med notranjo vsebino in zunanjim izrazom pravnega akta. Iz katerih razlogov lahko pride do neskladja med vsebino in obliko pravnega akta?</text:p>
      <text:p text:style-name="P4">195.    Katere tri sestavine ima oblika pravnega akta?</text:p>
      <text:p text:style-name="P4">196.    Kateri subjekti so upravičeni izdajati pravne akte? Navedi dve glavni vrsti takih subjektov.</text:p>
      <text:p text:style-name="P4">197.    Kakšen je pomen postopka za izdajanje pravnih aktov? Navedi nekaj značilnih takih postopkov.</text:p>
      <text:p text:style-name="P4">198.    Kakšne posledice ima lahko kršitev pravil postopka za izdajo pravnega akta?</text:p>
      <text:p text:style-name="P4">199.    Kakšno je lahko zunanje izrazno sredstvo oziroma oblika, ki naj izrazi vsebino pravnega akta?</text:p>
      <text:p text:style-name="P4">200.    Kaj je vsebina splošnih pravnih aktov?</text:p>
      <text:p text:style-name="P4">201.    In kaj je vsebina individualnih pravnih aktov? Navedi primere takih aktov.</text:p>
      <text:p text:style-name="P4">202.    Kakšna je povezava med abstraktnimi in individualnimi pravnimi akti?</text:p>
      <text:p text:style-name="P4">203.    Kaj je pravni vir?</text:p>
      <text:p text:style-name="P4">204.    Kako je pravni red hierarhično urejen? Pojasni njegovo stopnjevitost od najvišjih do najnižjih pravnih aktov.</text:p>
      <text:p text:style-name="P4">205.    Konkretiziraj hierarhijo pravnih aktov na podlagi primerov.</text:p>
      <text:p text:style-name="P4">206.    Kakšna so hierarhična razmerja med splošnimi pravnimi akti? Katera načela v tem pogledu uvaja slovenska ustava? Navedi glavne štiri ravni te hierarhije.</text:p>
      <text:p text:style-name="P4">207.    Pojasni vzporednost hierarhije pravnih aktov in hierarhije državnih organov, ki jih izdajajo.</text:p>
      <text:p text:style-name="P4"><text:soft-page-break/>208.    Kaj pojasnjuje teorija stopnjevitosti prava oziroma pravnih aktov ? (98)</text:p>
      <text:p text:style-name="P4">209.    Kaj razumemo s pojmom formalnih ali sekundarnih pravnih virov? (99)</text:p>
      <text:p text:style-name="P4">210.    Kaj pa so materialni ali primarni (substančni) pravni viri? (99)</text:p>
      <text:p text:style-name="P4">211.    Kaj so spoznavni pravni viri? Navedi nekaj primerov. (99)</text:p>
      <text:p text:style-name="P4">212.    Kaj je značilni predmet pravnega urejanja? Kaj ne more biti predmet pravnega urejanja? (100)</text:p>
      <text:p text:style-name="P4">213.    Iz katerih dveh razlogov je potrebno, da so družbena razmerja pravno urejena? (100)</text:p>
      <text:p text:style-name="P4">214.    Kaj je značilno za programske pravne norme? (101)</text:p>
      <text:p text:style-name="P4">215.    Opiši različne načine nastajanja formalnih pravnih virov. (102)</text:p>
      <text:p text:style-name="P4">216.    Kaj razumeš s pravno močjo oziroma s stopnjo pravne veljave pravnega akta? (103)</text:p>
      <text:p text:style-name="P4">217.    Pojasni hierarhično razmerje nad- in podrejenosti pravnih aktov. (103)</text:p>
      <text:p text:style-name="P4">218.    Katere značilnosti ima razmerje skladnosti med višjim in nižjim pravnim aktom? (103)</text:p>
      <text:p text:style-name="P4">219.    V katerih pogledih morajo biti usklajeni pravni akti na isti ravnini ali stopnji prava? (103)</text:p>
      <text:p text:style-name="P4">220.    Razloži argument kronologije. (203)</text:p>
      <text:p text:style-name="P4">221.    Razloži argument specialnosti. (203)</text:p>
      <text:p text:style-name="P4">222.    Razloži argument avtoritete. (103)</text:p>
      <text:p text:style-name="P4">223.    Navedi pravodajne oziroma postavodajne organe. Kakšna so njihova razmerja? (103)</text:p>
      <text:p text:style-name="P4">224.    Kaj je ustava v formalnem pomenu? (104)</text:p>
      <text:p text:style-name="P4">225.    Kakšno je vsebinsko in formalno razmerje med ustavo in zakonom? (104)</text:p>
      <text:p text:style-name="P4">226.    Kakšna je razlika med gibko in čvrsto ustavo? (104)</text:p>
      <text:p text:style-name="P4">227.    Kaj je ustava v materialnem pomenu? Kaj je materia constitutionis?(104)</text:p>
      <text:p text:style-name="P4">228.    Kakšna je pravna vloga ustave? (105)</text:p>
      <text:p text:style-name="P4">229.    Kaj je ustava? Kaj je njena minimalna vsebina? (106)</text:p>
      <text:p text:style-name="P4">230.    Pojasni formalno lastnost zakona. (107)</text:p>
      <text:p text:style-name="P4">231.    Pojasni razlike med pojmi ustava, ustavni zakon, ustavni amandma in navadni zakon. (107)</text:p>
      <text:p text:style-name="P4">232.    Katera dva problemska sklopa predstavljata standardno ustavno tvarino? (108)</text:p>
      <text:p text:style-name="P4">233.    Kateri državni organ je (naj bo) pristojen urejati pravice in dolžnosti pravnih subjektov? Zakaj? (109)</text:p>
      <text:p text:style-name="P4">234.    Katera dva sklopa pravic sodita k temeljem državne ureditve? (109)</text:p>
      <text:p text:style-name="P4">235.    Opiši značilnosti Ustave Republike Slovenije glede na njeno obliko, strukturo in vsebino. (109)</text:p>
      <text:p text:style-name="P4">236.    Zakaj velja slovenska ustava za moderno in za realistično ustavo? (109)</text:p>
      <text:p text:style-name="P4">237.    Kakšen je pomen programskih norm v slovenski ustavi? (109)</text:p>
      <text:p text:style-name="P4">238.    Kako slovenska ustava določa obliko slovenske države? (110)</text:p>
      <text:p text:style-name="P4">239.    Kakšna sta vsebina in pomen preambule slovenske ustave? (110)</text:p>
      <text:p text:style-name="P4">240.    Kakšna sta vsebina in pomen splošnih določb slovenske ustave? (111)</text:p>
      <text:p text:style-name="P4">241.    Katera določila normativnega dela ustave so neposredno uporabljiva? (111)</text:p>
      <text:p text:style-name="P4">242.    Katera določila slovenske ustave pa niso neposredno uporabljiva? (111)</text:p>
      <text:p text:style-name="P4">243.    Katera tri razmerja med ustavo in zakonodajalcem izpeljuje slovenska ustava? (112)</text:p>
      <text:p text:style-name="P4">244.    Katera področja urejajo zakoni? Katero področje prepušča slovenska ustava izključni pristojnosti zakonodajalca (in ustavodajalca)? (112-3)</text:p>
      <text:p text:style-name="P4">245.    Katera tri pravna načela predstavljajo pravne zapovedi in prepovedi slovenske ustave? (113)</text:p>
      <text:p text:style-name="P4">246.    Kako slovenska ustava ureja razmerje med zakoni in mednarodnim pravom? Kateri organ odloča o skladnosti zakona z mednarodnim pravom, ki velja v Republiki Sloveniji? (113)</text:p>
      <text:p text:style-name="P4">247.    Pojasni razlikovanje med splošnimi (generalnimi) in posebnimi (specialnimi) zakoni. (113-4)</text:p>
      <text:p text:style-name="P4">248.    Kako se zakoni razlikujejo glede na stopnjo popolnosti urejanja področja? (114)</text:p>
      <text:p text:style-name="P4">249.    Zakaj je delitev zakonov na popolne, temeljne in splošne še posebej značilna za zvezne države? (114)</text:p>
      <text:p text:style-name="P4">250.    Kakšne možnosti ureja slovenska ustava glede na merilo kvalificirane večine za sprejem zakona? (114)</text:p>
      <text:p text:style-name="P4">251.    Kaj je značilno za zakonik ali kodeks? (114)</text:p>
      <text:p text:style-name="P4">252.    Kaj je značilno za izvršilne predpise? (115)</text:p>
      <text:p text:style-name="P4">253.    Kakšno pooblastilo lahko da zakonodajalec uredbodajalcu? Kaj je izvršilna klavzula? (115)</text:p>
      <text:p text:style-name="P4">254.    Kaj pomeni izvrševati zakon? Kakšno je razmerje med uredbo in zakonom? (115)</text:p>
      <text:p text:style-name="P4">255.    Kaj ureja uredba? Česa uredba ne sme urejati? (115-6)</text:p>
      <text:p text:style-name="P4">256.    Kakšno vlogo dobi uredba v procesu osamosvajanja izvršilne dejavnosti? (116)</text:p>
      <text:p text:style-name="P4">257.    Katere uredbe so sestavina delegirane zakonodaje? (121)</text:p>
      <text:p text:style-name="P4">258.    Kaj so avtonomne uredbe? (121)</text:p>
      <text:p text:style-name="P4">259.    Kaj so uredbe v sili? Navedi njihovo ustavno podlago. (121)</text:p>
      <text:p text:style-name="P4">260.    Naštej glavne vrste izvršilnih predpisov. (121)</text:p>
      <text:p text:style-name="P4">261.    Kakšna je funkcija odlokov, pravilnikov, odredb in navodil? Kateri organi izdajajo te podzakonske pravne akte? (121-2)</text:p>
      <text:p text:style-name="P4"><text:soft-page-break/>262.    Kdaj je pravno pravilo neposredno avtonomno? (122)</text:p>
      <text:p text:style-name="P4">263.    Katera pravila so posredno avtonomna? (122)</text:p>
      <text:p text:style-name="P4">264.    Kaj je značilno za heteronomna pravila? (122)</text:p>
      <text:p text:style-name="P4">265.    Kaj je pogoj in merilo podružbljenosti pravnega pravila? (123)</text:p>
      <text:p text:style-name="P4">266.    Naštej nekaj vrst avtonomnega prava. (124)</text:p>
      <text:p text:style-name="P4">267.    Naštej in pojasni merila razločevanja med avtonomnimi in heteronomnimi pravnimi viri. (123-6)</text:p>
      <text:p text:style-name="P4">268.    Označi značilnosti naslednjih vrst avtonomnega pravnega urejanja: statut, avtonomno lokalno pravo, kolektivne pogodbe. (126-7)</text:p>
      <text:p text:style-name="P4">269.    Kaj je morala in kaj moralna sodba? (128)</text:p>
      <text:p text:style-name="P4">270.    Kaj moralo razlikuje od prava glede na način nastanka, glede na določljivost in glede na sankcijo? (128-9)</text:p>
      <text:p text:style-name="P4">271.    Katere so tipične moralne sankcije? Katere so notranje in katere zunanje? (129)</text:p>
      <text:p text:style-name="P4">272.    Kakšno je razmerje med pravom in moralo? (129-30)</text:p>
      <text:p text:style-name="P4">273.    Zakaj pomeni »pravo kot minimum morale« le navidezno istovetnost med moralo in pravom? (130)</text:p>
      <text:p text:style-name="P4">274.    Katere dobrine so hkrati predmet prava in morale? (131)</text:p>
      <text:p text:style-name="P4">275.    Kaj je blanketno pravno urejanje? (131)</text:p>
      <text:p text:style-name="P4">276.    Navedi nekaj konkretnih primerov, ko je morala vodilo za izvrševanje prava. (131-2)</text:p>
      <text:p text:style-name="P4">277.    Katera družbena pravila so običaji? Kaj je značilno za običaje? (132-3)</text:p>
      <text:p text:style-name="P4">278.    Kaj pomeni, da so običaji lahko tudi materialni pravni vir? (134)</text:p>
      <text:p text:style-name="P4">279.    Kaj so uzance kot običaj (standard) in kot formalni pravni vir? (134-5)</text:p>
      <text:p text:style-name="P4">280.    Navedi nekaj primerov poklicnih in strokovnih standardov, na katere se sklicuje pravna norma. (135)</text:p>
      <text:p text:style-name="P4">281.    Pojasni razliko med sklicevanjem (odkazovanjem) na družbeni običaj in vsebinskim prevzemanjem običaja v pravno normo. (136)</text:p>
      <text:p text:style-name="P4">282.    Kakšno veljavo daje sodbi rek Res iudicata ius facit interpartes? (137)</text:p>
      <text:p text:style-name="P4">283.    Kakšno veljavo pa ima sodba, katere ratio decidendi učinkuje kot splošno in abstraktno pravno pravilo? (137)</text:p>
      <text:p text:style-name="P4">284.    Pojasni pojma case law in statute law v anglosaksonskem pravu. (137)</text:p>
      <text:p text:style-name="P4">285.    Kaj je sodni precedens in kaj precedenčno pravo? (137)</text:p>
      <text:p text:style-name="P4">286.    Ali so sodbe sodišč lahko formalni pravni vir v evropskem kontinentalnem pravnem sistemu? Zakaj? (137-8)</text:p>
      <text:p text:style-name="P4">287.    Kako nastaja in se oblikuje ustaljena sodna praksa? (138)</text:p>
      <text:p text:style-name="P4">288.    Kaj pomeni načelo instančnosti organizacije sodišč? Kakšna je vloga višjih sodišč? (138)</text:p>
      <text:p text:style-name="P4">289.    Kaj so sodbe stalnice? (139)</text:p>
      <text:p text:style-name="P4">290.    Kaj je vsebina načelnih odločitev najvišjih sodišč? (139)</text:p>
      <text:p text:style-name="P4">291.    Ali so v slovenskem pravnem sistemu načelna stališča in pravna mnenja sodišč pravno zavezujoča? (140)</text:p>
      <text:p text:style-name="P4">292.    V kakšnem smislu je zavezujoče pravno mnenje, ki ga sprejme občna seja Vrhovnega sodišča RS? (140)</text:p>
      <text:p text:style-name="P4">293.    Kaj so spoznavni pravni viri? Navedi glavne vrste spoznavnih pravnih virov(140)</text:p>
      <text:p text:style-name="P4">294.    Kaj so uradna glasila? Kakšen je pomen objave pravnega akta v uradnem glasilu? (141)</text:p>
      <text:p text:style-name="P4">295.    Kaj je vakacijska doba (vacatio legis)? Kakšen je njen pomen?(141)</text:p>
      <text:p text:style-name="P4">296.    Kakšen je pomen pravne znanosti? Kje najdemo stališča pravne znanosti in pravne stroke? (141)</text:p>
      <text:p text:style-name="P4">297.    Kdaj in zakaj nastane začetna pravna praznina? (144)</text:p>
      <text:p text:style-name="P4">298.    Kako pa nastane naknadna pravna praznina? (144)</text:p>
      <text:p text:style-name="P4">299.    Kaj je predmet pravne praznine? (144)</text:p>
      <text:p text:style-name="P4">300.    Kako se zapolni pravno praznino? (144)</text:p>
      <text:p text:style-name="P4">301.    Navedi primer iz kazenskega prava, ko je zapolnjevanje pravne praznine izrečno izključeno. (145)</text:p>
      <text:p text:style-name="P4">302.    Pojasni načelo pravne kontinuitete, ki ga vsebuje Ustavni zakon za izvedbo temeljne ustavne listine o samostojnosti in neodvisnosti Republike Slovenije z dne 25. junija 1991. (146)</text:p>
      <text:p text:style-name="P4">303.    Kakšen pomen ima opredelitev, da se v Republiki Sloveniji predpisi bivše Jugoslavije »uporabljajo smiselno«? (146)</text:p>
      <text:p text:style-name="P4">304.    Obrazloži naslednje metode zapolnjevanja pravnih praznin: analogia legis, analogia iuris, argumentum a contrario, ustaljena pravna praksa, moralna pravila in običaji, precedenčni pravni akt. (146-7)</text:p>
      <text:p text:style-name="P4">305.    Pojasni razmerje med abstraktnimi (splošnimi) ter individualnimi (posamičnimi) pravnimi akti. (149)</text:p>
      <text:p text:style-name="P4">306.    Ali se predpisi lahko uporabljajo tudi neposredno, brez individualnim pravnih aktov? (149)</text:p>
      <text:p text:style-name="P4">307.    Kateri dve vrsti subjektov ustanavljajo oziroma izdajajo individualne pravne akte, ki so potrebni za izpolnitev splošnih predpisov? (149)</text:p>
      <text:p text:style-name="P4">308.    Kateri so oblastni in kateri neoblastni individualni pravni akti? (149) </text:p>
      <text:p text:style-name="P4">309.    Kaj so naloge javne uprave in kakšno funkcijo ima državna uprava? (149)</text:p>
      <text:p text:style-name="P4">310.    Kako skrbijo upravni organi za izvrševanje pravnih predpisov? (150)</text:p>
      <text:p text:style-name="P4">311.    Kaj so akti upravnih organov materialne narave? Kateri so najbolj značilni akti materialne narave? (150)</text:p>
      <text:p text:style-name="P4">312.    Navedi dve vrsti oboroženih državnih organov. (150)</text:p>
      <text:p text:style-name="P4">313.    Navedi in opiši primere konstitutivnega upravnega akta? (150)</text:p>
      <text:p text:style-name="P4">314.    Navedi in opiši primere upravnih aktov deklaratorne narave. (150)</text:p>
      <text:p text:style-name="P4"><text:soft-page-break/>315.    Katerim subjektom nalaga upravni akt določeno ravnanje? Kaj so službeni nalogi ?(150)</text:p>
      <text:p text:style-name="P4">316.    Kaj je splošna naloga sodišč? V kakšne namene uporabljajo sodišča splošne predpise? (150-1)</text:p>
      <text:p text:style-name="P4">317.    O čem odločajo sodišča? <text:s/>(151)</text:p>
      <text:p text:style-name="P4">318.    Kako se sproži sodni postopek? (151)</text:p>
      <text:p text:style-name="P4">319.    Kaj je upravni spor? Kdo ga sproži? (151)</text:p>
      <text:p text:style-name="P4">320.    Kaj je izvršilni postopek sodišča? Kaj je izvršilni naslov(151)</text:p>
      <text:p text:style-name="P4">321.    Kaj je sodba? Katere druge akte tudi izdajajo sodišča? (151)</text:p>
      <text:p text:style-name="P4">322.    Pojasni razliko med predpisi, ki so formalno zakoniti in tistimi, ki so materialno zakoniti. (152)</text:p>
      <text:p text:style-name="P4">323.    V čem se kaže neodvisnost in samostojnost sodstva? (152)</text:p>
      <text:p text:style-name="P4">324.    Ali imajo sodišča pravico presojati, ali se predpisi nižji od zakona z njim ujemajo ali ne? (152)</text:p>
      <text:p text:style-name="P4">325.    O čem odločajo ustavna sodišča? (152)</text:p>
      <text:p text:style-name="P4">326.    Kaj so zasebni pravni akti? (153)</text:p>
      <text:p text:style-name="P4">327.    Kako tudi drugače poimenujemo zasebne pravne akte? Navedi nekaj primerov. (153)</text:p>
      <text:p text:style-name="P4">328.    Razloži razliko med enostranskimi in dvostranskimi pravnimi posli. Navedi primere. (153)</text:p>
      <text:p text:style-name="P4">329.    Razloži razliko med oneroznimi in neoneroznimi pravnimi posli. Navedi primere. (154)</text:p>
      <text:p text:style-name="P4">330.    Razloži razliko med pravnimi posli v času življenja in za primer smrti. Navedi primere. (154)</text:p>
      <text:p text:style-name="P4">331.    Opiši značilnosti pravnega razmerja. Kdo so nosilci razmerja? (157)</text:p>
      <text:p text:style-name="P4">332.    Katera dva pogoja morata biti izpolnjena, da lahko nastane pravno razmerje? (158)</text:p>
      <text:p text:style-name="P4">333.    Kdaj pravno razmerje preneha in kako se spremeni? (158)</text:p>
      <text:p text:style-name="P4">334.    Kaj so pravna dejstva? (158)</text:p>
      <text:p text:style-name="P4">335.    Navedi in opredeli dve glavni vrsti pravnih dejstev. (158)</text:p>
      <text:p text:style-name="P4">336.    Katere tri vrste človeških dejanj povzročajo pravne posledice? <text:s/>(159)</text:p>
      <text:p text:style-name="P4">337.    Ali so pravni akti tudi pravna dejstva? Ali so pravna dejstva tudi splošni pravni akti? (159)</text:p>
      <text:p text:style-name="P4">338.    Naštej glavne vrste protipravnih dejanj. (159)</text:p>
      <text:p text:style-name="P4">339.    Kakšne so pravne posledice protipravnih dejanj? (159)</text:p>
      <text:p text:style-name="P4">340.    Kaj so pravne domneve? Kaj v teh primerih odrejajo pravna pravila? Ali lahko navedeš nekaj primerov presumpcij? (159)</text:p>
      <text:p text:style-name="P4">341.    Ali je dovoljeno ovreči pravno domnevo z nasprotnim dokazom? (159)</text:p>
      <text:p text:style-name="P4">342.    Kaj so pravne fikcije?</text:p>
      <text:p text:style-name="P4">343.    Pojasni, zakaj ustvarja pravnomočnost upravnih in sodnih odločb fikcijo zakonitosti. (161)</text:p>
      <text:p text:style-name="P4">344.    Zakaj pravni red uvaja fikcije? Pojasni razliko med pravno domnevo in pravno fikcijo. (161)</text:p>
      <text:p text:style-name="P4">345.    Navedi sestavine pravnega razmerja. (161)</text:p>
      <text:p text:style-name="P4">346.    Kaj so pravni subjekti? (161)</text:p>
      <text:p text:style-name="P4">347.    Kdaj so pravni subjekti pravno sposobni? (161)</text:p>
      <text:p text:style-name="P4">348.    Na kateri dve vrsti oseb delimo pravne subjekte? (162)</text:p>
      <text:p text:style-name="P4">349.    Opiši zgodovinski razvoj pravne enakosti fizičnih oseb. (162)</text:p>
      <text:p text:style-name="P4">350.    Kdaj pridobi in kdaj izgubi posameznik svojo pravno sposobnost? (162)</text:p>
      <text:p text:style-name="P4">351.    Kaj je poslovna ali opravilna sposobnost? (162)</text:p>
      <text:p text:style-name="P4">352.    Pojasni vlogo skrbnikov kot organov pravne subjektnosti varovancev. (162)</text:p>
      <text:p text:style-name="P4">353.    Kdaj pridobi mladoletnik poslovno sposobnost po slovenskem pravu? Pojasni pojma polnoletnosti in emancipacije in omejene poslovne sposobnosti. (162)</text:p>
      <text:p text:style-name="P4">354.    Kaj pa je deliktna sposobnost? (163)</text:p>
      <text:p text:style-name="P4">355.    Kdo velja po slovenskem kazenskem pravu za mladoletnika in kdo za mlajšega mladoletnika? Kakšna je v teh primerih krivdna odgovornost? (163)</text:p>
      <text:p text:style-name="P4">356.    Kaj so pravne osebe? Kako se ustanovi pravna oseba? (163)</text:p>
      <text:p text:style-name="P4">357.    Navedi nekaj primerov pravnih oseb. (163)</text:p>
      <text:p text:style-name="P4">358.    Kako nastopa pravna oseba v pravnem prometu? (164)</text:p>
      <text:p text:style-name="P4">359.    Kaj sestavlja pravno ogrodje pravne osebe? (164)</text:p>
      <text:p text:style-name="P4">360.    Definiraj pravico oziroma subjektivno pravo. (164)</text:p>
      <text:p text:style-name="P4">361.    Kaj je facultas agendi in kaj abstraktno upravičenje do te možnosti? (164)</text:p>
      <text:p text:style-name="P4">362.    Pojasni razmerje med upravičenjem in namenom oziroma interesom subjekta pravice. (164)</text:p>
      <text:p text:style-name="P4">363.    Iz katerih dveh upravičenj je sestavljena abstraktna pravica? (164-5)</text:p>
      <text:p text:style-name="P4">364.    Kako se lahko uveljavlja zahtevek? (165)</text:p>
      <text:p text:style-name="P4">365.    Pojasni razliko med posrednim in neposrednim varstvom na podlagi oblastne intervencije(165)</text:p>
      <text:p text:style-name="P4">366.    Kakšno je razmerje med abstraktno in konkretno pravico? Pojasni pomen in vsebinski obseg konkretnega upravičenja.(165)</text:p>
      <text:p text:style-name="P4">367.    Pojasni razliko med aktivno in pasivno pravico med negativno in pozitivno izbiro. (165-6)</text:p>
      <text:p text:style-name="P4">368.    Definiraj dolžnostno upravičenje na podlagi načina konkretne izbire v okviru abstraktnega upravičenja. (166)</text:p>
      <text:p text:style-name="P4"><text:soft-page-break/>369.    Pojasni razmerje med pravico in dolžnostjo. (166)</text:p>
      <text:p text:style-name="P4">370.    Pojasni pojem dolžnostnega upravičenja na zgledu roditeljske pravice. (166)</text:p>
      <text:p text:style-name="P4">371.    Pojasni pojem dolžnostnega upravičenja v zvezi z lastninsko pravico in njeno ustavno ureditvijo. (166-7)</text:p>
      <text:p text:style-name="P4">372.    Kaj je pravna dolžnost? Navedi sestavine pravne dolžnosti. (168)</text:p>
      <text:p text:style-name="P4">373.    Kako nosilec dolžnosti lahko izpolni svojo obveznost? Pojasni pojem alternativnih obveznosti. (168)</text:p>
      <text:p text:style-name="P4">374.    Navedi tri možne primere v postopku izvrševanja pravice. (168)</text:p>
      <text:p text:style-name="P4">375.    Zakaj se konflikt dveh pravic lahko izteče v zlorabo pravice? (168)</text:p>
      <text:p text:style-name="P4">376.    Kako pravne teorije razlagajo pojav zlorabe pravice? (169)</text:p>
      <text:p text:style-name="P4">377.    Navedi tri prvine, ki opredeljujejo dejanski stan zlorabe pravice. (169-70)</text:p>
      <text:p text:style-name="P4">378.    Prikaži objektivna merila splošne prepovedi zlorabe pravice po slovenskem pravu. (170)</text:p>
      <text:p text:style-name="P4">379.    Navedi nekaj učinkovitih pravnih sredstev proti zlorabi pravice. (170)</text:p>
      <text:p text:style-name="P4">380.    Pojasni zakaj in kako pravice in obveznosti zastarajo. (171)</text:p>
      <text:p text:style-name="P4">381.    Kdaj se obveznost izpolniti pravico drugega spremeni iz pravne v naturalno oziroma dejansko obveznost? (171)</text:p>
      <text:p text:style-name="P4">382.    Kaj je zastaralni rok? Ali obstajajo tudi pravice, ki ne zastarajo? (171)</text:p>
      <text:p text:style-name="P4">383.    Kako je urejeno zastaranje na področju kazenskega prava? (171)</text:p>
      <text:p text:style-name="P4">384.    Pojasni izraz priposestvovanje na področju stvarnega prava. Katera pravna dejstva pogojujejo priposestvovanje(171)</text:p>
      <text:p text:style-name="P4">385.    Povej, kaj je predmet pravnega razmerja. Kaj je na primer predmet kupne in prodajne pogodbe? (172)</text:p>
      <text:p text:style-name="P4">386.    Kako deli pravo stvari na različne vrste. Naštej nekaj takih delitev. (172-3)</text:p>
      <text:p text:style-name="P4">387.    Pojasni pomen preventivnih ukrepov za varstvo pravnih razmerij. Naštej nekaj takih ukrepov. (173)</text:p>
      <text:p text:style-name="P4">388.    V katerih oblikah nastopa samozaščita kot pravno varstvo pravic iz pravnega razmerja? (173)</text:p>
      <text:p text:style-name="P4">389.    Kakšne posledice ima za storilca prekoračenje dopustnih meja samozaščite? (174)</text:p>
      <text:p text:style-name="P4">390.    Pojasni razlikovanje med neposredno in posredno intervencijo državnih organov za zagotovitev pravnega varstva pravic iz pravnega razmerja. (174)</text:p>
      <text:p text:style-name="P4">391.    Katera dva državna organa začneta postopek v primeru, če so prizadete splošne družbene koristi? (174)</text:p>
      <text:p text:style-name="P4">392.    Na kakšen način, v katerih oblikah se lahko začne postopek za zavarovanje koristi posameznika? (174-5)</text:p>
      <text:p text:style-name="P4">393.    Oriši nekaj značilnosti postopka in odločbe, s katero državni organ zavaruje pravni interes posameznika. (175)</text:p>
      <text:p text:style-name="P4">394.    Kaj je redno pravno sredstvo? Kaj se z njim doseže? (175)</text:p>
      <text:p text:style-name="P4">395.    Kaj je instanca in kaj je instančna pot? <text:s/>Kaj stori organ druge stopnje? (175)</text:p>
      <text:p text:style-name="P4">396.    Kaj pomeni, da je sodna ali upravna odločba dokončna oziroma pravnomočna? (176)</text:p>
      <text:p text:style-name="P4">397.    V čem je bistvo formalne pravnomočnosti in v čem materialne pravnomočnosti odločbe (res iudicata)? (176)</text:p>
      <text:p text:style-name="P4">398.    Zakaj in v katerih primerih je mogoče razveljaviti, odpraviti ali spremeniti tudi formalno pravnomočno odločbo? (176)</text:p>
      <text:p text:style-name="P4">399.    Kaj so ničnostni razlogi in kaj ničnost odločbe? (176)</text:p>
      <text:p text:style-name="P4">400.    Kaj so izredna pravna sredstva? Naštej primere takih pravnih sredstev. (177)</text:p>
      <text:p text:style-name="P4">401.    Kaj so akti milosti? Navedi dva primera takih aktov. (177)</text:p>
      <text:p text:style-name="P4">402.    Katera oblika pravnega varstva je izvršba? Katere odločbe so izvršljive? (177)</text:p>
      <text:p text:style-name="P4">403.    Kaj je izvršilni naslov? S čim se ta praviloma ujema? (177)</text:p>
      <text:p text:style-name="P4">404.    Pojasni pojem uporabljanja prava. (180)</text:p>
      <text:p text:style-name="P4">405.    Pojasni, kdaj se pravo uporabi prostovoljno in kdaj prisilno glede na dispozicijo in glede na sankcijo pravne norme. (181) <text:s/></text:p>
      <text:p text:style-name="P4">406.    Kaj so materialni akti uporabljanja prava, v razliko od pravnih aktov? (181)</text:p>
      <text:p text:style-name="P4">407.    Kdaj se pravo uporablja tako, da se za njegovo neposredno izvrševanje izdaja pravne akte nižje vrste? (181)</text:p>
      <text:p text:style-name="P4">408.    Kaj so akti za izvrševanje neposrednega fizičnega prisiljevanja? Navedi dvojno pravno podlago, ki je navadno potrebna za dopustnost njihove uporabe. (181-2)</text:p>
      <text:p text:style-name="P4">409.    Pojasni, kateri pravni akti pomenijo hkrati uporabljanje in ustvarjanje prava. Kateri pravni akti pa samo ustvarijo pravo in katera vrsta aktov pomeni samo uporabo prava? (182)</text:p>
      <text:p text:style-name="P4">410.    Opiši tri glavne načine uporabljanja prava glede na teorijo stopnjevitosti prava. (182)</text:p>
      <text:p text:style-name="P4">411.    V katerih treh pogledih lahko višja norma omejuje in usmerja nižjo? (183)</text:p>
      <text:p text:style-name="P4">412.    Pojasni normativno konkretizacijo abstraktnega pravila s pomočjo silogističnega sklepanja. Kaj je terminus maior (zgornja premisa) in kaj terminus minor (spodnja premisa) silogističnega sklepanja? (183-4)</text:p>
      <text:p text:style-name="P4">413.    Pojasni razmerje med življenskim primerom in konkretnim dejanskim stanom glede na tipske znake abstraktnega dejanskega stanu oziroma glede na pravni kalup (model) ravnanja. (184)</text:p>
      <text:p text:style-name="P4">414.    Kako pravno vrednotenje razume pravni decizionizem, pravni determinizem in kako teorija argumentacije? (184-5)</text:p>
      <text:p text:style-name="P4">415.    Kateri pogoj mora biti podan, da je pravni red pozitiven, da ga lahko štejemo za pozitivno pravo? (186)</text:p>
      <text:p text:style-name="P4">416.    Pojasni personalno načelo veljavnosti prava. (187)</text:p>
      <text:p text:style-name="P4">417.    Pojasni teritorialno načelo veljavnosti prava. (187)</text:p>
      <text:p text:style-name="P4">418.    Pojasni pojem krajevne pristojnosti državnega organa. (187)</text:p>
      <text:p text:style-name="P4">419.    Kaj je vacatio legis glede na vprašanje veljave pravnih predpisov v času. (187-8)</text:p>
      <text:p text:style-name="P4"><text:soft-page-break/>420.    Kaj je derogacija glede na razmerje med mlajšim in starejšim predpisom? Kaj je pa abrogacija ? (188)</text:p>
      <text:p text:style-name="P4">421.    Kdaj in zaradi česa preneha veljati pravni predpis? (188)</text:p>
      <text:p text:style-name="P4">422.    Kaj pomeni, da ima pravni predpis retroaktivno moč? Katera dva ustavna pogoja morata biti podana v slovenskem pravu, da ima predpis lahko retroaktivno veljavo? (189)</text:p>
      <text:p text:style-name="P4">423.    Katerim pravnim načelom nasprotuje retroaktivna moč predpisa? (189)</text:p>
      <text:p text:style-name="P4">424.    Ali je dopuščena retroaktivna moč interpretativnim predpisom oziroma avtentičnim razlagam? (189)</text:p>
      <text:p text:style-name="P4">425.    Kaj so iura quaesita (pridobljene pravice)? (189)</text:p>
      <text:p text:style-name="P4">426.    Navedi v katerih primerih retroaktivna moč predpisa ni dovoljena. (189-90)</text:p>
      <text:p text:style-name="P4">427.    Kaj razumeš z razlago pravnega akta? Kaj stori razlagalec? (194)</text:p>
      <text:p text:style-name="P4">428.    Kaj razumeš z uporabljanjem prava? Opiši proces uporabljanja prava. V katero fazo uporabljanja prava spada razlaganje pravnega pravila? (195)</text:p>
      <text:p text:style-name="P4">429.    Navedi nekaj glavnih skupin subjektov razlage pravnih aktov. (196)</text:p>
      <text:p text:style-name="P4">430.    Kateri dve vrsti obvezne razlage pravnih aktov poznaš glede na organ, ki je razlagalec akta? (196)</text:p>
      <text:p text:style-name="P4">431.    Kaj so metode razlage pravnih aktov? Kdo oblikuje metode? (197)</text:p>
      <text:p text:style-name="P4">432.    Navedi nekaj glavnih vrst obveznih interpretacijskih (razlagalnih) pravil. (198)</text:p>
      <text:p text:style-name="P4">433.    Obrazloži pomen in razvoj neobveznih interpretacijskih pravil, ki jih oblikuje pravna znanost. (199)</text:p>
      <text:p text:style-name="P4">434.    Navedi glavne metode razlage pravnih aktov. (203)</text:p>
      <text:p text:style-name="P4">435.    Razloži razlike med pravniškim (in pravnim), sodnijskim, uradovalnim, strokovnim in pogovornim jezikom kot predmetom jezikovne razlage pravnega pravila. (203-4)</text:p>
      <text:p text:style-name="P4">436.    Navedi nekaj glavnih interpretacijskih argumentov logične razlage pravnih aktov. (205-7)</text:p>
      <text:p text:style-name="P4">437.    Pojasni argumentum a contrario (nasprotno razlogovanje). (206-7)</text:p>
      <text:p text:style-name="P4">438.    Pojasni argumentum a simili ad simile podobnost, analogija). (207)</text:p>
      <text:p text:style-name="P4">439.    Pojasni argumentum a fortiori in njegove variante (z večjega na manjše, z manjšega na večje). (207)</text:p>
      <text:p text:style-name="P4">440.    Pojasni argumentum a coherentia (notranja povezanost). (207)</text:p>
      <text:p text:style-name="P4">441.    Pojasni argumentum a completudine (popolnost sistema). (207)</text:p>
      <text:p text:style-name="P4">442.    Razloži sistematično metodo razlage pravnih aktov in še posebej uporabo časovnega in hierarhičnega kriterija ter kriterija specialnosti. (208-9)</text:p>
      <text:p text:style-name="P4">443.    Kateri dve metodi sta se izoblikovali v okviru sistematične razlage pravnih aktov v širšem smislu? (208-10)</text:p>
      <text:p text:style-name="P4">444.    Kaj je analogija? Kaj je analogia legis (zakonska) in kaj analogia iuris (pravna)? (209)</text:p>
      <text:p text:style-name="P4">445.    Pojasni zgodovinsko metodo razlage pravnih aktov. Kakšna je subjektivistična, kakšna objektivistična in kakšna dinamična zgodovinska razlaga? (210)</text:p>
      <text:p text:style-name="P4">446.    Opredeli funkcionalno (teleološko, po namenu) metodo razlage pravnih aktov (211-3)</text:p>
      <text:p text:style-name="P4">447.    Pojasni trditev, da so posamični pravni akti rezultat razlage splošnih pravnih aktov. (213)</text:p>
      <text:p text:style-name="P4">448.    Katere posebnosti imata razlagi sodb in pravnih poslov kot posamičnih pravnih aktov. (213-4)</text:p>
      <text:p text:style-name="P4">449.    Kaj pomeni in kako se izvede iskanje prave volje (pogodbenih) strank? (215)</text:p>
      <text:p text:style-name="P4">450.    Pojasni razliko med deklarativno, restriktivno in ekstenzivno razlago pravnega akta glede na rezultat razlage. (215-6)</text:p>
      <text:p text:style-name="P4">451.    Zakaj je potrebno pravno odločitev (sodišča, državnega organa), ki nastane kot rezultat uporabljanja prava obrazložiti? Katere sestavine ima obrazložitev odločitve?(216-7)</text:p>
      <text:p text:style-name="P4">452.    Opredeli načelo zakonitosti. Kateri akti pravne ali materialne narave so zakoniti? (218-9)</text:p>
      <text:p text:style-name="P4">453.    Pojasni pomen načela zakonitosti kot prvine vladavine prava oziroma pravne države. (219-20)</text:p>
      <text:p text:style-name="P4">454.    Zakaj je načelo zakonitosti pomembno za varovanje človekovih pravic in za neodvisnost sodišč? (220)</text:p>
      <text:p text:style-name="P4">455.    Pojasni načelo zakonitosti v zvezi s hierarhijo pravnih predpisov. (220)</text:p>
      <text:p text:style-name="P4">456.    Katera pravna sredstva zagotavljajo varstvo zakonitosti? (220)</text:p>
      <text:p text:style-name="P4">457.    Pojasni delitev prava na javno in zasebno pravo. (223-6)</text:p>
      <text:p text:style-name="P4">458.    Navedi in opiši tradicionalne pravne panoge. (226-233)</text:p>
      <text:p text:style-name="P4">459.    Pojasni glavne razlike med evropskim kontinentalnim pravnim sistemom ter anglo-ameriškim pravnim sistemom kot dvema velikima pravnima sistemoma. (233-6)</text:p>
      <text:p text:style-name="P4">460.    Kaj veš o pravnih znanostih in njihovih metodah? Katere so glavne naloge pravnih znanosti? Kako se delijo pravne znanosti? Katere metode so razvile? (237-45)</text:p>
      <text:p text:style-name="P4">461.    Kaj veš o bistvenih lastnostih prava in še posebej modernega prava? Ali poznaš glavne teorije o bistvu prava? (250-66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language="sl" fo:country="SI" fo:font-style="italic" fo:font-weight="bold" style:font-size-asian="8pt" style:font-style-asian="italic" style:font-weight-asian="bold"/>
    </style:style>
    <style:style style:name="Footer" style:family="paragraph" style:parent-style-name="Standard" style:class="extra">
      <style:paragraph-properties fo:margin-top="0.1945in" fo:margin-bottom="0.1945i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75in" fo:margin-right="0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VPRAŠANJA ZA PONAVLJANJE</dc:title>
    <meta:initial-creator>Uroš Lipovšek</meta:initial-creator>
    <meta:creation-date>2007-05-28T10:35:00</meta:creation-date>
    <dc:creator>Lana</dc:creator>
    <dc:date>2007-05-28T10:36:00</dc:date>
    <meta:editing-cycles>3</meta:editing-cycles>
    <meta:editing-duration>PT1M</meta:editing-duration>
    <meta:document-statistic meta:table-count="0" meta:image-count="0" meta:object-count="0" meta:page-count="9" meta:paragraph-count="472" meta:word-count="5230" meta:character-count="37532" meta:non-whitespace-character-count="3096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