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Nimbus Sans L1" svg:font-family="'Nimbus Sans L'" style:font-family-generic="swiss"/>
    <style:font-face style:name="Courier New1"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Verdana" svg:font-family="Verdana"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text-properties style:font-name="Verdana" fo:font-size="10pt" style:font-size-asian="10pt" style:font-name-complex="Verdana" style:font-size-complex="10pt" style:font-weight-complex="bold"/>
    </style:style>
    <style:style style:name="P2" style:family="paragraph" style:parent-style-name="Standard">
      <style:paragraph-properties fo:text-align="justify" style:justify-single-word="false"/>
      <style:text-properties style:font-name="Verdana" fo:font-size="10pt" style:font-size-asian="10pt" style:font-name-complex="Verdana" style:font-size-complex="10pt" style:font-weight-complex="bold"/>
    </style:style>
    <style:style style:name="P3" style:family="paragraph" style:parent-style-name="Standard" style:list-style-name="WW8Num1">
      <style:paragraph-properties fo:text-align="justify" style:justify-single-word="false"/>
      <style:text-properties style:font-name="Verdana" fo:font-size="10pt" style:font-size-asian="10pt" style:font-name-complex="Verdana" style:font-size-complex="10pt" style:font-weight-complex="bold"/>
    </style:style>
    <style:style style:name="P4" style:family="paragraph" style:parent-style-name="Standard">
      <style:paragraph-properties fo:text-align="justify" style:justify-single-word="false"/>
      <style:text-properties style:font-name="Verdana" fo:font-size="10pt" fo:language="it" fo:country="IT" style:font-size-asian="10pt" style:font-name-complex="Verdana" style:font-size-complex="10pt" style:font-weight-complex="bold"/>
    </style:style>
    <style:style style:name="P5" style:family="paragraph" style:parent-style-name="Standard">
      <style:paragraph-properties fo:text-align="justify" style:justify-single-word="false"/>
      <style:text-properties style:font-name="Verdana" fo:font-size="10pt" fo:language="pl" fo:country="PL" style:font-size-asian="10pt" style:font-name-complex="Verdana" style:font-size-complex="10pt" style:font-weight-complex="bold"/>
    </style:style>
    <style:style style:name="P6" style:family="paragraph" style:parent-style-name="Standard">
      <style:paragraph-properties fo:text-align="justify" style:justify-single-word="false"/>
      <style:text-properties style:font-name="Verdana" fo:font-size="10pt" fo:language="sv" fo:country="SE" style:font-size-asian="10pt" style:font-name-complex="Verdana" style:font-size-complex="10pt" style:font-weight-complex="bold"/>
    </style:style>
    <style:style style:name="P7" style:family="paragraph" style:parent-style-name="Heading_20_2" style:master-page-name="Standard">
      <style:paragraph-properties style:page-number="auto"/>
      <style:text-properties style:font-name="Verdana" fo:font-size="10pt" fo:font-weight="normal" style:font-size-asian="10pt" style:font-weight-asian="normal" style:font-name-complex="Verdana" style:font-size-complex="10pt" style:font-weight-complex="bold"/>
    </style:style>
    <style:style style:name="P8" style:family="paragraph" style:parent-style-name="Heading_20_1">
      <style:text-properties style:font-name="Verdana" fo:font-weight="normal" style:font-weight-asian="normal" style:font-name-complex="Verdana" style:font-size-complex="10pt" style:font-weight-complex="bold"/>
    </style:style>
    <style:style style:name="T1" style:family="text">
      <style:text-properties fo:language="pl" fo:country="P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7" text:outline-level="2">UVOD <text:s/>V <text:s/>PRAVO</text:h>
      <text:p text:style-name="P2">Tujke v uvodu v pravo:</text:p>
      <text:p text:style-name="P2"/>
      <text:h text:style-name="P8" text:outline-level="1">LEGES IMPERFECT – nepopolni predpisi</text:h>
      <text:p text:style-name="P2">V pravnem redu obstajajo pravila, ki hočejo veljati kot obvezni pravni predpisi, a je izostala določitev sankcije za primer njihovega neupoštevanja. To so nepopolni predpisi!</text:p>
      <text:p text:style-name="P2"/>
      <text:p text:style-name="P2">IUS DISPOSITIVUM – dispozitivne ali dovoljujoče norme</text:p>
      <text:p text:style-name="P2">Pri teh normah zakonodajalec ni več tako strog, določa , da je določeno dejanje potrebno storiti na predpisan način razen če se stranki ne dogovorita drugače. Tipično področje teh norm je pogodbeno pravo. </text:p>
      <text:p text:style-name="P2"/>
      <text:p text:style-name="P2">IUS COGENS – kongentne ali kategorične norme </text:p>
      <text:p text:style-name="P2"><text:span text:style-name="T1">Tipično področje teh norm je kazensko pravo. Pri teh normah ne moremo spreminjati vsebine (tako kot piše tako velja), so strogo obvezne. </text:span>Poznamo tri oblike kongentnih norm:</text:p>
      <text:list xml:id="list9812489201" text:style-name="WW8Num1">
        <text:list-item>
          <text:p text:style-name="P3">Zapovedujoče, ki jih spoznamo po tem, da nekaj zapovedujejo, to so dolžnosti kot je naprimer plačilo davka, pričanje na sodišču...</text:p>
        </text:list-item>
        <text:list-item>
          <text:p text:style-name="P3">Prepovedujoče, to so vse norme v kazenskem pravu in vse, ki nekaj po zakonu prepovedujejo.</text:p>
        </text:list-item>
        <text:list-item>
          <text:p text:style-name="P3">Pooblaščujoče, nas pooblaščajo k nekem dejanju, katerega lahko storimo ali ne (npr. Pravica upnika-banke terjati dolg do dolžnika).</text:p>
        </text:list-item>
      </text:list>
      <text:p text:style-name="P2"/>
      <text:p text:style-name="P4">LEX CONTRACTUS – konvencionalne – pogodbene oz. dogovorne norme</text:p>
      <text:p text:style-name="P4">To so norme določene z dogovorom prizadetih. Norme prepuščajo osebam , ki sklepajo dogovor in same določajo pogoje pravnega posla.</text:p>
      <text:p text:style-name="P4"/>
      <text:p text:style-name="P5">DOLUS – prevara, ukana</text:p>
      <text:p text:style-name="P5">To je naklepni oz dolozen delikt. Kadar se zavedamo kakšne posledice lahko nastopijo zaradi nekega ravnanja, vendar to ravnanje nadaljujemo (umor). Elementa naklepa sta zavest in volja.</text:p>
      <text:p text:style-name="P5"/>
      <text:p text:style-name="P5">CULPA – krivda, pogrešek</text:p>
      <text:p text:style-name="P5">To je malomarnost oz kulpozni delikt, sem sodita: Zavestna malomarnost (če se zavedamo, da lahko zaradi nekega dejanja nastane prepovedana posledica, pa mislimo da ne bo nastala. Nezavestna malomarnost (kadar se ne zavedamo, da lahko nastane prepovedana posledica pa bi se po okoliščinah in po svojih osebnih lastnostih teaga moral zavedati.</text:p>
      <text:p text:style-name="P5"/>
      <text:p text:style-name="P5">IGNORANTIA IURIS NOCET – nepoznavanje prava lahko škoduje!</text:p>
      <text:p text:style-name="P5"/>
      <text:p text:style-name="P6">INTER VIVOS – med živimi (sodi med neoblastne pravne akte)</text:p>
      <text:p text:style-name="P6">To so neoblastni pravni akti, ki se izvajajo med živimi osebki. Sem sodijo vse pogodbe razen darilnih pogodb kjer so dopuščene in izjave, ki nočejo ustavariti pravne posedice za časa življenja osebe, ki jih je dala.</text:p>
      <text:p text:style-name="P6"/>
      <text:p text:style-name="P6">MORTIS CAUSA – za primer smrti</text:p>
      <text:p text:style-name="P6">To so neoblastin pravni akti, ki se izvajajo oz rešujejo po smrti osebe. Sem sodijo oporoke, s katerimi zapuščajo neki osebi posamezno stvar ali vsoto denarja iz svoje zapuščine.</text:p>
      <text:p text:style-name="P6"/>
      <text:p text:style-name="P6"/>
      <text:p text:style-name="P6">VACATIO LEGIS – uveljavitev zakona</text:p>
      <text:p text:style-name="P6">To je rok, ki preteče od objave do trenutka, ko splošni pravni akt začne veljati (to je pravilo 15 dni po objavi; od objave do uveljavitve zakona mora preteči 15 dni).</text:p>
      <text:p text:style-name="P6"/>
      <text:p text:style-name="P6">LEX POSTERIOR DEROGAT LEGI PRIORI – poznejši zakon razveljavi prejšnjega (razmerja med zakoni).</text:p>
      <text:p text:style-name="P6"/>
      <text:p text:style-name="P6">LEX SPECIALS DEROGAT LEDI GENERALI – specialnejši zakon razveljavi splošnega</text:p>
      <text:p text:style-name="P6">(razmerje med zakoni).</text:p>
      <text:p text:style-name="P6"/>
      <text:p text:style-name="P6">NUMERUS CLAUSUS – načelo omejenega števila pravnih oseb.</text:p>
      <text:p text:style-name="P6"/>
      <text:p text:style-name="P4">UNIVERSITAS BONORUM – ustanove, zavodi.</text:p>
      <text:p text:style-name="P4"><text:soft-page-break/></text:p>
      <text:p text:style-name="P4">UNIVERSITAS PERSONARIUM – koorporacije </text:p>
      <text:p text:style-name="P4">To so združenja oseb, občanov (društva, zadruge, država, občine).</text:p>
      <text:p text:style-name="P4"/>
      <text:p text:style-name="P4">CIVIS – državljan</text:p>
      <text:p text:style-name="P4"/>
      <text:p text:style-name="P4">ZOON POLITIKON – družbeno bitje (Aristotel).</text:p>
      <text:p text:style-name="P4"/>
      <text:p text:style-name="P4">POLIS – mesto, država v starem veku (grško)</text:p>
      <text:p text:style-name="P4"/>
      <text:p text:style-name="P4">CIVITAS (RES PUBLICA) – država (rimsko)</text:p>
      <text:p text:style-name="P4"/>
      <text:p text:style-name="P4">REGNUM – kraljestvo, država v sr. Veku</text:p>
      <text:p text:style-name="P4"/>
      <text:p text:style-name="P4">MUTATIS MUTANDIS – s potrebnimi spremembami</text:p>
      <text:p text:style-name="P4"/>
      <text:p text:style-name="P4">SUI GENERIS – svoja vrsta, drugačen, posebe, svojevrsten.</text:p>
      <text:p text:style-name="P4"/>
      <text:p text:style-name="P5">DE FACTO – dejansko, v resnici.</text:p>
      <text:p text:style-name="P5"/>
      <text:p text:style-name="P5">DE IURE – pravno, po zakonu.</text:p>
      <text:p text:style-name="P5"/>
      <text:p text:style-name="P4">CINDITIO SINE QUA NON . nujen, neogiben, prvi pogoj.</text:p>
      <text:p text:style-name="P4"/>
      <text:p text:style-name="P4">CONSENSUS (KONSENZ) – soglasje oz pisno dovoljenje.</text:p>
      <text:p text:style-name="P4"/>
      <text:p text:style-name="P4">NULLA POENA SINE LEGE – nobene kazni brez zakona (vsaka kazen mora imeti zakonsko podlago). </text:p>
      <text:p text:style-name="P4"/>
      <text:p text:style-name="P4">JUSTICA (JUSTITIA) – pravičnost</text:p>
      <text:p text:style-name="P4"/>
      <text:p text:style-name="P4">QUIS CUSTODIET CUSTODES – kdo bo nadziral varuhe pravnega reda.</text:p>
      <text:p text:style-name="P4"/>
      <text:p text:style-name="P4">ANTROPOGENEZA – biološki in sociološki proces učlovečenja; socialno učlovečenje.</text:p>
      <text:p text:style-name="P4"/>
      <text:p text:style-name="P4">ANTROPOLOGIJA – znanost o človeku.</text:p>
      <text:p text:style-name="P4">UNIFIKACIJA – poenotenje, izenačenje zakonov, predpisov,... zedinjenje.</text:p>
      <text:p text:style-name="P4"/>
      <text:p text:style-name="P4">DEKLARACIJA – razglas in kriteriji, po katerih lahko razglasimo državo za pravno državo.</text:p>
      <text:p text:style-name="P4"/>
      <text:p text:style-name="P4">PROTEKTORAT – varstvo močnejše države nad šibkejšo; oblika politične neodvisnosti.</text:p>
      <text:p text:style-name="P4"/>
      <text:p text:style-name="P4">KODIFIKACIJA – uzakonitev.</text:p>
      <text:p text:style-name="P4"/>
      <text:p text:style-name="P4">DOMINANTEN – vladajoč, vodilen.</text:p>
      <text:p text:style-name="P4"/>
      <text:p text:style-name="P4">RADIKALNO – temeljito.</text:p>
      <text:p text:style-name="P4"/>
      <text:p text:style-name="P4">PROMULGIRAN – razglašen.</text:p>
      <text:p text:style-name="P4"/>
      <text:p text:style-name="P4">TRANSMISIJA – prenos.</text:p>
      <text:p text:style-name="P4"/>
      <text:p text:style-name="P2">ATRIBUT – lastnost.</text:p>
      <text:p text:style-name="P2"/>
      <text:p text:style-name="P2">DEPOZITAR – hranitelj.</text:p>
      <text:p text:style-name="P2"/>
      <text:p text:style-name="P2">DEPONENT – položnik.</text:p>
      <text:p text:style-name="P1"><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Nimbus Sans L1" svg:font-family="'Nimbus Sans L'" style:font-family-generic="swiss"/>
    <style:font-face style:name="Courier New1"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Verdana" svg:font-family="Verdana"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Liberation Serif" fo:font-size="12pt" fo:language="en" fo:country="US" style:font-name-asian="백묵 돋움" style:font-size-asian="10.5pt" style:language-asian="zh" style:country-asian="CN" style:font-name-complex="Nimbus Sans 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GB"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Heading_20_1" style:display-name="Heading 1" style:family="paragraph" style:parent-style-name="Standard" style:next-style-name="Standard" style:default-outline-level="1" style:class="text">
      <style:paragraph-properties fo:text-align="justify" style:justify-single-word="false" fo:keep-with-next="always"/>
      <style:text-properties fo:font-size="10pt" fo:language="sl" fo:country="SI" fo:font-weight="bold" style:font-size-asian="10pt" style:font-weight-asian="bold"/>
    </style:style>
    <style:style style:name="Heading_20_2" style:display-name="Heading 2" style:family="paragraph" style:parent-style-name="Standard" style:next-style-name="Standard" style:default-outline-level="2" style:class="text">
      <style:paragraph-properties fo:text-align="justify" style:justify-single-word="false" fo:keep-with-next="always"/>
      <style:text-properties fo:font-weight="bold" style:font-weight-asian="bold" style:font-size-complex="14pt"/>
    </style:style>
    <style:style style:name="WW8Num1z0" style:family="text">
      <style:text-properties style:font-name="Times New Roman" style:font-name-asian="Times New Roman" style:font-name-complex="Times New Roman"/>
    </style:style>
    <style:style style:name="WW8Num1z1" style:family="text">
      <style:text-properties style:font-name="Courier New" style:font-name-complex="Courier New"/>
    </style:style>
    <style:style style:name="WW8Num1z2" style:family="text">
      <style:text-properties style:font-name="Wingdings" style:font-name-complex="Wingdings"/>
    </style:style>
    <style:style style:name="WW8Num1z3" style:family="text">
      <style:text-properties style:font-name="Symbol" style:font-name-complex="Symbol"/>
    </style:style>
    <style:style style:name="Default_20_Paragraph_20_Font" style:display-name="Default Paragraph Font"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text:style-name="WW8Num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7681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UVOD  V  PRAVO</dc:title>
    <meta:initial-creator>Uroš Lipovšek</meta:initial-creator>
    <meta:creation-date>2007-05-28T10:45:00</meta:creation-date>
    <dc:creator>Lana</dc:creator>
    <dc:date>2007-05-28T10:45:00</dc:date>
    <meta:editing-cycles>2</meta:editing-cycles>
    <meta:editing-duration>PT1M</meta:editing-duration>
    <meta:document-statistic meta:table-count="0" meta:image-count="0" meta:object-count="0" meta:page-count="3" meta:paragraph-count="58" meta:word-count="630" meta:character-count="4141" meta:non-whitespace-character-count="3566"/>
    <meta:generator>LibreOffice/3.5$Linux_X86_64 LibreOffice_project/350m1$Build-2</meta:generator>
    <meta:user-defined meta:name="Info 1"/>
    <meta:user-defined meta:name="Info 2"/>
    <meta:user-defined meta:name="Info 3"/>
    <meta:user-defined meta:name="Info 4"/>
  </office:meta>
</office:document-meta>
</file>