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 style:family="paragraph" style:parent-style-name="Standard">
      <style:text-properties style:font-name="Verdana" fo:font-size="10pt" style:font-size-asian="10pt" style:font-name-complex="Tahoma"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Tahoma" style:font-size-complex="10pt"/>
    </style:style>
    <style:style style:name="P5" style:family="paragraph" style:parent-style-name="Standard">
      <style:text-properties style:font-name="Verdana" fo:font-size="10pt" style:font-size-asian="10pt" style:font-size-complex="10pt"/>
    </style:style>
    <style:style style:name="P6" style:family="paragraph" style:parent-style-name="Standard">
      <style:text-properties style:font-name="Verdana" fo:font-size="10pt" fo:font-weight="bold" style:font-size-asian="10pt" style:font-weight-asian="bold" style:font-name-complex="Verdana" style:font-size-complex="10pt"/>
    </style:style>
    <style:style style:name="P7" style:family="paragraph" style:parent-style-name="Standard" style:list-style-name="WW8Num2">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Tahoma" style:font-size-complex="10pt"/>
    </style:style>
    <style:style style:name="P9" style:family="paragraph" style:parent-style-name="Standard">
      <style:paragraph-properties fo:text-align="justify" style:justify-single-word="false"/>
      <style:text-properties fo:color="#000000" style:font-name="Verdana" fo:font-size="10pt" style:font-size-asian="10pt" style:font-name-complex="Tahoma" style:font-size-complex="10pt"/>
    </style:style>
    <style:style style:name="P10" style:family="paragraph" style:parent-style-name="Standard">
      <style:paragraph-properties fo:text-align="justify" style:justify-single-word="false"/>
      <style:text-properties fo:color="#000000" style:font-name="Verdana" fo:font-size="10pt" style:font-size-asian="10pt" style:font-size-complex="10pt"/>
    </style:style>
    <style:style style:name="P11" style:family="paragraph" style:parent-style-name="Standard" style:master-page-name="Standard">
      <style:paragraph-properties fo:text-align="center" style:justify-single-word="false" style:page-number="auto"/>
      <style:text-properties fo:color="#ff0000" style:font-name="Verdana" fo:font-size="18pt" fo:font-weight="bold" style:font-size-asian="18pt" style:font-weight-asian="bold" style:font-name-complex="Verdana" style:font-size-complex="18pt"/>
    </style:style>
    <style:style style:name="P12" style:family="paragraph" style:parent-style-name="Body_20_Text_20_2">
      <style:text-properties style:font-name="Verdana" fo:font-size="10pt" style:font-size-asian="10pt" style:font-name-complex="Verdana" style:font-size-complex="10pt"/>
    </style:style>
    <style:style style:name="T1" style:family="text">
      <style:text-properties style:font-name-complex="Tahoma"/>
    </style:style>
    <style:style style:name="T2" style:family="text">
      <style:text-properties fo:font-weight="bold" style:font-weight-asian="bold" style:font-name-complex="Tahoma"/>
    </style:style>
    <style:style style:name="T3" style:family="text">
      <style:text-properties style:font-name-asian="Verdana"/>
    </style:style>
    <style:style style:name="T4" style:family="text">
      <style:text-properties style:font-name-asian="Verdana" style:font-name-complex="Verdana"/>
    </style:style>
    <style:style style:name="T5" style:family="text">
      <style:text-properties fo:color="#ff0000" style:font-name-complex="Tahoma"/>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lovno in socialno pravo D</text:p>
      <text:p text:style-name="P1"/>
      <text:list xml:id="list372567532" text:style-name="WW8Num2">
        <text:list-item>
          <text:p text:style-name="P7">Kateri predpisi urejajo vprašanje obstoja ali neobstoja krivde delavca za nevestno delo?</text:p>
        </text:list-item>
      </text:list>
      <text:p text:style-name="P1">Zakon o delovnih razmerjih, kolektivna pogodba, splošni akt delodajalca</text:p>
      <text:p text:style-name="P1"/>
      <text:list xml:id="list1479009725" text:continue-numbering="true" text:style-name="WW8Num2">
        <text:list-item>
          <text:p text:style-name="P7">Pokojninski načrt.</text:p>
        </text:list-item>
      </text:list>
      <text:p text:style-name="P4">Pokojninski načrt je splošni akt dodatnega pokojninskega zavarovanja, s katerim se uredijo pogoji za pridobitev pravic iz pokojninskega dodatnega zavarovanja, vrste in obseg the pravic in postopek za njihovo uveljavitev. Pokojninski načrt mora izpolnjevati določene pogoje, da je mogoče na njegovi podlagi uveljaviti davčne olajšave. Ustanovitelj zagotovi njegov vpis v sodni register, odobri pa minister, pristojen za delo. Pokojninski načrt z naložbenim tveganjem zavarovancem zagotavlja izplačila pokojninskih prejemkov, ki so odvisna od višine vplačane premije in rezultatov nalaganja in poslovanja s sredstvi, zbranimi na osebnih računih zavarovancev. V načrtu mora biti določen tudi minimalni zajamčeni realni odnos na vplačano premijo, kin e sme biti nižji od 50% obrestne mere, ki jo obračunavajo poslovne banke v Republiki Sloveniji na hranilne vloge vezane nad enim letom.</text:p>
      <text:p text:style-name="P4"/>
      <text:list xml:id="list459148963" text:continue-numbering="true" text:style-name="WW8Num2">
        <text:list-item>
          <text:p text:style-name="P7">Izprtje!</text:p>
        </text:list-item>
      </text:list>
      <text:p text:style-name="P1">Izprtje pomeni, da delodajalec delavcem v primeru stavke kot povračilni ukrep prepreči delo. V slovenski pravni ureditvi delodajalci nimajo te pravice.</text:p>
      <text:p text:style-name="P1"/>
      <text:list xml:id="list768721382" text:continue-numbering="true" text:style-name="WW8Num2">
        <text:list-item>
          <text:p text:style-name="P7">Primeri prenehanja pogodbe o zaposlitvi po ZDR?</text:p>
        </text:list-item>
      </text:list>
      <text:p text:style-name="P3">Pravna podlaga je Konvencija št. 158 MOD (mednarodna org. dela)</text:p>
      <text:p text:style-name="P3">Z novim ZDR ni več disciplinskega ukrepa prenehanja delovnega razmerja, ki je bil v dosedanji ureditvi eden od najpomembnejših načinov prenehanja delovnega razmerja na iniciativo delodajalca.</text:p>
      <text:p text:style-name="P3"/>
      <text:p text:style-name="P8">Načini prenehanja (75. člen)</text:p>
      <text:p text:style-name="P5"><text:span text:style-name="T1">Pogodba o zaposlitvi preneha veljati:<text:line-break/>– </text:span><text:span text:style-name="T2">s potekom časa, za katerega je bila sklenjena</text:span><text:span text:style-name="T1"> (prenehanje pogodbe o zaposlitvi za določen čas)</text:span></text:p>
      <text:p text:style-name="P5"><text:span text:style-name="T1">Pogodba o zaposlitvi, sklenjena za določen čas, preneha veljati brez odpovednega roka s potekom časa, za katerega je bila sklenjena. Pri vsaki pogodbi o zaposlitvi za določen čas mora biti njeno trajanje in s tem tudi trenutek njenega prenehanja določena ali vsaj določljiva že ob sami sklenitvi.<text:line-break/></text:span><text:span text:style-name="T2">– s smrtjo delavca ali delodajalca – fizične osebe,</text:span></text:p>
      <text:p text:style-name="P3">Pogodba o zaposlitvi preneha veljati s smrtjo delavca.</text:p>
      <text:p text:style-name="P3">»Civilna smrt« ; gospod.družbe, ki prenehajo a) stečaj; če je firma prezadolžena</text:p>
      <text:p text:style-name="P5"><text:span text:style-name="T4"><text:s text:c="72"/></text:span><text:span text:style-name="T1">b) likvidacija; ko delodajalec oceni, da je čas za prenehanje<text:line-break/>– </text:span><text:span text:style-name="T2">s sporazumno razveljavitvijo</text:span><text:span text:style-name="T1"> (s pisnim sporazumom kadarkoli, drugače ne velja) med delavcem in <text:s text:c="14"/>delodajalcem</text:span></text:p>
      <text:p text:style-name="P5"><text:span text:style-name="T1">Pogodbo o zaposlitvi lahko stranki kadarkoli razveljavita s pisnim sporazumom. Sporazum, ki ni sklenjen v pisni obliki, je </text:span><text:span text:style-name="T2">neveljaven.</text:span></text:p>
      <text:p text:style-name="P5"><text:span text:style-name="T4">–</text:span><text:span text:style-name="T4"> </text:span><text:span text:style-name="T2">z redno</text:span><text:span text:style-name="T1"> (vezana na odpovedne roke) </text:span><text:span text:style-name="T2">ali izredno</text:span><text:span text:style-name="T5"> </text:span><text:span text:style-name="T1">(odp.rokov ni treba upoštevati) </text:span><text:span text:style-name="T2">odpovedjo</text:span><text:span text:style-name="T1">,<text:line-break/></text:span><text:span text:style-name="T2">– s sodbo sodišča,<text:line-break/></text:span><text:span text:style-name="T1">– po samem zakonu, v primerih, ki jih določa ta zakon,<text:line-break/>– v drugih primerih, ki jih določa zakon.<text:line-break/></text:span></text:p>
      <text:p text:style-name="P5"><text:span text:style-name="T1">Ob prenehanju delovnega razmerja je delodajalec na zahtevo delavca dolžan delavcu vrniti vse njegove dokumente, ki jih ima. To je predvsem delovna knjižica.</text:span></text:p>
      <text:p text:style-name="P3"/>
      <text:list xml:id="list419102679" text:continue-numbering="true" text:style-name="WW8Num2">
        <text:list-item>
          <text:p text:style-name="P7">Razlike med zakonsko ureditvijo pravnega položaja zaposlenih v zasebnem in javnem sektorju?</text:p>
        </text:list-item>
      </text:list>
      <text:p text:style-name="P12">V zasebnem sektorju morajo upoštevati samo ZDR, drugo uredijo s svojimi akti ali upoštevajo kolektivno pogodbo za gospodarstvo. V javnem sektorju pa ZDR, ZJU, splošna delovna pogodba.</text:p>
      <text:p text:style-name="P12"/>
      <text:list xml:id="list2138097590" text:continue-numbering="true" text:style-name="WW8Num2">
        <text:list-item>
          <text:p text:style-name="P7">Organi in postopki odločanja o pravicah iz zdravstvenega zavarovanja.</text:p>
        </text:list-item>
      </text:list>
      <text:p text:style-name="P6"/>
      <text:p text:style-name="P6"/>
      <text:p text:style-name="P6"/>
      <text:list xml:id="list254745207" text:continue-numbering="true" text:style-name="WW8Num2">
        <text:list-item>
          <text:p text:style-name="P7">Nadomestilo za invalidnost?</text:p>
        </text:list-item>
      </text:list>
      <text:p text:style-name="P2">Določena so podrobna pravila o pravici do nadomestila in o odmeri te pravice zavarovancu, pri katerem je nastala invalidnost druge kategorije po dopolnitvi 50. leta starosti ali tretje kategorije, pri čemer vzrok nastanka invalidnosti ni pomembno za odmero.</text:p>
      <text:p text:style-name="P2">Za zavarovanca, pri katerem je nastala invalidnost druge kategorije po dopolnjenem 50. letu starosti se nadomestilo odmeri v razponu med 60% in 40%, v primeru nastanka invalidnosti tretje kategorije pa med 40% in 25% invalidske pokojnine, ki bi mu pripadala ob nastanku invalidnosti. Višina omenjenih odstotkov je odvisna od okoliščin, ki jih določa zakon, te pa so naslednje: - zavarovanec ob nastanku invalidnosti ni bil zaposlen oz. ni bil obvezno zavarovan, - zavarovancu je delno razmerje prenehalo neodvisno od njegove volje ali krivde, - zavarovanec se je zaposlil na drugem delovnem mestu ali zavarovanec, kateremu je zaposlitev prenehala po lastni volji ali krivdi.</text:p>
      <text:p text:style-name="P2"><text:soft-page-break/>Tem osebam se lahko namesto omenjenih pravic na njihovo zahtevo lahko prizna pravica do poklicne rehabilitacije.</text:p>
      <text:p text:style-name="P2"/>
      <text:list xml:id="list1690667889" text:continue-numbering="true" text:style-name="WW8Num2">
        <text:list-item>
          <text:p text:style-name="P7">Pravni položaj člana Sveta delavcev.</text:p>
        </text:list-item>
      </text:list>
      <text:p text:style-name="P2">Pravico do sodelovanja delavcev pri upravljanju izhaja že iz ustave. Poleg ustave daje pravno podlago tudi ZDR, podrobneje pa je položaj člana sveta delavcev opredeljen v Zakonu o sodelovanju delavcev pri opravljanju.</text:p>
      <text:p text:style-name="P9">Zakon določa število članov sveta delavcev glede na število zaposlenih v posamezni družbi (v družbi do 50 delavcev – trije člani itn.) Mandat članov sveta delavcev traja štiri leta. Člani so lahko ponovno izvoljeni. </text:p>
      <text:p text:style-name="P9">Pravico voliti predstavnike v svet delavcev imajo vsi delavci, ki delajo v družbi nepretrgoma najmanj šest mesecev (aktivna volilna pravica), z izjemo vodilnega osebja in njihovih družinskih članov. Pravico biti izvoljeni v svet delavcev imajo vsi delavci, ki imajo aktivno volilno pravico po tem zakonu in so zaposleni v družbi nepretrgoma najmanj 12 mesecev (pasivna volilna pravica).</text:p>
      <text:p text:style-name="P9">Člani sveta delavcev se volijo s tajnim in neposrednim glasovanje. Vsak delavec ima en glas. Nihče ne sme ovirati volitev članov sveta delavcev in nihče ne sme od delavca zahtevati naj pove kako je volil.</text:p>
      <text:p text:style-name="P9">Člani sveta delavcev ne smejo biti ovirani oziroma jim ne sme biti onemogočeno opravljanje njihovih aktivnosti v svetu delavcev, kot tudi ne njihovo redno delo.</text:p>
      <text:p text:style-name="P9">Svet delavcev izvoli predsednika in njegovega namestnika.</text:p>
      <text:p text:style-name="P10"><text:span text:style-name="T1">Način dela sveta delavcev se uredi s </text:span><text:span text:style-name="T2">poslovnikom </text:span><text:span text:style-name="T1">in v njem uredijo način delovanja, način komuniciranja z delodajalcem... </text:span></text:p>
      <text:p text:style-name="P9"/>
      <text:list xml:id="list1567003640" text:continue-numbering="true" text:style-name="WW8Num2">
        <text:list-item>
          <text:p text:style-name="P7">Kdaj je delavec "na razpolago" po predpisih zavarovanja za primer brezposelnosti?</text:p>
        </text:list-item>
      </text:list>
      <text:p text:style-name="P4">Biti na razpolago po predpisih zavarovanja za primer brezposelnosti pomeni, da je brezposelna oseba “na razpolago”, če je zavodu dosegljiva vsak dan tri ure, razen v času dopusta <text:s/>(18 dni) in v času odsotnosti zaradi osebnih okoliščin <text:s/>(3 dni) o čemer se mora dogovoriti z zavodom.</text:p>
      <text:p text:style-name="P4">V času vključitve v program aktivne politike zaposlovanja se šteje, da je brezposelna oseba na razpolago. Šteje se, da je brezposelna oseba tudi na razpolago tudi v času, ko je po napotilu ali s soglasjem zavoda odsotna zaradi opravljanja ustreznega ali primernega začasnega ali občasnega dela ali iskanja zaposlitve.</text:p>
      <text:p text:style-name="P4"/>
      <text:list xml:id="list2173222674" text:continue-numbering="true" text:style-name="WW8Num2">
        <text:list-item>
          <text:p text:style-name="P7"><text:span text:style-name="T3"><text:s/></text:span>Pravni viri, ki so temelj kolektivnih delovnih razmerij.</text:p>
        </text:list-item>
      </text:list>
      <text:p text:style-name="P2">Temelj kolektivnih delovnirazmerij j e Ustava RS. Najpomembnejše Ustavne norme, ki določajo pravne okvire kolektivnih delovnih razmerij, so:</text:p>
      <text:p text:style-name="P2">- določilo po katerm je Slovenija socialna in pravna država, 2. člen, - določilo o dolžnosti države, da ustvarja možnosti za zaposlovanje in za delo ter da zagotavlja njuno zakonsko varstvo, 66. člen, - določila o relativni prostosti gospodarske pobude, 74. člen, - določila o soodločanju in sodelovanju delavcev pri upravljanju, 75. člen, - določila o sindikalni svobodi, 76. člen, - določila o pravici do stavke, 77. člen.</text:p>
      <text:p text:style-name="P2">Med mednarodno pravnimi vir pa so zlasti priporočila in konvencije Mednarodne organizacije dela. Na tem področju je pomembna predvsem npr. konvencija št. 87 o sindikalni svobodi in varstvu sindikalnih pravic (1948), ki določa možnost države, da z zakonom omeji sindikalno organiziranje. Konvencija št.98 o uporabi načel o pravicah organiziranja in kolektivnega dogovarjanja (1949), zahteva ustrezno zakonsko ureditev varstva sindikatov, kar je pomembno za opredelitev pravnega polžaja sindikatov. Še konkretnejše je priporočilo <text:s/>št. 91 (1951), ki ureja smeri in načela kolektivnih pogajanj. Konvencija št. 135 o varstvu in olajšavah za predstavnike delavcev v podjetju (1971), ureja nekatere vidike varstva in zagotavljanja pogojev za delovanje različnih vrst delavskih predstavništev v podjetju, s tem da je med osrednjimi nalogami delavskih predstavništev prav kolektivno sporazumeva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justify" style:justify-single-word="false"/>
      <style:text-properties fo:font-size="9pt" style:font-size-asian="9pt" style:font-size-complex="11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style:font-name-asian="Arial Unicode MS"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4917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top="0.0937in" style:dynamic-spacing="true"/>
      </style:footer-style>
    </style:page-layout>
    <style:page-layout style:name="Mpm2">
      <style:page-layout-properties fo:page-width="8.2681in" fo:page-height="11.6929in" style:num-format="1" style:print-orientation="portrait" fo:margin-top="0.4992in" fo:margin-bottom="0.6244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 – vprašanja, izpit dne: 28</dc:title>
    <meta:initial-creator>LUKA PETKOVSEK</meta:initial-creator>
    <meta:creation-date>2006-05-05T09:51:00</meta:creation-date>
    <dc:creator>Lana</dc:creator>
    <dc:date>2006-05-05T09:51:00</dc:date>
    <meta:print-date>2003-11-10T12:21:00</meta:print-date>
    <meta:editing-cycles>2</meta:editing-cycles>
    <meta:editing-duration>PT1M</meta:editing-duration>
    <meta:document-statistic meta:table-count="0" meta:image-count="0" meta:object-count="0" meta:page-count="2" meta:paragraph-count="42" meta:word-count="1175" meta:character-count="7445" meta:non-whitespace-character-count="6751"/>
    <meta:generator>LibreOffice/3.5$Linux_X86_64 LibreOffice_project/350m1$Build-2</meta:generator>
    <meta:user-defined meta:name="Info 1"/>
    <meta:user-defined meta:name="Info 2"/>
    <meta:user-defined meta:name="Info 3"/>
    <meta:user-defined meta:name="Info 4"/>
  </office:meta>
</office:document-meta>
</file>