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Verdana" fo:font-size="10pt" style:font-size-asian="10pt" style:font-name-complex="Verdana" style:font-size-complex="10pt"/>
    </style:style>
    <style:style style:name="P2"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3" style:family="paragraph" style:parent-style-name="Standard">
      <style:text-properties style:font-name="Verdana" fo:font-size="10pt" style:font-size-asian="10pt" style:font-name-complex="Verdana" style:font-size-complex="10pt" style:font-weight-complex="bold"/>
    </style:style>
    <style:style style:name="P4" style:family="paragraph" style:parent-style-name="Standard">
      <style:text-properties style:font-name="Verdana" fo:font-size="10pt" fo:font-weight="bold" style:font-size-asian="10pt" style:font-weight-asian="bold" style:font-name-complex="Verdana" style:font-size-complex="10pt"/>
    </style:style>
    <style:style style:name="P5" style:family="paragraph" style:parent-style-name="Standard" style:list-style-name="WW8Num2">
      <style:text-properties style:font-name="Verdana" fo:font-size="10pt" fo:font-weight="bold" style:font-size-asian="10pt" style:font-weight-asian="bold" style:font-name-complex="Verdana" style:font-size-complex="10pt"/>
    </style:style>
    <style:style style:name="P6" style:family="paragraph" style:parent-style-name="Standard" style:master-page-name="Standard">
      <style:paragraph-properties fo:text-align="center" style:justify-single-word="false" style:page-number="auto"/>
      <style:text-properties fo:color="#ff0000" style:font-name="Verdana" fo:font-size="18pt" fo:font-weight="bold" style:font-size-asian="18pt" style:font-weight-asian="bold" style:font-name-complex="Verdana" style:font-size-complex="18pt"/>
    </style:style>
    <style:style style:name="P7" style:family="paragraph" style:parent-style-name="Body_20_Text_20_2">
      <style:text-properties style:font-name="Verdana" fo:font-size="10pt" style:font-size-asian="10pt" style:font-name-complex="Verdana" style:font-size-complex="10pt"/>
    </style:style>
    <style:style style:name="P8" style:family="paragraph" style:parent-style-name="Body_20_Text_20_2">
      <style:text-properties style:font-name="Verdana" fo:font-size="10pt" fo:font-weight="bold" style:font-size-asian="10pt" style:font-weight-asian="bold" style:font-name-complex="Verdana" style:font-size-complex="10pt"/>
    </style:style>
    <style:style style:name="T1" style:family="text">
      <style:text-properties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asian="Verdana"/>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elovno in socialno pravo F</text:p>
      <text:p text:style-name="P1"/>
      <text:list xml:id="list1531548334" text:style-name="WW8Num2">
        <text:list-item>
          <text:p text:style-name="P5">Pogoji za denarno pomoč po ZZZB.</text:p>
        </text:list-item>
      </text:list>
      <text:p text:style-name="P2">Do denarne peavice so opeavičeni zavarovanci katerim izteče pravica do denarnega nadomestila in ki v zakonskem roku 30 dni uveljavi to pravico. Upravičenec mora izpolnjevati ustrezen premoženjski cenzus, to je, da dohodki na družinskega člana ne presegajo 80% zajančene plače.</text:p>
      <text:p text:style-name="P2"/>
      <text:list xml:id="list2126061308" text:continue-numbering="true" text:style-name="WW8Num2">
        <text:list-item>
          <text:p text:style-name="P5">Narava pravic iz ZPIZ.</text:p>
        </text:list-item>
      </text:list>
      <text:p text:style-name="P2">Pravice iz ZPIZ a so neodtuljive in osebne, kar pomeni, da jih ni mogoče prenesti na drugo osebo ali jih podedovati, da ne zastarajo, niti jih ni mogoče odvzeti, omejiti, razen v primerih, ki jih določa zakon (družinska,vdovska pokojnina).</text:p>
      <text:p text:style-name="P2"/>
      <text:list xml:id="list484551847" text:continue-numbering="true" text:style-name="WW8Num2">
        <text:list-item>
          <text:p text:style-name="P5">Prožnost (fleksibilnost) delovnih ramerij in delovni čas!</text:p>
        </text:list-item>
      </text:list>
      <text:p text:style-name="P1">Fleksibilnost delovnih razmerij manjša trdnost zaposlitve in pravnega položaja zaposlenih, po drugi strani pa omogoča višjo stopnjo zaposlenosti. Zagotavlja višjo kakovost zaposlenih in harmonizacijo dela. Fleksibilnost delovnega časa naj bi bilo doseženo na področju urejanja krajšega delovnega časa ter dopusta , vezava polnega delovnega časa naleto in ne tako kot sedaj</text:p>
      <text:p text:style-name="P1"/>
      <text:list xml:id="list1439796395" text:continue-numbering="true" text:style-name="WW8Num2">
        <text:list-item>
          <text:p text:style-name="P5">Pogoji za uveljavitev delne pokojnine!</text:p>
        </text:list-item>
      </text:list>
      <text:p text:style-name="P1">Pravico do delne pokojnine pridobi zavarovanec, ki izpolnjuje pogoje za starostno pokojnino in če ostane v delovnem razmerju, vendar za največ polovico delovnega časa.</text:p>
      <text:p text:style-name="P1"/>
      <text:list xml:id="list1309964946" text:continue-numbering="true" text:style-name="WW8Num2">
        <text:list-item>
          <text:p text:style-name="P5">Uporaba določil ZZP in ZUP v delovnem in socialnem pravu.</text:p>
        </text:list-item>
      </text:list>
      <text:p text:style-name="P4"/>
      <text:p text:style-name="P4"/>
      <text:list xml:id="list1981230055" text:continue-numbering="true" text:style-name="WW8Num2">
        <text:list-item>
          <text:p text:style-name="P5">Vloga sindikata pri nameravani odpovedi delodajalca po ZDR!</text:p>
        </text:list-item>
      </text:list>
      <text:p text:style-name="P7">Delodajalec mora o nameravani redni ali izredni odpovedi na željo delavca obvestit sindikat katerga član je delavec. Sindikat lahko poda svoje mnenje v roku osmih dni, če ne se šteje, da odpovedi ne nasprotuje. Sindikat lahko nasprotuje odpovedi, če meni, da zanj ni utemeljenih razlogov ali da postopek ni bil izveden skladno z zakonom. Sindikat lahko zahteva zadržanje učimkovanja prenehanja pogodbe o zaposlitvi do odločbe arbitraže ali sodišča.</text:p>
      <text:p text:style-name="P8"/>
      <text:list xml:id="list432510567" text:continue-numbering="true" text:style-name="WW8Num2">
        <text:list-item>
          <text:p text:style-name="P5">Dodatne pravice po ZPIZ.</text:p>
        </text:list-item>
      </text:list>
      <text:p text:style-name="P1"><text:span text:style-name="T1">1. </text:span><text:span text:style-name="T2">dodatek za pomoč in postrežbo</text:span><text:span text:style-name="T1"> (pravica do pokojnine, kadar zavarovanci niso več sposobni opravljati ali zadovoljiti osnovnih življenskih potreb in zato potrebujejo pomoč drugega) 2. </text:span><text:span text:style-name="T2">varstveni dodatek (</text:span><text:span text:style-name="T1">je posebna pravica, katere namen je zagotoviti socialne socialno varnost osebam , ki so opravičene do ene izmed pokojnin) 3. </text:span><text:span text:style-name="T3">invalidnina</text:span><text:span text:style-name="T1"> (pravica, ki pripada zavarovancu v primeru telesne okvare t.j. izguba ali bistvena poškodba posameznih organov , dela telesa, kar otežuje in zahteva večje napore organizma)</text:span></text:p>
      <text:p text:style-name="P3"/>
      <text:list xml:id="list1195584507" text:continue-numbering="true" text:style-name="WW8Num2">
        <text:list-item>
          <text:p text:style-name="P5">Sindikati v preteklosti in danes.</text:p>
        </text:list-item>
      </text:list>
      <text:p text:style-name="P4"/>
      <text:p text:style-name="P4"/>
      <text:list xml:id="list1875851361" text:continue-numbering="true" text:style-name="WW8Num2">
        <text:list-item>
          <text:p text:style-name="P5">Disciplinska in odškodninska odgovornost delavcev po ZDR.</text:p>
        </text:list-item>
      </text:list>
      <text:p text:style-name="P4"/>
      <text:p text:style-name="P4"/>
      <text:list xml:id="list947528626" text:continue-numbering="true" text:style-name="WW8Num2">
        <text:list-item>
          <text:p text:style-name="P5"><text:span text:style-name="T4"><text:s/></text:span>Pomen določila 66. člena Ustave RS, po katerem država ustvarja možnosti za zaposlovanje in delo terzagotavlja njuno varstv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ahoma" fo:font-size="12pt" fo:language="sl" fo:country="SI" style:font-name-asian="Times New Roman" style:font-size-asian="12pt" style:font-name-complex="Tahoma"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style:font-name="Times New Roman" style:font-name-complex="Times New Roma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ody_20_Text_20_2" style:display-name="Body Text 2" style:family="paragraph" style:parent-style-name="Standard">
      <style:paragraph-properties fo:text-align="justify" style:justify-single-word="false"/>
      <style:text-properties fo:font-size="9pt" style:font-size-asian="9pt" style:font-size-complex="11pt" style:font-weight-complex="bold"/>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Arial" style:font-name-asian="Arial Unicode MS" style:font-name-complex="Aria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draw:z-index="0"><draw:text-box fo:min-height="0.1457in" fo:min-width="0in"><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lovno in socialno pravo – vprašanja, izpit dne: 28</dc:title>
    <meta:initial-creator>LUKA PETKOVSEK</meta:initial-creator>
    <meta:creation-date>2006-05-05T09:53:00</meta:creation-date>
    <dc:creator>Lana</dc:creator>
    <dc:date>2006-05-05T09:53:00</dc:date>
    <meta:editing-cycles>2</meta:editing-cycles>
    <meta:editing-duration>PT1M</meta:editing-duration>
    <meta:document-statistic meta:table-count="0" meta:image-count="0" meta:object-count="0" meta:page-count="1" meta:paragraph-count="18" meta:word-count="386" meta:character-count="2064" meta:non-whitespace-character-count="2209"/>
    <meta:generator>LibreOffice/3.5$Linux_X86_64 LibreOffice_project/350m1$Build-2</meta:generator>
    <meta:user-defined meta:name="Info 1"/>
    <meta:user-defined meta:name="Info 2"/>
    <meta:user-defined meta:name="Info 3"/>
    <meta:user-defined meta:name="Info 4"/>
  </office:meta>
</office:document-meta>
</file>