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11.06.2009<text:line-break/><text:line-break/>1. Diagram toka podatkov: opiši, nariši, primerjava z EPC diagramom, prednosti in slabosti.<text:line-break/><text:line-break/>2. Katere ključe atributov poznaš: naštej, opiši, primer.<text:line-break/><text:line-break/>3. CASE orodja: vrste, namen, opi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11</dc:title>
    <meta:initial-creator>Ida</meta:initial-creator>
    <meta:creation-date>2013-08-30T22:46:00</meta:creation-date>
    <dc:creator>Jaka</dc:creator>
    <dc:date>2013-08-30T22:46:00</dc:date>
    <meta:editing-cycles>2</meta:editing-cycles>
    <meta:editing-duration>P15824DT17H31M44S</meta:editing-duration>
    <meta:document-statistic meta:table-count="0" meta:image-count="0" meta:object-count="0" meta:page-count="1" meta:paragraph-count="1" meta:word-count="29" meta:character-count="206" meta:non-whitespace-character-count="1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