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orphans="2" fo:widows="2"/>
      <style:text-properties style:font-name="Calibri" fo:font-size="12pt" fo:language="sl" fo:country="SI" style:font-size-asian="12pt"/>
    </style:style>
    <style:style style:name="P2" style:family="paragraph" style:parent-style-name="Standard">
      <style:paragraph-properties fo:orphans="2" fo:widows="2">
        <style:tab-stops>
          <style:tab-stop style:position="0in"/>
        </style:tab-stops>
      </style:paragraph-properties>
      <style:text-properties style:font-name="Calibri" fo:font-size="12pt" fo:language="sl" fo:country="SI" style:font-size-asian="12pt"/>
    </style:style>
    <style:style style:name="P3" style:family="paragraph" style:parent-style-name="Standard">
      <style:paragraph-properties fo:orphans="2" fo:widows="2">
        <style:tab-stops>
          <style:tab-stop style:position="0in"/>
        </style:tab-stops>
      </style:paragraph-properties>
      <style:text-properties style:font-name="Calibri" fo:font-size="12pt" fo:language="sl" fo:country="SI" fo:font-weight="bold" style:font-size-asian="12pt" style:font-weight-asian="bold"/>
    </style:style>
    <style:style style:name="P4" style:family="paragraph" style:parent-style-name="Standard">
      <style:text-properties style:font-name="Calibri" fo:language="sl" fo:country="SI"/>
    </style:style>
    <style:style style:name="P5" style:family="paragraph" style:parent-style-name="Standard">
      <style:paragraph-properties fo:orphans="2" fo:widows="2"/>
      <style:text-properties style:font-name="Calibri" fo:language="sl" fo:country="SI"/>
    </style:style>
    <style:style style:name="P6" style:family="paragraph" style:parent-style-name="Standard">
      <style:paragraph-properties fo:orphans="2" fo:widows="2"/>
    </style:style>
    <style:style style:name="P7" style:family="paragraph" style:parent-style-name="Standard" style:list-style-name="WWNum1">
      <style:paragraph-properties fo:orphans="2" fo:widows="2"/>
    </style:style>
    <style:style style:name="P8" style:family="paragraph" style:parent-style-name="Standard">
      <style:paragraph-properties fo:orphans="2" fo:widows="2">
        <style:tab-stops>
          <style:tab-stop style:position="0in"/>
        </style:tab-stops>
      </style:paragraph-properties>
    </style:style>
    <style:style style:name="P9" style:family="paragraph" style:parent-style-name="Standard">
      <style:paragraph-properties fo:margin-left="0in" fo:margin-right="0in" fo:orphans="2" fo:widows="2" fo:text-indent="-0.25in" style:auto-text-indent="false">
        <style:tab-stops>
          <style:tab-stop style:position="0in"/>
        </style:tab-stops>
      </style:paragraph-properties>
    </style:style>
    <style:style style:name="P10" style:family="paragraph" style:parent-style-name="Standard">
      <style:paragraph-properties fo:margin-left="0in" fo:margin-right="0in" fo:orphans="2" fo:widows="2" fo:text-indent="-0.25in" style:auto-text-indent="false">
        <style:tab-stops>
          <style:tab-stop style:position="0in"/>
          <style:tab-stop style:position="0.0984in"/>
        </style:tab-stops>
      </style:paragraph-properties>
    </style:style>
    <style:style style:name="P11" style:family="paragraph" style:parent-style-name="Standard">
      <style:paragraph-properties fo:margin-left="0in" fo:margin-right="0in" fo:orphans="2" fo:widows="2" fo:text-indent="-0.25in" style:auto-text-indent="false">
        <style:tab-stops>
          <style:tab-stop style:position="0in"/>
        </style:tab-stops>
      </style:paragraph-properties>
      <style:text-properties style:font-name="Calibri" fo:font-size="12pt" fo:language="sl" fo:country="SI" fo:font-weight="bold" style:font-size-asian="12pt" style:font-weight-asian="bold"/>
    </style:style>
    <style:style style:name="P12" style:family="paragraph" style:parent-style-name="Standard">
      <style:paragraph-properties fo:margin-left="0in" fo:margin-right="0in" fo:orphans="2" fo:widows="2" fo:text-indent="-0.25in" style:auto-text-indent="false" fo:break-before="page">
        <style:tab-stops>
          <style:tab-stop style:position="0in"/>
        </style:tab-stops>
      </style:paragraph-properties>
    </style:style>
    <style:style style:name="P13" style:family="paragraph" style:parent-style-name="Standard" style:master-page-name="Standard">
      <style:paragraph-properties fo:margin-left="0in" fo:margin-right="0in" fo:orphans="2" fo:widows="2" fo:text-indent="-0.25in" style:auto-text-indent="false" style:page-number="auto">
        <style:tab-stops>
          <style:tab-stop style:position="0in"/>
        </style:tab-stops>
      </style:paragraph-properties>
    </style:style>
    <style:style style:name="P14" style:family="paragraph" style:parent-style-name="Standard">
      <style:paragraph-properties fo:margin-left="-0.25in" fo:margin-right="0in" fo:orphans="2" fo:widows="2" fo:text-indent="0in" style:auto-text-indent="false"/>
    </style:style>
    <style:style style:name="P15" style:family="paragraph" style:parent-style-name="Standard">
      <style:paragraph-properties fo:margin-left="-0.25in" fo:margin-right="0in" fo:orphans="2" fo:widows="2" fo:text-indent="0in" style:auto-text-indent="false"/>
      <style:text-properties style:font-name="Calibri" fo:font-size="12pt" fo:language="sl" fo:country="SI" style:font-size-asian="12pt"/>
    </style:style>
    <style:style style:name="P16" style:family="paragraph" style:parent-style-name="Standard">
      <style:paragraph-properties fo:margin-left="-0.25in" fo:margin-right="0in" fo:orphans="2" fo:widows="2" fo:text-indent="0in" style:auto-text-indent="false"/>
      <style:text-properties style:font-name="Calibri" fo:font-size="12pt" fo:language="sl" fo:country="SI" fo:font-weight="bold" style:font-size-asian="12pt" style:font-weight-asian="bold"/>
    </style:style>
    <style:style style:name="P17" style:family="paragraph" style:parent-style-name="Standard">
      <style:paragraph-properties fo:margin-left="-0.25in" fo:margin-right="0in" fo:orphans="2" fo:widows="2" fo:text-indent="0in" style:auto-text-indent="false"/>
      <style:text-properties style:font-name="Calibri" fo:language="sl" fo:country="SI"/>
    </style:style>
    <style:style style:name="P18" style:family="paragraph" style:parent-style-name="Heading_20_1">
      <style:paragraph-properties fo:margin-left="0in" fo:margin-right="0in" fo:orphans="2" fo:widows="2" fo:text-indent="0in" style:auto-text-indent="false">
        <style:tab-stops>
          <style:tab-stop style:position="0in"/>
        </style:tab-stops>
      </style:paragraph-properties>
    </style:style>
    <style:style style:name="P19" style:family="paragraph" style:parent-style-name="Heading_20_1">
      <style:paragraph-properties fo:margin-left="0in" fo:margin-right="0in" fo:orphans="2" fo:widows="2" fo:text-indent="0in" style:auto-text-indent="false">
        <style:tab-stops>
          <style:tab-stop style:position="0in"/>
        </style:tab-stops>
      </style:paragraph-properties>
      <style:text-properties style:font-name="Calibri"/>
    </style:style>
    <style:style style:name="P20" style:family="paragraph" style:parent-style-name="Heading_20_1">
      <style:paragraph-properties fo:margin-left="0in" fo:margin-right="0in" fo:orphans="2" fo:widows="2" fo:text-indent="0in" style:auto-text-indent="false" fo:break-before="page">
        <style:tab-stops>
          <style:tab-stop style:position="0in"/>
        </style:tab-stops>
      </style:paragraph-properties>
    </style:style>
    <style:style style:name="P21" style:family="paragraph" style:parent-style-name="Heading_20_3">
      <style:paragraph-properties fo:text-align="start" style:justify-single-word="false" fo:orphans="2" fo:widows="2"/>
    </style:style>
    <style:style style:name="P22" style:family="paragraph" style:parent-style-name="Heading_20_4">
      <style:paragraph-properties fo:text-align="start" style:justify-single-word="false" fo:orphans="2" fo:widows="2"/>
    </style:style>
    <style:style style:name="P23" style:family="paragraph" style:parent-style-name="Text_20_body_20_indent">
      <style:paragraph-properties fo:margin-left="0in" fo:margin-right="0in" fo:orphans="2" fo:widows="2" fo:text-indent="0in" style:auto-text-indent="false">
        <style:tab-stops>
          <style:tab-stop style:position="0in"/>
        </style:tab-stops>
      </style:paragraph-properties>
    </style:style>
    <style:style style:name="P24" style:family="paragraph" style:parent-style-name="Body_20_Text_20_Indent_20_2">
      <style:paragraph-properties fo:text-align="start" style:justify-single-word="false" fo:orphans="2" fo:widows="2"/>
    </style:style>
    <style:style style:name="P25" style:family="paragraph" style:parent-style-name="Body_20_Text_20_Indent_20_2">
      <style:paragraph-properties fo:text-align="start" style:justify-single-word="false" fo:orphans="2" fo:widows="2">
        <style:tab-stops>
          <style:tab-stop style:position="0in"/>
        </style:tab-stops>
      </style:paragraph-properties>
    </style:style>
    <style:style style:name="P26" style:family="paragraph" style:parent-style-name="Body_20_Text_20_Indent_20_2">
      <style:paragraph-properties fo:text-align="start" style:justify-single-word="false" fo:orphans="2" fo:widows="2"/>
      <style:text-properties style:font-name="Calibri" fo:font-weight="bold" style:font-weight-asian="bold"/>
    </style:style>
    <style:style style:name="P27" style:family="paragraph" style:parent-style-name="Body_20_Text_20_Indent_20_2">
      <style:paragraph-properties fo:text-align="start" style:justify-single-word="false" fo:orphans="2" fo:widows="2"/>
      <style:text-properties style:font-name="Calibri"/>
    </style:style>
    <style:style style:name="P28" style:family="paragraph" style:parent-style-name="Body_20_Text_20_Indent_20_2">
      <style:paragraph-properties fo:margin-left="0in" fo:margin-right="0in" fo:text-align="start" style:justify-single-word="false" fo:orphans="2" fo:widows="2" fo:text-indent="0in" style:auto-text-indent="false"/>
      <style:text-properties style:font-name="Calibri"/>
    </style:style>
    <style:style style:name="P29" style:family="paragraph" style:parent-style-name="Footer">
      <style:paragraph-properties fo:orphans="2" fo:widows="2" fo:padding="0in" fo:border="none"/>
    </style:style>
    <style:style style:name="P30" style:family="paragraph" style:parent-style-name="Footer">
      <style:paragraph-properties fo:margin-left="0in" fo:margin-right="0.25in" fo:orphans="2" fo:widows="2" fo:text-indent="0in" style:auto-text-indent="false"/>
    </style:style>
    <style:style style:name="T1" style:family="text">
      <style:text-properties style:font-name="Calibri"/>
    </style:style>
    <style:style style:name="T2" style:family="text">
      <style:text-properties style:font-name="Calibri" fo:font-size="12pt" fo:language="sl" fo:country="SI" style:font-size-asian="12pt"/>
    </style:style>
    <style:style style:name="T3" style:family="text">
      <style:text-properties style:font-name="Calibri" fo:font-size="12pt" fo:language="sl" fo:country="SI" fo:font-weight="bold" style:font-size-asian="12pt" style:font-weight-asian="bold"/>
    </style:style>
    <style:style style:name="T4" style:family="text">
      <style:text-properties style:font-name="Calibri" fo:font-size="12pt" fo:language="sl" fo:country="SI" style:text-underline-style="solid" style:text-underline-width="auto" style:text-underline-color="font-color" style:font-size-asian="12pt"/>
    </style:style>
    <style:style style:name="T5" style:family="text">
      <style:text-properties style:font-name="Calibri" fo:font-size="12pt" fo:language="sl" fo:country="SI" style:text-underline-style="solid" style:text-underline-width="auto" style:text-underline-color="font-color" fo:font-weight="bold" style:font-size-asian="12pt" style:font-weight-asian="bold"/>
    </style:style>
    <style:style style:name="T6" style:family="text">
      <style:text-properties style:font-name="Calibri" fo:font-weight="bold" style:font-weight-asian="bold"/>
    </style:style>
    <style:style style:name="T7" style:family="text">
      <style:text-properties style:font-name="Calibri" style:text-underline-style="solid" style:text-underline-width="auto" style:text-underline-color="font-color"/>
    </style:style>
    <style:style style:name="T8" style:family="text">
      <style:text-properties style:font-name="Calibri" style:text-underline-style="solid" style:text-underline-width="auto" style:text-underline-color="font-color" fo:font-weight="bold" style:font-weight-asian="bold"/>
    </style:style>
    <style:style style:name="T9" style:family="text">
      <style:text-properties style:font-name="Calibri" fo:font-size="16pt" fo:font-style="italic" style:font-size-asian="16pt" style:font-style-asian="italic" style:font-size-complex="16pt"/>
    </style:style>
    <style:style style:name="T10" style:family="text">
      <style:text-properties style:font-name="Calibri" fo:language="en" fo:country="AU"/>
    </style:style>
    <style:style style:name="T11" style:family="text">
      <style:text-properties style:font-name="Calibri"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start text:name="_GoBack"/><text:span text:style-name="T3">1.<text:tab/>Kaj razumemo pod procesom informatizacija organizacije?</text:span></text:p>
      <text:p text:style-name="P11"/>
      <text:p text:style-name="P24"><text:span text:style-name="T1">Informatika je po 2. sv. vojni vedno intenzivneje vplivala na družbeni razvoj. Družbe so se hitreje razvijale. Ta razvoj je bil še posebno hiter <text:s/>v zahodnem svetu- ZDA, zahodna Evropa, Japonska. Klasične industrijske družbe so začele dobivati novo podobo. Prve raziskave teh sprememb so bile opravljene v ZDA. Sociologi danes govorijo o treh karakterističnih družbah.</text:span></text:p>
      <text:p text:style-name="P14"><text:span text:style-name="T4">Agrarna družba (1906)</text:span><text:span text:style-name="T2"> 50% prebivalstva se je ukvarjalo s kmetijstvom.Človek je bil povezan z zemljo in je od nje odvisen).</text:span></text:p>
      <text:p text:style-name="P14"><text:span text:style-name="T4">Industrijska družba (1906-1954)</text:span><text:span text:style-name="T2"> 40% prebivalstva je bilo zaposlenih v industriji. Svet postaja tehnično in tehnološko razvit. Življenjski standard postaja odvisen od proizvodnje).</text:span></text:p>
      <text:p text:style-name="P14"><text:span text:style-name="T4">Informacijska družba (po letu 1954)</text:span><text:span text:style-name="T2"> Zasnovana v veliki meri na storitvah in metodah računalniške obdelave podatkov. Pojavijo se računalniška industrija in informacijske storitve. Življenjski standard se odraža v kvaliteti življenja družbenega standarda.</text:span></text:p>
      <text:p text:style-name="P14"><text:span text:style-name="T5">Pri informatizaciji organizacije</text:span><text:span text:style-name="T2"> so med seboj povezani in prepleteni procesi:</text:span></text:p>
      <text:p text:style-name="P24"><text:span text:style-name="T1">- uvajanje informacijske tehnologije v postopke oblikovanja, shranjevanja, obdelave in iskanja informacij,</text:span></text:p>
      <text:p text:style-name="P14"><text:span text:style-name="T2">- preureditev informacijskih tokov in informacijskih povezav za potrebe odločanja</text:span></text:p>
      <text:p text:style-name="P14"><text:span text:style-name="T2">- spreminjaje organizacije dela in prenova postopkov pod vplivom uvajanja informacijskih tehnologij</text:span></text:p>
      <text:p text:style-name="P14"><text:span text:style-name="T2">- razvoj področja upravljanja z informacijami in informacijskimi viri kot enim od ključnih področij menedžmenta.</text:span></text:p>
      <text:p text:style-name="P15"/>
      <text:p text:style-name="P9"><text:span text:style-name="T3">2.<text:tab/>Opredelite prednosti informatizacije organizacije.</text:span></text:p>
      <text:p text:style-name="P24"><text:span text:style-name="T1">Ker moderna družba postaja v svojem ustroju in delovanju vse bolj kompleksnejša, je zelo pomembno kako je odprta na okolico. Najpomembnejša lastnost sodobne družbe postaja njena dinamičnost, elastičnost oz. sposobnost prilagajanja, spreminjanja tehnološkega razvoja in izkoriščanje njegovih potencialov sebi v prid. Zato lahko ugotovimo, da že zdaj in v prihodnje bo informacijska tehnologija igrala vedno pomembnejšo vlogo pri pridobivanju informacij.</text:span></text:p>
      <text:p text:style-name="P15"/>
      <text:p text:style-name="P9"><text:span text:style-name="T3">3.<text:tab/>Opredelite prednosti informatizacije družbe v primerjavi z agrarno oz. informacijsko družbo. – razlike med njima</text:span></text:p>
      <text:p text:style-name="P14"><text:span text:style-name="T4">Agrarna družba (do1906)</text:span><text:span text:style-name="T2"> 50% prebivalstva se je ukvarjalo s kmetijstvom.Človek je bil povezan z zemljo in je od nje odvisen).</text:span></text:p>
      <text:p text:style-name="P14"><text:span text:style-name="T4">Informacijska družba (poletu1954)</text:span><text:span text:style-name="T2"> Zasnovana v veliki meri na storitvah in metodah računalniške obdelave podatkov. Pojavijo se računalniška industrija in informacijske storitve. Življenjski standard se odraža v kvaliteti življenja družbenega standarda.</text:span></text:p>
      <text:p text:style-name="P16"/>
      <text:p text:style-name="P26"/>
      <text:p text:style-name="P26"/>
      <text:p text:style-name="P24"><text:span text:style-name="T6">3-a) Razlika med industrijsko in informacijsko družbo</text:span></text:p>
      <text:p text:style-name="P24"><text:span text:style-name="T1">Razlika je v tem, da se težišče ekonomskih aktivnosti in tehnoloških sprememb premika s proizvodnje materialnih dobrin na proizvodnjo novega znanja oz. informacij in informacijskih storitev.</text:span></text:p>
      <text:p text:style-name="P27"/>
      <text:p text:style-name="P9"><text:span text:style-name="T3">4.<text:tab/>Opišite ali opredelite pojem sistema in naštejte vrste sistemov. “Definicija”</text:span></text:p>
      <text:p text:style-name="P14"><text:span text:style-name="T4">Sistem je skupina medsebojno povezanih elementov, zasnovana za doseganje nekega cilja oz. opravljanje neke funkcije- </text:span><text:span text:style-name="T5">to je definicija ciljno naravnanega sistema</text:span><text:span text:style-name="T2">. (naprimer atom, vesolje). V sistemu je lahko več elementov – najmanj sta </text:span><text:soft-page-break/><text:span text:style-name="T2">lahko samo 2. Je formalna shema, ki omogoča ureditev teh elementov. Ti elementi imajo določene funkcije in lastnosti, ki so med seboj tudi povezane. Vezi med njimi so lahko povezane direktno ali s pomočjo tretjih elementov. </text:span><text:span text:style-name="T4">Te vezi so lahko: materialne</text:span><text:span text:style-name="T2"> (skladišče materiala), </text:span><text:span text:style-name="T4">informacijske</text:span><text:span text:style-name="T2"> (ustrezna dokumentacija </text:span><text:span text:style-name="T4">) in energijske</text:span><text:span text:style-name="T2"> (sončni sistem).</text:span></text:p>
      <text:p text:style-name="P14"><text:span text:style-name="T3">Sisteme delimo:</text:span></text:p>
      <text:h text:style-name="P22" text:outline-level="4"><text:span text:style-name="T7">-glede na sestavnih elementov nekega sistema</text:span><text:span text:style-name="T1">:</text:span></text:h>
      <text:h text:style-name="P22" text:outline-level="4"><text:span text:style-name="T6">abstraktni</text:span><text:span text:style-name="T1"> (periodični sistem, rač.program),</text:span></text:h>
      <text:h text:style-name="P22" text:outline-level="4"><text:span text:style-name="T6">konkretni</text:span><text:span text:style-name="T1"> ( fizični objekti, stroji, naprave za obdelavo podatkov) <text:s/>in</text:span></text:h>
      <text:h text:style-name="P22" text:outline-level="4"><text:span text:style-name="T6">socialni</text:span><text:span text:style-name="T1"> ( ljudje)</text:span></text:h>
      <text:p text:style-name="P14"><text:span text:style-name="T4">-glede na obnašanje:</text:span></text:p>
      <text:p text:style-name="P14"><text:span text:style-name="T3">deterministični </text:span><text:span text:style-name="T2">(funkcionira v skladu z v naprej znanimi ekzaktnimi pravili, zato lahko njegovo obnašanje v naprej predvidimo) in</text:span></text:p>
      <text:p text:style-name="P14"><text:span text:style-name="T3">stohastični </text:span><text:span text:style-name="T2">(v istih situacijah se ne obnašajo vedno enako. Ker ne moremo z gotovostjo predvideti niti karakteristike niti število situacij, v katerem se bo sistem znašel</text:span><text:span text:style-name="T3">, </text:span><text:span text:style-name="T2">lahko njegovo obnašanja samo prognoziramo. To je napr. podjetje)</text:span></text:p>
      <text:p text:style-name="P14"><text:span text:style-name="T4">glede na povezavo z okoljem:</text:span></text:p>
      <text:p text:style-name="P14"><text:span text:style-name="T3">odprti </text:span><text:span text:style-name="T2">(povezani so z okoljem, zato spoznajo spremembe, reagirajo in se prilagodijo) in</text:span></text:p>
      <text:p text:style-name="P14"><text:span text:style-name="T3">zaprti </text:span><text:span text:style-name="T2">( to so bolj teoretična kategorija – so brez vhodov in izhodov in nimajo nobene povezave z okolico)</text:span></text:p>
      <text:p text:style-name="P14"><text:span text:style-name="T4">glede na obnašanje v času:</text:span></text:p>
      <text:p text:style-name="P14"><text:span text:style-name="T3">dinamični </text:span><text:span text:style-name="T2">(se spreminja- informacijski sistemi) in</text:span></text:p>
      <text:p text:style-name="P14"><text:span text:style-name="T3">statični</text:span><text:span text:style-name="T2"> (se ne spreminja)</text:span></text:p>
      <text:p text:style-name="P15"/>
      <text:p text:style-name="P9"><text:span text:style-name="T3">5.<text:tab/>Pojem ENTROPIJE sistema in opišite zvezo med entropijo in stanjem sistema</text:span></text:p>
      <text:p text:style-name="P14"><text:span text:style-name="T2">Entropija je mera za neorganiziranost sistema. Merimo v bitih. Čimbolj je sistem neurejen, nefunkcionalen tem večja je njegova entropija.</text:span></text:p>
      <text:p text:style-name="P14"><text:span text:style-name="T2">Če poznamo število možnih dogodkov oz. stanj in verjetnost za njihov nastop lahko po formuli izračunamo entropijo obravnavanega sistema. Čim boljši informacijski sistem imamo, tem boljše informacije nam bo dajal in tem manjša bo entropija <text:s/>sistema v katerem delujemo.V organizacijah delamo z delnimi informacijami.</text:span></text:p>
      <text:p text:style-name="P15"/>
      <text:p text:style-name="P15"/>
      <text:p text:style-name="P15"/>
      <text:list xml:id="list19696356361" text:style-name="WWNum1">
        <text:list-item>
          <text:p text:style-name="P7"><text:span text:style-name="T3">Umetna inteligenca</text:span></text:p>
        </text:list-item>
      </text:list>
      <text:p text:style-name="P25"><text:span text:style-name="T1">To je temelj naslednji generaciji informacijskih orodij in rešitev. Naziv umetna inteligenca pomeni pojav inteligence, ki je bil dosežen na umeten način; vendar pa pomeni umetna inteligenca v računalništvu tudi raziskovalno področje, ki se ukvarja s programiranjem računalnikov za reševanje logično zahtevnih nalog. <text:s/>Na tem področju so nastali številni programski sistemi, ki vsaj na videz kažejo znamenja inteligentnega obnašanja. Raziskave umetne inteligence potekajo na več področjih: razumevanje naravnega jezika, inteligentni roboti, reševanje splošnih problemov, učenje, vzporedne računalniške arhitekture in visoko nivojski jeziki.</text:span></text:p>
      <text:p text:style-name="P3"/>
      <text:p text:style-name="P8"><text:span text:style-name="T3">7.<text:tab/>Splošna teorija sistemov</text:span></text:p>
      <text:p text:style-name="P24"><text:span text:style-name="T1">Je znanost, ki se ukvarja s proučevanjem sistemov in njihovih zakonitosti. Eden od najpomembnejših izsledkov te teorije je, formuliranje principa sistemskega pristopa pri obravnavi sistemov.</text:span></text:p>
      <text:p text:style-name="P17"/>
      <text:p text:style-name="P9"><text:soft-page-break/><text:span text:style-name="T3">8.<text:tab/>Kaj je sistem (definicija tega je definicija ciljno naravnanega sistema).</text:span></text:p>
      <text:p text:style-name="P14"><text:span text:style-name="T2">Sistem je skupina medsebojno povezanih elementov, zasnovana za doseganje nekega cilja oz. opravljanje neke funkcije</text:span><text:span text:style-name="T4">- to je definicija ciljno naravnanega sistema</text:span><text:span text:style-name="T2">. (na primer: atom, vesolje). V sistemu je lahko več elementov – najmanj sta lahko samo 2. Je formalna shema, ki omogoča ureditev teh elementov. Ti elementi imajo določene funkcije in lastnosti, ki so med seboj tudi povezane. Vezi med njimi so lahko povezane direktno ali s pomočjo tretjih elementov. </text:span><text:span text:style-name="T4">Te vezi so lahko: materialne</text:span><text:span text:style-name="T2"> (skladišče materiala), </text:span><text:span text:style-name="T4">informacijske</text:span><text:span text:style-name="T2"> (ustrezna dokumentacija </text:span><text:span text:style-name="T4">) in energijske</text:span><text:span text:style-name="T2"> (sončni sistem). Poznamo več vrst sistemov: abstraktni, konkretni, socialni, deterministični, stohastični, zaprti, odprti, dinamični in statični</text:span></text:p>
      <text:p text:style-name="P1"/>
      <text:p text:style-name="P9"><text:span text:style-name="T3">9.<text:tab/>Vrste sistemov (po različnih kriterijih)</text:span></text:p>
      <text:h text:style-name="P22" text:outline-level="4"><text:span text:style-name="T7">-glede na sestavnih elementov nekega sistema</text:span><text:span text:style-name="T1">:</text:span></text:h>
      <text:h text:style-name="P22" text:outline-level="4"><text:span text:style-name="T6">abstraktni</text:span><text:span text:style-name="T1"> (periodični sistem, rač.program),</text:span></text:h>
      <text:h text:style-name="P22" text:outline-level="4"><text:span text:style-name="T6">konkretni</text:span><text:span text:style-name="T1"> ( fizični objekti, stroji, naprave za obdelavo podatkov) <text:s/>in</text:span></text:h>
      <text:h text:style-name="P22" text:outline-level="4"><text:span text:style-name="T6">socialni</text:span><text:span text:style-name="T1"> ( ljudje)</text:span></text:h>
      <text:p text:style-name="P14"><text:span text:style-name="T4">-glede na obnašanje:</text:span></text:p>
      <text:p text:style-name="P14"><text:span text:style-name="T3">deterministični </text:span><text:span text:style-name="T2">(funkcionira v skladu z v naprej znanimi ekzaktnimi pravili, zato lahko njegovo obnašanje v naprej predvidimo) in</text:span></text:p>
      <text:p text:style-name="P14"><text:span text:style-name="T3">stohastični </text:span><text:span text:style-name="T2">(v istih situacijah se ne obnašajo vedno enako. Ker ne moremo z gotovostjo predvideti niti karakteristike niti število situacij, v katerem se bo sistem znašel</text:span><text:span text:style-name="T3">, </text:span><text:span text:style-name="T2">lahko njegovo obnašanja samo prognoziramo. To je napr. podjetje)</text:span></text:p>
      <text:p text:style-name="P14"><text:span text:style-name="T4">glede na povezavo z okoljem:</text:span></text:p>
      <text:p text:style-name="P14"><text:span text:style-name="T3">odprti </text:span><text:span text:style-name="T2">(povezani so z okoljem, zato spoznajo spremembe, reagirajo in se prilagodijo) in </text:span><text:span text:style-name="T3">zaprti </text:span><text:span text:style-name="T2">( to so bolj teoretična kategorija – so brez vhodov in izhodov in nimajo nobene povezave z okolico)</text:span></text:p>
      <text:p text:style-name="P14"><text:span text:style-name="T4">glede na obnašanje v času:</text:span></text:p>
      <text:p text:style-name="P14"><text:span text:style-name="T3">dinamični </text:span><text:span text:style-name="T2">(se spreminja- informacijski sistemi) in</text:span></text:p>
      <text:p text:style-name="P14"><text:span text:style-name="T3">statični</text:span><text:span text:style-name="T2"> (se ne spreminja)</text:span></text:p>
      <text:p text:style-name="P17"/>
      <text:p text:style-name="P9"><text:span text:style-name="T3">11. Naštejte in opišite temeljne karakteristike sistemov (cilji, elementi, struktura, obnašanje, življenjski cikl...)</text:span></text:p>
      <text:p text:style-name="P14"><text:span text:style-name="T3">Sistem</text:span><text:span text:style-name="T2"> je skupina medsebojno povezanih elementov, zasnovana za doseganje nekega cilja oz. opravljanje neke funkcije</text:span></text:p>
      <text:p text:style-name="P14"><text:span text:style-name="T3">Cilji -</text:span><text:span text:style-name="T2">osnocni razlog za obstoj sistema</text:span></text:p>
      <text:p text:style-name="P14"><text:span text:style-name="T3">Elementi –</text:span><text:span text:style-name="T2"> imajo določene lastnosti in funkcije, ki so povezane z lastnostmi in funkcijami drugih elementov sistema.</text:span></text:p>
      <text:p text:style-name="P14"><text:span text:style-name="T3">Struktura –</text:span><text:span text:style-name="T2"> vezi med elementi sistema te so lahko vzpostavljene direktno ali s pomočjo tretjih elementov. Te vezi so lahko materialne ali informacijske. Skupek vezi med elementi sistema tvori strukturo sistema.</text:span></text:p>
      <text:p text:style-name="P14"><text:span text:style-name="T3">Obnašanje –</text:span><text:span text:style-name="T2"> način reagiranja sistema na spremembe v okolju, katero lahko vpliva na funkcioniranje sistema in obratno.</text:span></text:p>
      <text:p text:style-name="P14"><text:span text:style-name="T3">Življenjski cikel</text:span><text:span text:style-name="T2"> – rojstvo, razvoj, staranje, smrt. Iz okolice sistemov črpa materijo, energijo in informacije, ki mu omogoča obstanek, delovanje in razvoj.</text:span></text:p>
      <text:p text:style-name="P15"/>
      <text:p text:style-name="P9"><text:span text:style-name="T3">12. Opišite karakteristične razvojne faze vsakega nacionalnega gospodarstva skozi osnovne tipe družb.</text:span></text:p>
      <text:p text:style-name="P14"><text:span text:style-name="T2">Informatika je po 2. sv. vojni vedno intenzivneje vplivala na družbeni razvoj. Družbe so se hitreje razvijale. Ta razvoj je bil še posebno hiter <text:s/>v zahodnem svetu- ZDA, zahodna Evropa, Japonska. Klasične industrijske družbe so začele dobivati novo </text:span><text:soft-page-break/><text:span text:style-name="T2">podobo. Prve raziskave teh sprememb so bile opravljene v ZDA. Sociologi danes govorijo o treh karakterističnih družbah.</text:span></text:p>
      <text:p text:style-name="P14"><text:span text:style-name="T4">Agrarna družba (1906)</text:span><text:span text:style-name="T2"> 50% prebivalstva se je ukvarjalo s kmetijstvom.Človek je bil povezan z zemljo in je od nje odvisen).</text:span></text:p>
      <text:p text:style-name="P14"><text:span text:style-name="T4">Industrijska družba (1906-1954)</text:span><text:span text:style-name="T2"> 40% prebivalstva je bilo zaposlenih v industriji. Svet postaja tehnično in tehnološko razvit. Življenjski standard postaja odvisen od proizvodnje).</text:span></text:p>
      <text:p text:style-name="P14"><text:span text:style-name="T4">Informacijska družba (poletu1954)</text:span><text:span text:style-name="T2"> Zasnovana v veliki meri na storitvah in metodah računalniške obdelave podatkov. Pojavijo se računalniška industrija in informacijske storitve. Življenjski standard se odraža v kvaliteti življenja družbenega standarda.</text:span></text:p>
      <text:p text:style-name="P1"/>
      <text:h text:style-name="P18" text:outline-level="1"><text:span text:style-name="T9">II. Poglavje</text:span></text:h>
      <text:p text:style-name="P4"/>
      <text:p text:style-name="P4"/>
      <text:p text:style-name="P9"><text:span text:style-name="T3">14. Kaj je to IS - Definicija</text:span></text:p>
      <text:p text:style-name="P14"><text:span text:style-name="T2">Informacijski sistem je skupek ljudi, postopkov in naprav, zasnovan za zbiranje, obdelavo, shranjevanje in distribucijo podatkov oz. informacij. Najbolj splošno lahko opredelimo informacijski sistem kot sistem, v katerem se obdelujejo, shranjujejo in pretakajo informacije in podatki.</text:span></text:p>
      <text:p text:style-name="P15"/>
      <text:p text:style-name="P9"><text:span text:style-name="T3">15. Opredelite pojma "podatek" in "informacija" in razmerje med njima</text:span></text:p>
      <text:p text:style-name="P14"><text:span text:style-name="T2">Podatek: Je zapis, opis ali predstavitev nekega dogodka pojava ali dejstva iz realnega sveta v numerični, besedni ali grafični obliki.</text:span></text:p>
      <text:p text:style-name="P14"><text:span text:style-name="T2">Informacija: znanje o stvareh, pojmih predmetih torej o stvarnosti, ki nas obdaja. Je vsako usmerjeno sporočilo, ki prejemniku nekaj pove.</text:span></text:p>
      <text:p text:style-name="P14"><text:span text:style-name="T2">Med podatki in informacijami je hierarhični odnos. V informacijskem sistemu se obdelujejo podatki.</text:span></text:p>
      <text:p text:style-name="P15"/>
      <text:p text:style-name="P11"/>
      <text:p text:style-name="P11"/>
      <text:p text:style-name="P9"><text:span text:style-name="T3">16.<text:tab/>Katere sklope aktivnosti razumemo v okviru upravljanja sistema</text:span></text:p>
      <text:p text:style-name="P24"><text:span text:style-name="T1">Vsako človekovo delo se začne s planiranjem, temu sledi izvajanje, izvajanju mora slediti kontrola, kontroli sledi ukrepanje. (Demingovo kolo). Planiranje je ena od osrednjih sestavin upravljanja.</text:span></text:p>
      <text:p text:style-name="P27"/>
      <text:p text:style-name="P9"><text:span text:style-name="T3">17.<text:tab/>Vloga IS v okviru upravljanja in vodenja sistema.</text:span></text:p>
      <text:p text:style-name="P24"><text:span text:style-name="T1">Delimo na 3 osnovne naloge: Planiranje, kontrola in sprejemanje odločitev.</text:span></text:p>
      <text:p text:style-name="P14"><text:span text:style-name="T2">Planiranje: osrednja aktivnost planiranja je postavljanje ciljev sistema.</text:span></text:p>
      <text:p text:style-name="P14"><text:span text:style-name="T2">Kontrola: namen kontrole je ugotavljati stopnjo odstopanja doseženih rezultatov od planiranih. Sestavljena je iz: merjenja izhodnih veličin sistem, primerjave veličin s planiranimi veličinami, izdelava predlogov za korekcijo izhodnih veličin sistema v smeri planiranih veličin.</text:span></text:p>
      <text:p text:style-name="P14"><text:span text:style-name="T2">Sprejemanje odločitev: je proces izbiranja najboljših alternativ v vsakem procesu odločanja nastopajo elementi, model, kriteriji omejitve. Je ključna faza upravljalnega procesa.</text:span></text:p>
      <text:p text:style-name="P15"/>
      <text:p text:style-name="P9"><text:span text:style-name="T3">18.<text:tab/>Kakšna je vloga IS v poslovnem sistemu</text:span></text:p>
      <text:p text:style-name="P24"><text:span text:style-name="T1">S poslovnim informacijskim sistemom se srečujemo v vsaki organizaciji. Je podpora poslovanju organizacije(poslovnemu sistemu), ne glede na naravo temeljne dejavnosti. Tudi javna podjetja, zavodi ...potrebujejo poslovne informacijske sisteme. Poslovni inf.sistem največkrat ne izpolnjuje vseh informacijskih potreb, zato </text:span><text:soft-page-break/><text:span text:style-name="T1">organizacije poleg tega sistema razvijajo še druge inf.sisteme, ki predstavljajo nadgradnjo poslovnemu inf.sistemu. (Sistem za podporo odločanja, vodstveni infacijski sistem in ekspertni inf.sistemi.</text:span></text:p>
      <text:p text:style-name="P15"/>
      <text:p text:style-name="P9"><text:span text:style-name="T3">19.<text:tab/>Kaj je to planiranje?</text:span></text:p>
      <text:p text:style-name="P14"><text:span text:style-name="T2">Osrednja aktivnost planiranja je postavljanje ciljev sistema. To poteka v vsaki organizaciji na več upravljalskih ravneh. To je upravljalska piramida. Planiranje poteka v treh upravljalskih ravneh. Značilnosti teh ravni so zelo različne. </text:span><text:span text:style-name="T4">Na strateški</text:span><text:span text:style-name="T2"> ravni se odvijajo tiste aktivnosti planiranja, ki so usmerjene v dolgoročni razvoj organizacije. </text:span><text:span text:style-name="T4">Na taktični ravni</text:span><text:span text:style-name="T2"> so aktivnosti usmerjene v srednjeročni razvoj. </text:span><text:span text:style-name="T4">Na operativni</text:span><text:span text:style-name="T2"> ravni pa so aktivnosti za kratkoročna obdobja. Tu je največ podatkov.</text:span></text:p>
      <text:p text:style-name="P16"/>
      <text:p text:style-name="P9"><text:span text:style-name="T3">20.<text:tab/>Kaj je kontrola – katere so aktivnosti, ki sodijo v kontrolo?</text:span></text:p>
      <text:p text:style-name="P14"><text:span text:style-name="T2">To je realizacija ciljev odstopa od plana. Odstopanja so lahko interne in eksterne narave. Ključne aktivnosti kontrole so: merjenje izhodnih količin sistema, primerjava izhodnih količin s planiranimi in oblikovanje korekturnih ukrepov.</text:span></text:p>
      <text:p text:style-name="P15"/>
      <text:p text:style-name="P9"><text:span text:style-name="T3">21.<text:tab/>Kaj je odločanje?</text:span></text:p>
      <text:p text:style-name="P14"><text:span text:style-name="T2">Odločanje je izbor ene od možnosti optimalne rešitve iz množice variant. Elementi odločitvene situacije so model (opis določitvene situacije) - Kriteriji (je odraz ciljev), Omejitve (robni pogoji, omejujejo nam odločitveni prostor). Vloga IS je v vseh fazah upravljanja zelo pomembna, zato je potrebno to upoštevati pri načrtovanju IS.</text:span></text:p>
      <text:p text:style-name="P15"/>
      <text:p text:style-name="P11"/>
      <text:p text:style-name="P11"/>
      <text:p text:style-name="P11"/>
      <text:p text:style-name="P9"><text:span text:style-name="T3">23.<text:tab/>Naštejte značilnosti IS – (4 tipi <text:s/>karakterističnih IS, treba jih je opisat in kakšne so razlike med njimi)</text:span></text:p>
      <text:p text:style-name="P24"><text:span text:style-name="T7">Poslovno inf.sistem;</text:span><text:span text:style-name="T1"> To je tisti inf.sistem, ki ga vsaka organizacija mora imet za potrebe svojega operativnega poslovanja, v pretežnem delu je podprt z informacijsko tehnologijo.</text:span></text:p>
      <text:p text:style-name="P24"><text:span text:style-name="T7">Sistem za podporo odločanja:</text:span><text:span text:style-name="T1"> So specializirana zvrst IS, ki so zasnovani tako, da bi zagotavljali predvsem tiste informacije, ki jih potrebujemo pri sprejemanju strateških poslovnih odločitev. Vsebujejo različne modele, ki omogočajo simulacijo.</text:span></text:p>
      <text:p text:style-name="P14"><text:span text:style-name="T4">Vodstveni IS</text:span><text:span text:style-name="T2">: So namenjeni predvsem vodstvenim delavcem v sistemu za sprejemanje odločitev. So preprostejši in iz poslovnega IS nam potegnejo tiste sintetične podatke, ki so potrebne pri odločanju. Izdelava izvlečkov, kazalcev...</text:span></text:p>
      <text:p text:style-name="P14"><text:span text:style-name="T4">Ekspertni IS</text:span><text:span text:style-name="T2">: so specializirani in zasnovani za pomoč pri delu ekspertov in povečati kvaliteto in zanesljivost njihovih odločitev. Prvi so bili narejeni na področju medicine.</text:span></text:p>
      <text:p text:style-name="P15"/>
      <text:h text:style-name="P19" text:outline-level="1"/>
      <text:h text:style-name="P18" text:outline-level="1"><text:span text:style-name="T9">III. Poglavje</text:span></text:h>
      <text:p text:style-name="P4"/>
      <text:p text:style-name="P4"/>
      <text:p text:style-name="P9"><text:span text:style-name="T3">26.<text:tab/>Metodološki pristopi (ni pogosto vprašanje)</text:span></text:p>
      <text:p text:style-name="P14"><text:span text:style-name="T2">V začetku so bile metodologije bolj skupek ohlapnih navodil, kasneje pa so se postopki, ki sestavljajo posamezno metodologijo, vedno bolj formalizirali. V 80. letih so se pojavila prva računalniška podprta orodja za razvoj informacijskih sistemov (CASE), ki omogočajo še večjo formalizacijo celotnega razvojnega procesa, poleg tega pa so bistveno povečala produktivnost razvijalcev, saj je cela vrsta aktivnosti </text:span><text:soft-page-break/><text:span text:style-name="T2">sedaj avtomatiziranih ali vsaj bistveno poenostavljenih, če jih lahko opravimo z računalnikom.</text:span></text:p>
      <text:p text:style-name="P15"/>
      <text:p text:style-name="P9"><text:span text:style-name="T3">27.<text:tab/>Linearni pristopi</text:span></text:p>
      <text:p text:style-name="P14"><text:span text:style-name="T2">Temelji na predpostavkah, da lahko razvojni proces IS razdelimo na karakteristične razvojne faze. Faze: - Definicija naloge (opredelitev posameznega problema), 2Faza: Analiza sistema in opredelitev informacijskih potreb. 3.faza: je načrtovanje in gradnja IS, 4.faza n-ta: Uvedba informacijske rešitve.</text:span></text:p>
      <text:p text:style-name="P15"/>
      <text:p text:style-name="P9"><text:span text:style-name="T3">28.<text:tab/>Življenjski cikel IS <text:s text:c="2"/>- <text:s text:c="3"/>Faza razvoja IS</text:span></text:p>
      <text:p text:style-name="P14"><text:span text:style-name="T2">Ta cikel gre čez več faz. Najprej je </text:span><text:span text:style-name="T5">definicija naloge</text:span><text:span text:style-name="T2"> – to je opredelitev poslovnega področja katerega želimo informatizirati. Pri definiciji naloge mora biti razvidno do kod ta projekt posega, kateri so glavni problemi, glavni cilji, ki bi jih radi dosegli. Vsebovati mora tudi končni termin in razpoložljiva sredstva. Priporočljivo je izdelati tudi uvodno študijo, ki nam bo razbistrila situacijo, omogočila natančnejši vpogled v problematiko obravnavanega področja in s tem olajšala opredelitev nadaljnjega poteka projekta. </text:span><text:span text:style-name="T5">Analiza in opredelitev informacijskih potreb</text:span><text:span text:style-name="T2">: Tu analiziramo obstoječi IS z namenom njegove tehnološke posodobitve. Naša analiza mora zajeti vse, kar je pomembno za delovanje obravnavanega sistema (postopki, zbirke podatkov, ljudje, tehnologija,...) </text:span><text:span text:style-name="T5">Načrtovanje</text:span><text:span text:style-name="T2">: izdelava podrobnega načrta – uvedba in opredelitev informacijskih potreb. </text:span><text:span text:style-name="T5">Gradnja</text:span><text:span text:style-name="T2">: to je programiranje in testiranje. Ko so programi testirani sledi </text:span><text:span text:style-name="T3">uvedba</text:span><text:span text:style-name="T2"> IS v poslovno področje. Ko je IS v uporabi, ga je potrebno opazovat in </text:span><text:span text:style-name="T3">vzdrževat.</text:span></text:p>
      <text:p text:style-name="P16"/>
      <text:p text:style-name="P9"><text:span text:style-name="T3">29.<text:tab/>Kaj je potrebno napraviti pri definiciji naloge (1. faza)</text:span></text:p>
      <text:p text:style-name="P14"><text:span text:style-name="T5">definicija naloge</text:span><text:span text:style-name="T2"> – to je opredelitev poslovnega področja katerega želimo informatizirati. Pri definiciji naloge mora biti razvidno do kod ta projekt posega, kateri so glavni problemi, glavni cilji, ki bi jih radi dosegli. Vsebovati mora tudi končni termin in razpoložljiva sredstva. Priporočljivo je izdelati tudi uvodno študijo, ki nam bo razbistrila situacijo, omogočila natančnejši vpogled v problematiko obravnavanega področja in s tem olajšala opredelitev nadaljnjega poteka projekta.</text:span></text:p>
      <text:p text:style-name="P15"/>
      <text:p text:style-name="P9"><text:span text:style-name="T3">30.<text:tab/>Kaj je treba napraviti pri analizi.</text:span></text:p>
      <text:p text:style-name="P14"><text:span text:style-name="T5">Analiza in opredelitev informacijskih potreb</text:span><text:span text:style-name="T2">: Tu analiziramo obstoječi IS z namenom njegove tehnološke posodobitve. Naša analiza mora zajeti vse, kar je pomembno za delovanje obravnavanega sistema (postopki, zbirke podatkov, ljudje, tehnologija,...) Analiza mora zaobjeti naslednje ključne parametre: Vhodi – vsi vhodni podatki v sistem, vsebina, oblika, obseg, pogostost, viri) Postopki (Algoritmi vseh postopkov, zaporedja, pogostost izvajanja), Izhodi (Vsi izhodni podatki, poročila, vsebina, oblika, mediji, pogostosti, uporabniki...) Informacijski tokovi (Komunikacijske poti, prenosni mediji, komunikacijski partnerji, vsebine) Zbirke podatkov (Vsebina, struktura, uporabniki,.)</text:span></text:p>
      <text:p text:style-name="P16"/>
      <text:p text:style-name="P9"><text:span text:style-name="T3">31.<text:tab/>Načrtovanje IS</text:span></text:p>
      <text:p text:style-name="P14"><text:span text:style-name="T2">Izdelava podrobnega načrta – uvedba in opredelitev informacijskih potreb. Načrtovanje novega sistema sestoji iz: </text:span><text:span text:style-name="T3">Snovanje baze podatkov</text:span><text:span text:style-name="T2"> – skladišče v katerem so podatki shranjeni in so enostavno dostopni. </text:span><text:span text:style-name="T3">Snovanje postopkov</text:span><text:span text:style-name="T2"> – organizirano, prenašamo jih, jih dajemo v obdelavo. </text:span><text:span text:style-name="T3">Oblikovanje vhodno izhodnih sporočil</text:span><text:span text:style-name="T2">: - uporabniki komunicirajo z računalnikom preko slik, mask, obrazca... Izhodnih pa je izpis dokumentov. </text:span><text:span text:style-name="T3">Izbor strojne in programske opreme</text:span><text:span text:style-name="T2">: - to so orodja, ki jih uporabljamo za izvedbo tega sistema.</text:span></text:p>
      <text:p text:style-name="P15"><text:soft-page-break/></text:p>
      <text:p text:style-name="P9"><text:span text:style-name="T3">33.<text:tab/>Kaj je gradnja?</text:span></text:p>
      <text:p text:style-name="P14"><text:span text:style-name="T2">V okviru gradnje pridemo do računalniških programov. Gradnjo delimo na dva dela <text:s text:c="7"/></text:span><text:span text:style-name="T3">1.Programiranje</text:span><text:span text:style-name="T2"> – to je analiza problema, zasnova logike programa (to je načrt), sestavljanje programa v ustreznem programskem jeziku in testiranje programa, ko je program napisan. </text:span><text:span text:style-name="T3">Testiranje programov IS</text:span><text:span text:style-name="T2">: Programe testiramo formalno (ki ga opravljamo s prevajalnikom), pri logičnem testiranju pa ugotavljamo pravilnost ali program res dela to za kar je bil napisan.</text:span></text:p>
      <text:p text:style-name="P15"/>
      <text:p text:style-name="P9"><text:span text:style-name="T3">34.<text:tab/> Uvedba IS (spremeni poslovne procese iz starega v nov sistem...)</text:span></text:p>
      <text:p text:style-name="P24"><text:span text:style-name="T1">Uvedba je povezana s korenitimi spremembami: reorganizacija poslovanja, nabava in instalacija potrebne strojne in programske opreme, usposabljanje kadrov, priprava prostorov.</text:span></text:p>
      <text:p text:style-name="P2"/>
      <text:p text:style-name="P14"><text:span text:style-name="T3">28.Testiranje sistema</text:span><text:span text:style-name="T2"> (to ni testiranje programa)</text:span></text:p>
      <text:p text:style-name="P24"><text:span text:style-name="T10">Ko so programi posamezno testirani moramo testirati še če sistem deluje pravilno kot celota. Testiranje sistema se izvaja s testnim vzorcem realnih podatkov. Ta vzorec mora biti dovolj velik in istočasno čim manjši, da je zajetih največ možnih variant. Ko programi kažejo povsem pravilno delovanje, sistemska obdelava pa ne, običajno to kaže, da je prišlo do napake ne pri testiranju programa ampak pri zasnovi programa. V načrtu je prišlo do napake, zato moramo iti nazaj za nekaj korakov, popraviti in zopet testirati. Testiranje sistema vzame ½ časa v razvoju IS</text:span></text:p>
      <text:p text:style-name="P23"><text:span text:style-name="T1">.</text:span></text:p>
      <text:h text:style-name="P18" text:outline-level="1"><text:span text:style-name="T1">IV. Poglavje</text:span></text:h>
      <text:p text:style-name="P5"/>
      <text:p text:style-name="P9"><text:span text:style-name="T3">35.<text:tab/>Paketna in Interaktivna obdelava (prednosti ene in druge in razlike)</text:span></text:p>
      <text:h text:style-name="P21" text:outline-level="3"><text:span text:style-name="T6">Paketna</text:span><text:span text:style-name="T1"> </text:span><text:span text:style-name="T11">– Ta obdelava zagotavlja ažurne podatke samo takoj po obdelavi, to je ob koncu prejšnjega oziroma začetnega novega obdelovalnega ciklusa (obračun plač, odmera davkov,...). Stopnja neažurnosti je odvisna od dolžine obdelovalnega ciklusa ter števila sprememb, poslovnih dogodkov, ki so se zgodili od zadnje obdelave in še niso zabeleženi v sistemu. Te obdelave so cenejše in so uporabne kjer je poslovni ciklus tak, da onemogoča sprotne obdelave. Izpad paketne obdelave običajno ne povzročajo večjih motenj v poslovanju.</text:span></text:h>
      <text:p text:style-name="P14"><text:span text:style-name="T5">Interaktivna obdelava</text:span><text:span text:style-name="T2"> je sprotna obdelava (banke, trgovine,...), zato je to vitalna funkcija nekega sistema. Uporabniki se lahko <text:s/>v vsakem trenutku zanesejo na stanje, ki ga izkazujejo podatki o poslovnem sistemu in pravočasno ukrepajo. Ažurnost podatkov je vseskozi blizu 100%. Uporabniki pri tem sistemu imajo vedno direkten dostop do podatkov shranjenih v računalnikih. Zaradi tega obstaja velika možnost, da v vsakem trenutku lahko pride do zlorabe. Že pri načrtovanju takega sistema je potrebno vgraditi varovanje in zaščito z ustreznimi varovalnimi mehanizmi.</text:span></text:p>
      <text:p text:style-name="P15"/>
      <text:p text:style-name="P9"><text:span text:style-name="T3">36.<text:tab/>Datoteka</text:span></text:p>
      <text:p text:style-name="P14"><text:span text:style-name="T2">Datoteka je zbirka podatkov na enem od računalniških medijev. (na magnetnem disku, optičnem disku, disketi, traku...).Poznamo: matične datoteke in datoteke sprememb.</text:span></text:p>
      <text:p text:style-name="P14"><text:span text:style-name="T5">Organizacija datotek</text:span><text:span text:style-name="T2"> vpliva na kakšen način pridemo do podatkov v datoteki.</text:span></text:p>
      <text:p text:style-name="P14"><text:span text:style-name="T2">Poznamo 3 organizacije datotek:</text:span></text:p>
      <text:p text:style-name="P14"><text:span text:style-name="T2">1.zaporedna organizacija ( ne omogoča direktnega dostopa do iskanega podatka),</text:span></text:p>
      <text:p text:style-name="P14"><text:span text:style-name="T2">2.direktna (podatki so adresirani in pridemo direktnodo iskanega)</text:span></text:p>
      <text:p text:style-name="P14"><text:soft-page-break/><text:span text:style-name="T2">3. indeksno-zaporedna (pri iskanji posameznega zapisa sta potrebna najmanj 2 koraka – v prvem koraku v tabeli poiščemo adreso iskanega zapisa, v naslednjem pa s pomočjo te adrese poiščemo iskani zapis).</text:span></text:p>
      <text:p text:style-name="P15"/>
      <text:p text:style-name="P9"><text:span text:style-name="T3">37.<text:tab/>Baza podatkov</text:span></text:p>
      <text:p text:style-name="P14"><text:span text:style-name="T2">Je zbirka, skupina medsebojno povezanih podatkov, ki služijo različnim potrebam neke organizacije in so shranjeni brez nepotrebnega podvajanja. – Baza podatkov zagotavlja 1. Neodvisnost podatkov od programov (spreminjamo, prestrukturiramo) 2. Splošno uporabnost (zagotavlja tudi bodoče informacijske potrebe), 3. Povezave med podatki (npr. Šifra zaposlenega in njegovim naslovom)</text:span></text:p>
      <text:p text:style-name="P2"/>
      <text:p text:style-name="P9"><text:span text:style-name="T3">38.<text:tab/>Krmilni sistem baze podatkov</text:span></text:p>
      <text:p text:style-name="P14"><text:span text:style-name="T2">Je zbirka medsebojno povezanih programov, ki omogočajo kreiranje, upravljanje in uporabo baze podatkov. (Na trgu imamo danes množico različnih krmilnih sistemov baz podatkov Access, Oracle, Paradox...). Vsak krmilni sistem baze podatkov je zasnovan za določen model podatkov.</text:span></text:p>
      <text:p text:style-name="P2"/>
      <text:p text:style-name="P11"/>
      <text:p text:style-name="P9"><text:span text:style-name="T3">39.<text:tab/>Model entitete-povezave = E-R model</text:span></text:p>
      <text:p text:style-name="P24"><text:span text:style-name="T7">Entiteta </text:span><text:span text:style-name="T1">je nekaj kar obstaja v realnem svetu ali bolj v človekovi predstavi. So objekti, subjekti ali pojmi, ki nas zastopajo v okviru obravnavanja posebnega sistema in o katerih se zbirajo podatki. (primeri entitet: študent, učitelj, predmet,...)</text:span></text:p>
      <text:p text:style-name="P24"><text:span text:style-name="T7">Atribut </text:span><text:span text:style-name="T1">to so lastnosti entitet. Atribut zavzame pri vsaki entiteti določeno vrednost. Poznamo ključne atribute (EMŠO), Vrednostni atribut (enovrednostni-rojstni datum in večvrednstni- poklici)</text:span></text:p>
      <text:p text:style-name="P24"><text:span text:style-name="T7">Povezava <text:s/></text:span><text:span text:style-name="T1">prikazujejo razmerja med tipi entitet. Tu lahko sodelujejo dva ali več tipov entitet.</text:span></text:p>
      <text:p text:style-name="P27"/>
      <text:p text:style-name="P9"><text:span text:style-name="T3">40.<text:tab/>Podatkovni modeli</text:span></text:p>
      <text:p text:style-name="P14"><text:span text:style-name="T2">Je zbirka konceptov, s katerimi skušamo izraziti lasnosti podatkov v okviru obravnavanega informacijskega sistema, njihovo strukturo, vlogo in njihove medsebojne povezave. Slika podatkov, ki jo vidi uporabnik je odvisna od podatkovnega modela, na katerem temelji krmilni sistem baze podatkov. Večina do sedaj razvitih krmilnih sistemov baz podatkov temelji na enem izmed naslednjih podatkovnih modelov: 1. Hierarhični model, 2. Mrežni model, 3. Relacijski model. Objektni model – v razvoju.</text:span></text:p>
      <text:p text:style-name="P15"/>
      <text:p text:style-name="P9"><text:span text:style-name="T3">41. Podatkovne strukture <text:s/>1. hierarhična struktura, 2. Mrežna, 3. Relacijska</text:span></text:p>
      <text:p text:style-name="P24"><text:span text:style-name="T1">Podatkovne sturkture opredeljujejo, kako bodo podatki v resnici shranjeni in organizirani na računalniškem mediju. Poznamo več vrst podatkovnih struktur, na katerih temeljijo podatkovni modeli in ustrezni krmilni sistemi baz podatkov: </text:span><text:span text:style-name="T7">1. Verižna struktura</text:span><text:span text:style-name="T1">, </text:span><text:span text:style-name="T7">2. Hierarhična str. (drevesna)</text:span><text:span text:style-name="T1">- Drevo sestoji iz hierarhije vozlov, ki predstavljajo zapis. Na najvišjem nivoju je en sam vozel in le preko njega lahko dostopamo do zapisov na nižjih nivojih v strukturi</text:span><text:span text:style-name="T7">. 3. Mrežna str.</text:span><text:span text:style-name="T1"> – Na najvišjem nivoju je lahko več vozlov, tako dobimo več vstopnih poti do zapisov na nižjih nivojih. </text:span><text:span text:style-name="T7">4. Relacijska str.</text:span><text:span text:style-name="T1"> – Povezave med relacijami niso naprej določene in vgrajene v strukturo. Ta struktura je najbolj razširjena. </text:span><text:span text:style-name="T7">5. Objektna srt</text:span><text:span text:style-name="T1">.</text:span></text:p>
      <text:p text:style-name="P27"/>
      <text:p text:style-name="P9"><text:span text:style-name="T2">43.<text:tab/></text:span><text:span text:style-name="T3">Zakaj mi podatke šifriramo – ŠIFRIRNI in KLASIF. SISTEMI</text:span></text:p>
      <text:p text:style-name="P14"><text:span text:style-name="T2">Zaradi enolične identifikacije, da ne pride do zmede med podatki, ki nastopajo v okviru obravnavanega IS. Poznamo več vrst klasifikacij:</text:span></text:p>
      <text:p text:style-name="P9"><text:soft-page-break/><text:span text:style-name="T2">·<text:tab/>Univerzalna decimalna <text:s/>klasifikacija –UDK (v knjižnicah)</text:span></text:p>
      <text:p text:style-name="P9"><text:span text:style-name="T2">·<text:tab/>Hierarhič·<text:tab/>na (kjer je potrebno združevati pozicije z višjim nivojem)</text:span></text:p>
      <text:p text:style-name="P9"><text:span text:style-name="T2">·<text:tab/>Kolonska (vsaka pozicija v klasifikacijskem znaku ima svoj neodvisni pomen)</text:span></text:p>
      <text:p text:style-name="P9"><text:span text:style-name="T2">·<text:tab/>Serijsko šifriranje (to samo enolič·<text:tab/>no identificiranje po serijski številki in te šifre so tudi najkrajše)</text:span></text:p>
      <text:p text:style-name="P9"><text:span text:style-name="T2">·<text:tab/>Zaporedno š. (entitete po nekem naravnem zaporedju – abecedi, velikosti, starosti,...)</text:span></text:p>
      <text:p text:style-name="P10"><text:span text:style-name="T2">·<text:tab/>Razpoznavno š. (šifre povedo določ·<text:tab/>eno lastnost entitete – starost barvo, lastnost,... npr. EMŠO).</text:span></text:p>
      <text:p text:style-name="P2"/>
      <text:p text:style-name="P9"><text:span text:style-name="T2">44.<text:tab/></text:span><text:span text:style-name="T3">Kaj je Operacijski Sistem?</text:span></text:p>
      <text:p text:style-name="P24"><text:span text:style-name="T1">OS so obsežni programi, ki nadzirajo izvrševanje drugih programov in uporabo računalniških resursov, kot je npr.procesor, notranji pomnilnik ali prostor na disku. Potreba po OS je očitna, če samo pogledamo, kaj vse dela velik računalniški sistem. Istočasno izvaja programe velikega števila uporabnikov, pri čemer upošteva njihove različne prioritete in skrbi, da se podatki posameznih uporabnikov med seboj ne pomešajo. Istočasno komunicira z drugimi računalniki in nadzira delovanje številnih perifernih naprav. OS omogoča uporabniku zagon programa, shranjevanje ali brisanje datotek in podobno, ter ukrepanje, kadar se pojavijo napake.Ravno tako zagotavlja, da se program pravilno zaključi in da ne poškoduje podatkov, ki jih uporabljajo drugi programi. Poznamo več vrst: Windows 3.1, Windows NT, OS/2, UNIX.</text:span></text:p>
      <text:p text:style-name="P28"/>
      <text:p text:style-name="P9"><text:span text:style-name="T3">45.<text:tab/>Prevajalniki - Zakaj je potrebno program prevajati</text:span></text:p>
      <text:p text:style-name="P24"><text:span text:style-name="T1">Je program, ki nam prevede program iz enega izmed jezikov predvsem tretje generacije lahko tudi četrte v strojni jezik. Za vsak programski jezik imamo svoj prevajalnik, ni prevajalnika, ki bi prevajal poljubne jezike v strojni jezik. Za prevajalnik je značilno to, da je faza prevajanja povsem ločena od faze izvajanja programa. Ko ga prevedemo in ko smo si shranili program v strojnem jeziku, ga imamo za poljubno krat uporabit. Ga ne moremo spreminjat.</text:span></text:p>
      <text:p text:style-name="P15"/>
      <text:h text:style-name="P20" text:outline-level="1"><text:span text:style-name="T1">V. Poglavje</text:span></text:h>
      <text:p text:style-name="P9"><text:span text:style-name="T3">46.<text:tab/>Model komunalnega informacijskega sistema</text:span></text:p>
      <text:p text:style-name="P14"><text:span text:style-name="T2">Zgrajen je na osnovi treh podsistemov (karakterističnih entitet) – Podsistem prebivalstva (ima jedro register prebivalstva katerega vzdržujejo na UE), - Prostorski podsistem (ima jedro v registru teritorialnih enot katere vzdržuje zemljiška knjiga), - Podsistem organizacij (ima jedro v registru organizacij, ki ga vzdržujejo sodišča). Ti podsistemi so med seboj tesno povezani in zajemajo glavnino podatkov, ki se zbirajo v komunalnem IS.</text:span></text:p>
      <text:p text:style-name="P2"/>
      <text:p text:style-name="P8"><text:span text:style-name="T3">Vprašanja iz predavanj:</text:span></text:p>
      <text:p text:style-name="P2"/>
      <text:p text:style-name="P14"><text:span text:style-name="T3">41.Opišite glavne značilnosti arhitekture "odjemalec(stranka)-strežnik" (client- <text:s/>server).</text:span></text:p>
      <text:p text:style-name="P14"><text:span text:style-name="T2">Pri stranka – strežnik arhitekturi kupimo še en računalnik, ki je veliko bolj zmogljiv od vseh dosedanjih. In ga damo vmes. Vsi globalni podatki v Client arhitekturi se vedno nahajajo na enem in istem mestu, torej na serverju (strežniku). Na lokalnih diskih se pa lahko nahaja karkoli drugega. Tisto, kar je namenjeno serviranju se nahaja na serverju. Lokalnih diskov ne vidimo na mreži, kot da jih ni.</text:span></text:p>
      <text:p text:style-name="P2"/>
      <text:p text:style-name="P9"><text:span text:style-name="T3">47.<text:tab/>Kaj so temeljne značilnosti informacijske družbe ob koncu 20.stoletja po</text:span><text:span text:style-name="T2"> </text:span><text:span text:style-name="T3">(Bangemannu</text:span><text:span text:style-name="T2">)</text:span></text:p>
      <text:p text:style-name="P14"><text:span text:style-name="T2">To poročilo predstavlja strateški dokument za ES na področju razvoja informacijske družbe. Najpomembnejše sporočilo poročila je ugotovitev, da inf.družba v vseh svojih dimenzijah pravzaprav šele prihaja ter da je skrajni čas, da ES in njene članice pripravijo čimprej ustrezne strategije za njeno uveljavitev. To poročilo izpostavlja še nekaj področij: - Delo na daljavo (informacijske avtoceste po katerih komuniciramo s celotnim svetom) – Učenje na daljavo, - Omrežja za univerze in raziskovalna središča, - Telematske storitve za srednja in mala podjetja, - Upravljanje cestnega prometa, - Nadzor zračnega prometa, - Omrežja zdravstvenega varstva, - Elektronski javni razpisi, - Evropsko omrežje javne uprave, - Mestne informacijske prometnice.</text:span></text:p>
      <text:p text:style-name="P15"/>
      <text:p text:style-name="P9"><text:span text:style-name="T3">49.<text:tab/>Generacije računalnikov (naštej in opiši)</text:span></text:p>
      <text:p text:style-name="P24"><text:span text:style-name="T8">I. Generacija (1946-1959): </text:span><text:span text:style-name="T1">Elektronska vezja, majhna zmogljivost, nezanesljivost, ogromna poraba energije, visoke cene, ogromne fizične dimenzije. </text:span><text:span text:style-name="T8">II. (1959-1965):</text:span><text:span text:style-name="T1"> 1947 iznajdba tranzistorja nadomestili so elektronke v elektronskih vezjih. Skok v zmogljivost, povečana zanesljivost in zmanjšana poraba energije. </text:span><text:span text:style-name="T8">III. (1965-1975):</text:span><text:span text:style-name="T1"> 1965 iznajdba integriranih vezij (čip), izredna zmogljivost, novi koncepti obdelave podatkov (več programov več uporabnikov), zanesljivejši, manjša poraba energije in padec cen. </text:span><text:span text:style-name="T8">IV.(1975- )</text:span><text:span text:style-name="T1"> nagel razvoj integriranih vezij, 1971 prvi mikroprocesor (INTELL 4004), izredna zmogljivost, nove arhitekture računalnikov (razvoj mini računalnikov-1975 in osebnih-1980), zanesljivost, miniaturnost, majhna poraba energije. </text:span><text:span text:style-name="T8">V.(1983 - prihajajoča generacija)</text:span><text:span text:style-name="T1"> Japonski iziv, nadgradnja VON Neumann-ovega koncepta, umetna inteligenca, samoprogramiranje, učenje na napakah, nadaljnji razvoj nove generacije mikroprocesorjev, svetlobni čipi, bio čipi.</text:span></text:p>
      <text:p text:style-name="P15"/>
      <text:p text:style-name="P9"><text:span text:style-name="T3">51.<text:tab/>Opišite karakteristične družine računalnikov</text:span></text:p>
      <text:p text:style-name="P14"><text:span text:style-name="T2">Imamo tri vrste družine računalnikov. </text:span><text:span text:style-name="T5">1. Veliki sistemi</text:span><text:span text:style-name="T2">-večuporabniški <text:s/>Vrste velikih sistemov so </text:span><text:span text:style-name="T4">Super</text:span><text:span text:style-name="T2"> računalniki (Nasa, Obrambna ministrstva... tu je veliko podatkov), </text:span><text:span text:style-name="T4">Zelo veliki sistemi</text:span><text:span text:style-name="T2"> (podjetja, državne ustanove, univerze), </text:span><text:span text:style-name="T4">Srednje veliki sistemi</text:span><text:span text:style-name="T2"> (so najmanj zmogljivi iz te družine ).</text:span></text:p>
      <text:p text:style-name="P14"><text:soft-page-break/><text:span text:style-name="T5">2. Miniračunalniki</text:span><text:span text:style-name="T3"> –</text:span><text:span text:style-name="T2">večuporabniški (nastanek v 70-ih letih, namenjeni manjšim srednjim in velikim podjetjem, javnemu sektorju, šolam... Delimo jih na </text:span><text:span text:style-name="T4">univerzalne</text:span><text:span text:style-name="T2"> (manjša zmogljivost velikih sistemov uporabljeni predvsem za reševanje poslovnih problemov) in </text:span><text:span text:style-name="T4">procesne</text:span><text:span text:style-name="T2"> (namenjeni za opravljanje zahtevnejših tehnoloških procesov), </text:span><text:span text:style-name="T5">3. Mikroračunalniki –</text:span><text:span text:style-name="T2">enouporabniški (od 80-ih let dalje. To so </text:span><text:span text:style-name="T4">domači</text:span><text:span text:style-name="T2"> in </text:span><text:span text:style-name="T4">osebn</text:span><text:span text:style-name="T2">i računalniki. Sčasoma so postali zmogljivejši in cenejši in so začeli konkurirati tudi velikim sistemom. Ta družina je imela največji vpliv na nadaljnji razvoj in uporabo te tehnologije.)</text:span></text:p>
      <text:p text:style-name="P15"/>
      <text:p text:style-name="P9"><text:span text:style-name="T3">54.<text:tab/>Razlika med magnetnim in optičnim diskom</text:span></text:p>
      <text:p text:style-name="P24"><text:span text:style-name="T8">Magnetni disk</text:span><text:span text:style-name="T1"> – pri zapisovanju podatkov na ta disk se uporablja magnetni princip, ki ima to prednost, da se podatki lahko v to površino poljubnokrat zapišejo in zbrišejo. Zapis ni trajen. Je izrazito operativni medij, vendar ranljiv in občutljiv medij. Kakovost zapisa sčasoma slabi. </text:span><text:span text:style-name="T8">Optični ali laserski disk</text:span><text:span text:style-name="T1"> – Je trajni medij in je mlajši kot magnetni disk. Pojavljati se je začel sredi 80-ih let. Je kovinska plošča, ki je prevlečena s tankim filmom iz stekla. V to površino se podatki zapisujejo z laserskim žarkom in jih ni mogoče več zbrisati. Operativen je za podatke, ki se ne spreminjajo in ki jih je potrebno trajno hranit. Ta disk je nekoliko počasnejši od magnetnega.</text:span></text:p>
      <text:p text:style-name="P15"/>
      <text:p text:style-name="P9"><text:span text:style-name="T3">56.<text:tab/>Tiskalniki vrste</text:span></text:p>
      <text:p text:style-name="P14"><text:span text:style-name="T2">Poznamo </text:span><text:span text:style-name="T5">matrični tiskalnik</text:span><text:span text:style-name="T2"> (tehnika izpisa je podobna kot pri električnem pisalnem stroju. Hitrost je med 50 in 500 znaki/sek. Črno-bel, barvni-drag, ceneni, hrupni omogoča izpis v več kopijah). </text:span><text:span text:style-name="T5">Laserski tiskalnik</text:span><text:span text:style-name="T2"> (omogoča visoko kakovost izpisa, je tih, hitrost izpisa je od 2-20strani/min. Danes je najbolj razširjen tiskalnik v pisarniškem okolju). </text:span><text:span text:style-name="T5">Reaktivni ali Ink-Jet tiskalnik</text:span><text:span text:style-name="T2"> (to je tiskalnik na tintni curek. Kakovost izpisa je nekoliko slabša od laserskega. Barvni izpis je dober. Ima 20strani/min.) Tiskalniki za večje računalniške sisteme: - </text:span><text:span text:style-name="T5">Linijski ali vrstični</text:span><text:span text:style-name="T2"> (za izpisovanje velikih količin stardardiziranih dokumentov npr. Položnice... Hitrost je 2000vrstic/min in so hrupni in dragi.) </text:span><text:span text:style-name="T5">Tiskalnik strani</text:span><text:span text:style-name="T2"> (danes najzmogljivejši hitrost okoli 200 do 300strani/min, iztisne celo stran naenkrat namenjeni so za izpisovanje ogromnih količin – odločbe za dohodnino)</text:span></text:p>
      <text:p text:style-name="P15"/>
      <text:p text:style-name="P9"><text:span text:style-name="T3">57.<text:tab/>Razvoj programskih jezikov – Generacije prog. Jezikov</text:span></text:p>
      <text:p text:style-name="P14"><text:span text:style-name="T5">I.generacija</text:span><text:span text:style-name="T2"> – </text:span><text:span text:style-name="T3">Strojni jezik</text:span><text:span text:style-name="T2">. To je materin jezik računalnika. Slabo je pri tem, ker je programiranje zelo komplicirano in zamudno. Potrebno je veliko znanja. Nastajajo počasni programi. </text:span><text:span text:style-name="T5">II. Generacija</text:span><text:span text:style-name="T2"> – To os </text:span><text:span text:style-name="T3">zbirni jeziki</text:span><text:span text:style-name="T2">. Programiranje je lažje in hitrejše od prve generacije jezikov, pomenijo pa majhen korak naprej. </text:span><text:span text:style-name="T5">III.generacija</text:span><text:span text:style-name="T2"> (od 60-80leta) – To so </text:span><text:span text:style-name="T3">višji programski jeziki</text:span><text:span text:style-name="T2">. To je bil prehod v pomembnejše obdobje programskih jezikov. Programiranje je neodvisno od tipa procesorjev. Poznamo več vrst jezikov: Fortran, Algol, Cobol, Rpg, Pascal, Basic. </text:span><text:span text:style-name="T5">IV.generacija</text:span><text:span text:style-name="T2"> – (V začetku 80-ih let) To so </text:span><text:span text:style-name="T3">neproceduralni jeziki</text:span><text:span text:style-name="T2"> – sql, mantis, natural, ideal. V.generacija – so objektno orientirani jeziki (C++, JAVA –izdelovanje rešitev na Internetno okolje)</text:span></text:p>
      <text:p text:style-name="P15"/>
      <text:p text:style-name="P12"><text:span text:style-name="T3">58.<text:tab/>Razlike med 3. in 4. generacijo</text:span></text:p>
      <text:p text:style-name="P14"><text:span text:style-name="T5">III.generacija</text:span><text:span text:style-name="T2"> jezikov so bili proceduralni jeziki – postopek mora biti natančno opisan. Npr.postopek obračuna. Medtem ko </text:span><text:span text:style-name="T5">IV.generacija</text:span><text:span text:style-name="T2"> so pa neproceduralni jeziki pove samo kaj naj naredi, ne več natančno kako naj naredi. Pri tem ni potrebno natančno napisati procedure. Zato programi so krajši, čas za njihovo izdelavo je tudi krajši.</text:span></text:p>
      <text:p text:style-name="P15"/>
      <text:p text:style-name="P9"><text:span text:style-name="T3">59.<text:tab/>Po Neumann-u sistem računalnikov (on je oče sodobnega računalnika)</text:span></text:p>
      <text:p text:style-name="P14"><text:span text:style-name="T2">Značilnosti Neumannovega računalnika so: - 5 funkcijskih enot (Krmilna, računska, pomnilnik, vhodna in izhodna. – Struktura neodvisna od problema, ki se rešuje v določenem trenutku (program se ustavi od zunaj). – Podatki, programi, vmesni in končni rezultati so shranjeni v istem pomnilniku, - Pomnilnik je razdeljen na spominske celice enake velikosti, ki so adresirane. – Program se sestoji iz ukazov, ki si sledijo v določenem zaporedju (vrstni red ukazov v pomnilniku določa zaporedje izvajanja in posebni ukazi spreminjajo zaporedje izvajanja ukazov.</text:span></text:p>
      <text:p text:style-name="P14"><text:span text:style-name="T2">Krmilna enota predvidi delovanje računalnika. V računski enoti se izvajajo vse operacije (aritmetične in logične), pomnilnik prepiše notranji spomin, vhodna enota omogoča vnos podatkov v računalnik, izhodna sprejem rezultatov iz računalnika.</text:span></text:p>
      <text:p text:style-name="P15"/>
      <text:p text:style-name="P9"><text:span text:style-name="T3">63.<text:tab/>Spominski mediji</text:span></text:p>
      <text:p text:style-name="P24"><text:span text:style-name="T1">Delimo jih na notranje in zunanje: </text:span><text:span text:style-name="T8">Notranji</text:span><text:span text:style-name="T1"> – (feritni in polvodniški spomini) – vsi podatki, ki se preko vhodnih enot vnašajo v računalnik, gredo skozi notranji spomin, kjer se začasno shranijo in počakajo, da pridejo v obdelavo. V 50-ih in 60-ih letih so se začeli razvijati še drugi spominski mediji (zunanji). V notranjem spominu so shranjeni samo tisti programi in podatki, ki so v določenem trenutku v obravnavi, vsi ostali podatki pa so shranjeni na zunanjih spominskih medijih. Od lastnosti notranjega spomina je odvisna hitrost delovanja računalnika (danes imajo osebni računalniki 32Mbyt spomina). Vsak notranji spomin je razdeljen na elementarne celice – lokacije, katera ima svoj naslov. To nam omogoča direkten dostop do podatkov, ki so zapisani v notranjem spominu. Ločimo bralno in bralno pisalne notranje spomine.</text:span></text:p>
      <text:p text:style-name="P14"><text:span text:style-name="T5">Zunanji</text:span><text:span text:style-name="T2"> (masovni) spominski mediji: - 1. Diski in diskete... to so najbolj pogosti in operativni mediji. Možen je direkten dostop do podatkov. 2. Trakovi in kasete... to so arhivski mediji kjer je zaporedni dostop do podatkov.</text:span></text:p>
      <text:p text:style-name="P15"/>
      <text:p text:style-name="P9"><text:span text:style-name="T2">64.<text:tab/></text:span><text:span text:style-name="T3">Konceptna obdelava podatkov</text:span></text:p>
      <text:p text:style-name="P14"><text:span text:style-name="T2">Ti koncepti rešujejo problem hitrosti komuniciranja. Poznamo več konceptov: </text:span><text:span text:style-name="T3">1.</text:span><text:span text:style-name="T2"> </text:span><text:span text:style-name="T3">Obdelava brez prekrivanja operacij</text:span><text:span text:style-name="T2"> (izvaja se v vsakem trenutku ena sama operacija naenkrat – najprej zajemanje sledi obdelava na koncu izpis) </text:span><text:span text:style-name="T3">2. Obdelava s prekrivanjem operacij </text:span><text:span text:style-name="T2">(sočasno se lahko podatki zajemajo in obdelujejo ali izpisujejo in obdelujejo.) </text:span><text:span text:style-name="T3">3</text:span><text:span text:style-name="T2">. </text:span><text:span text:style-name="T3">Multiprogramiranje</text:span><text:span text:style-name="T2"> (v računalniku obdeluje istočasno več programov, gre za navidezno sočasno obdelavo, ker računalnik ima samo en procesor). </text:span><text:span text:style-name="T3">4. Multiprocesiranje</text:span><text:span text:style-name="T2"> (tu je prava sočasna obdelava več programov, zato pa moramo imeti računalnik z več procesorji). </text:span><text:span text:style-name="T3">5. Paralelno procesiranje</text:span><text:span text:style-name="T2"> (posamezni program se razstavi na več delov in se posamezni deli programa obdelujejo v različnih procesorjih paralelno).</text:span></text:p>
      <text:p text:style-name="P15"/>
      <text:p text:style-name="P9"><text:span text:style-name="T3">65.<text:tab/>Programska oprema (hardware in software) - Delitev <text:s/>in glavne značilnosti</text:span></text:p>
      <text:p text:style-name="P14"><text:span text:style-name="T2">Delimo jo na sistemsko in uporabniško: </text:span><text:span text:style-name="T3">Sistemska</text:span><text:span text:style-name="T2"> – delimo na operacijski sistem, delovna okolja (okna) in krmilni sistem baz podatkov. </text:span><text:span text:style-name="T3">Uporabniška</text:span><text:span text:style-name="T2"> prog.oprema pa je standardna (urejevalniki besedil, preglednice,...) in posebna (specializirana).</text:span></text:p>
      <text:p text:style-name="P15"/>
      <text:p text:style-name="P9"><text:span text:style-name="T3">67.<text:tab/>Razlika med sistemsko in uporabniško opremo v čem je razlika?</text:span></text:p>
      <text:p text:style-name="P14"><text:soft-page-break/><text:span text:style-name="T2">V </text:span><text:span text:style-name="T5">sistemsko prog.opremo</text:span><text:span text:style-name="T2"> uvrščamo programe, ki jih običajno dobimo skupaj z računalnikom od proizvajalca računalnika in brez katerih uporaba računalnika ni možna (operacijski sistem, delovna okolja, krmilni sistem in baze podatkov) </text:span><text:span text:style-name="T5">V uporabniško prog.opremo</text:span><text:span text:style-name="T2"> pa uvrščamo vse tiste programe, ki jih uporabnik računalnika potrebuje za reševanje svojih poslovnih problemov. Te lahko kupimo od proizvajalca računalnika, ali drugje ali jih razvijemo sami.</text:span></text:p>
      <text:p text:style-name="P15"/>
      <text:p text:style-name="P9"><text:span text:style-name="T3">69.<text:tab/>Kaj je osrednji del sistemske programske opreme?</text:span></text:p>
      <text:p text:style-name="P14"><text:span text:style-name="T2">To je operacijski sistem, so delovna okolja (okna) in krmilni sistem baz podatkov.</text:span></text:p>
      <text:p text:style-name="P14"><text:span text:style-name="T2">To so programi, ki jih običajno dobimo skupaj z računalnikom od proizvajalca računalnika in brez katerih uporaba računalnika ni možna.</text:span></text:p>
      <text:p text:style-name="P14"><text:span text:style-name="T3">Operacijski sistem</text:span><text:span text:style-name="T2"> je sestavljen iz množice programov (nadzorni program, programi za obdelavo in pomožni programi) Uporabnik preko programske rešitve komunicira z OS kateri upravlja s strojnim delom računalnika. <text:s text:c="2"/></text:span><text:span text:style-name="T3">Delovna okolja</text:span><text:span text:style-name="T2"> (okna) – to so okolja preko katerih uporabniki komunicirajo z računalnikom (urejevalci besedil, preglednice, programi za risanje in posebna programska oprema. </text:span><text:span text:style-name="T3">Krmilni sistem baze podatkov</text:span><text:span text:style-name="T2"> (to so specializirani programi, ki omogočajo formiranje vzdrževanje in uporabo baze podatkov. To so npr. Access, Oracle, Paradox...)</text:span></text:p>
      <text:p text:style-name="P1"/>
      <text:p text:style-name="P6"><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language="en" fo:country="AU"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100%" fo:margin-left="0.25in" fo:margin-right="0in" fo:text-indent="0in" style:auto-text-indent="false" fo:keep-with-next="always"/>
      <style:text-properties fo:font-size="12pt" fo:language="sl" fo:country="SI" fo:font-weight="bold" style:font-size-asian="12pt" style:font-weight-asian="bold"/>
    </style:style>
    <style:style style:name="Heading_20_2" style:display-name="Heading 2" style:family="paragraph" style:parent-style-name="Standard" style:next-style-name="Text_20_body" style:default-outline-level="2" style:class="text">
      <style:paragraph-properties fo:keep-with-next="always"/>
      <style:text-properties fo:font-size="12pt" fo:language="sl" fo:country="SI" fo:font-weight="bold" style:font-size-asian="12pt" style:font-weight-asian="bold"/>
    </style:style>
    <style:style style:name="Heading_20_3" style:display-name="Heading 3" style:family="paragraph" style:parent-style-name="Standard" style:next-style-name="Text_20_body" style:default-outline-level="3" style:class="text">
      <style:paragraph-properties fo:margin="100%" fo:margin-left="-0.25in" fo:margin-right="0in" fo:text-align="justify" style:justify-single-word="false" fo:text-indent="0in" style:auto-text-indent="false" fo:keep-with-next="always"/>
      <style:text-properties fo:font-size="12pt" fo:language="sl" fo:country="SI" style:text-underline-style="solid" style:text-underline-width="auto" style:text-underline-color="font-color" style:font-size-asian="12pt"/>
    </style:style>
    <style:style style:name="Heading_20_4" style:display-name="Heading 4" style:family="paragraph" style:parent-style-name="Standard" style:next-style-name="Text_20_body" style:default-outline-level="4" style:class="text">
      <style:paragraph-properties fo:margin="100%" fo:margin-left="-0.25in" fo:margin-right="0in" fo:text-align="justify" style:justify-single-word="false" fo:text-indent="0in" style:auto-text-indent="false" fo:keep-with-next="always"/>
      <style:text-properties fo:font-size="12pt" fo:language="sl" fo:country="SI" style:font-size-asian="12pt"/>
    </style:style>
    <style:style style:name="Heading_20_5" style:display-name="Heading 5" style:family="paragraph" style:parent-style-name="Standard" style:next-style-name="Text_20_body" style:default-outline-level="5" style:class="text">
      <style:paragraph-properties fo:margin="100%" fo:margin-left="-0.25in" fo:margin-right="0in" fo:text-align="justify" style:justify-single-word="false" fo:text-indent="0in" style:auto-text-indent="false" fo:keep-with-next="always"/>
      <style:text-properties fo:font-size="12pt" fo:language="sl" fo:country="SI" fo:font-weight="bold" style:font-size-asian="12pt" style:font-weight-asian="bold"/>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default-outline-level="" style:class="text">
      <style:paragraph-properties fo:margin="100%" fo:margin-left="0.25in" fo:margin-right="0in" fo:text-indent="0in" style:auto-text-indent="false"/>
      <style:text-properties fo:font-size="12pt" fo:language="sl" fo:country="SI" style:font-size-asian="12pt"/>
    </style:style>
    <style:style style:name="Body_20_Text_20_Indent_20_2" style:display-name="Body Text Indent 2" style:family="paragraph" style:parent-style-name="Standard" style:default-outline-level="">
      <style:paragraph-properties fo:margin="100%" fo:margin-left="-0.25in" fo:margin-right="0in" fo:text-align="justify" style:justify-single-word="false" fo:text-indent="0in" style:auto-text-indent="false"/>
      <style:text-properties fo:font-size="12pt" fo:language="sl" fo:country="SI" style:font-size-asian="12pt"/>
    </style:style>
    <style:style style:name="Default_20_Paragraph_20_Font" style:display-name="Default Paragraph Font" style:family="text"/>
    <style:style style:name="page_20_number" style:display-name="page number" style:family="text" style:parent-style-name="Default_20_Paragraph_20_Font">
      <style:text-properties fo:font-size="10pt" style:font-size-asian="10pt"/>
    </style:style>
    <style:style style:name="ListLabel_20_1" style:display-name="ListLabel 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text:start-value="6">
        <style:list-level-properties text:list-level-position-and-space-mode="label-alignment">
          <style:list-level-label-alignment text:label-followed-by="listtab" fo:text-inden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orphans="2" fo:widows="2" fo:padding="0in" fo:border="none"/>
    </style:style>
    <style:style style:name="MP2" style:family="paragraph" style:parent-style-name="Footer">
      <style:paragraph-properties fo:margin-left="0in" fo:margin-right="0.25in" fo:orphans="2" fo:widows="2" fo:text-indent="0in" style:auto-text-indent="false"/>
    </style:style>
    <style:page-layout style:name="Mpm1">
      <style:page-layout-properties fo:page-width="8.2681in" fo:page-height="11.6929in" style:num-format="1" style:print-orientation="portrait" fo:margin-top="0.8661in" fo:margin-bottom="0.4917in" fo:margin-left="1.1028in" fo:margin-right="1.1028in" style:writing-mode="lr-tb" style:layout-grid-color="#c0c0c0" style:layout-grid-lines="26251"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9in" fo:margin-left="0in" fo:margin-right="0in" fo:margin-top="0.4535in"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footer-left>
        <text:p text:style-name="MP1"><text:page-number text:select-page="current">12</text:page-number></text:p>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ATIKA</dc:title>
    <dc:subject>Informatika</dc:subject>
    <meta:initial-creator>Remastered by 3r1k "S8N1C" d4v1d 54l4m</meta:initial-creator>
    <dc:creator>Jaka</dc:creator>
    <meta:editing-cycles>2</meta:editing-cycles>
    <meta:print-date>2000-01-19T06:47:00</meta:print-date>
    <meta:creation-date>2013-08-25T10:21:00</meta:creation-date>
    <dc:date>2013-08-25T10:21:00</dc:date>
    <meta:editing-duration>P0D</meta:editing-duration>
    <meta:generator>LibreOffice/3.5$Linux_X86_64 LibreOffice_project/350m1$Build-2</meta:generator>
    <meta:document-statistic meta:table-count="0" meta:image-count="0" meta:object-count="0" meta:page-count="13" meta:paragraph-count="188" meta:word-count="5043" meta:character-count="36104" meta:non-whitespace-character-count="31239"/>
    <meta:user-defined meta:name="AppVersion">14.0000</meta:user-defined>
    <meta:user-defined meta:name="Company">MO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