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C0000000C18393EDA.png" manifest:media-type="image/png"/>
  <manifest:file-entry manifest:full-path="Pictures/2000009200002A8400004538C5C3E5C3.wmf" manifest:media-type=""/>
  <manifest:file-entry manifest:full-path="Pictures/200000CC00002FF2000064E90E33983E.wmf" manifest:media-type=""/>
  <manifest:file-entry manifest:full-path="Pictures/2000007E00002107000052CF6324CB0A.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4583in" fo:margin-left="-0.0153in" table:align="left" style:writing-mode="lr-tb"/>
    </style:style>
    <style:style style:name="Table1.A" style:family="table-column">
      <style:table-column-properties style:column-width="2.2243in"/>
    </style:style>
    <style:style style:name="Table1.B" style:family="table-column">
      <style:table-column-properties style:column-width="2.234in"/>
    </style:style>
    <style:style style:name="Table1.1" style:family="table-row">
      <style:table-row-properties style:min-row-height="0.3646in" fo:keep-together="auto"/>
    </style:style>
    <style:style style:name="Table1.A1" style:family="table-cell">
      <style:table-cell-properties style:vertical-align="top" fo:padding="0in" fo:border-left="0.75pt solid #000000" fo:border-right="none" fo:border-top="0.75pt solid #000000" fo:border-bottom="0.75pt solid #000000" style:writing-mode="lr-tb"/>
    </style:style>
    <style:style style:name="Table1.B1" style:family="table-cell">
      <style:table-cell-properties style:vertical-align="top" fo:padding="0in" fo:border="0.75pt solid #000000" style:writing-mode="lr-tb"/>
    </style:style>
    <style:style style:name="Table1.2" style:family="table-row">
      <style:table-row-properties style:min-row-height="0.4063in" fo:keep-together="auto"/>
    </style:style>
    <style:style style:name="Table1.3" style:family="table-row">
      <style:table-row-properties style:min-row-height="1.1771in" fo:keep-together="auto"/>
    </style:style>
    <style:style style:name="Table1.4" style:family="table-row">
      <style:table-row-properties style:min-row-height="0.5104in" fo:keep-together="auto"/>
    </style:style>
    <style:style style:name="Table1.5" style:family="table-row">
      <style:table-row-properties style:min-row-height="0.3958in" fo:keep-together="auto"/>
    </style:style>
    <style:style style:name="P1" style:family="paragraph" style:parent-style-name="Standard">
      <style:text-properties fo:color="#202020" style:font-name="Verdana" fo:font-size="9pt" fo:font-weight="bold" style:font-size-asian="9pt" style:font-weight-asian="bold" style:font-name-complex="Verdana" style:font-size-complex="9pt"/>
    </style:style>
    <style:style style:name="P2" style:family="paragraph" style:parent-style-name="Standard">
      <style:text-properties fo:color="#202020" style:font-name="Verdana" fo:font-size="9pt" fo:font-weight="bold" style:font-size-asian="9pt" style:font-weight-asian="bold" style:font-name-complex="Verdana" style:font-size-complex="9pt" style:font-weight-complex="bold"/>
    </style:style>
    <style:style style:name="P3" style:family="paragraph" style:parent-style-name="Standard">
      <style:text-properties fo:color="#202020" style:font-name="Verdana" fo:font-size="9pt" style:font-size-asian="9pt" style:font-name-complex="Verdana" style:font-size-complex="9pt"/>
    </style:style>
    <style:style style:name="P4" style:family="paragraph" style:parent-style-name="Standard" style:list-style-name="WW8Num28">
      <style:text-properties fo:color="#202020" style:font-name="Verdana" fo:font-size="9pt" style:font-size-asian="9pt" style:font-name-complex="Verdana" style:font-size-complex="9pt"/>
    </style:style>
    <style:style style:name="P5" style:family="paragraph" style:parent-style-name="Standard" style:list-style-name="WW8Num5">
      <style:text-properties fo:color="#202020" style:font-name="Verdana" fo:font-size="9pt" style:font-size-asian="9pt" style:font-name-complex="Verdana" style:font-size-complex="9pt"/>
    </style:style>
    <style:style style:name="P6" style:family="paragraph" style:parent-style-name="Standard">
      <style:text-properties fo:color="#202020" style:font-name="Verdana" fo:font-size="9pt" style:font-size-asian="9pt" style:font-name-complex="Verdana" style:font-size-complex="9pt" style:font-weight-complex="bold"/>
    </style:style>
    <style:style style:name="P7" style:family="paragraph" style:parent-style-name="Standard" style:list-style-name="WW8Num38">
      <style:text-properties fo:color="#202020" style:font-name="Verdana" fo:font-size="9pt" style:font-size-asian="9pt" style:font-name-complex="Verdana" style:font-size-complex="9pt" style:font-weight-complex="bold"/>
    </style:style>
    <style:style style:name="P8" style:family="paragraph" style:parent-style-name="Standard" style:list-style-name="WW8Num15">
      <style:text-properties fo:color="#202020" style:font-name="Verdana" fo:font-size="9pt" style:font-size-asian="9pt" style:font-name-complex="Verdana" style:font-size-complex="9pt" style:font-weight-complex="bold"/>
    </style:style>
    <style:style style:name="P9" style:family="paragraph" style:parent-style-name="Standard" style:list-style-name="WW8Num12">
      <style:text-properties fo:color="#202020" style:font-name="Verdana" fo:font-size="9pt" style:font-size-asian="9pt" style:font-name-complex="Verdana" style:font-size-complex="9pt" style:font-weight-complex="bold"/>
    </style:style>
    <style:style style:name="P10" style:family="paragraph" style:parent-style-name="Standard" style:list-style-name="WW8Num16">
      <style:text-properties fo:color="#202020" style:font-name="Verdana" fo:font-size="9pt" style:font-size-asian="9pt" style:font-name-complex="Verdana" style:font-size-complex="9pt" style:font-weight-complex="bold"/>
    </style:style>
    <style:style style:name="P11" style:family="paragraph" style:parent-style-name="Standard" style:list-style-name="WW8Num17">
      <style:text-properties fo:color="#202020" style:font-name="Verdana" fo:font-size="9pt" style:font-size-asian="9pt" style:font-name-complex="Verdana" style:font-size-complex="9pt" style:font-weight-complex="bold"/>
    </style:style>
    <style:style style:name="P12" style:family="paragraph" style:parent-style-name="Standard" style:list-style-name="WW8Num35">
      <style:text-properties fo:color="#202020" style:font-name="Verdana" fo:font-size="9pt" style:font-size-asian="9pt" style:font-name-complex="Verdana" style:font-size-complex="9pt" style:font-weight-complex="bold"/>
    </style:style>
    <style:style style:name="P13" style:family="paragraph" style:parent-style-name="Standard" style:list-style-name="WW8Num3">
      <style:text-properties fo:color="#202020" style:font-name="Verdana" fo:font-size="9pt" style:font-size-asian="9pt" style:font-name-complex="Verdana" style:font-size-complex="9pt" style:font-weight-complex="bold"/>
    </style:style>
    <style:style style:name="P14" style:family="paragraph" style:parent-style-name="Standard" style:list-style-name="WW8Num20">
      <style:text-properties fo:color="#202020" style:font-name="Verdana" fo:font-size="9pt" style:font-size-asian="9pt" style:font-name-complex="Verdana" style:font-size-complex="9pt" style:font-weight-complex="bold"/>
    </style:style>
    <style:style style:name="P15" style:family="paragraph" style:parent-style-name="Standard" style:list-style-name="WW8Num7">
      <style:text-properties fo:color="#202020" style:font-name="Verdana" fo:font-size="9pt" style:font-size-asian="9pt" style:font-name-complex="Verdana" style:font-size-complex="9pt" style:font-weight-complex="bold"/>
    </style:style>
    <style:style style:name="P16" style:family="paragraph" style:parent-style-name="Standard" style:list-style-name="WW8Num1">
      <style:text-properties fo:color="#202020" style:font-name="Verdana" fo:font-size="9pt" style:font-size-asian="9pt" style:font-name-complex="Verdana" style:font-size-complex="9pt" style:font-weight-complex="bold"/>
    </style:style>
    <style:style style:name="P17" style:family="paragraph" style:parent-style-name="Standard" style:list-style-name="WW8Num19">
      <style:text-properties fo:color="#202020" style:font-name="Verdana" fo:font-size="9pt" style:font-size-asian="9pt" style:font-name-complex="Verdana" style:font-size-complex="9pt" style:font-weight-complex="bold"/>
    </style:style>
    <style:style style:name="P18" style:family="paragraph" style:parent-style-name="Standard" style:list-style-name="WW8Num42">
      <style:text-properties fo:color="#202020" style:font-name="Verdana" fo:font-size="9pt" style:font-size-asian="9pt" style:font-name-complex="Verdana" style:font-size-complex="9pt" style:font-weight-complex="bold"/>
    </style:style>
    <style:style style:name="P19" style:family="paragraph" style:parent-style-name="Standard" style:list-style-name="WW8Num9">
      <style:text-properties fo:color="#202020" style:font-name="Verdana" fo:font-size="9pt" style:font-size-asian="9pt" style:font-name-complex="Verdana" style:font-size-complex="9pt" style:font-weight-complex="bold"/>
    </style:style>
    <style:style style:name="P20" style:family="paragraph" style:parent-style-name="Standard" style:list-style-name="WW8Num36">
      <style:text-properties fo:color="#202020" style:font-name="Verdana" fo:font-size="9pt" style:font-size-asian="9pt" style:font-name-complex="Verdana" style:font-size-complex="9pt" style:font-weight-complex="bold"/>
    </style:style>
    <style:style style:name="P21" style:family="paragraph" style:parent-style-name="Standard" style:list-style-name="WW8Num16">
      <style:text-properties fo:color="#202020" style:font-name="Verdana" fo:font-size="9pt" style:font-size-asian="9pt" style:font-name-complex="Verdana" style:font-size-complex="9pt"/>
    </style:style>
    <style:style style:name="P22" style:family="paragraph" style:parent-style-name="Standard">
      <style:text-properties fo:color="#202020" style:font-name="Verdana" fo:font-size="9pt" style:font-name-asian="Verdana" style:font-size-asian="9pt" style:font-name-complex="Verdana" style:font-size-complex="9pt"/>
    </style:style>
    <style:style style:name="P23" style:family="paragraph" style:parent-style-name="Standard">
      <style:text-properties fo:color="#202020" style:font-name="Verdana" fo:font-size="9pt" fo:language="none" fo:country="none" fo:font-weight="bold" style:font-size-asian="9pt" style:language-asian="none" style:country-asian="none" style:font-weight-asian="bold" style:font-name-complex="Verdana" style:font-size-complex="9pt"/>
    </style:style>
    <style:style style:name="P24" style:family="paragraph" style:parent-style-name="Standard">
      <style:text-properties fo:color="#202020" style:font-name="Verdana" fo:font-size="9pt" fo:language="none" fo:country="none" style:font-size-asian="9pt" style:language-asian="none" style:country-asian="none" style:font-name-complex="Verdana" style:font-size-complex="9pt"/>
    </style:style>
    <style:style style:name="P25" style:family="paragraph" style:parent-style-name="Standard" style:list-style-name="WW8Num13">
      <style:text-properties style:font-weight-complex="bold"/>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indent="0in" style:auto-text-indent="false"/>
      <style:text-properties fo:font-weight="bold" style:font-weight-asian="bold"/>
    </style:style>
    <style:style style:name="P28" style:family="paragraph" style:parent-style-name="Standard">
      <style:paragraph-properties fo:margin-left="0.25in" fo:margin-right="0in" fo:text-indent="0in" style:auto-text-indent="false"/>
      <style:text-properties fo:color="#202020" style:font-name="Verdana" fo:font-size="9pt" style:font-size-asian="9pt" style:font-name-complex="Verdana" style:font-size-complex="9pt"/>
    </style:style>
    <style:style style:name="P29" style:family="paragraph" style:parent-style-name="Standard">
      <style:paragraph-properties fo:margin-left="0.25in" fo:margin-right="0in" fo:text-indent="0in" style:auto-text-indent="false"/>
      <style:text-properties fo:color="#202020" style:font-name="Verdana" fo:font-size="9pt" style:font-size-asian="9pt" style:font-name-complex="Verdana" style:font-size-complex="9pt" style:font-weight-complex="bold"/>
    </style:style>
    <style:style style:name="P30" style:family="paragraph" style:parent-style-name="Standard">
      <style:paragraph-properties fo:margin-left="0.25in" fo:margin-right="0in" fo:text-indent="0in" style:auto-text-indent="false"/>
      <style:text-properties fo:color="#202020" style:font-name="Verdana" fo:font-size="9pt" fo:font-weight="bold" style:font-size-asian="9pt" style:font-weight-asian="bold" style:font-name-complex="Verdana" style:font-size-complex="9pt"/>
    </style:style>
    <style:style style:name="P31" style:family="paragraph" style:parent-style-name="Standard">
      <style:paragraph-properties fo:margin-left="0.25in" fo:margin-right="0in" fo:text-indent="0in" style:auto-text-indent="false"/>
      <style:text-properties fo:color="#202020" style:font-name="Verdana" fo:font-size="9pt" fo:font-weight="bold" style:font-size-asian="9pt" style:font-weight-asian="bold" style:font-name-complex="Verdana" style:font-size-complex="9pt" style:font-weight-complex="bold"/>
    </style:style>
    <style:style style:name="P32" style:family="paragraph" style:parent-style-name="Standard">
      <style:paragraph-properties fo:margin-left="0.25in" fo:margin-right="0in" fo:text-indent="0in" style:auto-text-indent="false"/>
      <style:text-properties fo:color="#202020" style:font-name="Verdana" fo:font-size="9pt" fo:font-weight="bold" style:font-name-asian="Verdana" style:font-size-asian="9pt" style:font-weight-asian="bold" style:font-name-complex="Verdana" style:font-size-complex="9pt"/>
    </style:style>
    <style:style style:name="P33" style:family="paragraph" style:parent-style-name="Standard">
      <style:paragraph-properties fo:margin-left="0.25in" fo:margin-right="0in" fo:text-indent="0in" style:auto-text-indent="false"/>
      <style:text-properties fo:color="#202020" style:font-name="Verdana" fo:font-size="9pt" style:font-name-asian="Verdana" style:font-size-asian="9pt" style:font-name-complex="Verdana" style:font-size-complex="9pt"/>
    </style:style>
    <style:style style:name="P34" style:family="paragraph" style:parent-style-name="Standard">
      <style:paragraph-properties fo:margin-left="0.25in" fo:margin-right="0in" fo:text-indent="0in" style:auto-text-indent="false"/>
      <style:text-properties fo:color="#202020" style:font-name="Verdana" fo:font-size="9pt" style:text-underline-style="solid" style:text-underline-width="auto" style:text-underline-color="font-color" style:font-size-asian="9pt" style:font-name-complex="Verdana" style:font-size-complex="9pt" style:font-weight-complex="bold"/>
    </style:style>
    <style:style style:name="P35" style:family="paragraph" style:parent-style-name="Standard">
      <style:paragraph-properties fo:margin-left="0.25in" fo:margin-right="0in" fo:text-indent="0in" style:auto-text-indent="false"/>
      <style:text-properties fo:color="#202020" fo:font-size="9pt" style:font-size-asian="9pt" style:font-size-complex="9pt"/>
    </style:style>
    <style:style style:name="P36" style:family="paragraph" style:parent-style-name="Standard">
      <style:paragraph-properties fo:margin-left="0.1665in" fo:margin-right="0in" fo:text-indent="0in" style:auto-text-indent="false"/>
      <style:text-properties fo:color="#202020" style:font-name="Verdana" fo:font-size="9pt" style:font-size-asian="9pt" style:font-name-complex="Verdana" style:font-size-complex="9pt"/>
    </style:style>
    <style:style style:name="P37" style:family="paragraph" style:parent-style-name="Standard">
      <style:paragraph-properties fo:margin-left="0.1665in" fo:margin-right="0in" fo:text-indent="0in" style:auto-text-indent="false"/>
      <style:text-properties fo:color="#202020" fo:font-size="9pt" style:font-size-asian="9pt" style:font-size-complex="9pt"/>
    </style:style>
    <style:style style:name="P38" style:family="paragraph" style:parent-style-name="Standard">
      <style:paragraph-properties fo:margin-left="0.1665in" fo:margin-right="0in" fo:text-indent="0in" style:auto-text-indent="false"/>
      <style:text-properties text:display="none"/>
    </style:style>
    <style:style style:name="P39" style:family="paragraph" style:parent-style-name="Standard">
      <style:paragraph-properties fo:margin-left="0.5in" fo:margin-right="0in" fo:text-indent="0in" style:auto-text-indent="false"/>
      <style:text-properties fo:color="#202020" style:font-name="Verdana" fo:font-size="9pt" style:font-size-asian="9pt" style:font-name-complex="Verdana" style:font-size-complex="9pt" style:font-weight-complex="bold"/>
    </style:style>
    <style:style style:name="P40" style:family="paragraph" style:parent-style-name="Standard">
      <style:paragraph-properties fo:margin-left="0.75in" fo:margin-right="0in" fo:text-indent="0in" style:auto-text-indent="false"/>
      <style:text-properties fo:color="#202020" style:font-name="Verdana" fo:font-size="9pt" style:font-size-asian="9pt" style:font-name-complex="Verdana" style:font-size-complex="9pt"/>
    </style:style>
    <style:style style:name="P41" style:family="paragraph" style:parent-style-name="Standard" style:list-style-name="WW8Num29" style:master-page-name="Standard">
      <style:paragraph-properties style:page-number="auto"/>
      <style:text-properties fo:color="#202020" style:font-name="Verdana" fo:font-size="9pt" fo:font-weight="bold" style:font-size-asian="9pt" style:font-weight-asian="bold" style:font-name-complex="Verdana" style:font-size-complex="9pt"/>
    </style:style>
    <style:style style:name="P42" style:family="paragraph">
      <style:paragraph-properties fo:text-align="center" style:writing-mode="lr-tb"/>
    </style:style>
    <style:style style:name="P43" style:family="paragraph">
      <style:paragraph-properties fo:text-align="center" style:text-autospace="none" style:writing-mode="lr-tb"/>
    </style:style>
    <style:style style:name="P44"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Verdana" style:font-weight-asian="bold"/>
    </style:style>
    <style:style style:name="T3" style:family="text">
      <style:text-properties style:font-name-asian="Verdana"/>
    </style:style>
    <style:style style:name="T4" style:family="text">
      <style:text-properties style:font-name="Verdana" style:font-name-complex="Verdana"/>
    </style:style>
    <style:style style:name="T5" style:family="text">
      <style:text-properties style:font-name="Verdana" style:font-name-asian="Verdana" style:font-name-complex="Verdana"/>
    </style:style>
    <style:style style:name="T6" style:family="text">
      <style:text-properties style:font-name="Verdana" fo:font-weight="bold" style:font-name-asian="Verdana" style:font-weight-asian="bold" style:font-name-complex="Verdana"/>
    </style:style>
    <style:style style:name="T7" style:family="text">
      <style:text-properties style:font-name="Wingdings"/>
    </style:style>
    <style:style style:name="T8" style:family="text">
      <style:text-properties style:font-weight-complex="bold"/>
    </style:style>
    <style:style style:name="T9" style:family="text">
      <style:text-properties fo:color="#0033cc" style:font-name="Tahoma" fo:font-size="12.5pt" fo:language="sl" fo:country="SI" fo:font-weight="bold" style:font-name-asian="Times New Roman" style:font-size-asian="12.5pt" style:font-weight-asian="bold" style:font-name-complex="Tahoma" style:font-size-complex="15pt" style:language-complex="ar" style:country-complex="SA" style:font-weight-complex="bold"/>
    </style:style>
    <style:style style:name="T10" style:family="text">
      <style:text-properties fo:color="#0033cc" style:font-name="Tahoma" fo:font-size="10pt" fo:language="sl" fo:country="SI" fo:font-weight="bold" style:font-name-asian="Times New Roman" style:font-size-asian="10pt" style:font-weight-asian="bold" style:font-name-complex="Tahoma" style:font-size-complex="12pt" style:language-complex="ar" style:country-complex="SA" style:font-weight-complex="bold"/>
    </style:style>
    <style:style style:name="T11" style:family="text">
      <style:text-properties fo:color="#010000" style:font-name="Tahoma" fo:font-size="11.5pt" fo:language="sl" fo:country="SI" fo:font-weight="bold" style:font-name-asian="Times New Roman" style:font-size-asian="11.5pt" style:font-weight-asian="bold" style:font-name-complex="Tahoma" style:font-size-complex="14pt" style:language-complex="ar" style:country-complex="SA" style:font-weight-complex="bold"/>
    </style:style>
    <style:style style:name="T12" style:family="text">
      <style:text-properties fo:color="#010000" style:font-name="Tahoma" fo:font-size="10pt" fo:language="sl" fo:country="SI" fo:font-weight="bold" style:font-name-asian="Times New Roman" style:font-size-asian="10pt" style:font-weight-asian="bold" style:font-name-complex="Tahoma" style:font-size-complex="12pt" style:language-complex="ar" style:country-complex="SA" style:font-weight-complex="bold"/>
    </style:style>
    <style:style style:name="T13" style:family="text">
      <style:text-properties fo:color="#800000" style:font-name="Tahoma" fo:font-size="10pt" fo:language="sl" fo:country="SI" fo:font-weight="bold" style:font-name-asian="Times New Roman" style:font-size-asian="10pt" style:font-weight-asian="bold" style:font-name-complex="Tahoma" style:font-size-complex="12pt" style:language-complex="ar" style:country-complex="SA" style:font-weight-complex="bold"/>
    </style:style>
    <style:style style:name="fr1" style:family="graphic" style:parent-style-name="Graphics">
      <style:graphic-properties style:wrap="run-through" style:number-wrapped-paragraphs="no-limit" style:vertical-pos="from-top" style:horizontal-pos="from-left" style:horizontal-rel="char" fo:background-color="#ffffcc"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background-color="#ffffcc" style:background-transparency="0%" fo:padding="0.0102in" fo:border="none" style:mirror="none" fo:clip="rect(0in, 316666.1465in, 0in, 316666.2016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horizontal-pos="from-left" style:horizontal-rel="char" fo:background-color="#ffffcc" style:background-transparency="0%" fo:padding="0.0102in" fo:border="none" style:mirror="none" fo:clip="rect(0in, 280803.4453in, 0in, 280803.3602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38in" svg:stroke-color="#5c3d1e" draw:stroke-linejoin="miter" draw:fill="solid" draw:fill-color="#ccecff" draw:textarea-horizontal-align="justify" draw:textarea-vertical-align="middle" draw:auto-grow-height="false" draw:auto-grow-width="false" fo:padding-top="0.0409in" fo:padding-bottom="0.0409in" fo:padding-left="0.0827in" fo:padding-right="0.0827in" fo:wrap-option="wrap" draw:shadow="visible" draw:shadow-offset-x="0.0835in" draw:shadow-offset-y="0.0835in" draw:shadow-color="#b2b2b2" style:run-through="foreground"/>
    </style:style>
    <style:style style:name="gr4" style:family="graphic">
      <style:graphic-properties draw:stroke="solid" svg:stroke-width="0.0102in" svg:stroke-color="#663300" draw:stroke-linejoin="miter" draw:fill="gradient" draw:fill-color="#ffcc99" draw:fill-gradient-name="Gradient_20_7" draw:textarea-horizontal-align="justify" draw:textarea-vertical-align="bottom" draw:auto-grow-height="false" draw:auto-grow-width="false" fo:padding-top="0.0409in" fo:padding-bottom="0.0409in" fo:padding-left="0.0827in" fo:padding-right="0.0827in" fo:wrap-option="wrap" draw:shadow-color="#808000" style:run-through="foreground"/>
    </style:style>
    <style:style style:name="gr5" style:family="graphic">
      <style:graphic-properties draw:stroke="solid" svg:stroke-width="0.0626in" svg:stroke-color="#d28538" draw:marker-start="_31_" draw:marker-start-width="0.0709in" draw:marker-start-center="false" draw:marker-end="_31_" draw:marker-end-width="0.0709in" draw:marker-end-center="false" svg:stroke-opacity="100%" draw:stroke-linejoin="round" draw:fill="none" draw:fill-color="#339933" draw:textarea-horizontal-align="left" draw:textarea-vertical-align="middle" draw:auto-grow-height="false" fo:padding-top="0.0902in" fo:padding-bottom="0.0902in" fo:padding-left="0.1736in" fo:padding-right="0.1736in" fo:wrap-option="wrap" draw:shadow-color="#8080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2630546" text:style-name="WW8Num29">
        <text:list-item>
          <text:p text:style-name="P41">Kaj razumemo pod informatizacijo in katere so njene ključne točke ? </text:p>
        </text:list-item>
      </text:list>
      <text:p text:style-name="P27"><text:s/></text:p>
      <text:p text:style-name="P26"><text:s text:c="8"/>Informatizacija organizacije je večdimenzionalenproces, ki radikalno spreminja <text:s/>poslovne sisteme organizacij.</text:p>
      <text:p text:style-name="P26"/>
      <text:p text:style-name="P26">Ključne točke:</text:p>
      <text:list xml:id="list168468982" text:style-name="WW8Num13">
        <text:list-item>
          <text:p text:style-name="P25">uvajanje informacijske tehnologije v vse faze zbiranja, obdelave, shranjevanja in posredovanja informacij,</text:p>
        </text:list-item>
        <text:list-item>
          <text:p text:style-name="P25">prenova poslovnih procesov na osnovi inovativne uporabe IT,</text:p>
        </text:list-item>
        <text:list-item>
          <text:p text:style-name="P25">preureditev informacijskih tokov ter njihova prilagoditev možnostim IT,</text:p>
        </text:list-item>
        <text:list-item>
          <text:p text:style-name="P25">prilagoditev ali sprememba organizacijske strukture v katero se uvaja sodobna tehnologija,</text:p>
        </text:list-item>
        <text:list-item>
          <text:p text:style-name="P25">prilagoditev metod menedžmenta uporabi sodobnih informacijskih virov.</text:p>
        </text:list-item>
      </text:list>
      <text:p text:style-name="P28"/>
      <text:p text:style-name="P28"><text:line-break/><text:span text:style-name="T1">2. Opredeli poslovne procese in njihove značilnosti !</text:span></text:p>
      <text:p text:style-name="P1"/>
      <text:p text:style-name="P1"/>
      <text:list xml:id="list804885981" text:style-name="WW8Num28">
        <text:list-item>
          <text:p text:style-name="P4">Avtomatizacija (1970 – 1990): pisarniško poslovanje, osebna stanja, davčni register,…</text:p>
        </text:list-item>
      </text:list>
      <text:p text:style-name="P36"><text:span text:style-name="T3"><text:s text:c="52"/></text:span>Se pojavlja le na operativni ravni!</text:p>
      <text:list xml:id="list2111913792" text:continue-numbering="true" text:style-name="WW8Num28">
        <text:list-item>
          <text:p text:style-name="P4">Informatizacija (1990 – 2000): spremljanje proračuna, finančno poslovanje organov,…</text:p>
        </text:list-item>
      </text:list>
      <text:p text:style-name="P36"><text:span text:style-name="T3"><text:s text:c="53"/></text:span>Se pojavlja na taktični ravni!</text:p>
      <text:list xml:id="list1672359025" text:continue-numbering="true" text:style-name="WW8Num28">
        <text:list-item>
          <text:p text:style-name="P4">E-uprava (2000 - <text:s/>? ): e-transakcijske storitve, e-informacijske storitve (operativna raven)</text:p>
        </text:list-item>
      </text:list>
      <text:p text:style-name="P36"><text:span text:style-name="T3"><text:s text:c="39"/></text:span>Merjenje učinkovitosti (taktična raven)</text:p>
      <text:p text:style-name="P36"><text:span text:style-name="T3"><text:s text:c="38"/></text:span>e- seje vlade, e-vladanje, e- demokracija (strateška raven)</text:p>
      <text:p text:style-name="P36"/>
      <text:p text:style-name="P37"><text:span text:style-name="T5"><text:s text:c="39"/></text:span><text:span text:style-name="T4">Kot vidite se pojavlja na vseh ravneh! To je uvedu Virant </text:span><text:span text:style-name="T7"></text:span></text:p>
      <text:p text:style-name="P28"/>
      <text:p text:style-name="P28"/>
      <text:p text:style-name="P28"><text:line-break/><text:span text:style-name="T1">3. Zakaj govorimo o procesni orientaciji ? </text:span></text:p>
      <text:p text:style-name="P30"/>
      <text:p text:style-name="P32"><text:s text:c="6"/></text:p>
      <text:p text:style-name="P30"/>
      <text:p text:style-name="P30"><text:line-break/>4. Razlike med procesom informatizacije in procesom avtomatizacije ?</text:p>
      <text:p text:style-name="P30"/>
      <text:p text:style-name="P28"><text:span text:style-name="T2"><text:s text:c="39"/></text:span>Avtomati. <text:s text:c="22"/>Informati.</text:p>
      <text:p text:style-name="P33"><text:s text:c="10"/></text:p>
      <text:p text:style-name="P28"><text:span text:style-name="T3"><text:s text:c="3"/></text:span>Način uvajanja: <text:s text:c="7"/>od spodaj navzgor <text:s text:c="11"/>od zgoraj navzdol</text:p>
      <text:p text:style-name="P28"><text:span text:style-name="T3"><text:s text:c="3"/></text:span>Vpliv na org.: <text:s text:c="10"/>majhen <text:s text:c="26"/>velik</text:p>
      <text:p text:style-name="P28"><text:span text:style-name="T2"><text:s text:c="3"/></text:span>Iniciator spremeb: <text:s text:c="3"/>nižji menedžment <text:s text:c="12"/>vrhovni menedžment</text:p>
      <text:p text:style-name="P28"><text:span text:style-name="T3"><text:s text:c="3"/></text:span>Baze podatkov: <text:s text:c="7"/>parcialne <text:s text:c="25"/>integrirane</text:p>
      <text:p text:style-name="P28"><text:span text:style-name="T3"><text:s text:c="3"/></text:span>Vpliv na menedž.: <text:s text:c="3"/>delen <text:s text:c="30"/>velik</text:p>
      <text:p text:style-name="P28"><text:span text:style-name="T3"><text:s text:c="3"/></text:span>Vpliv IT: <text:s text:c="17"/>na operativni in tehnični <text:s text:c="3"/>strateški pomen</text:p>
      <text:p text:style-name="P30"/>
      <text:p text:style-name="P30"><text:line-break/>5. Razlogi za procesno orientacijo v organizacijah ?</text:p>
      <text:p text:style-name="P32"><text:s text:c="9"/></text:p>
      <text:list xml:id="list777650922" text:style-name="WW8Num5">
        <text:list-item>
          <text:p text:style-name="P5">vse večja konkurenca</text:p>
        </text:list-item>
        <text:list-item>
          <text:p text:style-name="P5">večja pričakovanja strank</text:p>
        </text:list-item>
        <text:list-item>
          <text:p text:style-name="P5">pritiski na znižanje stroškov/časov</text:p>
        </text:list-item>
        <text:list-item>
          <text:p text:style-name="P5">uvajanje sistemov kakovosti ISO 900x, CAF</text:p>
        </text:list-item>
      </text:list>
      <text:p text:style-name="P30"/>
      <text:p text:style-name="P30"><text:line-break/>6. Zakaj se vloga procesov povečuje (dejavniki) ? </text:p>
      <text:p text:style-name="P30"/>
      <text:p text:style-name="P30"/>
      <text:p text:style-name="P30"><text:soft-page-break/></text:p>
      <text:p text:style-name="P30"><text:line-break/>7. Pojasni Porterjevo vrednostno verigo !</text:p>
      <text:p text:style-name="P30"/>
      <text:p text:style-name="P28"><text:span text:style-name="T2"><text:s text:c="11"/></text:span>Tista slikca na slajdih (podporni in temeljni procesi) Opisat ga zna verjetno samo Vintar!</text:p>
      <text:p text:style-name="P32"><text:s text:c="11"/></text:p>
      <text:p text:style-name="P30"><text:line-break/>8. Pojasni zakaj prihaja do razkoraka med formalnimi strukturami organizacij ? </text:p>
      <text:p text:style-name="P30"/>
      <text:p text:style-name="P30"/>
      <text:p text:style-name="P30"/>
      <text:p text:style-name="P30"><text:span text:style-name="T3"><text:s text:c="11"/></text:span><text:line-break/>9. Kaj je to funkcijska dekompozicija ? </text:p>
      <text:p text:style-name="P30"/>
      <text:list xml:id="list1500222269" text:style-name="WW8Num38">
        <text:list-item>
          <text:p text:style-name="P7">sistematična analiza in razstavljanje poslovnih procesov (funkcij) na njihove elementarne sklope;</text:p>
        </text:list-item>
        <text:list-item>
          <text:p text:style-name="P7">pristop “od zgoraj-navzdol”;</text:p>
        </text:list-item>
        <text:list-item>
          <text:p text:style-name="P7">identifikacija elementarnih postopkov;</text:p>
        </text:list-item>
        <text:list-item>
          <text:p text:style-name="P7">predstavitev strukture (funkcijski graf).</text:p>
        </text:list-item>
      </text:list>
      <text:p text:style-name="P30"/>
      <text:p text:style-name="P30"/>
      <text:p text:style-name="P30">10. Prenova procesov - cilji, razlogi, značilnosti, koraki !</text:p>
      <text:p text:style-name="P32"><text:s text:c="7"/></text:p>
      <text:p text:style-name="P28"><text:span text:style-name="T2"><text:s text:c="6"/></text:span>Značilnosti in razlogi:</text:p>
      <text:list xml:id="list722673940" text:style-name="WW8Num15">
        <text:list-item>
          <text:p text:style-name="P8">pristop po načelu “začeti od začetka”;</text:p>
        </text:list-item>
        <text:list-item>
          <text:p text:style-name="P8">procesna orientacija;</text:p>
        </text:list-item>
        <text:list-item>
          <text:p text:style-name="P8">preseganje obstoječih organizacijskih struktur; </text:p>
        </text:list-item>
        <text:list-item>
          <text:p text:style-name="P8">težnja po radikalni spremembi v pogledu učinkovitosti poslovanja;</text:p>
        </text:list-item>
        <text:list-item>
          <text:p text:style-name="P8">obravnava informacijske tehnologije kot vzvoda in sredstva za spremembe;</text:p>
        </text:list-item>
        <text:list-item>
          <text:p text:style-name="P8">sprememba organizacije in organizacijske kulture kot nujnega spremljevalca sprememb.</text:p>
        </text:list-item>
      </text:list>
      <text:p text:style-name="P30"/>
      <text:p text:style-name="P28"><text:span text:style-name="T2"><text:s text:c="6"/></text:span>Cilji: <text:s/></text:p>
      <text:list xml:id="list1037928813" text:continue-list="list777650922" text:style-name="WW8Num5">
        <text:list-item>
          <text:p text:style-name="P5">skrajševane časov</text:p>
        </text:list-item>
        <text:list-item>
          <text:p text:style-name="P5">zniževanje stroškov</text:p>
        </text:list-item>
        <text:list-item>
          <text:p text:style-name="P5">dvig kakovosti</text:p>
        </text:list-item>
        <text:list-item>
          <text:p text:style-name="P5">izkoristiti možnosti sodobne IT</text:p>
        </text:list-item>
        <text:list-item>
          <text:p text:style-name="P5">informatizirati</text:p>
        </text:list-item>
      </text:list>
      <text:p text:style-name="P33"><text:s text:c="6"/></text:p>
      <text:p text:style-name="P28"><text:span text:style-name="T3"><text:s text:c="5"/></text:span>Koraki:</text:p>
      <text:list xml:id="list115446893" text:continue-numbering="true" text:style-name="WW8Num5">
        <text:list-item>
          <text:p text:style-name="P5">Imeti vizijo</text:p>
        </text:list-item>
        <text:list-item>
          <text:p text:style-name="P5">Identificirati in razumeti sedanje procese</text:p>
        </text:list-item>
        <text:list-item>
          <text:p text:style-name="P5">Prenova procesov</text:p>
        </text:list-item>
        <text:list-item>
          <text:p text:style-name="P5">Informatizacija in uvedba <text:s text:c="8"/></text:p>
        </text:list-item>
      </text:list>
      <text:p text:style-name="P30"/>
      <text:p text:style-name="P30"><text:line-break/>11. Vloga IS v moderni prganizaciji in pogosti razlogi za neuspešnost razvoja IS !</text:p>
      <text:p text:style-name="P30"/>
      <text:list xml:id="list1722569057" text:style-name="WW8Num12">
        <text:list-item>
          <text:p text:style-name="P9">strateška vloga informatike in IS (najbolj vplivajo na konkurenčnost organizacij),</text:p>
        </text:list-item>
        <text:list-item>
          <text:p text:style-name="P9">IS in konkurenčna sposobnost organizacije,</text:p>
        </text:list-item>
        <text:list-item>
          <text:p text:style-name="P9">strateško načrtovanje IS,</text:p>
        </text:list-item>
        <text:list-item>
          <text:p text:style-name="P9">izbor projektov, cilji, prioritete,</text:p>
        </text:list-item>
        <text:list-item>
          <text:p text:style-name="P9">načrtovanje in gradnja IS.</text:p>
        </text:list-item>
      </text:list>
      <text:p text:style-name="P29"/>
      <text:p text:style-name="P39">Razlogi:</text:p>
      <text:p text:style-name="P39"><text:span text:style-name="T3"><text:s text:c="11"/></text:span>- napačno razumevanje sistemskih/uporabniških potreb</text:p>
      <text:p text:style-name="P39"><text:span text:style-name="T3"><text:s text:c="11"/></text:span>- slabo sodelovanje z uporabniki</text:p>
      <text:p text:style-name="P39"><text:span text:style-name="T3"><text:s text:c="11"/></text:span>- slabo vodenje projektov </text:p>
      <text:p text:style-name="P30"/>
      <text:p text:style-name="P30"/>
      <text:p text:style-name="P30">12. Ključni dejavniki uspešnega razvoja IS in problemi ?</text:p>
      <text:p text:style-name="P30"/>
      <text:p text:style-name="P28"><text:soft-page-break/><text:span text:style-name="T2"><text:s text:c="7"/></text:span>Dejavniki uspešnega razvoja IS:</text:p>
      <text:list xml:id="list777651022" text:continue-list="list115446893" text:style-name="WW8Num5">
        <text:list-item>
          <text:p text:style-name="P5">strateško načrtovanje informatike (dolgoročnerazvojne strategije)</text:p>
        </text:list-item>
        <text:list-item>
          <text:p text:style-name="P5">opredelitev ključnih dejavnikov uspeha in vloge IS (opredelitev ciljev)</text:p>
        </text:list-item>
        <text:list-item>
          <text:p text:style-name="P5">sodelovanje in podpora vodstva (vodstvo podpira podrejene)</text:p>
        </text:list-item>
        <text:list-item>
          <text:p text:style-name="P5">sodelovanje uporabnikov (tesno sodelovanje upotrabnikov znotraj organizacije)</text:p>
        </text:list-item>
        <text:list-item>
          <text:p text:style-name="P5">projektni tim (povezanost strokovnjakov in informatikov)</text:p>
        </text:list-item>
        <text:list-item>
          <text:p text:style-name="P5">projektni pristop (opredeliti cilje, določiti tim, dolčiti vodje, finančna sredstva,…)</text:p>
        </text:list-item>
        <text:list-item>
          <text:p text:style-name="P5">uporaba informacijskih orodji <text:s/>( uporaba specializiranih računalniških programov)</text:p>
        </text:list-item>
      </text:list>
      <text:p text:style-name="P3"/>
      <text:p text:style-name="P3"><text:span text:style-name="T3"><text:s text:c="12"/></text:span>Problemi:</text:p>
      <text:list xml:id="list663860497" text:style-name="WW8Num16">
        <text:list-item>
          <text:p text:style-name="P10"><text:span text:style-name="T2">‘</text:span>streljamo na tarčo v gibanju;</text:p>
        </text:list-item>
        <text:list-item>
          <text:p text:style-name="P10">nedorečenost metodologij in orodij;</text:p>
        </text:list-item>
        <text:list-item>
          <text:p text:style-name="P10">sodelovanje vodstva in uporabnikov;</text:p>
        </text:list-item>
        <text:list-item>
          <text:p text:style-name="P10">predolgi razvojni cikli;</text:p>
        </text:list-item>
        <text:list-item>
          <text:p text:style-name="P10">nepredvidljiva kakovost razvitih informacijskih rešitev;</text:p>
        </text:list-item>
        <text:list-item>
          <text:p text:style-name="P10">visoki razvojni in / ali vzdrževalni stroški.</text:p>
        </text:list-item>
      </text:list>
      <text:p text:style-name="P3"/>
      <text:p text:style-name="P3"/>
      <text:p text:style-name="P30">13. Pojasni življenjski cikel IS !</text:p>
      <text:p text:style-name="P30"/>
      <text:p text:style-name="P35"><text:span text:style-name="T6"><text:s text:c="6"/></text:span><text:span text:style-name="T4">Življenski cikel: <text:s text:c="2"/>Definicija problema </text:span><text:span text:style-name="T7"></text:span><text:span text:style-name="T4"> Analiza in opredelitev zahtev </text:span><text:span text:style-name="T7"></text:span><text:span text:style-name="T4"> Načrtovanje </text:span><text:span text:style-name="T7"></text:span></text:p>
      <text:p text:style-name="P35"><text:span text:style-name="T5"><text:s text:c="31"/></text:span><text:span text:style-name="T7"></text:span><text:span text:style-name="T5"> </text:span><text:span text:style-name="T4">Gradnja </text:span><text:span text:style-name="T7"></text:span><text:span text:style-name="T4"> Uvedba </text:span><text:span text:style-name="T7"></text:span><text:span text:style-name="T4"> Preverjanje rešitev </text:span><text:span text:style-name="T7"></text:span><text:span text:style-name="T4"> Vzdrževanje</text:span></text:p>
      <text:p text:style-name="P28"/>
      <text:p text:style-name="P28"><text:span text:style-name="T3"><text:s text:c="11"/></text:span>Definicija problema: kaj bi radi dosegli v poslovnem sistemu (PS);</text:p>
      <text:p text:style-name="P28"><text:span text:style-name="T3"><text:s text:c="11"/></text:span>Analiza: <text:s/>analiziramo področje za katerega razvijamo informacijsko rešitev;</text:p>
      <text:p text:style-name="P28"><text:span text:style-name="T3"><text:s text:c="11"/></text:span>Zasnova: na osnovi analize naredimo zasnovo bodočega IS;</text:p>
      <text:p text:style-name="P35"><text:span text:style-name="T5"><text:s text:c="11"/></text:span><text:span text:style-name="T4">Gradnja: Gradimo IS </text:span><text:span text:style-name="T7"></text:span><text:span text:style-name="T4">;</text:span></text:p>
      <text:p text:style-name="P28"><text:span text:style-name="T3"><text:s text:c="11"/></text:span>Uvedba: ga uvedemo v okolje za katerega smo ga gradili;</text:p>
      <text:p text:style-name="P28"><text:span text:style-name="T3"><text:s text:c="11"/></text:span>Preverjanje rešitev: ali izpolnjuje pričakovanja, ugotavljanje kakovosti;</text:p>
      <text:p text:style-name="P28"><text:span text:style-name="T3"><text:s text:c="11"/></text:span>Vzdrževanje: glede na spremembe na poslovne področju in v tehnologiji;</text:p>
      <text:p text:style-name="P33"><text:s text:c="30"/></text:p>
      <text:p text:style-name="P28"/>
      <text:p text:style-name="P30">14. Ključni koraki v razvoju projekta IS - dileme, prednosti ?</text:p>
      <text:p text:style-name="P30"/>
      <text:p text:style-name="P28"><text:span text:style-name="T2"><text:s text:c="6"/></text:span>1. Linearni (tradicionalni) pristop</text:p>
      <text:p text:style-name="P33"><text:s text:c="13"/></text:p>
      <text:p text:style-name="P28"><text:span text:style-name="T3"><text:s text:c="13"/></text:span>Prednosti:</text:p>
      <text:list xml:id="list1695966974" text:continue-numbering="true" text:style-name="WW8Num16">
        <text:list-item>
          <text:p text:style-name="P21">kaskadni princip (razvoj IS razdeljen na določeno število zaporednih faz)</text:p>
        </text:list-item>
        <text:list-item>
          <text:p text:style-name="P21">dobro dokumentirane faze (treba narediti dokumentacijo)</text:p>
        </text:list-item>
        <text:list-item>
          <text:p text:style-name="P21">neodvisen od velikosti problema</text:p>
        </text:list-item>
        <text:list-item>
          <text:p text:style-name="P21">neodvisen od uporabljenih orodji</text:p>
        </text:list-item>
      </text:list>
      <text:p text:style-name="P22"><text:s/></text:p>
      <text:p text:style-name="P3"><text:span text:style-name="T3"><text:s text:c="19"/></text:span>Slabosti:</text:p>
      <text:list xml:id="list920839700" text:continue-numbering="true" text:style-name="WW8Num16">
        <text:list-item>
          <text:p text:style-name="P21">predolgi razvojni cikli</text:p>
        </text:list-item>
        <text:list-item>
          <text:p text:style-name="P21">visoki razvojni stroški</text:p>
        </text:list-item>
        <text:list-item>
          <text:p text:style-name="P21">napake in slabosti se odkrijejo šele na koncu</text:p>
        </text:list-item>
        <text:list-item>
          <text:p text:style-name="P21">sodelovanje uporabnikov je šibko</text:p>
        </text:list-item>
      </text:list>
      <text:p text:style-name="P3"/>
      <text:p text:style-name="P3"><text:span text:style-name="T3"><text:s text:c="12"/></text:span>2. Prototipni pristop:</text:p>
      <text:p text:style-name="P22"><text:s/></text:p>
      <text:p text:style-name="P3"><text:span text:style-name="T3"><text:s text:c="18"/></text:span>Prednosti:</text:p>
      <text:list xml:id="list347647154" text:continue-numbering="true" text:style-name="WW8Num16">
        <text:list-item>
          <text:p text:style-name="P21">krajši razvojni cikel</text:p>
        </text:list-item>
        <text:list-item>
          <text:p text:style-name="P21">napake se odkrivajo sproti</text:p>
        </text:list-item>
        <text:list-item>
          <text:p text:style-name="P21">sodelovanje med naročniki in izvajalci</text:p>
        </text:list-item>
        <text:list-item>
          <text:p text:style-name="P21">prikladen pri načrtovanju in <text:s/>gradnji manjših IS</text:p>
        </text:list-item>
      </text:list>
      <text:p text:style-name="P3"/>
      <text:p text:style-name="P3"><text:span text:style-name="T3"><text:s text:c="18"/></text:span>Slabosti:</text:p>
      <text:list xml:id="list1769076047" text:continue-numbering="true" text:style-name="WW8Num16">
        <text:list-item>
          <text:p text:style-name="P21">nesistematičnost</text:p>
        </text:list-item>
        <text:list-item>
          <text:p text:style-name="P21">improvizacija</text:p>
        </text:list-item>
      </text:list>
      <text:p text:style-name="P3"/>
      <text:p text:style-name="P3"><text:span text:style-name="T3"><text:s text:c="13"/></text:span>3. Objektni pristop:</text:p>
      <text:p text:style-name="P3"><text:span text:style-name="T3"><text:s text:c="42"/></text:span>- nadomestil bo prejšnja dva, se šele razvija</text:p>
      <text:p text:style-name="P3"><text:soft-page-break/></text:p>
      <text:p text:style-name="P3"/>
      <text:p text:style-name="P1">15. 4 stopenjski model razvoja IS - predstavi in opiši posamezne faze !</text:p>
      <text:p text:style-name="P1"/>
      <text:p text:style-name="P40">1. Analiza stanja – študija upravičenosti: <text:s/></text:p>
      <text:p text:style-name="P40"/>
      <text:list xml:id="list2051271200" text:style-name="WW8Num17">
        <text:list-item>
          <text:p text:style-name="P11">Izhodišča:</text:p>
        </text:list-item>
      </text:list>
      <text:list xml:id="list613757574" text:style-name="WW8Num35">
        <text:list-item>
          <text:list>
            <text:list-item>
              <text:p text:style-name="P12">strateški cilji organizacije,</text:p>
            </text:list-item>
            <text:list-item>
              <text:p text:style-name="P12">strateški načrt informatizacije,</text:p>
            </text:list-item>
            <text:list-item>
              <text:p text:style-name="P12">funkcija obravnavanega sistema.</text:p>
            </text:list-item>
          </text:list>
        </text:list-item>
        <text:list-item>
          <text:p text:style-name="P12">Analiza obstoječega stanja:</text:p>
          <text:list>
            <text:list-item>
              <text:p text:style-name="P12">identifikacija procesov in postopkov,</text:p>
            </text:list-item>
            <text:list-item>
              <text:p text:style-name="P12">analiza informacijskih tokov,</text:p>
            </text:list-item>
            <text:list-item>
              <text:p text:style-name="P12">groba opredelitev uporabniških zahtev,</text:p>
            </text:list-item>
            <text:list-item>
              <text:p text:style-name="P12">analiza obstoječih informacijskih rešitev in opreme.</text:p>
            </text:list-item>
          </text:list>
        </text:list-item>
      </text:list>
      <text:p text:style-name="P3"/>
      <text:p text:style-name="P3"><text:span text:style-name="T3"><text:s text:c="11"/></text:span>2. Logična zasnova:</text:p>
      <text:p text:style-name="P22"><text:s text:c="16"/></text:p>
      <text:list xml:id="list1037928713" text:style-name="WW8Num3">
        <text:list-item>
          <text:p text:style-name="P13">v ospredju funkcija in vsebina bodočega IS,</text:p>
        </text:list-item>
        <text:list-item>
          <text:p text:style-name="P13">izhodišče so predvsem informacijske potrebe bodočih uporabnikov,</text:p>
        </text:list-item>
        <text:list-item>
          <text:p text:style-name="P13">tehnološko in izvedbeno neodvisna.</text:p>
        </text:list-item>
      </text:list>
      <text:p text:style-name="P3"/>
      <text:p text:style-name="P3"><text:span text:style-name="T3"><text:s text:c="12"/></text:span>Dva pristopa: Tradicionalni in Objektni</text:p>
      <text:p text:style-name="P3"/>
      <text:p text:style-name="P3"><text:span text:style-name="T3"><text:s text:c="10"/></text:span>3. Fizična zasnova:</text:p>
      <text:p text:style-name="P3"/>
      <text:p text:style-name="P3">Izhodišča:</text:p>
      <text:list xml:id="list780107869" text:style-name="WW8Num20">
        <text:list-item>
          <text:p text:style-name="P14">združitev vsebine in tehnologije,</text:p>
        </text:list-item>
        <text:list-item>
          <text:p text:style-name="P14">upoštevati vse izvedbene in tehnološke</text:p>
        </text:list-item>
        <text:list-item>
          <text:p text:style-name="P14">predpostavke,</text:p>
        </text:list-item>
        <text:list-item>
          <text:p text:style-name="P14">izbor strojne/programske opreme in <text:s text:c="3"/></text:p>
        </text:list-item>
        <text:list-item>
          <text:p text:style-name="P14">orodij.</text:p>
        </text:list-item>
      </text:list>
      <text:p text:style-name="P3"/>
      <text:list xml:id="list1475882322" text:continue-numbering="true" text:style-name="WW8Num20">
        <text:list-item>
          <text:p text:style-name="P14">Izbor tehnologij in orodij</text:p>
        </text:list-item>
        <text:list-item>
          <text:p text:style-name="P14">Fizični model IS:</text:p>
        </text:list-item>
        <text:list-item>
          <text:p text:style-name="P14">razvoj baze podatkov,</text:p>
        </text:list-item>
        <text:list-item>
          <text:p text:style-name="P14">specifikacija programskih modulov,</text:p>
        </text:list-item>
        <text:list-item>
          <text:p text:style-name="P14">zasnova vhodov in izhodov podatkov:</text:p>
        </text:list-item>
        <text:list-item>
          <text:p text:style-name="P14">vhodne maske,</text:p>
        </text:list-item>
        <text:list-item>
          <text:p text:style-name="P14">izhodne maske/poročila.</text:p>
        </text:list-item>
      </text:list>
      <text:p text:style-name="P3"/>
      <text:p text:style-name="P28"><text:span text:style-name="T3"><text:s text:c="5"/></text:span>4. Gradnja IS:</text:p>
      <text:p text:style-name="P28"/>
      <text:list xml:id="list920839600" text:style-name="WW8Num7">
        <text:list-item>
          <text:p text:style-name="P15">programiranje</text:p>
        </text:list-item>
        <text:list-item>
          <text:p text:style-name="P15">testiranje programov:</text:p>
        </text:list-item>
        <text:list-item>
          <text:p text:style-name="P15">testiranje celotnega sistema</text:p>
        </text:list-item>
      </text:list>
      <text:p text:style-name="P1"/>
      <text:p text:style-name="P1"><text:line-break/>16. Zakaj je potrebna študija upravičenosti ?</text:p>
      <text:p text:style-name="P1"/>
      <text:p text:style-name="P3"><text:span text:style-name="T2"><text:s text:c="9"/></text:span>Pri študiji upravičenosti se opredeli uporabniške zahteve. Študija ugotavlja ali je uporabnik upravičen do izvedbe IS. Oceni se: razmerje med stroški in učinki, robne pogoje, omejitve in tveganja.</text:p>
      <text:p text:style-name="P1"/>
      <text:p text:style-name="P1"><text:line-break/>17. Bistvo logične in fizične zasnove – razlike !</text:p>
      <text:p text:style-name="P1"/>
      <text:p text:style-name="P3"><text:span text:style-name="T2"><text:s text:c="7"/></text:span>Logični model IS nam opredeljuje vse značilnosti, lastnosti načrtovanega IS na logični ravni, neodvisno od lastnosti uporabljene programske ali strojne opreme. Pri izdelavi logičnega modela se osredotočimo na vsebinske, logične značilnosti IS pri tem pa se distanciramo od konkretne izvedbe. Glavni razlog je da se tehnologija hitro spreminja. Fizični model je pretvorjen v logični model v obliko, ki jo zahteva izbrana programska in strojna oprema. Ta dva modela sta ločena da ohranimo logično zasnovo čimbolj neodvisno od uporabne tehnologije.</text:p>
      <text:p text:style-name="P1"><text:soft-page-break/></text:p>
      <text:p text:style-name="P1"><text:line-break/>18. Predstavi pomembne poglede na poslovne sisteme in zakaj so pomembni !</text:p>
      <text:p text:style-name="P1"/>
      <text:list xml:id="list21119136921" text:style-name="WW8Num1">
        <text:list-item>
          <text:p text:style-name="P16">organizacijski pogled (formalna organiziranost, organizacijska struktura),</text:p>
        </text:list-item>
        <text:list-item>
          <text:p text:style-name="P16">normativni pogled( poslovna pravila, postopki, dejanja),</text:p>
        </text:list-item>
        <text:list-item>
          <text:p text:style-name="P16">funkcijski pogled (delitev in struktura poslovnih funkcij, procesov in postopkov),</text:p>
        </text:list-item>
        <text:list-item>
          <text:p text:style-name="P16">procesni pogled (algoritmi, potek dela),</text:p>
        </text:list-item>
        <text:list-item>
          <text:p text:style-name="P16">podatkovni pogled (podatki in podatkovne strukture),</text:p>
        </text:list-item>
        <text:list-item>
          <text:p text:style-name="P16">kontrolni pogled (integracija procesnega organizacijskega in podatkovnega pogleda).</text:p>
        </text:list-item>
      </text:list>
      <text:p text:style-name="P3"/>
      <text:p text:style-name="P2"><text:span text:style-name="T3"><text:s text:c="6"/></text:span>procesni pogled – (razvoj programov):</text:p>
      <text:p text:style-name="P40">poslovni procesi,</text:p>
      <text:p text:style-name="P40">postopki,</text:p>
      <text:p text:style-name="P40">pravila in pogoji izvajanja postopkov,</text:p>
      <text:p text:style-name="P40">podatki potrebni za izvajanje.</text:p>
      <text:p text:style-name="P3"><text:span text:style-name="T3"><text:s text:c="94"/></text:span>Ta dva sta posebno pomembna!!!</text:p>
      <text:p text:style-name="P31">podatkovni pogled – (razvoj podatkovne baze):</text:p>
      <text:p text:style-name="P40">informacijske potrebe,</text:p>
      <text:p text:style-name="P40">entitete, atributi, povezave.</text:p>
      <text:p text:style-name="P1"/>
      <text:p text:style-name="P1"><text:line-break/>19. Tehnike, ki se uporabljajo za predstavitev teh pogledov ?</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2">organizacijski pogled</text:p>
          </table:table-cell>
          <table:table-cell table:style-name="Table1.B1" office:value-type="string">
            <text:p text:style-name="P2">organigram</text:p>
          </table:table-cell>
        </table:table-row>
        <table:table-row table:style-name="Table1.2">
          <table:table-cell table:style-name="Table1.A1" office:value-type="string">
            <text:p text:style-name="P2">funkcijski pogled</text:p>
          </table:table-cell>
          <table:table-cell table:style-name="Table1.B1" office:value-type="string">
            <text:p text:style-name="P2">funkcijski graf</text:p>
          </table:table-cell>
        </table:table-row>
        <table:table-row table:style-name="Table1.3">
          <table:table-cell table:style-name="Table1.A1" office:value-type="string">
            <text:p text:style-name="P2">procesni pogled</text:p>
          </table:table-cell>
          <table:table-cell table:style-name="Table1.B1" office:value-type="string">
            <text:p text:style-name="P2">diagrami poteka</text:p>
            <text:p text:style-name="P2">EPC (event-driven process chain)</text:p>
            <text:p text:style-name="P2">DTP (diagram toka podatkov)</text:p>
            <text:p text:style-name="P2">odločitvene tabele</text:p>
            <text:p text:style-name="P2">UML</text:p>
          </table:table-cell>
        </table:table-row>
        <table:table-row table:style-name="Table1.4">
          <table:table-cell table:style-name="Table1.A1" office:value-type="string">
            <text:p text:style-name="P2">podatkovni pogled</text:p>
          </table:table-cell>
          <table:table-cell table:style-name="Table1.B1" office:value-type="string">
            <text:p text:style-name="P2">E – R diagrami, slovarji <text:s/></text:p>
            <text:p text:style-name="P2">DTP </text:p>
          </table:table-cell>
        </table:table-row>
        <table:table-row table:style-name="Table1.5">
          <table:table-cell table:style-name="Table1.A1" office:value-type="string">
            <text:p text:style-name="P2">kontrolni (kombinirani) pogled</text:p>
          </table:table-cell>
          <table:table-cell table:style-name="Table1.B1" office:value-type="string">
            <text:p text:style-name="P2">extended EPC</text:p>
          </table:table-cell>
        </table:table-row>
      </table:table>
      <text:p text:style-name="P1"/>
      <text:p text:style-name="P1"><text:line-break/>20. Koncepti, ki se uporabljajo za opredelitev poslovnih procesov ?</text:p>
      <text:p text:style-name="P1"/>
      <text:p text:style-name="P3"><text:span text:style-name="T2"><text:s text:c="10"/></text:span>Koncepti so: Začetni pogoj, dogodek, vhodna sporočila, proces(algoritem), izhodna sporočila, končni pogoj! Slika na slajdih od Vintarja (neka grda slika)!</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21. Predstavitev vseh tehnik - uporabnost, prednosti, slabosti, koncepti ?</text:p>
      <text:p text:style-name="P1"/>
      <text:p text:style-name="P3">1. Funkcijski graf:</text:p>
      <text:p text:style-name="P3"/>
      <text:list xml:id="list655870676" text:style-name="WW8Num19">
        <text:list-item>
          <text:p text:style-name="P17">Instrument za predstavitev funkcijskega pogleda</text:p>
        </text:list-item>
        <text:list-item>
          <text:p text:style-name="P17">hierarhični graf, ki predstavlja celoto postopkov obravnavanega poslovnega procesa – statična struktura</text:p>
        </text:list-item>
        <text:list-item>
          <text:p text:style-name="P17">do grafa pridemo z metodo funkcijske dekompozicije</text:p>
        </text:list-item>
        <text:list-item>
          <text:p text:style-name="P17">sestavljeni in elementarni postopki</text:p>
        </text:list-item>
        <text:list-item>
          <text:p text:style-name="P17">pravila pri izdelavi grafa</text:p>
        </text:list-item>
        <text:list-item>
          <text:p text:style-name="P17">številčenje postopkov</text:p>
        </text:list-item>
      </text:list>
      <text:p text:style-name="P3"/>
      <text:p text:style-name="P1"/>
      <text:p text:style-name="P23"><draw:g text:anchor-type="as-char" svg:y="0in" draw:z-index="0" draw:style-name="gr1"><draw:rect draw:style-name="gr2" draw:text-style-name="P42" svg:width="6.2996in" svg:height="3.0551in" svg:x="0in" svg:y="0.0008in"><text:p/></draw:rect><draw:frame draw:style-name="gr3" draw:text-style-name="P43" svg:width="1.3134in" svg:height="0.6705in" svg:x="3.0909in" svg:y="0in"><draw:text-box><text:p text:style-name="P43"><text:span text:style-name="T9"><text:s text:c="3"/></text:span><text:span text:style-name="T9">VOZLIŠČA <text:s/></text:span></text:p><text:p text:style-name="P43"><text:span text:style-name="T9"/></text:p><text:p text:style-name="P43"><text:span text:style-name="T9">0.0</text:span></text:p></draw:text-box></draw:frame><draw:frame draw:style-name="gr4" draw:text-style-name="P43" svg:width="1.1697in" svg:height="0.6488in" svg:x="3.098in" svg:y="1.1591in"><draw:text-box><text:p text:style-name="P43"><text:span text:style-name="T10">VOZLIŠČA</text:span></text:p><text:p text:style-name="P43"><text:span text:style-name="T11"/></text:p><text:p text:style-name="P43"><text:span text:style-name="T11"><text:s text:c="14"/></text:span><text:span text:style-name="T12">2.0</text:span></text:p></draw:text-box></draw:frame><draw:frame draw:style-name="gr4" draw:text-style-name="P43" svg:width="1.0571in" svg:height="0.6433in" svg:x="5.2425in" svg:y="1.1457in"><draw:text-box><text:p text:style-name="P43"><text:span text:style-name="T13">VOZLIŠČA</text:span></text:p><text:p text:style-name="P43"><text:span text:style-name="T13"/></text:p><text:p text:style-name="P43"><text:span text:style-name="T12"><text:s text:c="14"/></text:span><text:span text:style-name="T12">3.0</text:span></text:p></draw:text-box></draw:frame><draw:frame draw:style-name="gr4" draw:text-style-name="P43" svg:width="1.063in" svg:height="0.6461in" svg:x="0.872in" svg:y="1.1618in"><draw:text-box><text:p text:style-name="P43"><text:span text:style-name="T10">VOZLIŠČA</text:span></text:p><text:p text:style-name="P43"><text:span text:style-name="T12"/></text:p><text:p text:style-name="P43"><text:span text:style-name="T12"><text:s text:c="16"/></text:span><text:span text:style-name="T12">1.0</text:span></text:p></draw:text-box></draw:frame><draw:frame draw:style-name="gr4" draw:text-style-name="P43" svg:width="1.1685in" svg:height="0.6488in" svg:x="2.2256in" svg:y="2.3744in"><draw:text-box><text:p text:style-name="P43"><text:span text:style-name="T10">VOZLIŠČA</text:span></text:p><text:p text:style-name="P43"><text:span text:style-name="T12"/></text:p><text:p text:style-name="P43"><text:span text:style-name="T12"><text:s text:c="14"/></text:span><text:span text:style-name="T12">1.2</text:span></text:p></draw:text-box></draw:frame><draw:frame draw:style-name="gr4" draw:text-style-name="P43" svg:width="1.0587in" svg:height="0.6449in" svg:x="4.3701in" svg:y="2.411in"><draw:text-box><text:p text:style-name="P43"><text:span text:style-name="T10">VOZLIŠČA</text:span></text:p><text:p text:style-name="P43"><text:span text:style-name="T12"/></text:p><text:p text:style-name="P43"><text:span text:style-name="T12"><text:s text:c="14"/></text:span><text:span text:style-name="T12">1.3</text:span></text:p></draw:text-box></draw:frame><draw:frame draw:style-name="gr4" draw:text-style-name="P43" svg:width="1.0642in" svg:height="0.6461in" svg:x="0in" svg:y="2.3772in"><draw:text-box><text:p text:style-name="P43"><text:span text:style-name="T10">VOZLIŠČA</text:span></text:p><text:p text:style-name="P43"><text:span text:style-name="T12"/></text:p><text:p text:style-name="P43"><text:span text:style-name="T12"><text:s text:c="16"/></text:span><text:span text:style-name="T12">1.1</text:span></text:p></draw:text-box></draw:frame><draw:custom-shape draw:style-name="gr5" draw:text-style-name="P44" svg:width="4.4087in" svg:height="0.4925in" svg:x="1.3957in" svg:y="0.6736in"><text:p/><draw:enhanced-geometry svg:viewBox="0 0 3096 312" draw:type="non-primitive" draw:enhanced-path="M 0 300  L 0 168  L 1584 168  L 1584 0  L 1584 312  L 1584 168  L 3096 168  L 3096 312  N"/></draw:custom-shape><draw:custom-shape draw:style-name="gr5" draw:text-style-name="P44" svg:width="4.4598in" svg:height="0.5512in" svg:x="0.4902in" svg:y="1.8508in"><text:p/><draw:enhanced-geometry svg:viewBox="0 0 3132 348" draw:type="non-primitive" draw:enhanced-path="M 0 336  L 0 180  L 600 180  L 600 0  L 600 180  L 1632 180  L 1632 336  L 1632 180  L 3132 180  L 3132 348  N"/></draw:custom-shap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2. Diagram poteka: </text:p>
      <text:p text:style-name="P3"/>
      <text:p text:style-name="P23"><draw:frame draw:style-name="fr1" draw:name="graphics1" text:anchor-type="as-char" svg:y="0in" svg:width="4.5035in" svg:height="7.3071in" draw:z-index="3"><draw:image xlink:href="Pictures/2000007E00002107000052CF6324CB0A.wmf" xlink:type="simple" xlink:show="embed" xlink:actuate="onLoad"/></draw:frame></text:p>
      <text:p text:style-name="P1"/>
      <text:p text:style-name="P1"/>
      <text:p text:style-name="P3">Ga boste že sami preštudirali!!</text:p>
      <text:p text:style-name="P3"/>
      <text:p text:style-name="P3"/>
      <text:p text:style-name="P3"><text:soft-page-break/></text:p>
      <text:p text:style-name="P3"/>
      <text:p text:style-name="P3">Manjka DIAGRAM AKTIVNOSTI!!! (in verjetno še kak drugi)!! Preglejte sami!!!</text:p>
      <text:p text:style-name="P3"/>
      <text:p text:style-name="P3"/>
      <text:p text:style-name="P3"/>
      <text:p text:style-name="P3"/>
      <text:p text:style-name="P3"/>
      <text:p text:style-name="P3"/>
      <text:p text:style-name="P3">3. EPC diagram:</text:p>
      <text:p text:style-name="P3"/>
      <text:p text:style-name="P23"><draw:frame draw:style-name="fr2" draw:name="graphics2" text:anchor-type="as-char" svg:y="0in" svg:width="4.8492in" svg:height="7.3555in" draw:z-index="2"><draw:image xlink:href="Pictures/200000CC00002FF2000064E90E33983E.wmf" xlink:type="simple" xlink:show="embed" xlink:actuate="onLoad"/></draw:frame></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3">4. Diagram toka podatkov:</text:p>
      <text:p text:style-name="P3"/>
      <text:p text:style-name="P6">Diagram toka podatkov (data flow diagram – DTP) omogoča opredelitev vseh informacijskih tokov, ki nastopajo v okviru obravnavanega procesa ter med obravnavanim procesom in njegovo okolico.</text:p>
      <text:p text:style-name="P29"/>
      <text:p text:style-name="P34">Koncepti:</text:p>
      <text:list xml:id="list1898989982" text:style-name="WW8Num42">
        <text:list-item>
          <text:p text:style-name="P18">postopek (proces, aktivnost),</text:p>
        </text:list-item>
        <text:list-item>
          <text:p text:style-name="P18">zunanja entiteta,</text:p>
        </text:list-item>
        <text:list-item>
          <text:p text:style-name="P18">zbirka podatkov,</text:p>
        </text:list-item>
        <text:list-item>
          <text:p text:style-name="P18">tok podatkov:</text:p>
          <text:list>
            <text:list-item>
              <text:list>
                <text:list-item>
                  <text:p text:style-name="P18">zunanja entiteta – postopek,</text:p>
                </text:list-item>
                <text:list-item>
                  <text:p text:style-name="P18">postopek – zbirka podatkov.</text:p>
                </text:list-item>
              </text:list>
            </text:list-item>
          </text:list>
        </text:list-item>
      </text:list>
      <text:p text:style-name="P3"/>
      <text:p text:style-name="P24"><text:soft-page-break/><draw:frame draw:style-name="fr3" draw:name="graphics3" text:anchor-type="as-char" svg:y="0in" svg:width="5.648in" svg:height="7.3555in" draw:z-index="1"><draw:image xlink:href="Pictures/2000009200002A8400004538C5C3E5C3.wmf" xlink:type="simple" xlink:show="embed" xlink:actuate="onLoad"/></draw:frame></text:p>
      <text:p text:style-name="P1"><text:line-break/>22. Razlike med različnimi tehnikami ?</text:p>
      <text:p text:style-name="P1"/>
      <text:p text:style-name="P1"/>
      <text:p text:style-name="P1"/>
      <text:p text:style-name="P1"><text:line-break/>23. Risanje na primeru ? </text:p>
      <text:p text:style-name="P1"/>
      <text:p text:style-name="P3"><text:span text:style-name="T2"><text:s text:c="11"/></text:span>Sej ste umetniki!!!! <text:s text:c="3"/></text:p>
      <text:p text:style-name="P1"/>
      <text:p text:style-name="P1"><text:line-break/>24. Razvoj podatkovnih modelov, vloga, koncepti, abstrakcija, generalizacija,... ? </text:p>
      <text:p text:style-name="P1"/>
      <text:p text:style-name="P28"><text:span text:style-name="T3"><text:s/></text:span><text:span text:style-name="T8">Podatkovni model je zbirka konceptov, s katerimi skušamo izraziti statične <text:s/>in dinamične <text:s/>lastnosti podatkov <text:s/>v okviru IS.</text:span></text:p>
      <text:p text:style-name="P28"><text:soft-page-break/></text:p>
      <text:list xml:id="list1769075947" text:style-name="WW8Num9">
        <text:list-item>
          <text:p text:style-name="P19">Preprosti modeli za vzpostavitev datotečne organizacije. </text:p>
        </text:list-item>
        <text:list-item>
          <text:p text:style-name="P19">Po letu 1970 &gt; koncept ‘baze podatkov’.</text:p>
        </text:list-item>
        <text:list-item>
          <text:p text:style-name="P19">Modeli za fizično zasnovo in izvedbo podatkovnih baz (od 1970 – naprej &gt; izvedbeni modeli):</text:p>
        </text:list-item>
      </text:list>
      <text:list xml:id="list670129950" text:style-name="WW8Num36">
        <text:list-item>
          <text:p text:style-name="P20">hierarhični model,</text:p>
        </text:list-item>
        <text:list-item>
          <text:p text:style-name="P20">mrežni model,</text:p>
        </text:list-item>
        <text:list-item>
          <text:p text:style-name="P20">relacijski model,</text:p>
        </text:list-item>
        <text:list-item>
          <text:p text:style-name="P20">objektno orientirani modeli.</text:p>
        </text:list-item>
      </text:list>
      <text:p text:style-name="P6"/>
      <text:p text:style-name="P6"/>
      <text:list xml:id="list949962888" text:continue-numbering="true" text:style-name="WW8Num36">
        <text:list-item>
          <text:list>
            <text:list-item>
              <text:p text:style-name="P20">Modeli za logično predstavitev podatkov poslovnega sistema.</text:p>
            </text:list-item>
            <text:list-item>
              <text:p text:style-name="P20">Semantični modeli in jeziki (v fazi načrtovanja) (od 1975 -):</text:p>
              <text:list>
                <text:list-item>
                  <text:p text:style-name="P20">E-R model (entity-relationship),</text:p>
                </text:list-item>
                <text:list-item>
                  <text:p text:style-name="P20">objektna orientacija,</text:p>
                </text:list-item>
                <text:list-item>
                  <text:p text:style-name="P20">UML (universal modelling <text:s/>language).</text:p>
                </text:list-item>
              </text:list>
            </text:list-item>
          </text:list>
        </text:list-item>
      </text:list>
      <text:p text:style-name="P3"/>
      <text:p text:style-name="P1"><text:line-break/>25. Poznavanje pojmov entiteta, atribut, povezava ?</text:p>
      <text:p text:style-name="P1"/>
      <text:p text:style-name="P38"><text:bookmark-start text:name="_PictureBullets"/><draw:frame draw:style-name="fr4" draw:name="graphics4" text:anchor-type="as-char" svg:width="0.1252in" svg:height="0.1252in" draw:z-index="0"><draw:image xlink:href="Pictures/100000000000000C0000000C18393EDA.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rectangular" draw:cx="50%" draw:cy="50%" draw:start-color="#ffcc99" draw:end-color="#fefefe" draw:start-intensity="100%" draw:end-intensity="100%" draw:angle="0" draw:border="0%"/>
    <draw:marker draw:name="_31_" draw:display-name="1" svg:viewBox="0 0 1 1" svg: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Verdana"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Courier New" style:font-name-complex="Courier New"/>
    </style:style>
    <style:style style:name="WW8Num36z1" style:family="text">
      <style:text-properties style:font-name="Symbol" style:font-name-complex="Symbol"/>
    </style:style>
    <style:style style:name="WW8Num36z5"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74in" fo:text-indent="-0.25in" fo:margin-left="0.9374in"/>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text:list-tab-stop-position="1.4374in" fo:text-indent="-0.25in" fo:margin-left="1.4374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9374in" fo:text-indent="-0.25in" fo:margin-left="1.9374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4374in" fo:text-indent="-0.25in" fo:margin-left="2.4374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9374in" fo:text-indent="-0.25in" fo:margin-left="2.9374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4374in" fo:text-indent="-0.25in" fo:margin-left="3.4374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9374in" fo:text-indent="-0.25in" fo:margin-left="3.937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4374in" fo:text-indent="-0.25in" fo:margin-left="4.437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9374in" fo:text-indent="-0.25in" fo:margin-left="4.9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689in" fo:text-indent="-0.25in" fo:margin-left="0.9689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4689in" fo:text-indent="-0.25in" fo:margin-left="1.4689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689in" fo:text-indent="-0.25in" fo:margin-left="1.9689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4689in" fo:text-indent="-0.25in" fo:margin-left="2.4689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9689in" fo:text-indent="-0.25in" fo:margin-left="2.9689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4689in" fo:text-indent="-0.25in" fo:margin-left="3.4689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9689in" fo:text-indent="-0.25in" fo:margin-left="3.9689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4689in" fo:text-indent="-0.25in" fo:margin-left="4.4689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9689in" fo:text-indent="-0.25in" fo:margin-left="4.96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874in" fo:text-indent="-0.25in" fo:margin-left="1.1874in"/>
        </style:list-level-properties>
        <style:text-properties style:font-name="Verdana"/>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02in" fo:text-indent="-0.25in" fo:margin-left="0.802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302in" fo:text-indent="-0.25in" fo:margin-left="1.302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302in" fo:text-indent="-0.25in" fo:margin-left="2.30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802in" fo:text-indent="-0.25in" fo:margin-left="2.802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802in" fo:text-indent="-0.25in" fo:margin-left="3.80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302in" fo:text-indent="-0.25in" fo:margin-left="4.302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802in" fo:text-indent="-0.25in" fo:margin-left="4.8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36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36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4" text:style-name="WW8Num3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PPvU-Vprašanja in Odgovori 1-Vintar-2008-Redni-LJ</dc:title>
    <dc:subject>Informatizacija Poslovnih Procesov v Upravi</dc:subject>
    <meta:creation-date>2007-11-16T17:05:00</meta:creation-date>
    <dc:date>2008-07-08T13:30:00</dc:date>
    <meta:editing-cycles>7</meta:editing-cycles>
    <meta:editing-duration>PT20M</meta:editing-duration>
    <meta:document-statistic meta:table-count="1" meta:image-count="4" meta:object-count="0" meta:page-count="11" meta:paragraph-count="245" meta:word-count="1448" meta:character-count="11012" meta:non-whitespace-character-count="9080"/>
    <meta:generator>LibreOffice/3.5$Linux_X86_64 LibreOffice_project/350m1$Build-2</meta:generator>
    <meta:user-defined meta:name="Info 1"/>
    <meta:user-defined meta:name="Info 2"/>
    <meta:user-defined meta:name="Info 3"/>
    <meta:user-defined meta:name="Info 4"/>
  </office:meta>
</office:document-meta>
</file>