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CA0000439E00001D10E8470F24.wmf" manifest:media-type=""/>
  <manifest:file-entry manifest:full-path="Pictures/200000F00000403A00000E9EBD6C4756.wmf" manifest:media-type=""/>
  <manifest:file-entry manifest:full-path="Pictures/2000018D0000403A00000C4546587E7B.wmf" manifest:media-type=""/>
  <manifest:file-entry manifest:full-path="Pictures/200001520000403A00000E9EEE74D04E.wmf" manifest:media-type=""/>
  <manifest:file-entry manifest:full-path="Pictures/200007E400003D4000002A2B5AA2896E.wmf" manifest:media-type=""/>
  <manifest:file-entry manifest:full-path="Pictures/2000001200001FB80000046A744D81C9.wmf" manifest:media-type=""/>
  <manifest:file-entry manifest:full-path="Pictures/20000371000040B1000025CD6D271F23.wmf" manifest:media-type=""/>
  <manifest:file-entry manifest:full-path="Pictures/200001FB0000403A00000E9EC916C78B.wmf" manifest:media-type=""/>
  <manifest:file-entry manifest:full-path="Pictures/200000BF00003A2E00004B904BEFFD41.wmf" manifest:media-type=""/>
  <manifest:file-entry manifest:full-path="Pictures/200000AC000034DD00004932E1E5745B.wmf" manifest:media-type=""/>
  <manifest:file-entry manifest:full-path="Pictures/200000CC00002FF2000064E90E33983E.wmf" manifest:media-type=""/>
  <manifest:file-entry manifest:full-path="Pictures/200000E100005C9B00003BC70CA071C6.wmf" manifest:media-type=""/>
  <manifest:file-entry manifest:full-path="Pictures/2000007E00002107000052CF6324CB0A.wmf" manifest:media-type=""/>
  <manifest:file-entry manifest:full-path="Pictures/2000006200005C7B0000311F98D008B5.wmf" manifest:media-type=""/>
  <manifest:file-entry manifest:full-path="Pictures/2000009200002A8400004538C5C3E5C3.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Gigi" svg:font-family="Gig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49in" fo:margin-left="-0.075in" table:align="left" style:writing-mode="lr-tb"/>
    </style:style>
    <style:style style:name="Table1.A" style:family="table-column">
      <style:table-column-properties style:column-width="2.0514in"/>
    </style:style>
    <style:style style:name="Table1.C" style:family="table-column">
      <style:table-column-properties style:column-width="2.052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25in" fo:keep-together="auto"/>
    </style:style>
    <style:style style:name="Table1.7" style:family="table-row">
      <style:table-row-properties style:min-row-height="1.0049in" fo:keep-together="auto"/>
    </style:style>
    <style:style style:name="Table1.8" style:family="table-row">
      <style:table-row-properties style:min-row-height="0.2347in" fo:keep-together="auto"/>
    </style:style>
    <style:style style:name="Table2" style:family="table">
      <style:table-properties style:width="6.1549in" table:align="center" style:writing-mode="lr-tb"/>
    </style:style>
    <style:style style:name="Table2.A" style:family="table-column">
      <style:table-column-properties style:column-width="2.0514in"/>
    </style:style>
    <style:style style:name="Table2.C" style:family="table-column">
      <style:table-column-properties style:column-width="2.0521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4.3243in" fo:margin-left="-0.075in" table:align="left" style:writing-mode="lr-tb"/>
    </style:style>
    <style:style style:name="Table3.A" style:family="table-column">
      <style:table-column-properties style:column-width="1.0806in"/>
    </style:style>
    <style:style style:name="Table3.B" style:family="table-column">
      <style:table-column-properties style:column-width="1.081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4.4479in" fo:margin-left="0in" table:align="left" style:writing-mode="lr-tb"/>
    </style:style>
    <style:style style:name="Table4.A" style:family="table-column">
      <style:table-column-properties style:column-width="2.2236in"/>
    </style:style>
    <style:style style:name="Table4.1" style:family="table-row">
      <style:table-row-properties style:min-row-height="0.375in" fo:keep-together="auto"/>
    </style:style>
    <style:style style:name="Table4.A1" style:family="table-cell">
      <style:table-cell-properties fo:padding="0in" fo:border="0.75pt solid #000001"/>
    </style:style>
    <style:style style:name="Table4.2" style:family="table-row">
      <style:table-row-properties style:min-row-height="0.3646in" fo:keep-together="auto"/>
    </style:style>
    <style:style style:name="Table4.3" style:family="table-row">
      <style:table-row-properties style:min-row-height="0.4063in" fo:keep-together="auto"/>
    </style:style>
    <style:style style:name="Table4.4" style:family="table-row">
      <style:table-row-properties style:min-row-height="1.1771in" fo:keep-together="auto"/>
    </style:style>
    <style:style style:name="Table4.5" style:family="table-row">
      <style:table-row-properties style:min-row-height="0.5104in" fo:keep-together="auto"/>
    </style:style>
    <style:style style:name="Table4.6" style:family="table-row">
      <style:table-row-properties style:min-row-height="0.3958in" fo:keep-together="auto"/>
    </style:style>
    <style:style style:name="Table5" style:family="table">
      <style:table-properties style:width="6.1542in" fo:margin-left="-0.075in" table:align="left" style:writing-mode="lr-tb"/>
    </style:style>
    <style:style style:name="Table5.A" style:family="table-column">
      <style:table-column-properties style:column-width="3.0771in"/>
    </style:style>
    <style:style style:name="Table5.B" style:family="table-column">
      <style:table-column-properties style:column-width="3.0764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025in" fo:margin-left="0in" table:align="left" style:writing-mode="lr-tb"/>
    </style:style>
    <style:style style:name="Table6.A" style:family="table-column">
      <style:table-column-properties style:column-width="0.8431in"/>
    </style:style>
    <style:style style:name="Table6.B" style:family="table-column">
      <style:table-column-properties style:column-width="0.8257in"/>
    </style:style>
    <style:style style:name="Table6.C" style:family="table-column">
      <style:table-column-properties style:column-width="1.0889in"/>
    </style:style>
    <style:style style:name="Table6.D" style:family="table-column">
      <style:table-column-properties style:column-width="1.0882in"/>
    </style:style>
    <style:style style:name="Table6.F" style:family="table-column">
      <style:table-column-properties style:column-width="1.0896in"/>
    </style:style>
    <style:style style:name="Table6.1" style:family="table-row">
      <style:table-row-properties style:min-row-height="0.3229in" fo:keep-together="auto"/>
    </style:style>
    <style:style style:name="Table6.A1" style:family="table-cell">
      <style:table-cell-properties fo:padding="0in" fo:border-left="0.75pt solid #000001" fo:border-right="2.25pt solid #000001" fo:border-top="0.75pt solid #000001" fo:border-bottom="0.75pt solid #000001"/>
    </style:style>
    <style:style style:name="Table6.B1" style:family="table-cell">
      <style:table-cell-properties fo:padding="0in" fo:border-left="2.25pt solid #000001" fo:border-right="0.75pt solid #000001" fo:border-top="0.75pt solid #000001" fo:border-bottom="0.75pt solid #000001"/>
    </style:style>
    <style:style style:name="Table6.C1" style:family="table-cell">
      <style:table-cell-properties fo:padding="0in" fo:border="0.75pt solid #000001"/>
    </style:style>
    <style:style style:name="Table6.4" style:family="table-row">
      <style:table-row-properties style:min-row-height="0.4479in" fo:keep-together="auto"/>
    </style:style>
    <style:style style:name="Table6.5" style:family="table-row">
      <style:table-row-properties style:min-row-height="0.2604in" fo:keep-together="auto"/>
    </style:style>
    <style:style style:name="Table6.A5" style:family="table-cell">
      <style:table-cell-properties fo:padding="0in" fo:border-left="0.75pt solid #000001" fo:border-right="2.25pt solid #000001" fo:border-top="0.75pt solid #000001" fo:border-bottom="2.25pt solid #000001"/>
    </style:style>
    <style:style style:name="Table6.B5" style:family="table-cell">
      <style:table-cell-properties fo:padding="0in" fo:border-left="2.25pt solid #000001" fo:border-right="0.75pt solid #000001" fo:border-top="0.75pt solid #000001" fo:border-bottom="2.25pt solid #000001"/>
    </style:style>
    <style:style style:name="Table6.C5" style:family="table-cell">
      <style:table-cell-properties fo:padding="0in" fo:border-left="0.75pt solid #000001" fo:border-right="0.75pt solid #000001" fo:border-top="0.75pt solid #000001" fo:border-bottom="2.25pt solid #000001"/>
    </style:style>
    <style:style style:name="Table6.A6" style:family="table-cell">
      <style:table-cell-properties fo:padding="0in" fo:border-left="0.75pt solid #000001" fo:border-right="2.25pt solid #000001" fo:border-top="2.25pt solid #000001" fo:border-bottom="0.75pt solid #000001"/>
    </style:style>
    <style:style style:name="Table6.B6" style:family="table-cell">
      <style:table-cell-properties fo:padding="0in" fo:border-left="2.25pt solid #000001" fo:border-right="0.75pt solid #000001" fo:border-top="2.25pt solid #000001" fo:border-bottom="0.75pt solid #000001"/>
    </style:style>
    <style:style style:name="Table6.C6" style:family="table-cell">
      <style:table-cell-properties fo:padding="0in" fo:border-left="0.75pt solid #000001" fo:border-right="0.75pt solid #000001" fo:border-top="2.25pt solid #000001" fo:border-bottom="0.75pt solid #000001"/>
    </style:style>
    <style:style style:name="Table6.8" style:family="table-row">
      <style:table-row-properties style:min-row-height="0.2708in" fo:keep-together="auto"/>
    </style:style>
    <style:style style:name="Table7" style:family="table">
      <style:table-properties style:width="3.5208in" fo:margin-left="0in" table:align="left" style:writing-mode="lr-tb"/>
    </style:style>
    <style:style style:name="Table7.A" style:family="table-column">
      <style:table-column-properties style:column-width="3.5208in"/>
    </style:style>
    <style:style style:name="Table7.1" style:family="table-row">
      <style:table-row-properties style:min-row-height="0.2396in" fo:keep-together="auto"/>
    </style:style>
    <style:style style:name="Table7.A1" style:family="table-cell">
      <style:table-cell-properties fo:padding="0in" fo:border-left="1.5pt solid #000001" fo:border-right="1.5pt solid #000001" fo:border-top="1.5pt solid #000001" fo:border-bottom="0.75pt solid #000001"/>
    </style:style>
    <style:style style:name="Table7.2" style:family="table-row">
      <style:table-row-properties style:min-row-height="0.2292in" fo:keep-together="auto"/>
    </style:style>
    <style:style style:name="Table7.A2" style:family="table-cell">
      <style:table-cell-properties fo:padding="0in" fo:border-left="1.5pt solid #000001" fo:border-right="1.5pt solid #000001" fo:border-top="0.75pt solid #000001" fo:border-bottom="0.75pt solid #000001"/>
    </style:style>
    <style:style style:name="Table7.3" style:family="table-row">
      <style:table-row-properties style:min-row-height="0.25in" fo:keep-together="auto"/>
    </style:style>
    <style:style style:name="Table7.5" style:family="table-row">
      <style:table-row-properties style:min-row-height="1.1667in" fo:keep-together="auto"/>
    </style:style>
    <style:style style:name="Table7.A6" style:family="table-cell">
      <style:table-cell-properties fo:padding="0in" fo:border-left="1.5pt solid #000001" fo:border-right="1.5pt solid #000001" fo:border-top="0.75pt solid #000001" fo:border-bottom="1.5pt solid #000001"/>
    </style:style>
    <style:style style:name="Table8" style:family="table">
      <style:table-properties style:width="4.5313in" fo:margin-left="0in" table:align="left" style:writing-mode="lr-tb"/>
    </style:style>
    <style:style style:name="Table8.A" style:family="table-column">
      <style:table-column-properties style:column-width="1.675in"/>
    </style:style>
    <style:style style:name="Table8.B" style:family="table-column">
      <style:table-column-properties style:column-width="2.8556in"/>
    </style:style>
    <style:style style:name="Table8.1" style:family="table-row">
      <style:table-row-properties style:min-row-height="0.4063in" fo:keep-together="auto"/>
    </style:style>
    <style:style style:name="Table8.A1" style:family="table-cell">
      <style:table-cell-properties fo:padding="0in" fo:border-left="1.5pt solid #000001" fo:border-right="0.75pt solid #000001" fo:border-top="1.5pt solid #000001" fo:border-bottom="0.75pt solid #000001"/>
    </style:style>
    <style:style style:name="Table8.B1" style:family="table-cell">
      <style:table-cell-properties fo:padding="0in" fo:border-left="0.75pt solid #000001" fo:border-right="1.5pt solid #000001" fo:border-top="1.5pt solid #000001" fo:border-bottom="0.75pt solid #000001"/>
    </style:style>
    <style:style style:name="Table8.2" style:family="table-row">
      <style:table-row-properties style:min-row-height="0.5729in" fo:keep-together="auto"/>
    </style:style>
    <style:style style:name="Table8.A2" style:family="table-cell">
      <style:table-cell-properties fo:padding="0in" fo:border-left="1.5pt solid #000001" fo:border-right="0.75pt solid #000001" fo:border-top="0.75pt solid #000001" fo:border-bottom="0.75pt solid #000001"/>
    </style:style>
    <style:style style:name="Table8.B2" style:family="table-cell">
      <style:table-cell-properties fo:padding="0in" fo:border-left="0.75pt solid #000001" fo:border-right="1.5pt solid #000001" fo:border-top="0.75pt solid #000001" fo:border-bottom="0.75pt solid #000001"/>
    </style:style>
    <style:style style:name="Table9" style:family="table">
      <style:table-properties style:width="1.1875in" fo:margin-left="0in" table:align="left" style:writing-mode="lr-tb"/>
    </style:style>
    <style:style style:name="Table9.A" style:family="table-column">
      <style:table-column-properties style:column-width="1.1875in"/>
    </style:style>
    <style:style style:name="Table9.1" style:family="table-row">
      <style:table-row-properties style:min-row-height="0.1875in" fo:keep-together="auto"/>
    </style:style>
    <style:style style:name="Table9.A1" style:family="table-cell">
      <style:table-cell-properties fo:padding="0in" fo:border-left="1.5pt solid #000001" fo:border-right="1.5pt solid #000001" fo:border-top="1.5pt solid #000001" fo:border-bottom="0.75pt solid #000001"/>
    </style:style>
    <style:style style:name="Table9.2" style:family="table-row">
      <style:table-row-properties style:min-row-height="0.7292in" fo:keep-together="auto"/>
    </style:style>
    <style:style style:name="Table9.A2" style:family="table-cell">
      <style:table-cell-properties fo:padding="0in" fo:border-left="1.5pt solid #000001" fo:border-right="1.5pt solid #000001" fo:border-top="0.75pt solid #000001" fo:border-bottom="0.75pt solid #000001"/>
    </style:style>
    <style:style style:name="Table9.A3" style:family="table-cell">
      <style:table-cell-properties fo:padding="0in" fo:border-left="1.5pt solid #000001" fo:border-right="1.5pt solid #000001" fo:border-top="0.75pt solid #000001" fo:border-bottom="1.5pt solid #000001"/>
    </style:style>
    <style:style style:name="Table10" style:family="table">
      <style:table-properties style:width="3.8542in" fo:margin-left="0in" table:align="left" style:writing-mode="lr-tb"/>
    </style:style>
    <style:style style:name="Table10.A" style:family="table-column">
      <style:table-column-properties style:column-width="3.8542in"/>
    </style:style>
    <style:style style:name="Table10.1" style:family="table-row">
      <style:table-row-properties style:min-row-height="0.375in" fo:keep-together="auto"/>
    </style:style>
    <style:style style:name="Table10.A1" style:family="table-cell">
      <style:table-cell-properties fo:padding="0in" fo:border-left="1.5pt solid #000001" fo:border-right="1.5pt solid #000001" fo:border-top="1.5pt solid #000001" fo:border-bottom="0.75pt solid #000001"/>
    </style:style>
    <style:style style:name="Table10.A2" style:family="table-cell">
      <style:table-cell-properties fo:padding="0in" fo:border-left="1.5pt solid #000001" fo:border-right="1.5pt solid #000001" fo:border-top="0.75pt solid #000001" fo:border-bottom="0.75pt solid #000001"/>
    </style:style>
    <style:style style:name="Table10.3" style:family="table-row">
      <style:table-row-properties style:min-row-height="0.4063in" fo:keep-together="auto"/>
    </style:style>
    <style:style style:name="Table10.4" style:family="table-row">
      <style:table-row-properties style:min-row-height="0.5625in" fo:keep-together="auto"/>
    </style:style>
    <style:style style:name="Table10.5" style:family="table-row">
      <style:table-row-properties style:min-row-height="1.0521in" fo:keep-together="auto"/>
    </style:style>
    <style:style style:name="Table10.A6" style:family="table-cell">
      <style:table-cell-properties fo:padding="0in" fo:border-left="1.5pt solid #000001" fo:border-right="1.5pt solid #000001" fo:border-top="0.75pt solid #000001" fo:border-bottom="1.5pt solid #000001"/>
    </style:style>
    <style:style style:name="P1" style:family="paragraph" style:parent-style-name="Standard" style:list-style-name="WWNum1"/>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font-weight-complex="bold"/>
    </style:style>
    <style:style style:name="P4" style:family="paragraph" style:parent-style-name="Standard">
      <style:paragraph-properties>
        <style:tab-stops>
          <style:tab-stop style:position="2.6665in"/>
        </style:tab-stops>
      </style:paragraph-properties>
      <style:text-properties fo:language="sl" fo:country="SI" fo:font-weight="bold" style:font-weight-asian="bold" style:font-weight-complex="bold"/>
    </style:style>
    <style:style style:name="P5" style:family="paragraph" style:parent-style-name="Standard">
      <style:paragraph-properties>
        <style:tab-stops>
          <style:tab-stop style:position="1.3126in"/>
        </style:tab-stops>
      </style:paragraph-properties>
      <style:text-properties fo:language="sl" fo:country="SI" fo:font-weight="bold" style:font-weight-asian="bold" style:font-weight-complex="bold"/>
    </style:style>
    <style:style style:name="P6" style:family="paragraph" style:parent-style-name="Standard">
      <style:text-properties fo:language="sl" fo:country="SI" style:font-weight-complex="bold"/>
    </style:style>
    <style:style style:name="P7" style:family="paragraph" style:parent-style-name="Standard">
      <style:paragraph-properties>
        <style:tab-stops>
          <style:tab-stop style:position="2.6665in"/>
        </style:tab-stops>
      </style:paragraph-properties>
      <style:text-properties fo:language="sl" fo:country="SI" style:font-weight-complex="bold"/>
    </style:style>
    <style:style style:name="P8" style:family="paragraph" style:parent-style-name="Standard">
      <style:paragraph-properties>
        <style:tab-stops>
          <style:tab-stop style:position="1.3126in"/>
        </style:tab-stops>
      </style:paragraph-properties>
      <style:text-properties fo:language="sl" fo:country="SI" style:font-weight-complex="bold"/>
    </style:style>
    <style:style style:name="P9" style:family="paragraph" style:parent-style-name="Standard">
      <style:paragraph-properties>
        <style:tab-stops>
          <style:tab-stop style:position="3.5728in"/>
        </style:tab-stops>
      </style:paragraph-properties>
      <style:text-properties fo:language="sl" fo:country="SI" style:font-weight-complex="bold"/>
    </style:style>
    <style:style style:name="P10" style:family="paragraph" style:parent-style-name="Standard">
      <style:text-properties fo:language="sl" fo:country="SI" fo:font-style="italic" style:font-style-asian="italic" style:font-weight-complex="bold"/>
    </style:style>
    <style:style style:name="P11" style:family="paragraph" style:parent-style-name="Standard">
      <style:paragraph-properties>
        <style:tab-stops>
          <style:tab-stop style:position="1.3126in"/>
        </style:tab-stops>
      </style:paragraph-properties>
      <style:text-properties fo:language="sl" fo:country="SI"/>
    </style:style>
    <style:style style:name="P12" style:family="paragraph" style:parent-style-name="Standard">
      <style:paragraph-properties>
        <style:tab-stops>
          <style:tab-stop style:position="1.3126in"/>
        </style:tab-stops>
      </style:paragraph-properties>
      <style:text-properties fo:language="sl" fo:country="SI" style:text-underline-style="solid" style:text-underline-width="auto" style:text-underline-color="font-color" style:font-weight-complex="bold"/>
    </style:style>
    <style:style style:name="P13" style:family="paragraph" style:parent-style-name="Standard">
      <style:paragraph-properties>
        <style:tab-stops>
          <style:tab-stop style:position="3.5728in"/>
        </style:tab-stops>
      </style:paragraph-properties>
      <style:text-properties fo:language="sl" fo:country="SI"/>
    </style:style>
    <style:style style:name="P14" style:family="paragraph" style:parent-style-name="Standard">
      <style:paragraph-properties>
        <style:tab-stops>
          <style:tab-stop style:position="2.6665in"/>
        </style:tab-stops>
      </style:paragraph-properties>
      <style:text-properties fo:font-size="16pt" fo:language="sl" fo:country="SI" style:font-size-asian="16pt" style:font-size-complex="16pt" style:font-weight-complex="bold"/>
    </style:style>
    <style:style style:name="P15" style:family="paragraph" style:parent-style-name="Standard">
      <style:text-properties fo:font-size="16pt" fo:language="sl" fo:country="SI" fo:font-weight="bold" style:font-size-asian="16pt" style:font-weight-asian="bold" style:font-size-complex="16pt"/>
    </style:style>
    <style:style style:name="P16" style:family="paragraph" style:parent-style-name="Standard">
      <style:text-properties fo:font-size="16pt" fo:language="sl" fo:country="SI" fo:font-weight="bold" style:font-size-asian="16pt" style:font-weight-asian="bold" style:font-size-complex="16pt" style:font-weight-complex="bold"/>
    </style:style>
    <style:style style:name="P17" style:family="paragraph" style:parent-style-name="Standard">
      <style:paragraph-properties>
        <style:tab-stops>
          <style:tab-stop style:position="1.3126in"/>
        </style:tab-stops>
      </style:paragraph-properties>
      <style:text-properties fo:font-size="16pt" fo:language="sl" fo:country="SI" fo:font-weight="bold" style:font-size-asian="16pt" style:font-weight-asian="bold" style:font-size-complex="16pt" style:font-weight-complex="bold"/>
    </style:style>
    <style:style style:name="P18" style:family="paragraph" style:parent-style-name="Standard">
      <style:paragraph-properties>
        <style:tab-stops>
          <style:tab-stop style:position="3.5728in"/>
        </style:tab-stops>
      </style:paragraph-properties>
      <style:text-properties fo:font-size="16pt" fo:language="sl" fo:country="SI" fo:font-weight="bold" style:font-size-asian="16pt" style:font-weight-asian="bold" style:font-size-complex="16pt" style:font-weight-complex="bold"/>
    </style:style>
    <style:style style:name="P19" style:family="paragraph" style:parent-style-name="Standard">
      <style:paragraph-properties>
        <style:tab-stops>
          <style:tab-stop style:position="3.5728in"/>
        </style:tab-stops>
      </style:paragraph-properties>
      <style:text-properties fo:font-size="16pt" fo:language="de" fo:country="DE" style:font-size-asian="16pt" style:font-size-complex="16pt" style:font-weight-complex="bold"/>
    </style:style>
    <style:style style:name="P20" style:family="paragraph" style:parent-style-name="Standard" style:list-style-name="WWNum2"/>
    <style:style style:name="P21" style:family="paragraph" style:parent-style-name="Standard" style:list-style-name="WWNum1">
      <style:paragraph-properties>
        <style:tab-stops>
          <style:tab-stop style:position="2.8335in"/>
        </style:tab-stops>
      </style:paragraph-properties>
    </style:style>
    <style:style style:name="P22" style:family="paragraph" style:parent-style-name="Standard">
      <style:paragraph-properties fo:text-align="center" style:justify-single-word="false"/>
      <style:text-properties fo:color="#000000" fo:font-size="14pt" fo:language="en" fo:country="GB" style:font-size-asian="14pt" style:font-size-complex="14pt"/>
    </style:style>
    <style:style style:name="P23" style:family="paragraph" style:parent-style-name="Standard">
      <style:text-properties fo:color="#000000" fo:font-size="14pt" fo:language="sl" fo:country="SI" style:font-size-asian="14pt" style:font-size-complex="16pt"/>
    </style:style>
    <style:style style:name="P24" style:family="paragraph" style:parent-style-name="Standard">
      <style:paragraph-properties fo:text-align="center" style:justify-single-word="false"/>
      <style:text-properties fo:color="#000000" style:font-name="Tahoma" fo:font-size="14pt" fo:language="en" fo:country="GB" style:font-size-asian="14pt" style:font-name-complex="Tahoma2" style:font-size-complex="14pt"/>
    </style:style>
    <style:style style:name="P25" style:family="paragraph" style:parent-style-name="Standard">
      <style:text-properties fo:color="#000000" style:font-name="Tahoma" fo:font-size="16pt" fo:language="sl" fo:country="SI" fo:font-weight="bold" style:font-size-asian="16pt" style:font-weight-asian="bold" style:font-name-complex="Tahoma2" style:font-size-complex="16pt" style:font-weight-complex="bold"/>
    </style:style>
    <style:style style:name="P26" style:family="paragraph" style:parent-style-name="Standard">
      <style:paragraph-properties fo:text-align="center" style:justify-single-word="false"/>
      <style:text-properties fo:color="#000000" style:font-name="Tahoma" fo:font-size="16pt" fo:language="sl" fo:country="SI" fo:font-weight="bold" style:font-size-asian="16pt" style:font-weight-asian="bold" style:font-name-complex="Tahoma2" style:font-size-complex="16pt" style:font-weight-complex="bold"/>
    </style:style>
    <style:style style:name="P27" style:family="paragraph" style:parent-style-name="Standard">
      <style:text-properties fo:color="#000000" style:font-name="Tahoma" fo:font-size="9pt" fo:language="sl" fo:country="SI" fo:font-weight="bold" style:font-size-asian="9pt" style:font-weight-asian="bold" style:font-name-complex="Tahoma2" style:font-size-complex="9pt" style:font-weight-complex="bold"/>
    </style:style>
    <style:style style:name="P28" style:family="paragraph" style:parent-style-name="Standard">
      <style:text-properties fo:color="#000000" style:font-name="Tahoma" fo:font-size="11.5pt" fo:language="sl" fo:country="SI" fo:font-weight="bold" style:font-size-asian="11.5pt" style:font-weight-asian="bold" style:font-name-complex="Tahoma2" style:font-size-complex="16pt" style:font-weight-complex="bold"/>
    </style:style>
    <style:style style:name="P29" style:family="paragraph" style:parent-style-name="Standard">
      <style:text-properties fo:color="#000000" style:font-name="Tahoma" fo:font-size="8pt" fo:language="sl" fo:country="SI" style:font-size-asian="8pt" style:font-name-complex="Tahoma2"/>
    </style:style>
    <style:style style:name="P30" style:family="paragraph" style:parent-style-name="Standard">
      <style:text-properties fo:color="#000000" style:font-name="Tahoma" fo:font-size="11pt" fo:language="sl" fo:country="SI" style:font-size-asian="11pt" style:font-name-complex="Tahoma2" style:font-size-complex="11pt"/>
    </style:style>
    <style:style style:name="P31" style:family="paragraph" style:parent-style-name="Standard">
      <style:paragraph-properties fo:text-align="center" style:justify-single-word="false"/>
      <style:text-properties fo:color="#000000" style:font-name="Tahoma" fo:font-size="11pt" fo:font-weight="bold" style:font-size-asian="11pt" style:font-weight-asian="bold" style:font-name-complex="Tahoma2" style:font-size-complex="11pt" style:font-weight-complex="bold"/>
    </style:style>
    <style:style style:name="P32" style:family="paragraph" style:parent-style-name="Standard">
      <style:text-properties fo:color="#000000" style:font-name="Tahoma" fo:language="sl" fo:country="SI" style:font-name-complex="Tahoma2"/>
    </style:style>
    <style:style style:name="P33" style:family="paragraph" style:parent-style-name="Standard" style:list-style-name="WWNum18">
      <style:text-properties fo:color="#000000" style:font-name="Tahoma" fo:font-size="7pt" style:font-size-asian="7pt" style:font-name-complex="Tahoma2" style:font-size-complex="8pt"/>
    </style:style>
    <style:style style:name="P34" style:family="paragraph" style:parent-style-name="Standard">
      <style:paragraph-properties fo:text-align="center" style:justify-single-word="false"/>
      <style:text-properties fo:color="#000000" style:font-name="Arial" fo:font-size="30pt" fo:language="sl" fo:country="SI" fo:font-weight="bold" style:font-size-asian="30pt" style:font-weight-asian="bold" style:font-name-complex="Arial1" style:font-size-complex="36pt" style:font-weight-complex="bold"/>
    </style:style>
    <style:style style:name="P35" style:family="paragraph" style:parent-style-name="Standard">
      <style:text-properties fo:color="#000000" style:font-name="Arial" fo:font-size="21.5pt" fo:language="sl" fo:country="SI" style:font-size-asian="21.5pt" style:font-name-complex="Arial1" style:font-size-complex="24pt"/>
    </style:style>
    <style:style style:name="P36" style:family="paragraph" style:parent-style-name="Standard">
      <style:paragraph-properties fo:text-align="center" style:justify-single-word="false"/>
      <style:text-properties fo:color="#663300" style:font-name="Arial Narrow" fo:font-size="10.5pt" fo:language="en" fo:country="GB" fo:font-weight="bold" style:font-size-asian="10.5pt" style:font-weight-asian="bold" style:font-name-complex="Arial Narrow1" style:font-size-complex="16pt" style:font-weight-complex="bold"/>
    </style:style>
    <style:style style:name="P37" style:family="paragraph" style:parent-style-name="Standard">
      <style:paragraph-properties fo:text-align="center" style:justify-single-word="false"/>
      <style:text-properties fo:color="#663300" style:font-name="Arial Narrow" fo:font-size="17pt" fo:language="sl" fo:country="SI" fo:font-weight="bold" style:font-size-asian="17pt" style:font-weight-asian="bold" style:font-name-complex="Arial Narrow1" style:font-size-complex="28pt" style:font-weight-complex="bold"/>
    </style:style>
    <style:style style:name="P38" style:family="paragraph" style:parent-style-name="Standard">
      <style:paragraph-properties fo:text-align="center" style:justify-single-word="false"/>
      <style:text-properties fo:color="#663300" style:font-name="Arial Narrow" fo:font-size="18pt" fo:font-weight="bold" style:font-size-asian="18pt" style:font-weight-asian="bold" style:font-name-complex="Arial Narrow1" style:font-size-complex="30pt" style:font-weight-complex="bold"/>
    </style:style>
    <style:style style:name="P39" style:family="paragraph" style:parent-style-name="Standard">
      <style:paragraph-properties fo:text-align="center" style:justify-single-word="false"/>
      <style:text-properties fo:color="#663300" style:font-name="Tahoma" fo:font-size="9.5pt" fo:language="en" fo:country="GB" fo:font-weight="bold" style:font-size-asian="9.5pt" style:font-weight-asian="bold" style:font-name-complex="Tahoma2" style:font-size-complex="16pt" style:font-weight-complex="bold"/>
    </style:style>
    <style:style style:name="P40" style:family="paragraph" style:parent-style-name="Standard">
      <style:paragraph-properties fo:text-align="end" style:justify-single-word="false"/>
      <style:text-properties fo:color="#663300" style:font-name="Tahoma" fo:font-size="9.5pt" fo:language="en" fo:country="GB" fo:font-weight="bold" style:font-size-asian="9.5pt" style:font-weight-asian="bold" style:font-name-complex="Tahoma2" style:font-size-complex="16pt" style:font-weight-complex="bold"/>
    </style:style>
    <style:style style:name="P41" style:family="paragraph" style:parent-style-name="Standard">
      <style:paragraph-properties fo:text-align="center" style:justify-single-word="false"/>
      <style:text-properties fo:color="#663300" style:font-name="Tahoma" fo:font-size="9.5pt" fo:language="sl" fo:country="SI" style:font-size-asian="9.5pt" style:font-name-complex="Tahoma2" style:font-size-complex="14pt"/>
    </style:style>
    <style:style style:name="P42" style:family="paragraph" style:parent-style-name="Standard">
      <style:paragraph-properties fo:text-align="center" style:justify-single-word="false"/>
      <style:text-properties fo:color="#663300" style:font-name="Tahoma" fo:font-size="9.5pt" fo:language="sl" fo:country="SI" fo:font-weight="bold" style:font-size-asian="9.5pt" style:font-weight-asian="bold" style:font-name-complex="Tahoma2" style:font-size-complex="16pt" style:font-weight-complex="bold"/>
    </style:style>
    <style:style style:name="P43" style:family="paragraph" style:parent-style-name="Standard">
      <style:text-properties fo:color="#663300" style:font-name="Tahoma" fo:language="sl" fo:country="SI" fo:font-weight="bold" style:font-weight-asian="bold" style:font-name-complex="Tahoma2" style:font-size-complex="20pt" style:font-weight-complex="bold"/>
    </style:style>
    <style:style style:name="P44" style:family="paragraph" style:parent-style-name="Standard">
      <style:paragraph-properties fo:text-align="center" style:justify-single-word="false"/>
      <style:text-properties fo:color="#663300" style:font-name="Tahoma" fo:language="sl" fo:country="SI" fo:font-weight="bold" style:font-weight-asian="bold" style:font-name-complex="Tahoma2" style:font-size-complex="16pt" style:font-weight-complex="bold"/>
    </style:style>
    <style:style style:name="P45" style:family="paragraph" style:parent-style-name="Standard">
      <style:text-properties fo:color="#663300" style:font-name="Tahoma" fo:language="en" fo:country="GB" fo:font-weight="bold" style:font-weight-asian="bold" style:font-name-complex="Tahoma2" style:font-size-complex="20pt" style:font-weight-complex="bold"/>
    </style:style>
    <style:style style:name="P46" style:family="paragraph" style:parent-style-name="Standard">
      <style:paragraph-properties fo:text-align="center" style:justify-single-word="false"/>
      <style:text-properties fo:color="#663300" style:font-name="Tahoma" fo:language="en" fo:country="GB" fo:font-weight="bold" style:font-weight-asian="bold" style:font-name-complex="Tahoma2" style:font-weight-complex="bold"/>
    </style:style>
    <style:style style:name="P47" style:family="paragraph" style:parent-style-name="Standard">
      <style:paragraph-properties fo:text-align="center" style:justify-single-word="false"/>
      <style:text-properties fo:color="#663300" style:font-name="Tahoma" fo:font-size="14pt" fo:font-weight="bold" style:font-size-asian="14pt" style:font-weight-asian="bold" style:font-name-complex="Tahoma2" style:font-size-complex="14pt" style:font-weight-complex="bold"/>
    </style:style>
    <style:style style:name="P48" style:family="paragraph" style:parent-style-name="Standard">
      <style:paragraph-properties fo:text-align="center" style:justify-single-word="false"/>
      <style:text-properties fo:color="#663300" style:font-name="Tahoma" fo:font-size="14pt" fo:font-weight="bold" style:font-size-asian="14pt" style:font-weight-asian="bold" style:font-name-complex="Tahoma2" style:font-size-complex="18pt" style:font-weight-complex="bold"/>
    </style:style>
    <style:style style:name="P49" style:family="paragraph" style:parent-style-name="Standard">
      <style:paragraph-properties fo:text-align="center" style:justify-single-word="false"/>
      <style:text-properties fo:color="#663300" style:font-name="Tahoma" fo:font-size="14pt" fo:language="en" fo:country="GB" fo:font-weight="bold" style:font-size-asian="14pt" style:font-weight-asian="bold" style:font-name-complex="Tahoma2" style:font-size-complex="14pt" style:font-weight-complex="bold"/>
    </style:style>
    <style:style style:name="P50" style:family="paragraph" style:parent-style-name="Standard">
      <style:paragraph-properties fo:text-align="center" style:justify-single-word="false"/>
      <style:text-properties fo:color="#663300" style:font-name="Tahoma" fo:font-size="10.5pt" fo:language="sl" fo:country="SI" fo:font-weight="bold" style:font-size-asian="10.5pt" style:font-weight-asian="bold" style:font-name-complex="Tahoma2" style:font-size-complex="20pt" style:font-weight-complex="bold"/>
    </style:style>
    <style:style style:name="P51" style:family="paragraph" style:parent-style-name="Standard">
      <style:paragraph-properties fo:text-align="center" style:justify-single-word="false"/>
      <style:text-properties fo:color="#663300" style:font-name="Tahoma" fo:font-size="10.5pt" fo:language="sl" fo:country="SI" fo:font-weight="bold" style:font-size-asian="10.5pt" style:font-weight-asian="bold" style:font-name-complex="Tahoma2" style:font-size-complex="14pt" style:font-weight-complex="bold"/>
    </style:style>
    <style:style style:name="P52" style:family="paragraph" style:parent-style-name="Standard">
      <style:paragraph-properties fo:text-align="center" style:justify-single-word="false"/>
      <style:text-properties fo:color="#663300" style:font-name="Tahoma" fo:font-size="12.5pt" fo:language="en" fo:country="GB" fo:font-weight="bold" style:font-size-asian="12.5pt" style:font-weight-asian="bold" style:font-name-complex="Tahoma2" style:font-size-complex="24pt" style:font-weight-complex="bold"/>
    </style:style>
    <style:style style:name="P53" style:family="paragraph" style:parent-style-name="Standard">
      <style:paragraph-properties fo:text-align="center" style:justify-single-word="false"/>
      <style:text-properties fo:color="#663300" style:font-name="Tahoma" fo:font-size="14.5pt" fo:language="sl" fo:country="SI" fo:font-weight="bold" style:font-size-asian="14.5pt" style:font-weight-asian="bold" style:font-name-complex="Tahoma2" style:font-size-complex="20pt" style:font-weight-complex="bold"/>
    </style:style>
    <style:style style:name="P54" style:family="paragraph" style:parent-style-name="Standard">
      <style:text-properties fo:color="#663300" style:font-name="Tahoma" fo:font-size="5.5pt" fo:language="en" fo:country="GB" fo:font-weight="bold" style:font-size-asian="5.5pt" style:font-weight-asian="bold" style:font-name-complex="Tahoma2" style:font-size-complex="9pt" style:font-weight-complex="bold"/>
    </style:style>
    <style:style style:name="P55" style:family="paragraph" style:parent-style-name="Standard">
      <style:text-properties fo:color="#663300" style:font-name="Tahoma" fo:font-size="8pt" style:font-size-asian="8pt" style:font-name-complex="Tahoma2" style:font-size-complex="8pt"/>
    </style:style>
    <style:style style:name="P56" style:family="paragraph" style:parent-style-name="Standard">
      <style:paragraph-properties fo:text-align="center" style:justify-single-word="false"/>
      <style:text-properties fo:color="#663300" style:font-name="Tahoma" fo:font-size="8pt" fo:language="sl" fo:country="SI" fo:font-weight="bold" style:font-size-asian="8pt" style:font-weight-asian="bold" style:font-name-complex="Tahoma2" style:font-size-complex="8pt" style:font-weight-complex="bold"/>
    </style:style>
    <style:style style:name="P57" style:family="paragraph" style:parent-style-name="Standard">
      <style:text-properties fo:color="#663300" style:font-name="Tahoma" fo:font-size="11.5pt" fo:language="sl" fo:country="SI" fo:font-weight="bold" style:font-size-asian="11.5pt" style:font-weight-asian="bold" style:font-name-complex="Tahoma2" style:font-size-complex="17pt" style:font-weight-complex="bold"/>
    </style:style>
    <style:style style:name="P58" style:family="paragraph" style:parent-style-name="Standard">
      <style:paragraph-properties fo:text-align="center" style:justify-single-word="false"/>
      <style:text-properties fo:color="#663300" style:font-name="Tahoma" fo:font-size="11.5pt" fo:language="sl" fo:country="SI" fo:font-weight="bold" style:font-size-asian="11.5pt" style:font-weight-asian="bold" style:font-name-complex="Tahoma2" style:font-size-complex="13pt" style:font-weight-complex="bold"/>
    </style:style>
    <style:style style:name="P59" style:family="paragraph" style:parent-style-name="Standard">
      <style:paragraph-properties fo:text-align="center" style:justify-single-word="false"/>
      <style:text-properties fo:color="#663300" style:font-name="Tahoma" fo:font-size="11.5pt" fo:font-weight="bold" style:font-size-asian="11.5pt" style:font-weight-asian="bold" style:font-name-complex="Tahoma2" style:font-weight-complex="bold"/>
    </style:style>
    <style:style style:name="P60" style:family="paragraph" style:parent-style-name="Standard">
      <style:paragraph-properties fo:text-align="center" style:justify-single-word="false"/>
      <style:text-properties fo:color="#663300" style:font-name="Tahoma" fo:font-size="1pt" fo:language="sl" fo:country="SI" fo:font-weight="bold" style:font-size-asian="1pt" style:font-weight-asian="bold" style:font-name-complex="Tahoma2" style:font-size-complex="1pt" style:font-weight-complex="bold"/>
    </style:style>
    <style:style style:name="P61" style:family="paragraph" style:parent-style-name="Standard">
      <style:paragraph-properties fo:text-align="center" style:justify-single-word="false"/>
      <style:text-properties fo:color="#663300" style:font-name="Tahoma" fo:font-size="3pt" fo:language="sl" fo:country="SI" fo:font-weight="bold" style:font-size-asian="3pt" style:font-weight-asian="bold" style:font-name-complex="Tahoma2" style:font-size-complex="4pt" style:font-weight-complex="bold"/>
    </style:style>
    <style:style style:name="P62" style:family="paragraph" style:parent-style-name="Standard">
      <style:text-properties fo:color="#663300" style:font-name="Tahoma" fo:font-size="9pt" fo:language="sl" fo:country="SI" fo:font-weight="bold" style:font-size-asian="9pt" style:font-weight-asian="bold" style:font-name-complex="Tahoma2" style:font-weight-complex="bold"/>
    </style:style>
    <style:style style:name="P63" style:family="paragraph" style:parent-style-name="Standard">
      <style:text-properties fo:color="#663300" style:font-name="Tahoma" fo:font-size="9pt" fo:font-weight="bold" style:font-size-asian="9pt" style:font-weight-asian="bold" style:font-name-complex="Tahoma2" style:font-size-complex="9pt" style:font-weight-complex="bold"/>
    </style:style>
    <style:style style:name="P64" style:family="paragraph" style:parent-style-name="Standard">
      <style:paragraph-properties fo:text-align="center" style:justify-single-word="false"/>
      <style:text-properties fo:color="#663300" style:font-name="Tahoma" fo:font-size="9pt" fo:font-weight="bold" style:font-size-asian="9pt" style:font-weight-asian="bold" style:font-name-complex="Tahoma2" style:font-size-complex="9pt" style:font-weight-complex="bold"/>
    </style:style>
    <style:style style:name="P65" style:family="paragraph" style:parent-style-name="Standard">
      <style:paragraph-properties fo:text-align="center" style:justify-single-word="false"/>
      <style:text-properties fo:color="#663300" style:font-name="Tahoma" fo:font-weight="bold" style:font-weight-asian="bold" style:font-name-complex="Tahoma2" style:font-weight-complex="bold"/>
    </style:style>
    <style:style style:name="P66" style:family="paragraph" style:parent-style-name="Standard">
      <style:paragraph-properties fo:text-align="center" style:justify-single-word="false"/>
      <style:text-properties fo:color="#663300" style:font-name="Tahoma" fo:font-weight="bold" style:font-weight-asian="bold" style:font-name-complex="Tahoma2" style:font-size-complex="20pt" style:font-weight-complex="bold"/>
    </style:style>
    <style:style style:name="P67" style:family="paragraph" style:parent-style-name="Standard">
      <style:paragraph-properties fo:text-align="center" style:justify-single-word="false"/>
      <style:text-properties fo:color="#663300" style:font-name="Tahoma" fo:font-size="6pt" fo:font-weight="bold" style:font-size-asian="6pt" style:font-weight-asian="bold" style:font-name-complex="Tahoma2" style:font-size-complex="6pt" style:font-weight-complex="bold"/>
    </style:style>
    <style:style style:name="P68" style:family="paragraph" style:parent-style-name="Standard">
      <style:paragraph-properties fo:text-align="center" style:justify-single-word="false"/>
      <style:text-properties fo:color="#663300" style:font-name="Tahoma" fo:font-size="11pt" fo:language="sl" fo:country="SI" fo:font-weight="bold" style:font-size-asian="11pt" style:font-weight-asian="bold" style:font-name-complex="Tahoma2" style:font-size-complex="18pt" style:font-weight-complex="bold"/>
    </style:style>
    <style:style style:name="P69" style:family="paragraph" style:parent-style-name="Standard">
      <style:text-properties fo:color="#663300" style:font-name="Tahoma" fo:font-size="11pt" fo:language="sl" fo:country="SI" fo:font-weight="bold" style:font-size-asian="11pt" style:font-weight-asian="bold" style:font-name-complex="Tahoma2" style:font-size-complex="11pt" style:font-weight-complex="bold"/>
    </style:style>
    <style:style style:name="P70" style:family="paragraph" style:parent-style-name="Standard">
      <style:paragraph-properties fo:text-align="center" style:justify-single-word="false"/>
      <style:text-properties fo:color="#663300" style:font-name="Tahoma" fo:font-size="11pt" fo:font-weight="bold" style:font-size-asian="11pt" style:font-weight-asian="bold" style:font-name-complex="Tahoma2" style:font-size-complex="18pt" style:font-weight-complex="bold"/>
    </style:style>
    <style:style style:name="P71" style:family="paragraph" style:parent-style-name="Standard">
      <style:paragraph-properties fo:text-align="center" style:justify-single-word="false"/>
      <style:text-properties fo:color="#663300" style:font-name="Tahoma" fo:font-size="10pt" fo:font-weight="bold" style:font-size-asian="10pt" style:font-weight-asian="bold" style:font-name-complex="Tahoma2" style:font-size-complex="17pt" style:font-weight-complex="bold"/>
    </style:style>
    <style:style style:name="P72" style:family="paragraph" style:parent-style-name="Standard">
      <style:paragraph-properties fo:text-align="end" style:justify-single-word="false"/>
      <style:text-properties fo:color="#663300" style:font-name="Tahoma" fo:font-size="13pt" fo:font-weight="bold" style:font-size-asian="13pt" style:font-weight-asian="bold" style:font-name-complex="Tahoma2" style:font-size-complex="14pt" style:font-weight-complex="bold"/>
    </style:style>
    <style:style style:name="P73" style:family="paragraph" style:parent-style-name="Standard">
      <style:paragraph-properties fo:text-align="center" style:justify-single-word="false"/>
      <style:text-properties fo:color="#663300" style:font-name="Tahoma" fo:font-size="13pt" fo:font-weight="bold" style:font-size-asian="13pt" style:font-weight-asian="bold" style:font-name-complex="Tahoma2" style:font-size-complex="14pt" style:font-weight-complex="bold"/>
    </style:style>
    <style:style style:name="P74" style:family="paragraph" style:parent-style-name="Standard">
      <style:paragraph-properties fo:text-align="end" style:justify-single-word="false"/>
      <style:text-properties fo:color="#663300" style:font-name="Tahoma" fo:font-size="15pt" fo:font-weight="bold" style:font-size-asian="15pt" style:font-weight-asian="bold" style:font-name-complex="Tahoma2" style:font-size-complex="16pt" style:font-weight-complex="bold"/>
    </style:style>
    <style:style style:name="P75" style:family="paragraph" style:parent-style-name="Standard">
      <style:text-properties fo:color="#663300" style:font-name="Tahoma" fo:font-size="8.5pt" fo:language="en" fo:country="GB" fo:font-weight="bold" style:font-size-asian="8.5pt" style:font-weight-asian="bold" style:font-name-complex="Tahoma2" style:font-size-complex="20pt" style:font-weight-complex="bold"/>
    </style:style>
    <style:style style:name="P76" style:family="paragraph" style:parent-style-name="Standard">
      <style:text-properties fo:color="#663300" style:font-name="Tahoma" fo:font-size="17pt" fo:language="en" fo:country="GB" fo:font-weight="bold" style:font-size-asian="17pt" style:font-weight-asian="bold" style:font-name-complex="Tahoma2" style:font-size-complex="28pt" style:font-weight-complex="bold"/>
    </style:style>
    <style:style style:name="P77" style:family="paragraph" style:parent-style-name="Standard">
      <style:paragraph-properties fo:text-align="center" style:justify-single-word="false"/>
      <style:text-properties fo:color="#663300" style:font-name="Tahoma" fo:font-size="17pt" fo:language="en" fo:country="GB" fo:font-weight="bold" style:font-size-asian="17pt" style:font-weight-asian="bold" style:font-name-complex="Tahoma2" style:font-size-complex="20pt" style:font-weight-complex="bold"/>
    </style:style>
    <style:style style:name="P78" style:family="paragraph" style:parent-style-name="Standard">
      <style:paragraph-properties fo:text-align="center" style:justify-single-word="false"/>
      <style:text-properties fo:color="#663300" style:font-name="Tahoma" fo:font-size="15.5pt" fo:font-weight="bold" style:font-size-asian="15.5pt" style:font-weight-asian="bold" style:font-name-complex="Tahoma2" style:font-size-complex="18pt" style:font-weight-complex="bold"/>
    </style:style>
    <style:style style:name="P79" style:family="paragraph" style:parent-style-name="Standard">
      <style:paragraph-properties fo:text-align="center" style:justify-single-word="false"/>
      <style:text-properties fo:color="#663300" style:font-name="Arial" fo:font-size="9pt" fo:language="sl" fo:country="SI" fo:font-weight="bold" style:font-size-asian="9pt" style:font-weight-asian="bold" style:font-name-complex="Arial1" style:font-size-complex="14pt" style:font-weight-complex="bold"/>
    </style:style>
    <style:style style:name="P80" style:family="paragraph" style:parent-style-name="Standard">
      <style:paragraph-properties fo:text-align="center" style:justify-single-word="false"/>
      <style:text-properties fo:color="#663300" style:font-name="Arial" fo:font-size="8pt" fo:language="en" fo:country="GB" fo:font-weight="bold" style:font-size-asian="8pt" style:font-weight-asian="bold" style:font-name-complex="Arial1" style:font-size-complex="8pt" style:font-weight-complex="bold"/>
    </style:style>
    <style:style style:name="P81" style:family="paragraph" style:parent-style-name="Standard">
      <style:paragraph-properties fo:text-align="center" style:justify-single-word="false"/>
      <style:text-properties fo:color="#663300" style:font-name="Arial" fo:font-size="11pt" fo:language="en" fo:country="GB" style:font-size-asian="11pt" style:font-name-complex="Arial1" style:font-size-complex="11pt"/>
    </style:style>
    <style:style style:name="P82" style:family="paragraph" style:parent-style-name="Standard">
      <style:text-properties fo:color="#663300" style:font-name="Arial" fo:font-size="10pt" fo:language="en" fo:country="GB" fo:font-weight="bold" style:font-size-asian="10pt" style:font-weight-asian="bold" style:font-name-complex="Arial1" style:font-size-complex="16pt" style:font-weight-complex="bold"/>
    </style:style>
    <style:style style:name="P83" style:family="paragraph" style:parent-style-name="Standard">
      <style:paragraph-properties fo:text-align="center" style:justify-single-word="false"/>
    </style:style>
    <style:style style:name="P84" style:family="paragraph" style:parent-style-name="Standard" style:list-style-name="WWNum19">
      <style:paragraph-properties fo:text-align="center" style:justify-single-word="false"/>
    </style:style>
    <style:style style:name="P85" style:family="paragraph" style:parent-style-name="Standard">
      <style:text-properties fo:language="de" fo:country="DE"/>
    </style:style>
    <style:style style:name="P86" style:family="paragraph" style:parent-style-name="Standard">
      <style:text-properties fo:language="de" fo:country="DE" style:font-style-complex="italic" style:font-weight-complex="bold"/>
    </style:style>
    <style:style style:name="P87" style:family="paragraph" style:parent-style-name="Standard">
      <style:text-properties fo:language="de" fo:country="DE" style:font-weight-complex="bold"/>
    </style:style>
    <style:style style:name="P88" style:family="paragraph" style:parent-style-name="Standard">
      <style:paragraph-properties>
        <style:tab-stops>
          <style:tab-stop style:position="3.5728in"/>
        </style:tab-stops>
      </style:paragraph-properties>
      <style:text-properties fo:language="de" fo:country="DE" style:font-weight-complex="bold"/>
    </style:style>
    <style:style style:name="P89" style:family="paragraph" style:parent-style-name="Standard">
      <style:text-properties fo:language="en" fo:country="GB" style:font-weight-complex="bold"/>
    </style:style>
    <style:style style:name="P90" style:family="paragraph" style:parent-style-name="Standard">
      <style:paragraph-properties>
        <style:tab-stops>
          <style:tab-stop style:position="1.3126in"/>
        </style:tab-stops>
      </style:paragraph-properties>
      <style:text-properties fo:language="en" fo:country="GB" style:font-weight-complex="bold"/>
    </style:style>
    <style:style style:name="P91" style:family="paragraph" style:parent-style-name="Standard">
      <style:paragraph-properties>
        <style:tab-stops>
          <style:tab-stop style:position="1.3126in"/>
        </style:tab-stops>
      </style:paragraph-properties>
      <style:text-properties fo:language="en" fo:country="GB" fo:font-weight="bold" style:font-weight-asian="bold" style:font-weight-complex="bold"/>
    </style:style>
    <style:style style:name="P92" style:family="paragraph" style:parent-style-name="Standard">
      <style:paragraph-properties fo:text-align="end" style:justify-single-word="false"/>
    </style:style>
    <style:style style:name="P93" style:family="paragraph" style:parent-style-name="Standard">
      <style:text-properties fo:font-size="14pt" fo:language="sl" fo:country="SI" style:font-size-asian="14pt" style:font-size-complex="14pt"/>
    </style:style>
    <style:style style:name="P94" style:family="paragraph" style:parent-style-name="Standard">
      <style:text-properties fo:font-size="14pt" fo:language="sl" fo:country="SI" fo:font-style="italic" fo:font-weight="bold" style:font-size-asian="14pt" style:font-style-asian="italic" style:font-weight-asian="bold" style:font-size-complex="14pt"/>
    </style:style>
    <style:style style:name="P95" style:family="paragraph" style:parent-style-name="Standard">
      <style:text-properties fo:font-size="14pt" fo:language="sl" fo:country="SI" fo:font-style="italic" fo:font-weight="bold" style:font-size-asian="14pt" style:font-style-asian="italic" style:font-weight-asian="bold" style:font-size-complex="14pt" style:font-weight-complex="bold"/>
    </style:style>
    <style:style style:name="P96" style:family="paragraph" style:parent-style-name="Standard">
      <style:text-properties fo:font-size="14pt" fo:language="sl" fo:country="SI" fo:font-weight="bold" style:font-size-asian="14pt" style:font-weight-asian="bold" style:font-size-complex="14pt"/>
    </style:style>
    <style:style style:name="P97" style:family="paragraph" style:parent-style-name="Standard" style:list-style-name="WWNum3"/>
    <style:style style:name="P98" style:family="paragraph" style:parent-style-name="Standard" style:list-style-name="WWNum4"/>
    <style:style style:name="P99" style:family="paragraph" style:parent-style-name="Standard" style:list-style-name="WWNum5"/>
    <style:style style:name="P100" style:family="paragraph" style:parent-style-name="Standard">
      <style:paragraph-properties fo:text-align="center" style:justify-single-word="false"/>
      <style:text-properties style:font-name="Tahoma" fo:font-size="12.5pt" fo:language="en" fo:country="GB" fo:font-weight="bold" style:font-size-asian="12.5pt" style:font-weight-asian="bold" style:font-name-complex="Tahoma2" style:font-size-complex="24pt" style:font-weight-complex="bold"/>
    </style:style>
    <style:style style:name="P101" style:family="paragraph" style:parent-style-name="Standard">
      <style:paragraph-properties fo:text-align="center" style:justify-single-word="false"/>
      <style:text-properties style:font-name="Tahoma" fo:language="en" fo:country="GB" fo:font-weight="bold" style:font-weight-asian="bold" style:font-name-complex="Tahoma2" style:font-size-complex="20pt" style:font-weight-complex="bold"/>
    </style:style>
    <style:style style:name="P102" style:family="paragraph" style:parent-style-name="Standard">
      <style:paragraph-properties fo:text-align="center" style:justify-single-word="false"/>
      <style:text-properties style:font-name="Tahoma" fo:language="en" fo:country="GB" fo:font-weight="bold" style:font-weight-asian="bold" style:font-name-complex="Tahoma2" style:font-weight-complex="bold"/>
    </style:style>
    <style:style style:name="P103" style:family="paragraph" style:parent-style-name="Standard">
      <style:paragraph-properties fo:text-align="center" style:justify-single-word="false"/>
      <style:text-properties style:font-name="Tahoma" fo:font-size="11.5pt" fo:language="sl" fo:country="SI" fo:font-weight="bold" style:font-size-asian="11.5pt" style:font-weight-asian="bold" style:font-name-complex="Tahoma2" style:font-size-complex="15pt" style:font-weight-complex="bold"/>
    </style:style>
    <style:style style:name="P104" style:family="paragraph" style:parent-style-name="Standard">
      <style:paragraph-properties fo:text-align="center" style:justify-single-word="false"/>
      <style:text-properties style:font-name="Tahoma" fo:font-size="11.5pt" fo:language="sl" fo:country="SI" fo:font-weight="bold" style:font-size-asian="11.5pt" style:font-weight-asian="bold" style:font-name-complex="Tahoma2" style:font-weight-complex="bold"/>
    </style:style>
    <style:style style:name="P105" style:family="paragraph" style:parent-style-name="Standard">
      <style:paragraph-properties fo:text-align="center" style:justify-single-word="false"/>
      <style:text-properties style:font-name="Tahoma" fo:font-size="11pt" fo:font-weight="bold" style:font-size-asian="11pt" style:font-weight-asian="bold" style:font-name-complex="Tahoma2" style:font-size-complex="11pt" style:font-weight-complex="bold"/>
    </style:style>
    <style:style style:name="P106" style:family="paragraph" style:parent-style-name="Standard">
      <style:text-properties fo:color="#ffffcc" style:font-name="Arial" fo:font-size="7.5pt" fo:language="en" fo:country="GB" fo:font-weight="bold" style:font-size-asian="7.5pt" style:font-weight-asian="bold" style:font-name-complex="Arial1" style:font-weight-complex="bold"/>
    </style:style>
    <style:style style:name="P107" style:family="paragraph" style:parent-style-name="Standard">
      <style:paragraph-properties fo:text-align="center" style:justify-single-word="false"/>
      <style:text-properties fo:color="#ffffcc" style:font-name="Tahoma" fo:font-size="10.5pt" fo:language="sl" fo:country="SI" fo:font-weight="bold" style:font-size-asian="10.5pt" style:font-weight-asian="bold" style:font-name-complex="Tahoma2" style:font-weight-complex="bold"/>
    </style:style>
    <style:style style:name="P108" style:family="paragraph" style:parent-style-name="Standard">
      <style:paragraph-properties fo:text-align="center" style:justify-single-word="false"/>
      <style:text-properties fo:color="#6e3700" style:font-name="Tahoma" fo:font-size="13.5pt" fo:language="sl" fo:country="SI" fo:font-weight="bold" style:font-size-asian="13.5pt" style:font-weight-asian="bold" style:font-name-complex="Tahoma2" style:font-size-complex="19pt" style:font-weight-complex="bold"/>
    </style:style>
    <style:style style:name="P109" style:family="paragraph" style:parent-style-name="Standard">
      <style:paragraph-properties fo:text-align="center" style:justify-single-word="false"/>
      <style:text-properties fo:color="#0033cc" style:font-name="Tahoma" fo:font-size="12.5pt" fo:language="en" fo:country="GB" fo:font-weight="bold" style:font-size-asian="12.5pt" style:font-weight-asian="bold" style:font-name-complex="Tahoma2" style:font-size-complex="16pt" style:font-weight-complex="bold"/>
    </style:style>
    <style:style style:name="P110" style:family="paragraph" style:parent-style-name="Standard">
      <style:paragraph-properties fo:text-align="center" style:justify-single-word="false"/>
      <style:text-properties fo:color="#0033cc" style:font-name="Tahoma" fo:font-size="11.5pt" fo:language="sl" fo:country="SI" fo:font-weight="bold" style:font-size-asian="11.5pt" style:font-weight-asian="bold" style:font-name-complex="Tahoma2" style:font-size-complex="15pt" style:font-weight-complex="bold"/>
    </style:style>
    <style:style style:name="P111" style:family="paragraph" style:parent-style-name="Standard">
      <style:paragraph-properties fo:text-align="center" style:justify-single-word="false"/>
      <style:text-properties fo:color="#0033cc" style:font-name="Tahoma" fo:font-size="28pt" fo:language="sl" fo:country="SI" fo:font-weight="bold" style:font-size-asian="28pt" style:font-weight-asian="bold" style:font-name-complex="Tahoma2" style:font-size-complex="36pt" style:font-weight-complex="bold"/>
    </style:style>
    <style:style style:name="P112" style:family="paragraph" style:parent-style-name="Standard">
      <style:paragraph-properties fo:text-align="center" style:justify-single-word="false"/>
      <style:text-properties fo:color="#0033cc" style:font-name="Arial" fo:font-size="13.5pt" fo:language="en" fo:country="GB" fo:font-weight="bold" style:font-size-asian="13.5pt" style:font-weight-asian="bold" style:font-name-complex="Arial1" style:font-size-complex="20pt" style:font-weight-complex="bold"/>
    </style:style>
    <style:style style:name="P113" style:family="paragraph" style:parent-style-name="Standard">
      <style:paragraph-properties fo:text-align="center" style:justify-single-word="false"/>
      <style:text-properties fo:color="#0033cc" style:font-name="Arial" fo:font-size="24pt" fo:language="sl" fo:country="SI" fo:font-weight="bold" style:font-size-asian="24pt" style:font-weight-asian="bold" style:font-name-complex="Arial1" style:font-size-complex="36pt" style:font-weight-complex="bold"/>
    </style:style>
    <style:style style:name="P114" style:family="paragraph" style:parent-style-name="Standard">
      <style:paragraph-properties fo:text-align="center" style:justify-single-word="false"/>
      <style:text-properties fo:color="#010000" style:font-name="Tahoma" fo:font-size="11pt" fo:language="sl" fo:country="SI" fo:font-weight="bold" style:font-size-asian="11pt" style:font-weight-asian="bold" style:font-name-complex="Tahoma2" style:font-size-complex="14pt" style:font-weight-complex="bold"/>
    </style:style>
    <style:style style:name="P115" style:family="paragraph" style:parent-style-name="Standard">
      <style:paragraph-properties fo:text-align="center" style:justify-single-word="false"/>
      <style:text-properties fo:color="#010000" style:font-name="Tahoma" fo:font-size="9.5pt" fo:language="sl" fo:country="SI" fo:font-weight="bold" style:font-size-asian="9.5pt" style:font-weight-asian="bold" style:font-name-complex="Tahoma2" style:font-weight-complex="bold"/>
    </style:style>
    <style:style style:name="P116" style:family="paragraph" style:parent-style-name="Standard">
      <style:paragraph-properties fo:text-align="center" style:justify-single-word="false"/>
      <style:text-properties fo:color="#010000" style:font-name="Arial" fo:font-size="7.5pt" fo:language="sl" fo:country="SI" fo:font-weight="bold" style:font-size-asian="7.5pt" style:font-weight-asian="bold" style:font-name-complex="Arial1" style:font-size-complex="14pt" style:font-weight-complex="bold"/>
    </style:style>
    <style:style style:name="P117" style:family="paragraph" style:parent-style-name="Standard">
      <style:paragraph-properties fo:text-align="center" style:justify-single-word="false"/>
      <style:text-properties fo:color="#010000" style:font-name="Arial" fo:font-size="7.5pt" fo:language="en" fo:country="GB" fo:font-weight="bold" style:font-size-asian="7.5pt" style:font-weight-asian="bold" style:font-name-complex="Arial1" style:font-size-complex="14pt" style:font-weight-complex="bold"/>
    </style:style>
    <style:style style:name="P118" style:family="paragraph" style:parent-style-name="Standard">
      <style:paragraph-properties fo:text-align="center" style:justify-single-word="false"/>
      <style:text-properties fo:color="#800000" style:font-name="Tahoma" fo:font-size="9.5pt" fo:language="sl" fo:country="SI" fo:font-weight="bold" style:font-size-asian="9.5pt" style:font-weight-asian="bold" style:font-name-complex="Tahoma2" style:font-weight-complex="bold"/>
    </style:style>
    <style:style style:name="P119" style:family="paragraph" style:parent-style-name="Standard">
      <style:paragraph-properties fo:text-align="center" style:justify-single-word="false"/>
      <style:text-properties fo:color="#800000" style:font-name="Tahoma" fo:language="sl" fo:country="SI" fo:font-weight="bold" style:font-weight-asian="bold" style:font-name-complex="Tahoma2" style:font-weight-complex="bold"/>
    </style:style>
    <style:style style:name="P120" style:family="paragraph" style:parent-style-name="Standard">
      <style:text-properties fo:color="#800000" style:font-name="Tahoma" fo:font-size="8pt" fo:language="en" fo:country="GB" fo:font-weight="bold" style:font-size-asian="8pt" style:font-weight-asian="bold" style:font-name-complex="Tahoma2" style:font-size-complex="8pt" style:font-weight-complex="bold"/>
    </style:style>
    <style:style style:name="P121" style:family="paragraph" style:parent-style-name="Standard">
      <style:text-properties fo:color="#800000" style:font-name="Tahoma" fo:font-size="8.5pt" fo:language="sl" fo:country="SI" fo:font-weight="bold" style:font-size-asian="8.5pt" style:font-weight-asian="bold" style:font-name-complex="Tahoma2" style:font-size-complex="24pt" style:font-weight-complex="bold"/>
    </style:style>
    <style:style style:name="P122" style:family="paragraph" style:parent-style-name="Standard">
      <style:paragraph-properties fo:text-align="center" style:justify-single-word="false"/>
      <style:text-properties fo:color="#800000" style:font-name="Tahoma" fo:font-weight="bold" style:font-weight-asian="bold" style:font-name-complex="Tahoma2" style:font-size-complex="18pt" style:font-weight-complex="bold"/>
    </style:style>
    <style:style style:name="P123" style:family="paragraph" style:parent-style-name="Standard">
      <style:text-properties fo:color="#800000" style:font-name="Tahoma" fo:font-size="13.5pt" fo:language="sl" fo:country="SI" fo:font-weight="bold" style:font-size-asian="13.5pt" style:font-weight-asian="bold" style:font-name-complex="Tahoma2" style:font-size-complex="18pt" style:font-weight-complex="bold"/>
    </style:style>
    <style:style style:name="P124" style:family="paragraph" style:parent-style-name="Standard">
      <style:paragraph-properties fo:text-align="center" style:justify-single-word="false"/>
      <style:text-properties fo:color="#800000" style:font-name="Arial" fo:font-size="11pt" fo:language="sl" fo:country="SI" style:font-size-asian="11pt" style:font-name-complex="Arial1" style:font-size-complex="11pt"/>
    </style:style>
    <style:style style:name="P125" style:family="paragraph" style:parent-style-name="Standard">
      <style:paragraph-properties fo:text-align="center" style:justify-single-word="false"/>
      <style:text-properties style:font-name="Arial" fo:font-size="8pt" fo:language="en" fo:country="GB" fo:font-weight="bold" style:font-size-asian="8pt" style:font-weight-asian="bold" style:font-name-complex="Arial1" style:font-weight-complex="bold"/>
    </style:style>
    <style:style style:name="P126" style:family="paragraph" style:parent-style-name="Standard" style:list-style-name="WWNum6"/>
    <style:style style:name="P127" style:family="paragraph" style:parent-style-name="Standard">
      <style:paragraph-properties fo:text-align="center" style:justify-single-word="false"/>
      <style:text-properties fo:color="#ffffff" style:font-name="Tahoma" fo:font-size="14pt" fo:language="en" fo:country="GB" style:font-size-asian="14pt" style:font-name-complex="Tahoma2" style:font-size-complex="14pt"/>
    </style:style>
    <style:style style:name="P128" style:family="paragraph" style:parent-style-name="Standard">
      <style:text-properties style:font-weight-complex="bold"/>
    </style:style>
    <style:style style:name="P129" style:family="paragraph" style:parent-style-name="Standard">
      <style:paragraph-properties>
        <style:tab-stops>
          <style:tab-stop style:position="2.6665in"/>
        </style:tab-stops>
      </style:paragraph-properties>
      <style:text-properties style:font-weight-complex="bold"/>
    </style:style>
    <style:style style:name="P130" style:family="paragraph" style:parent-style-name="Standard">
      <style:paragraph-properties>
        <style:tab-stops>
          <style:tab-stop style:position="1.3126in"/>
        </style:tab-stops>
      </style:paragraph-properties>
      <style:text-properties style:font-weight-complex="bold"/>
    </style:style>
    <style:style style:name="P131" style:family="paragraph" style:parent-style-name="Standard">
      <style:paragraph-properties>
        <style:tab-stops>
          <style:tab-stop style:position="2.6665in"/>
        </style:tab-stops>
      </style:paragraph-properties>
    </style:style>
    <style:style style:name="P132" style:family="paragraph" style:parent-style-name="Standard" style:list-style-name="WWNum1">
      <style:paragraph-properties>
        <style:tab-stops>
          <style:tab-stop style:position="2.6665in"/>
        </style:tab-stops>
      </style:paragraph-properties>
    </style:style>
    <style:style style:name="P133" style:family="paragraph" style:parent-style-name="Standard" style:list-style-name="WWNum2">
      <style:paragraph-properties>
        <style:tab-stops>
          <style:tab-stop style:position="2.6665in"/>
        </style:tab-stops>
      </style:paragraph-properties>
    </style:style>
    <style:style style:name="P134" style:family="paragraph" style:parent-style-name="Standard" style:list-style-name="WWNum7">
      <style:paragraph-properties>
        <style:tab-stops>
          <style:tab-stop style:position="2.6665in"/>
        </style:tab-stops>
      </style:paragraph-properties>
    </style:style>
    <style:style style:name="P135" style:family="paragraph" style:parent-style-name="Standard" style:list-style-name="WWNum5">
      <style:paragraph-properties>
        <style:tab-stops>
          <style:tab-stop style:position="2.6665in"/>
        </style:tab-stops>
      </style:paragraph-properties>
    </style:style>
    <style:style style:name="P136" style:family="paragraph" style:parent-style-name="Standard" style:list-style-name="WWNum4">
      <style:paragraph-properties>
        <style:tab-stops>
          <style:tab-stop style:position="2.6665in"/>
        </style:tab-stops>
      </style:paragraph-properties>
    </style:style>
    <style:style style:name="P137" style:family="paragraph" style:parent-style-name="Standard">
      <style:text-properties fo:color="#623100" style:font-name="Tahoma" fo:font-size="15pt" fo:language="en" fo:country="GB" fo:font-weight="bold" style:font-size-asian="15pt" style:font-weight-asian="bold" style:font-name-complex="Tahoma2" style:font-size-complex="20pt" style:font-weight-complex="bold"/>
    </style:style>
    <style:style style:name="P138" style:family="paragraph" style:parent-style-name="Standard">
      <style:paragraph-properties fo:text-align="center" style:justify-single-word="false"/>
      <style:text-properties fo:color="#623100" style:font-name="Tahoma" fo:font-size="14pt" fo:language="en" fo:country="GB" fo:font-weight="bold" style:font-size-asian="14pt" style:font-weight-asian="bold" style:font-name-complex="Tahoma2" style:font-size-complex="20pt" style:font-weight-complex="bold"/>
    </style:style>
    <style:style style:name="P139" style:family="paragraph" style:parent-style-name="Standard">
      <style:text-properties fo:color="#623100" style:font-name="Tahoma" fo:font-size="17pt" fo:language="en" fo:country="GB" fo:font-weight="bold" style:font-size-asian="17pt" style:font-weight-asian="bold" style:font-name-complex="Tahoma2" style:font-size-complex="24pt" style:font-weight-complex="bold"/>
    </style:style>
    <style:style style:name="P140" style:family="paragraph" style:parent-style-name="Standard">
      <style:paragraph-properties fo:text-align="center" style:justify-single-word="false"/>
      <style:text-properties fo:color="#623100" style:font-name="Tahoma" fo:font-size="13.5pt" fo:language="sl" fo:country="SI" fo:font-weight="bold" style:font-size-asian="13.5pt" style:font-weight-asian="bold" style:font-name-complex="Tahoma2" style:font-size-complex="18pt" style:font-weight-complex="bold"/>
    </style:style>
    <style:style style:name="P141" style:family="paragraph" style:parent-style-name="Standard">
      <style:text-properties fo:color="#6a3500" style:font-name="Tahoma" fo:font-size="9pt" fo:language="sl" fo:country="SI" fo:font-weight="bold" style:font-size-asian="9pt" style:font-weight-asian="bold" style:font-name-complex="Tahoma2" style:font-weight-complex="bold"/>
    </style:style>
    <style:style style:name="P142" style:family="paragraph" style:parent-style-name="Standard">
      <style:text-properties fo:color="#6a3500" style:font-name="Tahoma" fo:font-size="9pt" fo:language="sl" fo:country="SI" fo:font-weight="bold" style:font-size-asian="9pt" style:font-weight-asian="bold" style:font-name-complex="Tahoma2" style:font-size-complex="9pt" style:font-weight-complex="bold"/>
    </style:style>
    <style:style style:name="P143" style:family="paragraph" style:parent-style-name="Standard">
      <style:text-properties fo:color="#6a3500" style:font-name="Tahoma" fo:language="sl" fo:country="SI" fo:font-weight="bold" style:font-weight-asian="bold" style:font-name-complex="Tahoma2" style:font-size-complex="17pt" style:font-weight-complex="bold"/>
    </style:style>
    <style:style style:name="P144" style:family="paragraph" style:parent-style-name="Standard">
      <style:paragraph-properties fo:text-align="center" style:justify-single-word="false"/>
      <style:text-properties fo:color="#6a3500" style:font-name="Tahoma" fo:font-size="17.5pt" fo:language="en" fo:country="GB" fo:font-weight="bold" style:font-size-asian="17.5pt" style:font-weight-asian="bold" style:font-name-complex="Tahoma2" style:font-size-complex="20pt" style:font-weight-complex="bold"/>
    </style:style>
    <style:style style:name="P145" style:family="paragraph" style:parent-style-name="Standard">
      <style:text-properties fo:color="#6a3500" style:font-name="Tahoma" fo:font-size="17.5pt" fo:language="sl" fo:country="SI" fo:font-weight="bold" style:font-size-asian="17.5pt" style:font-weight-asian="bold" style:font-name-complex="Tahoma2" style:font-size-complex="20pt" style:font-weight-complex="bold"/>
    </style:style>
    <style:style style:name="P146" style:family="paragraph" style:parent-style-name="Standard">
      <style:paragraph-properties fo:text-align="center" style:justify-single-word="false"/>
      <style:text-properties fo:color="#6a3500" style:font-name="Tahoma" fo:font-size="6pt" fo:language="sl" fo:country="SI" fo:font-weight="bold" style:font-size-asian="6pt" style:font-weight-asian="bold" style:font-name-complex="Tahoma2" style:font-size-complex="6pt" style:font-weight-complex="bold"/>
    </style:style>
    <style:style style:name="P147" style:family="paragraph" style:parent-style-name="Standard">
      <style:paragraph-properties fo:text-align="center" style:justify-single-word="false"/>
      <style:text-properties fo:color="#6a3500" style:font-name="Tahoma" fo:font-size="11pt" fo:language="sl" fo:country="SI" fo:font-weight="bold" style:font-size-asian="11pt" style:font-weight-asian="bold" style:font-name-complex="Tahoma2" style:font-size-complex="13pt" style:font-weight-complex="bold"/>
    </style:style>
    <style:style style:name="P148" style:family="paragraph" style:parent-style-name="Standard">
      <style:paragraph-properties fo:text-align="center" style:justify-single-word="false"/>
      <style:text-properties fo:color="#6a3500" style:font-name="Tahoma" fo:font-size="11pt" fo:language="sl" fo:country="SI" fo:font-weight="bold" style:font-size-asian="11pt" style:font-weight-asian="bold" style:font-name-complex="Tahoma2" style:font-size-complex="11pt" style:font-weight-complex="bold"/>
    </style:style>
    <style:style style:name="P149" style:family="paragraph" style:parent-style-name="Standard">
      <style:text-properties fo:color="#6a3500" style:font-name="Tahoma" fo:font-size="13pt" fo:language="sl" fo:country="SI" fo:font-weight="bold" style:font-size-asian="13pt" style:font-weight-asian="bold" style:font-name-complex="Tahoma2" style:font-size-complex="20pt" style:font-weight-complex="bold"/>
    </style:style>
    <style:style style:name="P150" style:family="paragraph" style:parent-style-name="Standard">
      <style:paragraph-properties fo:text-align="center" style:justify-single-word="false"/>
      <style:text-properties fo:color="#6a3500" style:font-name="Tahoma" fo:font-size="13pt" fo:language="sl" fo:country="SI" fo:font-weight="bold" style:font-size-asian="13pt" style:font-weight-asian="bold" style:font-name-complex="Tahoma2" style:font-size-complex="15pt" style:font-weight-complex="bold"/>
    </style:style>
    <style:style style:name="P151" style:family="paragraph" style:parent-style-name="Standard">
      <style:text-properties fo:color="#6a3500" style:font-name="Tahoma" fo:font-size="24pt" fo:language="sl" fo:country="SI" fo:font-weight="bold" style:font-size-asian="24pt" style:font-weight-asian="bold" style:font-name-complex="Tahoma2" style:font-size-complex="24pt" style:font-weight-complex="bold"/>
    </style:style>
    <style:style style:name="P152" style:family="paragraph" style:parent-style-name="Standard">
      <style:text-properties fo:color="#6a3500" style:font-name="Tahoma" fo:font-size="23pt" fo:language="sl" fo:country="SI" fo:font-weight="bold" style:font-size-asian="23pt" style:font-weight-asian="bold" style:font-name-complex="Tahoma2" style:font-size-complex="24pt" style:font-weight-complex="bold"/>
    </style:style>
    <style:style style:name="P153" style:family="paragraph" style:parent-style-name="Standard">
      <style:paragraph-properties fo:text-align="center" style:justify-single-word="false"/>
      <style:text-properties fo:color="#6a3500" style:font-name="Tahoma" fo:font-size="15.5pt" fo:language="sl" fo:country="SI" fo:font-weight="bold" style:font-size-asian="15.5pt" style:font-weight-asian="bold" style:font-name-complex="Tahoma2" style:font-size-complex="15.5pt" style:font-weight-complex="bold"/>
    </style:style>
    <style:style style:name="P154" style:family="paragraph" style:parent-style-name="Standard">
      <style:paragraph-properties fo:text-align="center" style:justify-single-word="false"/>
      <style:text-properties fo:color="#6a3500" style:font-name="Tahoma" fo:font-size="14pt" fo:language="sl" fo:country="SI" fo:font-weight="bold" style:font-size-asian="14pt" style:font-weight-asian="bold" style:font-name-complex="Tahoma2" style:font-size-complex="14pt" style:font-weight-complex="bold"/>
    </style:style>
    <style:style style:name="P155" style:family="paragraph" style:parent-style-name="Standard">
      <style:text-properties fo:color="#6a3500" style:font-name="Arial" fo:font-size="15.5pt" fo:language="sl" fo:country="SI" fo:font-weight="bold" style:font-size-asian="15.5pt" style:font-weight-asian="bold" style:font-name-complex="Arial1" style:font-size-complex="24pt" style:font-weight-complex="bold"/>
    </style:style>
    <style:style style:name="P156" style:family="paragraph" style:parent-style-name="Standard">
      <style:text-properties fo:color="#a87000" style:font-name="Tahoma" fo:font-size="13pt" fo:language="sl" fo:country="SI" fo:font-weight="bold" style:font-size-asian="13pt" style:font-weight-asian="bold" style:font-name-complex="Tahoma2" style:font-size-complex="20pt" style:font-weight-complex="bold"/>
    </style:style>
    <style:style style:name="P157" style:family="paragraph" style:parent-style-name="Standard">
      <style:text-properties fo:color="#56391c" style:font-name="Tahoma" fo:language="sl" fo:country="SI" fo:font-weight="bold" style:font-weight-asian="bold" style:font-name-complex="Tahoma2" style:font-weight-complex="bold"/>
    </style:style>
    <style:style style:name="P158" style:family="paragraph" style:parent-style-name="Standard">
      <style:paragraph-properties fo:text-align="center" style:justify-single-word="false"/>
      <style:text-properties fo:color="#56391c" style:font-name="Tahoma" fo:font-size="9.5pt" fo:language="sl" fo:country="SI" fo:font-weight="bold" style:font-size-asian="9.5pt" style:font-weight-asian="bold" style:font-name-complex="Tahoma2" style:font-weight-complex="bold"/>
    </style:style>
    <style:style style:name="P159" style:family="paragraph" style:parent-style-name="Standard">
      <style:paragraph-properties fo:text-align="center" style:justify-single-word="false"/>
      <style:text-properties fo:color="#56391c" style:font-name="Tahoma" fo:font-size="16pt" fo:language="en" fo:country="GB" fo:font-weight="bold" style:font-size-asian="16pt" style:font-weight-asian="bold" style:font-name-complex="Tahoma2" style:font-size-complex="20pt" style:font-weight-complex="bold"/>
    </style:style>
    <style:style style:name="P160" style:family="paragraph" style:parent-style-name="Standard">
      <style:text-properties fo:color="#56391c" style:font-name="Tahoma" fo:font-size="14pt" fo:language="sl" fo:country="SI" fo:font-weight="bold" style:font-size-asian="14pt" style:font-weight-asian="bold" style:font-name-complex="Tahoma2" style:font-size-complex="14pt" style:font-weight-complex="bold"/>
    </style:style>
    <style:style style:name="P161" style:family="paragraph" style:parent-style-name="Standard">
      <style:paragraph-properties fo:text-align="center" style:justify-single-word="false"/>
      <style:text-properties fo:color="#56391c" style:font-name="Tahoma" fo:font-size="14pt" fo:language="sl" fo:country="SI" fo:font-weight="bold" style:font-size-asian="14pt" style:font-weight-asian="bold" style:font-name-complex="Tahoma2" style:font-size-complex="14pt" style:font-weight-complex="bold"/>
    </style:style>
    <style:style style:name="P162" style:family="paragraph" style:parent-style-name="Standard">
      <style:paragraph-properties fo:text-align="center" style:justify-single-word="false"/>
      <style:text-properties fo:color="#56391c" style:font-name="Tahoma" fo:font-size="15.5pt" fo:language="sl" fo:country="SI" fo:font-weight="bold" style:font-size-asian="15.5pt" style:font-weight-asian="bold" style:font-name-complex="Tahoma2" style:font-size-complex="15.5pt" style:font-weight-complex="bold"/>
    </style:style>
    <style:style style:name="P163" style:family="paragraph" style:parent-style-name="Standard">
      <style:text-properties fo:color="#56391c" style:font-name="Tahoma" fo:font-size="11pt" fo:language="sl" fo:country="SI" fo:font-weight="bold" style:font-size-asian="11pt" style:font-weight-asian="bold" style:font-name-complex="Tahoma2" style:font-size-complex="11pt" style:font-weight-complex="bold"/>
    </style:style>
    <style:style style:name="P164" style:family="paragraph" style:parent-style-name="Standard">
      <style:text-properties fo:color="#56391c" style:font-name="Tahoma" fo:font-size="11.5pt" fo:language="en" fo:country="GB" style:font-size-asian="11.5pt" style:font-name-complex="Tahoma2" style:font-size-complex="14pt"/>
    </style:style>
    <style:style style:name="P165" style:family="paragraph" style:parent-style-name="Standard">
      <style:text-properties fo:color="#56391c" style:font-name="Tahoma" fo:font-size="13.5pt" fo:language="sl" fo:country="SI" fo:font-weight="bold" style:font-size-asian="13.5pt" style:font-weight-asian="bold" style:font-name-complex="Tahoma2" style:font-size-complex="18pt" style:font-weight-complex="bold"/>
    </style:style>
    <style:style style:name="P166" style:family="paragraph" style:parent-style-name="Standard">
      <style:paragraph-properties fo:text-align="center" style:justify-single-word="false"/>
      <style:text-properties fo:color="#56391c" style:font-name="Tahoma" fo:font-size="10.5pt" fo:language="sl" fo:country="SI" style:font-size-asian="10.5pt" style:font-name-complex="Tahoma2" style:font-size-complex="14pt"/>
    </style:style>
    <style:style style:name="P167" style:family="paragraph" style:parent-style-name="Standard">
      <style:paragraph-properties fo:text-align="center" style:justify-single-word="false"/>
      <style:text-properties fo:color="#000099" style:font-name="Tahoma" fo:font-size="18pt" fo:language="en" fo:country="GB" fo:font-weight="bold" style:font-size-asian="18pt" style:font-weight-asian="bold" style:font-name-complex="Tahoma2" style:font-size-complex="23pt" style:font-weight-complex="bold"/>
    </style:style>
    <style:style style:name="P168" style:family="paragraph" style:parent-style-name="Standard">
      <style:paragraph-properties>
        <style:tab-stops>
          <style:tab-stop style:position="1.3126in"/>
        </style:tab-stops>
      </style:paragraph-properties>
    </style:style>
    <style:style style:name="P169" style:family="paragraph" style:parent-style-name="Standard" style:list-style-name="WWNum1">
      <style:paragraph-properties>
        <style:tab-stops>
          <style:tab-stop style:position="1.3126in"/>
        </style:tab-stops>
      </style:paragraph-properties>
    </style:style>
    <style:style style:name="P170" style:family="paragraph" style:parent-style-name="Standard" style:list-style-name="WWNum5">
      <style:paragraph-properties>
        <style:tab-stops>
          <style:tab-stop style:position="1.3126in"/>
        </style:tab-stops>
      </style:paragraph-properties>
    </style:style>
    <style:style style:name="P171" style:family="paragraph" style:parent-style-name="Standard" style:list-style-name="WWNum2">
      <style:paragraph-properties>
        <style:tab-stops>
          <style:tab-stop style:position="1.3126in"/>
        </style:tab-stops>
      </style:paragraph-properties>
    </style:style>
    <style:style style:name="P172" style:family="paragraph" style:parent-style-name="Standard" style:list-style-name="WWNum9">
      <style:paragraph-properties>
        <style:tab-stops>
          <style:tab-stop style:position="1.3126in"/>
        </style:tab-stops>
      </style:paragraph-properties>
    </style:style>
    <style:style style:name="P173" style:family="paragraph" style:parent-style-name="Standard" style:list-style-name="WWNum10">
      <style:paragraph-properties>
        <style:tab-stops>
          <style:tab-stop style:position="1.3126in"/>
        </style:tab-stops>
      </style:paragraph-properties>
    </style:style>
    <style:style style:name="P174" style:family="paragraph" style:parent-style-name="Standard" style:list-style-name="WWNum11">
      <style:paragraph-properties>
        <style:tab-stops>
          <style:tab-stop style:position="1.3126in"/>
        </style:tab-stops>
      </style:paragraph-properties>
    </style:style>
    <style:style style:name="P175" style:family="paragraph" style:parent-style-name="Standard" style:list-style-name="WWNum12">
      <style:paragraph-properties>
        <style:tab-stops>
          <style:tab-stop style:position="1.3126in"/>
        </style:tab-stops>
      </style:paragraph-properties>
    </style:style>
    <style:style style:name="P176" style:family="paragraph" style:parent-style-name="Standard">
      <style:text-properties fo:color="#603000" style:font-name="Tahoma" fo:font-size="10.5pt" fo:language="sl" fo:country="SI" fo:font-weight="bold" style:font-size-asian="10.5pt" style:font-weight-asian="bold" style:font-name-complex="Tahoma2" style:font-size-complex="14pt" style:font-weight-complex="bold"/>
    </style:style>
    <style:style style:name="P177" style:family="paragraph" style:parent-style-name="Standard">
      <style:text-properties fo:color="#603000" style:font-name="Tahoma" fo:font-size="8pt" fo:language="sl" fo:country="SI" fo:font-weight="bold" style:font-size-asian="8pt" style:font-weight-asian="bold" style:font-name-complex="Tahoma2" style:font-size-complex="8pt" style:font-weight-complex="bold"/>
    </style:style>
    <style:style style:name="P178" style:family="paragraph" style:parent-style-name="Standard" style:list-style-name="WWNum14"/>
    <style:style style:name="P179" style:family="paragraph" style:parent-style-name="Standard" style:list-style-name="WWNum15"/>
    <style:style style:name="P180" style:family="paragraph" style:parent-style-name="Standard">
      <style:paragraph-properties fo:text-align="center" style:justify-single-word="false"/>
      <style:text-properties fo:color="#996633" style:font-name="Tahoma" fo:font-size="11pt" fo:font-weight="bold" style:font-size-asian="11pt" style:font-weight-asian="bold" style:font-name-complex="Tahoma2" style:font-size-complex="11pt" style:font-weight-complex="bold"/>
    </style:style>
    <style:style style:name="P181" style:family="paragraph" style:parent-style-name="Standard">
      <style:paragraph-properties>
        <style:tab-stops>
          <style:tab-stop style:position="3.5728in"/>
        </style:tab-stops>
      </style:paragraph-properties>
    </style:style>
    <style:style style:name="P182" style:family="paragraph" style:parent-style-name="Standard" style:list-style-name="WWNum1">
      <style:paragraph-properties>
        <style:tab-stops>
          <style:tab-stop style:position="3.5728in"/>
        </style:tab-stops>
      </style:paragraph-properties>
    </style:style>
    <style:style style:name="P183" style:family="paragraph" style:parent-style-name="Standard" style:list-style-name="WWNum2">
      <style:paragraph-properties>
        <style:tab-stops>
          <style:tab-stop style:position="3.5728in"/>
        </style:tab-stops>
      </style:paragraph-properties>
    </style:style>
    <style:style style:name="P184" style:family="paragraph" style:parent-style-name="Standard" style:list-style-name="WWNum5">
      <style:paragraph-properties>
        <style:tab-stops>
          <style:tab-stop style:position="3.5728in"/>
        </style:tab-stops>
      </style:paragraph-properties>
    </style:style>
    <style:style style:name="P185" style:family="paragraph" style:parent-style-name="Standard">
      <style:paragraph-properties fo:text-align="center" style:justify-single-word="false"/>
      <style:text-properties fo:color="#724c26" style:font-name="Tahoma" fo:font-size="9pt" fo:language="sl" fo:country="SI" fo:font-weight="bold" style:font-size-asian="9pt" style:font-weight-asian="bold" style:font-name-complex="Tahoma2" style:font-weight-complex="bold"/>
    </style:style>
    <style:style style:name="P186" style:family="paragraph" style:parent-style-name="Standard">
      <style:paragraph-properties fo:text-align="center" style:justify-single-word="false"/>
      <style:text-properties fo:color="#724c26" style:font-name="Tahoma" fo:font-size="11.5pt" fo:language="sl" fo:country="SI" fo:font-weight="bold" style:font-size-asian="11.5pt" style:font-weight-asian="bold" style:font-name-complex="Tahoma2" style:font-size-complex="18pt" style:font-weight-complex="bold"/>
    </style:style>
    <style:style style:name="P187" style:family="paragraph" style:parent-style-name="Standard">
      <style:text-properties fo:color="#ff0066" style:font-name="Tahoma" fo:font-size="5.5pt" fo:language="sl" fo:country="SI" fo:font-weight="bold" style:font-size-asian="5.5pt" style:font-weight-asian="bold" style:font-name-complex="Tahoma2" style:font-size-complex="8pt" style:font-weight-complex="bold"/>
    </style:style>
    <style:style style:name="P188" style:family="paragraph" style:parent-style-name="Standard">
      <style:text-properties fo:color="#ff0066" style:font-name="Tahoma" fo:font-size="6pt" fo:language="sl" fo:country="SI" fo:font-weight="bold" style:font-size-asian="6pt" style:font-weight-asian="bold" style:font-name-complex="Tahoma2" style:font-size-complex="8pt" style:font-weight-complex="bold"/>
    </style:style>
    <style:style style:name="P189" style:family="paragraph" style:parent-style-name="Standard">
      <style:paragraph-properties fo:text-align="center" style:justify-single-word="false"/>
      <style:text-properties fo:color="#904800" style:font-name="Tahoma" fo:font-size="19.5pt" fo:language="en" fo:country="GB" fo:font-weight="bold" style:font-size-asian="19.5pt" style:font-weight-asian="bold" style:font-name-complex="Tahoma2" style:font-size-complex="28pt" style:font-weight-complex="bold"/>
    </style:style>
    <style:style style:name="P190" style:family="paragraph" style:parent-style-name="Standard" style:list-style-name="WWNum18"/>
    <style:style style:name="P191" style:family="paragraph" style:parent-style-name="Standard">
      <style:paragraph-properties>
        <style:tab-stops>
          <style:tab-stop style:position="3.5728in"/>
        </style:tab-stops>
      </style:paragraph-properties>
      <style:text-properties style:font-name="Gigi" fo:font-size="22pt" fo:language="sl" fo:country="SI" style:font-size-asian="22pt" style:font-size-complex="22pt" style:font-weight-complex="bold"/>
    </style:style>
    <style:style style:name="P192" style:family="paragraph" style:parent-style-name="Standard">
      <style:paragraph-properties fo:margin-left="0.25in" fo:margin-right="0in" fo:text-indent="0in" style:auto-text-indent="false"/>
    </style:style>
    <style:style style:name="P193" style:family="paragraph" style:parent-style-name="Standard">
      <style:paragraph-properties fo:margin-left="0.25in" fo:margin-right="0in" fo:text-indent="0in" style:auto-text-indent="false"/>
      <style:text-properties fo:language="sl" fo:country="SI" style:font-weight-complex="bold"/>
    </style:style>
    <style:style style:name="P194" style:family="paragraph" style:parent-style-name="Standard">
      <style:paragraph-properties fo:margin-left="0.25in" fo:margin-right="0in" fo:text-indent="0in" style:auto-text-indent="false">
        <style:tab-stops>
          <style:tab-stop style:position="2.6665in"/>
        </style:tab-stops>
      </style:paragraph-properties>
      <style:text-properties fo:language="sl" fo:country="SI" style:font-weight-complex="bold"/>
    </style:style>
    <style:style style:name="P195" style:family="paragraph" style:parent-style-name="Standard">
      <style:paragraph-properties fo:margin-left="0.25in" fo:margin-right="0in" fo:text-indent="0in" style:auto-text-indent="false">
        <style:tab-stops>
          <style:tab-stop style:position="2.6665in"/>
        </style:tab-stops>
      </style:paragraph-properties>
    </style:style>
    <style:style style:name="P196" style:family="paragraph" style:parent-style-name="Standard">
      <style:paragraph-properties fo:margin-left="0.3752in" fo:margin-right="0in" fo:text-indent="-0.3752in" style:auto-text-indent="false"/>
      <style:text-properties fo:color="#000000" fo:font-size="21.5pt" fo:language="sl" fo:country="SI" style:font-size-asian="21.5pt" style:font-size-complex="21.5pt"/>
    </style:style>
    <style:style style:name="P197" style:family="paragraph" style:parent-style-name="Standard">
      <style:paragraph-properties fo:margin-left="0.3752in" fo:margin-right="0in" fo:text-indent="-0.3752in" style:auto-text-indent="false"/>
      <style:text-properties fo:color="#ffcc99" style:font-name="Arial Black" fo:font-size="36pt" fo:language="sl" fo:country="SI" fo:font-weight="bold" style:font-size-asian="36pt" style:font-weight-asian="bold" style:font-name-complex="Arial Black1" style:font-size-complex="60pt" style:font-weight-complex="bold"/>
    </style:style>
    <style:style style:name="P198" style:family="paragraph" style:parent-style-name="Standard">
      <style:paragraph-properties fo:margin-left="0.3752in" fo:margin-right="0in" fo:text-align="center" style:justify-single-word="false" fo:text-indent="-0.3752in" style:auto-text-indent="false"/>
      <style:text-properties fo:color="#ffcc99" style:font-name="Arial Black" fo:font-size="36pt" fo:language="sl" fo:country="SI" fo:font-weight="bold" style:font-size-asian="36pt" style:font-weight-asian="bold" style:font-name-complex="Arial Black1" style:font-size-complex="60pt" style:font-weight-complex="bold"/>
    </style:style>
    <style:style style:name="P199" style:family="paragraph" style:parent-style-name="Standard">
      <style:paragraph-properties fo:break-before="page"/>
    </style:style>
    <style:style style:name="P200" style:family="paragraph" style:parent-style-name="Standard">
      <style:paragraph-properties fo:break-before="page">
        <style:tab-stops>
          <style:tab-stop style:position="2.6665in"/>
        </style:tab-stops>
      </style:paragraph-properties>
    </style:style>
    <style:style style:name="P201" style:family="paragraph" style:parent-style-name="Standard">
      <style:paragraph-properties fo:break-before="page">
        <style:tab-stops>
          <style:tab-stop style:position="1.3126in"/>
        </style:tab-stops>
      </style:paragraph-properties>
    </style:style>
    <style:style style:name="P202" style:family="paragraph" style:parent-style-name="Standard">
      <style:paragraph-properties fo:margin-left="0.8335in" fo:margin-right="0in" fo:text-indent="-0.8335in" style:auto-text-indent="false"/>
      <style:text-properties fo:color="#663300" style:font-name="Arial Narrow" fo:font-size="17pt" fo:language="en" fo:country="GB" fo:font-weight="bold" style:font-size-asian="17pt" style:font-weight-asian="bold" style:font-name-complex="Arial Narrow1" style:font-size-complex="28pt" style:font-weight-complex="bold"/>
    </style:style>
    <style:style style:name="P203" style:family="paragraph" style:parent-style-name="Standard">
      <style:paragraph-properties fo:margin-left="0.8335in" fo:margin-right="0in" fo:text-indent="-0.8335in" style:auto-text-indent="false"/>
      <style:text-properties fo:color="#663300" style:font-name="Arial Narrow" fo:font-size="17pt" fo:language="sl" fo:country="SI" fo:font-weight="bold" style:font-size-asian="17pt" style:font-weight-asian="bold" style:font-name-complex="Arial Narrow1" style:font-size-complex="28pt" style:font-weight-complex="bold"/>
    </style:style>
    <style:style style:name="P204" style:family="paragraph" style:parent-style-name="Standard">
      <style:paragraph-properties fo:margin-left="0.75in" fo:margin-right="0in" fo:text-indent="0in" style:auto-text-indent="false"/>
    </style:style>
    <style:style style:name="P205" style:family="paragraph" style:parent-style-name="Standard">
      <style:paragraph-properties fo:margin-left="0.75in" fo:margin-right="0in" fo:text-indent="0in" style:auto-text-indent="false"/>
      <style:text-properties fo:language="sl" fo:country="SI" style:font-weight-complex="bold"/>
    </style:style>
    <style:style style:name="P206" style:family="paragraph" style:parent-style-name="Standard">
      <style:paragraph-properties fo:margin-left="0.75in" fo:margin-right="0in" fo:text-indent="0in" style:auto-text-indent="false">
        <style:tab-stops>
          <style:tab-stop style:position="2.6665in"/>
        </style:tab-stops>
      </style:paragraph-properties>
    </style:style>
    <style:style style:name="P207" style:family="paragraph" style:parent-style-name="Standard">
      <style:paragraph-properties fo:margin-left="0.75in" fo:margin-right="0in" fo:text-indent="0in" style:auto-text-indent="false">
        <style:tab-stops>
          <style:tab-stop style:position="1.3126in"/>
        </style:tab-stops>
      </style:paragraph-properties>
    </style:style>
    <style:style style:name="P208" style:family="paragraph" style:parent-style-name="Standard">
      <style:paragraph-properties fo:margin-left="1.25in" fo:margin-right="0in" fo:text-indent="0in" style:auto-text-indent="false"/>
    </style:style>
    <style:style style:name="P209" style:family="paragraph" style:parent-style-name="Standard">
      <style:paragraph-properties fo:margin-left="1.25in" fo:margin-right="0in" fo:text-indent="0in" style:auto-text-indent="false"/>
      <style:text-properties fo:language="sl" fo:country="SI" style:font-weight-complex="bold"/>
    </style:style>
    <style:style style:name="P210" style:family="paragraph" style:parent-style-name="Standard">
      <style:paragraph-properties fo:margin-left="1.25in" fo:margin-right="0in" fo:text-indent="0in" style:auto-text-indent="false">
        <style:tab-stops>
          <style:tab-stop style:position="2.6665in"/>
        </style:tab-stops>
      </style:paragraph-properties>
    </style:style>
    <style:style style:name="P211" style:family="paragraph" style:parent-style-name="Standard">
      <style:paragraph-properties fo:margin-left="0.0835in" fo:margin-right="0in" fo:text-align="center" style:justify-single-word="false" fo:text-indent="0in" style:auto-text-indent="false"/>
    </style:style>
    <style:style style:name="P212" style:family="paragraph" style:parent-style-name="Standard">
      <style:paragraph-properties fo:margin-left="0.3173in" fo:margin-right="0in" fo:text-align="center" style:justify-single-word="false" fo:text-indent="-0.3173in" style:auto-text-indent="false"/>
    </style:style>
    <style:style style:name="P213" style:family="paragraph" style:parent-style-name="Standard" style:list-style-name="WWNum8">
      <style:paragraph-properties fo:margin-left="0.3173in" fo:margin-right="0in" fo:text-align="center" style:justify-single-word="false" fo:text-indent="-0.3173in" style:auto-text-indent="false"/>
    </style:style>
    <style:style style:name="P214" style:family="paragraph" style:parent-style-name="Standard" style:list-style-name="WWNum8">
      <style:paragraph-properties fo:margin-left="0.3173in" fo:margin-right="0in" fo:text-align="center" style:justify-single-word="false" fo:text-indent="-0.3173in" style:auto-text-indent="false"/>
      <style:text-properties fo:color="#56391c" style:font-name="Tahoma" fo:font-size="16pt" fo:language="sl" fo:country="SI" fo:font-weight="bold" style:font-size-asian="16pt" style:font-weight-asian="bold" style:font-name-complex="Tahoma2" style:font-size-complex="24pt" style:font-weight-complex="bold"/>
    </style:style>
    <style:style style:name="P215" style:family="paragraph" style:parent-style-name="Standard" style:list-style-name="WWNum13">
      <style:paragraph-properties fo:margin-left="0.3126in" fo:margin-right="0in" fo:text-indent="-0.3126in" style:auto-text-indent="false"/>
    </style:style>
    <style:style style:name="P216" style:family="paragraph" style:parent-style-name="Standard" style:list-style-name="WWNum13">
      <style:paragraph-properties fo:margin-left="0.3126in" fo:margin-right="0in" fo:text-indent="-0.3126in" style:auto-text-indent="false"/>
      <style:text-properties fo:color="#56391c" style:font-name="Tahoma" fo:font-size="14pt" fo:language="en" fo:country="GB" fo:font-weight="bold" style:font-size-asian="14pt" style:font-weight-asian="bold" style:font-name-complex="Tahoma2" style:font-size-complex="20pt" style:font-weight-complex="bold"/>
    </style:style>
    <style:style style:name="P217" style:family="paragraph" style:parent-style-name="Standard" style:list-style-name="WWNum16">
      <style:paragraph-properties fo:margin-left="0.4165in" fo:margin-right="0in" fo:text-indent="-0.4165in" style:auto-text-indent="false"/>
    </style:style>
    <style:style style:name="P218" style:family="paragraph" style:parent-style-name="Standard" style:list-style-name="WWNum17">
      <style:paragraph-properties fo:margin-left="0.4165in" fo:margin-right="0in" fo:text-indent="-0.4165in" style:auto-text-indent="false"/>
    </style:style>
    <style:style style:name="P219" style:family="paragraph" style:parent-style-name="Standard">
      <style:paragraph-properties fo:margin-left="0.5in" fo:margin-right="0in" fo:text-indent="0in" style:auto-text-indent="false">
        <style:tab-stops>
          <style:tab-stop style:position="3.5728in"/>
        </style:tab-stops>
      </style:paragraph-properties>
    </style:style>
    <style:style style:name="P220" style:family="paragraph" style:parent-style-name="Standard" style:master-page-name="Standard">
      <style:paragraph-properties style:page-number="auto"/>
    </style:style>
    <style:style style:name="P221" style:family="paragraph" style:parent-style-name="Frame_20_contents">
      <style:paragraph-properties fo:text-align="center" style:justify-single-word="false"/>
    </style:style>
    <style:style style:name="P222" style:family="paragraph" style:parent-style-name="Frame_20_contents" style:list-style-name="WWNum14"/>
    <style:style style:name="P223" style:family="paragraph">
      <style:paragraph-properties fo:text-align="center"/>
    </style:style>
    <style:style style:name="P224" style:family="paragraph">
      <style:paragraph-properties fo:text-align="start"/>
      <style:text-properties fo:font-size="18pt"/>
    </style:style>
    <style:style style:name="T1" style:family="text">
      <style:text-properties fo:language="sl" fo:country="SI"/>
    </style:style>
    <style:style style:name="T2" style:family="text">
      <style:text-properties fo:language="sl" fo:country="SI" style:font-weight-complex="bold"/>
    </style:style>
    <style:style style:name="T3" style:family="text">
      <style:text-properties fo:language="sl" fo:country="SI" style:text-underline-style="solid" style:text-underline-width="auto" style:text-underline-color="font-color" style:font-weight-complex="bold"/>
    </style:style>
    <style:style style:name="T4" style:family="text">
      <style:text-properties fo:language="sl" fo:country="SI" fo:font-style="italic" style:font-style-asian="italic" style:font-weight-complex="bold"/>
    </style:style>
    <style:style style:name="T5" style:family="text">
      <style:text-properties fo:language="sl" fo:country="SI" fo:font-style="italic" style:font-style-asian="italic" style:font-style-complex="italic" style:font-weight-complex="bold"/>
    </style:style>
    <style:style style:name="T6" style:family="text">
      <style:text-properties fo:language="sl" fo:country="SI" fo:font-weight="bold" style:font-weight-asian="bold" style:font-weight-complex="bold"/>
    </style:style>
    <style:style style:name="T7" style:family="text">
      <style:text-properties fo:font-size="16pt" fo:language="sl" fo:country="SI" fo:font-weight="bold" style:font-size-asian="16pt" style:font-weight-asian="bold" style:font-size-complex="16pt"/>
    </style:style>
    <style:style style:name="T8" style:family="text">
      <style:text-properties fo:font-size="16pt" fo:language="sl" fo:country="SI" fo:font-weight="bold" style:font-size-asian="16pt" style:font-weight-asian="bold" style:font-size-complex="16pt" style:font-weight-complex="bold"/>
    </style:style>
    <style:style style:name="T9" style:family="text">
      <style:text-properties style:font-weight-complex="bold"/>
    </style:style>
    <style:style style:name="T10" style:family="text">
      <style:text-properties fo:color="#663300" style:font-name="Arial Narrow" fo:font-size="10.5pt" fo:language="sl" fo:country="SI" fo:font-weight="bold" style:font-size-asian="10.5pt" style:font-weight-asian="bold" style:font-name-complex="Arial Narrow1" style:font-size-complex="16pt" style:font-weight-complex="bold"/>
    </style:style>
    <style:style style:name="T11" style:family="text">
      <style:text-properties fo:color="#663300" style:font-name="Arial Narrow" fo:font-size="10.5pt" fo:language="en" fo:country="GB" fo:font-weight="bold" style:font-size-asian="10.5pt" style:font-weight-asian="bold" style:font-name-complex="Arial Narrow1" style:font-size-complex="16pt" style:font-weight-complex="bold"/>
    </style:style>
    <style:style style:name="T12" style:family="text">
      <style:text-properties fo:color="#663300" style:font-name="Tahoma" fo:font-size="9.5pt" fo:language="sl" fo:country="SI" style:font-size-asian="9.5pt" style:font-name-complex="Tahoma2" style:font-size-complex="14pt"/>
    </style:style>
    <style:style style:name="T13" style:family="text">
      <style:text-properties fo:color="#663300" style:font-name="Tahoma" fo:font-size="9.5pt" fo:language="sl" fo:country="SI" fo:font-weight="bold" style:font-size-asian="9.5pt" style:font-weight-asian="bold" style:font-name-complex="Tahoma2" style:font-size-complex="14pt" style:font-weight-complex="bold"/>
    </style:style>
    <style:style style:name="T14" style:family="text">
      <style:text-properties fo:color="#663300" style:font-name="Tahoma" fo:font-size="9.5pt" fo:language="sl" fo:country="SI" fo:font-weight="bold" style:font-size-asian="9.5pt" style:font-weight-asian="bold" style:font-name-complex="Tahoma2" style:font-size-complex="16pt" style:font-weight-complex="bold"/>
    </style:style>
    <style:style style:name="T15" style:family="text">
      <style:text-properties fo:color="#663300" style:font-name="Tahoma" fo:font-size="9.5pt" fo:language="sl" fo:country="SI" fo:font-weight="bold" style:font-size-asian="9.5pt" style:font-weight-asian="bold" style:font-name-complex="Tahoma2" style:font-size-complex="10pt" style:font-weight-complex="bold"/>
    </style:style>
    <style:style style:name="T16" style:family="text">
      <style:text-properties fo:color="#663300" style:font-name="Tahoma" fo:font-size="9.5pt" fo:language="sl" fo:country="SI" fo:font-style="italic" fo:font-weight="bold" style:font-size-asian="9.5pt" style:font-style-asian="italic" style:font-weight-asian="bold" style:font-name-complex="Tahoma2" style:font-size-complex="14pt" style:font-style-complex="italic" style:font-weight-complex="bold"/>
    </style:style>
    <style:style style:name="T17" style:family="text">
      <style:text-properties fo:color="#663300" style:font-name="Tahoma" fo:font-size="9.5pt" fo:language="en" fo:country="GB" fo:font-weight="bold" style:font-size-asian="9.5pt" style:font-weight-asian="bold" style:font-name-complex="Tahoma2" style:font-size-complex="14pt" style:font-weight-complex="bold"/>
    </style:style>
    <style:style style:name="T18" style:family="text">
      <style:text-properties fo:color="#663300" style:font-name="Tahoma" fo:font-size="9.5pt" fo:language="en" fo:country="GB" fo:font-weight="bold" style:font-size-asian="9.5pt" style:font-weight-asian="bold" style:font-name-complex="Tahoma2" style:font-size-complex="16pt" style:font-weight-complex="bold"/>
    </style:style>
    <style:style style:name="T19" style:family="text">
      <style:text-properties fo:color="#663300" style:font-name="Tahoma" fo:font-size="9.5pt" fo:language="en" fo:country="GB" fo:font-weight="bold" style:font-size-asian="9.5pt" style:font-weight-asian="bold" style:font-name-complex="Tahoma2" style:font-size-complex="10pt" style:font-weight-complex="bold"/>
    </style:style>
    <style:style style:name="T20" style:family="text">
      <style:text-properties fo:color="#663300" style:font-name="Tahoma" fo:font-size="9.5pt" fo:font-weight="bold" style:font-size-asian="9.5pt" style:font-weight-asian="bold" style:font-name-complex="Tahoma2" style:font-size-complex="16pt" style:font-weight-complex="bold"/>
    </style:style>
    <style:style style:name="T21" style:family="text">
      <style:text-properties fo:color="#663300" style:font-name="Tahoma" fo:font-size="10.5pt" fo:language="sl" fo:country="SI" style:font-size-asian="10.5pt" style:font-name-complex="Tahoma2"/>
    </style:style>
    <style:style style:name="T22" style:family="text">
      <style:text-properties fo:color="#663300" style:font-name="Tahoma" fo:font-size="10.5pt" fo:language="sl" fo:country="SI" style:font-size-asian="10.5pt" style:font-name-complex="Tahoma2" style:font-size-complex="14pt"/>
    </style:style>
    <style:style style:name="T23" style:family="text">
      <style:text-properties fo:color="#663300" style:font-name="Tahoma" fo:font-size="10.5pt" fo:language="sl" fo:country="SI" fo:font-weight="bold" style:font-size-asian="10.5pt" style:font-weight-asian="bold" style:font-name-complex="Tahoma2" style:font-size-complex="16pt" style:font-weight-complex="bold"/>
    </style:style>
    <style:style style:name="T24" style:family="text">
      <style:text-properties fo:color="#663300" style:font-name="Tahoma" fo:font-size="10.5pt" fo:language="sl" fo:country="SI" fo:font-weight="bold" style:font-size-asian="10.5pt" style:font-weight-asian="bold" style:font-name-complex="Tahoma2" style:font-weight-complex="bold"/>
    </style:style>
    <style:style style:name="T25" style:family="text">
      <style:text-properties fo:color="#663300" style:font-name="Tahoma" fo:font-size="10.5pt" fo:language="sl" fo:country="SI" fo:font-weight="bold" style:font-size-asian="10.5pt" style:font-weight-asian="bold" style:font-name-complex="Tahoma2" style:font-size-complex="11pt" style:font-weight-complex="bold"/>
    </style:style>
    <style:style style:name="T26" style:family="text">
      <style:text-properties fo:color="#663300" style:font-name="Tahoma" fo:font-size="10.5pt" fo:language="sl" fo:country="SI" fo:font-weight="bold" style:font-size-asian="10.5pt" style:font-weight-asian="bold" style:font-name-complex="Tahoma2" style:font-size-complex="14pt" style:font-weight-complex="bold"/>
    </style:style>
    <style:style style:name="T27" style:family="text">
      <style:text-properties fo:color="#663300" style:font-name="Tahoma" fo:font-size="10.5pt" fo:language="en" fo:country="GB" style:font-size-asian="10.5pt" style:font-name-complex="Tahoma2"/>
    </style:style>
    <style:style style:name="T28" style:family="text">
      <style:text-properties fo:color="#663300" style:font-name="Tahoma" fo:font-size="10.5pt" fo:language="en" fo:country="GB" fo:font-weight="bold" style:font-size-asian="10.5pt" style:font-weight-asian="bold" style:font-name-complex="Tahoma2" style:font-size-complex="16pt" style:font-weight-complex="bold"/>
    </style:style>
    <style:style style:name="T29" style:family="text">
      <style:text-properties fo:color="#663300" style:font-name="Tahoma" fo:font-size="10.5pt" fo:language="en" fo:country="GB" fo:font-weight="bold" style:font-size-asian="10.5pt" style:font-weight-asian="bold" style:font-name-complex="Tahoma2" style:font-weight-complex="bold"/>
    </style:style>
    <style:style style:name="T30" style:family="text">
      <style:text-properties fo:color="#663300" style:font-name="Tahoma" fo:language="sl" fo:country="SI" fo:font-weight="bold" style:font-weight-asian="bold" style:font-name-complex="Tahoma2" style:font-size-complex="20pt" style:font-weight-complex="bold"/>
    </style:style>
    <style:style style:name="T31" style:family="text">
      <style:text-properties fo:color="#663300" style:font-name="Tahoma" fo:language="sl" fo:country="SI" fo:font-weight="bold" style:font-weight-asian="bold" style:font-name-complex="Tahoma2" style:font-size-complex="16pt" style:font-weight-complex="bold"/>
    </style:style>
    <style:style style:name="T32" style:family="text">
      <style:text-properties fo:color="#663300" style:font-name="Tahoma" fo:language="sl" fo:country="SI" fo:font-weight="bold" style:font-weight-asian="bold" style:font-name-complex="Tahoma2" style:font-weight-complex="bold"/>
    </style:style>
    <style:style style:name="T33" style:family="text">
      <style:text-properties fo:color="#663300" style:font-name="Tahoma" fo:language="en" fo:country="GB" fo:font-weight="bold" style:font-weight-asian="bold" style:font-name-complex="Tahoma2" style:font-size-complex="20pt" style:font-weight-complex="bold"/>
    </style:style>
    <style:style style:name="T34" style:family="text">
      <style:text-properties fo:color="#663300" style:font-name="Tahoma" fo:language="en" fo:country="GB" fo:font-weight="bold" style:font-weight-asian="bold" style:font-name-complex="Tahoma2" style:font-weight-complex="bold"/>
    </style:style>
    <style:style style:name="T35" style:family="text">
      <style:text-properties fo:color="#663300" style:font-name="Tahoma" fo:font-size="20pt" fo:font-weight="bold" style:font-size-asian="20pt" style:font-weight-asian="bold" style:font-name-complex="Tahoma2" style:font-size-complex="20pt" style:font-weight-complex="bold"/>
    </style:style>
    <style:style style:name="T36" style:family="text">
      <style:text-properties fo:color="#663300" style:font-name="Tahoma" fo:font-size="14pt" fo:font-weight="bold" style:font-size-asian="14pt" style:font-weight-asian="bold" style:font-name-complex="Tahoma2" style:font-size-complex="14pt" style:font-weight-complex="bold"/>
    </style:style>
    <style:style style:name="T37" style:family="text">
      <style:text-properties fo:color="#663300" style:font-name="Tahoma" fo:font-size="14pt" fo:font-weight="bold" style:font-size-asian="14pt" style:font-weight-asian="bold" style:font-name-complex="Tahoma2" style:font-size-complex="18pt" style:font-weight-complex="bold"/>
    </style:style>
    <style:style style:name="T38" style:family="text">
      <style:text-properties fo:color="#663300" style:font-name="Tahoma" fo:font-size="14pt" fo:font-weight="bold" style:font-size-asian="14pt" style:font-weight-asian="bold" style:font-name-complex="Tahoma2" style:font-size-complex="16pt" style:font-weight-complex="bold"/>
    </style:style>
    <style:style style:name="T39" style:family="text">
      <style:text-properties fo:color="#663300" style:font-name="Tahoma" fo:font-size="14pt" fo:language="sl" fo:country="SI" fo:font-weight="bold" style:font-size-asian="14pt" style:font-weight-asian="bold" style:font-name-complex="Tahoma2" style:font-size-complex="18pt" style:font-weight-complex="bold"/>
    </style:style>
    <style:style style:name="T40" style:family="text">
      <style:text-properties fo:color="#663300" style:font-name="Tahoma" fo:font-size="14pt" fo:language="sl" fo:country="SI" fo:font-weight="bold" style:font-size-asian="14pt" style:font-weight-asian="bold" style:font-name-complex="Tahoma2" style:font-size-complex="14pt" style:font-weight-complex="bold"/>
    </style:style>
    <style:style style:name="T41" style:family="text">
      <style:text-properties fo:color="#663300" style:font-name="Tahoma" fo:font-size="10pt" fo:language="sl" fo:country="SI" fo:font-weight="bold" style:font-size-asian="10pt" style:font-weight-asian="bold" style:font-name-complex="Tahoma2" style:font-size-complex="16pt" style:font-weight-complex="bold"/>
    </style:style>
    <style:style style:name="T42" style:family="text">
      <style:text-properties fo:color="#663300" style:font-name="Tahoma" fo:font-size="10pt" fo:language="sl" fo:country="SI" fo:font-weight="bold" style:font-size-asian="10pt" style:font-weight-asian="bold" style:font-name-complex="Tahoma2" style:font-size-complex="15pt" style:font-weight-complex="bold"/>
    </style:style>
    <style:style style:name="T43" style:family="text">
      <style:text-properties fo:color="#663300" style:font-name="Tahoma" fo:font-size="10pt" fo:language="sl" fo:country="SI" fo:font-weight="bold" style:font-size-asian="10pt" style:font-weight-asian="bold" style:font-name-complex="Tahoma2" style:font-size-complex="10pt" style:font-weight-complex="bold"/>
    </style:style>
    <style:style style:name="T44" style:family="text">
      <style:text-properties fo:color="#663300" style:font-name="Tahoma" fo:font-size="10pt" fo:language="en" fo:country="GB" fo:font-weight="bold" style:font-size-asian="10pt" style:font-weight-asian="bold" style:font-name-complex="Tahoma2" style:font-size-complex="10pt" style:font-weight-complex="bold"/>
    </style:style>
    <style:style style:name="T45" style:family="text">
      <style:text-properties fo:color="#663300" style:font-name="Tahoma" fo:font-size="10pt" fo:font-weight="bold" style:font-size-asian="10pt" style:font-weight-asian="bold" style:font-name-complex="Tahoma2" style:font-size-complex="10pt" style:font-weight-complex="bold"/>
    </style:style>
    <style:style style:name="T46" style:family="text">
      <style:text-properties fo:color="#663300" style:font-name="Tahoma" fo:font-size="10pt" fo:font-weight="bold" style:font-size-asian="10pt" style:font-weight-asian="bold" style:font-name-complex="Tahoma2" style:font-size-complex="17pt" style:font-weight-complex="bold"/>
    </style:style>
    <style:style style:name="T47" style:family="text">
      <style:text-properties fo:color="#663300" style:font-name="Tahoma" fo:font-size="14.5pt" fo:language="sl" fo:country="SI" fo:font-weight="bold" style:font-size-asian="14.5pt" style:font-weight-asian="bold" style:font-name-complex="Tahoma2" style:font-size-complex="20pt" style:font-weight-complex="bold"/>
    </style:style>
    <style:style style:name="T48" style:family="text">
      <style:text-properties fo:color="#663300" style:font-name="Tahoma" fo:font-size="13.5pt" fo:font-weight="bold" style:font-size-asian="13.5pt" style:font-weight-asian="bold" style:font-name-complex="Tahoma2" style:font-size-complex="20pt" style:font-weight-complex="bold"/>
    </style:style>
    <style:style style:name="T49" style:family="text">
      <style:text-properties fo:color="#663300" style:font-name="Tahoma" fo:font-size="13.5pt" fo:language="sl" fo:country="SI" fo:font-weight="bold" style:font-size-asian="13.5pt" style:font-weight-asian="bold" style:font-name-complex="Tahoma2" style:font-size-complex="20pt" style:font-weight-complex="bold"/>
    </style:style>
    <style:style style:name="T50" style:family="text">
      <style:text-properties fo:color="#663300" style:font-name="Tahoma" fo:font-size="13.5pt" fo:language="en" fo:country="GB" fo:font-weight="bold" style:font-size-asian="13.5pt" style:font-weight-asian="bold" style:font-name-complex="Tahoma2" style:font-size-complex="20pt" style:font-weight-complex="bold"/>
    </style:style>
    <style:style style:name="T51" style:family="text">
      <style:text-properties fo:color="#663300" style:font-name="Tahoma" fo:font-size="5.5pt" fo:language="sl" fo:country="SI" fo:font-weight="bold" style:font-size-asian="5.5pt" style:font-weight-asian="bold" style:font-name-complex="Tahoma2" style:font-size-complex="9pt" style:font-weight-complex="bold"/>
    </style:style>
    <style:style style:name="T52" style:family="text">
      <style:text-properties fo:color="#663300" style:font-name="Tahoma" fo:font-size="5.5pt" fo:language="en" fo:country="GB" fo:font-weight="bold" style:font-size-asian="5.5pt" style:font-weight-asian="bold" style:font-name-complex="Tahoma2" style:font-size-complex="9pt" style:font-weight-complex="bold"/>
    </style:style>
    <style:style style:name="T53" style:family="text">
      <style:text-properties fo:color="#663300" style:font-name="Tahoma" fo:font-size="8.5pt" fo:language="sl" fo:country="SI" fo:font-weight="bold" style:font-size-asian="8.5pt" style:font-weight-asian="bold" style:font-name-complex="Tahoma2" style:font-size-complex="14pt" style:font-weight-complex="bold"/>
    </style:style>
    <style:style style:name="T54" style:family="text">
      <style:text-properties fo:color="#663300" style:font-name="Tahoma" fo:font-size="8.5pt" fo:language="sl" fo:country="SI" fo:font-weight="bold" style:font-size-asian="8.5pt" style:font-weight-asian="bold" style:font-name-complex="Tahoma2" style:font-size-complex="20pt" style:font-weight-complex="bold"/>
    </style:style>
    <style:style style:name="T55" style:family="text">
      <style:text-properties fo:color="#663300" style:font-name="Tahoma" fo:font-size="8.5pt" fo:language="en" fo:country="GB" fo:font-weight="bold" style:font-size-asian="8.5pt" style:font-weight-asian="bold" style:font-name-complex="Tahoma2" style:font-size-complex="14pt" style:font-weight-complex="bold"/>
    </style:style>
    <style:style style:name="T56" style:family="text">
      <style:text-properties fo:color="#663300" style:font-name="Tahoma" fo:font-size="8.5pt" fo:language="en" fo:country="GB" fo:font-weight="bold" style:font-size-asian="8.5pt" style:font-weight-asian="bold" style:font-name-complex="Tahoma2" style:font-size-complex="20pt" style:font-weight-complex="bold"/>
    </style:style>
    <style:style style:name="T57" style:family="text">
      <style:text-properties fo:color="#663300" style:font-name="Tahoma" fo:font-size="8pt" style:font-size-asian="8pt" style:font-name-complex="Tahoma2" style:font-size-complex="8pt"/>
    </style:style>
    <style:style style:name="T58" style:family="text">
      <style:text-properties fo:color="#663300" style:font-name="Tahoma" fo:font-size="8pt" fo:language="sl" fo:country="SI" fo:font-weight="bold" style:font-size-asian="8pt" style:font-weight-asian="bold" style:font-name-complex="Tahoma2" style:font-size-complex="8pt" style:font-weight-complex="bold"/>
    </style:style>
    <style:style style:name="T59" style:family="text">
      <style:text-properties fo:color="#663300" style:font-name="Tahoma" fo:font-size="8pt" fo:language="en" fo:country="GB" fo:font-weight="bold" style:font-size-asian="8pt" style:font-weight-asian="bold" style:font-name-complex="Tahoma2" style:font-size-complex="8pt" style:font-weight-complex="bold"/>
    </style:style>
    <style:style style:name="T60" style:family="text">
      <style:text-properties fo:color="#663300" style:font-name="Tahoma" fo:font-size="8pt" fo:font-weight="bold" style:font-size-asian="8pt" style:font-weight-asian="bold" style:font-name-complex="Tahoma2" style:font-size-complex="8pt" style:font-weight-complex="bold"/>
    </style:style>
    <style:style style:name="T61" style:family="text">
      <style:text-properties fo:color="#663300" style:font-name="Tahoma" fo:font-size="11.5pt" fo:language="sl" fo:country="SI" style:font-size-asian="11.5pt" style:font-name-complex="Tahoma2" style:font-size-complex="14pt"/>
    </style:style>
    <style:style style:name="T62" style:family="text">
      <style:text-properties fo:color="#663300" style:font-name="Tahoma" fo:font-size="11.5pt" fo:language="sl" fo:country="SI" fo:font-weight="bold" style:font-size-asian="11.5pt" style:font-weight-asian="bold" style:font-name-complex="Tahoma2" style:font-size-complex="17pt" style:font-weight-complex="bold"/>
    </style:style>
    <style:style style:name="T63" style:family="text">
      <style:text-properties fo:color="#663300" style:font-name="Tahoma" fo:font-size="11.5pt" fo:language="sl" fo:country="SI" fo:font-weight="bold" style:font-size-asian="11.5pt" style:font-weight-asian="bold" style:font-name-complex="Tahoma2" style:font-weight-complex="bold"/>
    </style:style>
    <style:style style:name="T64" style:family="text">
      <style:text-properties fo:color="#663300" style:font-name="Tahoma" fo:font-size="11.5pt" fo:language="sl" fo:country="SI" fo:font-weight="bold" style:font-size-asian="11.5pt" style:font-weight-asian="bold" style:font-name-complex="Tahoma2" style:font-size-complex="13pt" style:font-weight-complex="bold"/>
    </style:style>
    <style:style style:name="T65" style:family="text">
      <style:text-properties fo:color="#663300" style:font-name="Tahoma" fo:font-size="11.5pt" fo:font-weight="bold" style:font-size-asian="11.5pt" style:font-weight-asian="bold" style:font-name-complex="Tahoma2" style:font-weight-complex="bold"/>
    </style:style>
    <style:style style:name="T66" style:family="text">
      <style:text-properties fo:color="#663300" style:font-name="Tahoma" fo:font-size="11.5pt" fo:language="en" fo:country="GB" style:font-size-asian="11.5pt" style:font-name-complex="Tahoma2" style:font-size-complex="14pt"/>
    </style:style>
    <style:style style:name="T67" style:family="text">
      <style:text-properties fo:color="#663300" style:font-name="Tahoma" fo:font-size="11.5pt" fo:language="en" fo:country="GB" fo:font-weight="bold" style:font-size-asian="11.5pt" style:font-weight-asian="bold" style:font-name-complex="Tahoma2" style:font-weight-complex="bold"/>
    </style:style>
    <style:style style:name="T68" style:family="text">
      <style:text-properties fo:color="#663300" style:font-name="Tahoma" fo:font-size="7pt" fo:language="sl" fo:country="SI" style:font-size-asian="7pt" style:font-name-complex="Tahoma2" style:font-size-complex="8pt"/>
    </style:style>
    <style:style style:name="T69" style:family="text">
      <style:text-properties fo:color="#663300" style:font-name="Tahoma" fo:font-size="7pt" fo:language="sl" fo:country="SI" fo:font-weight="bold" style:font-size-asian="7pt" style:font-weight-asian="bold" style:font-name-complex="Tahoma2" style:font-size-complex="7pt" style:font-weight-complex="bold"/>
    </style:style>
    <style:style style:name="T70" style:family="text">
      <style:text-properties fo:color="#663300" style:font-name="Tahoma" fo:font-size="7pt" fo:font-weight="bold" style:font-size-asian="7pt" style:font-weight-asian="bold" style:font-name-complex="Tahoma2" style:font-size-complex="7pt" style:font-weight-complex="bold"/>
    </style:style>
    <style:style style:name="T71" style:family="text">
      <style:text-properties fo:color="#663300" style:font-name="Tahoma" fo:font-size="7pt" fo:language="en" fo:country="GB" style:font-size-asian="7pt" style:font-name-complex="Tahoma2" style:font-size-complex="8pt"/>
    </style:style>
    <style:style style:name="T72" style:family="text">
      <style:text-properties fo:color="#663300" style:font-name="Tahoma" fo:font-size="7pt" fo:language="en" fo:country="GB" fo:font-weight="bold" style:font-size-asian="7pt" style:font-weight-asian="bold" style:font-name-complex="Tahoma2" style:font-size-complex="8pt" style:font-weight-complex="bold"/>
    </style:style>
    <style:style style:name="T73" style:family="text">
      <style:text-properties fo:color="#663300" style:font-name="Tahoma" fo:font-size="11pt" fo:language="sl" fo:country="SI" fo:font-weight="bold" style:font-size-asian="11pt" style:font-weight-asian="bold" style:font-name-complex="Tahoma2" style:font-size-complex="11pt" style:font-weight-complex="bold"/>
    </style:style>
    <style:style style:name="T74" style:family="text">
      <style:text-properties fo:color="#663300" style:font-name="Tahoma" fo:font-size="11pt" fo:language="sl" fo:country="SI" fo:font-weight="bold" style:font-size-asian="11pt" style:font-weight-asian="bold" style:font-name-complex="Tahoma2" style:font-size-complex="18pt" style:font-weight-complex="bold"/>
    </style:style>
    <style:style style:name="T75" style:family="text">
      <style:text-properties fo:color="#663300" style:font-name="Tahoma" fo:font-size="11pt" fo:language="sl" fo:country="SI" fo:font-style="italic" fo:font-weight="bold" style:font-size-asian="11pt" style:font-style-asian="italic" style:font-weight-asian="bold" style:font-name-complex="Tahoma2" style:font-size-complex="16pt" style:font-style-complex="italic" style:font-weight-complex="bold"/>
    </style:style>
    <style:style style:name="T76" style:family="text">
      <style:text-properties fo:color="#663300" style:font-name="Tahoma" fo:font-size="11pt" fo:language="en" fo:country="GB" fo:font-weight="bold" style:font-size-asian="11pt" style:font-weight-asian="bold" style:font-name-complex="Tahoma2" style:font-size-complex="11pt" style:font-weight-complex="bold"/>
    </style:style>
    <style:style style:name="T77" style:family="text">
      <style:text-properties fo:color="#663300" style:font-name="Tahoma" fo:font-size="11pt" fo:font-weight="bold" style:font-size-asian="11pt" style:font-weight-asian="bold" style:font-name-complex="Tahoma2" style:font-size-complex="18pt" style:font-weight-complex="bold"/>
    </style:style>
    <style:style style:name="T78" style:family="text">
      <style:text-properties fo:color="#663300" style:font-name="Tahoma" fo:font-size="11pt" fo:font-weight="bold" style:font-size-asian="11pt" style:font-weight-asian="bold" style:font-name-complex="Tahoma2" style:font-size-complex="11pt" style:font-weight-complex="bold"/>
    </style:style>
    <style:style style:name="T79" style:family="text">
      <style:text-properties fo:color="#663300" style:font-name="Tahoma" fo:font-size="9pt" fo:language="sl" fo:country="SI" fo:font-weight="bold" style:font-size-asian="9pt" style:font-weight-asian="bold" style:font-name-complex="Tahoma2" style:font-weight-complex="bold"/>
    </style:style>
    <style:style style:name="T80" style:family="text">
      <style:text-properties fo:color="#663300" style:font-name="Tahoma" fo:font-size="9pt" fo:font-weight="bold" style:font-size-asian="9pt" style:font-weight-asian="bold" style:font-name-complex="Tahoma2" style:font-size-complex="9pt" style:font-weight-complex="bold"/>
    </style:style>
    <style:style style:name="T81" style:family="text">
      <style:text-properties fo:color="#663300" style:font-name="Tahoma" fo:font-size="9pt" fo:language="en" fo:country="GB" style:font-size-asian="9pt" style:font-name-complex="Tahoma2"/>
    </style:style>
    <style:style style:name="T82" style:family="text">
      <style:text-properties fo:color="#663300" style:font-name="Tahoma" fo:font-size="9pt" fo:language="en" fo:country="GB" style:text-underline-style="solid" style:text-underline-width="auto" style:text-underline-color="font-color" style:font-size-asian="9pt" style:font-name-complex="Tahoma2"/>
    </style:style>
    <style:style style:name="T83" style:family="text">
      <style:text-properties fo:color="#663300" style:font-name="Tahoma" fo:font-size="9pt" fo:language="en" fo:country="GB" style:text-underline-style="solid" style:text-underline-width="auto" style:text-underline-color="font-color" fo:font-weight="bold" style:font-size-asian="9pt" style:font-weight-asian="bold" style:font-name-complex="Tahoma2" style:font-weight-complex="bold"/>
    </style:style>
    <style:style style:name="T84" style:family="text">
      <style:text-properties fo:color="#663300" style:font-name="Tahoma" fo:font-size="9pt" fo:language="en" fo:country="GB" fo:font-weight="bold" style:font-size-asian="9pt" style:font-weight-asian="bold" style:font-name-complex="Tahoma2" style:font-weight-complex="bold"/>
    </style:style>
    <style:style style:name="T85" style:family="text">
      <style:text-properties fo:color="#663300" style:font-name="Tahoma" fo:font-weight="bold" style:font-weight-asian="bold" style:font-name-complex="Tahoma2" style:font-weight-complex="bold"/>
    </style:style>
    <style:style style:name="T86" style:family="text">
      <style:text-properties fo:color="#663300" style:font-name="Tahoma" fo:font-weight="bold" style:font-weight-asian="bold" style:font-name-complex="Tahoma2" style:font-size-complex="20pt" style:font-weight-complex="bold"/>
    </style:style>
    <style:style style:name="T87" style:family="text">
      <style:text-properties fo:color="#663300" style:font-name="Tahoma" fo:font-size="12.5pt" fo:font-weight="bold" style:font-size-asian="12.5pt" style:font-weight-asian="bold" style:font-name-complex="Tahoma2" style:font-size-complex="16pt" style:font-weight-complex="bold"/>
    </style:style>
    <style:style style:name="T88" style:family="text">
      <style:text-properties fo:color="#663300" style:font-name="Tahoma" fo:font-size="13pt" fo:font-weight="bold" style:font-size-asian="13pt" style:font-weight-asian="bold" style:font-name-complex="Tahoma2" style:font-size-complex="14pt" style:font-weight-complex="bold"/>
    </style:style>
    <style:style style:name="T89" style:family="text">
      <style:text-properties fo:color="#663300" style:font-name="Tahoma" fo:font-size="15pt" fo:font-weight="bold" style:font-size-asian="15pt" style:font-weight-asian="bold" style:font-name-complex="Tahoma2" style:font-size-complex="16pt" style:font-weight-complex="bold"/>
    </style:style>
    <style:style style:name="T90" style:family="text">
      <style:text-properties fo:color="#663300" style:font-name="Tahoma" fo:font-size="17.5pt" fo:language="sl" fo:country="SI" fo:font-weight="bold" style:font-size-asian="17.5pt" style:font-weight-asian="bold" style:font-name-complex="Tahoma2" style:font-size-complex="20pt" style:font-weight-complex="bold"/>
    </style:style>
    <style:style style:name="T91" style:family="text">
      <style:text-properties fo:color="#663300" style:font-name="Tahoma" fo:font-size="19pt" fo:language="sl" fo:country="SI" style:text-underline-style="solid" style:text-underline-width="auto" style:text-underline-color="font-color" fo:font-weight="bold" style:font-size-asian="19pt" style:font-weight-asian="bold" style:font-name-complex="Tahoma2" style:font-size-complex="28pt" style:font-weight-complex="bold"/>
    </style:style>
    <style:style style:name="T92" style:family="text">
      <style:text-properties fo:color="#663300" style:font-name="Tahoma" fo:font-size="19pt" fo:language="en" fo:country="GB" style:text-underline-style="solid" style:text-underline-width="auto" style:text-underline-color="font-color" fo:font-weight="bold" style:font-size-asian="19pt" style:font-weight-asian="bold" style:font-name-complex="Tahoma2" style:font-size-complex="28pt" style:font-weight-complex="bold"/>
    </style:style>
    <style:style style:name="T93" style:family="text">
      <style:text-properties fo:color="#663300" style:font-name="Tahoma" fo:font-size="17pt" fo:language="sl" fo:country="SI" fo:font-weight="bold" style:font-size-asian="17pt" style:font-weight-asian="bold" style:font-name-complex="Tahoma2" style:font-size-complex="28pt" style:font-weight-complex="bold"/>
    </style:style>
    <style:style style:name="T94" style:family="text">
      <style:text-properties fo:color="#663300" style:font-name="Tahoma" fo:font-size="17pt" fo:language="sl" fo:country="SI" fo:font-weight="bold" style:font-size-asian="17pt" style:font-weight-asian="bold" style:font-name-complex="Tahoma2" style:font-size-complex="24pt" style:font-weight-complex="bold"/>
    </style:style>
    <style:style style:name="T95" style:family="text">
      <style:text-properties fo:color="#663300" style:font-name="Tahoma" fo:font-size="17pt" fo:language="en" fo:country="GB" fo:font-weight="bold" style:font-size-asian="17pt" style:font-weight-asian="bold" style:font-name-complex="Tahoma2" style:font-size-complex="28pt" style:font-weight-complex="bold"/>
    </style:style>
    <style:style style:name="T96" style:family="text">
      <style:text-properties fo:color="#663300" style:font-name="Tahoma" fo:font-size="17pt" fo:language="en" fo:country="GB" fo:font-weight="bold" style:font-size-asian="17pt" style:font-weight-asian="bold" style:font-name-complex="Tahoma2" style:font-size-complex="24pt" style:font-weight-complex="bold"/>
    </style:style>
    <style:style style:name="T97" style:family="text">
      <style:text-properties fo:color="#663300" style:font-name="Tahoma" fo:font-size="17pt" fo:language="en" fo:country="GB" fo:font-weight="bold" style:font-size-asian="17pt" style:font-weight-asian="bold" style:font-name-complex="Tahoma2" style:font-size-complex="20pt" style:font-weight-complex="bold"/>
    </style:style>
    <style:style style:name="T98" style:family="text">
      <style:text-properties fo:color="#663300" style:font-name="Tahoma" fo:font-size="15.5pt" fo:language="de" fo:country="DE" fo:font-weight="bold" style:font-size-asian="15.5pt" style:font-weight-asian="bold" style:font-name-complex="Tahoma2" style:font-size-complex="18pt" style:font-weight-complex="bold"/>
    </style:style>
    <style:style style:name="T99" style:family="text">
      <style:text-properties fo:color="#663300" style:font-name="Tahoma" fo:font-size="15.5pt" fo:font-weight="bold" style:font-size-asian="15.5pt" style:font-weight-asian="bold" style:font-name-complex="Tahoma2" style:font-size-complex="18pt" style:font-weight-complex="bold"/>
    </style:style>
    <style:style style:name="T100" style:family="text">
      <style:text-properties fo:color="#663300" style:font-name="Tahoma" fo:font-size="16pt" fo:language="sl" fo:country="SI" fo:font-weight="bold" style:font-size-asian="16pt" style:font-weight-asian="bold" style:font-name-complex="Tahoma2" style:font-size-complex="16pt" style:font-weight-complex="bold"/>
    </style:style>
    <style:style style:name="T101" style:family="text">
      <style:text-properties fo:color="#663300" style:font-name="Tahoma" fo:font-size="16pt" fo:language="en" fo:country="GB" fo:font-weight="bold" style:font-size-asian="16pt" style:font-weight-asian="bold" style:font-name-complex="Tahoma2" style:font-size-complex="16pt" style:font-weight-complex="bold"/>
    </style:style>
    <style:style style:name="T102" style:family="text">
      <style:text-properties fo:color="#663300" style:font-name="Tahoma" fo:font-size="7.5pt" fo:language="en" fo:country="GB" style:font-size-asian="7.5pt" style:font-name-complex="Tahoma2" style:font-size-complex="9pt"/>
    </style:style>
    <style:style style:name="T103" style:family="text">
      <style:text-properties fo:color="#663300" style:font-name="Tahoma" fo:font-size="6pt" fo:language="en" fo:country="GB" style:font-size-asian="6pt" style:font-name-complex="Tahoma2" style:font-size-complex="6pt"/>
    </style:style>
    <style:style style:name="T104" style:family="text">
      <style:text-properties fo:color="#663300" style:font-name="Tahoma" fo:font-size="6pt" fo:language="en" fo:country="GB" fo:font-weight="bold" style:font-size-asian="6pt" style:font-weight-asian="bold" style:font-name-complex="Tahoma2" style:font-size-complex="6pt" style:font-weight-complex="bold"/>
    </style:style>
    <style:style style:name="T105" style:family="text">
      <style:text-properties fo:color="#663300" style:font-name="Tahoma" fo:font-size="6.5pt" fo:language="en" fo:country="GB" style:font-size-asian="6.5pt" style:font-name-complex="Tahoma2" style:font-size-complex="6.5pt"/>
    </style:style>
    <style:style style:name="T106" style:family="text">
      <style:text-properties fo:color="#663300" style:font-name="Tahoma" fo:font-size="6.5pt" fo:language="en" fo:country="GB" fo:font-weight="bold" style:font-size-asian="6.5pt" style:font-weight-asian="bold" style:font-name-complex="Tahoma2" style:font-size-complex="6.5pt" style:font-weight-complex="bold"/>
    </style:style>
    <style:style style:name="T107" style:family="text">
      <style:text-properties fo:color="#663300" style:font-name="Arial" fo:font-size="9pt" fo:language="sl" fo:country="SI" fo:font-weight="bold" style:font-size-asian="9pt" style:font-weight-asian="bold" style:font-name-complex="Arial1" style:font-size-complex="14pt" style:font-weight-complex="bold"/>
    </style:style>
    <style:style style:name="T108" style:family="text">
      <style:text-properties fo:color="#663300" style:font-name="Arial" fo:font-size="10pt" fo:language="sl" fo:country="SI" fo:font-weight="bold" style:font-size-asian="10pt" style:font-weight-asian="bold" style:font-name-complex="Arial1" style:font-size-complex="16pt" style:font-weight-complex="bold"/>
    </style:style>
    <style:style style:name="T109" style:family="text">
      <style:text-properties fo:color="#663300" style:font-name="Arial" fo:font-size="10pt" fo:language="en" fo:country="GB" fo:font-weight="bold" style:font-size-asian="10pt" style:font-weight-asian="bold" style:font-name-complex="Arial1" style:font-size-complex="16pt" style:font-weight-complex="bold"/>
    </style:style>
    <style:style style:name="T110" style:family="text">
      <style:text-properties fo:color="#663300" style:font-name="Arial" fo:font-size="10pt" fo:language="en" fo:country="GB" style:text-underline-style="solid" style:text-underline-width="auto" style:text-underline-color="font-color" fo:font-weight="bold" style:font-size-asian="10pt" style:font-weight-asian="bold" style:font-name-complex="Arial1" style:font-size-complex="16pt" style:font-weight-complex="bold"/>
    </style:style>
    <style:style style:name="T111" style:family="text">
      <style:text-properties fo:color="#663300" style:font-name="Arial" fo:font-size="7pt" fo:language="sl" fo:country="SI" fo:font-weight="bold" style:font-size-asian="7pt" style:font-weight-asian="bold" style:font-name-complex="Arial1" style:font-size-complex="11pt" style:font-weight-complex="bold"/>
    </style:style>
    <style:style style:name="T112" style:family="text">
      <style:text-properties fo:color="#663300" style:font-name="Arial" fo:font-size="7pt" fo:language="en" fo:country="GB" fo:font-weight="bold" style:font-size-asian="7pt" style:font-weight-asian="bold" style:font-name-complex="Arial1" style:font-size-complex="11pt" style:font-weight-complex="bold"/>
    </style:style>
    <style:style style:name="T113" style:family="text">
      <style:text-properties fo:color="#663300" style:font-name="Arial" fo:font-size="8.5pt" fo:language="sl" fo:country="SI" fo:font-weight="bold" style:font-size-asian="8.5pt" style:font-weight-asian="bold" style:font-name-complex="Arial1" style:font-size-complex="13pt" style:font-weight-complex="bold"/>
    </style:style>
    <style:style style:name="T114" style:family="text">
      <style:text-properties fo:color="#663300" style:font-name="Arial" fo:font-size="8.5pt" fo:language="sl" fo:country="SI" fo:font-weight="bold" style:font-size-asian="8.5pt" style:font-weight-asian="bold" style:font-name-complex="Arial1" style:font-weight-complex="bold"/>
    </style:style>
    <style:style style:name="T115" style:family="text">
      <style:text-properties fo:color="#663300" style:font-name="Arial" fo:font-size="8.5pt" fo:language="en" fo:country="GB" fo:font-weight="bold" style:font-size-asian="8.5pt" style:font-weight-asian="bold" style:font-name-complex="Arial1" style:font-size-complex="13pt" style:font-weight-complex="bold"/>
    </style:style>
    <style:style style:name="T116" style:family="text">
      <style:text-properties fo:color="#663300" style:font-name="Arial" fo:font-size="8.5pt" fo:language="en" fo:country="GB" fo:font-weight="bold" style:font-size-asian="8.5pt" style:font-weight-asian="bold" style:font-name-complex="Arial1" style:font-weight-complex="bold"/>
    </style:style>
    <style:style style:name="T117" style:family="text">
      <style:text-properties fo:color="#663300" style:font-name="Arial" fo:font-size="8pt" fo:language="sl" fo:country="SI" fo:font-weight="bold" style:font-size-asian="8pt" style:font-weight-asian="bold" style:font-name-complex="Arial1" style:font-size-complex="8pt" style:font-weight-complex="bold"/>
    </style:style>
    <style:style style:name="T118" style:family="text">
      <style:text-properties fo:color="#663300" style:font-name="Arial" fo:font-size="8pt" fo:language="en" fo:country="GB" fo:font-weight="bold" style:font-size-asian="8pt" style:font-weight-asian="bold" style:font-name-complex="Arial1" style:font-size-complex="8pt" style:font-weight-complex="bold"/>
    </style:style>
    <style:style style:name="T119" style:family="text">
      <style:text-properties fo:color="#663300" style:font-name="Arial" fo:font-size="11pt" fo:language="sl" fo:country="SI" style:font-size-asian="11pt" style:font-name-complex="Arial1" style:font-size-complex="11pt"/>
    </style:style>
    <style:style style:name="T120" style:family="text">
      <style:text-properties fo:color="#663300" style:font-name="Arial" fo:font-size="11pt" fo:language="en" fo:country="GB" style:font-size-asian="11pt" style:font-name-complex="Arial1" style:font-size-complex="11pt"/>
    </style:style>
    <style:style style:name="T121" style:family="text">
      <style:text-properties fo:language="en" fo:country="GB"/>
    </style:style>
    <style:style style:name="T122" style:family="text">
      <style:text-properties fo:language="en" fo:country="GB" style:font-weight-complex="bold"/>
    </style:style>
    <style:style style:name="T123" style:family="text">
      <style:text-properties fo:language="en" fo:country="GB" fo:font-weight="bold" style:font-weight-asian="bold" style:font-weight-complex="bold"/>
    </style:style>
    <style:style style:name="T124" style:family="text">
      <style:text-properties fo:color="#e8dfce" style:font-name="Tahoma" fo:font-size="10.5pt" fo:language="sl" fo:country="SI" fo:font-weight="bold" style:font-size-asian="10.5pt" style:font-weight-asian="bold" style:font-name-complex="Tahoma2" style:font-size-complex="16pt" style:font-weight-complex="bold"/>
    </style:style>
    <style:style style:name="T125" style:family="text">
      <style:text-properties fo:color="#e8dfce" style:font-name="Tahoma" fo:font-size="10.5pt" fo:language="en" fo:country="GB" fo:font-weight="bold" style:font-size-asian="10.5pt" style:font-weight-asian="bold" style:font-name-complex="Tahoma2" style:font-size-complex="16pt" style:font-weight-complex="bold"/>
    </style:style>
    <style:style style:name="T126" style:family="text">
      <style:text-properties fo:color="#e8dfce" style:font-name="Tahoma" fo:language="sl" fo:country="SI" fo:font-weight="bold" style:font-weight-asian="bold" style:font-name-complex="Tahoma2" style:font-size-complex="18pt" style:font-weight-complex="bold"/>
    </style:style>
    <style:style style:name="T127" style:family="text">
      <style:text-properties fo:color="#e8dfce" style:font-name="Tahoma" fo:language="en" fo:country="GB" fo:font-weight="bold" style:font-weight-asian="bold" style:font-name-complex="Tahoma2" style:font-size-complex="18pt" style:font-weight-complex="bold"/>
    </style:style>
    <style:style style:name="T128" style:family="text">
      <style:text-properties style:font-name="Tahoma" fo:font-size="11.5pt" fo:language="sl" fo:country="SI" fo:font-weight="bold" style:font-size-asian="11.5pt" style:font-weight-asian="bold" style:font-name-complex="Tahoma2" style:font-size-complex="22pt" style:font-weight-complex="bold"/>
    </style:style>
    <style:style style:name="T129" style:family="text">
      <style:text-properties style:font-name="Tahoma" fo:font-size="11.5pt" fo:language="sl" fo:country="SI" fo:font-weight="bold" style:font-size-asian="11.5pt" style:font-weight-asian="bold" style:font-name-complex="Tahoma2" style:font-size-complex="15pt" style:font-weight-complex="bold"/>
    </style:style>
    <style:style style:name="T130" style:family="text">
      <style:text-properties style:font-name="Tahoma" fo:font-size="11.5pt" fo:language="sl" fo:country="SI" fo:font-weight="bold" style:font-size-asian="11.5pt" style:font-weight-asian="bold" style:font-name-complex="Tahoma2" style:font-weight-complex="bold"/>
    </style:style>
    <style:style style:name="T131" style:family="text">
      <style:text-properties style:font-name="Tahoma" fo:font-size="11.5pt" fo:language="en" fo:country="GB" fo:font-weight="bold" style:font-size-asian="11.5pt" style:font-weight-asian="bold" style:font-name-complex="Tahoma2" style:font-size-complex="22pt" style:font-weight-complex="bold"/>
    </style:style>
    <style:style style:name="T132" style:family="text">
      <style:text-properties style:font-name="Tahoma" fo:font-size="10.5pt" fo:language="sl" fo:country="SI" fo:font-weight="bold" style:font-size-asian="10.5pt" style:font-weight-asian="bold" style:font-name-complex="Tahoma2" style:font-size-complex="20pt" style:font-weight-complex="bold"/>
    </style:style>
    <style:style style:name="T133" style:family="text">
      <style:text-properties style:font-name="Tahoma" fo:font-size="10.5pt" fo:language="sl" fo:country="SI" fo:font-weight="bold" style:font-size-asian="10.5pt" style:font-weight-asian="bold" style:font-name-complex="Tahoma2" style:font-size-complex="17pt" style:font-weight-complex="bold"/>
    </style:style>
    <style:style style:name="T134" style:family="text">
      <style:text-properties style:font-name="Tahoma" fo:font-size="10.5pt" fo:language="sl" fo:country="SI" fo:font-weight="bold" style:font-size-asian="10.5pt" style:font-weight-asian="bold" style:font-name-complex="Tahoma2" style:font-weight-complex="bold"/>
    </style:style>
    <style:style style:name="T135" style:family="text">
      <style:text-properties style:font-name="Tahoma" fo:font-size="10.5pt" fo:language="en" fo:country="GB" fo:font-weight="bold" style:font-size-asian="10.5pt" style:font-weight-asian="bold" style:font-name-complex="Tahoma2" style:font-size-complex="20pt" style:font-weight-complex="bold"/>
    </style:style>
    <style:style style:name="T136" style:family="text">
      <style:text-properties style:font-name="Tahoma" fo:font-size="10.5pt" fo:language="en" fo:country="GB" fo:font-weight="bold" style:font-size-asian="10.5pt" style:font-weight-asian="bold" style:font-name-complex="Tahoma2" style:font-size-complex="17pt" style:font-weight-complex="bold"/>
    </style:style>
    <style:style style:name="T137" style:family="text">
      <style:text-properties style:font-name="Tahoma" fo:font-size="12.5pt" fo:language="sl" fo:country="SI" fo:font-weight="bold" style:font-size-asian="12.5pt" style:font-weight-asian="bold" style:font-name-complex="Tahoma2" style:font-size-complex="24pt" style:font-weight-complex="bold"/>
    </style:style>
    <style:style style:name="T138" style:family="text">
      <style:text-properties style:font-name="Tahoma" fo:font-size="12.5pt" fo:language="en" fo:country="GB" fo:font-weight="bold" style:font-size-asian="12.5pt" style:font-weight-asian="bold" style:font-name-complex="Tahoma2" style:font-size-complex="24pt" style:font-weight-complex="bold"/>
    </style:style>
    <style:style style:name="T139" style:family="text">
      <style:text-properties style:font-name="Tahoma" fo:font-size="11pt" fo:language="sl" fo:country="SI" fo:font-weight="bold" style:font-size-asian="11pt" style:font-weight-asian="bold" style:font-name-complex="Tahoma2" style:font-size-complex="18pt" style:font-weight-complex="bold"/>
    </style:style>
    <style:style style:name="T140" style:family="text">
      <style:text-properties style:font-name="Tahoma" fo:font-size="11pt" fo:language="sl" fo:country="SI" fo:font-weight="bold" style:font-size-asian="11pt" style:font-weight-asian="bold" style:font-name-complex="Tahoma2" style:font-size-complex="11pt" style:font-weight-complex="bold"/>
    </style:style>
    <style:style style:name="T141" style:family="text">
      <style:text-properties style:font-name="Tahoma" fo:font-size="11pt" fo:language="en" fo:country="GB" fo:font-weight="bold" style:font-size-asian="11pt" style:font-weight-asian="bold" style:font-name-complex="Tahoma2" style:font-size-complex="18pt" style:font-weight-complex="bold"/>
    </style:style>
    <style:style style:name="T142" style:family="text">
      <style:text-properties style:font-name="Tahoma" fo:font-size="11pt" fo:font-weight="bold" style:font-size-asian="11pt" style:font-weight-asian="bold" style:font-name-complex="Tahoma2" style:font-size-complex="11pt" style:font-weight-complex="bold"/>
    </style:style>
    <style:style style:name="T143" style:family="text">
      <style:text-properties style:font-name="Tahoma" fo:font-size="9pt" fo:language="sl" fo:country="SI" fo:font-weight="bold" style:font-size-asian="9pt" style:font-weight-asian="bold" style:font-name-complex="Tahoma2" style:font-size-complex="9pt" style:font-weight-complex="bold"/>
    </style:style>
    <style:style style:name="T144" style:family="text">
      <style:text-properties style:font-name="Tahoma" fo:font-size="9pt" fo:language="en" fo:country="GB" fo:font-weight="bold" style:font-size-asian="9pt" style:font-weight-asian="bold" style:font-name-complex="Tahoma2" style:font-size-complex="9pt" style:font-weight-complex="bold"/>
    </style:style>
    <style:style style:name="T145" style:family="text">
      <style:text-properties style:font-name="Tahoma" fo:font-size="10pt" fo:language="sl" fo:country="SI" style:font-size-asian="10pt" style:font-name-complex="Tahoma2" style:font-size-complex="10pt"/>
    </style:style>
    <style:style style:name="T146" style:family="text">
      <style:text-properties style:font-name="Tahoma" fo:font-size="10pt" fo:language="en" fo:country="GB" style:font-size-asian="10pt" style:font-name-complex="Tahoma2" style:font-size-complex="10pt"/>
    </style:style>
    <style:style style:name="T147" style:family="text">
      <style:text-properties style:font-name="Tahoma" fo:font-size="7pt" fo:language="sl" fo:country="SI" fo:font-weight="bold" style:font-size-asian="7pt" style:font-weight-asian="bold" style:font-name-complex="Tahoma2" style:font-size-complex="7pt" style:font-weight-complex="bold"/>
    </style:style>
    <style:style style:name="T148" style:family="text">
      <style:text-properties style:font-name="Tahoma" fo:font-size="8pt" fo:language="sl" fo:country="SI" fo:font-weight="bold" style:font-size-asian="8pt" style:font-weight-asian="bold" style:font-name-complex="Tahoma2" style:font-size-complex="8pt" style:font-weight-complex="bold"/>
    </style:style>
    <style:style style:name="T149" style:family="text">
      <style:text-properties style:font-name="Tahoma" fo:font-size="8pt" fo:language="en" fo:country="GB" fo:font-weight="bold" style:font-size-asian="8pt" style:font-weight-asian="bold" style:font-name-complex="Tahoma2" style:font-size-complex="8pt" style:font-weight-complex="bold"/>
    </style:style>
    <style:style style:name="T150" style:family="text">
      <style:text-properties style:font-name="Tahoma" fo:language="sl" fo:country="SI" fo:font-weight="bold" style:font-weight-asian="bold" style:font-name-complex="Tahoma2" style:font-size-complex="20pt" style:font-weight-complex="bold"/>
    </style:style>
    <style:style style:name="T151" style:family="text">
      <style:text-properties style:font-name="Tahoma" fo:language="sl" fo:country="SI" fo:font-weight="bold" style:font-weight-asian="bold" style:font-name-complex="Tahoma2" style:font-weight-complex="bold"/>
    </style:style>
    <style:style style:name="T152" style:family="text">
      <style:text-properties style:font-name="Tahoma" fo:language="en" fo:country="GB" fo:font-weight="bold" style:font-weight-asian="bold" style:font-name-complex="Tahoma2" style:font-size-complex="20pt" style:font-weight-complex="bold"/>
    </style:style>
    <style:style style:name="T153" style:family="text">
      <style:text-properties style:font-name="Tahoma" fo:language="en" fo:country="GB" fo:font-weight="bold" style:font-weight-asian="bold" style:font-name-complex="Tahoma2" style:font-weight-complex="bold"/>
    </style:style>
    <style:style style:name="T154" style:family="text">
      <style:text-properties style:font-name="Tahoma" fo:font-size="9.5pt" fo:language="sl" fo:country="SI" fo:font-weight="bold" style:font-size-asian="9.5pt" style:font-weight-asian="bold" style:font-name-complex="Tahoma2" style:font-weight-complex="bold"/>
    </style:style>
    <style:style style:name="T155" style:family="text">
      <style:text-properties style:font-name="Tahoma" fo:font-size="5pt" fo:language="sl" fo:country="SI" style:font-size-asian="5pt" style:font-name-complex="Tahoma2" style:font-size-complex="5pt" style:font-weight-complex="bold"/>
    </style:style>
    <style:style style:name="T156" style:family="text">
      <style:text-properties style:text-underline-style="solid" style:text-underline-width="auto" style:text-underline-color="font-color" style:font-weight-complex="bold"/>
    </style:style>
    <style:style style:name="T157" style:family="text">
      <style:text-properties fo:language="de" fo:country="DE"/>
    </style:style>
    <style:style style:name="T158" style:family="text">
      <style:text-properties fo:language="de" fo:country="DE" fo:font-style="italic" style:font-style-asian="italic"/>
    </style:style>
    <style:style style:name="T159" style:family="text">
      <style:text-properties fo:language="de" fo:country="DE" fo:font-style="italic" style:font-style-asian="italic" style:font-style-complex="italic" style:font-weight-complex="bold"/>
    </style:style>
    <style:style style:name="T160" style:family="text">
      <style:text-properties fo:language="de" fo:country="DE" fo:font-style="italic" style:text-underline-style="solid" style:text-underline-width="auto" style:text-underline-color="font-color" style:font-style-asian="italic"/>
    </style:style>
    <style:style style:name="T161" style:family="text">
      <style:text-properties fo:language="de" fo:country="DE" style:font-weight-complex="bold"/>
    </style:style>
    <style:style style:name="T162" style:family="text">
      <style:text-properties fo:language="de" fo:country="DE" style:text-underline-style="solid" style:text-underline-width="auto" style:text-underline-color="font-color"/>
    </style:style>
    <style:style style:name="T163" style:family="text">
      <style:text-properties fo:font-style="italic" style:font-style-asian="italic"/>
    </style:style>
    <style:style style:name="T164" style:family="text">
      <style:text-properties fo:color="#000000" style:font-name="Tahoma" fo:font-size="14pt" fo:language="sl" fo:country="SI" style:font-size-asian="14pt" style:font-name-complex="Tahoma2" style:font-size-complex="14pt"/>
    </style:style>
    <style:style style:name="T165" style:family="text">
      <style:text-properties fo:color="#000000" style:font-name="Tahoma" fo:font-size="14pt" fo:language="sl" fo:country="SI" fo:font-weight="bold" style:font-size-asian="14pt" style:font-weight-asian="bold" style:font-name-complex="Tahoma2" style:font-size-complex="14pt" style:font-weight-complex="bold"/>
    </style:style>
    <style:style style:name="T166" style:family="text">
      <style:text-properties fo:color="#000000" style:font-name="Tahoma" fo:font-size="14pt" fo:font-weight="bold" style:font-size-asian="14pt" style:font-weight-asian="bold" style:font-name-complex="Tahoma2" style:font-size-complex="14pt" style:font-weight-complex="bold"/>
    </style:style>
    <style:style style:name="T167" style:family="text">
      <style:text-properties fo:color="#000000" style:font-name="Tahoma" fo:language="sl" fo:country="SI" fo:font-weight="bold" style:font-weight-asian="bold" style:font-name-complex="Tahoma2" style:font-weight-complex="bold"/>
    </style:style>
    <style:style style:name="T168" style:family="text">
      <style:text-properties fo:color="#000000" style:font-name="Tahoma" fo:font-weight="bold" style:font-weight-asian="bold" style:font-name-complex="Tahoma2" style:font-weight-complex="bold"/>
    </style:style>
    <style:style style:name="T169" style:family="text">
      <style:text-properties fo:color="#000000" style:font-name="Tahoma" fo:font-size="24pt" style:font-size-asian="24pt" style:font-name-complex="Tahoma2" style:font-size-complex="24pt" style:font-weight-complex="bold"/>
    </style:style>
    <style:style style:name="T170" style:family="text">
      <style:text-properties fo:color="#000000" style:font-name="Tahoma" fo:font-size="24pt" fo:language="sl" fo:country="SI" style:font-size-asian="24pt" style:font-name-complex="Tahoma2" style:font-size-complex="24pt" style:font-weight-complex="bold"/>
    </style:style>
    <style:style style:name="T171" style:family="text">
      <style:text-properties fo:color="#000000" style:font-name="Tahoma" fo:font-size="11pt" fo:language="sl" fo:country="SI" fo:font-weight="bold" style:font-size-asian="11pt" style:font-weight-asian="bold" style:font-name-complex="Tahoma2" style:font-size-complex="18pt" style:font-weight-complex="bold"/>
    </style:style>
    <style:style style:name="T172" style:family="text">
      <style:text-properties fo:color="#000000" style:font-name="Tahoma" fo:font-size="11pt" fo:language="sl" fo:country="SI" fo:font-weight="bold" style:font-size-asian="11pt" style:font-weight-asian="bold" style:font-name-complex="Tahoma2" style:font-size-complex="11pt" style:font-weight-complex="bold"/>
    </style:style>
    <style:style style:name="T173" style:family="text">
      <style:text-properties fo:color="#000000" style:font-name="Tahoma" fo:font-size="11pt" fo:language="en" fo:country="GB" fo:font-weight="bold" style:font-size-asian="11pt" style:font-weight-asian="bold" style:font-name-complex="Tahoma2" style:font-size-complex="18pt" style:font-weight-complex="bold"/>
    </style:style>
    <style:style style:name="T174" style:family="text">
      <style:text-properties fo:color="#000000" style:font-name="Tahoma" fo:font-size="11pt" fo:font-weight="bold" style:font-size-asian="11pt" style:font-weight-asian="bold" style:font-name-complex="Tahoma2" style:font-size-complex="11pt" style:font-weight-complex="bold"/>
    </style:style>
    <style:style style:name="T175" style:family="text">
      <style:text-properties fo:color="#000000" style:font-name="Tahoma" fo:font-size="10.5pt" fo:language="sl" fo:country="SI" fo:font-weight="bold" style:font-size-asian="10.5pt" style:font-weight-asian="bold" style:font-name-complex="Tahoma2" style:font-weight-complex="bold"/>
    </style:style>
    <style:style style:name="T176" style:family="text">
      <style:text-properties fo:color="#000000" style:font-name="Tahoma" fo:font-size="15pt" fo:language="sl" fo:country="SI" style:font-size-asian="15pt" style:font-name-complex="Tahoma2" style:font-size-complex="16pt"/>
    </style:style>
    <style:style style:name="T177" style:family="text">
      <style:text-properties fo:color="#000000" style:font-name="Tahoma" fo:font-size="15pt" fo:language="en" fo:country="GB" style:font-size-asian="15pt" style:font-name-complex="Tahoma2" style:font-size-complex="16pt"/>
    </style:style>
    <style:style style:name="T178" style:family="text">
      <style:text-properties fo:color="#000000" style:font-name="Tahoma" fo:font-size="11.5pt" fo:language="sl" fo:country="SI" fo:font-weight="bold" style:font-size-asian="11.5pt" style:font-weight-asian="bold" style:font-name-complex="Tahoma2" style:font-weight-complex="bold"/>
    </style:style>
    <style:style style:name="T179" style:family="text">
      <style:text-properties fo:color="#000000" style:font-name="Tahoma" fo:font-size="11.5pt" fo:language="sl" fo:country="SI" fo:font-weight="bold" style:font-size-asian="11.5pt" style:font-weight-asian="bold" style:font-name-complex="Tahoma2" style:font-size-complex="16pt" style:font-weight-complex="bold"/>
    </style:style>
    <style:style style:name="T180" style:family="text">
      <style:text-properties fo:color="#000000" style:font-name="Tahoma" fo:font-size="16pt" fo:language="sl" fo:country="SI" style:font-size-asian="16pt" style:font-name-complex="Tahoma2" style:font-size-complex="16pt"/>
    </style:style>
    <style:style style:name="T181" style:family="text">
      <style:text-properties fo:color="#000000" style:font-name="Tahoma" fo:font-size="16pt" fo:language="sl" fo:country="SI" fo:font-weight="bold" style:font-size-asian="16pt" style:font-weight-asian="bold" style:font-name-complex="Tahoma2" style:font-size-complex="16pt" style:font-weight-complex="bold"/>
    </style:style>
    <style:style style:name="T182" style:family="text">
      <style:text-properties fo:color="#000000" style:font-name="Tahoma" fo:font-size="9.5pt" fo:language="sl" fo:country="SI" fo:font-weight="bold" style:font-size-asian="9.5pt" style:font-weight-asian="bold" style:font-name-complex="Tahoma2" style:font-weight-complex="bold"/>
    </style:style>
    <style:style style:name="T183" style:family="text">
      <style:text-properties fo:color="#000000" style:font-name="Tahoma" fo:font-size="8.5pt" fo:language="sl" fo:country="SI" fo:font-weight="bold" style:font-size-asian="8.5pt" style:font-weight-asian="bold" style:font-name-complex="Tahoma2" style:font-size-complex="11pt" style:font-weight-complex="bold"/>
    </style:style>
    <style:style style:name="T184" style:family="text">
      <style:text-properties fo:color="#000000" style:font-name="Tahoma" fo:font-size="9pt" fo:language="sl" fo:country="SI" style:font-size-asian="9pt" style:font-name-complex="Tahoma2" style:font-size-complex="14pt"/>
    </style:style>
    <style:style style:name="T185" style:family="text">
      <style:text-properties fo:color="#000000" style:font-name="Tahoma" fo:font-size="9pt" fo:language="sl" fo:country="SI" fo:font-weight="bold" style:font-size-asian="9pt" style:font-weight-asian="bold" style:font-name-complex="Tahoma2" style:font-size-complex="9pt" style:font-weight-complex="bold"/>
    </style:style>
    <style:style style:name="T186" style:family="text">
      <style:text-properties fo:color="#000000" style:font-name="Tahoma" fo:font-size="9pt" fo:language="sl" fo:country="SI" style:text-underline-style="solid" style:text-underline-width="auto" style:text-underline-color="font-color" fo:font-weight="bold" style:font-size-asian="9pt" style:font-weight-asian="bold" style:font-name-complex="Tahoma2" style:font-size-complex="14pt" style:font-weight-complex="bold"/>
    </style:style>
    <style:style style:name="T187" style:family="text">
      <style:text-properties fo:color="#000000" style:font-name="Tahoma" fo:font-size="8pt" fo:language="sl" fo:country="SI" fo:font-weight="bold" style:font-size-asian="8pt" style:font-weight-asian="bold" style:font-name-complex="Tahoma2" style:font-weight-complex="bold"/>
    </style:style>
    <style:style style:name="T188" style:family="text">
      <style:text-properties fo:color="#000000" style:font-name="Tahoma" fo:font-size="8pt" fo:language="sl" fo:country="SI" fo:font-weight="bold" style:font-size-asian="8pt" style:font-weight-asian="bold" style:font-name-complex="Tahoma2" style:font-size-complex="8pt" style:font-weight-complex="bold"/>
    </style:style>
    <style:style style:name="T189" style:family="text">
      <style:text-properties fo:color="#000000" style:font-name="Tahoma" fo:font-size="8pt" fo:font-weight="bold" style:font-size-asian="8pt" style:font-weight-asian="bold" style:font-name-complex="Tahoma2" style:font-size-complex="8pt" style:font-weight-complex="bold"/>
    </style:style>
    <style:style style:name="T190" style:family="text">
      <style:text-properties fo:color="#000000" style:font-name="Tahoma" fo:font-size="7pt" style:font-size-asian="7pt" style:font-name-complex="Tahoma2" style:font-size-complex="8pt"/>
    </style:style>
    <style:style style:name="T191" style:family="text">
      <style:text-properties fo:color="#000000" style:font-name="Tahoma" fo:font-size="7pt" fo:language="sl" fo:country="SI" style:font-size-asian="7pt" style:font-name-complex="Tahoma2" style:font-size-complex="8pt"/>
    </style:style>
    <style:style style:name="T192" style:family="text">
      <style:text-properties fo:color="#000000" style:font-name="Tahoma" fo:font-size="7pt" fo:language="sl" fo:country="SI" fo:font-weight="bold" style:font-size-asian="7pt" style:font-weight-asian="bold" style:font-name-complex="Tahoma2" style:font-size-complex="8pt" style:font-weight-complex="bold"/>
    </style:style>
    <style:style style:name="T193" style:family="text">
      <style:text-properties fo:color="#000000" style:font-name="Tahoma" fo:font-size="7.5pt" fo:language="en" fo:country="GB" style:font-size-asian="7.5pt" style:font-name-complex="Tahoma2" style:font-size-complex="9pt"/>
    </style:style>
    <style:style style:name="T194" style:family="text">
      <style:text-properties fo:color="#000000" fo:font-size="14pt" fo:language="sl" fo:country="SI" style:font-size-asian="14pt" style:font-size-complex="14pt"/>
    </style:style>
    <style:style style:name="T195" style:family="text">
      <style:text-properties fo:color="#000000" fo:font-size="14pt" fo:language="en" fo:country="GB" style:font-size-asian="14pt" style:font-size-complex="14pt"/>
    </style:style>
    <style:style style:name="T196" style:family="text">
      <style:text-properties fo:color="#000000" style:font-name="Arial" fo:font-size="10pt" fo:language="en" fo:country="GB" fo:font-weight="bold" style:font-size-asian="10pt" style:font-weight-asian="bold" style:font-name-complex="Arial1" style:font-size-complex="16pt" style:font-weight-complex="bold"/>
    </style:style>
    <style:style style:name="T197" style:family="text">
      <style:text-properties fo:color="#000000" style:font-name="Arial" fo:font-size="8.5pt" fo:language="en" fo:country="GB" fo:font-weight="bold" style:font-size-asian="8.5pt" style:font-weight-asian="bold" style:font-name-complex="Arial1" style:font-size-complex="14pt" style:font-weight-complex="bold"/>
    </style:style>
    <style:style style:name="T198" style:family="text">
      <style:text-properties fo:color="#000000" style:font-name="Arial" fo:font-size="21.5pt" fo:language="sl" fo:country="SI" style:font-size-asian="21.5pt" style:font-name-complex="Arial1" style:font-size-complex="24pt"/>
    </style:style>
    <style:style style:name="T199" style:family="text">
      <style:text-properties fo:color="#000000" style:font-name="Arial" fo:font-size="21.5pt" fo:language="sl" fo:country="SI" style:text-underline-style="solid" style:text-underline-width="auto" style:text-underline-color="font-color" fo:font-weight="bold" style:font-size-asian="21.5pt" style:font-weight-asian="bold" style:font-name-complex="Arial1" style:font-size-complex="24pt" style:font-weight-complex="bold"/>
    </style:style>
    <style:style style:name="T200" style:family="text">
      <style:text-properties fo:color="#000000" style:font-name="Arial" fo:font-size="18pt" fo:language="sl" fo:country="SI" style:font-size-asian="18pt" style:font-name-complex="Arial1" style:font-size-complex="18pt"/>
    </style:style>
    <style:style style:name="T201" style:family="text">
      <style:text-properties fo:color="#000000" fo:font-size="21.5pt" fo:language="sl" fo:country="SI" style:font-size-asian="21.5pt" style:font-size-complex="24pt"/>
    </style:style>
    <style:style style:name="T202" style:family="text">
      <style:text-properties fo:color="#000000" fo:font-size="18pt" fo:language="sl" fo:country="SI" style:font-size-asian="18pt" style:font-size-complex="18pt"/>
    </style:style>
    <style:style style:name="T203" style:family="text">
      <style:text-properties fo:font-size="14pt" fo:language="sl" fo:country="SI" style:font-size-asian="14pt" style:font-size-complex="14pt" style:font-weight-complex="bold"/>
    </style:style>
    <style:style style:name="T204" style:family="text">
      <style:text-properties fo:font-size="14pt" fo:language="sl" fo:country="SI" fo:font-weight="bold" style:font-size-asian="14pt" style:font-weight-asian="bold" style:font-size-complex="14pt" style:font-weight-complex="bold"/>
    </style:style>
    <style:style style:name="T205" style:family="text">
      <style:text-properties fo:font-size="14pt" fo:language="en" fo:country="GB" fo:font-weight="bold" style:font-size-asian="14pt" style:font-weight-asian="bold" style:font-size-complex="14pt" style:font-weight-complex="bold"/>
    </style:style>
    <style:style style:name="T206" style:family="text">
      <style:text-properties fo:color="#800000" style:font-name="Tahoma" fo:font-size="32.5pt" fo:language="sl" fo:country="SI" fo:font-weight="bold" style:font-size-asian="32.5pt" style:font-weight-asian="bold" style:font-name-complex="Tahoma2" style:font-size-complex="54pt" style:font-weight-complex="bold"/>
    </style:style>
    <style:style style:name="T207" style:family="text">
      <style:text-properties fo:color="#800000" style:font-name="Tahoma" fo:font-size="26.5pt" fo:language="sl" fo:country="SI" fo:font-weight="bold" style:font-size-asian="26.5pt" style:font-weight-asian="bold" style:font-name-complex="Tahoma2" style:font-size-complex="44pt" style:font-weight-complex="bold"/>
    </style:style>
    <style:style style:name="T208" style:family="text">
      <style:text-properties fo:color="#800000" style:font-name="Tahoma" fo:font-size="26.5pt" fo:language="en" fo:country="GB" fo:font-weight="bold" style:font-size-asian="26.5pt" style:font-weight-asian="bold" style:font-name-complex="Tahoma2" style:font-size-complex="44pt" style:font-weight-complex="bold"/>
    </style:style>
    <style:style style:name="T209" style:family="text">
      <style:text-properties fo:color="#800000" style:font-name="Tahoma" fo:font-size="14pt" fo:language="en" fo:country="GB" fo:font-weight="bold" style:font-size-asian="14pt" style:font-weight-asian="bold" style:font-name-complex="Tahoma2" style:font-size-complex="18pt" style:font-weight-complex="bold"/>
    </style:style>
    <style:style style:name="T210" style:family="text">
      <style:text-properties fo:color="#800000" style:font-name="Tahoma" fo:font-size="14pt" fo:language="sl" fo:country="SI" fo:font-weight="bold" style:font-size-asian="14pt" style:font-weight-asian="bold" style:font-name-complex="Tahoma2" style:font-size-complex="18pt" style:font-weight-complex="bold"/>
    </style:style>
    <style:style style:name="T211" style:family="text">
      <style:text-properties fo:color="#800000" style:font-name="Tahoma" fo:font-size="14pt" fo:language="sl" fo:country="SI" fo:font-weight="bold" style:font-size-asian="14pt" style:font-weight-asian="bold" style:font-name-complex="Tahoma2" style:font-size-complex="14pt" style:font-weight-complex="bold"/>
    </style:style>
    <style:style style:name="T212" style:family="text">
      <style:text-properties fo:color="#800000" style:font-name="Tahoma" fo:language="en" fo:country="GB" fo:font-weight="bold" style:font-weight-asian="bold" style:font-name-complex="Tahoma2" style:font-weight-complex="bold"/>
    </style:style>
    <style:style style:name="T213" style:family="text">
      <style:text-properties fo:color="#800000" style:font-name="Tahoma" fo:language="en" fo:country="GB" fo:font-weight="bold" style:font-weight-asian="bold" style:font-name-complex="Tahoma2" style:font-size-complex="18pt" style:font-weight-complex="bold"/>
    </style:style>
    <style:style style:name="T214" style:family="text">
      <style:text-properties fo:color="#800000" style:font-name="Tahoma" fo:language="sl" fo:country="SI" fo:font-weight="bold" style:font-weight-asian="bold" style:font-name-complex="Tahoma2" style:font-weight-complex="bold"/>
    </style:style>
    <style:style style:name="T215" style:family="text">
      <style:text-properties fo:color="#800000" style:font-name="Tahoma" fo:language="sl" fo:country="SI" fo:font-weight="bold" style:font-weight-asian="bold" style:font-name-complex="Tahoma2" style:font-size-complex="18pt" style:font-weight-complex="bold"/>
    </style:style>
    <style:style style:name="T216" style:family="text">
      <style:text-properties fo:color="#800000" style:font-name="Tahoma" fo:language="sl" fo:country="SI" fo:font-weight="bold" style:font-weight-asian="bold" style:font-name-complex="Tahoma2" style:font-size-complex="16pt" style:font-weight-complex="bold"/>
    </style:style>
    <style:style style:name="T217" style:family="text">
      <style:text-properties fo:color="#800000" style:font-name="Tahoma" fo:font-size="13pt" fo:language="en" fo:country="GB" fo:font-weight="bold" style:font-size-asian="13pt" style:font-weight-asian="bold" style:font-name-complex="Tahoma2" style:font-size-complex="13pt" style:font-weight-complex="bold"/>
    </style:style>
    <style:style style:name="T218" style:family="text">
      <style:text-properties fo:color="#800000" style:font-name="Tahoma" fo:font-size="13pt" fo:language="sl" fo:country="SI" fo:font-weight="bold" style:font-size-asian="13pt" style:font-weight-asian="bold" style:font-name-complex="Tahoma2" style:font-size-complex="13pt" style:font-weight-complex="bold"/>
    </style:style>
    <style:style style:name="T219" style:family="text">
      <style:text-properties fo:color="#800000" style:font-name="Tahoma" fo:font-size="16pt" fo:font-weight="bold" style:font-size-asian="16pt" style:font-weight-asian="bold" style:font-name-complex="Tahoma2" style:font-size-complex="24pt" style:font-weight-complex="bold"/>
    </style:style>
    <style:style style:name="T220" style:family="text">
      <style:text-properties fo:color="#800000" style:font-name="Tahoma" fo:font-size="16pt" fo:language="sl" fo:country="SI" fo:font-weight="bold" style:font-size-asian="16pt" style:font-weight-asian="bold" style:font-name-complex="Tahoma2" style:font-size-complex="24pt" style:font-weight-complex="bold"/>
    </style:style>
    <style:style style:name="T221" style:family="text">
      <style:text-properties fo:color="#800000" style:font-name="Tahoma" fo:font-size="8pt" fo:language="sl" fo:country="SI" fo:font-weight="bold" style:font-size-asian="8pt" style:font-weight-asian="bold" style:font-name-complex="Tahoma2" style:font-size-complex="8pt" style:font-weight-complex="bold"/>
    </style:style>
    <style:style style:name="T222" style:family="text">
      <style:text-properties fo:color="#800000" style:font-name="Tahoma" fo:font-size="8pt" fo:language="en" fo:country="GB" fo:font-weight="bold" style:font-size-asian="8pt" style:font-weight-asian="bold" style:font-name-complex="Tahoma2" style:font-size-complex="8pt" style:font-weight-complex="bold"/>
    </style:style>
    <style:style style:name="T223" style:family="text">
      <style:text-properties fo:color="#800000" style:font-name="Tahoma" fo:font-size="8.5pt" fo:language="sl" fo:country="SI" fo:font-weight="bold" style:font-size-asian="8.5pt" style:font-weight-asian="bold" style:font-name-complex="Tahoma2" style:font-size-complex="24pt" style:font-weight-complex="bold"/>
    </style:style>
    <style:style style:name="T224" style:family="text">
      <style:text-properties fo:color="#800000" style:font-name="Tahoma" fo:font-size="18pt" fo:language="sl" fo:country="SI" fo:font-weight="bold" style:font-size-asian="18pt" style:font-weight-asian="bold" style:font-name-complex="Tahoma2" style:font-size-complex="23pt" style:font-weight-complex="bold"/>
    </style:style>
    <style:style style:name="T225" style:family="text">
      <style:text-properties fo:color="#800000" style:font-name="Tahoma" fo:font-size="11pt" fo:language="sl" fo:country="SI" fo:font-weight="bold" style:font-size-asian="11pt" style:font-weight-asian="bold" style:font-name-complex="Tahoma2" style:font-size-complex="11pt" style:font-weight-complex="bold"/>
    </style:style>
    <style:style style:name="T226" style:family="text">
      <style:text-properties fo:color="#800000" style:font-name="Tahoma" fo:font-size="11pt" fo:language="en" fo:country="GB" fo:font-weight="bold" style:font-size-asian="11pt" style:font-weight-asian="bold" style:font-name-complex="Tahoma2" style:font-size-complex="11pt" style:font-weight-complex="bold"/>
    </style:style>
    <style:style style:name="T227" style:family="text">
      <style:text-properties fo:color="#800000" style:font-name="Tahoma" fo:font-size="10pt" fo:language="sl" fo:country="SI" fo:font-weight="bold" style:font-size-asian="10pt" style:font-weight-asian="bold" style:font-name-complex="Tahoma2" style:font-size-complex="10pt" style:font-weight-complex="bold"/>
    </style:style>
    <style:style style:name="T228" style:family="text">
      <style:text-properties fo:color="#800000" style:font-name="Tahoma" fo:font-size="10pt" fo:language="en" fo:country="GB" fo:font-weight="bold" style:font-size-asian="10pt" style:font-weight-asian="bold" style:font-name-complex="Tahoma2" style:font-size-complex="10pt" style:font-weight-complex="bold"/>
    </style:style>
    <style:style style:name="T229" style:family="text">
      <style:text-properties fo:color="#800000" style:font-name="Tahoma" fo:font-size="9pt" fo:language="sl" fo:country="SI" fo:font-weight="bold" style:font-size-asian="9pt" style:font-weight-asian="bold" style:font-name-complex="Tahoma2" style:font-size-complex="9pt" style:font-weight-complex="bold"/>
    </style:style>
    <style:style style:name="T230" style:family="text">
      <style:text-properties fo:color="#800000" style:font-name="Tahoma" fo:font-size="9pt" fo:language="en" fo:country="GB" fo:font-weight="bold" style:font-size-asian="9pt" style:font-weight-asian="bold" style:font-name-complex="Tahoma2" style:font-size-complex="9pt" style:font-weight-complex="bold"/>
    </style:style>
    <style:style style:name="T231" style:family="text">
      <style:text-properties fo:color="#800000" style:font-name="Tahoma" fo:font-size="28pt" fo:language="sl" fo:country="SI" fo:font-weight="bold" style:font-size-asian="28pt" style:font-weight-asian="bold" style:font-name-complex="Tahoma2" style:font-size-complex="28pt" style:font-weight-complex="bold"/>
    </style:style>
    <style:style style:name="T232" style:family="text">
      <style:text-properties fo:color="#800000" style:font-name="Tahoma" fo:font-size="24pt" fo:language="sl" fo:country="SI" fo:font-weight="bold" style:font-size-asian="24pt" style:font-weight-asian="bold" style:font-name-complex="Tahoma2" style:font-size-complex="24pt" style:font-weight-complex="bold"/>
    </style:style>
    <style:style style:name="T233" style:family="text">
      <style:text-properties fo:color="#800000" style:font-name="Tahoma" fo:font-size="22.5pt" fo:language="sl" fo:country="SI" fo:font-weight="bold" style:font-size-asian="22.5pt" style:font-weight-asian="bold" style:font-name-complex="Tahoma2" style:font-size-complex="28pt" style:font-weight-complex="bold"/>
    </style:style>
    <style:style style:name="T234" style:family="text">
      <style:text-properties fo:color="#800000" style:font-name="Tahoma" fo:font-weight="bold" style:font-weight-asian="bold" style:font-name-complex="Tahoma2" style:font-size-complex="18pt" style:font-weight-complex="bold"/>
    </style:style>
    <style:style style:name="T235" style:family="text">
      <style:text-properties fo:color="#800000" style:font-name="Tahoma" fo:font-size="13.5pt" fo:language="sl" fo:country="SI" fo:font-weight="bold" style:font-size-asian="13.5pt" style:font-weight-asian="bold" style:font-name-complex="Tahoma2" style:font-size-complex="18pt" style:font-weight-complex="bold"/>
    </style:style>
    <style:style style:name="T236" style:family="text">
      <style:text-properties fo:color="#800000" style:font-name="Tahoma" fo:font-size="12.5pt" fo:language="sl" fo:country="SI" fo:font-weight="bold" style:font-size-asian="12.5pt" style:font-weight-asian="bold" style:font-name-complex="Tahoma2" style:font-size-complex="18pt" style:font-weight-complex="bold"/>
    </style:style>
    <style:style style:name="T237" style:family="text">
      <style:text-properties fo:color="#800000" style:font-name="Tahoma" fo:font-size="12.5pt" fo:language="sl" fo:country="SI" fo:font-weight="bold" style:font-size-asian="12.5pt" style:font-weight-asian="bold" style:font-name-complex="Tahoma2" style:font-size-complex="16pt" style:font-weight-complex="bold"/>
    </style:style>
    <style:style style:name="T238" style:family="text">
      <style:text-properties fo:color="#800000" style:font-name="Tahoma" fo:font-size="9.5pt" fo:language="sl" fo:country="SI" fo:font-weight="bold" style:font-size-asian="9.5pt" style:font-weight-asian="bold" style:font-name-complex="Tahoma2" style:font-size-complex="14pt" style:font-weight-complex="bold"/>
    </style:style>
    <style:style style:name="T239" style:family="text">
      <style:text-properties fo:color="#800000" style:font-name="Arial" fo:font-size="11pt" fo:language="sl" fo:country="SI" style:font-size-asian="11pt" style:font-name-complex="Arial1" style:font-size-complex="11pt"/>
    </style:style>
    <style:style style:name="T240" style:family="text">
      <style:text-properties fo:font-size="11pt" fo:language="sl" fo:country="SI" style:font-size-asian="11pt" style:font-size-complex="11pt" style:font-weight-complex="bold"/>
    </style:style>
    <style:style style:name="T241" style:family="text">
      <style:text-properties fo:font-size="9pt" fo:language="sl" fo:country="SI" fo:font-style="italic" style:font-size-asian="9pt" style:font-style-asian="italic" style:font-size-complex="9pt" style:font-weight-complex="bold"/>
    </style:style>
    <style:style style:name="T242" style:family="text">
      <style:text-properties fo:font-size="10pt" fo:language="sl" fo:country="SI" fo:font-weight="bold" style:font-size-asian="10pt" style:font-weight-asian="bold" style:font-size-complex="10pt" style:font-weight-complex="bold"/>
    </style:style>
    <style:style style:name="T243" style:family="text">
      <style:text-properties fo:font-size="10pt" fo:language="en" fo:country="GB" fo:font-weight="bold" style:font-size-asian="10pt" style:font-weight-asian="bold" style:font-size-complex="10pt" style:font-weight-complex="bold"/>
    </style:style>
    <style:style style:name="T244" style:family="text">
      <style:text-properties fo:color="#6e3700" style:font-name="Tahoma" fo:font-size="17pt" fo:language="sl" fo:country="SI" fo:font-weight="bold" style:font-size-asian="17pt" style:font-weight-asian="bold" style:font-name-complex="Tahoma2" style:font-size-complex="24pt" style:font-weight-complex="bold"/>
    </style:style>
    <style:style style:name="T245" style:family="text">
      <style:text-properties fo:color="#6e3700" style:font-name="Tahoma" fo:font-size="13.5pt" fo:language="sl" fo:country="SI" fo:font-weight="bold" style:font-size-asian="13.5pt" style:font-weight-asian="bold" style:font-name-complex="Tahoma2" style:font-size-complex="19pt" style:font-weight-complex="bold"/>
    </style:style>
    <style:style style:name="T246" style:family="text">
      <style:text-properties fo:color="#0033cc" style:font-name="Tahoma" fo:font-size="12.5pt" fo:language="en" fo:country="GB" fo:font-weight="bold" style:font-size-asian="12.5pt" style:font-weight-asian="bold" style:font-name-complex="Tahoma2" style:font-size-complex="16pt" style:font-weight-complex="bold"/>
    </style:style>
    <style:style style:name="T247" style:family="text">
      <style:text-properties fo:color="#0033cc" style:font-name="Tahoma" fo:font-size="12.5pt" fo:language="sl" fo:country="SI" fo:font-weight="bold" style:font-size-asian="12.5pt" style:font-weight-asian="bold" style:font-name-complex="Tahoma2" style:font-size-complex="16pt" style:font-weight-complex="bold"/>
    </style:style>
    <style:style style:name="T248" style:family="text">
      <style:text-properties fo:color="#0033cc" style:font-name="Tahoma" fo:font-size="11.5pt" fo:language="sl" fo:country="SI" fo:font-weight="bold" style:font-size-asian="11.5pt" style:font-weight-asian="bold" style:font-name-complex="Tahoma2" style:font-size-complex="15pt" style:font-weight-complex="bold"/>
    </style:style>
    <style:style style:name="T249" style:family="text">
      <style:text-properties fo:color="#0033cc" style:font-name="Tahoma" fo:font-size="20pt" fo:language="sl" fo:country="SI" fo:font-weight="bold" style:font-size-asian="20pt" style:font-weight-asian="bold" style:font-name-complex="Tahoma2" style:font-size-complex="20pt" style:font-weight-complex="bold"/>
    </style:style>
    <style:style style:name="T250" style:family="text">
      <style:text-properties fo:color="#0033cc" style:font-name="Tahoma" fo:font-size="17pt" fo:language="en" fo:country="GB" fo:font-weight="bold" style:font-size-asian="17pt" style:font-weight-asian="bold" style:font-name-complex="Tahoma2" style:font-size-complex="20pt" style:font-weight-complex="bold"/>
    </style:style>
    <style:style style:name="T251" style:family="text">
      <style:text-properties fo:color="#ff3399" style:font-name="Tahoma" fo:font-size="14pt" fo:language="en" fo:country="GB" fo:font-weight="bold" style:font-size-asian="14pt" style:font-weight-asian="bold" style:font-name-complex="Tahoma2" style:font-size-complex="18pt" style:font-weight-complex="bold"/>
    </style:style>
    <style:style style:name="T252" style:family="text">
      <style:text-properties fo:color="#ff3399" style:font-name="Tahoma" fo:font-size="14pt" fo:language="sl" fo:country="SI" fo:font-weight="bold" style:font-size-asian="14pt" style:font-weight-asian="bold" style:font-name-complex="Tahoma2" style:font-size-complex="18pt" style:font-weight-complex="bold"/>
    </style:style>
    <style:style style:name="T253" style:family="text">
      <style:text-properties fo:color="#ff3399" style:font-name="Tahoma" fo:language="en" fo:country="GB" fo:font-weight="bold" style:font-weight-asian="bold" style:font-name-complex="Tahoma2" style:font-weight-complex="bold"/>
    </style:style>
    <style:style style:name="T254" style:family="text">
      <style:text-properties fo:color="#ff3399" style:font-name="Tahoma" fo:language="sl" fo:country="SI" fo:font-weight="bold" style:font-weight-asian="bold" style:font-name-complex="Tahoma2" style:font-weight-complex="bold"/>
    </style:style>
    <style:style style:name="T255" style:family="text">
      <style:text-properties fo:color="#ff3399" style:font-name="Tahoma" fo:font-size="13pt" fo:language="en" fo:country="GB" fo:font-weight="bold" style:font-size-asian="13pt" style:font-weight-asian="bold" style:font-name-complex="Tahoma2" style:font-size-complex="13pt" style:font-weight-complex="bold"/>
    </style:style>
    <style:style style:name="T256" style:family="text">
      <style:text-properties fo:color="#ff3399" style:font-name="Tahoma" fo:font-size="13pt" fo:language="sl" fo:country="SI" fo:font-weight="bold" style:font-size-asian="13pt" style:font-weight-asian="bold" style:font-name-complex="Tahoma2" style:font-size-complex="13pt" style:font-weight-complex="bold"/>
    </style:style>
    <style:style style:name="T257" style:family="text">
      <style:text-properties fo:color="#ff3399" style:font-name="Tahoma" fo:font-size="11pt" fo:language="sl" fo:country="SI" fo:font-weight="bold" style:font-size-asian="11pt" style:font-weight-asian="bold" style:font-name-complex="Tahoma2" style:font-size-complex="11pt" style:font-weight-complex="bold"/>
    </style:style>
    <style:style style:name="T258" style:family="text">
      <style:text-properties fo:color="#800080" style:font-name="Tahoma" fo:font-size="16pt" fo:font-weight="bold" style:font-size-asian="16pt" style:font-weight-asian="bold" style:font-name-complex="Tahoma2" style:font-size-complex="24pt" style:font-weight-complex="bold"/>
    </style:style>
    <style:style style:name="T259" style:family="text">
      <style:text-properties fo:color="#010000" style:font-name="Tahoma" fo:font-size="11pt" fo:language="sl" fo:country="SI" fo:font-weight="bold" style:font-size-asian="11pt" style:font-weight-asian="bold" style:font-name-complex="Tahoma2" style:font-size-complex="14pt" style:font-weight-complex="bold"/>
    </style:style>
    <style:style style:name="T260" style:family="text">
      <style:text-properties fo:color="#010000" style:font-name="Tahoma" fo:font-size="9.5pt" fo:language="sl" fo:country="SI" fo:font-weight="bold" style:font-size-asian="9.5pt" style:font-weight-asian="bold" style:font-name-complex="Tahoma2" style:font-weight-complex="bold"/>
    </style:style>
    <style:style style:name="T261" style:family="text">
      <style:text-properties fo:color="#010000" style:font-name="Arial" fo:font-size="8.5pt" fo:language="sl" fo:country="SI" fo:font-weight="bold" style:font-size-asian="8.5pt" style:font-weight-asian="bold" style:font-name-complex="Arial1" style:font-size-complex="16pt" style:font-weight-complex="bold"/>
    </style:style>
    <style:style style:name="T262" style:family="text">
      <style:text-properties fo:color="#010000" style:font-name="Arial" fo:font-size="8.5pt" fo:language="en" fo:country="GB" fo:font-weight="bold" style:font-size-asian="8.5pt" style:font-weight-asian="bold" style:font-name-complex="Arial1" style:font-size-complex="16pt" style:font-weight-complex="bold"/>
    </style:style>
    <style:style style:name="T263" style:family="text">
      <style:text-properties fo:color="#010000" style:font-name="Arial" fo:font-size="7.5pt" fo:language="sl" fo:country="SI" fo:font-weight="bold" style:font-size-asian="7.5pt" style:font-weight-asian="bold" style:font-name-complex="Arial1" style:font-size-complex="14pt" style:font-weight-complex="bold"/>
    </style:style>
    <style:style style:name="T264" style:family="text">
      <style:text-properties fo:color="#010000" style:font-name="Arial" fo:font-size="7.5pt" fo:language="en" fo:country="GB" fo:font-weight="bold" style:font-size-asian="7.5pt" style:font-weight-asian="bold" style:font-name-complex="Arial1" style:font-size-complex="14pt" style:font-weight-complex="bold"/>
    </style:style>
    <style:style style:name="T265" style:family="text">
      <style:text-properties style:font-name="Arial" fo:font-size="8pt" fo:language="sl" fo:country="SI" fo:font-weight="bold" style:font-size-asian="8pt" style:font-weight-asian="bold" style:font-name-complex="Arial1" style:font-weight-complex="bold"/>
    </style:style>
    <style:style style:name="T266" style:family="text">
      <style:text-properties style:font-name="Arial" fo:font-size="8pt" fo:language="en" fo:country="GB" fo:font-weight="bold" style:font-size-asian="8pt" style:font-weight-asian="bold" style:font-name-complex="Arial1" style:font-weight-complex="bold"/>
    </style:style>
    <style:style style:name="T267" style:family="text">
      <style:text-properties fo:font-size="15pt" fo:language="sl" fo:country="SI" fo:font-weight="bold" style:font-size-asian="15pt" style:font-weight-asian="bold" style:font-size-complex="15pt" style:font-weight-complex="bold"/>
    </style:style>
    <style:style style:name="T268" style:family="text">
      <style:text-properties fo:color="#ffffff" style:font-name="Tahoma" fo:font-size="14pt" fo:language="sl" fo:country="SI" style:font-size-asian="14pt" style:font-name-complex="Tahoma2" style:font-size-complex="14pt"/>
    </style:style>
    <style:style style:name="T269" style:family="text">
      <style:text-properties fo:color="#ffffcc" style:font-name="Tahoma" fo:font-size="10.5pt" fo:language="sl" fo:country="SI" fo:font-weight="bold" style:font-size-asian="10.5pt" style:font-weight-asian="bold" style:font-name-complex="Tahoma2" style:font-weight-complex="bold"/>
    </style:style>
    <style:style style:name="T270" style:family="text">
      <style:text-properties fo:color="#623100" style:font-name="Tahoma" fo:font-size="10pt" fo:language="sl" fo:country="SI" style:font-size-asian="10pt" style:font-name-complex="Tahoma2" style:font-size-complex="28pt"/>
    </style:style>
    <style:style style:name="T271" style:family="text">
      <style:text-properties fo:color="#623100" style:font-name="Tahoma" fo:font-size="21pt" fo:language="sl" fo:country="SI" style:font-size-asian="21pt" style:font-name-complex="Tahoma2" style:font-size-complex="28pt"/>
    </style:style>
    <style:style style:name="T272" style:family="text">
      <style:text-properties fo:color="#623100" style:font-name="Tahoma" fo:font-size="15pt" fo:language="sl" fo:country="SI" fo:font-weight="bold" style:font-size-asian="15pt" style:font-weight-asian="bold" style:font-name-complex="Tahoma2" style:font-size-complex="20pt" style:font-weight-complex="bold"/>
    </style:style>
    <style:style style:name="T273" style:family="text">
      <style:text-properties fo:color="#623100" style:font-name="Tahoma" fo:font-size="15pt" fo:language="en" fo:country="GB" fo:font-weight="bold" style:font-size-asian="15pt" style:font-weight-asian="bold" style:font-name-complex="Tahoma2" style:font-size-complex="20pt" style:font-weight-complex="bold"/>
    </style:style>
    <style:style style:name="T274" style:family="text">
      <style:text-properties fo:color="#623100" style:font-name="Tahoma" fo:font-size="17pt" fo:language="sl" fo:country="SI" fo:font-weight="bold" style:font-size-asian="17pt" style:font-weight-asian="bold" style:font-name-complex="Tahoma2" style:font-size-complex="24pt" style:font-weight-complex="bold"/>
    </style:style>
    <style:style style:name="T275" style:family="text">
      <style:text-properties fo:color="#623100" style:font-name="Tahoma" fo:font-size="17pt" fo:language="en" fo:country="GB" fo:font-weight="bold" style:font-size-asian="17pt" style:font-weight-asian="bold" style:font-name-complex="Tahoma2" style:font-size-complex="24pt" style:font-weight-complex="bold"/>
    </style:style>
    <style:style style:name="T276" style:family="text">
      <style:text-properties fo:color="#623100" style:font-name="Tahoma" fo:font-size="14pt" fo:language="sl" fo:country="SI" fo:font-weight="bold" style:font-size-asian="14pt" style:font-weight-asian="bold" style:font-name-complex="Tahoma2" style:font-size-complex="20pt" style:font-weight-complex="bold"/>
    </style:style>
    <style:style style:name="T277" style:family="text">
      <style:text-properties fo:color="#623100" style:font-name="Tahoma" fo:font-size="14pt" fo:language="en" fo:country="GB" fo:font-weight="bold" style:font-size-asian="14pt" style:font-weight-asian="bold" style:font-name-complex="Tahoma2" style:font-size-complex="20pt" style:font-weight-complex="bold"/>
    </style:style>
    <style:style style:name="T278" style:family="text">
      <style:text-properties fo:color="#623100" style:font-name="Tahoma" fo:font-size="19.5pt" fo:language="sl" fo:country="SI" fo:font-weight="bold" style:font-size-asian="19.5pt" style:font-weight-asian="bold" style:font-name-complex="Tahoma2" style:font-size-complex="28pt" style:font-weight-complex="bold"/>
    </style:style>
    <style:style style:name="T279" style:family="text">
      <style:text-properties fo:color="#623100" style:font-name="Tahoma" fo:font-size="13.5pt" fo:language="sl" fo:country="SI" fo:font-weight="bold" style:font-size-asian="13.5pt" style:font-weight-asian="bold" style:font-name-complex="Tahoma2" style:font-size-complex="18pt" style:font-weight-complex="bold"/>
    </style:style>
    <style:style style:name="T280" style:family="text">
      <style:text-properties fo:color="#623100" style:font-name="Tahoma" fo:language="sl" fo:country="SI" fo:font-weight="bold" style:font-weight-asian="bold" style:font-name-complex="Tahoma2" style:font-size-complex="16pt" style:font-weight-complex="bold"/>
    </style:style>
    <style:style style:name="T281" style:family="text">
      <style:text-properties fo:color="#623100" style:font-name="Tahoma" fo:font-size="10.5pt" fo:language="sl" fo:country="SI" fo:font-weight="bold" style:font-size-asian="10.5pt" style:font-weight-asian="bold" style:font-name-complex="Tahoma2" style:font-size-complex="14pt" style:font-weight-complex="bold"/>
    </style:style>
    <style:style style:name="T282" style:family="text">
      <style:text-properties fo:color="#623100" style:font-name="Tahoma" fo:font-size="27pt" fo:language="sl" fo:country="SI" fo:font-weight="bold" style:font-size-asian="27pt" style:font-weight-asian="bold" style:font-name-complex="Tahoma2" style:font-size-complex="36pt" style:font-weight-complex="bold"/>
    </style:style>
    <style:style style:name="T283" style:family="text">
      <style:text-properties fo:color="#623100" style:font-name="Tahoma" fo:font-size="11.5pt" fo:language="sl" fo:country="SI" fo:font-weight="bold" style:font-size-asian="11.5pt" style:font-weight-asian="bold" style:font-name-complex="Tahoma2" style:font-size-complex="16pt" style:font-weight-complex="bold"/>
    </style:style>
    <style:style style:name="T284" style:family="text">
      <style:text-properties fo:color="#623100" style:font-name="Tahoma" fo:font-size="11.5pt" fo:language="sl" fo:country="SI" fo:font-weight="bold" style:font-size-asian="11.5pt" style:font-weight-asian="bold" style:font-name-complex="Tahoma2" style:font-size-complex="14pt" style:font-weight-complex="bold"/>
    </style:style>
    <style:style style:name="T285" style:family="text">
      <style:text-properties fo:color="#623100" style:font-name="Tahoma" fo:font-size="11.5pt" fo:language="en" fo:country="GB" fo:font-weight="bold" style:font-size-asian="11.5pt" style:font-weight-asian="bold" style:font-name-complex="Tahoma2" style:font-size-complex="14pt" style:font-weight-complex="bold"/>
    </style:style>
    <style:style style:name="T286" style:family="text">
      <style:text-properties fo:color="#623100" style:font-name="Tahoma" fo:font-size="9pt" fo:language="sl" fo:country="SI" fo:font-weight="bold" style:font-size-asian="9pt" style:font-weight-asian="bold" style:font-name-complex="Tahoma2" style:font-size-complex="9pt" style:font-weight-complex="bold"/>
    </style:style>
    <style:style style:name="T287" style:family="text">
      <style:text-properties fo:color="#623100" style:font-name="Tahoma" fo:font-size="13pt" fo:language="sl" fo:country="SI" fo:font-weight="bold" style:font-size-asian="13pt" style:font-weight-asian="bold" style:font-name-complex="Tahoma2" style:font-size-complex="16pt" style:font-weight-complex="bold"/>
    </style:style>
    <style:style style:name="T288" style:family="text">
      <style:text-properties fo:color="#623100" style:font-name="Tahoma" fo:font-size="13pt" fo:language="en" fo:country="GB" fo:font-weight="bold" style:font-size-asian="13pt" style:font-weight-asian="bold" style:font-name-complex="Tahoma2" style:font-size-complex="16pt" style:font-weight-complex="bold"/>
    </style:style>
    <style:style style:name="T289" style:family="text">
      <style:text-properties fo:color="#00ff99" style:font-name="Tahoma" fo:font-size="14pt" fo:language="sl" fo:country="SI" fo:font-weight="bold" style:font-size-asian="14pt" style:font-weight-asian="bold" style:font-name-complex="Tahoma2" style:font-size-complex="20pt" style:font-weight-complex="bold"/>
    </style:style>
    <style:style style:name="T290" style:family="text">
      <style:text-properties fo:color="#6a3500" style:font-name="Tahoma" fo:language="sl" fo:country="SI" fo:font-weight="bold" style:font-weight-asian="bold" style:font-name-complex="Tahoma2" style:font-size-complex="16pt" style:font-weight-complex="bold"/>
    </style:style>
    <style:style style:name="T291" style:family="text">
      <style:text-properties fo:color="#6a3500" style:font-name="Tahoma" fo:language="sl" fo:country="SI" fo:font-weight="bold" style:font-weight-asian="bold" style:font-name-complex="Tahoma2" style:font-size-complex="17pt" style:font-weight-complex="bold"/>
    </style:style>
    <style:style style:name="T292" style:family="text">
      <style:text-properties fo:color="#6a3500" style:font-name="Tahoma" fo:language="sl" fo:country="SI" fo:font-weight="bold" style:font-weight-asian="bold" style:font-name-complex="Tahoma2" style:font-weight-complex="bold"/>
    </style:style>
    <style:style style:name="T293" style:family="text">
      <style:text-properties fo:color="#6a3500" style:font-name="Tahoma" fo:font-size="10pt" fo:language="sl" fo:country="SI" style:font-size-asian="10pt" style:font-name-complex="Tahoma2" style:font-size-complex="10pt"/>
    </style:style>
    <style:style style:name="T294" style:family="text">
      <style:text-properties fo:color="#6a3500" style:font-name="Tahoma" fo:font-size="10pt" fo:language="sl" fo:country="SI" fo:font-weight="bold" style:font-size-asian="10pt" style:font-weight-asian="bold" style:font-name-complex="Tahoma2" style:font-size-complex="14pt" style:font-weight-complex="bold"/>
    </style:style>
    <style:style style:name="T295" style:family="text">
      <style:text-properties fo:color="#6a3500" style:font-name="Tahoma" fo:font-size="10pt" fo:language="sl" fo:country="SI" fo:font-weight="bold" style:font-size-asian="10pt" style:font-weight-asian="bold" style:font-name-complex="Tahoma2" style:font-size-complex="10pt" style:font-weight-complex="bold"/>
    </style:style>
    <style:style style:name="T296" style:family="text">
      <style:text-properties fo:color="#6a3500" style:font-name="Tahoma" fo:font-size="13pt" fo:language="sl" fo:country="SI" fo:font-weight="bold" style:font-size-asian="13pt" style:font-weight-asian="bold" style:font-name-complex="Tahoma2" style:font-size-complex="18pt" style:font-weight-complex="bold"/>
    </style:style>
    <style:style style:name="T297" style:family="text">
      <style:text-properties fo:color="#6a3500" style:font-name="Tahoma" fo:font-size="13pt" fo:language="sl" fo:country="SI" fo:font-weight="bold" style:font-size-asian="13pt" style:font-weight-asian="bold" style:font-name-complex="Tahoma2" style:font-size-complex="15pt" style:font-weight-complex="bold"/>
    </style:style>
    <style:style style:name="T298" style:family="text">
      <style:text-properties fo:color="#6a3500" style:font-name="Tahoma" fo:font-size="13pt" fo:language="sl" fo:country="SI" fo:font-weight="bold" style:font-size-asian="13pt" style:font-weight-asian="bold" style:font-name-complex="Tahoma2" style:font-size-complex="20pt" style:font-weight-complex="bold"/>
    </style:style>
    <style:style style:name="T299" style:family="text">
      <style:text-properties fo:color="#6a3500" style:font-name="Tahoma" fo:font-size="11.5pt" fo:language="sl" fo:country="SI" fo:font-weight="bold" style:font-size-asian="11.5pt" style:font-weight-asian="bold" style:font-name-complex="Tahoma2" style:font-size-complex="16pt" style:font-weight-complex="bold"/>
    </style:style>
    <style:style style:name="T300" style:family="text">
      <style:text-properties fo:color="#6a3500" style:font-name="Tahoma" fo:font-size="9pt" fo:language="sl" fo:country="SI" style:font-size-asian="9pt" style:font-name-complex="Tahoma2" style:font-size-complex="9pt"/>
    </style:style>
    <style:style style:name="T301" style:family="text">
      <style:text-properties fo:color="#6a3500" style:font-name="Tahoma" fo:font-size="9pt" fo:language="sl" fo:country="SI" fo:font-weight="bold" style:font-size-asian="9pt" style:font-weight-asian="bold" style:font-name-complex="Tahoma2" style:font-weight-complex="bold"/>
    </style:style>
    <style:style style:name="T302" style:family="text">
      <style:text-properties fo:color="#6a3500" style:font-name="Tahoma" fo:font-size="9pt" fo:language="sl" fo:country="SI" fo:font-weight="bold" style:font-size-asian="9pt" style:font-weight-asian="bold" style:font-name-complex="Tahoma2" style:font-size-complex="9pt" style:font-weight-complex="bold"/>
    </style:style>
    <style:style style:name="T303" style:family="text">
      <style:text-properties fo:color="#6a3500" style:font-name="Tahoma" fo:font-size="9pt" fo:language="sl" fo:country="SI" fo:font-weight="bold" style:font-size-asian="9pt" style:font-weight-asian="bold" style:font-name-complex="Tahoma2" style:font-size-complex="11pt" style:font-weight-complex="bold"/>
    </style:style>
    <style:style style:name="T304" style:family="text">
      <style:text-properties fo:color="#6a3500" style:font-name="Tahoma" fo:font-size="20pt" fo:language="sl" fo:country="SI" fo:font-weight="bold" style:font-size-asian="20pt" style:font-weight-asian="bold" style:font-name-complex="Tahoma2" style:font-size-complex="20pt" style:font-weight-complex="bold"/>
    </style:style>
    <style:style style:name="T305" style:family="text">
      <style:text-properties fo:color="#6a3500" style:font-name="Tahoma" fo:font-size="24.5pt" fo:language="sl" fo:country="SI" fo:font-weight="bold" style:font-size-asian="24.5pt" style:font-weight-asian="bold" style:font-name-complex="Tahoma2" style:font-size-complex="28pt" style:font-weight-complex="bold"/>
    </style:style>
    <style:style style:name="T306" style:family="text">
      <style:text-properties fo:color="#6a3500" style:font-name="Tahoma" fo:font-size="17pt" fo:language="sl" fo:country="SI" fo:font-weight="bold" style:font-size-asian="17pt" style:font-weight-asian="bold" style:font-name-complex="Tahoma2" style:font-size-complex="17pt" style:font-weight-complex="bold"/>
    </style:style>
    <style:style style:name="T307" style:family="text">
      <style:text-properties fo:color="#6a3500" style:font-name="Tahoma" fo:font-size="17pt" fo:language="sl" fo:country="SI" fo:font-weight="bold" style:font-size-asian="17pt" style:font-weight-asian="bold" style:font-name-complex="Tahoma2" style:font-size-complex="18pt" style:font-weight-complex="bold"/>
    </style:style>
    <style:style style:name="T308" style:family="text">
      <style:text-properties fo:color="#6a3500" style:font-name="Tahoma" fo:font-size="17.5pt" fo:language="sl" fo:country="SI" fo:font-weight="bold" style:font-size-asian="17.5pt" style:font-weight-asian="bold" style:font-name-complex="Tahoma2" style:font-size-complex="20pt" style:font-weight-complex="bold"/>
    </style:style>
    <style:style style:name="T309" style:family="text">
      <style:text-properties fo:color="#6a3500" style:font-name="Tahoma" fo:font-size="14pt" fo:language="sl" fo:country="SI" fo:font-weight="bold" style:font-size-asian="14pt" style:font-weight-asian="bold" style:font-name-complex="Tahoma2" style:font-size-complex="17pt" style:font-weight-complex="bold"/>
    </style:style>
    <style:style style:name="T310" style:family="text">
      <style:text-properties fo:color="#6a3500" style:font-name="Tahoma" fo:font-size="14pt" fo:language="sl" fo:country="SI" fo:font-weight="bold" style:font-size-asian="14pt" style:font-weight-asian="bold" style:font-name-complex="Tahoma2" style:font-size-complex="14pt" style:font-weight-complex="bold"/>
    </style:style>
    <style:style style:name="T311" style:family="text">
      <style:text-properties fo:color="#6a3500" style:font-name="Tahoma" fo:font-size="12.5pt" fo:language="sl" fo:country="SI" fo:font-weight="bold" style:font-size-asian="12.5pt" style:font-weight-asian="bold" style:font-name-complex="Tahoma2" style:font-size-complex="15pt" style:font-weight-complex="bold"/>
    </style:style>
    <style:style style:name="T312" style:family="text">
      <style:text-properties fo:color="#6a3500" style:font-name="Tahoma" fo:font-size="19.5pt" fo:language="sl" fo:country="SI" style:font-size-asian="19.5pt" style:font-name-complex="Tahoma2" style:font-size-complex="24pt"/>
    </style:style>
    <style:style style:name="T313" style:family="text">
      <style:text-properties fo:color="#6a3500" style:font-name="Tahoma" fo:font-size="8pt" fo:language="sl" fo:country="SI" style:font-size-asian="8pt" style:font-name-complex="Tahoma2" style:font-size-complex="8pt"/>
    </style:style>
    <style:style style:name="T314" style:family="text">
      <style:text-properties fo:color="#6a3500" style:font-name="Tahoma" fo:font-size="8pt" fo:language="sl" fo:country="SI" fo:font-weight="bold" style:font-size-asian="8pt" style:font-weight-asian="bold" style:font-name-complex="Tahoma2" style:font-size-complex="8pt" style:font-weight-complex="bold"/>
    </style:style>
    <style:style style:name="T315" style:family="text">
      <style:text-properties fo:color="#6a3500" style:font-name="Tahoma" fo:font-size="7pt" fo:language="sl" fo:country="SI" fo:font-weight="bold" style:font-size-asian="7pt" style:font-weight-asian="bold" style:font-name-complex="Tahoma2" style:font-size-complex="7pt" style:font-weight-complex="bold"/>
    </style:style>
    <style:style style:name="T316" style:family="text">
      <style:text-properties fo:color="#6a3500" style:font-name="Tahoma" fo:font-size="6pt" fo:language="sl" fo:country="SI" fo:font-weight="bold" style:font-size-asian="6pt" style:font-weight-asian="bold" style:font-name-complex="Tahoma2" style:font-size-complex="6pt" style:font-weight-complex="bold"/>
    </style:style>
    <style:style style:name="T317" style:family="text">
      <style:text-properties fo:color="#6a3500" style:font-name="Tahoma" fo:font-size="14.5pt" fo:language="sl" fo:country="SI" fo:font-weight="bold" style:font-size-asian="14.5pt" style:font-weight-asian="bold" style:font-name-complex="Tahoma2" style:font-size-complex="17pt" style:font-weight-complex="bold"/>
    </style:style>
    <style:style style:name="T318" style:family="text">
      <style:text-properties fo:color="#6a3500" style:font-name="Tahoma" fo:font-size="11pt" fo:language="sl" fo:country="SI" fo:font-weight="bold" style:font-size-asian="11pt" style:font-weight-asian="bold" style:font-name-complex="Tahoma2" style:font-size-complex="11pt" style:font-weight-complex="bold"/>
    </style:style>
    <style:style style:name="T319" style:family="text">
      <style:text-properties fo:color="#6a3500" style:font-name="Tahoma" fo:font-size="11pt" fo:language="sl" fo:country="SI" fo:font-weight="bold" style:font-size-asian="11pt" style:font-weight-asian="bold" style:font-name-complex="Tahoma2" style:font-size-complex="13pt" style:font-weight-complex="bold"/>
    </style:style>
    <style:style style:name="T320" style:family="text">
      <style:text-properties fo:color="#6a3500" style:font-name="Tahoma" fo:font-size="11pt" fo:language="sl" fo:country="SI" style:text-underline-style="solid" style:text-underline-width="auto" style:text-underline-color="font-color" fo:font-weight="bold" style:font-size-asian="11pt" style:font-weight-asian="bold" style:font-name-complex="Tahoma2" style:font-size-complex="11pt" style:font-weight-complex="bold"/>
    </style:style>
    <style:style style:name="T321" style:family="text">
      <style:text-properties fo:color="#6a3500" style:font-name="Tahoma" fo:font-size="18pt" fo:language="sl" fo:country="SI" fo:font-weight="bold" style:font-size-asian="18pt" style:font-weight-asian="bold" style:font-name-complex="Tahoma2" style:font-size-complex="18pt" style:font-weight-complex="bold"/>
    </style:style>
    <style:style style:name="T322" style:family="text">
      <style:text-properties fo:color="#6a3500" style:font-name="Tahoma" fo:font-size="18pt" fo:language="sl" fo:country="SI" style:text-underline-style="solid" style:text-underline-width="auto" style:text-underline-color="font-color" fo:font-weight="bold" style:font-size-asian="18pt" style:font-weight-asian="bold" style:font-name-complex="Tahoma2" style:font-size-complex="18pt" style:font-weight-complex="bold"/>
    </style:style>
    <style:style style:name="T323" style:family="text">
      <style:text-properties fo:color="#6a3500" style:font-name="Tahoma" fo:font-size="24pt" fo:language="sl" fo:country="SI" fo:font-weight="bold" style:font-size-asian="24pt" style:font-weight-asian="bold" style:font-name-complex="Tahoma2" style:font-size-complex="24pt" style:font-weight-complex="bold"/>
    </style:style>
    <style:style style:name="T324" style:family="text">
      <style:text-properties fo:color="#6a3500" style:font-name="Tahoma" fo:font-size="24pt" fo:language="sl" fo:country="SI" style:text-underline-style="solid" style:text-underline-width="auto" style:text-underline-color="font-color" fo:font-weight="bold" style:font-size-asian="24pt" style:font-weight-asian="bold" style:font-name-complex="Tahoma2" style:font-size-complex="24pt" style:font-weight-complex="bold"/>
    </style:style>
    <style:style style:name="T325" style:family="text">
      <style:text-properties fo:color="#6a3500" style:font-name="Tahoma" fo:font-size="23pt" fo:language="sl" fo:country="SI" fo:font-weight="bold" style:font-size-asian="23pt" style:font-weight-asian="bold" style:font-name-complex="Tahoma2" style:font-size-complex="24pt" style:font-weight-complex="bold"/>
    </style:style>
    <style:style style:name="T326" style:family="text">
      <style:text-properties fo:color="#6a3500" style:font-name="Tahoma" fo:font-size="23pt" fo:language="sl" fo:country="SI" style:text-underline-style="solid" style:text-underline-width="auto" style:text-underline-color="font-color" fo:font-weight="bold" style:font-size-asian="23pt" style:font-weight-asian="bold" style:font-name-complex="Tahoma2" style:font-size-complex="24pt" style:font-weight-complex="bold"/>
    </style:style>
    <style:style style:name="T327" style:family="text">
      <style:text-properties fo:color="#6a3500" style:font-name="Tahoma" fo:font-size="19pt" fo:language="sl" fo:country="SI" fo:font-weight="bold" style:font-size-asian="19pt" style:font-weight-asian="bold" style:font-name-complex="Tahoma2" style:font-size-complex="20pt" style:font-weight-complex="bold"/>
    </style:style>
    <style:style style:name="T328" style:family="text">
      <style:text-properties fo:color="#6a3500" style:font-name="Tahoma" fo:font-size="36pt" fo:language="sl" fo:country="SI" fo:font-weight="bold" style:font-size-asian="36pt" style:font-weight-asian="bold" style:font-name-complex="Tahoma2" style:font-size-complex="36pt" style:font-weight-complex="bold"/>
    </style:style>
    <style:style style:name="T329" style:family="text">
      <style:text-properties fo:color="#6a3500" style:font-name="Tahoma" fo:font-size="28pt" fo:language="sl" fo:country="SI" fo:font-weight="bold" style:font-size-asian="28pt" style:font-weight-asian="bold" style:font-name-complex="Tahoma2" style:font-size-complex="28pt" style:font-weight-complex="bold"/>
    </style:style>
    <style:style style:name="T330" style:family="text">
      <style:text-properties fo:color="#6a3500" style:font-name="Tahoma" fo:font-size="15.5pt" fo:language="sl" fo:country="SI" fo:font-weight="bold" style:font-size-asian="15.5pt" style:font-weight-asian="bold" style:font-name-complex="Tahoma2" style:font-size-complex="15.5pt" style:font-weight-complex="bold"/>
    </style:style>
    <style:style style:name="T331" style:family="text">
      <style:text-properties fo:color="#6a3500" style:font-name="Tahoma" fo:font-size="16pt" fo:language="sl" fo:country="SI" fo:font-weight="bold" style:font-size-asian="16pt" style:font-weight-asian="bold" style:font-name-complex="Tahoma2" style:font-size-complex="16pt" style:font-weight-complex="bold"/>
    </style:style>
    <style:style style:name="T332" style:family="text">
      <style:text-properties fo:color="#6a3500" style:font-name="Tahoma" fo:font-size="16pt" fo:language="en" fo:country="GB" fo:font-weight="bold" style:font-size-asian="16pt" style:font-weight-asian="bold" style:font-name-complex="Tahoma2" style:font-size-complex="16pt" style:font-weight-complex="bold"/>
    </style:style>
    <style:style style:name="T333" style:family="text">
      <style:text-properties fo:color="#6a3500" style:font-name="Arial" fo:font-size="15.5pt" fo:language="sl" fo:country="SI" fo:font-weight="bold" style:font-size-asian="15.5pt" style:font-weight-asian="bold" style:font-name-complex="Arial1" style:font-size-complex="24pt" style:font-weight-complex="bold"/>
    </style:style>
    <style:style style:name="T334" style:family="text">
      <style:text-properties fo:color="#6a3500" style:text-position="sub 58%" style:font-name="Tahoma" fo:font-size="24pt" fo:language="sl" fo:country="SI" style:text-underline-style="solid" style:text-underline-width="auto" style:text-underline-color="font-color" fo:font-weight="bold" style:font-size-asian="24pt" style:font-weight-asian="bold" style:font-name-complex="Tahoma2" style:font-size-complex="24pt" style:font-weight-complex="bold"/>
    </style:style>
    <style:style style:name="T335" style:family="text">
      <style:text-properties fo:color="#6a3500" style:text-position="sub 58%" style:font-name="Tahoma" fo:font-size="24pt" fo:language="sl" fo:country="SI" fo:font-weight="bold" style:font-size-asian="24pt" style:font-weight-asian="bold" style:font-name-complex="Tahoma2" style:font-size-complex="24pt" style:font-weight-complex="bold"/>
    </style:style>
    <style:style style:name="T336" style:family="text">
      <style:text-properties fo:color="#6a3500" style:text-position="sub 58%" style:font-name="Tahoma" fo:font-size="23pt" fo:language="sl" fo:country="SI" style:text-underline-style="solid" style:text-underline-width="auto" style:text-underline-color="font-color" fo:font-weight="bold" style:font-size-asian="23pt" style:font-weight-asian="bold" style:font-name-complex="Tahoma2" style:font-size-complex="24pt" style:font-weight-complex="bold"/>
    </style:style>
    <style:style style:name="T337" style:family="text">
      <style:text-properties fo:color="#6a3500" style:text-position="sub 58%" style:font-name="Tahoma" fo:font-size="23pt" fo:language="sl" fo:country="SI" fo:font-weight="bold" style:font-size-asian="23pt" style:font-weight-asian="bold" style:font-name-complex="Tahoma2" style:font-size-complex="24pt" style:font-weight-complex="bold"/>
    </style:style>
    <style:style style:name="T338" style:family="text">
      <style:text-properties fo:color="#6a3500" style:text-position="sub 58%" style:font-name="Tahoma" fo:font-size="18pt" fo:language="sl" fo:country="SI" style:text-underline-style="solid" style:text-underline-width="auto" style:text-underline-color="font-color" fo:font-weight="bold" style:font-size-asian="18pt" style:font-weight-asian="bold" style:font-name-complex="Tahoma2" style:font-size-complex="18pt" style:font-weight-complex="bold"/>
    </style:style>
    <style:style style:name="T339" style:family="text">
      <style:text-properties fo:color="#6a3500" style:text-position="sub 58%" style:font-name="Tahoma" fo:font-size="18pt" fo:language="sl" fo:country="SI" fo:font-weight="bold" style:font-size-asian="18pt" style:font-weight-asian="bold" style:font-name-complex="Tahoma2" style:font-size-complex="18pt" style:font-weight-complex="bold"/>
    </style:style>
    <style:style style:name="T340" style:family="text">
      <style:text-properties fo:color="#56391c" style:font-name="Tahoma" fo:font-size="13pt" fo:language="sl" fo:country="SI" fo:font-weight="bold" style:font-size-asian="13pt" style:font-weight-asian="bold" style:font-name-complex="Tahoma2" style:font-size-complex="20pt" style:font-weight-complex="bold"/>
    </style:style>
    <style:style style:name="T341" style:family="text">
      <style:text-properties fo:color="#56391c" style:font-name="Tahoma" fo:font-size="13pt" fo:language="sl" fo:country="SI" fo:font-weight="bold" style:font-size-asian="13pt" style:font-weight-asian="bold" style:font-name-complex="Tahoma2" style:font-size-complex="13pt" style:font-weight-complex="bold"/>
    </style:style>
    <style:style style:name="T342" style:family="text">
      <style:text-properties fo:color="#56391c" style:font-name="Tahoma" fo:language="sl" fo:country="SI" fo:font-weight="bold" style:font-weight-asian="bold" style:font-name-complex="Tahoma2" style:font-weight-complex="bold"/>
    </style:style>
    <style:style style:name="T343" style:family="text">
      <style:text-properties fo:color="#56391c" style:font-name="Tahoma" fo:language="sl" fo:country="SI" fo:font-weight="bold" style:font-weight-asian="bold" style:font-name-complex="Tahoma2" style:font-size-complex="18pt" style:font-weight-complex="bold"/>
    </style:style>
    <style:style style:name="T344" style:family="text">
      <style:text-properties fo:color="#56391c" style:font-name="Tahoma" fo:font-size="16pt" fo:language="sl" fo:country="SI" fo:font-weight="bold" style:font-size-asian="16pt" style:font-weight-asian="bold" style:font-name-complex="Tahoma2" style:font-size-complex="20pt" style:font-weight-complex="bold"/>
    </style:style>
    <style:style style:name="T345" style:family="text">
      <style:text-properties fo:color="#56391c" style:font-name="Tahoma" fo:font-size="16pt" fo:language="sl" fo:country="SI" fo:font-weight="bold" style:font-size-asian="16pt" style:font-weight-asian="bold" style:font-name-complex="Tahoma2" style:font-size-complex="24pt" style:font-weight-complex="bold"/>
    </style:style>
    <style:style style:name="T346" style:family="text">
      <style:text-properties fo:color="#56391c" style:font-name="Tahoma" fo:font-size="16pt" fo:language="en" fo:country="GB" fo:font-weight="bold" style:font-size-asian="16pt" style:font-weight-asian="bold" style:font-name-complex="Tahoma2" style:font-size-complex="24pt" style:font-weight-complex="bold"/>
    </style:style>
    <style:style style:name="T347" style:family="text">
      <style:text-properties fo:color="#56391c" style:font-name="Tahoma" fo:font-size="19pt" fo:language="sl" fo:country="SI" fo:font-weight="bold" style:font-size-asian="19pt" style:font-weight-asian="bold" style:font-name-complex="Tahoma2" style:font-size-complex="24pt" style:font-weight-complex="bold"/>
    </style:style>
    <style:style style:name="T348" style:family="text">
      <style:text-properties fo:color="#56391c" style:font-name="Tahoma" fo:font-size="14pt" fo:language="sl" fo:country="SI" fo:font-weight="bold" style:font-size-asian="14pt" style:font-weight-asian="bold" style:font-name-complex="Tahoma2" style:font-size-complex="14pt" style:font-weight-complex="bold"/>
    </style:style>
    <style:style style:name="T349" style:family="text">
      <style:text-properties fo:color="#56391c" style:font-name="Tahoma" fo:font-size="14pt" fo:language="sl" fo:country="SI" fo:font-weight="bold" style:font-size-asian="14pt" style:font-weight-asian="bold" style:font-name-complex="Tahoma2" style:font-size-complex="20pt" style:font-weight-complex="bold"/>
    </style:style>
    <style:style style:name="T350" style:family="text">
      <style:text-properties fo:color="#56391c" style:font-name="Tahoma" fo:font-size="14pt" fo:language="sl" fo:country="SI" style:text-underline-style="solid" style:text-underline-width="auto" style:text-underline-color="font-color" fo:font-weight="bold" style:font-size-asian="14pt" style:font-weight-asian="bold" style:font-name-complex="Tahoma2" style:font-size-complex="20pt" style:font-weight-complex="bold"/>
    </style:style>
    <style:style style:name="T351" style:family="text">
      <style:text-properties fo:color="#56391c" style:font-name="Tahoma" fo:font-size="14pt" fo:language="en" fo:country="GB" style:text-underline-style="solid" style:text-underline-width="auto" style:text-underline-color="font-color" fo:font-weight="bold" style:font-size-asian="14pt" style:font-weight-asian="bold" style:font-name-complex="Tahoma2" style:font-size-complex="20pt" style:font-weight-complex="bold"/>
    </style:style>
    <style:style style:name="T352" style:family="text">
      <style:text-properties fo:color="#56391c" style:font-name="Tahoma" fo:font-size="14pt" fo:language="en" fo:country="GB" fo:font-weight="bold" style:font-size-asian="14pt" style:font-weight-asian="bold" style:font-name-complex="Tahoma2" style:font-size-complex="20pt" style:font-weight-complex="bold"/>
    </style:style>
    <style:style style:name="T353" style:family="text">
      <style:text-properties fo:color="#56391c" style:font-name="Tahoma" fo:font-size="14pt" fo:language="de" fo:country="DE" fo:font-weight="bold" style:font-size-asian="14pt" style:font-weight-asian="bold" style:font-name-complex="Tahoma2" style:font-size-complex="20pt" style:font-weight-complex="bold"/>
    </style:style>
    <style:style style:name="T354" style:family="text">
      <style:text-properties fo:color="#56391c" style:font-name="Tahoma" fo:font-size="14.5pt" fo:language="sl" fo:country="SI" fo:font-weight="bold" style:font-size-asian="14.5pt" style:font-weight-asian="bold" style:font-name-complex="Tahoma2" style:font-size-complex="18pt" style:font-weight-complex="bold"/>
    </style:style>
    <style:style style:name="T355" style:family="text">
      <style:text-properties fo:color="#56391c" style:font-name="Tahoma" fo:font-size="13.5pt" fo:language="sl" fo:country="SI" fo:font-weight="bold" style:font-size-asian="13.5pt" style:font-weight-asian="bold" style:font-name-complex="Tahoma2" style:font-size-complex="20pt" style:font-weight-complex="bold"/>
    </style:style>
    <style:style style:name="T356" style:family="text">
      <style:text-properties fo:color="#56391c" style:font-name="Tahoma" fo:font-size="13.5pt" fo:language="sl" fo:country="SI" fo:font-weight="bold" style:font-size-asian="13.5pt" style:font-weight-asian="bold" style:font-name-complex="Tahoma2" style:font-size-complex="18pt" style:font-weight-complex="bold"/>
    </style:style>
    <style:style style:name="T357" style:family="text">
      <style:text-properties fo:color="#56391c" style:font-name="Tahoma" fo:font-size="8pt" fo:language="sl" fo:country="SI" fo:font-weight="bold" style:font-size-asian="8pt" style:font-weight-asian="bold" style:font-name-complex="Tahoma2" style:font-size-complex="8pt" style:font-weight-complex="bold"/>
    </style:style>
    <style:style style:name="T358" style:family="text">
      <style:text-properties fo:color="#56391c" style:font-name="Tahoma" fo:font-size="8pt" fo:language="en" fo:country="GB" fo:font-weight="bold" style:font-size-asian="8pt" style:font-weight-asian="bold" style:font-name-complex="Tahoma2" style:font-size-complex="8pt" style:font-weight-complex="bold"/>
    </style:style>
    <style:style style:name="T359" style:family="text">
      <style:text-properties fo:color="#56391c" style:font-name="Tahoma" fo:font-size="10pt" fo:language="sl" fo:country="SI" fo:font-weight="bold" style:font-size-asian="10pt" style:font-weight-asian="bold" style:font-name-complex="Tahoma2" style:font-size-complex="10pt" style:font-weight-complex="bold"/>
    </style:style>
    <style:style style:name="T360" style:family="text">
      <style:text-properties fo:color="#56391c" style:font-name="Tahoma" fo:font-size="10pt" fo:language="en" fo:country="GB" fo:font-weight="bold" style:font-size-asian="10pt" style:font-weight-asian="bold" style:font-name-complex="Tahoma2" style:font-size-complex="10pt" style:font-weight-complex="bold"/>
    </style:style>
    <style:style style:name="T361" style:family="text">
      <style:text-properties fo:color="#56391c" style:font-name="Tahoma" fo:font-size="9pt" fo:language="sl" fo:country="SI" fo:font-weight="bold" style:font-size-asian="9pt" style:font-weight-asian="bold" style:font-name-complex="Tahoma2" style:font-size-complex="9pt" style:font-weight-complex="bold"/>
    </style:style>
    <style:style style:name="T362" style:family="text">
      <style:text-properties fo:color="#56391c" style:font-name="Tahoma" fo:font-size="11pt" fo:language="sl" fo:country="SI" fo:font-weight="bold" style:font-size-asian="11pt" style:font-weight-asian="bold" style:font-name-complex="Tahoma2" style:font-size-complex="11pt" style:font-weight-complex="bold"/>
    </style:style>
    <style:style style:name="T363" style:family="text">
      <style:text-properties fo:color="#56391c" style:font-name="Tahoma" fo:font-size="11.5pt" fo:language="sl" fo:country="SI" style:font-size-asian="11.5pt" style:font-name-complex="Tahoma2" style:font-size-complex="14pt"/>
    </style:style>
    <style:style style:name="T364" style:family="text">
      <style:text-properties fo:color="#56391c" style:font-name="Tahoma" fo:font-size="11.5pt" fo:language="en" fo:country="GB" style:font-size-asian="11.5pt" style:font-name-complex="Tahoma2" style:font-size-complex="14pt"/>
    </style:style>
    <style:style style:name="T365" style:family="text">
      <style:text-properties fo:color="#56391c" style:font-name="Tahoma" fo:font-size="10.5pt" fo:language="sl" fo:country="SI" style:font-size-asian="10.5pt" style:font-name-complex="Tahoma2" style:font-size-complex="14pt"/>
    </style:style>
    <style:style style:name="T366" style:family="text">
      <style:text-properties fo:color="#56391c" fo:font-size="12.5pt" fo:language="sl" fo:country="SI" fo:font-weight="bold" style:font-size-asian="12.5pt" style:font-weight-asian="bold" style:font-weight-complex="bold"/>
    </style:style>
    <style:style style:name="T367" style:family="text">
      <style:text-properties fo:color="#56391c" fo:font-size="12.5pt" fo:language="en" fo:country="GB" fo:font-weight="bold" style:font-size-asian="12.5pt" style:font-weight-asian="bold" style:font-weight-complex="bold"/>
    </style:style>
    <style:style style:name="T368" style:family="text">
      <style:text-properties fo:color="#56391c" fo:font-size="12.5pt" fo:language="de" fo:country="DE" fo:font-weight="bold" style:font-size-asian="12.5pt" style:font-weight-asian="bold" style:font-weight-complex="bold"/>
    </style:style>
    <style:style style:name="T369" style:family="text">
      <style:text-properties fo:color="#a87000" style:font-name="Tahoma" fo:font-size="13pt" fo:language="sl" fo:country="SI" fo:font-weight="bold" style:font-size-asian="13pt" style:font-weight-asian="bold" style:font-name-complex="Tahoma2" style:font-size-complex="20pt" style:font-weight-complex="bold"/>
    </style:style>
    <style:style style:name="T370" style:family="text">
      <style:text-properties fo:color="#a87000" style:font-name="Tahoma" fo:font-size="13pt" fo:language="en" fo:country="GB" fo:font-weight="bold" style:font-size-asian="13pt" style:font-weight-asian="bold" style:font-name-complex="Tahoma2" style:font-size-complex="20pt" style:font-weight-complex="bold"/>
    </style:style>
    <style:style style:name="T371" style:family="text">
      <style:text-properties fo:color="#a87000" style:font-name="Tahoma" fo:font-size="11pt" fo:language="sl" fo:country="SI" fo:font-weight="bold" style:font-size-asian="11pt" style:font-weight-asian="bold" style:font-name-complex="Tahoma2" style:font-size-complex="11pt" style:font-weight-complex="bold"/>
    </style:style>
    <style:style style:name="T372" style:family="text">
      <style:text-properties fo:color="#a87000" style:font-name="Tahoma" fo:font-size="11pt" fo:language="en" fo:country="GB" fo:font-weight="bold" style:font-size-asian="11pt" style:font-weight-asian="bold" style:font-name-complex="Tahoma2" style:font-size-complex="11pt" style:font-weight-complex="bold"/>
    </style:style>
    <style:style style:name="T373" style:family="text">
      <style:text-properties fo:color="#000099" style:font-name="Tahoma" fo:font-size="12.5pt" fo:language="sl" fo:country="SI" fo:font-weight="bold" style:font-size-asian="12.5pt" style:font-weight-asian="bold" style:font-name-complex="Tahoma2" style:font-size-complex="16pt" style:font-weight-complex="bold"/>
    </style:style>
    <style:style style:name="T374" style:family="text">
      <style:text-properties fo:color="#000099" style:font-name="Tahoma" fo:font-size="12.5pt" fo:language="en" fo:country="GB" fo:font-weight="bold" style:font-size-asian="12.5pt" style:font-weight-asian="bold" style:font-name-complex="Tahoma2" style:font-size-complex="16pt" style:font-weight-complex="bold"/>
    </style:style>
    <style:style style:name="T375" style:family="text">
      <style:text-properties fo:color="#000099" style:font-name="Tahoma" fo:font-size="18pt" fo:language="sl" fo:country="SI" fo:font-weight="bold" style:font-size-asian="18pt" style:font-weight-asian="bold" style:font-name-complex="Tahoma2" style:font-size-complex="23pt" style:font-weight-complex="bold"/>
    </style:style>
    <style:style style:name="T376" style:family="text">
      <style:text-properties fo:color="#000099" style:font-name="Tahoma" fo:font-size="18pt" fo:language="en" fo:country="GB" fo:font-weight="bold" style:font-size-asian="18pt" style:font-weight-asian="bold" style:font-name-complex="Tahoma2" style:font-size-complex="23pt" style:font-weight-complex="bold"/>
    </style:style>
    <style:style style:name="T377" style:family="text">
      <style:text-properties fo:color="#000099" style:font-name="Tahoma" fo:language="sl" fo:country="SI" fo:font-weight="bold" style:font-weight-asian="bold" style:font-name-complex="Tahoma2" style:font-weight-complex="bold"/>
    </style:style>
    <style:style style:name="T378" style:family="text">
      <style:text-properties fo:color="#000099" style:font-name="Tahoma" fo:font-size="10pt" fo:language="sl" fo:country="SI" fo:font-weight="bold" style:font-size-asian="10pt" style:font-weight-asian="bold" style:font-name-complex="Tahoma2" style:font-size-complex="14pt" style:font-weight-complex="bold"/>
    </style:style>
    <style:style style:name="T379" style:family="text">
      <style:text-properties fo:color="#5c3d1e" style:font-name="Tahoma" fo:font-size="14pt" fo:language="sl" fo:country="SI" fo:font-weight="bold" style:font-size-asian="14pt" style:font-weight-asian="bold" style:font-name-complex="Tahoma2" style:font-size-complex="14pt" style:font-weight-complex="bold"/>
    </style:style>
    <style:style style:name="T380" style:family="text">
      <style:text-properties fo:color="#5c3d1e" style:font-name="Tahoma" fo:font-size="14pt" fo:language="en" fo:country="GB" fo:font-weight="bold" style:font-size-asian="14pt" style:font-weight-asian="bold" style:font-name-complex="Tahoma2" style:font-size-complex="14pt" style:font-weight-complex="bold"/>
    </style:style>
    <style:style style:name="T381" style:family="text">
      <style:text-properties fo:color="#ca6500" style:font-name="Tahoma" fo:font-size="19.5pt" fo:language="sl" fo:country="SI" style:font-size-asian="19.5pt" style:font-name-complex="Tahoma2" style:font-size-complex="24pt"/>
    </style:style>
    <style:style style:name="T382" style:family="text">
      <style:text-properties fo:color="#00ae00" style:font-name="Tahoma" fo:language="sl" fo:country="SI" fo:font-weight="bold" style:font-weight-asian="bold" style:font-name-complex="Tahoma2" style:font-size-complex="18pt" style:font-weight-complex="bold"/>
    </style:style>
    <style:style style:name="T383" style:family="text">
      <style:text-properties fo:color="#00ae00" style:font-name="Tahoma" fo:font-size="11pt" fo:language="sl" fo:country="SI" fo:font-weight="bold" style:font-size-asian="11pt" style:font-weight-asian="bold" style:font-name-complex="Tahoma2" style:font-size-complex="11pt" style:font-weight-complex="bold"/>
    </style:style>
    <style:style style:name="T384" style:family="text">
      <style:text-properties fo:color="#ff0000" style:font-name="Tahoma" fo:font-size="13pt" fo:language="sl" fo:country="SI" fo:font-weight="bold" style:font-size-asian="13pt" style:font-weight-asian="bold" style:font-name-complex="Tahoma2" style:font-size-complex="15pt" style:font-weight-complex="bold"/>
    </style:style>
    <style:style style:name="T385" style:family="text">
      <style:text-properties fo:color="#ff0000" style:font-name="Tahoma" fo:font-size="11pt" fo:language="sl" fo:country="SI" fo:font-weight="bold" style:font-size-asian="11pt" style:font-weight-asian="bold" style:font-name-complex="Tahoma2" style:font-size-complex="11pt" style:font-weight-complex="bold"/>
    </style:style>
    <style:style style:name="T386" style:family="text">
      <style:text-properties fo:color="#ff0000" style:font-name="Arial" fo:font-size="10pt" fo:language="en" fo:country="GB" fo:font-weight="bold" style:font-size-asian="10pt" style:font-weight-asian="bold" style:font-name-complex="Arial1" style:font-size-complex="16pt" style:font-weight-complex="bold"/>
    </style:style>
    <style:style style:name="T387" style:family="text">
      <style:text-properties fo:color="#000066" style:font-name="Tahoma" fo:font-size="8pt" fo:language="sl" fo:country="SI" style:font-size-asian="8pt" style:font-name-complex="Tahoma2"/>
    </style:style>
    <style:style style:name="T388" style:family="text">
      <style:text-properties fo:color="#3c1e00" style:font-name="Tahoma" fo:font-size="10.5pt" fo:language="sl" fo:country="SI" style:font-size-asian="10.5pt" style:font-name-complex="Tahoma2" style:font-size-complex="14pt"/>
    </style:style>
    <style:style style:name="T389" style:family="text">
      <style:text-properties fo:color="#603000" style:font-name="Tahoma" fo:font-size="10.5pt" fo:language="sl" fo:country="SI" fo:font-weight="bold" style:font-size-asian="10.5pt" style:font-weight-asian="bold" style:font-name-complex="Tahoma2" style:font-size-complex="14pt" style:font-weight-complex="bold"/>
    </style:style>
    <style:style style:name="T390" style:family="text">
      <style:text-properties fo:color="#603000" style:font-name="Tahoma" fo:font-size="8pt" fo:language="sl" fo:country="SI" fo:font-weight="bold" style:font-size-asian="8pt" style:font-weight-asian="bold" style:font-name-complex="Tahoma2" style:font-size-complex="8pt" style:font-weight-complex="bold"/>
    </style:style>
    <style:style style:name="T391" style:family="text">
      <style:text-properties fo:color="#603000" style:font-name="Tahoma" fo:font-size="9pt" fo:language="sl" fo:country="SI" fo:font-weight="bold" style:font-size-asian="9pt" style:font-weight-asian="bold" style:font-name-complex="Tahoma2" style:font-size-complex="9pt" style:font-weight-complex="bold"/>
    </style:style>
    <style:style style:name="T392" style:family="text">
      <style:text-properties fo:color="#603000" style:font-name="Tahoma" fo:font-size="7pt" fo:language="sl" fo:country="SI" fo:font-weight="bold" style:font-size-asian="7pt" style:font-weight-asian="bold" style:font-name-complex="Tahoma2" style:font-size-complex="7pt" style:font-weight-complex="bold"/>
    </style:style>
    <style:style style:name="T393" style:family="text">
      <style:text-properties fo:color="#603000" style:font-name="Tahoma" fo:font-size="10pt" fo:language="sl" fo:country="SI" fo:font-weight="bold" style:font-size-asian="10pt" style:font-weight-asian="bold" style:font-name-complex="Tahoma2" style:font-size-complex="14pt" style:font-weight-complex="bold"/>
    </style:style>
    <style:style style:name="T394" style:family="text">
      <style:text-properties fo:color="#603000" style:font-name="Tahoma" fo:font-size="13.5pt" fo:language="sl" fo:country="SI" fo:font-weight="bold" style:font-size-asian="13.5pt" style:font-weight-asian="bold" style:font-name-complex="Tahoma2" style:font-size-complex="18pt" style:font-weight-complex="bold"/>
    </style:style>
    <style:style style:name="T395" style:family="text">
      <style:text-properties fo:color="#996633" style:font-name="Tahoma" fo:font-size="11pt" fo:language="sl" fo:country="SI" fo:font-weight="bold" style:font-size-asian="11pt" style:font-weight-asian="bold" style:font-name-complex="Tahoma2" style:font-size-complex="11pt" style:font-weight-complex="bold"/>
    </style:style>
    <style:style style:name="T396" style:family="text">
      <style:text-properties fo:color="#996633" style:font-name="Tahoma" fo:font-size="11pt" fo:font-weight="bold" style:font-size-asian="11pt" style:font-weight-asian="bold" style:font-name-complex="Tahoma2" style:font-size-complex="11pt" style:font-weight-complex="bold"/>
    </style:style>
    <style:style style:name="T397" style:family="text">
      <style:text-properties fo:color="#996633" style:font-name="Tahoma" fo:language="sl" fo:country="SI" fo:font-weight="bold" style:font-weight-asian="bold" style:font-name-complex="Tahoma2" style:font-weight-complex="bold"/>
    </style:style>
    <style:style style:name="T398" style:family="text">
      <style:text-properties fo:color="#724c26" style:font-name="Tahoma" fo:font-size="9pt" fo:language="sl" fo:country="SI" fo:font-weight="bold" style:font-size-asian="9pt" style:font-weight-asian="bold" style:font-name-complex="Tahoma2" style:font-weight-complex="bold"/>
    </style:style>
    <style:style style:name="T399" style:family="text">
      <style:text-properties fo:color="#724c26" style:font-name="Tahoma" fo:font-size="9pt" fo:language="en" fo:country="GB" fo:font-weight="bold" style:font-size-asian="9pt" style:font-weight-asian="bold" style:font-name-complex="Tahoma2" style:font-weight-complex="bold"/>
    </style:style>
    <style:style style:name="T400" style:family="text">
      <style:text-properties fo:color="#724c26" style:font-name="Tahoma" fo:font-size="7.5pt" fo:language="sl" fo:country="SI" fo:font-weight="bold" style:font-size-asian="7.5pt" style:font-weight-asian="bold" style:font-name-complex="Tahoma2" style:font-size-complex="10pt" style:font-weight-complex="bold"/>
    </style:style>
    <style:style style:name="T401" style:family="text">
      <style:text-properties fo:color="#724c26" style:font-name="Tahoma" fo:font-size="7.5pt" fo:language="en" fo:country="GB" fo:font-weight="bold" style:font-size-asian="7.5pt" style:font-weight-asian="bold" style:font-name-complex="Tahoma2" style:font-size-complex="10pt" style:font-weight-complex="bold"/>
    </style:style>
    <style:style style:name="T402" style:family="text">
      <style:text-properties fo:color="#724c26" style:font-name="Tahoma" fo:font-size="11.5pt" fo:language="sl" fo:country="SI" fo:font-weight="bold" style:font-size-asian="11.5pt" style:font-weight-asian="bold" style:font-name-complex="Tahoma2" style:font-size-complex="18pt" style:font-weight-complex="bold"/>
    </style:style>
    <style:style style:name="T403" style:family="text">
      <style:text-properties fo:color="#724c26" style:font-name="Tahoma" fo:font-size="11.5pt" fo:language="en" fo:country="GB" fo:font-weight="bold" style:font-size-asian="11.5pt" style:font-weight-asian="bold" style:font-name-complex="Tahoma2" style:font-size-complex="18pt" style:font-weight-complex="bold"/>
    </style:style>
    <style:style style:name="T404" style:family="text">
      <style:text-properties fo:color="#5c0000" style:font-name="Tahoma" fo:font-size="9pt" fo:language="sl" fo:country="SI" fo:font-weight="bold" style:font-size-asian="9pt" style:font-weight-asian="bold" style:font-name-complex="Tahoma2" style:font-weight-complex="bold"/>
    </style:style>
    <style:style style:name="T405" style:family="text">
      <style:text-properties fo:color="#5c0000" style:font-name="Tahoma" fo:font-size="9pt" fo:language="en" fo:country="GB" fo:font-weight="bold" style:font-size-asian="9pt" style:font-weight-asian="bold" style:font-name-complex="Tahoma2" style:font-weight-complex="bold"/>
    </style:style>
    <style:style style:name="T406" style:family="text">
      <style:text-properties fo:color="#5c0000" style:font-name="Tahoma" fo:font-size="7.5pt" fo:language="sl" fo:country="SI" fo:font-weight="bold" style:font-size-asian="7.5pt" style:font-weight-asian="bold" style:font-name-complex="Tahoma2" style:font-size-complex="10pt" style:font-weight-complex="bold"/>
    </style:style>
    <style:style style:name="T407" style:family="text">
      <style:text-properties fo:color="#5c0000" style:font-name="Tahoma" fo:font-size="7.5pt" fo:language="en" fo:country="GB" fo:font-weight="bold" style:font-size-asian="7.5pt" style:font-weight-asian="bold" style:font-name-complex="Tahoma2" style:font-size-complex="10pt" style:font-weight-complex="bold"/>
    </style:style>
    <style:style style:name="T408" style:family="text">
      <style:text-properties fo:color="#5c0000" style:font-name="Tahoma" fo:font-size="8pt" fo:language="sl" fo:country="SI" fo:font-weight="bold" style:font-size-asian="8pt" style:font-weight-asian="bold" style:font-name-complex="Tahoma2" style:font-size-complex="8pt" style:font-weight-complex="bold"/>
    </style:style>
    <style:style style:name="T409" style:family="text">
      <style:text-properties fo:color="#5c0000" style:font-name="Tahoma" fo:font-size="8pt" fo:language="en" fo:country="GB" fo:font-weight="bold" style:font-size-asian="8pt" style:font-weight-asian="bold" style:font-name-complex="Tahoma2" style:font-size-complex="8pt" style:font-weight-complex="bold"/>
    </style:style>
    <style:style style:name="T410" style:family="text">
      <style:text-properties fo:color="#5c0000" style:font-name="Tahoma" fo:font-size="11.5pt" fo:language="sl" fo:country="SI" fo:font-weight="bold" style:font-size-asian="11.5pt" style:font-weight-asian="bold" style:font-name-complex="Tahoma2" style:font-size-complex="18pt" style:font-weight-complex="bold"/>
    </style:style>
    <style:style style:name="T411" style:family="text">
      <style:text-properties fo:color="#5c0000" style:font-name="Tahoma" fo:font-size="11.5pt" fo:language="en" fo:country="GB" fo:font-weight="bold" style:font-size-asian="11.5pt" style:font-weight-asian="bold" style:font-name-complex="Tahoma2" style:font-size-complex="18pt" style:font-weight-complex="bold"/>
    </style:style>
    <style:style style:name="T412" style:family="text">
      <style:text-properties fo:color="#5c0000" style:font-name="Tahoma" fo:font-size="11.5pt" fo:language="de" fo:country="DE" fo:font-weight="bold" style:font-size-asian="11.5pt" style:font-weight-asian="bold" style:font-name-complex="Tahoma2" style:font-size-complex="18pt" style:font-weight-complex="bold"/>
    </style:style>
    <style:style style:name="T413" style:family="text">
      <style:text-properties fo:color="#5c0000" style:font-name="Tahoma" fo:font-size="6.5pt" fo:language="sl" fo:country="SI" fo:font-weight="bold" style:font-size-asian="6.5pt" style:font-weight-asian="bold" style:font-name-complex="Tahoma2" style:font-size-complex="6.5pt" style:font-weight-complex="bold"/>
    </style:style>
    <style:style style:name="T414" style:family="text">
      <style:text-properties fo:color="#5c0000" style:font-name="Tahoma" fo:font-size="6.5pt" fo:language="en" fo:country="GB" fo:font-weight="bold" style:font-size-asian="6.5pt" style:font-weight-asian="bold" style:font-name-complex="Tahoma2" style:font-size-complex="6.5pt" style:font-weight-complex="bold"/>
    </style:style>
    <style:style style:name="T415" style:family="text">
      <style:text-properties fo:color="#904800" style:font-name="Tahoma" fo:font-size="19.5pt" fo:language="sl" fo:country="SI" fo:font-weight="bold" style:font-size-asian="19.5pt" style:font-weight-asian="bold" style:font-name-complex="Tahoma2" style:font-size-complex="28pt" style:font-weight-complex="bold"/>
    </style:style>
    <style:style style:name="T416" style:family="text">
      <style:text-properties fo:color="#904800" style:font-name="Tahoma" fo:font-size="19.5pt" fo:language="en" fo:country="GB" fo:font-weight="bold" style:font-size-asian="19.5pt" style:font-weight-asian="bold" style:font-name-complex="Tahoma2" style:font-size-complex="28pt" style:font-weight-complex="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width="1.9685in" draw:visible-area-height="1.9685in"/>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3.9689in" fo:min-width="6.0043in" style:run-through="background"/>
    </style:style>
    <style:style style:name="gr3" style:family="graphic">
      <style:graphic-properties draw:stroke="solid" svg:stroke-width="0in" svg:stroke-color="#000000" draw:stroke-linejoin="round" draw:fill="none" draw:textarea-horizontal-align="center" draw:textarea-vertical-align="middle" style:run-through="background"/>
    </style:style>
    <style:style style:name="gr4" style:family="graphic">
      <style:graphic-properties draw:stroke="solid" svg:stroke-width="0in" svg:stroke-color="#000000" draw:stroke-linejoin="round" draw:fill="solid" draw:fill-color="#eacbae" draw:textarea-horizontal-align="center" draw:textarea-vertical-align="middle" style:run-through="background"/>
    </style:style>
    <style:style style:name="gr5" style:family="graphic">
      <style:graphic-properties draw:stroke="solid" svg:stroke-width="0.0071in" svg:stroke-color="#000000" draw:stroke-linejoin="round" draw:fill="none" draw:textarea-horizontal-align="center" draw:textarea-vertical-align="middle" fo:padding-top="0.0035in" fo:padding-bottom="0.0035in" fo:padding-left="0.0035in" fo:padding-right="0.0035in" style:run-through="background"/>
    </style:style>
    <style:style style:name="gr6" style:family="graphic">
      <style:graphic-properties draw:stroke="none" svg:stroke-width="0in" draw:fill="solid" draw:fill-color="#ffffcc" draw:textarea-horizontal-align="center" draw:textarea-vertical-align="middle" style:run-through="background"/>
    </style:style>
    <style:style style:name="gr7" style:family="graphic">
      <style:graphic-properties draw:stroke="none" svg:stroke-width="0in" draw:fill="solid" draw:fill-color="#92b6f6" fo:min-height="3.502in" fo:min-width="5.4453in" style:run-through="background"/>
    </style:style>
    <style:style style:name="gr8" style:family="graphic">
      <style:graphic-properties draw:stroke="solid" svg:stroke-width="0.0311in" svg:stroke-color="#000000" draw:stroke-linejoin="round" draw:fill="none" fo:min-height="3.4689in" fo:min-width="5.5165in" fo:padding-top="0.0154in" fo:padding-bottom="0.0154in" fo:padding-left="0.0154in" fo:padding-right="0.0154in" style:run-through="background"/>
    </style:style>
    <style:style style:name="gr9" style:family="graphic">
      <style:graphic-properties style:run-through="background"/>
    </style:style>
    <style:style style:name="gr10" style:family="graphic">
      <style:graphic-properties draw:stroke="solid" svg:stroke-width="0in" svg:stroke-color="#000000" draw:stroke-linejoin="miter" draw:fill="none" fo:min-height="0.3138in" fo:min-width="0.8098in" style:run-through="background"/>
    </style:style>
    <style:style style:name="gr11" style:family="graphic">
      <style:graphic-properties draw:stroke="solid" svg:stroke-width="0in" svg:stroke-color="#000000" draw:stroke-linejoin="miter" draw:fill="none" fo:min-height="0.3138in" fo:min-width="0.9791in" style:run-through="background"/>
    </style:style>
    <style:style style:name="gr12" style:family="graphic">
      <style:graphic-properties draw:stroke="solid" svg:stroke-width="0in" svg:stroke-color="#000000" draw:stroke-linejoin="roun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solid" draw:fill-color="#ffffff" fo:min-height="3.5in" fo:min-width="6in" style:run-through="background"/>
    </style:style>
    <style:style style:name="gr14" style:family="graphic">
      <style:graphic-properties draw:stroke="solid" svg:stroke-width="0in" svg:stroke-color="#000000" draw:stroke-linejoin="round" draw:fill="solid" draw:fill-color="#ffffff" fo:min-height="3.4402in" fo:min-width="6.0043in" style:run-through="background"/>
    </style:style>
    <style:style style:name="gr15" style:family="graphic">
      <style:graphic-properties draw:stroke="none" svg:stroke-width="0in" draw:fill="solid" draw:fill-color="#ffffff" draw:textarea-horizontal-align="center" draw:textarea-vertical-align="middle" style:run-through="background"/>
    </style:style>
    <style:style style:name="gr1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17" style:family="graphic">
      <style:graphic-properties draw:stroke="dash" draw:stroke-dash="Dash_20_2" svg:stroke-width="0.1252in" svg:stroke-color="#ff3300" draw:stroke-linejoin="round" draw:fill="solid" draw:fill-color="#ffffff" fo:min-height="0.0008in" fo:min-width="0.0008in" fo:padding-top="0.0626in" fo:padding-bottom="0.0626in" fo:padding-left="0.0626in" fo:padding-right="0.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in" svg:stroke-color="#000000" draw:stroke-linejoin="round" draw:fill="solid" draw:fill-color="#ffffff" fo:min-height="4.3055in" fo:min-width="6in" style:run-through="background"/>
    </style:style>
    <style:style style:name="gr19" style:family="graphic">
      <style:graphic-properties draw:stroke="solid" svg:stroke-width="0.0311in" svg:stroke-color="#d28538" draw:stroke-linejoin="round" draw:fill="none" fo:min-height="0.5783in" fo:min-width="4.6898in" fo:padding-top="0.0154in" fo:padding-bottom="0.0154in" fo:padding-left="0.0154in" fo:padding-right="0.0154in" style:run-through="background"/>
    </style:style>
    <style:style style:name="gr20" style:family="graphic">
      <style:graphic-properties draw:stroke="solid" svg:stroke-width="0.0311in" svg:stroke-color="#d28538" draw:stroke-linejoin="round" draw:fill="none" fo:min-height="0.3374in" fo:min-width="1.6228in" fo:padding-top="0.0154in" fo:padding-bottom="0.0154in" fo:padding-left="0.0154in" fo:padding-right="0.0154in" style:run-through="background"/>
    </style:style>
    <style:style style:name="gr21" style:family="graphic">
      <style:graphic-properties draw:stroke="solid" svg:stroke-width="0.0311in" svg:stroke-color="#d28538" draw:stroke-linejoin="round" draw:fill="none" fo:min-height="0.5102in" fo:min-width="3.6063in" fo:padding-top="0.0154in" fo:padding-bottom="0.0154in" fo:padding-left="0.0154in" fo:padding-right="0.0154in" style:run-through="background"/>
    </style:style>
    <style:style style:name="gr22" style:family="graphic">
      <style:graphic-properties draw:stroke="solid" svg:stroke-width="0.0311in" svg:stroke-color="#d28538" draw:stroke-linejoin="round" draw:fill="none" fo:min-height="0.6898in" fo:min-width="2.9783in" fo:padding-top="0.0154in" fo:padding-bottom="0.0154in" fo:padding-left="0.0154in" fo:padding-right="0.0154in" style:run-through="background"/>
    </style:style>
    <style:style style:name="gr23" style:family="graphic">
      <style:graphic-properties draw:stroke="solid" svg:stroke-width="0in" svg:stroke-color="#000000" draw:stroke-linejoin="round" draw:fill="solid" draw:fill-color="#ffffff" fo:min-height="2.9417in" fo:min-width="4.7402in" style:run-through="background"/>
    </style:style>
    <style:style style:name="gr24" style:family="graphic">
      <style:graphic-properties draw:stroke="solid" svg:stroke-width="0.0835in" svg:stroke-color="#904800" draw:stroke-linejoin="round" draw:fill="none" fo:min-height="2.6201in" fo:min-width="2.3772in" fo:padding-top="0.0417in" fo:padding-bottom="0.0417in" fo:padding-left="0.0417in" fo:padding-right="0.0417in" style:run-through="background"/>
    </style:style>
    <style:style style:name="gr25" style:family="graphic">
      <style:graphic-properties draw:stroke="solid" svg:stroke-width="0in" svg:stroke-color="#000000" draw:stroke-linejoin="round" draw:fill="solid" draw:fill-color="#ffffff" fo:min-height="3.8752in" fo:min-width="6.0043in" style:run-through="background"/>
    </style:style>
    <style:style style:name="gr26" style:family="graphic">
      <style:graphic-properties draw:stroke="solid" svg:stroke-width="0in" svg:stroke-color="#000000" draw:stroke-linejoin="round" draw:fill="solid" draw:fill-color="#ffffff" fo:min-height="3.7756in" fo:min-width="6.0043in" style:run-through="background"/>
    </style:style>
    <style:style style:name="gr27" style:family="graphic">
      <style:graphic-properties draw:stroke="solid" svg:stroke-width="0in" svg:stroke-color="#000000" draw:stroke-linejoin="round" draw:fill="solid" draw:fill-color="#ffffff" fo:min-height="1.789in" fo:min-width="6.0043in" style:run-through="background"/>
    </style:style>
    <style:style style:name="gr28" style:family="graphic">
      <style:graphic-properties draw:stroke="none" svg:stroke-width="0in" draw:fill="none" fo:min-height="1.7772in" fo:min-width="1.6634in" style:run-through="background"/>
    </style:style>
    <style:style style:name="gr29" style:family="graphic">
      <style:graphic-properties draw:stroke="none" svg:stroke-width="0in" draw:fill="solid" draw:fill-color="#ffffff" fo:min-height="1.7181in" fo:min-width="1.3362in" style:run-through="background"/>
    </style:style>
    <style:style style:name="gr30" style:family="graphic">
      <style:graphic-properties draw:stroke="none" svg:stroke-width="0in" draw:fill="solid" draw:fill-color="#ffff66" fo:min-height="0.3846in" fo:min-width="0.5307in" style:run-through="background"/>
    </style:style>
    <style:style style:name="gr31" style:family="graphic">
      <style:graphic-properties draw:stroke="none" svg:stroke-width="0in" draw:fill="solid" draw:fill-color="#ffff66" fo:min-height="0.3839in" fo:min-width="0.5307in" style:run-through="background"/>
    </style:style>
    <style:style style:name="gr32" style:family="graphic">
      <style:graphic-properties draw:stroke="solid" svg:stroke-width="0in" svg:stroke-color="#000000" draw:stroke-linejoin="round" draw:fill="solid" draw:fill-color="#ffffff" fo:min-height="3.3984in" fo:min-width="6.0043in" style:run-through="background"/>
    </style:style>
    <style:style style:name="gr33" style:family="graphic">
      <style:graphic-properties draw:stroke="solid" svg:stroke-width="0in" svg:stroke-color="#000000" draw:stroke-linejoin="round" draw:fill="solid" draw:fill-color="#ffffff" fo:min-height="3.5555in" fo:min-width="6.0043in" style:run-through="background"/>
    </style:style>
    <style:style style:name="gr34" style:family="graphic">
      <style:graphic-properties draw:stroke="solid" svg:stroke-width="0in" svg:stroke-color="#339933" draw:stroke-linejoin="round" draw:fill="none" fo:min-height="0.3917in" fo:min-width="1.5154in" style:run-through="background"/>
    </style:style>
    <style:style style:name="gr35" style:family="graphic">
      <style:graphic-properties draw:stroke="solid" svg:stroke-width="0in" svg:stroke-color="#339933" draw:stroke-linejoin="round" draw:fill="none" draw:textarea-horizontal-align="center" draw:textarea-vertical-align="middle" style:run-through="background"/>
    </style:style>
    <style:style style:name="gr36" style:family="graphic">
      <style:graphic-properties draw:stroke="solid" svg:stroke-width="0in" svg:stroke-color="#339933" draw:stroke-linejoin="miter" draw:fill="none" fo:min-height="0.5035in" fo:min-width="0.5028in" style:run-through="background"/>
    </style:style>
    <style:style style:name="gr37" style:family="graphic">
      <style:graphic-properties draw:stroke="solid" svg:stroke-width="0in" svg:stroke-color="#996633" draw:stroke-linejoin="miter" draw:fill="none" fo:min-height="0.839in" fo:min-width="0.7874in" style:run-through="background"/>
    </style:style>
    <style:style style:name="gr38" style:family="graphic">
      <style:graphic-properties draw:stroke="solid" svg:stroke-width="0in" svg:stroke-color="#000000" draw:stroke-linejoin="round" draw:fill="solid" draw:fill-color="#ffffff" fo:min-height="2.9118in" fo:min-width="6.0043in" style:run-through="background"/>
    </style:style>
    <style:style style:name="gr39" style:family="graphic">
      <style:graphic-properties draw:stroke="solid" svg:stroke-width="0.0626in" svg:stroke-color="#d28538" draw:stroke-linejoin="round" draw:fill="none" fo:min-height="0.4689in" fo:min-width="4.202in" fo:padding-top="0.0311in" fo:padding-bottom="0.0311in" fo:padding-left="0.0311in" fo:padding-right="0.0311in" style:run-through="background"/>
    </style:style>
    <style:style style:name="gr40" style:family="graphic">
      <style:graphic-properties draw:stroke="solid" svg:stroke-width="0.0626in" svg:stroke-color="#d28538" draw:stroke-linejoin="round" draw:fill="none" fo:min-height="0.5244in" fo:min-width="4.2516in" fo:padding-top="0.0311in" fo:padding-bottom="0.0311in" fo:padding-left="0.0311in" fo:padding-right="0.0311in" style:run-through="background"/>
    </style:style>
    <style:style style:name="gr41" style:family="graphic">
      <style:graphic-properties draw:stroke="solid" svg:stroke-width="0in" svg:stroke-color="#000000" draw:stroke-linejoin="round" draw:fill="solid" draw:fill-color="#ffffff" fo:min-height="3.9583in" fo:min-width="3.8583in" style:run-through="background"/>
    </style:style>
    <style:style style:name="gr42" style:family="graphic">
      <style:graphic-properties draw:stroke="solid" svg:stroke-width="0in" svg:stroke-color="#000000" draw:stroke-linejoin="round" draw:fill="solid" draw:fill-color="#ffffff" fo:min-height="3.3752in" fo:min-width="5.748in" style:run-through="background"/>
    </style:style>
    <style:style style:name="gr43" style:family="graphic">
      <style:graphic-properties draw:stroke="solid" svg:stroke-width="0in" svg:stroke-color="#800000" draw:stroke-linejoin="miter" draw:fill="none" fo:min-height="2.098in" fo:min-width="0.6528in" style:run-through="background"/>
    </style:style>
    <style:style style:name="gr44" style:family="graphic">
      <style:graphic-properties draw:stroke="solid" svg:stroke-width="0in" svg:stroke-color="#800000" draw:stroke-linejoin="miter" draw:fill="none" fo:min-height="1.152in" fo:min-width="0.6528in" style:run-through="background"/>
    </style:style>
    <style:style style:name="gr45" style:family="graphic">
      <style:graphic-properties draw:stroke="solid" svg:stroke-width="0in" svg:stroke-color="#800000" draw:stroke-linejoin="miter" draw:fill="none" fo:min-height="0.2425in" fo:min-width="0.6528in" style:run-through="background"/>
    </style:style>
    <style:style style:name="gr46" style:family="graphic">
      <style:graphic-properties draw:stroke="solid" svg:stroke-width="0in" svg:stroke-color="#800000" draw:stroke-linejoin="miter" draw:fill="none" fo:min-height="0.6516in" fo:min-width="0.6528in" style:run-through="background"/>
    </style:style>
    <style:style style:name="gr47" style:family="graphic">
      <style:graphic-properties draw:stroke="solid" svg:stroke-width="0in" svg:stroke-color="#800000" draw:stroke-linejoin="miter" draw:fill="none" fo:min-height="1.5311in" fo:min-width="0.6528in" style:run-through="background"/>
    </style:style>
    <style:style style:name="gr48" style:family="graphic">
      <style:graphic-properties draw:stroke="solid" svg:stroke-width="0in" svg:stroke-color="#800000" draw:stroke-linejoin="miter" draw:fill="none" fo:min-height="2.4472in" fo:min-width="0.6528in" style:run-through="background"/>
    </style:style>
    <style:style style:name="gr49" style:family="graphic">
      <style:graphic-properties draw:stroke="solid" svg:stroke-width="0in" svg:stroke-color="#800000" draw:stroke-linejoin="miter" draw:fill="none" fo:min-height="0.4555in" fo:min-width="0.6508in" style:run-through="background"/>
    </style:style>
    <style:style style:name="gr50" style:family="graphic">
      <style:graphic-properties draw:stroke="solid" svg:stroke-width="0in" svg:stroke-color="#800000" draw:stroke-linejoin="miter" draw:fill="none" fo:min-height="0.4063in" fo:min-width="0.6508in" style:run-through="background"/>
    </style:style>
    <style:style style:name="gr51" style:family="graphic">
      <style:graphic-properties draw:stroke="solid" svg:stroke-width="0in" svg:stroke-color="#800000" draw:stroke-linejoin="miter" draw:fill="none" fo:min-height="1.0744in" fo:min-width="0.6311in" style:run-through="background"/>
    </style:style>
    <style:style style:name="gr52" style:family="graphic">
      <style:graphic-properties draw:stroke="solid" svg:stroke-width="0in" svg:stroke-color="#800000" draw:stroke-linejoin="miter" draw:fill="none" fo:min-height="0.9193in" fo:min-width="0.6508in" style:run-through="background"/>
    </style:style>
    <style:style style:name="gr53" style:family="graphic">
      <style:graphic-properties draw:stroke="solid" svg:stroke-width="0in" svg:stroke-color="#800000" draw:stroke-linejoin="miter" draw:fill="none" fo:min-height="0.2638in" fo:min-width="0.6311in" style:run-through="background"/>
    </style:style>
    <style:style style:name="gr54" style:family="graphic">
      <style:graphic-properties draw:stroke="solid" svg:stroke-width="0in" svg:stroke-color="#800000" draw:stroke-linejoin="miter" draw:fill="none" fo:min-height="0.0882in" fo:min-width="0.6335in" style:run-through="background"/>
    </style:style>
    <style:style style:name="gr55" style:family="graphic">
      <style:graphic-properties draw:stroke="solid" svg:stroke-width="0in" svg:stroke-color="#000000" draw:stroke-linejoin="round" draw:fill="solid" draw:fill-color="#ffffff" fo:min-height="0.9028in" fo:min-width="1.5472in" style:run-through="background"/>
    </style:style>
    <style:style style:name="gr56" style:family="graphic">
      <style:graphic-properties draw:stroke="solid" svg:stroke-width="0in" svg:stroke-color="#000000" draw:stroke-linejoin="round" draw:fill="solid" draw:fill-color="#ffffff" fo:min-height="0.75in" fo:min-width="1.6811in" style:run-through="background"/>
    </style:style>
    <style:style style:name="gr57" style:family="graphic">
      <style:graphic-properties draw:stroke="solid" svg:stroke-width="0in" svg:stroke-color="#000000" draw:stroke-linejoin="round" draw:fill="solid" draw:fill-color="#ffffff" fo:min-height="0.6252in" fo:min-width="1.4764in" style:run-through="background"/>
    </style:style>
    <style:style style:name="gr58" style:family="graphic">
      <style:graphic-properties draw:stroke="solid" svg:stroke-width="0in" svg:stroke-color="#000000" draw:stroke-linejoin="round" draw:fill="solid" draw:fill-color="#ffffff" fo:min-height="0.3752in" fo:min-width="1.3335in" style:run-through="background"/>
    </style:style>
    <style:style style:name="gr59" style:family="graphic">
      <style:graphic-properties draw:stroke="solid" svg:stroke-width="0in" svg:stroke-color="#000000" draw:stroke-linejoin="round" draw:fill="solid" draw:fill-color="#ffffff" fo:min-height="1.1602in" fo:min-width="1.689in" style:run-through="background"/>
    </style:style>
    <style:style style:name="gr60" style:family="graphic">
      <style:graphic-properties draw:stroke="solid" svg:stroke-width="0in" svg:stroke-color="#000000" draw:stroke-linejoin="round" draw:fill="solid" draw:fill-color="#ffffff" fo:min-height="3.5634in" fo:min-width="6.0827in" style:run-through="background"/>
    </style:style>
    <style:style style:name="gr61" style:family="graphic">
      <style:graphic-properties draw:stroke="solid" svg:stroke-width="0in" svg:stroke-color="#000000" draw:stroke-linejoin="round" draw:fill="solid" draw:fill-color="#ffffff" fo:min-height="0.7827in" fo:min-width="1.3425in" style:run-through="background"/>
    </style:style>
    <style:style style:name="gr62" style:family="graphic">
      <style:graphic-properties draw:stroke="solid" svg:stroke-width="0in" svg:stroke-color="#000000" draw:stroke-linejoin="round" draw:fill="solid" draw:fill-color="#ffffff" fo:min-height="0.4701in" fo:min-width="1.7118in" style:run-through="background"/>
    </style:style>
    <style:style style:name="gr6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165in, 0in, -0.1098in)" draw:image-opacity="100%" style:mirror="none" style:run-through="background" style:vertical-pos="from-top" style:vertical-rel="page" style:horizontal-pos="from-left" style:horizontal-rel="paragraph" draw:wrap-influence-on-position="once-concurrent" style:flow-with-text="false"/>
    </style:style>
    <style:style style:name="gr64" style:family="graphic">
      <style:graphic-properties draw:stroke="solid" svg:stroke-width="0in" svg:stroke-color="#000000" draw:stroke-linejoin="round" draw:fill="solid" draw:fill-color="#ffffff" fo:min-height="0.6252in" fo:min-width="1.3425in" style:run-through="background"/>
    </style:style>
    <style:style style:name="gr65"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209in" svg:stroke-color="#000000" draw:stroke-linejoin="round" draw:fill="solid" draw:fill-color="#ffffff" fo:min-height="0.0008in" fo:min-width="0.000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1098in, 0in, -0.1965in)" draw:image-opacity="100%" style:mirror="none" style:run-through="background" style:vertical-pos="from-top" style:vertical-rel="page" style:horizontal-pos="from-left" style:horizontal-rel="paragraph" draw:wrap-influence-on-position="once-concurrent" style:flow-with-text="false"/>
    </style:style>
    <style:style style:name="gr68" style:family="graphic">
      <style:graphic-properties draw:stroke="solid" svg:stroke-width="0in" svg:stroke-color="#000000" draw:stroke-linejoin="round" draw:fill="solid" draw:fill-color="#ffffff" fo:min-height="3.2457in" fo:min-width="6.0043in" style:run-through="background"/>
    </style:style>
    <style:style style:name="gr69" style:family="graphic">
      <style:graphic-properties draw:stroke="solid" svg:stroke-width="0.0417in" svg:stroke-color="#c66300" draw:stroke-linejoin="round" draw:fill="none" fo:min-height="0.4835in" fo:min-width="1.5937in" fo:padding-top="0.0209in" fo:padding-bottom="0.0209in" fo:padding-left="0.0209in" fo:padding-right="0.0209in" style:run-through="background"/>
    </style:style>
    <style:style style:name="gr70" style:family="graphic">
      <style:graphic-properties draw:stroke="solid" svg:stroke-width="0.0417in" svg:stroke-color="#c66300" draw:stroke-linejoin="round" draw:fill="none" fo:min-height="0.5957in" fo:min-width="4.7689in" fo:padding-top="0.0209in" fo:padding-bottom="0.0209in" fo:padding-left="0.0209in" fo:padding-right="0.0209in" style:run-through="background"/>
    </style:style>
    <style:style style:name="gr71" style:family="graphic">
      <style:graphic-properties draw:stroke="solid" svg:stroke-width="0in" svg:stroke-color="#000000" draw:stroke-linejoin="round" draw:fill="solid" draw:fill-color="#ffffff" fo:min-height="3.2846in" fo:min-width="6.0043in" style:run-through="background"/>
    </style:style>
    <style:style style:name="gr72" style:family="graphic">
      <style:graphic-properties draw:stroke="solid" svg:stroke-width="0.0138in" svg:stroke-color="#ca6500" draw:stroke-linejoin="round" draw:fill="none" fo:min-height="2.048in" fo:min-width="1.948in" fo:padding-top="0.0071in" fo:padding-bottom="0.0071in" fo:padding-left="0.0071in" fo:padding-right="0.0071in" style:run-through="background"/>
    </style:style>
    <style:style style:name="gr73" style:family="graphic">
      <style:graphic-properties draw:stroke="solid" svg:stroke-width="0.0138in" svg:stroke-color="#ca6500" draw:stroke-linejoin="round" draw:fill="none" fo:min-height="1.9098in" fo:min-width="1.6291in" fo:padding-top="0.0071in" fo:padding-bottom="0.0071in" fo:padding-left="0.0071in" fo:padding-right="0.0071in" style:run-through="background"/>
    </style:style>
    <style:style style:name="gr74" style:family="graphic">
      <style:graphic-properties draw:stroke="solid" svg:stroke-width="0in" svg:stroke-color="#000000" draw:stroke-linejoin="round" draw:fill="solid" draw:fill-color="#ffffff" fo:min-height="7.2583in" fo:min-width="6.0043in" style:run-through="background"/>
    </style:style>
    <style:style style:name="gr75" style:family="graphic">
      <style:graphic-properties draw:stroke="solid" svg:stroke-width="0in" svg:stroke-color="#c66300" draw:stroke-linejoin="round" draw:fill="none" fo:min-height="1.3043in" fo:min-width="4.1173in" style:run-through="background"/>
    </style:style>
    <style:style style:name="gr76" style:family="graphic">
      <style:graphic-properties draw:stroke="solid" svg:stroke-width="0in" svg:stroke-color="#c66300" draw:stroke-linejoin="round" draw:fill="none" fo:min-height="4.6602in" fo:min-width="1.8339in" style:run-through="background"/>
    </style:style>
    <style:style style:name="gr77" style:family="graphic">
      <style:graphic-properties draw:stroke="solid" svg:stroke-width="0in" svg:stroke-color="#c66300" draw:stroke-linejoin="round" draw:fill="none" fo:min-height="2.1437in" fo:min-width="2.1402in" style:run-through="background"/>
    </style:style>
    <style:style style:name="gr78" style:family="graphic">
      <style:graphic-properties draw:stroke="solid" svg:stroke-width="0in" svg:stroke-color="#000000" draw:stroke-linejoin="round" draw:fill="solid" draw:fill-color="#ffffff" fo:min-height="6.9925in" fo:min-width="5.4201in" style:run-through="background"/>
    </style:style>
    <style:style style:name="gr79" style:family="graphic">
      <style:graphic-properties draw:stroke="solid" svg:stroke-width="0in" svg:stroke-color="#ca6500" draw:stroke-linejoin="round" draw:fill="none" fo:min-height="0.289in" fo:min-width="1.1492in" style:run-through="background"/>
    </style:style>
    <style:style style:name="gr80" style:family="graphic">
      <style:graphic-properties draw:stroke="solid" svg:stroke-width="0in" svg:stroke-color="#ca6500" draw:stroke-linejoin="round" draw:fill="none" fo:min-height="1.2319in" fo:min-width="1.3035in" style:run-through="background"/>
    </style:style>
    <style:style style:name="gr81" style:family="graphic">
      <style:graphic-properties draw:stroke="solid" svg:stroke-width="0in" svg:stroke-color="#ca6500" draw:stroke-linejoin="round" draw:fill="none" fo:min-height="1.378in" fo:min-width="1.6098in" style:run-through="background"/>
    </style:style>
    <style:style style:name="gr82" style:family="graphic">
      <style:graphic-properties draw:stroke="solid" svg:stroke-width="0in" svg:stroke-color="#ca6500" draw:stroke-linejoin="round" draw:fill="none" fo:min-height="0.7236in" fo:min-width="1.3807in" style:run-through="background"/>
    </style:style>
    <style:style style:name="gr83" style:family="graphic">
      <style:graphic-properties draw:stroke="solid" svg:stroke-width="0in" svg:stroke-color="#ca6500" draw:stroke-linejoin="round" draw:fill="none" fo:min-height="0.9063in" fo:min-width="1.639in" style:run-through="background"/>
    </style:style>
    <style:style style:name="gr84" style:family="graphic">
      <style:graphic-properties draw:stroke="solid" svg:stroke-width="0in" svg:stroke-color="#ca6500" draw:stroke-linejoin="round" draw:fill="none" fo:min-height="0.2543in" fo:min-width="1.6854in" style:run-through="background"/>
    </style:style>
    <style:style style:name="gr85" style:family="graphic">
      <style:graphic-properties draw:stroke="solid" svg:stroke-width="0in" svg:stroke-color="#c66300" draw:stroke-linejoin="round" draw:fill="none" fo:min-height="0.9429in" fo:min-width="1.839in" style:run-through="background"/>
    </style:style>
    <style:style style:name="gr86" style:family="graphic">
      <style:graphic-properties draw:stroke="solid" svg:stroke-width="0in" svg:stroke-color="#ca6500" draw:stroke-linejoin="round" draw:fill="none" fo:min-height="0.2898in" fo:min-width="1.1492in" style:run-through="background"/>
    </style:style>
    <style:style style:name="gr87" style:family="graphic">
      <style:graphic-properties draw:stroke="solid" svg:stroke-width="0in" svg:stroke-color="#ca6500" draw:stroke-linejoin="round" draw:fill="none" fo:min-height="1.1437in" fo:min-width="2.0972in" style:run-through="background"/>
    </style:style>
    <style:style style:name="gr88" style:family="graphic">
      <style:graphic-properties draw:stroke="solid" svg:stroke-width="0in" svg:stroke-color="#000000" draw:stroke-linejoin="round" draw:fill="solid" draw:fill-color="#ffffff" fo:min-height="2.7311in" fo:min-width="5.248in" style:run-through="background"/>
    </style:style>
    <style:style style:name="gr89" style:family="graphic">
      <style:graphic-properties draw:stroke="solid" svg:stroke-width="0.0417in" svg:stroke-color="#ca6500" draw:stroke-linejoin="round" draw:fill="none" fo:min-height="0.7492in" fo:min-width="4.4165in" fo:padding-top="0.0209in" fo:padding-bottom="0.0209in" fo:padding-left="0.0209in" fo:padding-right="0.0209in" style:run-through="background"/>
    </style:style>
    <style:style style:name="gr90" style:family="graphic">
      <style:graphic-properties draw:stroke="solid" svg:stroke-width="0in" svg:stroke-color="#000000" draw:stroke-linejoin="round" draw:fill="solid" draw:fill-color="#ffffff" fo:min-height="2.7555in" fo:min-width="6.0043in" style:run-through="background"/>
    </style:style>
    <style:style style:name="gr91" style:family="graphic">
      <style:graphic-properties draw:stroke="solid" svg:stroke-width="0.0417in" svg:stroke-color="#ca6500" draw:stroke-linejoin="round" draw:fill="none" fo:min-height="0.4236in" fo:min-width="4.6811in" fo:padding-top="0.0209in" fo:padding-bottom="0.0209in" fo:padding-left="0.0209in" fo:padding-right="0.0209in" style:run-through="background"/>
    </style:style>
    <style:style style:name="gr92" style:family="graphic">
      <style:graphic-properties draw:stroke="solid" svg:stroke-width="0in" svg:stroke-color="#000000" draw:stroke-linejoin="round" draw:fill="solid" draw:fill-color="#ffffff" fo:min-height="6.5874in" fo:min-width="6.0043in" style:run-through="background"/>
    </style:style>
    <style:style style:name="gr93" style:family="graphic">
      <style:graphic-properties draw:stroke="solid" svg:stroke-width="0in" svg:stroke-color="#ca6500" draw:stroke-linejoin="round" draw:fill="none" fo:min-height="0.7472in" fo:min-width="2.472in" style:run-through="background"/>
    </style:style>
    <style:style style:name="gr94" style:family="graphic">
      <style:graphic-properties draw:stroke="solid" svg:stroke-width="0in" svg:stroke-color="#ca6500" draw:stroke-linejoin="round" draw:fill="none" fo:min-height="1.4555in" fo:min-width="1.1917in" style:run-through="background"/>
    </style:style>
    <style:style style:name="gr95" style:family="graphic">
      <style:graphic-properties draw:stroke="solid" svg:stroke-width="0in" svg:stroke-color="#ca6500" draw:stroke-linejoin="round" draw:fill="none" fo:min-height="1.6382in" fo:min-width="1.3945in" style:run-through="background"/>
    </style:style>
    <style:style style:name="gr96" style:family="graphic">
      <style:graphic-properties draw:stroke="solid" svg:stroke-width="0in" svg:stroke-color="#ca6500" draw:stroke-linejoin="round" draw:fill="none" fo:min-height="1.8992in" fo:min-width="1.5764in" style:run-through="background"/>
    </style:style>
    <style:style style:name="gr97" style:family="graphic">
      <style:graphic-properties draw:stroke="solid" svg:stroke-width="0in" svg:stroke-color="#ca6500" draw:stroke-linejoin="round" draw:fill="none" fo:min-height="2.122in" fo:min-width="1.7374in" style:run-through="background"/>
    </style:style>
    <style:style style:name="gr98" style:family="graphic">
      <style:graphic-properties draw:stroke="solid" svg:stroke-width="0in" svg:stroke-color="#ca6500" draw:stroke-linejoin="round" draw:fill="none" fo:min-height="2.3189in" fo:min-width="1.8016in" style:run-through="background"/>
    </style:style>
    <style:style style:name="gr99" style:family="graphic">
      <style:graphic-properties draw:stroke="solid" svg:stroke-width="0in" svg:stroke-color="#ca6500" draw:stroke-linejoin="round" draw:fill="none" fo:min-height="0.6346in" fo:min-width="2.2307in" style:run-through="background"/>
    </style:style>
    <style:style style:name="gr100" style:family="graphic">
      <style:graphic-properties draw:stroke="solid" svg:stroke-width="0in" svg:stroke-color="#ca6500" draw:stroke-linejoin="round" draw:fill="none" fo:min-height="0.5366in" fo:min-width="1.9272in" style:run-through="background"/>
    </style:style>
    <style:style style:name="gr101" style:family="graphic">
      <style:graphic-properties draw:stroke="solid" svg:stroke-width="0in" svg:stroke-color="#ca6500" draw:stroke-linejoin="round" draw:fill="none" fo:min-height="0.502in" fo:min-width="1.6016in" style:run-through="background"/>
    </style:style>
    <style:style style:name="gr102" style:family="graphic">
      <style:graphic-properties draw:stroke="solid" svg:stroke-width="0in" svg:stroke-color="#000000" draw:stroke-linejoin="round" draw:fill="solid" draw:fill-color="#ffffff" fo:min-height="0.661in" fo:min-width="1.2953in" style:run-through="background"/>
    </style:style>
    <style:style style:name="gr103" style:family="graphic">
      <style:graphic-properties draw:stroke="solid" svg:stroke-width="0in" svg:stroke-color="#000000" draw:stroke-linejoin="round" draw:fill="solid" draw:fill-color="#ffffff" fo:min-height="0.6252in" fo:min-width="1.1665in" style:run-through="background"/>
    </style:style>
    <style:style style:name="gr104" style:family="graphic">
      <style:graphic-properties draw:stroke="solid" svg:stroke-width="0in" svg:stroke-color="#000000" draw:stroke-linejoin="round" draw:fill="solid" draw:fill-color="#ffffff" fo:min-height="0.5in" fo:min-width="0.5835in" style:run-through="background"/>
    </style:style>
    <style:style style:name="gr105" style:family="graphic">
      <style:graphic-properties draw:stroke="solid" svg:stroke-width="0in" svg:stroke-color="#000000" draw:stroke-linejoin="round" draw:fill="solid" draw:fill-color="#ffffff" fo:min-height="0.3752in" fo:min-width="0.0835in" style:run-through="background"/>
    </style:style>
    <style:style style:name="gr106" style:family="graphic">
      <style:graphic-properties draw:stroke="solid" svg:stroke-width="0in" svg:stroke-color="#000000" draw:stroke-linejoin="round" draw:fill="solid" draw:fill-color="#ffffff" fo:min-height="0.8752in" fo:min-width="2in" style:run-through="background"/>
    </style:style>
    <style:style style:name="gr107" style:family="graphic">
      <style:graphic-properties draw:stroke="solid" svg:stroke-width="0in" svg:stroke-color="#000000" draw:stroke-linejoin="round" draw:fill="solid" draw:fill-color="#ffffff" fo:min-height="0.6252in" fo:min-width="1.6665in" style:run-through="background"/>
    </style:style>
    <style:style style:name="gr108" style:family="graphic">
      <style:graphic-properties draw:stroke="solid" svg:stroke-width="0in" svg:stroke-color="#000000" draw:stroke-linejoin="round" draw:fill="solid" draw:fill-color="#ffffff" fo:min-height="0.1256in" fo:min-width="8.0083in" style:run-through="background"/>
    </style:style>
    <style:style style:name="gr109" style:family="graphic">
      <style:graphic-properties draw:stroke="solid" svg:stroke-width="0in" svg:stroke-color="#000000" draw:stroke-linejoin="round" draw:fill="solid" draw:fill-color="#ffffff" fo:min-height="0.5398in" fo:min-width="0.5835in" style:run-through="background"/>
    </style:style>
    <style:style style:name="gr110" style:family="graphic">
      <style:graphic-properties draw:stroke="solid" svg:stroke-width="0in" svg:stroke-color="#000000" draw:stroke-linejoin="miter" draw:fill="none" fo:min-height="0.4146in" fo:min-width="0.4165in" style:run-through="background"/>
    </style:style>
    <style:style style:name="gr111" style:family="graphic">
      <style:graphic-properties draw:stroke="solid" svg:stroke-width="0in" svg:stroke-color="#000000" draw:stroke-linejoin="round" draw:fill="solid" draw:fill-color="#ffffff" fo:min-height="6.578in" fo:min-width="6.0043in" style:run-through="background"/>
    </style:style>
    <style:style style:name="gr112" style:family="graphic">
      <style:graphic-properties draw:stroke="solid" svg:stroke-width="0.0138in" svg:stroke-color="#000000" draw:stroke-linejoin="round" draw:fill="solid" draw:fill-color="#ffffff" fo:min-height="0.0043in" fo:min-width="0.4307in" fo:padding-top="0.0071in" fo:padding-bottom="0.0071in" fo:padding-left="0.0071in" fo:padding-right="0.0071in" style:run-through="background"/>
    </style:style>
    <style:style style:name="gr113" style:family="graphic">
      <style:graphic-properties draw:stroke="solid" svg:stroke-width="0.0138in" svg:stroke-color="#000000" draw:stroke-linejoin="round" draw:fill="solid" draw:fill-color="#ffffff" fo:min-height="0.0638in" fo:min-width="0.3772in" fo:padding-top="0.0071in" fo:padding-bottom="0.0071in" fo:padding-left="0.0071in" fo:padding-right="0.0071in" style:run-through="background"/>
    </style:style>
    <style:style style:name="gr114" style:family="graphic">
      <style:graphic-properties draw:stroke="solid" svg:stroke-width="0.0138in" svg:stroke-color="#000000" draw:stroke-linejoin="miter" draw:fill="none" fo:min-height="0.548in" fo:min-width="0.1862in" fo:padding-top="0.0071in" fo:padding-bottom="0.0071in" fo:padding-left="0.0071in" fo:padding-right="0.0071in" style:run-through="background"/>
    </style:style>
    <style:style style:name="gr115" style:family="graphic">
      <style:graphic-properties draw:stroke="solid" svg:stroke-width="0.0138in" svg:stroke-color="#000000" draw:stroke-linejoin="round" draw:fill="solid" draw:fill-color="#ffffff" fo:min-height="0.0882in" fo:min-width="0.6752in" fo:padding-top="0.0071in" fo:padding-bottom="0.0071in" fo:padding-left="0.0071in" fo:padding-right="0.0071in" style:run-through="background"/>
    </style:style>
    <style:style style:name="gr116" style:family="graphic">
      <style:graphic-properties draw:stroke="dash" draw:stroke-dash="Dash_20_3" svg:stroke-width="0.0138in" svg:stroke-color="#000000" draw:stroke-linejoin="miter" draw:fill="none" fo:min-height="0.0016in" fo:min-width="0.0264in" fo:padding-top="0.0071in" fo:padding-bottom="0.0071in" fo:padding-left="0.0071in" fo:padding-right="0.0071in" style:run-through="background"/>
    </style:style>
    <style:style style:name="gr117" style:family="graphic">
      <style:graphic-properties draw:stroke="dash" draw:stroke-dash="Dash_20_3" svg:stroke-width="0.0138in" svg:stroke-color="#000000" draw:stroke-linejoin="round" draw:fill="solid" draw:fill-color="#ffffff" fo:min-height="0.0543in" fo:min-width="0.1484in" fo:padding-top="0.0071in" fo:padding-bottom="0.0071in" fo:padding-left="0.0071in" fo:padding-right="0.0071in" style:run-through="background"/>
    </style:style>
    <style:style style:name="gr118" style:family="graphic">
      <style:graphic-properties draw:stroke="dash" draw:stroke-dash="Dash_20_3" svg:stroke-width="0.0138in" svg:stroke-color="#000000" draw:stroke-linejoin="round" draw:fill="solid" draw:fill-color="#ffffff" fo:min-height="0.0681in" fo:min-width="0.1252in" fo:padding-top="0.0071in" fo:padding-bottom="0.0071in" fo:padding-left="0.0071in" fo:padding-right="0.0071in" style:run-through="background"/>
    </style:style>
    <style:style style:name="gr119" style:family="graphic">
      <style:graphic-properties draw:stroke="dash" draw:stroke-dash="Dash_20_3" svg:stroke-width="0.0138in" svg:stroke-color="#000000" draw:stroke-linejoin="round" draw:fill="solid" draw:fill-color="#ffffff" fo:min-height="0.1744in" fo:min-width="0.1161in" fo:padding-top="0.0071in" fo:padding-bottom="0.0071in" fo:padding-left="0.0071in" fo:padding-right="0.0071in" style:run-through="background"/>
    </style:style>
    <style:style style:name="gr120" style:family="graphic">
      <style:graphic-properties draw:stroke="dash" draw:stroke-dash="Dash_20_3" svg:stroke-width="0.0138in" svg:stroke-color="#000000" draw:stroke-linejoin="miter" draw:fill="none" fo:min-height="0.8807in" fo:min-width="0.1102in" fo:padding-top="0.0071in" fo:padding-bottom="0.0071in" fo:padding-left="0.0071in" fo:padding-right="0.0071in" style:run-through="background"/>
    </style:style>
    <style:style style:name="gr121" style:family="graphic">
      <style:graphic-properties draw:stroke="dash" draw:stroke-dash="Dash_20_3" svg:stroke-width="0.0138in" svg:stroke-color="#000000" draw:stroke-linejoin="miter" draw:fill="none" fo:min-height="1.1417in" fo:min-width="0.078in" fo:padding-top="0.0071in" fo:padding-bottom="0.0071in" fo:padding-left="0.0071in" fo:padding-right="0.0071in" style:run-through="background"/>
    </style:style>
    <style:style style:name="gr122" style:family="graphic">
      <style:graphic-properties draw:stroke="dash" draw:stroke-dash="Dash_20_3" svg:stroke-width="0.0138in" svg:stroke-color="#000000" draw:stroke-linejoin="round" draw:fill="solid" draw:fill-color="#ffffff" fo:min-height="0.0972in" fo:min-width="0.1189in" fo:padding-top="0.0071in" fo:padding-bottom="0.0071in" fo:padding-left="0.0071in" fo:padding-right="0.0071in" style:run-through="background"/>
    </style:style>
    <style:style style:name="gr123" style:family="graphic">
      <style:graphic-properties draw:stroke="dash" draw:stroke-dash="Dash_20_3" svg:stroke-width="0.0138in" svg:stroke-color="#000000" draw:stroke-linejoin="round" draw:fill="solid" draw:fill-color="#ffffff" fo:min-height="0.0972in" fo:min-width="0.1728in" fo:padding-top="0.0071in" fo:padding-bottom="0.0071in" fo:padding-left="0.0071in" fo:padding-right="0.0071in" style:run-through="background"/>
    </style:style>
    <style:style style:name="gr124" style:family="graphic">
      <style:graphic-properties draw:stroke="dash" draw:stroke-dash="Dash_20_3" svg:stroke-width="0.0138in" svg:stroke-color="#000000" draw:stroke-linejoin="miter" draw:fill="none" fo:min-height="0.2043in" fo:min-width="0.65in" fo:padding-top="0.0071in" fo:padding-bottom="0.0071in" fo:padding-left="0.0071in" fo:padding-right="0.0071in" style:run-through="background"/>
    </style:style>
    <style:style style:name="gr125" style:family="graphic">
      <style:graphic-properties draw:stroke="dash" draw:stroke-dash="Dash_20_3" svg:stroke-width="0.0138in" svg:stroke-color="#000000" draw:stroke-linejoin="miter" draw:fill="none" fo:min-height="0.2043in" fo:min-width="0.6484in" fo:padding-top="0.0071in" fo:padding-bottom="0.0071in" fo:padding-left="0.0071in" fo:padding-right="0.0071in" style:run-through="background"/>
    </style:style>
    <style:style style:name="gr126" style:family="graphic">
      <style:graphic-properties draw:stroke="dash" draw:stroke-dash="Dash_20_3" svg:stroke-width="0.0138in" svg:stroke-color="#000000" draw:stroke-linejoin="miter" draw:fill="none" fo:min-height="0.5756in" fo:min-width="0.198in" fo:padding-top="0.0071in" fo:padding-bottom="0.0071in" fo:padding-left="0.0071in" fo:padding-right="0.0071in" style:run-through="background"/>
    </style:style>
    <style:style style:name="gr127" style:family="graphic">
      <style:graphic-properties draw:stroke="dash" draw:stroke-dash="Dash_20_3" svg:stroke-width="0.0138in" svg:stroke-color="#000000" draw:stroke-linejoin="miter" draw:fill="none" fo:min-height="0.3339in" fo:min-width="0.2437in" fo:padding-top="0.0071in" fo:padding-bottom="0.0071in" fo:padding-left="0.0071in" fo:padding-right="0.0071in" style:run-through="background"/>
    </style:style>
    <style:style style:name="gr128" style:family="graphic">
      <style:graphic-properties draw:stroke="dash" draw:stroke-dash="Dash_20_3" svg:stroke-width="0.0138in" svg:stroke-color="#000000" draw:stroke-linejoin="round" draw:fill="solid" draw:fill-color="#ffffff" fo:min-height="0.0008in" fo:min-width="0.1528in" fo:padding-top="0.0071in" fo:padding-bottom="0.0071in" fo:padding-left="0.0071in" fo:padding-right="0.0071in" style:run-through="background"/>
    </style:style>
    <style:style style:name="gr129" style:family="graphic">
      <style:graphic-properties draw:stroke="solid" svg:stroke-width="0.0138in" svg:stroke-color="#000000" draw:stroke-linejoin="round" draw:fill="solid" draw:fill-color="#ffffff" fo:min-height="0.0071in" fo:min-width="0.2098in" fo:padding-top="0.0071in" fo:padding-bottom="0.0071in" fo:padding-left="0.0071in" fo:padding-right="0.0071in" style:run-through="background"/>
    </style:style>
    <style:style style:name="gr130" style:family="graphic">
      <style:graphic-properties draw:stroke="dash" draw:stroke-dash="Dash_20_3" svg:stroke-width="0.0138in" svg:stroke-color="#000000" draw:stroke-linejoin="round" draw:fill="none" fo:min-height="0in" fo:min-width="0.1783in" fo:padding-top="0.0071in" fo:padding-bottom="0.0071in" fo:padding-left="0.0071in" fo:padding-right="0.0071in" style:run-through="background"/>
    </style:style>
    <style:style style:name="gr131" style:family="graphic">
      <style:graphic-properties draw:stroke="dash" draw:stroke-dash="Dash_20_3" svg:stroke-width="0.0138in" svg:stroke-color="#000000" draw:stroke-linejoin="round" draw:fill="solid" draw:fill-color="#ffffff" fo:min-height="0.0008in" fo:min-width="0.2417in" fo:padding-top="0.0071in" fo:padding-bottom="0.0071in" fo:padding-left="0.0071in" fo:padding-right="0.0071in" style:run-through="background"/>
    </style:style>
    <style:style style:name="gr132" style:family="graphic">
      <style:graphic-properties draw:stroke="dash" draw:stroke-dash="Dash_20_3" svg:stroke-width="0.0138in" svg:stroke-color="#000000" draw:stroke-linejoin="round" draw:fill="solid" draw:fill-color="#ffffff" fo:min-height="0.0008in" fo:min-width="0.2839in" fo:padding-top="0.0071in" fo:padding-bottom="0.0071in" fo:padding-left="0.0071in" fo:padding-right="0.0071in" style:run-through="background"/>
    </style:style>
    <style:style style:name="gr133" style:family="graphic">
      <style:graphic-properties draw:stroke="dash" draw:stroke-dash="Dash_20_3" svg:stroke-width="0.0138in" svg:stroke-color="#000000" draw:stroke-linejoin="round" draw:fill="solid" draw:fill-color="#ffffff" fo:min-height="0.0008in" fo:min-width="0.4201in" fo:padding-top="0.0071in" fo:padding-bottom="0.0071in" fo:padding-left="0.0071in" fo:padding-right="0.0071in" style:run-through="background"/>
    </style:style>
    <style:style style:name="gr134" style:family="graphic">
      <style:graphic-properties draw:stroke="solid" svg:stroke-width="0.0138in" svg:stroke-color="#000000" draw:stroke-linejoin="round" draw:fill="solid" draw:fill-color="#ffffff" fo:min-height="0.2598in" fo:min-width="0.2457in" fo:padding-top="0.0071in" fo:padding-bottom="0.0071in" fo:padding-left="0.0071in" fo:padding-right="0.0071in" style:run-through="background"/>
    </style:style>
    <style:style style:name="gr135" style:family="graphic">
      <style:graphic-properties draw:stroke="solid" svg:stroke-width="0.0138in" svg:stroke-color="#000000" draw:stroke-linejoin="round" draw:fill="none" fo:min-height="0.1398in" fo:min-width="0.4661in" fo:padding-top="0.0071in" fo:padding-bottom="0.0071in" fo:padding-left="0.0071in" fo:padding-right="0.0071in" style:run-through="background"/>
    </style:style>
    <style:style style:name="gr136" style:family="graphic">
      <style:graphic-properties draw:stroke="solid" svg:stroke-width="0.0138in" svg:stroke-color="#000000" draw:stroke-linejoin="round" draw:fill="none" fo:min-height="0.1673in" fo:min-width="1.1437in" fo:padding-top="0.0071in" fo:padding-bottom="0.0071in" fo:padding-left="0.0071in" fo:padding-right="0.0071in" style:run-through="background"/>
    </style:style>
    <style:style style:name="gr137" style:family="graphic">
      <style:graphic-properties draw:stroke="solid" svg:stroke-width="0.0138in" svg:stroke-color="#000000" draw:stroke-linejoin="round" draw:fill="solid" draw:fill-color="#ffffff" fo:min-height="0.2709in" fo:min-width="0.6626in" fo:padding-top="0.0071in" fo:padding-bottom="0.0071in" fo:padding-left="0.0071in" fo:padding-right="0.0071in" style:run-through="background"/>
    </style:style>
    <style:style style:name="gr138" style:family="graphic">
      <style:graphic-properties draw:stroke="solid" svg:stroke-width="0in" svg:stroke-color="#000000" draw:stroke-linejoin="round" draw:fill="solid" draw:fill-color="#ffffff" fo:min-height="7.0661in" fo:min-width="6.0043in" style:run-through="background"/>
    </style:style>
    <style:style style:name="gr139" style:family="graphic">
      <style:graphic-properties draw:stroke="dash" draw:stroke-dash="Dash_20_3" svg:stroke-width="0.0138in" svg:stroke-color="#000000" draw:stroke-linejoin="round" draw:fill="solid" draw:fill-color="#ffffff" fo:min-height="0.6874in" fo:min-width="0.4189in" fo:padding-top="0.0071in" fo:padding-bottom="0.0071in" fo:padding-left="0.0071in" fo:padding-right="0.0071in" style:run-through="background"/>
    </style:style>
    <style:style style:name="gr140" style:family="graphic">
      <style:graphic-properties draw:stroke="dash" draw:stroke-dash="Dash_20_3" svg:stroke-width="0.0138in" svg:stroke-color="#000000" draw:stroke-linejoin="round" draw:fill="solid" draw:fill-color="#ffffff" fo:min-height="0.7646in" fo:min-width="0.4189in" fo:padding-top="0.0071in" fo:padding-bottom="0.0071in" fo:padding-left="0.0071in" fo:padding-right="0.0071in" style:run-through="background"/>
    </style:style>
    <style:style style:name="gr141" style:family="graphic">
      <style:graphic-properties draw:stroke="dash" draw:stroke-dash="Dash_20_3" svg:stroke-width="0.0138in" svg:stroke-color="#000000" draw:stroke-linejoin="round" draw:fill="solid" draw:fill-color="#ffffff" fo:min-height="0in" fo:min-width="0.2346in" fo:padding-top="0.0071in" fo:padding-bottom="0.0071in" fo:padding-left="0.0071in" fo:padding-right="0.0071in" style:run-through="background"/>
    </style:style>
    <style:style style:name="gr142" style:family="graphic">
      <style:graphic-properties draw:stroke="dash" draw:stroke-dash="Dash_20_3" svg:stroke-width="0.0138in" svg:stroke-color="#000000" draw:stroke-linejoin="round" draw:fill="solid" draw:fill-color="#ffffff" fo:min-height="0in" fo:min-width="0.2362in" fo:padding-top="0.0071in" fo:padding-bottom="0.0071in" fo:padding-left="0.0071in" fo:padding-right="0.0071in" style:run-through="background"/>
    </style:style>
    <style:style style:name="gr143" style:family="graphic">
      <style:graphic-properties draw:stroke="solid" svg:stroke-width="0.0138in" svg:stroke-color="#000000" draw:stroke-linejoin="round" draw:fill="solid" draw:fill-color="#ffffff" fo:min-height="0.3846in" fo:min-width="0.872in" fo:padding-top="0.0071in" fo:padding-bottom="0.0071in" fo:padding-left="0.0071in" fo:padding-right="0.0071in" style:run-through="background"/>
    </style:style>
    <style:style style:name="gr144" style:family="graphic">
      <style:graphic-properties draw:stroke="solid" svg:stroke-width="0.0138in" svg:stroke-color="#000000" draw:stroke-linejoin="round" draw:fill="solid" draw:fill-color="#ffffff" fo:min-height="0.0008in" fo:min-width="0.4091in" fo:padding-top="0.0071in" fo:padding-bottom="0.0071in" fo:padding-left="0.0071in" fo:padding-right="0.0071in" style:run-through="background"/>
    </style:style>
    <style:style style:name="gr145" style:family="graphic">
      <style:graphic-properties draw:stroke="solid" svg:stroke-width="0.0138in" svg:stroke-color="#000000" draw:stroke-linejoin="round" draw:fill="none" fo:min-height="0.2in" fo:min-width="1.1819in" fo:padding-top="0.0071in" fo:padding-bottom="0.0071in" fo:padding-left="0.0071in" fo:padding-right="0.0071in" style:run-through="background"/>
    </style:style>
    <style:style style:name="gr146" style:family="graphic">
      <style:graphic-properties draw:stroke="solid" svg:stroke-width="0.0138in" svg:stroke-color="#000000" draw:stroke-linejoin="round" draw:fill="solid" draw:fill-color="#ffffff" fo:min-height="0.0016in" fo:min-width="0.3744in" fo:padding-top="0.0071in" fo:padding-bottom="0.0071in" fo:padding-left="0.0071in" fo:padding-right="0.0071in" style:run-through="background"/>
    </style:style>
    <style:style style:name="gr147" style:family="graphic">
      <style:graphic-properties draw:stroke="solid" svg:stroke-width="0.0138in" svg:stroke-color="#000000" draw:stroke-linejoin="round" draw:fill="solid" draw:fill-color="#ffffff" fo:min-height="0.1134in" fo:min-width="0.4543in" fo:padding-top="0.0071in" fo:padding-bottom="0.0071in" fo:padding-left="0.0071in" fo:padding-right="0.0071in" style:run-through="background"/>
    </style:style>
    <style:style style:name="gr148" style:family="graphic">
      <style:graphic-properties draw:stroke="dash" draw:stroke-dash="Dash_20_3" svg:stroke-width="0.0138in" svg:stroke-color="#000000" draw:stroke-linejoin="round" draw:fill="solid" draw:fill-color="#ffffff" fo:min-height="0.0008in" fo:min-width="0.1043in" fo:padding-top="0.0071in" fo:padding-bottom="0.0071in" fo:padding-left="0.0071in" fo:padding-right="0.0071in" style:run-through="background"/>
    </style:style>
    <style:style style:name="gr149" style:family="graphic">
      <style:graphic-properties draw:stroke="dash" draw:stroke-dash="Dash_20_3" svg:stroke-width="0.0138in" svg:stroke-color="#000000" draw:stroke-linejoin="round" draw:fill="solid" draw:fill-color="#ffffff" fo:min-height="0in" fo:min-width="0.2382in" fo:padding-top="0.0071in" fo:padding-bottom="0.0071in" fo:padding-left="0.0071in" fo:padding-right="0.0071in" style:run-through="background"/>
    </style:style>
    <style:style style:name="gr150" style:family="graphic">
      <style:graphic-properties draw:stroke="solid" svg:stroke-width="0in" svg:stroke-color="#000000" draw:stroke-linejoin="round" draw:fill="solid" draw:fill-color="#ffffff" fo:min-height="1.5752in" fo:min-width="2.7598in" style:run-through="background"/>
    </style:style>
    <style:style style:name="gr151" style:family="graphic">
      <style:graphic-properties draw:stroke="solid" svg:stroke-width="0in" svg:stroke-color="#000000" draw:stroke-linejoin="round" draw:fill="solid" draw:fill-color="#ffffff" fo:min-height="2.3016in" fo:min-width="6.0043in" style:run-through="background"/>
    </style:style>
    <style:style style:name="gr152" style:family="graphic">
      <style:graphic-properties draw:stroke="solid" svg:stroke-width="0.0417in" svg:stroke-color="#ce6700" draw:stroke-linejoin="round" draw:fill="none" fo:min-height="0.5811in" fo:min-width="4.5862in" fo:padding-top="0.0209in" fo:padding-bottom="0.0209in" fo:padding-left="0.0209in" fo:padding-right="0.0209in" style:run-through="background"/>
    </style:style>
    <style:style style:name="gr153" style:family="graphic">
      <style:graphic-properties draw:stroke="solid" svg:stroke-width="0in" svg:stroke-color="#000000" draw:stroke-linejoin="round" draw:fill="solid" draw:fill-color="#ffffff" fo:min-height="2.7075in" fo:min-width="6.0043in" style:run-through="background"/>
    </style:style>
    <style:style style:name="gr154" style:family="graphic">
      <style:graphic-properties draw:stroke="solid" svg:stroke-width="0in" svg:stroke-color="#000000" draw:stroke-linejoin="round" draw:fill="solid" draw:fill-color="#ffffff" fo:min-height="2.3425in" fo:min-width="6.4165in" style:run-through="background"/>
    </style:style>
    <style:style style:name="gr155" style:family="graphic">
      <style:graphic-properties draw:stroke="solid" svg:stroke-width="0.0417in" svg:stroke-color="#ce6700" draw:stroke-linejoin="round" draw:fill="none" fo:min-height="0.4209in" fo:min-width="4.8736in" fo:padding-top="0.0209in" fo:padding-bottom="0.0209in" fo:padding-left="0.0209in" fo:padding-right="0.0209in" style:run-through="background"/>
    </style:style>
    <style:style style:name="gr156" style:family="graphic">
      <style:graphic-properties draw:stroke="solid" svg:stroke-width="0in" svg:stroke-color="#000000" draw:stroke-linejoin="round" draw:fill="solid" draw:fill-color="#ffffff" fo:min-height="3.75in" fo:min-width="6.0043in" style:run-through="background"/>
    </style:style>
    <style:style style:name="gr157" style:family="graphic">
      <style:graphic-properties draw:stroke="solid" svg:stroke-width="0in" svg:stroke-color="#000000" draw:stroke-linejoin="round" draw:fill="solid" draw:fill-color="#ffffff" fo:min-height="3.6618in" fo:min-width="6.0043in" style:run-through="background"/>
    </style:style>
    <style:style style:name="gr158" style:family="graphic">
      <style:graphic-properties draw:stroke="solid" svg:stroke-width="0in" svg:stroke-color="#000000" draw:stroke-linejoin="round" draw:fill="solid" draw:fill-color="#ffffff" fo:min-height="2.4252in" fo:min-width="4.0665in" style:run-through="background"/>
    </style:style>
    <style:style style:name="gr159" style:family="graphic">
      <style:graphic-properties draw:stroke="solid" svg:stroke-width="0in" svg:stroke-color="#000000" draw:stroke-linejoin="round" draw:fill="solid" draw:fill-color="#ffffff" fo:min-height="3.3264in" fo:min-width="6.0043in" style:run-through="background"/>
    </style:style>
    <style:style style:name="gr160" style:family="graphic">
      <style:graphic-properties draw:stroke="solid" svg:stroke-width="0in" svg:stroke-color="#000000" draw:stroke-linejoin="round" draw:fill="solid" draw:fill-color="#ffffff" fo:min-height="3.5965in" fo:min-width="6.0043in" style:run-through="background"/>
    </style:style>
    <style:style style:name="gr161" style:family="graphic">
      <style:graphic-properties draw:stroke="solid" svg:stroke-width="0.0138in" svg:stroke-color="#000099" draw:stroke-linejoin="round" draw:fill="solid" draw:fill-color="#ffffff" draw:textarea-horizontal-align="center" draw:textarea-vertical-align="middle" fo:padding-top="0.0071in" fo:padding-bottom="0.0071in" fo:padding-left="0.0071in" fo:padding-right="0.0071in" style:run-through="background"/>
    </style:style>
    <style:style style:name="gr162" style:family="graphic">
      <style:graphic-properties draw:stroke="solid" svg:stroke-width="0in" svg:stroke-color="#000000" draw:stroke-linejoin="round" draw:fill="solid" draw:fill-color="#ffffff" fo:min-height="3.9846in" fo:min-width="6.0043in" style:run-through="background"/>
    </style:style>
    <style:style style:name="gr163" style:family="graphic">
      <style:graphic-properties draw:stroke="solid" svg:stroke-width="0.0138in" svg:stroke-color="#000099" draw:stroke-linejoin="round" draw:fill="none" fo:min-height="0.228in" fo:min-width="0.1547in" fo:padding-top="0.0071in" fo:padding-bottom="0.0071in" fo:padding-left="0.0071in" fo:padding-right="0.0071in" style:run-through="background"/>
    </style:style>
    <style:style style:name="gr164" style:family="graphic">
      <style:graphic-properties draw:stroke="solid" svg:stroke-width="0.0138in" svg:stroke-color="#000099" draw:stroke-linejoin="round" draw:fill="none" fo:min-height="0.2311in" fo:min-width="0.1319in" fo:padding-top="0.0071in" fo:padding-bottom="0.0071in" fo:padding-left="0.0071in" fo:padding-right="0.0071in" style:run-through="background"/>
    </style:style>
    <style:style style:name="gr165" style:family="graphic">
      <style:graphic-properties draw:stroke="solid" svg:stroke-width="0.0138in" svg:stroke-color="#000099" draw:stroke-linejoin="round" draw:fill="none" fo:min-height="0.2098in" fo:min-width="0.1154in" fo:padding-top="0.0071in" fo:padding-bottom="0.0071in" fo:padding-left="0.0071in" fo:padding-right="0.0071in" style:run-through="background"/>
    </style:style>
    <style:style style:name="gr166" style:family="graphic">
      <style:graphic-properties draw:stroke="solid" svg:stroke-width="0in" svg:stroke-color="#000000" draw:stroke-linejoin="round" draw:fill="solid" draw:fill-color="#ffffff" fo:min-height="4in" fo:min-width="6.0043in" style:run-through="background"/>
    </style:style>
    <style:style style:name="gr167" style:family="graphic">
      <style:graphic-properties draw:stroke="solid" svg:stroke-width="0.0138in" svg:stroke-color="#000000" draw:stroke-linejoin="round" draw:fill="none" draw:textarea-horizontal-align="center" draw:textarea-vertical-align="middle" fo:padding-top="0.0071in" fo:padding-bottom="0.0071in" fo:padding-left="0.0071in" fo:padding-right="0.0071in" style:run-through="background"/>
    </style:style>
    <style:style style:name="gr168" style:family="graphic">
      <style:graphic-properties draw:stroke="solid" svg:stroke-width="0.0138in" svg:stroke-color="#000000" draw:stroke-linejoin="round" draw:fill="solid" draw:fill-color="#e4dac6" fo:min-height="0.1543in" fo:min-width="0.4327in" fo:padding-top="0.0071in" fo:padding-bottom="0.0071in" fo:padding-left="0.0071in" fo:padding-right="0.0071in" style:run-through="background"/>
    </style:style>
    <style:style style:name="gr169" style:family="graphic">
      <style:graphic-properties draw:stroke="solid" svg:stroke-width="0in" svg:stroke-color="#000000" draw:stroke-linejoin="round" draw:fill="solid" draw:fill-color="#ffffff" fo:min-height="2.6756in" fo:min-width="6.0043in" style:run-through="background"/>
    </style:style>
    <style:style style:name="gr170" style:family="graphic">
      <style:graphic-properties draw:stroke="solid" svg:stroke-width="0.0138in" svg:stroke-color="#ca6500" draw:stroke-linejoin="round" draw:fill="none" fo:min-height="1.3472in" fo:min-width="2.6772in" fo:padding-top="0.0071in" fo:padding-bottom="0.0071in" fo:padding-left="0.0071in" fo:padding-right="0.0071in" style:run-through="background"/>
    </style:style>
    <style:style style:name="gr171" style:family="graphic">
      <style:graphic-properties draw:stroke="solid" svg:stroke-width="0.0138in" svg:stroke-color="#ca6500" draw:stroke-linejoin="round" draw:fill="solid" draw:fill-color="#ffffe1" draw:textarea-horizontal-align="center" draw:textarea-vertical-align="middle" fo:padding-top="0.0071in" fo:padding-bottom="0.0071in" fo:padding-left="0.0071in" fo:padding-right="0.0071in" style:run-through="background"/>
    </style:style>
    <style:style style:name="gr172" style:family="graphic">
      <style:graphic-properties draw:stroke="solid" svg:stroke-width="0in" svg:stroke-color="#ca6500" draw:stroke-linejoin="round" draw:fill="none" fo:min-height="0.6335in" fo:min-width="1.0429in" style:run-through="background"/>
    </style:style>
    <style:style style:name="gr173" style:family="graphic">
      <style:graphic-properties draw:stroke="solid" svg:stroke-width="0.0138in" svg:stroke-color="#ca6500" draw:stroke-linejoin="round" draw:fill="none" fo:min-height="0.6811in" fo:min-width="2.422in" fo:padding-top="0.0071in" fo:padding-bottom="0.0071in" fo:padding-left="0.0071in" fo:padding-right="0.0071in" style:run-through="background"/>
    </style:style>
    <style:style style:name="gr174" style:family="graphic">
      <style:graphic-properties draw:stroke="solid" svg:stroke-width="0.0138in" svg:stroke-color="#ca6500" draw:stroke-linejoin="round" draw:fill="none" fo:min-height="0.4717in" fo:min-width="1.7055in" fo:padding-top="0.0071in" fo:padding-bottom="0.0071in" fo:padding-left="0.0071in" fo:padding-right="0.0071in" style:run-through="background"/>
    </style:style>
    <style:style style:name="gr175" style:family="graphic">
      <style:graphic-properties draw:stroke="solid" svg:stroke-width="0.0138in" svg:stroke-color="#ca6500" draw:stroke-linejoin="round" draw:fill="solid" draw:fill-color="#ffffcc" draw:textarea-horizontal-align="center" draw:textarea-vertical-align="middle" fo:padding-top="0.0071in" fo:padding-bottom="0.0071in" fo:padding-left="0.0071in" fo:padding-right="0.0071in" style:run-through="background"/>
    </style:style>
    <style:style style:name="gr176" style:family="graphic">
      <style:graphic-properties draw:stroke="solid" svg:stroke-width="0.0138in" svg:stroke-color="#ca6500" draw:stroke-linejoin="round" draw:fill="none" fo:min-height="1.6957in" fo:min-width="0.7417in" fo:padding-top="0.0071in" fo:padding-bottom="0.0071in" fo:padding-left="0.0071in" fo:padding-right="0.0071in" style:run-through="background"/>
    </style:style>
    <style:style style:name="gr177" style:family="graphic">
      <style:graphic-properties draw:stroke="solid" svg:stroke-width="0.0138in" svg:stroke-color="#ca6500" draw:stroke-linejoin="round" draw:fill="none" fo:min-height="2.0866in" fo:min-width="5.1398in" fo:padding-top="0.0071in" fo:padding-bottom="0.0071in" fo:padding-left="0.0071in" fo:padding-right="0.0071in" style:run-through="background"/>
    </style:style>
    <style:style style:name="gr178" style:family="graphic">
      <style:graphic-properties draw:stroke="solid" svg:stroke-width="0.0138in" svg:stroke-color="#ca6500" draw:stroke-linejoin="round" draw:fill="none" fo:min-height="0.5252in" fo:min-width="2.0181in" fo:padding-top="0.0071in" fo:padding-bottom="0.0071in" fo:padding-left="0.0071in" fo:padding-right="0.0071in" style:run-through="background"/>
    </style:style>
    <style:style style:name="gr179" style:family="graphic">
      <style:graphic-properties draw:stroke="solid" svg:stroke-width="0.0138in" svg:stroke-color="#ca6500" draw:stroke-linejoin="round" draw:fill="none" fo:min-height="0.8646in" fo:min-width="1.2783in" fo:padding-top="0.0071in" fo:padding-bottom="0.0071in" fo:padding-left="0.0071in" fo:padding-right="0.0071in" style:run-through="background"/>
    </style:style>
    <style:style style:name="gr180" style:family="graphic">
      <style:graphic-properties draw:stroke="solid" svg:stroke-width="0in" svg:stroke-color="#000000" draw:stroke-linejoin="round" draw:fill="solid" draw:fill-color="#ffffff" fo:min-height="3.211in" fo:min-width="6.0043in" style:run-through="background"/>
    </style:style>
    <style:style style:name="gr181" style:family="graphic">
      <style:graphic-properties draw:stroke="solid" svg:stroke-width="0.0138in" svg:stroke-color="#ca6500" draw:stroke-linejoin="round" draw:fill="none" fo:min-height="0.5563in" fo:min-width="1.3398in" fo:padding-top="0.0071in" fo:padding-bottom="0.0071in" fo:padding-left="0.0071in" fo:padding-right="0.0071in" style:run-through="background"/>
    </style:style>
    <style:style style:name="gr182" style:family="graphic">
      <style:graphic-properties draw:stroke="solid" svg:stroke-width="0.0138in" svg:stroke-color="#ca6500" draw:stroke-linejoin="round" draw:fill="none" fo:min-height="0.898in" fo:min-width="1.1744in" fo:padding-top="0.0071in" fo:padding-bottom="0.0071in" fo:padding-left="0.0071in" fo:padding-right="0.0071in" style:run-through="background"/>
    </style:style>
    <style:style style:name="gr183" style:family="graphic">
      <style:graphic-properties draw:stroke="solid" svg:stroke-width="0.0138in" svg:stroke-color="#ca6500" draw:stroke-linejoin="round" draw:fill="none" fo:min-height="0.7866in" fo:min-width="1.2807in" fo:padding-top="0.0071in" fo:padding-bottom="0.0071in" fo:padding-left="0.0071in" fo:padding-right="0.0071in" style:run-through="background"/>
    </style:style>
    <style:style style:name="gr184" style:family="graphic">
      <style:graphic-properties draw:stroke="solid" svg:stroke-width="0.0138in" svg:stroke-color="#ca6500" draw:stroke-linejoin="round" draw:fill="none" fo:min-height="1.0366in" fo:min-width="1.1098in" fo:padding-top="0.0071in" fo:padding-bottom="0.0071in" fo:padding-left="0.0071in" fo:padding-right="0.0071in" style:run-through="background"/>
    </style:style>
    <style:style style:name="gr185" style:family="graphic">
      <style:graphic-properties draw:stroke="solid" svg:stroke-width="0in" svg:stroke-color="#000000" draw:stroke-linejoin="round" draw:fill="solid" draw:fill-color="#ffffff" fo:min-height="3.9146in" fo:min-width="6.0043in" style:run-through="background"/>
    </style:style>
    <style:style style:name="gr186" style:family="graphic">
      <style:graphic-properties draw:stroke="solid" svg:stroke-width="0.0138in" svg:stroke-color="#ca6500" draw:stroke-linejoin="round" draw:fill="none" draw:textarea-horizontal-align="center" draw:textarea-vertical-align="middle" fo:padding-top="0.0071in" fo:padding-bottom="0.0071in" fo:padding-left="0.0071in" fo:padding-right="0.0071in" style:run-through="background"/>
    </style:style>
    <style:style style:name="gr187" style:family="graphic">
      <style:graphic-properties draw:stroke="solid" svg:stroke-width="0in" svg:stroke-color="#000000" draw:stroke-linejoin="round" draw:fill="solid" draw:fill-color="#ffffff" fo:min-height="4.1193in" fo:min-width="6.0043in" style:run-through="background"/>
    </style:style>
    <style:style style:name="gr188" style:family="graphic">
      <style:graphic-properties draw:stroke="solid" svg:stroke-width="0.0138in" svg:stroke-color="#ca6500" draw:stroke-linejoin="round" draw:fill="none" fo:min-height="0.6563in" fo:min-width="2.3602in" fo:padding-top="0.0071in" fo:padding-bottom="0.0071in" fo:padding-left="0.0071in" fo:padding-right="0.0071in" style:run-through="background"/>
    </style:style>
    <style:style style:name="gr189" style:family="graphic">
      <style:graphic-properties draw:stroke="solid" svg:stroke-width="0.0138in" svg:stroke-color="#ca6500" draw:stroke-linejoin="round" draw:fill="none" fo:min-height="0.4571in" fo:min-width="1.6626in" fo:padding-top="0.0071in" fo:padding-bottom="0.0071in" fo:padding-left="0.0071in" fo:padding-right="0.0071in" style:run-through="background"/>
    </style:style>
    <style:style style:name="gr190" style:family="graphic">
      <style:graphic-properties draw:stroke="solid" svg:stroke-width="0.0138in" svg:stroke-color="#ca6500" draw:stroke-linejoin="round" draw:fill="none" fo:min-height="2.4835in" fo:min-width="5.0083in" fo:padding-top="0.0071in" fo:padding-bottom="0.0071in" fo:padding-left="0.0071in" fo:padding-right="0.0071in" style:run-through="background"/>
    </style:style>
    <style:style style:name="gr191" style:family="graphic">
      <style:graphic-properties draw:stroke="solid" svg:stroke-width="0.0138in" svg:stroke-color="#ca6500" draw:stroke-linejoin="round" draw:fill="none" fo:min-height="0.4744in" fo:min-width="1.5335in" fo:padding-top="0.0071in" fo:padding-bottom="0.0071in" fo:padding-left="0.0071in" fo:padding-right="0.0071in" style:run-through="background"/>
    </style:style>
    <style:style style:name="gr192" style:family="graphic">
      <style:graphic-properties draw:stroke="solid" svg:stroke-width="0.0138in" svg:stroke-color="#ca6500" draw:stroke-linejoin="round" draw:fill="none" fo:min-height="0.589in" fo:min-width="1.2283in" fo:padding-top="0.0071in" fo:padding-bottom="0.0071in" fo:padding-left="0.0071in" fo:padding-right="0.0071in" style:run-through="background"/>
    </style:style>
    <style:style style:name="gr193" style:family="graphic">
      <style:graphic-properties draw:stroke="solid" svg:stroke-width="0.0138in" svg:stroke-color="#ca6500" draw:stroke-linejoin="round" draw:fill="none" fo:min-height="1.4453in" fo:min-width="2.422in" fo:padding-top="0.0071in" fo:padding-bottom="0.0071in" fo:padding-left="0.0071in" fo:padding-right="0.0071in" style:run-through="background"/>
    </style:style>
    <style:style style:name="gr194" style:family="graphic">
      <style:graphic-properties draw:stroke="solid" svg:stroke-width="0in" svg:stroke-color="#000000" draw:stroke-linejoin="round" draw:fill="solid" draw:fill-color="#ffffff" fo:min-height="2.3764in" fo:min-width="6.0043in" style:run-through="background"/>
    </style:style>
    <style:style style:name="gr195" style:family="graphic">
      <style:graphic-properties draw:stroke="solid" svg:stroke-width="0.0417in" svg:stroke-color="#a45200" draw:stroke-linejoin="round" draw:fill="none" draw:textarea-horizontal-align="center" draw:textarea-vertical-align="middle" fo:padding-top="0.0209in" fo:padding-bottom="0.0209in" fo:padding-left="0.0209in" fo:padding-right="0.0209in" style:run-through="background"/>
    </style:style>
    <style:style style:name="gr196" style:family="graphic">
      <style:graphic-properties draw:stroke="solid" svg:stroke-width="0in" svg:stroke-color="#000000" draw:stroke-linejoin="round" draw:fill="solid" draw:fill-color="#ffffff" fo:min-height="4.1327in" fo:min-width="5.8028in" style:run-through="background"/>
    </style:style>
    <style:style style:name="gr197" style:family="graphic">
      <style:graphic-properties draw:stroke="none" svg:stroke-width="0in" draw:fill="solid" draw:fill-color="#d17780" draw:textarea-horizontal-align="center" draw:textarea-vertical-align="middle" style:run-through="background"/>
    </style:style>
    <style:style style:name="gr198" style:family="graphic">
      <style:graphic-properties draw:stroke="none" svg:stroke-width="0in" draw:fill="solid" draw:fill-color="#ffccff" draw:textarea-horizontal-align="center" draw:textarea-vertical-align="middle" style:run-through="background"/>
    </style:style>
    <style:style style:name="gr199" style:family="graphic">
      <style:graphic-properties draw:stroke="solid" svg:stroke-width="0in" svg:stroke-color="#000000" draw:stroke-linejoin="round" draw:fill="solid" draw:fill-color="#ffffff" fo:min-height="3.8161in" fo:min-width="6.0043in" style:run-through="background"/>
    </style:style>
    <style:style style:name="gr200" style:family="graphic">
      <style:graphic-properties draw:stroke="none" svg:stroke-width="0in" draw:fill="solid" draw:fill-color="#ffcc66" draw:textarea-horizontal-align="center" draw:textarea-vertical-align="middle" style:run-through="background"/>
    </style:style>
    <style:style style:name="gr201" style:family="graphic">
      <style:graphic-properties draw:stroke="solid" svg:stroke-width="0.0209in" svg:stroke-color="#a45200" draw:stroke-linejoin="round" draw:fill="none" fo:min-height="2.6008in" fo:min-width="2.7319in" fo:padding-top="0.0102in" fo:padding-bottom="0.0102in" fo:padding-left="0.0102in" fo:padding-right="0.0102in" style:run-through="background"/>
    </style:style>
    <style:style style:name="gr202" style:family="graphic">
      <style:graphic-properties draw:stroke="dash" draw:stroke-dash="Dash_20_4" svg:stroke-width="0.0311in" svg:stroke-color="#a45200" draw:stroke-linejoin="round" draw:fill="none" fo:min-height="2.4634in" fo:min-width="2.8929in" fo:padding-top="0.0154in" fo:padding-bottom="0.0154in" fo:padding-left="0.0154in" fo:padding-right="0.0154in" style:run-through="background"/>
    </style:style>
    <style:style style:name="gr203" style:family="graphic">
      <style:graphic-properties draw:stroke="solid" svg:stroke-width="0in" svg:stroke-color="#000000" draw:stroke-linejoin="round" draw:fill="solid" draw:fill-color="#ffffff" fo:min-height="3.8236in" fo:min-width="6.0043in" style:run-through="background"/>
    </style:style>
    <style:style style:name="gr204" style:family="graphic">
      <style:graphic-properties draw:stroke="solid" svg:stroke-width="0.0417in" svg:stroke-color="#ca6500" draw:stroke-linejoin="round" draw:fill="none" fo:min-height="2.4366in" fo:min-width="2.9602in" fo:padding-top="0.0209in" fo:padding-bottom="0.0209in" fo:padding-left="0.0209in" fo:padding-right="0.0209in" style:run-through="background"/>
    </style:style>
    <style:style style:name="gr205" style:family="graphic">
      <style:graphic-properties draw:stroke="solid" svg:stroke-width="0in" svg:stroke-color="#000000" draw:stroke-linejoin="round" draw:fill="solid" draw:fill-color="#ffffff" fo:min-height="4.0063in" fo:min-width="5.9528in" style:run-through="background"/>
    </style:style>
    <style:style style:name="gr206" style:family="graphic">
      <style:graphic-properties draw:stroke="solid" svg:stroke-width="0.0417in" svg:stroke-color="#ca6500" draw:stroke-linejoin="round" draw:fill="none" fo:min-height="2.7492in" fo:min-width="3.0291in" fo:padding-top="0.0209in" fo:padding-bottom="0.0209in" fo:padding-left="0.0209in" fo:padding-right="0.0209in" style:run-through="background"/>
    </style:style>
    <style:style style:name="gr207" style:family="graphic">
      <style:graphic-properties draw:stroke="solid" svg:stroke-width="0.0417in" svg:stroke-color="#ca6500" draw:stroke-linejoin="round" draw:fill="none" fo:min-height="0.1807in" fo:min-width="0.3193in" fo:padding-top="0.0209in" fo:padding-bottom="0.0209in" fo:padding-left="0.0209in" fo:padding-right="0.0209in" style:run-through="background"/>
    </style:style>
    <style:style style:name="gr208" style:family="graphic">
      <style:graphic-properties draw:stroke="solid" svg:stroke-width="0in" svg:stroke-color="#000000" draw:stroke-linejoin="round" draw:fill="solid" draw:fill-color="#ffffff" fo:min-height="4.8264in" fo:min-width="5.5925in" style:run-through="background"/>
    </style:style>
    <style:style style:name="gr209" style:family="graphic">
      <style:graphic-properties draw:stroke="solid" svg:stroke-width="0.0311in" svg:stroke-color="#ca6500" draw:stroke-linejoin="round" draw:fill="none" fo:min-height="0.1661in" fo:min-width="0.25in" fo:padding-top="0.0154in" fo:padding-bottom="0.0154in" fo:padding-left="0.0154in" fo:padding-right="0.0154in" style:run-through="background"/>
    </style:style>
    <style:style style:name="gr210" style:family="graphic">
      <style:graphic-properties draw:stroke="solid" svg:stroke-width="0in" svg:stroke-color="#000000" draw:stroke-linejoin="round" draw:fill="solid" draw:fill-color="#ffffff" fo:min-height="2.7382in" fo:min-width="6.0043in" style:run-through="background"/>
    </style:style>
    <style:style style:name="gr211" style:family="graphic">
      <style:graphic-properties draw:stroke="solid" svg:stroke-width="0in" svg:stroke-color="#ca6500" draw:stroke-linejoin="round" draw:fill="none" fo:min-height="1.6307in" fo:min-width="1.7583in" style:run-through="background"/>
    </style:style>
    <style:style style:name="gr212" style:family="graphic">
      <style:graphic-properties draw:stroke="solid" svg:stroke-width="0in" svg:stroke-color="#ca6500" draw:stroke-linejoin="round" draw:fill="none" fo:min-height="0.211in" fo:min-width="0.0917in" style:run-through="background"/>
    </style:style>
    <style:style style:name="gr213" style:family="graphic">
      <style:graphic-properties draw:stroke="solid" svg:stroke-width="0in" svg:stroke-color="#ca6500" draw:stroke-linejoin="round" draw:fill="none" fo:min-height="0.1736in" fo:min-width="0.1736in" style:run-through="background"/>
    </style:style>
    <style:style style:name="gr214" style:family="graphic">
      <style:graphic-properties draw:stroke="solid" svg:stroke-width="0in" svg:stroke-color="#ca6500" draw:stroke-linejoin="round" draw:fill="none" fo:min-height="0.1744in" fo:min-width="0.1744in" style:run-through="background"/>
    </style:style>
    <style:style style:name="gr215" style:family="graphic">
      <style:graphic-properties draw:stroke="solid" svg:stroke-width="0in" svg:stroke-color="#ca6500" draw:stroke-linejoin="round" draw:fill="none" fo:min-height="0.1744in" fo:min-width="0.1736in" style:run-through="background"/>
    </style:style>
    <style:style style:name="gr216" style:family="graphic">
      <style:graphic-properties draw:stroke="solid" svg:stroke-width="0in" svg:stroke-color="#ca6500" draw:stroke-linejoin="round" draw:fill="none" fo:min-height="0.1366in" fo:min-width="0.1571in" style:run-through="background"/>
    </style:style>
    <style:style style:name="gr217" style:family="graphic">
      <style:graphic-properties draw:stroke="solid" svg:stroke-width="0in" svg:stroke-color="#000000" draw:stroke-linejoin="round" draw:fill="solid" draw:fill-color="#ffffff" fo:min-height="2.739in" fo:min-width="6.0043in" style:run-through="background"/>
    </style:style>
    <style:style style:name="gr218" style:family="graphic">
      <style:graphic-properties draw:stroke="solid" svg:stroke-width="0in" svg:stroke-color="#ca6500" draw:stroke-linejoin="round" draw:fill="none" fo:min-height="1.6311in" fo:min-width="1.7591in" style:run-through="background"/>
    </style:style>
    <style:style style:name="gr219" style:family="graphic">
      <style:graphic-properties draw:stroke="solid" svg:stroke-width="0in" svg:stroke-color="#cc3399" draw:stroke-linejoin="round" draw:fill="none" fo:min-height="1.8874in" fo:min-width="1.0626in" style:run-through="background"/>
    </style:style>
    <style:style style:name="gr220" style:family="graphic">
      <style:graphic-properties draw:stroke="solid" svg:stroke-width="0in" svg:stroke-color="#a45200" draw:stroke-linejoin="round" draw:fill="none" fo:min-height="0.211in" fo:min-width="0.0917in" style:run-through="background"/>
    </style:style>
    <style:style style:name="gr221" style:family="graphic">
      <style:graphic-properties draw:stroke="solid" svg:stroke-width="0in" svg:stroke-color="#cc3399" draw:stroke-linejoin="round" draw:fill="none" fo:min-height="0.1193in" fo:min-width="0.1571in" style:run-through="background"/>
    </style:style>
    <style:style style:name="gr222" style:family="graphic">
      <style:graphic-properties draw:stroke="solid" svg:stroke-width="0in" svg:stroke-color="#cc3399" draw:stroke-linejoin="round" draw:fill="none" fo:min-height="0.1008in" fo:min-width="0.1937in" style:run-through="background"/>
    </style:style>
    <style:style style:name="gr223" style:family="graphic">
      <style:graphic-properties draw:stroke="solid" svg:stroke-width="0in" svg:stroke-color="#ca6500" draw:stroke-linejoin="round" draw:fill="none" fo:min-height="0.1752in" fo:min-width="0.1752in" style:run-through="background"/>
    </style:style>
    <style:style style:name="gr224" style:family="graphic">
      <style:graphic-properties draw:stroke="solid" svg:stroke-width="0in" svg:stroke-color="#ca6500" draw:stroke-linejoin="round" draw:fill="none" fo:min-height="0.1744in" fo:min-width="0.1728in" style:run-through="background"/>
    </style:style>
    <style:style style:name="gr225" style:family="graphic">
      <style:graphic-properties draw:stroke="solid" svg:stroke-width="0in" svg:stroke-color="#000000" draw:stroke-linejoin="round" draw:fill="solid" draw:fill-color="#ffffff" fo:min-height="4.1252in" fo:min-width="6.0043in" style:run-through="background"/>
    </style:style>
    <style:style style:name="gr226" style:family="graphic">
      <style:graphic-properties draw:stroke="solid" svg:stroke-width="0.0209in" svg:stroke-color="#000000" draw:stroke-linejoin="round" draw:fill="solid" draw:fill-color="#339933" fo:min-height="0.5717in" fo:min-width="0.0634in" fo:padding-top="0.0102in" fo:padding-bottom="0.0102in" fo:padding-left="0.0102in" fo:padding-right="0.0102in" style:run-through="background"/>
    </style:style>
    <style:style style:name="gr227" style:family="graphic">
      <style:graphic-properties draw:stroke="solid" svg:stroke-width="0.0209in" svg:stroke-color="#000000" draw:stroke-linejoin="round" draw:fill="solid" draw:fill-color="#339933" fo:min-height="0.7453in" fo:min-width="0.0693in" fo:padding-top="0.0102in" fo:padding-bottom="0.0102in" fo:padding-left="0.0102in" fo:padding-right="0.0102in" style:run-through="background"/>
    </style:style>
    <style:style style:name="gr228" style:family="graphic">
      <style:graphic-properties draw:stroke="solid" svg:stroke-width="0.0209in" svg:stroke-color="#ff0000" draw:stroke-linejoin="round" draw:fill="none" fo:min-height="1.0339in" fo:min-width="0.378in" fo:padding-top="0.0102in" fo:padding-bottom="0.0102in" fo:padding-left="0.0102in" fo:padding-right="0.0102in" style:run-through="background"/>
    </style:style>
    <style:style style:name="gr229" style:family="graphic">
      <style:graphic-properties draw:stroke="solid" svg:stroke-width="0.0209in" svg:stroke-color="#ff0000" draw:stroke-linejoin="round" draw:fill="none" fo:min-height="1.3228in" fo:min-width="0.8146in" fo:padding-top="0.0102in" fo:padding-bottom="0.0102in" fo:padding-left="0.0102in" fo:padding-right="0.0102in" style:run-through="background"/>
    </style:style>
    <style:style style:name="gr230" style:family="graphic">
      <style:graphic-properties draw:stroke="solid" svg:stroke-width="0.0209in" svg:stroke-color="#ff0000" draw:stroke-linejoin="round" draw:fill="none" fo:min-height="1.6126in" fo:min-width="0.3972in" fo:padding-top="0.0102in" fo:padding-bottom="0.0102in" fo:padding-left="0.0102in" fo:padding-right="0.0102in" style:run-through="background"/>
    </style:style>
    <style:style style:name="gr231" style:family="graphic">
      <style:graphic-properties draw:stroke="solid" svg:stroke-width="0.0209in" svg:stroke-color="#ff0000" draw:stroke-linejoin="round" draw:fill="none" fo:min-height="1.1307in" fo:min-width="0.4626in" fo:padding-top="0.0102in" fo:padding-bottom="0.0102in" fo:padding-left="0.0102in" fo:padding-right="0.0102in" style:run-through="background"/>
    </style:style>
    <style:style style:name="gr232" style:family="graphic">
      <style:graphic-properties draw:stroke="solid" svg:stroke-width="0.0209in" svg:stroke-color="#ff0000" draw:stroke-linejoin="round" draw:fill="none" fo:min-height="0.7134in" fo:min-width="0.6728in" fo:padding-top="0.0102in" fo:padding-bottom="0.0102in" fo:padding-left="0.0102in" fo:padding-right="0.0102in" style:run-through="background"/>
    </style:style>
    <style:style style:name="gr233" style:family="graphic">
      <style:graphic-properties draw:stroke="solid" svg:stroke-width="0.0209in" svg:stroke-color="#ff0000" draw:stroke-linejoin="round" draw:fill="none" fo:min-height="1.6in" fo:min-width="0.148in" fo:padding-top="0.0102in" fo:padding-bottom="0.0102in" fo:padding-left="0.0102in" fo:padding-right="0.0102in" style:run-through="background"/>
    </style:style>
    <style:style style:name="gr234" style:family="graphic">
      <style:graphic-properties draw:stroke="solid" svg:stroke-width="0.0209in" svg:stroke-color="#ff0000" draw:stroke-linejoin="round" draw:fill="none" fo:min-height="2.6465in" fo:min-width="0.2563in" fo:padding-top="0.0102in" fo:padding-bottom="0.0102in" fo:padding-left="0.0102in" fo:padding-right="0.0102in" style:run-through="background"/>
    </style:style>
    <style:style style:name="gr235" style:family="graphic">
      <style:graphic-properties draw:stroke="solid" svg:stroke-width="0.0209in" svg:stroke-color="#ff0000" draw:stroke-linejoin="round" draw:fill="none" fo:min-height="0.2252in" fo:min-width="0.4492in" fo:padding-top="0.0102in" fo:padding-bottom="0.0102in" fo:padding-left="0.0102in" fo:padding-right="0.0102in" style:run-through="background"/>
    </style:style>
    <style:style style:name="gr236" style:family="graphic">
      <style:graphic-properties draw:stroke="solid" svg:stroke-width="0.0209in" svg:stroke-color="#ff0000" draw:stroke-linejoin="round" draw:fill="none" fo:min-height="2.2417in" fo:min-width="1.9346in" fo:padding-top="0.0102in" fo:padding-bottom="0.0102in" fo:padding-left="0.0102in" fo:padding-right="0.0102in" style:run-through="background"/>
    </style:style>
    <style:style style:name="gr237" style:family="graphic">
      <style:graphic-properties draw:stroke="solid" svg:stroke-width="0.0209in" svg:stroke-color="#ff0000" draw:stroke-linejoin="round" draw:fill="none" fo:min-height="3.0898in" fo:min-width="0.3008in" fo:padding-top="0.0102in" fo:padding-bottom="0.0102in" fo:padding-left="0.0102in" fo:padding-right="0.0102in" style:run-through="background"/>
    </style:style>
    <style:style style:name="gr238" style:family="graphic">
      <style:graphic-properties draw:stroke="solid" svg:stroke-width="0.0209in" svg:stroke-color="#ff0000" draw:stroke-linejoin="round" draw:fill="none" fo:min-height="1.3937in" fo:min-width="0.4882in" fo:padding-top="0.0102in" fo:padding-bottom="0.0102in" fo:padding-left="0.0102in" fo:padding-right="0.0102in" style:run-through="background"/>
    </style:style>
    <style:style style:name="gr239" style:family="graphic">
      <style:graphic-properties draw:stroke="solid" svg:stroke-width="0.0209in" svg:stroke-color="#ff0000" draw:stroke-linejoin="round" draw:fill="none" fo:min-height="0.4563in" fo:min-width="0.2374in" fo:padding-top="0.0102in" fo:padding-bottom="0.0102in" fo:padding-left="0.0102in" fo:padding-right="0.0102in" style:run-through="background"/>
    </style:style>
    <style:style style:name="gr240" style:family="graphic">
      <style:graphic-properties draw:stroke="solid" svg:stroke-width="0.0209in" svg:stroke-color="#000000" draw:stroke-linejoin="round" draw:fill="solid" draw:fill-color="#339933" fo:min-height="0.9701in" fo:min-width="0.0819in" fo:padding-top="0.0102in" fo:padding-bottom="0.0102in" fo:padding-left="0.0102in" fo:padding-right="0.0102in" style:run-through="background"/>
    </style:style>
    <style:style style:name="gr241" style:family="graphic">
      <style:graphic-properties draw:stroke="solid" svg:stroke-width="0in" svg:stroke-color="#000000" draw:stroke-linejoin="round" draw:fill="solid" draw:fill-color="#ffffff" fo:min-height="3.3752in" fo:min-width="2.4811in" style:run-through="background"/>
    </style:style>
    <style:style style:name="gr242" style:family="graphic">
      <style:graphic-properties draw:stroke="solid" svg:stroke-width="0in" svg:stroke-color="#000000" draw:stroke-linejoin="round" draw:fill="solid" draw:fill-color="#ffffff" fo:min-height="3.5in" fo:min-width="2.4835in" style:run-through="background"/>
    </style:style>
    <style:style style:name="gr243" style:family="graphic">
      <style:graphic-properties draw:stroke="solid" svg:stroke-width="0in" svg:stroke-color="#000000" draw:stroke-linejoin="round" draw:fill="solid" draw:fill-color="#ffffff" fo:min-height="0.8244in" fo:min-width="6.0043in" style:run-through="background"/>
    </style:style>
    <style:style style:name="gr244" style:family="graphic">
      <style:graphic-properties draw:stroke="solid" svg:stroke-width="0.0417in" svg:stroke-color="#a45200" draw:stroke-linejoin="round" draw:fill="none" fo:min-height="0.4736in" fo:min-width="2.7583in" fo:padding-top="0.0209in" fo:padding-bottom="0.0209in" fo:padding-left="0.0209in" fo:padding-right="0.0209in" style:run-through="background"/>
    </style:style>
    <style:style style:name="gr245" style:family="graphic">
      <style:graphic-properties draw:stroke="solid" svg:stroke-width="0.0417in" svg:stroke-color="#a45200" draw:stroke-linejoin="round" draw:fill="none" fo:min-height="0.2874in" fo:min-width="0.2543in" fo:padding-top="0.0209in" fo:padding-bottom="0.0209in" fo:padding-left="0.0209in" fo:padding-right="0.0209in" style:run-through="background"/>
    </style:style>
    <style:style style:name="gr246" style:family="graphic">
      <style:graphic-properties draw:stroke="solid" svg:stroke-width="0in" svg:stroke-color="#000000" draw:stroke-linejoin="round" draw:fill="solid" draw:fill-color="#ffffff" fo:min-height="3.7291in" fo:min-width="6.0043in" style:run-through="background"/>
    </style:style>
    <style:style style:name="gr247" style:family="graphic">
      <style:graphic-properties draw:stroke="solid" svg:stroke-width="0in" svg:stroke-color="#ca6500" draw:stroke-linejoin="round" draw:fill="none" fo:min-height="0.1264in" fo:min-width="0.1516in" style:run-through="background"/>
    </style:style>
    <style:style style:name="gr248" style:family="graphic">
      <style:graphic-properties draw:stroke="solid" svg:stroke-width="0in" svg:stroke-color="#ca6500" draw:stroke-linejoin="round" draw:fill="none" fo:min-height="0.1272in" fo:min-width="0.1516in" style:run-through="background"/>
    </style:style>
    <style:style style:name="gr249" style:family="graphic">
      <style:graphic-properties draw:stroke="solid" svg:stroke-width="0in" svg:stroke-color="#ca6500" draw:stroke-linejoin="round" draw:fill="none" fo:min-height="0.1272in" fo:min-width="0.1484in" style:run-through="background"/>
    </style:style>
    <style:style style:name="gr250" style:family="graphic">
      <style:graphic-properties draw:stroke="solid" svg:stroke-width="0in" svg:stroke-color="#ca6500" draw:stroke-linejoin="round" draw:fill="none" fo:min-height="0.1508in" fo:min-width="0.1264in" style:run-through="background"/>
    </style:style>
    <style:style style:name="gr251" style:family="graphic">
      <style:graphic-properties draw:stroke="solid" svg:stroke-width="0in" svg:stroke-color="#ca6500" draw:stroke-linejoin="round" draw:fill="none" fo:min-height="0.1264in" fo:min-width="0.1508in" style:run-through="background"/>
    </style:style>
    <style:style style:name="gr252" style:family="graphic">
      <style:graphic-properties draw:stroke="solid" svg:stroke-width="0in" svg:stroke-color="#000000" draw:stroke-linejoin="round" draw:fill="solid" draw:fill-color="#ffffff" fo:min-height="3.1264in" fo:min-width="6.0043in" style:run-through="background"/>
    </style:style>
    <style:style style:name="gr25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54" style:family="graphic">
      <style:graphic-properties draw:stroke="solid" svg:stroke-width="0in" svg:stroke-color="#000000" draw:stroke-linejoin="round" draw:fill="solid" draw:fill-color="#ffffff" fo:min-height="3.5417in" fo:min-width="5.8264in" style:run-through="background"/>
    </style:style>
    <style:style style:name="gr255" style:family="graphic">
      <style:graphic-properties draw:stroke="solid" svg:stroke-width="0in" svg:stroke-color="#000000" draw:stroke-linejoin="round" draw:fill="solid" draw:fill-color="#ffffff" fo:min-height="4.5681in" fo:min-width="5.2756in" style:run-through="background"/>
    </style:style>
    <style:style style:name="gr256" style:family="graphic">
      <style:graphic-properties draw:stroke="solid" svg:stroke-width="0in" svg:stroke-color="#000000" draw:stroke-linejoin="round" draw:fill="none" fo:min-height="0.472in" fo:min-width="0.55in" style:run-through="background"/>
    </style:style>
    <style:style style:name="gr257" style:family="graphic">
      <style:graphic-properties draw:stroke="solid" svg:stroke-width="0in" svg:stroke-color="#000000" draw:stroke-linejoin="round" draw:fill="solid" draw:fill-color="#000000" draw:textarea-horizontal-align="center" draw:textarea-vertical-align="middle" style:run-through="background"/>
    </style:style>
    <style:style style:name="gr258" style:family="graphic">
      <style:graphic-properties draw:stroke="solid" svg:stroke-width="0in" svg:stroke-color="#000000" draw:stroke-linejoin="round" draw:fill="solid" draw:fill-color="#ffffff" fo:min-height="3.8917in" fo:min-width="6.0043in" style:run-through="background"/>
    </style:style>
    <style:style style:name="gr259" style:family="graphic">
      <style:graphic-properties draw:stroke="solid" svg:stroke-width="0in" svg:stroke-color="#000000" draw:stroke-linejoin="round" draw:fill="solid" draw:fill-color="#ffffff" fo:min-height="3.5709in" fo:min-width="5.811in" style:run-through="background"/>
    </style:style>
    <style:style style:name="gr260" style:family="graphic">
      <style:graphic-properties draw:stroke="solid" svg:stroke-width="0in" svg:stroke-color="#000000" draw:stroke-linejoin="round" draw:fill="solid" draw:fill-color="#ffffff" fo:min-height="4.2846in" fo:min-width="6.0043in" style:run-through="background"/>
    </style:style>
    <style:style style:name="gr261" style:family="graphic">
      <style:graphic-properties draw:stroke="solid" svg:stroke-width="0in" svg:stroke-color="#000000" draw:stroke-linejoin="round" draw:fill="none" fo:min-height="0.2083in" fo:min-width="0.2075in" style:run-through="background"/>
    </style:style>
    <style:style style:name="gr262" style:family="graphic">
      <style:graphic-properties draw:stroke="solid" svg:stroke-width="0in" svg:stroke-color="#000000" draw:stroke-linejoin="round" draw:fill="none" fo:min-height="0.2102in" fo:min-width="0.1953in" style:run-through="background"/>
    </style:style>
    <style:style style:name="gr263" style:family="graphic">
      <style:graphic-properties draw:stroke="solid" svg:stroke-width="0in" svg:stroke-color="#000000" draw:stroke-linejoin="round" draw:fill="solid" draw:fill-color="#ffffff" fo:min-height="1.5835in" fo:min-width="2.6181in" style:run-through="background"/>
    </style:style>
    <style:style style:name="gr264" style:family="graphic">
      <style:graphic-properties draw:stroke="solid" svg:stroke-width="0.0209in" svg:stroke-color="#6f4a25" draw:stroke-linejoin="round" draw:fill="solid" draw:fill-color="#ffffcc" draw:textarea-horizontal-align="center" draw:textarea-vertical-align="middle" fo:padding-top="0.0102in" fo:padding-bottom="0.0102in" fo:padding-left="0.0102in" fo:padding-right="0.0102in" style:run-through="background"/>
    </style:style>
    <style:style style:name="gr265" style:family="graphic">
      <style:graphic-properties draw:stroke="solid" svg:stroke-width="0in" svg:stroke-color="#000000" draw:stroke-linejoin="round" draw:fill="solid" draw:fill-color="#ffffff" fo:min-height="2.9043in" fo:min-width="6.0043in" style:run-through="background"/>
    </style:style>
    <style:style style:name="gr266" style:family="graphic">
      <style:graphic-properties draw:stroke="solid" svg:stroke-width="0.0138in" svg:stroke-color="#603000" draw:stroke-linejoin="round" draw:fill="none" draw:textarea-horizontal-align="center" draw:textarea-vertical-align="middle" fo:padding-top="0.0071in" fo:padding-bottom="0.0071in" fo:padding-left="0.0071in" fo:padding-right="0.0071in" style:run-through="background"/>
    </style:style>
    <style:style style:name="gr267" style:family="graphic">
      <style:graphic-properties draw:stroke="solid" svg:stroke-width="0in" svg:stroke-color="#000000" draw:stroke-linejoin="round" draw:fill="solid" draw:fill-color="#ffffff" fo:min-height="2.0043in" fo:min-width="3.5161in" style:run-through="background"/>
    </style:style>
    <style:style style:name="gr268" style:family="graphic">
      <style:graphic-properties draw:stroke="solid" svg:stroke-width="0in" svg:stroke-color="#000000" draw:stroke-linejoin="round" draw:fill="solid" draw:fill-color="#ffffff" fo:min-height="2.811in" fo:min-width="6.0043in" style:run-through="background"/>
    </style:style>
    <style:style style:name="gr269" style:family="graphic">
      <style:graphic-properties draw:stroke="solid" svg:stroke-width="0in" svg:stroke-color="#000099" draw:stroke-linejoin="round" draw:fill="none" fo:min-height="0.7736in" fo:min-width="0.3366in" style:run-through="background"/>
    </style:style>
    <style:style style:name="gr270" style:family="graphic">
      <style:graphic-properties draw:stroke="solid" svg:stroke-width="0in" svg:stroke-color="#000099" draw:stroke-linejoin="round" draw:fill="none" fo:min-height="0.7846in" fo:min-width="1.6543in" style:run-through="background"/>
    </style:style>
    <style:style style:name="gr271" style:family="graphic">
      <style:graphic-properties draw:stroke="solid" svg:stroke-width="0in" svg:stroke-color="#000099" draw:stroke-linejoin="round" draw:fill="none" fo:min-height="0.4665in" fo:min-width="2.928in" style:run-through="background"/>
    </style:style>
    <style:style style:name="gr272" style:family="graphic">
      <style:graphic-properties draw:stroke="solid" svg:stroke-width="0in" svg:stroke-color="#000099" draw:stroke-linejoin="round" draw:fill="none" fo:min-height="0.4665in" fo:min-width="1.7807in" style:run-through="background"/>
    </style:style>
    <style:style style:name="gr273" style:family="graphic">
      <style:graphic-properties draw:stroke="solid" svg:stroke-width="0in" svg:stroke-color="#000099" draw:stroke-linejoin="round" draw:fill="none" fo:min-height="0.6417in" fo:min-width="0.3791in" style:run-through="background"/>
    </style:style>
    <style:style style:name="gr274" style:family="graphic">
      <style:graphic-properties draw:stroke="solid" svg:stroke-width="0in" svg:stroke-color="#000099" draw:stroke-linejoin="round" draw:fill="none" fo:min-height="0.5516in" fo:min-width="1.6547in" style:run-through="background"/>
    </style:style>
    <style:style style:name="gr275" style:family="graphic">
      <style:graphic-properties draw:stroke="solid" svg:stroke-width="0in" svg:stroke-color="#000000" draw:stroke-linejoin="round" draw:fill="solid" draw:fill-color="#ffffff" fo:min-height="2.5665in" fo:min-width="6.0043in" style:run-through="background"/>
    </style:style>
    <style:style style:name="gr276" style:family="graphic">
      <style:graphic-properties draw:stroke="solid" svg:stroke-width="0in" svg:stroke-color="#000000" draw:stroke-linejoin="round" draw:fill="solid" draw:fill-color="#ffffff" fo:min-height="2.0626in" fo:min-width="6.0043in" style:run-through="background"/>
    </style:style>
    <style:style style:name="gr27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278" style:family="graphic">
      <style:graphic-properties draw:stroke="solid" svg:stroke-width="0in" svg:stroke-color="#000000" draw:stroke-linejoin="round" draw:fill="solid" draw:fill-color="#ffffff" fo:min-height="4.0154in" fo:min-width="6.248in" style:run-through="background"/>
    </style:style>
    <style:style style:name="gr279" style:family="graphic">
      <style:graphic-properties draw:stroke="solid" svg:stroke-width="0in" svg:stroke-color="#000000" draw:stroke-linejoin="round" draw:fill="solid" draw:fill-color="#ffffff" fo:min-height="2.3118in" fo:min-width="4.3701in" style:run-through="background"/>
    </style:style>
    <style:style style:name="gr280" style:family="graphic">
      <style:graphic-properties draw:stroke="solid" svg:stroke-width="0in" svg:stroke-color="#000000" draw:stroke-linejoin="round" draw:fill="solid" draw:fill-color="#ffffff" fo:min-height="3.2091in" fo:min-width="6.0043in" style:run-through="background"/>
    </style:style>
    <style:style style:name="gr281" style:family="graphic">
      <style:graphic-properties draw:stroke="solid" svg:stroke-width="0in" svg:stroke-color="#000000" draw:stroke-linejoin="round" draw:fill="solid" draw:fill-color="#ffffff" fo:min-height="3.4811in" fo:min-width="5.622in" style:run-through="background"/>
    </style:style>
    <style:style style:name="gr282" style:family="graphic">
      <style:graphic-properties draw:stroke="solid" svg:stroke-width="0in" svg:stroke-color="#000000" draw:stroke-linejoin="round" draw:fill="solid" draw:fill-color="#ffffff" fo:min-height="1.452in" fo:min-width="6.0043in" style:run-through="background"/>
    </style:style>
    <style:style style:name="gr283" style:family="graphic">
      <style:graphic-properties draw:stroke="solid" svg:stroke-width="0.0138in" svg:stroke-color="#663300" draw:stroke-linejoin="round" draw:fill="solid" draw:fill-color="#f2bd96" draw:textarea-horizontal-align="center" draw:textarea-vertical-align="middle" fo:padding-top="0.0071in" fo:padding-bottom="0.0071in" fo:padding-left="0.0071in" fo:padding-right="0.0071in" style:run-through="background"/>
    </style:style>
    <style:style style:name="gr284" style:family="graphic">
      <style:graphic-properties draw:stroke="solid" svg:stroke-width="0.0138in" svg:stroke-color="#d88100" draw:stroke-linejoin="round" draw:fill="none" fo:min-height="0.2839in" fo:min-width="0.7173in" fo:padding-top="0.0071in" fo:padding-bottom="0.0071in" fo:padding-left="0.0071in" fo:padding-right="0.0071in" style:run-through="background"/>
    </style:style>
    <style:style style:name="gr285" style:family="graphic">
      <style:graphic-properties draw:stroke="solid" svg:stroke-width="0.0138in" svg:stroke-color="#000000" draw:stroke-linejoin="round" draw:fill="none"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6" style:family="graphic">
      <style:graphic-properties draw:stroke="solid" svg:stroke-width="0in" svg:stroke-color="#000000" draw:stroke-linejoin="round" draw:fill="solid" draw:fill-color="#ffffff" fo:min-height="3.8209in" fo:min-width="6.0043in" style:run-through="background"/>
    </style:style>
    <style:style style:name="gr287" style:family="graphic">
      <style:graphic-properties draw:stroke="solid" svg:stroke-width="0.0138in" svg:stroke-color="#d88100" draw:stroke-linejoin="round" draw:fill="none" fo:min-height="0.1728in" fo:min-width="0.5138in" fo:padding-top="0.0071in" fo:padding-bottom="0.0071in" fo:padding-left="0.0071in" fo:padding-right="0.0071in" style:run-through="background"/>
    </style:style>
    <style:style style:name="gr288" style:family="graphic">
      <style:graphic-properties draw:stroke="solid" svg:stroke-width="0.0138in" svg:stroke-color="#d88100" draw:stroke-linejoin="round" draw:fill="none" fo:min-height="0.1146in" fo:min-width="0.3339in" fo:padding-top="0.0071in" fo:padding-bottom="0.0071in" fo:padding-left="0.0071in" fo:padding-right="0.0071in" style:run-through="background"/>
    </style:style>
    <style:style style:name="gr289" style:family="graphic">
      <style:graphic-properties draw:stroke="solid" svg:stroke-width="0.0138in" svg:stroke-color="#d88100" draw:stroke-linejoin="round" draw:fill="none" fo:min-height="0.1075in" fo:min-width="0.3484in" fo:padding-top="0.0071in" fo:padding-bottom="0.0071in" fo:padding-left="0.0071in" fo:padding-right="0.0071in" style:run-through="background"/>
    </style:style>
    <style:style style:name="gr290" style:family="graphic">
      <style:graphic-properties draw:stroke="solid" svg:stroke-width="0.0138in" svg:stroke-color="#d88100" draw:stroke-linejoin="round" draw:fill="none" fo:min-height="0.1744in" fo:min-width="0.7717in" fo:padding-top="0.0071in" fo:padding-bottom="0.0071in" fo:padding-left="0.0071in" fo:padding-right="0.0071in" style:run-through="background"/>
    </style:style>
    <style:style style:name="gr291" style:family="graphic">
      <style:graphic-properties draw:stroke="solid" svg:stroke-width="0.0138in" svg:stroke-color="#d88100" draw:stroke-linejoin="round" draw:fill="none" fo:min-height="0.1701in" fo:min-width="0.7693in" fo:padding-top="0.0071in" fo:padding-bottom="0.0071in" fo:padding-left="0.0071in" fo:padding-right="0.0071in" style:run-through="background"/>
    </style:style>
    <style:style style:name="gr292" style:family="graphic">
      <style:graphic-properties draw:stroke="solid" svg:stroke-width="0.0138in" svg:stroke-color="#d88100" draw:stroke-linejoin="round" draw:fill="none" fo:min-height="0.2508in" fo:min-width="1.4217in" fo:padding-top="0.0071in" fo:padding-bottom="0.0071in" fo:padding-left="0.0071in" fo:padding-right="0.0071in" style:run-through="background"/>
    </style:style>
    <style:style style:name="gr293" style:family="graphic">
      <style:graphic-properties draw:stroke="solid" svg:stroke-width="0.0138in" svg:stroke-color="#d88100" draw:stroke-linejoin="round" draw:fill="none" fo:min-height="0.311in" fo:min-width="2.2228in" fo:padding-top="0.0071in" fo:padding-bottom="0.0071in" fo:padding-left="0.0071in" fo:padding-right="0.0071in" style:run-through="background"/>
    </style:style>
    <style:style style:name="gr294" style:family="graphic">
      <style:graphic-properties draw:stroke="solid" svg:stroke-width="0.0138in" svg:stroke-color="#d88100" draw:stroke-linejoin="round" draw:fill="none" fo:min-height="0.2827in" fo:min-width="1.972in" fo:padding-top="0.0071in" fo:padding-bottom="0.0071in" fo:padding-left="0.0071in" fo:padding-right="0.0071in" style:run-through="background"/>
    </style:style>
    <style:style style:name="gr295" style:family="graphic">
      <style:graphic-properties draw:stroke="solid" svg:stroke-width="0.0138in" svg:stroke-color="#d88100" draw:stroke-linejoin="round" draw:fill="none" fo:min-height="0.2307in" fo:min-width="0.6272in" fo:padding-top="0.0071in" fo:padding-bottom="0.0071in" fo:padding-left="0.0071in" fo:padding-right="0.0071in" style:run-through="background"/>
    </style:style>
    <style:style style:name="gr296" style:family="graphic">
      <style:graphic-properties draw:stroke="solid" svg:stroke-width="0.0138in" svg:stroke-color="#d88100" draw:stroke-linejoin="round" draw:fill="none" fo:min-height="0.4335in" fo:min-width="1.6193in" fo:padding-top="0.0071in" fo:padding-bottom="0.0071in" fo:padding-left="0.0071in" fo:padding-right="0.0071in" style:run-through="background"/>
    </style:style>
    <style:style style:name="gr297" style:family="graphic">
      <style:graphic-properties draw:stroke="solid" svg:stroke-width="0.0138in" svg:stroke-color="#d88100" draw:stroke-linejoin="round" draw:fill="none" fo:min-height="0.5043in" fo:min-width="2.4362in" fo:padding-top="0.0071in" fo:padding-bottom="0.0071in" fo:padding-left="0.0071in" fo:padding-right="0.0071in" style:run-through="background"/>
    </style:style>
    <style:style style:name="gr298" style:family="graphic">
      <style:graphic-properties draw:stroke="solid" svg:stroke-width="0.0138in" svg:stroke-color="#d88100" draw:stroke-linejoin="round" draw:fill="none" fo:min-height="0.1728in" fo:min-width="0.4563in" fo:padding-top="0.0071in" fo:padding-bottom="0.0071in" fo:padding-left="0.0071in" fo:padding-right="0.0071in" style:run-through="background"/>
    </style:style>
    <style:style style:name="gr299" style:family="graphic">
      <style:graphic-properties draw:stroke="solid" svg:stroke-width="0.0138in" svg:stroke-color="#d88100" draw:stroke-linejoin="round" draw:fill="none" fo:min-height="0.1728in" fo:min-width="0.3965in" fo:padding-top="0.0071in" fo:padding-bottom="0.0071in" fo:padding-left="0.0071in" fo:padding-right="0.0071in" style:run-through="background"/>
    </style:style>
    <style:style style:name="gr300" style:family="graphic">
      <style:graphic-properties draw:stroke="solid" svg:stroke-width="0.0138in" svg:stroke-color="#d88100" draw:stroke-linejoin="round" draw:fill="none" fo:min-height="0.2492in" fo:min-width="0.8783in" fo:padding-top="0.0071in" fo:padding-bottom="0.0071in" fo:padding-left="0.0071in" fo:padding-right="0.0071in" style:run-through="background"/>
    </style:style>
    <style:style style:name="gr301" style:family="graphic">
      <style:graphic-properties draw:stroke="solid" svg:stroke-width="0in" svg:stroke-color="#000000" draw:stroke-linejoin="round" draw:fill="solid" draw:fill-color="#ffffff" fo:min-height="3.6299in" fo:min-width="6.0043in" style:run-through="background"/>
    </style:style>
    <style:style style:name="gr302" style:family="graphic">
      <style:graphic-properties draw:stroke="solid" svg:stroke-width="0.0138in" svg:stroke-color="#d88100" draw:stroke-linejoin="round" draw:fill="none" fo:min-height="0.1161in" fo:min-width="0.3992in" fo:padding-top="0.0071in" fo:padding-bottom="0.0071in" fo:padding-left="0.0071in" fo:padding-right="0.0071in" style:run-through="background"/>
    </style:style>
    <style:style style:name="gr303" style:family="graphic">
      <style:graphic-properties draw:stroke="solid" svg:stroke-width="0.0138in" svg:stroke-color="#d88100" draw:stroke-linejoin="round" draw:fill="none" fo:min-height="0.1173in" fo:min-width="0.478in" fo:padding-top="0.0071in" fo:padding-bottom="0.0071in" fo:padding-left="0.0071in" fo:padding-right="0.0071in" style:run-through="background"/>
    </style:style>
    <style:style style:name="gr304" style:family="graphic">
      <style:graphic-properties draw:stroke="solid" svg:stroke-width="0.0138in" svg:stroke-color="#d88100" draw:stroke-linejoin="round" draw:fill="none" fo:min-height="0.1783in" fo:min-width="0.9799in" fo:padding-top="0.0071in" fo:padding-bottom="0.0071in" fo:padding-left="0.0071in" fo:padding-right="0.0071in" style:run-through="background"/>
    </style:style>
    <style:style style:name="gr305" style:family="graphic">
      <style:graphic-properties draw:stroke="solid" svg:stroke-width="0.0138in" svg:stroke-color="#d88100" draw:stroke-linejoin="round" draw:fill="none" fo:min-height="0.1862in" fo:min-width="1.0535in" fo:padding-top="0.0071in" fo:padding-bottom="0.0071in" fo:padding-left="0.0071in" fo:padding-right="0.0071in" style:run-through="background"/>
    </style:style>
    <style:style style:name="gr306" style:family="graphic">
      <style:graphic-properties draw:stroke="solid" svg:stroke-width="0.0138in" svg:stroke-color="#d88100" draw:stroke-linejoin="round" draw:fill="none" fo:min-height="0.2535in" fo:min-width="1.8547in" fo:padding-top="0.0071in" fo:padding-bottom="0.0071in" fo:padding-left="0.0071in" fo:padding-right="0.0071in" style:run-through="background"/>
    </style:style>
    <style:style style:name="gr307" style:family="graphic">
      <style:graphic-properties draw:stroke="solid" svg:stroke-width="0.0138in" svg:stroke-color="#d88100" draw:stroke-linejoin="round" draw:fill="none" fo:min-height="0.3402in" fo:min-width="2.3799in" fo:padding-top="0.0071in" fo:padding-bottom="0.0071in" fo:padding-left="0.0071in" fo:padding-right="0.0071in" style:run-through="background"/>
    </style:style>
    <style:style style:name="gr308" style:family="graphic">
      <style:graphic-properties draw:stroke="solid" svg:stroke-width="0.0138in" svg:stroke-color="#d88100" draw:stroke-linejoin="round" draw:fill="none" fo:min-height="0.4091in" fo:min-width="3.0972in" fo:padding-top="0.0071in" fo:padding-bottom="0.0071in" fo:padding-left="0.0071in" fo:padding-right="0.0071in" style:run-through="background"/>
    </style:style>
    <style:style style:name="gr309" style:family="graphic">
      <style:graphic-properties draw:stroke="solid" svg:stroke-width="0.0138in" svg:stroke-color="#d88100" draw:stroke-linejoin="round" draw:fill="none" fo:min-height="0.3457in" fo:min-width="0.9437in" fo:padding-top="0.0071in" fo:padding-bottom="0.0071in" fo:padding-left="0.0071in" fo:padding-right="0.0071in" style:run-through="background"/>
    </style:style>
    <style:style style:name="gr310" style:family="graphic">
      <style:graphic-properties draw:stroke="solid" svg:stroke-width="0.0138in" svg:stroke-color="#d88100" draw:stroke-linejoin="round" draw:fill="none" fo:min-height="0.1898in" fo:min-width="0.5681in" fo:padding-top="0.0071in" fo:padding-bottom="0.0071in" fo:padding-left="0.0071in" fo:padding-right="0.0071in" style:run-through="background"/>
    </style:style>
    <style:style style:name="gr311" style:family="graphic">
      <style:graphic-properties draw:stroke="solid" svg:stroke-width="0.0138in" svg:stroke-color="#ca7800" draw:stroke-linejoin="round" draw:fill="none" fo:min-height="0.4563in" fo:min-width="1.8016in" fo:padding-top="0.0071in" fo:padding-bottom="0.0071in" fo:padding-left="0.0071in" fo:padding-right="0.0071in" style:run-through="background"/>
    </style:style>
    <style:style style:name="gr312" style:family="graphic">
      <style:graphic-properties draw:stroke="solid" svg:stroke-width="0.0138in" svg:stroke-color="#d88100" draw:stroke-linejoin="round" draw:fill="none" fo:min-height="0.2728in" fo:min-width="1.3047in" fo:padding-top="0.0071in" fo:padding-bottom="0.0071in" fo:padding-left="0.0071in" fo:padding-right="0.0071in" style:run-through="background"/>
    </style:style>
    <style:style style:name="gr313" style:family="graphic">
      <style:graphic-properties draw:stroke="solid" svg:stroke-width="0.0138in" svg:stroke-color="#d88100" draw:stroke-linejoin="round" draw:fill="none" fo:min-height="0.1898in" fo:min-width="0.4807in" fo:padding-top="0.0071in" fo:padding-bottom="0.0071in" fo:padding-left="0.0071in" fo:padding-right="0.0071in" style:run-through="background"/>
    </style:style>
    <style:style style:name="gr314" style:family="graphic">
      <style:graphic-properties draw:stroke="solid" svg:stroke-width="0in" svg:stroke-color="#000000" draw:stroke-linejoin="round" draw:fill="solid" draw:fill-color="#ffffff" fo:min-height="3.8161in" fo:min-width="5.8272in" style:run-through="background"/>
    </style:style>
    <style:style style:name="gr315" style:family="graphic">
      <style:graphic-properties draw:stroke="solid" svg:stroke-width="0.0138in" svg:stroke-color="#ce7b00" draw:stroke-linejoin="round" draw:fill="none" fo:min-height="0.1181in" fo:min-width="0.4339in" fo:padding-top="0.0071in" fo:padding-bottom="0.0071in" fo:padding-left="0.0071in" fo:padding-right="0.0071in" style:run-through="background"/>
    </style:style>
    <style:style style:name="gr316" style:family="graphic">
      <style:graphic-properties draw:stroke="solid" svg:stroke-width="0.0138in" svg:stroke-color="#ce7b00" draw:stroke-linejoin="round" draw:fill="none" fo:min-height="0.1811in" fo:min-width="1.0665in" fo:padding-top="0.0071in" fo:padding-bottom="0.0071in" fo:padding-left="0.0071in" fo:padding-right="0.0071in" style:run-through="background"/>
    </style:style>
    <style:style style:name="gr317" style:family="graphic">
      <style:graphic-properties draw:stroke="solid" svg:stroke-width="0.0138in" svg:stroke-color="#ce7b00" draw:stroke-linejoin="round" draw:fill="none" fo:min-height="0.2571in" fo:min-width="2.0252in" fo:padding-top="0.0071in" fo:padding-bottom="0.0071in" fo:padding-left="0.0071in" fo:padding-right="0.0071in" style:run-through="background"/>
    </style:style>
    <style:style style:name="gr318" style:family="graphic">
      <style:graphic-properties draw:stroke="solid" svg:stroke-width="0.0138in" svg:stroke-color="#d88100" draw:stroke-linejoin="round" draw:fill="none" fo:min-height="0.1925in" fo:min-width="0.5626in" fo:padding-top="0.0071in" fo:padding-bottom="0.0071in" fo:padding-left="0.0071in" fo:padding-right="0.0071in" style:run-through="background"/>
    </style:style>
    <style:style style:name="gr319" style:family="graphic">
      <style:graphic-properties draw:stroke="solid" svg:stroke-width="0.0138in" svg:stroke-color="#d88100" draw:stroke-linejoin="round" draw:fill="none" fo:min-height="0.352in" fo:min-width="0.9335in" fo:padding-top="0.0071in" fo:padding-bottom="0.0071in" fo:padding-left="0.0071in" fo:padding-right="0.0071in" style:run-through="background"/>
    </style:style>
    <style:style style:name="gr320" style:family="graphic">
      <style:graphic-properties draw:stroke="solid" svg:stroke-width="0.0138in" svg:stroke-color="#d88100" draw:stroke-linejoin="round" draw:fill="none" fo:min-height="0.4634in" fo:min-width="1.7866in" fo:padding-top="0.0071in" fo:padding-bottom="0.0071in" fo:padding-left="0.0071in" fo:padding-right="0.0071in" style:run-through="background"/>
    </style:style>
    <style:style style:name="gr321" style:family="graphic">
      <style:graphic-properties draw:stroke="solid" svg:stroke-width="0.0138in" svg:stroke-color="#ce7b00" draw:stroke-linejoin="round" draw:fill="none" fo:min-height="0.1925in" fo:min-width="0.4882in" fo:padding-top="0.0071in" fo:padding-bottom="0.0071in" fo:padding-left="0.0071in" fo:padding-right="0.0071in" style:run-through="background"/>
    </style:style>
    <style:style style:name="gr322" style:family="graphic">
      <style:graphic-properties draw:stroke="solid" svg:stroke-width="0.0138in" svg:stroke-color="#ce7b00" draw:stroke-linejoin="round" draw:fill="none" fo:min-height="0.278in" fo:min-width="1.3236in" fo:padding-top="0.0071in" fo:padding-bottom="0.0071in" fo:padding-left="0.0071in" fo:padding-right="0.0071in" style:run-through="background"/>
    </style:style>
    <style:style style:name="gr323" style:family="graphic">
      <style:graphic-properties draw:stroke="solid" svg:stroke-width="0.0138in" svg:stroke-color="#ce7b00" draw:stroke-linejoin="round" draw:fill="none" fo:min-height="0.1181in" fo:min-width="0.4437in" fo:padding-top="0.0071in" fo:padding-bottom="0.0071in" fo:padding-left="0.0071in" fo:padding-right="0.0071in" style:run-through="background"/>
    </style:style>
    <style:style style:name="gr324" style:family="graphic">
      <style:graphic-properties draw:stroke="solid" svg:stroke-width="0.0138in" svg:stroke-color="#ce7b00" draw:stroke-linejoin="round" draw:fill="none" fo:min-height="0.1819in" fo:min-width="1.0862in" fo:padding-top="0.0071in" fo:padding-bottom="0.0071in" fo:padding-left="0.0071in" fo:padding-right="0.0071in" style:run-through="background"/>
    </style:style>
    <style:style style:name="gr325" style:family="graphic">
      <style:graphic-properties draw:stroke="solid" svg:stroke-width="0in" svg:stroke-color="#000000" draw:stroke-linejoin="round" draw:fill="solid" draw:fill-color="#ffffff" fo:min-height="4.148in" fo:min-width="6.0043in" style:run-through="background"/>
    </style:style>
    <style:style style:name="gr326" style:family="graphic">
      <style:graphic-properties draw:stroke="solid" svg:stroke-width="0in" svg:stroke-color="#000000" draw:stroke-linejoin="round" draw:fill="solid" draw:fill-color="#ffffff" fo:min-height="2.3535in" fo:min-width="4.1063in" style:run-through="background"/>
    </style:style>
    <style:style style:name="gr327" style:family="graphic">
      <style:graphic-properties draw:stroke="solid" svg:stroke-width="0in" svg:stroke-color="#000000" draw:stroke-linejoin="round" draw:fill="solid" draw:fill-color="#ffffff" fo:min-height="3.5819in" fo:min-width="6.4571in" style:run-through="background"/>
    </style:style>
    <style:style style:name="gr328" style:family="graphic">
      <style:graphic-properties draw:stroke="solid" svg:stroke-width="0.0083in" svg:stroke-color="#000000" draw:stroke-linejoin="round" draw:fill="solid" draw:fill-color="#ffffcc" draw:textarea-horizontal-align="center" draw:textarea-vertical-align="middle" fo:padding-top="0.0043in" fo:padding-bottom="0.0043in" fo:padding-left="0.0043in" fo:padding-right="0.0043in" style:run-through="background"/>
    </style:style>
    <style:style style:name="gr329" style:family="graphic">
      <style:graphic-properties draw:stroke="solid" svg:stroke-width="0.0083in" svg:stroke-color="#000000" draw:stroke-linejoin="round" draw:fill="none" draw:textarea-horizontal-align="center" draw:textarea-vertical-align="middle" fo:padding-top="0.0043in" fo:padding-bottom="0.0043in" fo:padding-left="0.0043in" fo:padding-right="0.0043in" style:run-through="background"/>
    </style:style>
    <style:style style:name="gr330" style:family="graphic">
      <style:graphic-properties draw:stroke="solid" svg:stroke-width="0.0083in" svg:stroke-color="#000000" draw:stroke-linejoin="round" draw:fill="solid" draw:fill-color="#ffffcc" fo:min-height="0.5846in" fo:min-width="1.6752in" fo:padding-top="0.0043in" fo:padding-bottom="0.0043in" fo:padding-left="0.0043in" fo:padding-right="0.0043in" style:run-through="background"/>
    </style:style>
    <style:style style:name="gr331" style:family="graphic">
      <style:graphic-properties draw:stroke="solid" svg:stroke-width="0in" svg:stroke-color="#000000" draw:stroke-linejoin="round" draw:fill="solid" draw:fill-color="#ffffff" fo:min-height="4.0236in" fo:min-width="6.311in" style:run-through="background"/>
    </style:style>
    <style:style style:name="gr332" style:family="graphic">
      <style:graphic-properties draw:stroke="solid" svg:stroke-width="0.0083in" svg:stroke-color="#000000" draw:stroke-linejoin="round" draw:fill="solid" draw:fill-color="#ffccff" draw:textarea-horizontal-align="center" draw:textarea-vertical-align="middle" fo:padding-top="0.0043in" fo:padding-bottom="0.0043in" fo:padding-left="0.0043in" fo:padding-right="0.0043in" style:run-through="background"/>
    </style:style>
    <style:style style:name="gr333" style:family="graphic">
      <style:graphic-properties draw:stroke="solid" svg:stroke-width="0.0083in" svg:stroke-color="#000000" draw:stroke-linejoin="round" draw:fill="solid" draw:fill-color="#ccffff" draw:textarea-horizontal-align="center" draw:textarea-vertical-align="middle" fo:padding-top="0.0043in" fo:padding-bottom="0.0043in" fo:padding-left="0.0043in" fo:padding-right="0.0043in" style:run-through="background"/>
    </style:style>
    <style:style style:name="gr334" style:family="graphic">
      <style:graphic-properties draw:stroke="none" svg:stroke-width="0in" draw:fill="solid" draw:fill-color="#000000" fo:min-height="0.0898in" fo:min-width="0.0945in" style:run-through="background"/>
    </style:style>
    <style:style style:name="gr335" style:family="graphic">
      <style:graphic-properties draw:stroke="none" svg:stroke-width="0in" draw:fill="solid" draw:fill-color="#000000" fo:min-height="0.098in" fo:min-width="0.098in" style:run-through="background"/>
    </style:style>
    <style:style style:name="gr336" style:family="graphic">
      <style:graphic-properties draw:stroke="none" svg:stroke-width="0in" draw:fill="solid" draw:fill-color="#000000" fo:min-height="0.1in" fo:min-width="0.0945in" style:run-through="background"/>
    </style:style>
    <style:style style:name="gr337" style:family="graphic">
      <style:graphic-properties draw:stroke="none" svg:stroke-width="0in" draw:fill="solid" draw:fill-color="#000000" fo:min-height="0.0874in" fo:min-width="0.1047in" style:run-through="background"/>
    </style:style>
    <style:style style:name="gr338" style:family="graphic">
      <style:graphic-properties draw:stroke="none" svg:stroke-width="0in" draw:fill="solid" draw:fill-color="#000000" fo:min-height="0.0811in" fo:min-width="0.1047in" style:run-through="background"/>
    </style:style>
    <style:style style:name="gr339" style:family="graphic">
      <style:graphic-properties draw:stroke="none" svg:stroke-width="0in" draw:fill="solid" draw:fill-color="#000000" fo:min-height="0.089in" fo:min-width="0.0937in" style:run-through="background"/>
    </style:style>
    <style:style style:name="gr340" style:family="graphic">
      <style:graphic-properties draw:stroke="none" svg:stroke-width="0in" draw:fill="solid" draw:fill-color="#000000" fo:min-height="0.0827in" fo:min-width="0.1043in" style:run-through="background"/>
    </style:style>
    <style:style style:name="gr341" style:family="graphic">
      <style:graphic-properties draw:stroke="none" svg:stroke-width="0in" draw:fill="solid" draw:fill-color="#000000" fo:min-height="0.0874in" fo:min-width="0.1008in" style:run-through="background"/>
    </style:style>
    <style:style style:name="gr342" style:family="graphic">
      <style:graphic-properties draw:stroke="none" svg:stroke-width="0in" draw:fill="solid" draw:fill-color="#000000" fo:min-height="0.0807in" fo:min-width="0.1043in" style:run-through="background"/>
    </style:style>
    <style:style style:name="gr343" style:family="graphic">
      <style:graphic-properties draw:stroke="none" svg:stroke-width="0in" draw:fill="solid" draw:fill-color="#000000" fo:min-height="0.0807in" fo:min-width="0.1063in" style:run-through="background"/>
    </style:style>
    <style:style style:name="gr344" style:family="graphic">
      <style:graphic-properties draw:stroke="none" svg:stroke-width="0in" draw:fill="solid" draw:fill-color="#000000" fo:min-height="0.0874in" fo:min-width="0.1043in" style:run-through="background"/>
    </style:style>
    <style:style style:name="gr345" style:family="graphic">
      <style:graphic-properties draw:stroke="none" svg:stroke-width="0in" draw:fill="solid" draw:fill-color="#000000" fo:min-height="0.0846in" fo:min-width="0.1071in" style:run-through="background"/>
    </style:style>
    <style:style style:name="gr346" style:family="graphic">
      <style:graphic-properties draw:stroke="solid" svg:stroke-width="0.0083in" svg:stroke-color="#000000" draw:stroke-linejoin="round" draw:fill="none" fo:min-height="1.6965in" fo:min-width="1.0744in" fo:padding-top="0.0043in" fo:padding-bottom="0.0043in" fo:padding-left="0.0043in" fo:padding-right="0.0043in" style:run-through="background"/>
    </style:style>
    <style:style style:name="gr347" style:family="graphic">
      <style:graphic-properties draw:stroke="none" svg:stroke-width="0in" draw:fill="solid" draw:fill-color="#000000" fo:min-height="0.0854in" fo:min-width="0.1047in" style:run-through="background"/>
    </style:style>
    <style:style style:name="gr348" style:family="graphic">
      <style:graphic-properties draw:stroke="none" svg:stroke-width="0in" draw:fill="solid" draw:fill-color="#000000" fo:min-height="0.0917in" fo:min-width="0.1047in" style:run-through="background"/>
    </style:style>
    <style:style style:name="gr349" style:family="graphic">
      <style:graphic-properties draw:stroke="none" svg:stroke-width="0in" draw:fill="solid" draw:fill-color="#000000" fo:min-height="0.0909in" fo:min-width="0.0929in" style:run-through="background"/>
    </style:style>
    <style:style style:name="gr350" style:family="graphic">
      <style:graphic-properties draw:stroke="none" svg:stroke-width="0in" draw:fill="solid" draw:fill-color="#000000" fo:min-height="0.0909in" fo:min-width="0.0925in" style:run-through="background"/>
    </style:style>
    <style:style style:name="gr351" style:family="graphic">
      <style:graphic-properties draw:stroke="solid" svg:stroke-width="0.0083in" svg:stroke-color="#000000" draw:stroke-linejoin="round" draw:fill="solid" draw:fill-color="#f8f0e8" draw:textarea-horizontal-align="center" draw:textarea-vertical-align="middle" fo:padding-top="0.0043in" fo:padding-bottom="0.0043in" fo:padding-left="0.0043in" fo:padding-right="0.0043in" style:run-through="background"/>
    </style:style>
    <style:style style:name="gr352" style:family="graphic">
      <style:graphic-properties draw:stroke="solid" svg:stroke-width="0.0209in" svg:stroke-color="#d28538" draw:stroke-linejoin="round" draw:fill="none" fo:min-height="1.6965in" fo:min-width="1.0744in" fo:padding-top="0.0102in" fo:padding-bottom="0.0102in" fo:padding-left="0.0102in" fo:padding-right="0.0102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name="Canvas 3538" draw:style-name="gr1">
        <draw:custom-shape draw:style-name="gr2" svg:width="6.0043in" svg:height="3.9689in" svg:x="0in" svg:y="0in">
          <text:p/>
          <draw:enhanced-geometry draw:type="0"/>
        </draw:custom-shape>
        <draw:rect draw:name="Rectangle 3549" draw:style-name="gr3" draw:text-style-name="P223" svg:width="2.3358in" svg:height="1.335in" svg:x="0.3917in" svg:y="2.1571in">
          <text:p/>
        </draw:rect>
        <draw:rect draw:name="Rectangle 3550" draw:style-name="gr3" draw:text-style-name="P223" svg:width="2.3358in" svg:height="1.1685in" svg:x="0.3917in" svg:y="1.1839in">
          <text:p/>
        </draw:rect>
        <draw:rect draw:name="Rectangle 3551" draw:style-name="gr3" draw:text-style-name="P223" svg:width="2.3453in" svg:height="1.1685in" svg:x="0.3835in" svg:y="0.0161in">
          <text:p/>
        </draw:rect>
        <draw:rect draw:name="Rectangle 3552" draw:style-name="gr3" draw:text-style-name="P223" svg:width="1.613in" svg:height="1.335in" svg:x="2.728in" svg:y="2.1571in">
          <text:p/>
        </draw:rect>
        <draw:rect draw:name="Rectangle 3553" draw:style-name="gr3" draw:text-style-name="P223" svg:width="1.6051in" svg:height="1.1685in" svg:x="2.728in" svg:y="0.0161in">
          <text:p/>
        </draw:rect>
        <draw:rect draw:name="Rectangle 3554" draw:style-name="gr4" draw:text-style-name="P223" svg:width="1.613in" svg:height="1.1685in" svg:x="2.728in" svg:y="1.1839in">
          <text:p/>
        </draw:rect>
        <draw:rect draw:name="Rectangle 3555" draw:style-name="gr3" draw:text-style-name="P223" svg:width="1.6925in" svg:height="1.1276in" svg:x="4.3126in" svg:y="2.3646in">
          <text:p/>
        </draw:rect>
        <draw:rect draw:name="Rectangle 3556" draw:style-name="gr5" draw:text-style-name="P223" svg:width="1.7303in" svg:height="1.2087in" svg:x="4.2563in" svg:y="0in">
          <text:p/>
        </draw:rect>
        <draw:rect draw:name="Rectangle 3557" draw:style-name="gr6" draw:text-style-name="P223" svg:width="0.315in" svg:height="3.4642in" svg:x="5.3134in" svg:y="0in">
          <text:p/>
        </draw:rect>
        <draw:rect draw:name="Rectangle 3558" draw:style-name="gr3" draw:text-style-name="P223" svg:width="1.6831in" svg:height="1.1685in" svg:x="4.3126in" svg:y="1.1965in">
          <text:p/>
        </draw:rect>
        <draw:custom-shape draw:name="Freeform 3559" draw:style-name="gr7" svg:width="5.4453in" svg:height="3.5024in" svg:x="0.3925in" svg:y="0in">
          <text:p/>
          <draw:enhanced-geometry draw:type="0"/>
        </draw:custom-shape>
        <draw:custom-shape draw:name="Freeform 3560" draw:style-name="gr8" svg:width="5.5169in" svg:height="3.4689in" svg:x="0.3728in" svg:y="0.0181in">
          <text:p/>
          <draw:enhanced-geometry draw:type="0"/>
        </draw:custom-shape>
      </draw:g>
      <draw:g text:anchor-type="page" text:anchor-page-number="0" draw:z-index="1" draw:name="Group 65" draw:style-name="gr1">
        <draw:g draw:name="Group 67" draw:style-name="gr9">
          <draw:g draw:name="Group 68" draw:style-name="gr9">
            <draw:custom-shape draw:name="AutoShape 69" draw:style-name="gr10" svg:width="0.8098in" svg:height="0.3142in" svg:x="1.398in" svg:y="2.1949in">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0" draw:style-name="gr10" svg:width="0.8098in" svg:height="0.3142in" svg:x="2.1016in" svg:y="2.2354in">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1" draw:style-name="gr11" svg:width="0.9795in" svg:height="0.3142in" svg:x="2.7614in" svg:y="2.1949in">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2" draw:style-name="gr10" svg:width="0.8098in" svg:height="0.3142in" svg:x="3.5917in" svg:y="2.1555in">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name="Oval 73" draw:style-name="gr3" draw:text-style-name="P223" svg:width="0.128in" svg:height="0.2362in" svg:x="2.1224in" svg:y="1.5654in">
              <text:p/>
            </draw:ellipse>
            <draw:ellipse draw:name="Oval 74" draw:style-name="gr3" draw:text-style-name="P223" svg:width="0.128in" svg:height="0.2362in" svg:x="2.7614in" svg:y="2.9831in">
              <text:p/>
            </draw:ellipse>
            <draw:ellipse draw:name="Oval 75" draw:style-name="gr3" draw:text-style-name="P223" svg:width="0.128in" svg:height="0.2362in" svg:x="3.6126in" svg:y="1.4866in">
              <text:p/>
            </draw:ellipse>
          </draw:g>
          <draw:rect draw:name="Rectangle 76" draw:style-name="gr3" draw:text-style-name="P223" svg:width="3.0661in" svg:height="2.7571in" svg:x="1.398in" svg:y="0.9346in">
            <text:p/>
          </draw:rect>
        </draw:g>
      </draw:g>
      <draw:g text:anchor-type="page" text:anchor-page-number="0" draw:z-index="3" draw:name="Canvas 44" draw:style-name="gr1">
        <draw:custom-shape draw:style-name="gr13" svg:width="6.0004in" svg:height="3.5004in" svg:x="0in" svg:y="0in">
          <text:p/>
          <draw:enhanced-geometry draw:type="0"/>
        </draw:custom-shape>
      </draw:g>
      <draw:g text:anchor-type="page" text:anchor-page-number="0" draw:z-index="4" draw:name="Canvas 771" draw:style-name="gr1">
        <draw:custom-shape draw:style-name="gr14" svg:width="6.0043in" svg:height="3.4406in" svg:x="0in" svg:y="0in">
          <text:p/>
          <draw:enhanced-geometry draw:type="0"/>
        </draw:custom-shape>
        <draw:rect draw:name="Rectangle 750" draw:style-name="gr3" draw:text-style-name="P223" svg:width="5.6752in" svg:height="3.3496in" svg:x="0.1646in" svg:y="0.0902in">
          <text:p/>
        </draw:rect>
        <draw:ellipse draw:name="Oval 763" draw:style-name="gr15" draw:text-style-name="P223" svg:width="1.9606in" svg:height="2.0268in" svg:x="2.2165in" svg:y="0.3146in">
          <text:p/>
        </draw:ellipse>
      </draw:g>
      <draw:frame text:anchor-type="page" text:anchor-page-number="0" draw:z-index="5" draw:name="Picture 84" draw:style-name="gr16" draw:text-style-name="P224" svg:width="5.8331in" svg:height="2.4134in" svg:x="0in" svg:y="0in">
        <draw:image xlink:href="Pictures/2000006200005C7B0000311F98D008B5.wmf" xlink:type="simple" xlink:show="embed" xlink:actuate="onLoad">
          <text:p/>
        </draw:image>
      </draw:frame>
      <draw:frame text:anchor-type="page" text:anchor-page-number="0" draw:z-index="7" draw:name="Picture 85" draw:style-name="gr16" draw:text-style-name="P224" svg:width="5.2496in" svg:height="2.7496in" svg:x="0in" svg:y="0in">
        <draw:image xlink:href="Pictures/200000E100005C9B00003BC70CA071C6.wmf" xlink:type="simple" xlink:show="embed" xlink:actuate="onLoad">
          <text:p/>
        </draw:image>
      </draw:frame>
      <draw:frame text:anchor-type="page" text:anchor-page-number="0" draw:z-index="10" draw:name="Picture 87" draw:style-name="gr16" draw:text-style-name="P224" svg:width="5.0831in" svg:height="2.4657in" svg:x="0in" svg:y="0in">
        <draw:image xlink:href="Pictures/2000006200005C7B0000311F98D008B5.wmf" xlink:type="simple" xlink:show="embed" xlink:actuate="onLoad">
          <text:p/>
        </draw:image>
      </draw:frame>
      <draw:frame text:anchor-type="page" text:anchor-page-number="0" draw:z-index="13" draw:name="Picture 90" draw:style-name="gr16" draw:text-style-name="P224" svg:width="5.0831in" svg:height="3.3059in" svg:x="0in" svg:y="0in">
        <draw:image xlink:href="Pictures/200000E100005C9B00003BC70CA071C6.wmf" xlink:type="simple" xlink:show="embed" xlink:actuate="onLoad">
          <text:p/>
        </draw:image>
      </draw:frame>
      <draw:g text:anchor-type="page" text:anchor-page-number="0" draw:z-index="15" draw:name="Canvas 113" draw:style-name="gr1">
        <draw:custom-shape draw:style-name="gr18" svg:width="6.0004in" svg:height="4.3059in" svg:x="0in" svg:y="0in">
          <text:p/>
          <draw:enhanced-geometry draw:type="0"/>
        </draw:custom-shape>
        <draw:g draw:name="Group 107" draw:style-name="gr9">
          <draw:custom-shape draw:name="Freeform 108" draw:style-name="gr19" svg:width="4.6898in" svg:height="0.5787in" svg:x="0.6791in" svg:y="0.6807in">
            <text:p/>
            <draw:enhanced-geometry draw:type="0"/>
          </draw:custom-shape>
          <draw:custom-shape draw:name="Freeform 109" draw:style-name="gr20" svg:width="1.6232in" svg:height="0.3378in" svg:x="2.2126in" svg:y="0.9217in">
            <text:p/>
            <draw:enhanced-geometry draw:type="0"/>
          </draw:custom-shape>
        </draw:g>
        <draw:custom-shape draw:name="Freeform 110" draw:style-name="gr21" svg:width="3.6067in" svg:height="0.5106in" svg:x="1.3102in" svg:y="1.9047in">
          <text:p/>
          <draw:enhanced-geometry draw:type="0"/>
        </draw:custom-shape>
        <draw:custom-shape draw:name="Freeform 111" draw:style-name="gr22" svg:width="2.9787in" svg:height="0.6898in" svg:x="0.6311in" svg:y="2.9929in">
          <text:p/>
          <draw:enhanced-geometry draw:type="0"/>
        </draw:custom-shape>
      </draw:g>
      <draw:g text:anchor-type="page" text:anchor-page-number="0" draw:z-index="16" draw:name="Canvas 798" draw:style-name="gr1">
        <draw:custom-shape draw:style-name="gr23" svg:width="4.7406in" svg:height="2.9421in" svg:x="0in" svg:y="0in">
          <text:p/>
          <draw:enhanced-geometry draw:type="0"/>
        </draw:custom-shape>
        <draw:rect draw:name="Rectangle 784" draw:style-name="gr3" draw:text-style-name="P223" svg:width="4.7406in" svg:height="2.9421in" svg:x="0in" svg:y="0in">
          <text:p/>
        </draw:rect>
        <draw:custom-shape draw:name="Freeform 795" draw:style-name="gr24" svg:width="2.3776in" svg:height="2.6205in" svg:x="0.9327in" svg:y="0.122in">
          <text:p/>
          <draw:enhanced-geometry draw:type="0"/>
        </draw:custom-shape>
      </draw:g>
      <draw:g text:anchor-type="page" text:anchor-page-number="0" draw:z-index="17" draw:name="Canvas 167" draw:style-name="gr1">
        <draw:custom-shape draw:style-name="gr25" svg:width="6.0043in" svg:height="3.8752in" svg:x="0in" svg:y="0in">
          <text:p/>
          <draw:enhanced-geometry draw:type="0"/>
        </draw:custom-shape>
        <draw:rect draw:name="Rectangle 115" draw:style-name="gr3" draw:text-style-name="P223" svg:width="5.9252in" svg:height="3.7276in" svg:x="0in" svg:y="0.0425in">
          <text:p/>
        </draw:rect>
      </draw:g>
      <draw:g text:anchor-type="page" text:anchor-page-number="0" draw:z-index="18" draw:name="Canvas 181" draw:style-name="gr1">
        <draw:custom-shape draw:style-name="gr26" svg:width="6.0043in" svg:height="3.776in" svg:x="0in" svg:y="0in">
          <text:p/>
          <draw:enhanced-geometry draw:type="0"/>
        </draw:custom-shape>
      </draw:g>
      <draw:g text:anchor-type="page" text:anchor-page-number="0" draw:z-index="19" draw:name="Canvas 192" draw:style-name="gr1">
        <draw:custom-shape draw:style-name="gr27" svg:width="6.0043in" svg:height="1.7894in" svg:x="0in" svg:y="0in">
          <text:p/>
          <draw:enhanced-geometry draw:type="0"/>
        </draw:custom-shape>
        <draw:custom-shape draw:name="Freeform 183" draw:style-name="gr28" svg:width="1.6634in" svg:height="1.7776in" svg:x="0in" svg:y="0.0126in">
          <text:p/>
          <draw:enhanced-geometry draw:type="0"/>
        </draw:custom-shape>
        <draw:g draw:name="Group 185" draw:style-name="gr9">
          <draw:custom-shape draw:name="Freeform 186" draw:style-name="gr29" svg:width="1.3362in" svg:height="1.7185in" svg:x="4.6681in" svg:y="0in">
            <text:p/>
            <draw:enhanced-geometry draw:type="0"/>
          </draw:custom-shape>
        </draw:g>
        <draw:custom-shape draw:name="AutoShape 189" draw:style-name="gr30" svg:width="0.5307in" svg:height="0.385in" svg:x="4.061in" svg:y="0.7965in">
          <text:p/>
          <draw:enhanced-geometry draw:type="0"/>
        </draw:custom-shape>
        <draw:custom-shape draw:name="AutoShape 190" draw:style-name="gr31" svg:width="0.5307in" svg:height="0.3843in" svg:x="1.7398in" svg:y="0.7819in">
          <text:p/>
          <draw:enhanced-geometry draw:type="0"/>
        </draw:custom-shape>
      </draw:g>
      <draw:g text:anchor-type="page" text:anchor-page-number="0" draw:z-index="20" draw:name="Canvas 213" draw:style-name="gr1">
        <draw:custom-shape draw:style-name="gr32" svg:width="6.0043in" svg:height="3.3988in" svg:x="0in" svg:y="0in">
          <text:p/>
          <draw:enhanced-geometry draw:type="0"/>
        </draw:custom-shape>
      </draw:g>
      <draw:g text:anchor-type="page" text:anchor-page-number="0" draw:z-index="21" draw:name="Canvas 242" draw:style-name="gr1">
        <draw:custom-shape draw:style-name="gr33" svg:width="6.0043in" svg:height="3.5559in" svg:x="0in" svg:y="0in">
          <text:p/>
          <draw:enhanced-geometry draw:type="0"/>
        </draw:custom-shape>
        <draw:custom-shape draw:name="AutoShape 219" draw:style-name="gr34" svg:width="1.5157in" svg:height="0.3921in" svg:x="3.5728in" svg:y="2.648in">
          <text:p/>
          <draw:enhanced-geometry draw:type="0"/>
        </draw:custom-shape>
        <draw:rect draw:name="Rectangle 220" draw:style-name="gr35" draw:text-style-name="P223" svg:width="0.2425in" svg:height="0.5587in" svg:x="3.5728in" svg:y="2.3126in">
          <text:p/>
        </draw:rect>
        <draw:g draw:name="Group 221" draw:style-name="gr9">
          <draw:rect draw:name="Rectangle 222" draw:style-name="gr35" draw:text-style-name="P223" svg:width="1.7248in" svg:height="0.224in" svg:x="0.7252in" svg:y="0.6902in">
            <text:p/>
          </draw:rect>
          <draw:custom-shape draw:name="AutoShape 223" draw:style-name="gr36" svg:width="0.5031in" svg:height="0.5039in" svg:x="2.1618in" svg:y="0.6902in">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AutoShape 224" draw:style-name="gr37" svg:width="0.7878in" svg:height="0.8394in" svg:x="2.6638in" svg:y="0.3547in">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40" draw:style-name="gr37" svg:width="0.7878in" svg:height="0.8394in" svg:x="2.7252in" svg:y="2.3126in">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text:anchor-type="page" text:anchor-page-number="0" draw:z-index="22" draw:name="Canvas 254" draw:style-name="gr1">
        <draw:custom-shape draw:style-name="gr38" svg:width="6.0043in" svg:height="2.9122in" svg:x="0in" svg:y="0in">
          <text:p/>
          <draw:enhanced-geometry draw:type="0"/>
        </draw:custom-shape>
        <draw:custom-shape draw:name="Freeform 251" draw:style-name="gr39" svg:width="4.2024in" svg:height="0.4689in" svg:x="1.3299in" svg:y="0.6417in">
          <text:p/>
          <draw:enhanced-geometry draw:type="0"/>
        </draw:custom-shape>
        <draw:custom-shape draw:name="Freeform 252" draw:style-name="gr40" svg:width="4.2516in" svg:height="0.5248in" svg:x="0.4673in" svg:y="1.7634in">
          <text:p/>
          <draw:enhanced-geometry draw:type="0"/>
        </draw:custom-shape>
      </draw:g>
      <draw:g text:anchor-type="page" text:anchor-page-number="0" draw:z-index="23" draw:name="Canvas 266" draw:style-name="gr1">
        <draw:custom-shape draw:style-name="gr38" svg:width="6.0043in" svg:height="2.9122in" svg:x="0in" svg:y="0in">
          <text:p/>
          <draw:enhanced-geometry draw:type="0"/>
        </draw:custom-shape>
        <draw:custom-shape draw:name="Freeform 263" draw:style-name="gr39" svg:width="4.2024in" svg:height="0.4689in" svg:x="1.3299in" svg:y="0.6417in">
          <text:p/>
          <draw:enhanced-geometry draw:type="0"/>
        </draw:custom-shape>
        <draw:custom-shape draw:name="Freeform 264" draw:style-name="gr40" svg:width="4.2516in" svg:height="0.5248in" svg:x="0.4673in" svg:y="1.7634in">
          <text:p/>
          <draw:enhanced-geometry draw:type="0"/>
        </draw:custom-shape>
      </draw:g>
      <draw:g text:anchor-type="page" text:anchor-page-number="0" draw:z-index="24" draw:name="Canvas 300" draw:style-name="gr1">
        <draw:custom-shape draw:style-name="gr41" svg:width="3.8587in" svg:height="3.9587in" svg:x="0in" svg:y="0in">
          <text:p/>
          <draw:enhanced-geometry draw:type="0"/>
        </draw:custom-shape>
      </draw:g>
      <draw:g text:anchor-type="page" text:anchor-page-number="0" draw:z-index="25" draw:name="Canvas 375" draw:style-name="gr1">
        <draw:custom-shape draw:style-name="gr42" svg:width="5.748in" svg:height="3.3752in" svg:x="0in" svg:y="0in">
          <text:p/>
          <draw:enhanced-geometry draw:type="0"/>
        </draw:custom-shape>
        <draw:custom-shape draw:name="AutoShape 388" draw:style-name="gr43" svg:width="0.6531in" svg:height="2.098in" svg:x="1.5366in" svg:y="0.0272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89" draw:style-name="gr44" svg:width="0.6531in" svg:height="1.1524in" svg:x="2.0098in" svg:y="0.5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0" draw:style-name="gr45" svg:width="0.6531in" svg:height="0.2425in" svg:x="2.4646in" svg:y="0.9551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1" draw:style-name="gr46" svg:width="0.6531in" svg:height="0.6516in" svg:x="2.911in" svg:y="0.7508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2" draw:style-name="gr47" svg:width="0.6531in" svg:height="1.5315in" svg:x="3.3516in" svg:y="0.3106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3" draw:style-name="gr48" svg:width="0.6531in" svg:height="2.4476in" svg:x="3.8091in" svg:y="-0.1457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4" draw:style-name="gr49" svg:width="0.6512in" svg:height="0.4559in" svg:x="0.2602in" svg:y="2.0579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5" draw:style-name="gr50" svg:width="0.6512in" svg:height="0.4067in" svg:x="0.6917in" svg:y="2.0823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6" draw:style-name="gr51" svg:width="0.6315in" svg:height="1.0748in" svg:x="1.9811in" svg:y="1.7579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7" draw:style-name="gr52" svg:width="0.6512in" svg:height="0.9197in" svg:x="3.6972in" svg:y="1.8406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399" draw:style-name="gr53" svg:width="0.6315in" svg:height="0.2642in" svg:x="1.5756in" svg:y="2.1634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AutoShape 401" draw:style-name="gr54" svg:width="0.6335in" svg:height="0.0886in" svg:x="3.2909in" svg:y="2.2469in">
          <text:p/>
          <draw:enhanced-geometry svg:viewBox="0 0 21600 21600" draw:type="mso-spt34" draw:modifiers="10800" draw:enhanced-path="M 0 0 L ?f0 0 ?f0 21600 21600 21600 N">
            <draw:equation draw:name="f0" draw:formula="$0 "/>
            <draw:handle draw:handle-position="$0 10800"/>
          </draw:enhanced-geometry>
        </draw:custom-shape>
      </draw:g>
      <draw:g text:anchor-type="page" text:anchor-page-number="0" draw:z-index="26" draw:name="Canvas 447" draw:style-name="gr1">
        <draw:custom-shape draw:style-name="gr55" svg:width="1.5476in" svg:height="0.9031in" svg:x="0in" svg:y="0in">
          <text:p/>
          <draw:enhanced-geometry draw:type="0"/>
        </draw:custom-shape>
      </draw:g>
      <draw:g text:anchor-type="page" text:anchor-page-number="0" draw:z-index="27" draw:name="Canvas 450" draw:style-name="gr1">
        <draw:custom-shape draw:style-name="gr56" svg:width="1.6815in" svg:height="0.7504in" svg:x="0in" svg:y="0in">
          <text:p/>
          <draw:enhanced-geometry draw:type="0"/>
        </draw:custom-shape>
      </draw:g>
      <draw:g text:anchor-type="page" text:anchor-page-number="0" draw:z-index="28" draw:name="Canvas 453" draw:style-name="gr1">
        <draw:custom-shape draw:style-name="gr57" svg:width="1.4768in" svg:height="0.6252in" svg:x="0in" svg:y="0in">
          <text:p/>
          <draw:enhanced-geometry draw:type="0"/>
        </draw:custom-shape>
      </draw:g>
      <draw:g text:anchor-type="page" text:anchor-page-number="0" draw:z-index="29" draw:name="Canvas 456" draw:style-name="gr1">
        <draw:custom-shape draw:style-name="gr58" svg:width="1.3335in" svg:height="0.3752in" svg:x="0in" svg:y="0in">
          <text:p/>
          <draw:enhanced-geometry draw:type="0"/>
        </draw:custom-shape>
      </draw:g>
      <draw:g text:anchor-type="page" text:anchor-page-number="0" draw:z-index="30" draw:name="Canvas 444" draw:style-name="gr1">
        <draw:custom-shape draw:style-name="gr59" svg:width="1.6894in" svg:height="1.1606in" svg:x="0in" svg:y="0in">
          <text:p/>
          <draw:enhanced-geometry draw:type="0"/>
        </draw:custom-shape>
      </draw:g>
      <draw:frame text:anchor-type="page" text:anchor-page-number="0" draw:z-index="31" draw:name="Picture 457" draw:style-name="gr16" draw:text-style-name="P224" svg:width="3.1925in" svg:height="5.1807in" svg:x="0in" svg:y="0in">
        <draw:image xlink:href="Pictures/2000007E00002107000052CF6324CB0A.wmf" xlink:type="simple" xlink:show="embed" xlink:actuate="onLoad">
          <text:p/>
        </draw:image>
      </draw:frame>
      <draw:g text:anchor-type="page" text:anchor-page-number="0" draw:z-index="33" draw:name="Canvas 531" draw:style-name="gr1">
        <draw:custom-shape draw:style-name="gr60" svg:width="6.0831in" svg:height="3.5634in" svg:x="0in" svg:y="0in">
          <text:p/>
          <draw:enhanced-geometry draw:type="0"/>
        </draw:custom-shape>
      </draw:g>
      <draw:g text:anchor-type="page" text:anchor-page-number="0" draw:z-index="34" draw:name="Canvas 537" draw:style-name="gr1">
        <draw:custom-shape draw:style-name="gr61" svg:width="1.3425in" svg:height="0.7831in" svg:x="0in" svg:y="0in">
          <text:p/>
          <draw:enhanced-geometry draw:type="0"/>
        </draw:custom-shape>
      </draw:g>
      <draw:g text:anchor-type="page" text:anchor-page-number="0" draw:z-index="36" draw:name="Canvas 540" draw:style-name="gr1">
        <draw:custom-shape draw:style-name="gr61" svg:width="1.3425in" svg:height="0.7831in" svg:x="0in" svg:y="0in">
          <text:p/>
          <draw:enhanced-geometry draw:type="0"/>
        </draw:custom-shape>
      </draw:g>
      <draw:g text:anchor-type="page" text:anchor-page-number="0" draw:z-index="37" draw:name="Canvas 546" draw:style-name="gr1">
        <draw:custom-shape draw:style-name="gr62" svg:width="1.7122in" svg:height="0.4705in" svg:x="0in" svg:y="0in">
          <text:p/>
          <draw:enhanced-geometry draw:type="0"/>
        </draw:custom-shape>
      </draw:g>
      <draw:frame text:anchor-type="page" text:anchor-page-number="0" draw:z-index="38" draw:name="Picture 547" draw:style-name="gr63" draw:text-style-name="P224" svg:width="4.8504in" svg:height="7.3551in" svg:x="0in" svg:y="0in">
        <draw:image xlink:href="Pictures/200000CC00002FF2000064E90E33983E.wmf" xlink:type="simple" xlink:show="embed" xlink:actuate="onLoad">
          <text:p/>
        </draw:image>
      </draw:frame>
      <draw:g text:anchor-type="page" text:anchor-page-number="0" draw:z-index="40" draw:name="Canvas 550" draw:style-name="gr1">
        <draw:custom-shape draw:style-name="gr61" svg:width="1.3425in" svg:height="0.7831in" svg:x="0in" svg:y="0in">
          <text:p/>
          <draw:enhanced-geometry draw:type="0"/>
        </draw:custom-shape>
      </draw:g>
      <draw:g text:anchor-type="page" text:anchor-page-number="0" draw:z-index="41" draw:name="Canvas 553" draw:style-name="gr1">
        <draw:custom-shape draw:style-name="gr61" svg:width="1.3425in" svg:height="0.7831in" svg:x="0in" svg:y="0in">
          <text:p/>
          <draw:enhanced-geometry draw:type="0"/>
        </draw:custom-shape>
      </draw:g>
      <draw:g text:anchor-type="page" text:anchor-page-number="0" draw:z-index="42" draw:name="Canvas 556" draw:style-name="gr1">
        <draw:custom-shape draw:style-name="gr64" svg:width="1.3425in" svg:height="0.6252in" svg:x="0in" svg:y="0in">
          <text:p/>
          <draw:enhanced-geometry draw:type="0"/>
        </draw:custom-shape>
      </draw:g>
      <draw:frame text:anchor-type="page" text:anchor-page-number="0" draw:z-index="45" draw:name="Picture 563" draw:style-name="gr67" draw:text-style-name="P224" svg:width="5.6496in" svg:height="7.3551in" svg:x="0in" svg:y="0in">
        <draw:image xlink:href="Pictures/2000009200002A8400004538C5C3E5C3.wmf" xlink:type="simple" xlink:show="embed" xlink:actuate="onLoad">
          <text:p/>
        </draw:image>
      </draw:frame>
      <draw:g text:anchor-type="page" text:anchor-page-number="0" draw:z-index="47" draw:name="Canvas 1234" draw:style-name="gr1">
        <draw:custom-shape draw:style-name="gr68" svg:width="6.0043in" svg:height="3.2461in" svg:x="0in" svg:y="0in">
          <text:p/>
          <draw:enhanced-geometry draw:type="0"/>
        </draw:custom-shape>
        <draw:custom-shape draw:name="Freeform 1226" draw:style-name="gr69" svg:width="1.5941in" svg:height="0.4835in" svg:x="1.4339in" svg:y="0.7693in">
          <text:p/>
          <draw:enhanced-geometry draw:type="0"/>
        </draw:custom-shape>
        <draw:custom-shape draw:name="Freeform 1232" draw:style-name="gr70" svg:width="4.7689in" svg:height="0.5961in" svg:x="0.5252in" svg:y="1.9626in">
          <text:p/>
          <draw:enhanced-geometry draw:type="0"/>
        </draw:custom-shape>
      </draw:g>
      <draw:g text:anchor-type="page" text:anchor-page-number="0" draw:z-index="48" draw:name="Canvas 1275" draw:style-name="gr1">
        <draw:custom-shape draw:style-name="gr71" svg:width="6.0043in" svg:height="3.285in" svg:x="0in" svg:y="0in">
          <text:p/>
          <draw:enhanced-geometry draw:type="0"/>
        </draw:custom-shape>
        <draw:custom-shape draw:name="Freeform 1264" draw:style-name="gr72" svg:width="1.948in" svg:height="2.048in" svg:x="0.5453in" svg:y="0.6665in">
          <text:p/>
          <draw:enhanced-geometry draw:type="0"/>
        </draw:custom-shape>
        <draw:custom-shape draw:name="Freeform 1265" draw:style-name="gr73" svg:width="1.6295in" svg:height="1.9098in" svg:x="0.9374in" svg:y="0.7917in">
          <text:p/>
          <draw:enhanced-geometry draw:type="0"/>
        </draw:custom-shape>
      </draw:g>
      <draw:g text:anchor-type="page" text:anchor-page-number="0" draw:z-index="49" draw:name="Canvas 1337" draw:style-name="gr1">
        <draw:custom-shape draw:style-name="gr74" svg:width="6.0043in" svg:height="7.2587in" svg:x="0in" svg:y="0in">
          <text:p/>
          <draw:enhanced-geometry draw:type="0"/>
        </draw:custom-shape>
        <draw:custom-shape draw:name="Freeform 1299" draw:style-name="gr75" svg:width="4.1177in" svg:height="1.3043in" svg:x="0.9173in" svg:y="1.1339in">
          <text:p/>
          <draw:enhanced-geometry draw:type="0"/>
        </draw:custom-shape>
        <draw:custom-shape draw:name="Freeform 1301" draw:style-name="gr76" svg:width="1.8343in" svg:height="4.6606in" svg:x="0.3736in" svg:y="2.1752in">
          <text:p/>
          <draw:enhanced-geometry draw:type="0"/>
        </draw:custom-shape>
        <draw:custom-shape draw:name="Freeform 1326" draw:style-name="gr77" svg:width="2.1406in" svg:height="2.1441in" svg:x="3.7161in" svg:y="4.2866in">
          <text:p/>
          <draw:enhanced-geometry draw:type="0"/>
        </draw:custom-shape>
      </draw:g>
      <draw:g text:anchor-type="page" text:anchor-page-number="0" draw:z-index="50" draw:name="Canvas 654" draw:style-name="gr1">
        <draw:custom-shape draw:style-name="gr78" svg:width="5.4205in" svg:height="6.9925in" svg:x="0in" svg:y="0in">
          <text:p/>
          <draw:enhanced-geometry draw:type="0"/>
        </draw:custom-shape>
        <draw:custom-shape draw:name="Freeform 602" draw:style-name="gr79" svg:width="1.1496in" svg:height="0.2894in" svg:x="1.0035in" svg:y="1.5252in">
          <text:p/>
          <draw:enhanced-geometry draw:type="0"/>
        </draw:custom-shape>
        <draw:custom-shape draw:name="Freeform 603" draw:style-name="gr80" svg:width="1.3039in" svg:height="1.2323in" svg:x="0.8492in" svg:y="1.8866in">
          <text:p/>
          <draw:enhanced-geometry draw:type="0"/>
        </draw:custom-shape>
        <draw:custom-shape draw:name="Freeform 604" draw:style-name="gr81" svg:width="1.6098in" svg:height="1.378in" svg:x="0.5429in" svg:y="1.8866in">
          <text:p/>
          <draw:enhanced-geometry draw:type="0"/>
        </draw:custom-shape>
        <draw:custom-shape draw:name="Freeform 607" draw:style-name="gr82" svg:width="1.3807in" svg:height="0.724in" svg:x="0.772in" svg:y="4.498in">
          <text:p/>
          <draw:enhanced-geometry draw:type="0"/>
        </draw:custom-shape>
        <draw:custom-shape draw:name="Freeform 608" draw:style-name="gr83" svg:width="1.6394in" svg:height="0.9067in" svg:x="0.4953in" svg:y="4.5429in">
          <text:p/>
          <draw:enhanced-geometry draw:type="0"/>
        </draw:custom-shape>
        <draw:custom-shape draw:name="Freeform 609" draw:style-name="gr84" svg:width="1.6858in" svg:height="0.2543in" svg:x="1.0035in" svg:y="5.8028in">
          <text:p/>
          <draw:enhanced-geometry draw:type="0"/>
        </draw:custom-shape>
        <draw:custom-shape draw:name="Freeform 610" draw:style-name="gr85" svg:width="1.8394in" svg:height="0.9433in" svg:x="1.0035in" svg:y="5.8028in">
          <text:p/>
          <draw:enhanced-geometry draw:type="0"/>
        </draw:custom-shape>
        <draw:custom-shape draw:name="Freeform 642" draw:style-name="gr86" svg:width="1.1496in" svg:height="0.2898in" svg:x="1.0035in" svg:y="1.8264in">
          <text:p/>
          <draw:enhanced-geometry draw:type="0"/>
        </draw:custom-shape>
        <draw:custom-shape draw:name="Freeform 650" draw:style-name="gr87" svg:width="2.0976in" svg:height="1.1441in" svg:x="0.0555in" svg:y="4.5327in">
          <text:p/>
          <draw:enhanced-geometry draw:type="0"/>
        </draw:custom-shape>
      </draw:g>
      <draw:g text:anchor-type="page" text:anchor-page-number="0" draw:z-index="51" draw:name="Canvas 655" draw:style-name="gr1">
        <draw:custom-shape draw:style-name="gr88" svg:width="5.248in" svg:height="2.7315in" svg:x="0in" svg:y="0in">
          <text:p/>
          <draw:enhanced-geometry draw:type="0"/>
        </draw:custom-shape>
        <draw:custom-shape draw:name="Freeform 658" draw:style-name="gr89" svg:width="4.4169in" svg:height="0.7496in" svg:x="0.3866in" svg:y="0.7374in">
          <text:p/>
          <draw:enhanced-geometry draw:type="0"/>
        </draw:custom-shape>
      </draw:g>
      <draw:g text:anchor-type="page" text:anchor-page-number="0" draw:z-index="52" draw:name="Canvas 676" draw:style-name="gr1">
        <draw:custom-shape draw:style-name="gr90" svg:width="6.0043in" svg:height="2.7559in" svg:x="0in" svg:y="0in">
          <text:p/>
          <draw:enhanced-geometry draw:type="0"/>
        </draw:custom-shape>
        <draw:g draw:name="Group 670" draw:style-name="gr9">
          <draw:custom-shape draw:name="Freeform 671" draw:style-name="gr91" svg:width="4.6815in" svg:height="0.424in" svg:x="0.6535in" svg:y="1.402in">
            <text:p/>
            <draw:enhanced-geometry draw:type="0"/>
          </draw:custom-shape>
        </draw:g>
      </draw:g>
      <draw:g text:anchor-type="page" text:anchor-page-number="0" draw:z-index="53" draw:name="Canvas 746" draw:style-name="gr1">
        <draw:custom-shape draw:style-name="gr92" svg:width="6.0043in" svg:height="6.5878in" svg:x="0in" svg:y="0in">
          <text:p/>
          <draw:enhanced-geometry draw:type="0"/>
        </draw:custom-shape>
        <draw:custom-shape draw:name="Freeform 696" draw:style-name="gr93" svg:width="2.4724in" svg:height="0.7476in" svg:x="0.1382in" svg:y="3.5783in">
          <text:p/>
          <draw:enhanced-geometry draw:type="0"/>
        </draw:custom-shape>
        <draw:custom-shape draw:name="Freeform 717" draw:style-name="gr94" svg:width="1.1921in" svg:height="1.4559in" svg:x="1.0917in" svg:y="0.4402in">
          <text:p/>
          <draw:enhanced-geometry draw:type="0"/>
        </draw:custom-shape>
        <draw:custom-shape draw:name="Freeform 723" draw:style-name="gr95" svg:width="1.3949in" svg:height="1.6386in" svg:x="0.8992in" svg:y="0.45in">
          <text:p/>
          <draw:enhanced-geometry draw:type="0"/>
        </draw:custom-shape>
        <draw:custom-shape draw:name="Freeform 725" draw:style-name="gr96" svg:width="1.5768in" svg:height="1.8996in" svg:x="0.678in" svg:y="0.4102in">
          <text:p/>
          <draw:enhanced-geometry draw:type="0"/>
        </draw:custom-shape>
        <draw:custom-shape draw:name="Freeform 727" draw:style-name="gr97" svg:width="1.7378in" svg:height="2.1224in" svg:x="0.4854in" svg:y="0.3799in">
          <text:p/>
          <draw:enhanced-geometry draw:type="0"/>
        </draw:custom-shape>
        <draw:custom-shape draw:name="Freeform 729" draw:style-name="gr98" svg:width="1.8016in" svg:height="2.3189in" svg:x="0.3555in" svg:y="0.3134in">
          <text:p/>
          <draw:enhanced-geometry draw:type="0"/>
        </draw:custom-shape>
        <draw:custom-shape draw:name="Freeform 732" draw:style-name="gr99" svg:width="2.2307in" svg:height="0.635in" svg:x="0.4366in" svg:y="3.6965in">
          <text:p/>
          <draw:enhanced-geometry draw:type="0"/>
        </draw:custom-shape>
        <draw:custom-shape draw:name="Freeform 734" draw:style-name="gr100" svg:width="1.9276in" svg:height="0.537in" svg:x="0.7161in" svg:y="3.8472in">
          <text:p/>
          <draw:enhanced-geometry draw:type="0"/>
        </draw:custom-shape>
        <draw:custom-shape draw:name="Freeform 736" draw:style-name="gr101" svg:width="1.6016in" svg:height="0.5024in" svg:x="1.0339in" svg:y="4.0165in">
          <text:p/>
          <draw:enhanced-geometry draw:type="0"/>
        </draw:custom-shape>
      </draw:g>
      <draw:g text:anchor-type="page" text:anchor-page-number="0" draw:z-index="54" draw:name="Canvas 801" draw:style-name="gr1">
        <draw:custom-shape draw:style-name="gr102" svg:width="1.2953in" svg:height="0.6614in" svg:x="0in" svg:y="0in">
          <text:p/>
          <draw:enhanced-geometry draw:type="0"/>
        </draw:custom-shape>
      </draw:g>
      <draw:g text:anchor-type="page" text:anchor-page-number="0" draw:z-index="56" draw:name="Canvas 804" draw:style-name="gr1">
        <draw:custom-shape draw:style-name="gr103" svg:width="1.1669in" svg:height="0.6252in" svg:x="0in" svg:y="0in">
          <text:p/>
          <draw:enhanced-geometry draw:type="0"/>
        </draw:custom-shape>
      </draw:g>
      <draw:g text:anchor-type="page" text:anchor-page-number="0" draw:z-index="59" draw:name="Canvas 807" draw:style-name="gr1">
        <draw:custom-shape draw:style-name="gr104" svg:width="0.5835in" svg:height="0.5004in" svg:x="0in" svg:y="0in">
          <text:p/>
          <draw:enhanced-geometry draw:type="0"/>
        </draw:custom-shape>
      </draw:g>
      <draw:g text:anchor-type="page" text:anchor-page-number="0" draw:z-index="60" draw:name="Canvas 810" draw:style-name="gr1">
        <draw:custom-shape draw:style-name="gr105" svg:width="0.0835in" svg:height="0.3752in" svg:x="0in" svg:y="0in">
          <text:p/>
          <draw:enhanced-geometry draw:type="0"/>
        </draw:custom-shape>
      </draw:g>
      <draw:g text:anchor-type="page" text:anchor-page-number="0" draw:z-index="62" draw:name="Canvas 813" draw:style-name="gr1">
        <draw:custom-shape draw:style-name="gr106" svg:width="2.0004in" svg:height="0.8752in" svg:x="0in" svg:y="0in">
          <text:p/>
          <draw:enhanced-geometry draw:type="0"/>
        </draw:custom-shape>
      </draw:g>
      <draw:g text:anchor-type="page" text:anchor-page-number="0" draw:z-index="64" draw:name="Canvas 816" draw:style-name="gr1">
        <draw:custom-shape draw:style-name="gr107" svg:width="1.6669in" svg:height="0.6252in" svg:x="0in" svg:y="0in">
          <text:p/>
          <draw:enhanced-geometry draw:type="0"/>
        </draw:custom-shape>
      </draw:g>
      <draw:g text:anchor-type="page" text:anchor-page-number="0" draw:z-index="65" draw:name="Canvas 819" draw:style-name="gr1">
        <draw:custom-shape draw:style-name="gr108" svg:width="8.0087in" svg:height="0.126in" svg:x="0in" svg:y="0in">
          <text:p/>
          <draw:enhanced-geometry draw:type="0"/>
        </draw:custom-shape>
      </draw:g>
      <draw:g text:anchor-type="page" text:anchor-page-number="0" draw:z-index="66" draw:name="Canvas 822" draw:style-name="gr1">
        <draw:custom-shape draw:style-name="gr109" svg:width="0.5835in" svg:height="0.5398in" svg:x="0in" svg:y="0in">
          <text:p/>
          <draw:enhanced-geometry draw:type="0"/>
        </draw:custom-shape>
        <draw:custom-shape draw:name="AutoShape 820" draw:style-name="gr110" svg:width="0.4169in" svg:height="0.415in" svg:x="0.0835in" svg:y="0.1252in">
          <text:p/>
          <draw:enhanced-geometry svg:viewBox="0 0 21600 21600" draw:glue-points="10800 0 0 10800 10800 21600 21600 10800" draw:text-areas="0 0 21600 17150" draw:type="flowchart-off-page-connector" draw:enhanced-path="M 0 0 L 21600 0 21600 17150 10800 21600 0 17150 0 0 Z N"/>
        </draw:custom-shape>
      </draw:g>
      <draw:frame text:anchor-type="page" text:anchor-page-number="0" draw:z-index="67" draw:name="Picture 823" draw:style-name="gr16" draw:text-style-name="P224" svg:width="5.3205in" svg:height="6.8748in" svg:x="0in" svg:y="0in">
        <draw:image xlink:href="Pictures/200000AC000034DD00004932E1E5745B.wmf" xlink:type="simple" xlink:show="embed" xlink:actuate="onLoad">
          <text:p/>
        </draw:image>
      </draw:frame>
      <draw:frame text:anchor-type="page" text:anchor-page-number="0" draw:z-index="69" draw:name="Picture 824" draw:style-name="gr16" draw:text-style-name="P224" svg:width="5.6358in" svg:height="7.3189in" svg:x="0in" svg:y="0in">
        <draw:image xlink:href="Pictures/200000BF00003A2E00004B904BEFFD41.wmf" xlink:type="simple" xlink:show="embed" xlink:actuate="onLoad">
          <text:p/>
        </draw:image>
      </draw:frame>
      <draw:g text:anchor-type="page" text:anchor-page-number="0" draw:z-index="71" draw:name="Canvas 883" draw:style-name="gr1">
        <draw:custom-shape draw:style-name="gr111" svg:width="6.0043in" svg:height="6.578in" svg:x="0in" svg:y="0in">
          <text:p/>
          <draw:enhanced-geometry draw:type="0"/>
        </draw:custom-shape>
        <draw:rect draw:name="Rectangle 826" draw:style-name="gr3" draw:text-style-name="P223" svg:width="6.0043in" svg:height="6.578in" svg:x="0in" svg:y="0in">
          <text:p/>
        </draw:rect>
        <draw:custom-shape draw:name="AutoShape 844" draw:style-name="gr112" svg:width="0.4307in" svg:height="0.0043in" svg:x="1.4165in" svg:y="0.898in">
          <text:p/>
          <draw:enhanced-geometry draw:type="0"/>
        </draw:custom-shape>
        <draw:custom-shape draw:name="AutoShape 845" draw:style-name="gr113" svg:width="0.3776in" svg:height="0.0642in" svg:x="2.2839in" svg:y="3.3638in">
          <text:p/>
          <draw:enhanced-geometry draw:type="0"/>
        </draw:custom-shape>
        <draw:custom-shape draw:name="AutoShape 846" draw:style-name="gr114" svg:width="0.1862in" svg:height="0.548in" svg:x="0.822in" svg:y="5.0681in">
          <text:p/>
          <draw:enhanced-geometry svg:viewBox="0 0 21600 21600" draw:type="mso-spt33" draw:enhanced-path="M 0 0 L 21600 0 21600 21600 N"/>
        </draw:custom-shape>
        <draw:custom-shape draw:name="AutoShape 848" draw:style-name="gr115" svg:width="0.6752in" svg:height="0.0886in" svg:x="2.922in" svg:y="0.898in">
          <text:p/>
          <draw:enhanced-geometry draw:type="0"/>
        </draw:custom-shape>
        <draw:custom-shape draw:name="AutoShape 857" draw:style-name="gr116" svg:width="0.0268in" svg:height="0.0016in" svg:x="2.372in" svg:y="0.7362in">
          <text:p/>
          <draw:enhanced-geometry svg:viewBox="0 0 21600 21600" draw:type="mso-spt36" draw:modifiers="10800 10800 10800" draw:enhanced-path="M 0 0 L ?f0 0 ?f0 ?f4 ?f1 ?f4 ?f1 21600 21600 21600 N">
            <draw:equation draw:name="f0" draw:formula="$0 "/>
            <draw:equation draw:name="f1" draw:formula="$2 "/>
            <draw:equation draw:name="f2" draw:formula="?f0 +?f1 "/>
            <draw:equation draw:name="f3" draw:formula="?f2 /2"/>
            <draw:equation draw:name="f4" draw:formula="$1 "/>
            <draw:equation draw:name="f5" draw:formula="?f4 /2"/>
            <draw:equation draw:name="f6" draw:formula="21600+?f4 "/>
            <draw:equation draw:name="f7" draw:formula="?f6 /2"/>
            <draw:handle draw:handle-position="$0 ?f5" draw:handle-range-y-minimum="?f5" draw:handle-range-y-maximum="?f5"/>
            <draw:handle draw:handle-position="?f3 $1" draw:handle-range-x-minimum="?f3" draw:handle-range-x-maximum="?f3"/>
            <draw:handle draw:handle-position="$2 ?f7" draw:handle-range-y-minimum="?f7" draw:handle-range-y-maximum="?f7"/>
          </draw:enhanced-geometry>
        </draw:custom-shape>
        <draw:custom-shape draw:name="AutoShape 858" draw:style-name="gr117" svg:width="0.1488in" svg:height="0.0543in" svg:x="2.3374in" svg:y="1.1193in">
          <text:p/>
          <draw:enhanced-geometry draw:type="0"/>
        </draw:custom-shape>
        <draw:custom-shape draw:name="AutoShape 859" draw:style-name="gr118" svg:width="0.1252in" svg:height="0.0685in" svg:x="2.3425in" svg:y="1.7783in">
          <text:p/>
          <draw:enhanced-geometry draw:type="0"/>
        </draw:custom-shape>
        <draw:custom-shape draw:name="AutoShape 860" draw:style-name="gr119" svg:width="0.1161in" svg:height="0.1748in" svg:x="2.2256in" svg:y="2.1972in">
          <text:p/>
          <draw:enhanced-geometry draw:type="0"/>
        </draw:custom-shape>
        <draw:custom-shape draw:name="AutoShape 861" draw:style-name="gr120" svg:width="0.1106in" svg:height="0.8807in" svg:x="2.5811in" svg:y="2.3575in">
          <text:p/>
          <draw:enhanced-geometry svg:viewBox="0 0 21600 21600" draw:type="mso-spt33" draw:enhanced-path="M 0 0 L 21600 0 21600 21600 N"/>
        </draw:custom-shape>
        <draw:custom-shape draw:name="AutoShape 862" draw:style-name="gr121" svg:width="0.078in" svg:height="1.1421in" svg:x="3.9217in" svg:y="2.2429in">
          <text:p/>
          <draw:enhanced-geometry svg:viewBox="0 0 21600 21600" draw:type="mso-spt33" draw:enhanced-path="M 0 0 L 21600 0 21600 21600 N"/>
        </draw:custom-shape>
        <draw:custom-shape draw:name="AutoShape 863" draw:style-name="gr122" svg:width="0.1189in" svg:height="0.0976in" svg:x="3.222in" svg:y="3.0173in">
          <text:p/>
          <draw:enhanced-geometry draw:type="0"/>
        </draw:custom-shape>
        <draw:custom-shape draw:name="AutoShape 864" draw:style-name="gr123" svg:width="0.1732in" svg:height="0.0976in" svg:x="3.1953in" svg:y="3.6402in">
          <text:p/>
          <draw:enhanced-geometry draw:type="0"/>
        </draw:custom-shape>
        <draw:custom-shape draw:name="AutoShape 865" draw:style-name="gr124" svg:width="0.6504in" svg:height="0.2043in" svg:x="2.4272in" svg:y="3.9283in">
          <text:p/>
          <draw:enhanced-geometry svg:viewBox="0 0 21600 21600" draw:type="mso-spt33" draw:enhanced-path="M 0 0 L 21600 0 21600 21600 N"/>
        </draw:custom-shape>
        <draw:custom-shape draw:name="AutoShape 866" draw:style-name="gr125" svg:width="0.6488in" svg:height="0.2043in" svg:x="3.3898in" svg:y="3.9283in">
          <text:p/>
          <draw:enhanced-geometry svg:viewBox="0 0 21600 21600" draw:type="mso-spt33" draw:enhanced-path="M 0 0 L 21600 0 21600 21600 N"/>
        </draw:custom-shape>
        <draw:custom-shape draw:name="AutoShape 867" draw:style-name="gr126" svg:width="0.198in" svg:height="0.576in" svg:x="2.0402in" svg:y="4.4362in">
          <text:p/>
          <draw:enhanced-geometry svg:viewBox="0 0 21600 21600" draw:type="mso-spt33" draw:enhanced-path="M 0 0 L 21600 0 21600 21600 N"/>
        </draw:custom-shape>
        <draw:custom-shape draw:name="AutoShape 868" draw:style-name="gr127" svg:width="0.2441in" svg:height="0.3343in" svg:x="1.25in" svg:y="4.5339in">
          <text:p/>
          <draw:enhanced-geometry svg:viewBox="0 0 21600 21600" draw:type="mso-spt33" draw:enhanced-path="M 0 0 L 21600 0 21600 21600 N"/>
        </draw:custom-shape>
        <draw:custom-shape draw:name="AutoShape 869" draw:style-name="gr128" svg:width="0.1531in" svg:height="0.0012in" svg:x="3.9626in" svg:y="4.7008in">
          <text:p/>
          <draw:enhanced-geometry draw:type="0"/>
        </draw:custom-shape>
        <draw:custom-shape draw:name="AutoShape 870" draw:style-name="gr129" svg:width="0.2098in" svg:height="0.0071in" svg:x="4.5681in" svg:y="4.9528in">
          <text:p/>
          <draw:enhanced-geometry draw:type="0"/>
        </draw:custom-shape>
        <draw:custom-shape draw:name="AutoShape 871" draw:style-name="gr130" svg:width="0.1787in" svg:height="0in" svg:x="3.9492in" svg:y="5.2173in">
          <text:p/>
          <draw:enhanced-geometry svg:viewBox="0 0 21600 21600" draw:type="mso-spt32" draw:enhanced-path="M 0 0 L 21600 21600 N"/>
        </draw:custom-shape>
        <draw:custom-shape draw:name="AutoShape 872" draw:style-name="gr131" svg:width="0.2421in" svg:height="0.0012in" svg:x="3.9189in" svg:y="5.8272in">
          <text:p/>
          <draw:enhanced-geometry draw:type="0"/>
        </draw:custom-shape>
        <draw:custom-shape draw:name="AutoShape 873" draw:style-name="gr132" svg:width="0.2843in" svg:height="0.0012in" svg:x="1.5535in" svg:y="5.1173in">
          <text:p/>
          <draw:enhanced-geometry draw:type="0"/>
        </draw:custom-shape>
        <draw:custom-shape draw:name="AutoShape 874" draw:style-name="gr133" svg:width="0.4205in" svg:height="0.0012in" svg:x="1.4862in" svg:y="5.8201in">
          <text:p/>
          <draw:enhanced-geometry draw:type="0"/>
        </draw:custom-shape>
        <draw:custom-shape draw:name="AutoShape 877" draw:style-name="gr134" svg:width="0.2461in" svg:height="0.2598in" svg:x="2.202in" svg:y="5.4354in">
          <text:p/>
          <draw:enhanced-geometry draw:type="0"/>
        </draw:custom-shape>
        <draw:custom-shape draw:name="Freeform 878" draw:style-name="gr135" svg:width="0.4661in" svg:height="0.1398in" svg:x="1.9819in" svg:y="5.128in">
          <text:p/>
          <draw:enhanced-geometry draw:type="0"/>
        </draw:custom-shape>
        <draw:custom-shape draw:name="Freeform 880" draw:style-name="gr136" svg:width="1.1441in" svg:height="0.1677in" svg:x="3.5626in" svg:y="3.0925in">
          <text:p/>
          <draw:enhanced-geometry draw:type="0"/>
        </draw:custom-shape>
        <draw:custom-shape draw:name="AutoShape 881" draw:style-name="gr137" svg:width="0.663in" svg:height="0.2713in" svg:x="4in" svg:y="3.3638in">
          <text:p/>
          <draw:enhanced-geometry draw:type="0"/>
        </draw:custom-shape>
      </draw:g>
      <draw:g text:anchor-type="page" text:anchor-page-number="0" draw:z-index="72" draw:name="Canvas 911" draw:style-name="gr1">
        <draw:custom-shape draw:style-name="gr138" svg:width="6.0043in" svg:height="7.0661in" svg:x="0in" svg:y="0in">
          <text:p/>
          <draw:enhanced-geometry draw:type="0"/>
        </draw:custom-shape>
        <draw:rect draw:name="Rectangle 885" draw:style-name="gr3" draw:text-style-name="P223" svg:width="6.0043in" svg:height="7.0661in" svg:x="0in" svg:y="0in">
          <text:p/>
        </draw:rect>
        <draw:custom-shape draw:name="AutoShape 894" draw:style-name="gr139" svg:width="0.4189in" svg:height="0.6878in" svg:x="3.5098in" svg:y="0.798in">
          <text:p/>
          <draw:enhanced-geometry draw:type="0"/>
        </draw:custom-shape>
        <draw:custom-shape draw:name="AutoShape 895" draw:style-name="gr140" svg:width="0.4189in" svg:height="0.765in" svg:x="2.4307in" svg:y="0.7598in">
          <text:p/>
          <draw:enhanced-geometry draw:type="0"/>
        </draw:custom-shape>
        <draw:custom-shape draw:name="AutoShape 896" draw:style-name="gr141" svg:width="0.235in" svg:height="0in" svg:x="3.0811in" svg:y="1.6256in">
          <text:p/>
          <draw:enhanced-geometry draw:type="0"/>
        </draw:custom-shape>
        <draw:custom-shape draw:name="AutoShape 901" draw:style-name="gr142" svg:width="0.2362in" svg:height="0in" svg:x="3.0807in" svg:y="2.411in">
          <text:p/>
          <draw:enhanced-geometry draw:type="0"/>
        </draw:custom-shape>
        <draw:custom-shape draw:name="AutoShape 902" draw:style-name="gr143" svg:width="0.8724in" svg:height="0.385in" svg:x="1.6598in" svg:y="2.0189in">
          <text:p/>
          <draw:enhanced-geometry draw:type="0"/>
        </draw:custom-shape>
        <draw:custom-shape draw:name="AutoShape 903" draw:style-name="gr144" svg:width="0.4094in" svg:height="0.0012in" svg:x="3.8665in" svg:y="2.0189in">
          <text:p/>
          <draw:enhanced-geometry draw:type="0"/>
        </draw:custom-shape>
        <draw:custom-shape draw:name="Freeform 904" draw:style-name="gr145" svg:width="1.1823in" svg:height="0.2004in" svg:x="1.5882in" svg:y="1.5457in">
          <text:p/>
          <draw:enhanced-geometry draw:type="0"/>
        </draw:custom-shape>
        <draw:custom-shape draw:name="AutoShape 905" draw:style-name="gr146" svg:width="0.3748in" svg:height="0.0016in" svg:x="1.5008in" svg:y="5.3772in">
          <text:p/>
          <draw:enhanced-geometry draw:type="0"/>
        </draw:custom-shape>
        <draw:custom-shape draw:name="AutoShape 907" draw:style-name="gr147" svg:width="0.4543in" svg:height="0.1134in" svg:x="3.2098in" svg:y="5.3783in">
          <text:p/>
          <draw:enhanced-geometry draw:type="0"/>
        </draw:custom-shape>
        <draw:custom-shape draw:name="AutoShape 908" draw:style-name="gr148" svg:width="0.1043in" svg:height="0.0012in" svg:x="2.4909in" svg:y="5.0508in">
          <text:p/>
          <draw:enhanced-geometry draw:type="0"/>
        </draw:custom-shape>
        <draw:custom-shape draw:name="AutoShape 909" draw:style-name="gr149" svg:width="0.2386in" svg:height="0in" svg:x="2.4228in" svg:y="5.772in">
          <text:p/>
          <draw:enhanced-geometry draw:type="0"/>
        </draw:custom-shape>
      </draw:g>
      <draw:g text:anchor-type="page" text:anchor-page-number="0" draw:z-index="73" draw:name="Canvas 949" draw:style-name="gr1">
        <draw:custom-shape draw:style-name="gr150" svg:width="2.7598in" svg:height="1.5752in" svg:x="0in" svg:y="0in">
          <text:p/>
          <draw:enhanced-geometry draw:type="0"/>
        </draw:custom-shape>
      </draw:g>
      <draw:g text:anchor-type="page" text:anchor-page-number="0" draw:z-index="74" draw:name="Canvas 977" draw:style-name="gr1">
        <draw:custom-shape draw:style-name="gr151" svg:width="6.0043in" svg:height="2.3016in" svg:x="0in" svg:y="0in">
          <text:p/>
          <draw:enhanced-geometry draw:type="0"/>
        </draw:custom-shape>
        <draw:g draw:name="Group 970" draw:style-name="gr9">
          <draw:custom-shape draw:name="Freeform 971" draw:style-name="gr152" svg:width="4.5862in" svg:height="0.5815in" svg:x="0.6681in" svg:y="1.1299in">
            <text:p/>
            <draw:enhanced-geometry draw:type="0"/>
          </draw:custom-shape>
        </draw:g>
      </draw:g>
      <draw:g text:anchor-type="page" text:anchor-page-number="0" draw:z-index="75" draw:name="Canvas 990" draw:style-name="gr1">
        <draw:custom-shape draw:style-name="gr153" svg:width="6.0043in" svg:height="2.7079in" svg:x="0in" svg:y="0in">
          <text:p/>
          <draw:enhanced-geometry draw:type="0"/>
        </draw:custom-shape>
      </draw:g>
      <draw:g text:anchor-type="page" text:anchor-page-number="0" draw:z-index="76" draw:name="Canvas 1005" draw:style-name="gr1">
        <draw:custom-shape draw:style-name="gr154" svg:width="6.4169in" svg:height="2.3425in" svg:x="0in" svg:y="0in">
          <text:p/>
          <draw:enhanced-geometry draw:type="0"/>
        </draw:custom-shape>
        <draw:g draw:name="Group 998" draw:style-name="gr9">
          <draw:custom-shape draw:name="Freeform 999" draw:style-name="gr155" svg:width="4.874in" svg:height="0.4213in" svg:x="0.5283in" svg:y="1.3772in">
            <text:p/>
            <draw:enhanced-geometry draw:type="0"/>
          </draw:custom-shape>
        </draw:g>
      </draw:g>
      <draw:g text:anchor-type="page" text:anchor-page-number="0" draw:z-index="77" draw:name="Canvas 1029" draw:style-name="gr1">
        <draw:custom-shape draw:style-name="gr156" svg:width="6.0043in" svg:height="3.7504in" svg:x="0in" svg:y="0in">
          <text:p/>
          <draw:enhanced-geometry draw:type="0"/>
        </draw:custom-shape>
      </draw:g>
      <draw:g text:anchor-type="page" text:anchor-page-number="0" draw:z-index="78" draw:name="Canvas 1075" draw:style-name="gr1">
        <draw:custom-shape draw:style-name="gr25" svg:width="6.0043in" svg:height="3.8752in" svg:x="0in" svg:y="0in">
          <text:p/>
          <draw:enhanced-geometry draw:type="0"/>
        </draw:custom-shape>
      </draw:g>
      <draw:g text:anchor-type="page" text:anchor-page-number="0" draw:z-index="79" draw:name="Canvas 1406" draw:style-name="gr1">
        <draw:custom-shape draw:style-name="gr157" svg:width="6.0043in" svg:height="3.6622in" svg:x="0in" svg:y="0in">
          <text:p/>
          <draw:enhanced-geometry draw:type="0"/>
        </draw:custom-shape>
      </draw:g>
      <draw:g text:anchor-type="page" text:anchor-page-number="0" draw:z-index="80" draw:name="Canvas 1086" draw:style-name="gr1">
        <draw:custom-shape draw:style-name="gr158" svg:width="4.0669in" svg:height="2.4252in" svg:x="0in" svg:y="0in">
          <text:p/>
          <draw:enhanced-geometry draw:type="0"/>
        </draw:custom-shape>
      </draw:g>
      <draw:g text:anchor-type="page" text:anchor-page-number="0" draw:z-index="81" draw:name="Canvas 1212" draw:style-name="gr1">
        <draw:custom-shape draw:style-name="gr159" svg:width="6.0043in" svg:height="3.3268in" svg:x="0in" svg:y="0in">
          <text:p/>
          <draw:enhanced-geometry draw:type="0"/>
        </draw:custom-shape>
      </draw:g>
      <draw:g text:anchor-type="page" text:anchor-page-number="0" draw:z-index="82" draw:name="Canvas 1435" draw:style-name="gr1">
        <draw:custom-shape draw:style-name="gr160" svg:width="6.0043in" svg:height="3.5969in" svg:x="0in" svg:y="0in">
          <text:p/>
          <draw:enhanced-geometry draw:type="0"/>
        </draw:custom-shape>
        <draw:ellipse draw:name="Oval 1415" draw:style-name="gr161" draw:text-style-name="P223" svg:width="1.2205in" svg:height="2.9295in" svg:x="0in" svg:y="0.6311in">
          <text:p/>
        </draw:ellipse>
        <draw:ellipse draw:name="Oval 1417" draw:style-name="gr161" draw:text-style-name="P223" svg:width="1.4614in" svg:height="3.2315in" svg:x="2.2555in" svg:y="0.3654in">
          <text:p/>
        </draw:ellipse>
      </draw:g>
      <draw:g text:anchor-type="page" text:anchor-page-number="0" draw:z-index="83" draw:name="Canvas 1474" draw:style-name="gr1">
        <draw:custom-shape draw:style-name="gr162" svg:width="6.0043in" svg:height="3.985in" svg:x="0in" svg:y="0in">
          <text:p/>
          <draw:enhanced-geometry draw:type="0"/>
        </draw:custom-shape>
        <draw:ellipse draw:name="Oval 1440" draw:style-name="gr161" draw:text-style-name="P223" svg:width="0.985in" svg:height="1.3079in" svg:x="0.1689in" svg:y="0.4043in">
          <text:p/>
        </draw:ellipse>
      </draw:g>
      <draw:g text:anchor-type="page" text:anchor-page-number="0" draw:z-index="84" draw:name="Canvas 1493" draw:style-name="gr1">
        <draw:custom-shape draw:style-name="gr38" svg:width="6.0043in" svg:height="2.9122in" svg:x="0in" svg:y="0in">
          <text:p/>
          <draw:enhanced-geometry draw:type="0"/>
        </draw:custom-shape>
        <draw:custom-shape draw:name="Freeform 1483" draw:style-name="gr163" svg:width="0.1551in" svg:height="0.228in" svg:x="4.7693in" svg:y="1.3299in">
          <text:p/>
          <draw:enhanced-geometry draw:type="0"/>
        </draw:custom-shape>
        <draw:custom-shape draw:name="Freeform 1487" draw:style-name="gr164" svg:width="0.1323in" svg:height="0.2315in" svg:x="4.8307in" svg:y="2.4425in">
          <text:p/>
          <draw:enhanced-geometry draw:type="0"/>
        </draw:custom-shape>
        <draw:custom-shape draw:name="Freeform 1488" draw:style-name="gr165" svg:width="0.1157in" svg:height="0.2098in" svg:x="3.8598in" svg:y="2.4535in">
          <text:p/>
          <draw:enhanced-geometry draw:type="0"/>
        </draw:custom-shape>
      </draw:g>
      <draw:g text:anchor-type="page" text:anchor-page-number="0" draw:z-index="85" draw:name="Canvas 1550" draw:style-name="gr1">
        <draw:custom-shape draw:style-name="gr166" svg:width="6.0043in" svg:height="4.0004in" svg:x="0in" svg:y="0in">
          <text:p/>
          <draw:enhanced-geometry draw:type="0"/>
        </draw:custom-shape>
        <draw:rect draw:name="Rectangle 1496" draw:style-name="gr167" draw:text-style-name="P223" svg:width="1.3717in" svg:height="0.2386in" svg:x="0.4354in" svg:y="0.4689in">
          <text:p/>
        </draw:rect>
        <draw:rect draw:name="Rectangle 1497" draw:style-name="gr167" draw:text-style-name="P223" svg:width="1.3732in" svg:height="0.2378in" svg:x="0.4272in" svg:y="0.8484in">
          <text:p/>
        </draw:rect>
        <draw:g draw:name="Group 1499" draw:style-name="gr9">
          <draw:custom-shape draw:name="AutoShape 1501" draw:style-name="gr168" svg:width="0.4331in" svg:height="0.1543in" svg:x="0.9201in" svg:y="1.5201in">
            <text:p/>
            <draw:enhanced-geometry draw:type="0"/>
          </draw:custom-shape>
        </draw:g>
      </draw:g>
      <draw:g text:anchor-type="page" text:anchor-page-number="0" draw:z-index="86" draw:name="Canvas 1725" draw:style-name="gr1">
        <draw:custom-shape draw:style-name="gr169" svg:width="6.0043in" svg:height="2.676in" svg:x="0in" svg:y="0in">
          <text:p/>
          <draw:enhanced-geometry draw:type="0"/>
        </draw:custom-shape>
        <draw:custom-shape draw:name="Freeform 1697" draw:style-name="gr170" svg:width="2.6776in" svg:height="1.3476in" svg:x="0.9134in" svg:y="0.6953in">
          <text:p/>
          <draw:enhanced-geometry draw:type="0"/>
        </draw:custom-shape>
        <draw:ellipse draw:name="Oval 1703" draw:style-name="gr171" draw:text-style-name="P223" svg:width="0.1197in" svg:height="0.1114in" svg:x="0.4252in" svg:y="0.9035in">
          <text:p/>
        </draw:ellipse>
        <draw:ellipse draw:name="Oval 1715" draw:style-name="gr171" draw:text-style-name="P223" svg:width="0.1197in" svg:height="0.1114in" svg:x="3.5299in" svg:y="0.8665in">
          <text:p/>
        </draw:ellipse>
        <draw:ellipse draw:name="Oval 1716" draw:style-name="gr171" draw:text-style-name="P223" svg:width="0.1217in" svg:height="0.1114in" svg:x="3.8626in" svg:y="0.8925in">
          <text:p/>
        </draw:ellipse>
        <draw:ellipse draw:name="Oval 1717" draw:style-name="gr171" draw:text-style-name="P223" svg:width="0.1217in" svg:height="0.1114in" svg:x="3.8626in" svg:y="1.728in">
          <text:p/>
        </draw:ellipse>
        <draw:ellipse draw:name="Oval 1718" draw:style-name="gr171" draw:text-style-name="P223" svg:width="0.1197in" svg:height="0.1114in" svg:x="2.9382in" svg:y="2.3252in">
          <text:p/>
        </draw:ellipse>
        <draw:custom-shape draw:name="Freeform 1720" draw:style-name="gr172" svg:width="1.0433in" svg:height="0.6335in" svg:x="4.3236in" svg:y="0.3638in">
          <text:p/>
          <draw:enhanced-geometry draw:type="0"/>
        </draw:custom-shape>
        <draw:ellipse draw:name="Oval 1721" draw:style-name="gr171" draw:text-style-name="P223" svg:width="0.1197in" svg:height="0.1114in" svg:x="5.2902in" svg:y="0.852in">
          <text:p/>
        </draw:ellipse>
      </draw:g>
      <draw:g text:anchor-type="page" text:anchor-page-number="0" draw:z-index="87" draw:name="Canvas 1687" draw:style-name="gr1">
        <draw:custom-shape draw:style-name="gr25" svg:width="6.0043in" svg:height="3.8752in" svg:x="0in" svg:y="0in">
          <text:p/>
          <draw:enhanced-geometry draw:type="0"/>
        </draw:custom-shape>
        <draw:custom-shape draw:name="Freeform 1604" draw:style-name="gr173" svg:width="2.4224in" svg:height="0.6815in" svg:x="0.4807in" svg:y="0.589in">
          <text:p/>
          <draw:enhanced-geometry draw:type="0"/>
        </draw:custom-shape>
        <draw:custom-shape draw:name="Freeform 1606" draw:style-name="gr174" svg:width="1.7059in" svg:height="0.4717in" svg:x="3.9264in" svg:y="0.589in">
          <text:p/>
          <draw:enhanced-geometry draw:type="0"/>
        </draw:custom-shape>
        <draw:ellipse draw:name="Oval 1613" draw:style-name="gr175" draw:text-style-name="P223" svg:width="0.1295in" svg:height="0.1114in" svg:x="1.3508in" svg:y="1.3063in">
          <text:p/>
        </draw:ellipse>
        <draw:custom-shape draw:name="Freeform 1615" draw:style-name="gr176" svg:width="0.7421in" svg:height="1.6961in" svg:x="2.1165in" svg:y="1.5791in">
          <text:p/>
          <draw:enhanced-geometry draw:type="0"/>
        </draw:custom-shape>
        <draw:custom-shape draw:name="Freeform 1621" draw:style-name="gr177" svg:width="5.1398in" svg:height="2.087in" svg:x="0.4693in" svg:y="1.711in">
          <text:p/>
          <draw:enhanced-geometry draw:type="0"/>
        </draw:custom-shape>
        <draw:custom-shape draw:name="Freeform 1622" draw:style-name="gr178" svg:width="2.0185in" svg:height="0.5252in" svg:x="0.8409in" svg:y="3.0654in">
          <text:p/>
          <draw:enhanced-geometry draw:type="0"/>
        </draw:custom-shape>
        <draw:ellipse draw:name="Oval 1623" draw:style-name="gr175" draw:text-style-name="P223" svg:width="0.1295in" svg:height="0.1098in" svg:x="0.7689in" svg:y="3.2189in">
          <text:p/>
        </draw:ellipse>
        <draw:ellipse draw:name="Oval 1671" draw:style-name="gr175" draw:text-style-name="P223" svg:width="0.1295in" svg:height="0.1106in" svg:x="3.0772in" svg:y="2.7492in">
          <text:p/>
        </draw:ellipse>
        <draw:ellipse draw:name="Oval 1672" draw:style-name="gr175" draw:text-style-name="P223" svg:width="0.126in" svg:height="0.1106in" svg:x="0.4319in" svg:y="2.1602in">
          <text:p/>
        </draw:ellipse>
        <draw:ellipse draw:name="Oval 1682" draw:style-name="gr175" draw:text-style-name="P223" svg:width="0.126in" svg:height="0.1098in" svg:x="0.402in" svg:y="3.2189in">
          <text:p/>
        </draw:ellipse>
        <draw:custom-shape draw:name="Freeform 1684" draw:style-name="gr179" svg:width="1.2787in" svg:height="0.865in" svg:x="4.0583in" svg:y="1.7146in">
          <text:p/>
          <draw:enhanced-geometry draw:type="0"/>
        </draw:custom-shape>
      </draw:g>
      <draw:g text:anchor-type="page" text:anchor-page-number="0" draw:z-index="88" draw:name="Canvas 1955" draw:style-name="gr1">
        <draw:custom-shape draw:style-name="gr180" svg:width="6.0043in" svg:height="3.2114in" svg:x="0in" svg:y="0in">
          <text:p/>
          <draw:enhanced-geometry draw:type="0"/>
        </draw:custom-shape>
        <draw:custom-shape draw:name="Freeform 1886" draw:style-name="gr181" svg:width="1.3398in" svg:height="0.5567in" svg:x="4.072in" svg:y="0.6535in">
          <text:p/>
          <draw:enhanced-geometry draw:type="0"/>
        </draw:custom-shape>
        <draw:custom-shape draw:name="Freeform 1900" draw:style-name="gr182" svg:width="1.1748in" svg:height="0.898in" svg:x="2.0063in" svg:y="0.2984in">
          <text:p/>
          <draw:enhanced-geometry draw:type="0"/>
        </draw:custom-shape>
        <draw:custom-shape draw:name="Freeform 1902" draw:style-name="gr183" svg:width="1.2807in" svg:height="0.787in" svg:x="0.4543in" svg:y="1.8528in">
          <text:p/>
          <draw:enhanced-geometry draw:type="0"/>
        </draw:custom-shape>
        <draw:custom-shape draw:name="Freeform 1905" draw:style-name="gr184" svg:width="1.1098in" svg:height="1.037in" svg:x="2.4929in" svg:y="1.8417in">
          <text:p/>
          <draw:enhanced-geometry draw:type="0"/>
        </draw:custom-shape>
        <draw:ellipse draw:name="Oval 1913" draw:style-name="gr175" draw:text-style-name="P223" svg:width="0.065in" svg:height="0.0642in" svg:x="1.0602in" svg:y="2.9717in">
          <text:p/>
        </draw:ellipse>
        <draw:circle draw:name="Oval 1914" draw:style-name="gr175" draw:text-style-name="P223" svg:width="0.0642in" svg:height="0.0634in" svg:x="1.3827in" svg:y="2.9791in">
          <text:p/>
        </draw:circle>
        <draw:ellipse draw:name="Oval 1915" draw:style-name="gr175" draw:text-style-name="P223" svg:width="0.0642in" svg:height="0.0614in" svg:x="1.9874in" svg:y="2.402in">
          <text:p/>
        </draw:ellipse>
        <draw:ellipse draw:name="Oval 1916" draw:style-name="gr175" draw:text-style-name="P223" svg:width="0.0642in" svg:height="0.0614in" svg:x="0.4161in" svg:y="2.4457in">
          <text:p/>
        </draw:ellipse>
        <draw:circle draw:name="Oval 1917" draw:style-name="gr175" draw:text-style-name="P223" svg:width="0.0642in" svg:height="0.0634in" svg:x="1.0138in" svg:y="1.4846in">
          <text:p/>
        </draw:circle>
        <draw:circle draw:name="Oval 1918" draw:style-name="gr175" draw:text-style-name="P223" svg:width="0.0642in" svg:height="0.0634in" svg:x="5.3835in" svg:y="1.0417in">
          <text:p/>
        </draw:circle>
        <draw:ellipse draw:name="Oval 1919" draw:style-name="gr175" draw:text-style-name="P223" svg:width="0.065in" svg:height="0.063in" svg:x="4.8in" svg:y="0.2689in">
          <text:p/>
        </draw:ellipse>
        <draw:ellipse draw:name="Oval 1947" draw:style-name="gr175" draw:text-style-name="P223" svg:width="0.065in" svg:height="0.0634in" svg:x="2.6598in" svg:y="2.8398in">
          <text:p/>
        </draw:ellipse>
        <draw:ellipse draw:name="Oval 1952" draw:style-name="gr175" draw:text-style-name="P223" svg:width="0.065in" svg:height="0.0634in" svg:x="4.7756in" svg:y="1.5043in">
          <text:p/>
        </draw:ellipse>
        <draw:circle draw:name="Oval 1953" draw:style-name="gr175" draw:text-style-name="P223" svg:width="0.0642in" svg:height="0.0634in" svg:x="4.452in" svg:y="1.5043in">
          <text:p/>
        </draw:circle>
      </draw:g>
      <draw:g text:anchor-type="page" text:anchor-page-number="0" draw:z-index="89" draw:name="Canvas 1884" draw:style-name="gr1">
        <draw:custom-shape draw:style-name="gr185" svg:width="6.0043in" svg:height="3.915in" svg:x="0in" svg:y="0in">
          <text:p/>
          <draw:enhanced-geometry draw:type="0"/>
        </draw:custom-shape>
        <draw:rect draw:name="Rectangle 1731" draw:style-name="gr186" draw:text-style-name="P223" svg:width="0.7248in" svg:height="2.6815in" svg:x="0in" svg:y="0.461in">
          <text:p/>
        </draw:rect>
        <draw:ellipse draw:name="Oval 1801" draw:style-name="gr175" draw:text-style-name="P223" svg:width="0.0768in" svg:height="0.0776in" svg:x="1.2484in" svg:y="1.2319in">
          <text:p/>
        </draw:ellipse>
        <draw:ellipse draw:name="Oval 1802" draw:style-name="gr175" draw:text-style-name="P223" svg:width="0.076in" svg:height="0.078in" svg:x="1.2591in" svg:y="3.139in">
          <text:p/>
        </draw:ellipse>
        <draw:ellipse draw:name="Oval 1803" draw:style-name="gr175" draw:text-style-name="P223" svg:width="0.0752in" svg:height="0.078in" svg:x="1.2646in" svg:y="3.0217in">
          <text:p/>
        </draw:ellipse>
        <draw:ellipse draw:name="Oval 1804" draw:style-name="gr175" draw:text-style-name="P223" svg:width="0.0748in" svg:height="0.078in" svg:x="1.2937in" svg:y="2.3516in">
          <text:p/>
        </draw:ellipse>
        <draw:ellipse draw:name="Oval 1805" draw:style-name="gr175" draw:text-style-name="P223" svg:width="0.0768in" svg:height="0.078in" svg:x="1.2484in" svg:y="1.3339in">
          <text:p/>
        </draw:ellipse>
        <draw:ellipse draw:name="Oval 1806" draw:style-name="gr175" draw:text-style-name="P223" svg:width="0.0776in" svg:height="0.078in" svg:x="1.7516in" svg:y="3.0846in">
          <text:p/>
        </draw:ellipse>
        <draw:ellipse draw:name="Oval 1807" draw:style-name="gr175" draw:text-style-name="P223" svg:width="0.0748in" svg:height="0.078in" svg:x="1.7425in" svg:y="2.4453in">
          <text:p/>
        </draw:ellipse>
        <draw:ellipse draw:name="Oval 1808" draw:style-name="gr175" draw:text-style-name="P223" svg:width="0.0748in" svg:height="0.078in" svg:x="1.7425in" svg:y="0.9311in">
          <text:p/>
        </draw:ellipse>
        <draw:circle draw:name="Oval 1809" draw:style-name="gr175" draw:text-style-name="P223" svg:width="0.078in" svg:height="0.078in" svg:x="1.7453in" svg:y="1.5571in">
          <text:p/>
        </draw:circle>
        <draw:ellipse draw:name="Oval 1810" draw:style-name="gr175" draw:text-style-name="P223" svg:width="0.0768in" svg:height="0.0776in" svg:x="2.3583in" svg:y="3.3283in">
          <text:p/>
        </draw:ellipse>
        <draw:circle draw:name="Oval 1811" draw:style-name="gr175" draw:text-style-name="P223" svg:width="0.078in" svg:height="0.078in" svg:x="2.3661in" svg:y="2.6866in">
          <text:p/>
        </draw:circle>
        <draw:ellipse draw:name="Oval 1812" draw:style-name="gr175" draw:text-style-name="P223" svg:width="0.076in" svg:height="0.078in" svg:x="2.3634in" svg:y="2.0272in">
          <text:p/>
        </draw:ellipse>
        <draw:circle draw:name="Oval 1813" draw:style-name="gr175" draw:text-style-name="P223" svg:width="0.0776in" svg:height="0.0776in" svg:x="3.8217in" svg:y="1.6547in">
          <text:p/>
        </draw:circle>
        <draw:ellipse draw:name="Oval 1814" draw:style-name="gr175" draw:text-style-name="P223" svg:width="0.0803in" svg:height="0.078in" svg:x="4.7453in" svg:y="2.5126in">
          <text:p/>
        </draw:ellipse>
        <draw:ellipse draw:name="Oval 1815" draw:style-name="gr175" draw:text-style-name="P223" svg:width="0.0752in" svg:height="0.078in" svg:x="5.4508in" svg:y="2.1098in">
          <text:p/>
        </draw:ellipse>
        <draw:ellipse draw:name="Oval 1816" draw:style-name="gr175" draw:text-style-name="P223" svg:width="0.0768in" svg:height="0.0776in" svg:x="4.4in" svg:y="1.6547in">
          <text:p/>
        </draw:ellipse>
      </draw:g>
      <draw:g text:anchor-type="page" text:anchor-page-number="0" draw:z-index="90" draw:name="Canvas 2034" draw:style-name="gr1">
        <draw:custom-shape draw:style-name="gr187" svg:width="6.0043in" svg:height="4.1197in" svg:x="0in" svg:y="0in">
          <text:p/>
          <draw:enhanced-geometry draw:type="0"/>
        </draw:custom-shape>
        <draw:custom-shape draw:name="Freeform 1957" draw:style-name="gr188" svg:width="2.3606in" svg:height="0.6567in" svg:x="0.45in" svg:y="0.5673in">
          <text:p/>
          <draw:enhanced-geometry draw:type="0"/>
        </draw:custom-shape>
        <draw:custom-shape draw:name="Freeform 1958" draw:style-name="gr189" svg:width="1.663in" svg:height="0.4571in" svg:x="3.8071in" svg:y="0.5307in">
          <text:p/>
          <draw:enhanced-geometry draw:type="0"/>
        </draw:custom-shape>
        <draw:ellipse draw:name="Oval 1961" draw:style-name="gr175" draw:text-style-name="P223" svg:width="0.1252in" svg:height="0.1071in" svg:x="1.3339in" svg:y="1.2693in">
          <text:p/>
        </draw:ellipse>
        <draw:custom-shape draw:name="Freeform 1965" draw:style-name="gr190" svg:width="5.0087in" svg:height="2.4835in" svg:x="0.5339in" svg:y="1.6362in">
          <text:p/>
          <draw:enhanced-geometry draw:type="0"/>
        </draw:custom-shape>
        <draw:ellipse draw:name="Oval 1966" draw:style-name="gr175" draw:text-style-name="P223" svg:width="0.126in" svg:height="0.1051in" svg:x="0.7311in" svg:y="3.1917in">
          <text:p/>
        </draw:ellipse>
        <draw:ellipse draw:name="Oval 1989" draw:style-name="gr175" draw:text-style-name="P223" svg:width="0.126in" svg:height="0.1071in" svg:x="3.2854in" svg:y="2.9465in">
          <text:p/>
        </draw:ellipse>
        <draw:ellipse draw:name="Oval 1993" draw:style-name="gr175" draw:text-style-name="P223" svg:width="0.1248in" svg:height="0.1051in" svg:x="0.3728in" svg:y="3.1917in">
          <text:p/>
        </draw:ellipse>
        <draw:g draw:name="Group 1996" draw:style-name="gr9">
          <draw:ellipse draw:name="Oval 2001" draw:style-name="gr175" draw:text-style-name="P223" svg:width="0.1268in" svg:height="0.1071in" svg:x="3.278in" svg:y="1.8465in">
            <text:p/>
          </draw:ellipse>
        </draw:g>
        <draw:custom-shape draw:name="Freeform 2002" draw:style-name="gr191" svg:width="1.5335in" svg:height="0.4748in" svg:x="3.7091in" svg:y="1.6161in">
          <text:p/>
          <draw:enhanced-geometry draw:type="0"/>
        </draw:custom-shape>
        <draw:ellipse draw:name="Oval 2007" draw:style-name="gr175" draw:text-style-name="P223" svg:width="0.1252in" svg:height="0.1071in" svg:x="5.4846in" svg:y="1.861in">
          <text:p/>
        </draw:ellipse>
        <draw:ellipse draw:name="Oval 2012" draw:style-name="gr175" draw:text-style-name="P223" svg:width="0.1268in" svg:height="0.1071in" svg:x="4.1272in" svg:y="2.2189in">
          <text:p/>
        </draw:ellipse>
        <draw:custom-shape draw:name="Freeform 2013" draw:style-name="gr192" svg:width="1.2287in" svg:height="0.5894in" svg:x="4.0134in" svg:y="2.6807in">
          <text:p/>
          <draw:enhanced-geometry draw:type="0"/>
        </draw:custom-shape>
        <draw:ellipse draw:name="Oval 2014" draw:style-name="gr175" draw:text-style-name="P223" svg:width="0.126in" svg:height="0.1071in" svg:x="4.1382in" svg:y="3.2134in">
          <text:p/>
        </draw:ellipse>
        <draw:ellipse draw:name="Oval 2015" draw:style-name="gr175" draw:text-style-name="P223" svg:width="0.1287in" svg:height="0.1071in" svg:x="0.4772in" svg:y="3.8382in">
          <text:p/>
        </draw:ellipse>
        <draw:custom-shape draw:name="Freeform 2016" draw:style-name="gr193" svg:width="2.4224in" svg:height="1.4453in" svg:x="0.5264in" svg:y="1.6161in">
          <text:p/>
          <draw:enhanced-geometry draw:type="0"/>
        </draw:custom-shape>
        <draw:ellipse draw:name="Oval 2020" draw:style-name="gr175" draw:text-style-name="P223" svg:width="0.1016in" svg:height="0.0823in" svg:x="0.4071in" svg:y="0.8701in">
          <text:p/>
        </draw:ellipse>
        <draw:ellipse draw:name="Oval 2024" draw:style-name="gr175" draw:text-style-name="P223" svg:width="0.126in" svg:height="0.1071in" svg:x="3.2917in" svg:y="0.7307in">
          <text:p/>
        </draw:ellipse>
        <draw:ellipse draw:name="Oval 2029" draw:style-name="gr175" draw:text-style-name="P223" svg:width="0.1016in" svg:height="0.0823in" svg:x="0.4799in" svg:y="2.828in">
          <text:p/>
        </draw:ellipse>
      </draw:g>
      <draw:g text:anchor-type="page" text:anchor-page-number="0" draw:z-index="91" draw:name="Canvas 2055" draw:style-name="gr1">
        <draw:custom-shape draw:style-name="gr194" svg:width="6.0043in" svg:height="2.3768in" svg:x="0in" svg:y="0in">
          <text:p/>
          <draw:enhanced-geometry draw:type="0"/>
        </draw:custom-shape>
        <draw:rect draw:name="Rectangle 2045" draw:style-name="gr195" draw:text-style-name="P223" svg:width="5.9988in" svg:height="2.3768in" svg:x="0.0063in" svg:y="0in">
          <text:p/>
        </draw:rect>
      </draw:g>
      <draw:frame text:anchor-type="page" text:anchor-page-number="0" draw:z-index="92" draw:name="Picture 2058" draw:style-name="gr16" draw:text-style-name="P224" svg:width="6.1098in" svg:height="3.5252in" svg:x="0in" svg:y="0in">
        <draw:image xlink:href="Pictures/20000371000040B1000025CD6D271F23.wmf" xlink:type="simple" xlink:show="embed" xlink:actuate="onLoad">
          <text:p/>
        </draw:image>
      </draw:frame>
      <draw:frame text:anchor-type="page" text:anchor-page-number="0" draw:z-index="94" draw:name="Picture 2059" draw:style-name="gr16" draw:text-style-name="P224" svg:width="5.8732in" svg:height="3.5906in" svg:x="0in" svg:y="0in">
        <draw:image xlink:href="Pictures/200007E400003D4000002A2B5AA2896E.wmf" xlink:type="simple" xlink:show="embed" xlink:actuate="onLoad">
          <text:p/>
        </draw:image>
      </draw:frame>
      <draw:g text:anchor-type="page" text:anchor-page-number="0" draw:z-index="96" draw:name="Canvas 2070" draw:style-name="gr1">
        <draw:custom-shape draw:style-name="gr196" svg:width="5.8031in" svg:height="4.1331in" svg:x="0in" svg:y="0in">
          <text:p/>
          <draw:enhanced-geometry draw:type="0"/>
        </draw:custom-shape>
        <draw:rect draw:name="Rectangle 2065" draw:style-name="gr197" draw:text-style-name="P223" svg:width="0.563in" svg:height="0.4378in" svg:x="2.2693in" svg:y="0.328in">
          <text:p/>
        </draw:rect>
        <draw:rect draw:name="Rectangle 2067" draw:style-name="gr198" draw:text-style-name="P223" svg:width="0.6441in" svg:height="0.4787in" svg:x="2.2071in" svg:y="3.4543in">
          <text:p/>
        </draw:rect>
      </draw:g>
      <draw:g text:anchor-type="page" text:anchor-page-number="0" draw:z-index="97" draw:name="Canvas 2089" draw:style-name="gr1">
        <draw:custom-shape draw:style-name="gr199" svg:width="6.0043in" svg:height="3.8161in" svg:x="0in" svg:y="0in">
          <text:p/>
          <draw:enhanced-geometry draw:type="0"/>
        </draw:custom-shape>
        <draw:rect draw:name="Rectangle 2076" draw:style-name="gr197" draw:text-style-name="P223" svg:width="0.5323in" svg:height="0.4142in" svg:x="2.1752in" svg:y="0.2181in">
          <text:p/>
        </draw:rect>
        <draw:rect draw:name="Rectangle 2077" draw:style-name="gr200" draw:text-style-name="P223" svg:width="0.4996in" svg:height="0.4933in" svg:x="5.1835in" svg:y="0.1992in">
          <text:p/>
        </draw:rect>
        <draw:rect draw:name="Rectangle 2079" draw:style-name="gr198" draw:text-style-name="P223" svg:width="0.6098in" svg:height="0.4531in" svg:x="2.1161in" svg:y="3.1752in">
          <text:p/>
        </draw:rect>
        <draw:rect draw:name="Rectangle 2080" draw:style-name="gr200" draw:text-style-name="P223" svg:width="0.4858in" svg:height="0.4539in" svg:x="5.0492in" svg:y="3.2398in">
          <text:p/>
        </draw:rect>
        <draw:custom-shape draw:name="Freeform 2084" draw:style-name="gr201" svg:width="2.7323in" svg:height="2.6012in" svg:x="2.4516in" svg:y="0.6591in">
          <text:p/>
          <draw:enhanced-geometry draw:type="0"/>
        </draw:custom-shape>
        <draw:custom-shape draw:name="Freeform 2085" draw:style-name="gr202" svg:width="2.8933in" svg:height="2.4634in" svg:x="2.4516in" svg:y="0.672in">
          <text:p/>
          <draw:enhanced-geometry draw:type="0"/>
        </draw:custom-shape>
      </draw:g>
      <draw:g text:anchor-type="page" text:anchor-page-number="0" draw:z-index="98" draw:name="Canvas 2107" draw:style-name="gr1">
        <draw:custom-shape draw:style-name="gr203" svg:width="6.0043in" svg:height="3.824in" svg:x="0in" svg:y="0in">
          <text:p/>
          <draw:enhanced-geometry draw:type="0"/>
        </draw:custom-shape>
        <draw:rect draw:name="Rectangle 2095" draw:style-name="gr200" draw:text-style-name="P223" svg:width="0.4941in" svg:height="0.4953in" svg:x="5.1661in" svg:y="0.2256in">
          <text:p/>
        </draw:rect>
        <draw:rect draw:name="Rectangle 2096" draw:style-name="gr197" draw:text-style-name="P223" svg:width="0.5358in" svg:height="0.415in" svg:x="2.1492in" svg:y="0.2189in">
          <text:p/>
        </draw:rect>
        <draw:rect draw:name="Rectangle 2098" draw:style-name="gr198" draw:text-style-name="P223" svg:width="0.615in" svg:height="0.4543in" svg:x="2.2283in" svg:y="3.102in">
          <text:p/>
        </draw:rect>
        <draw:custom-shape draw:name="Freeform 2102" draw:style-name="gr204" svg:width="2.9606in" svg:height="2.437in" svg:x="2.4283in" svg:y="0.7437in">
          <text:p/>
          <draw:enhanced-geometry draw:type="0"/>
        </draw:custom-shape>
      </draw:g>
      <draw:g text:anchor-type="page" text:anchor-page-number="0" draw:z-index="99" draw:name="Canvas 2155" draw:style-name="gr1">
        <draw:custom-shape draw:style-name="gr205" svg:width="5.9531in" svg:height="4.0067in" svg:x="0in" svg:y="0in">
          <text:p/>
          <draw:enhanced-geometry draw:type="0"/>
        </draw:custom-shape>
        <draw:rect draw:name="Rectangle 2145" draw:style-name="gr197" draw:text-style-name="P223" svg:width="0.563in" svg:height="0.4378in" svg:x="2.3846in" svg:y="0.2307in">
          <text:p/>
        </draw:rect>
        <draw:rect draw:name="Rectangle 2147" draw:style-name="gr198" draw:text-style-name="P223" svg:width="0.5004in" svg:height="0.4787in" svg:x="2.25in" svg:y="3.3752in">
          <text:p/>
        </draw:rect>
        <draw:rect draw:name="Rectangle 2148" draw:style-name="gr200" draw:text-style-name="P223" svg:width="0.0012in" svg:height="0.5323in" svg:x="5.9453in" svg:y="3.4252in">
          <text:p/>
        </draw:rect>
        <draw:custom-shape draw:name="Freeform 2151" draw:style-name="gr206" svg:width="3.0295in" svg:height="2.7496in" svg:x="2.6772in" svg:y="0.6957in">
          <text:p/>
          <draw:enhanced-geometry draw:type="0"/>
        </draw:custom-shape>
        <draw:custom-shape draw:name="Freeform 2153" draw:style-name="gr207" svg:width="0.3197in" svg:height="0.1807in" svg:x="0.7882in" svg:y="2.8071in">
          <text:p/>
          <draw:enhanced-geometry draw:type="0"/>
        </draw:custom-shape>
      </draw:g>
      <draw:g text:anchor-type="page" text:anchor-page-number="0" draw:z-index="100" draw:name="Canvas 2181" draw:style-name="gr1">
        <draw:custom-shape draw:style-name="gr208" svg:width="5.5925in" svg:height="4.8268in" svg:x="0in" svg:y="0in">
          <text:p/>
          <draw:enhanced-geometry draw:type="0"/>
        </draw:custom-shape>
        <draw:custom-shape draw:name="Freeform 2176" draw:style-name="gr209" svg:width="0.2504in" svg:height="0.1661in" svg:x="0.8701in" svg:y="3.3701in">
          <text:p/>
          <draw:enhanced-geometry draw:type="0"/>
        </draw:custom-shape>
        <draw:custom-shape draw:name="Freeform 2177" draw:style-name="gr209" svg:width="0.2504in" svg:height="0.1661in" svg:x="0.8701in" svg:y="1.3154in">
          <text:p/>
          <draw:enhanced-geometry draw:type="0"/>
        </draw:custom-shape>
        <draw:custom-shape draw:name="Freeform 2178" draw:style-name="gr209" svg:width="0.2504in" svg:height="0.1661in" svg:x="4.2866in" svg:y="2.898in">
          <text:p/>
          <draw:enhanced-geometry draw:type="0"/>
        </draw:custom-shape>
        <draw:custom-shape draw:name="Freeform 2179" draw:style-name="gr209" svg:width="0.2504in" svg:height="0.1661in" svg:x="4.2311in" svg:y="1.9126in">
          <text:p/>
          <draw:enhanced-geometry draw:type="0"/>
        </draw:custom-shape>
      </draw:g>
      <draw:g text:anchor-type="page" text:anchor-page-number="0" draw:z-index="101" draw:name="Canvas 2219" draw:style-name="gr1">
        <draw:custom-shape draw:style-name="gr210" svg:width="6.0043in" svg:height="2.7386in" svg:x="0in" svg:y="0in">
          <text:p/>
          <draw:enhanced-geometry draw:type="0"/>
        </draw:custom-shape>
        <draw:custom-shape draw:name="Freeform 2189" draw:style-name="gr211" svg:width="1.7587in" svg:height="1.6307in" svg:x="0.952in" svg:y="0.5543in">
          <text:p/>
          <draw:enhanced-geometry draw:type="0"/>
        </draw:custom-shape>
        <draw:custom-shape draw:name="Freeform 2198" draw:style-name="gr212" svg:width="0.0921in" svg:height="0.2114in" svg:x="2.372in" svg:y="0.1882in">
          <text:p/>
          <draw:enhanced-geometry draw:type="0"/>
        </draw:custom-shape>
        <draw:custom-shape draw:name="Freeform 2203" draw:style-name="gr212" svg:width="0.0921in" svg:height="0.2114in" svg:x="2.6465in" svg:y="2.4043in">
          <text:p/>
          <draw:enhanced-geometry draw:type="0"/>
        </draw:custom-shape>
        <draw:custom-shape draw:name="Freeform 2206" draw:style-name="gr213" svg:width="0.174in" svg:height="0.174in" svg:x="0.5043in" svg:y="0.5543in">
          <text:p/>
          <draw:enhanced-geometry draw:type="0"/>
        </draw:custom-shape>
        <draw:custom-shape draw:name="Freeform 2211" draw:style-name="gr214" svg:width="0.1748in" svg:height="0.1748in" svg:x="2.6374in" svg:y="0.572in">
          <text:p/>
          <draw:enhanced-geometry draw:type="0"/>
        </draw:custom-shape>
        <draw:custom-shape draw:name="Freeform 2215" draw:style-name="gr215" svg:width="0.174in" svg:height="0.1748in" svg:x="3.1598in" svg:y="0.5701in">
          <text:p/>
          <draw:enhanced-geometry draw:type="0"/>
        </draw:custom-shape>
        <draw:custom-shape draw:name="Freeform 2217" draw:style-name="gr216" svg:width="0.1571in" svg:height="0.137in" svg:x="3.1429in" svg:y="2.0398in">
          <text:p/>
          <draw:enhanced-geometry draw:type="0"/>
        </draw:custom-shape>
      </draw:g>
      <draw:g text:anchor-type="page" text:anchor-page-number="0" draw:z-index="102" draw:name="Canvas 2261" draw:style-name="gr1">
        <draw:custom-shape draw:style-name="gr217" svg:width="6.0043in" svg:height="2.7394in" svg:x="0in" svg:y="0in">
          <text:p/>
          <draw:enhanced-geometry draw:type="0"/>
        </draw:custom-shape>
        <draw:custom-shape draw:name="Freeform 2227" draw:style-name="gr218" svg:width="1.7594in" svg:height="1.6315in" svg:x="0.9528in" svg:y="0.5535in">
          <text:p/>
          <draw:enhanced-geometry draw:type="0"/>
        </draw:custom-shape>
        <draw:custom-shape draw:name="Freeform 2228" draw:style-name="gr219" svg:width="1.063in" svg:height="1.8878in" svg:x="3.5181in" svg:y="0.4626in">
          <text:p/>
          <draw:enhanced-geometry draw:type="0"/>
        </draw:custom-shape>
        <draw:custom-shape draw:name="Freeform 2240" draw:style-name="gr220" svg:width="0.0921in" svg:height="0.2114in" svg:x="2.3717in" svg:y="0.1874in">
          <text:p/>
          <draw:enhanced-geometry draw:type="0"/>
        </draw:custom-shape>
        <draw:custom-shape draw:name="Freeform 2246" draw:style-name="gr221" svg:width="0.1571in" svg:height="0.1197in" svg:x="4.4972in" svg:y="1.1217in">
          <text:p/>
          <draw:enhanced-geometry draw:type="0"/>
        </draw:custom-shape>
        <draw:custom-shape draw:name="Freeform 2249" draw:style-name="gr222" svg:width="0.1941in" svg:height="0.1012in" svg:x="4.4972in" svg:y="1.7909in">
          <text:p/>
          <draw:enhanced-geometry draw:type="0"/>
        </draw:custom-shape>
        <draw:custom-shape draw:name="Freeform 2251" draw:style-name="gr212" svg:width="0.0921in" svg:height="0.2114in" svg:x="2.6465in" svg:y="2.4047in">
          <text:p/>
          <draw:enhanced-geometry draw:type="0"/>
        </draw:custom-shape>
        <draw:custom-shape draw:name="Freeform 2254" draw:style-name="gr223" svg:width="0.1752in" svg:height="0.1752in" svg:x="0.5028in" svg:y="0.5535in">
          <text:p/>
          <draw:enhanced-geometry draw:type="0"/>
        </draw:custom-shape>
        <draw:custom-shape draw:name="Freeform 2259" draw:style-name="gr224" svg:width="0.1732in" svg:height="0.1748in" svg:x="2.639in" svg:y="0.5811in">
          <text:p/>
          <draw:enhanced-geometry draw:type="0"/>
        </draw:custom-shape>
      </draw:g>
      <draw:g text:anchor-type="page" text:anchor-page-number="0" draw:z-index="103" draw:name="Canvas 2388" draw:style-name="gr1">
        <draw:custom-shape draw:style-name="gr225" svg:width="6.0043in" svg:height="4.1252in" svg:x="0in" svg:y="0in">
          <text:p/>
          <draw:enhanced-geometry draw:type="0"/>
        </draw:custom-shape>
        <draw:g draw:name="Group 2314" draw:style-name="gr9">
          <draw:custom-shape draw:name="AutoShape 2319" draw:style-name="gr226" svg:width="0.0634in" svg:height="0.5717in" svg:x="3.1492in" svg:y="2.5016in">
            <text:p/>
            <draw:enhanced-geometry draw:type="0"/>
          </draw:custom-shape>
        </draw:g>
        <draw:g draw:name="Group 2320" draw:style-name="gr9">
          <draw:custom-shape draw:name="AutoShape 2326" draw:style-name="gr227" svg:width="0.0697in" svg:height="0.7453in" svg:x="2.0181in" svg:y="2.0453in">
            <text:p/>
            <draw:enhanced-geometry draw:type="0"/>
          </draw:custom-shape>
        </draw:g>
        <draw:g draw:name="Group 2327" draw:style-name="gr9">
          <draw:custom-shape draw:name="Freeform 2328" draw:style-name="gr228" svg:width="0.378in" svg:height="1.0343in" svg:x="2.1028in" svg:y="0.5035in">
            <text:p/>
            <draw:enhanced-geometry draw:type="0"/>
          </draw:custom-shape>
        </draw:g>
        <draw:g draw:name="Group 2330" draw:style-name="gr9">
          <draw:custom-shape draw:name="Freeform 2331" draw:style-name="gr229" svg:width="0.815in" svg:height="1.3232in" svg:x="3.002in" svg:y="0.3752in">
            <text:p/>
            <draw:enhanced-geometry draw:type="0"/>
          </draw:custom-shape>
        </draw:g>
        <draw:g draw:name="Group 2333" draw:style-name="gr9">
          <draw:custom-shape draw:name="Freeform 2334" draw:style-name="gr230" svg:width="0.3976in" svg:height="1.613in" svg:x="3.4071in" svg:y="0.4709in">
            <text:p/>
            <draw:enhanced-geometry draw:type="0"/>
          </draw:custom-shape>
        </draw:g>
        <draw:g draw:name="Group 2336" draw:style-name="gr9">
          <draw:custom-shape draw:name="Freeform 2337" draw:style-name="gr231" svg:width="0.463in" svg:height="1.1307in" svg:x="4.4409in" svg:y="1.339in">
            <text:p/>
            <draw:enhanced-geometry draw:type="0"/>
          </draw:custom-shape>
        </draw:g>
        <draw:g draw:name="Group 2339" draw:style-name="gr9">
          <draw:custom-shape draw:name="Freeform 2340" draw:style-name="gr232" svg:width="0.6732in" svg:height="0.7134in" svg:x="4.2354in" svg:y="1.5374in">
            <text:p/>
            <draw:enhanced-geometry draw:type="0"/>
          </draw:custom-shape>
        </draw:g>
        <draw:g draw:name="Group 2342" draw:style-name="gr9">
          <draw:custom-shape draw:name="Freeform 2343" draw:style-name="gr233" svg:width="0.148in" svg:height="1.6004in" svg:x="3.6047in" svg:y="1.3575in">
            <text:p/>
            <draw:enhanced-geometry draw:type="0"/>
          </draw:custom-shape>
        </draw:g>
        <draw:g draw:name="Group 2345" draw:style-name="gr9">
          <draw:custom-shape draw:name="Freeform 2346" draw:style-name="gr234" svg:width="0.2567in" svg:height="2.6469in" svg:x="3.522in" svg:y="0.5417in">
            <text:p/>
            <draw:enhanced-geometry draw:type="0"/>
          </draw:custom-shape>
        </draw:g>
        <draw:g draw:name="Group 2348" draw:style-name="gr9">
          <draw:custom-shape draw:name="Freeform 2349" draw:style-name="gr235" svg:width="0.4496in" svg:height="0.2252in" svg:x="3.2134in" svg:y="2.7772in">
            <text:p/>
            <draw:enhanced-geometry draw:type="0"/>
          </draw:custom-shape>
        </draw:g>
        <draw:g draw:name="Group 2351" draw:style-name="gr9">
          <draw:custom-shape draw:name="Freeform 2352" draw:style-name="gr236" svg:width="1.935in" svg:height="2.2421in" svg:x="2.9563in" svg:y="1.6272in">
            <text:p/>
            <draw:enhanced-geometry draw:type="0"/>
          </draw:custom-shape>
        </draw:g>
        <draw:g draw:name="Group 2354" draw:style-name="gr9">
          <draw:custom-shape draw:name="Freeform 2355" draw:style-name="gr237" svg:width="0.3012in" svg:height="3.0898in" svg:x="2.0898in" svg:y="0.5929in">
            <text:p/>
            <draw:enhanced-geometry draw:type="0"/>
          </draw:custom-shape>
        </draw:g>
        <draw:g draw:name="Group 2357" draw:style-name="gr9">
          <draw:custom-shape draw:name="Freeform 2358" draw:style-name="gr238" svg:width="0.4886in" svg:height="1.3941in" svg:x="2.0134in" svg:y="0.4902in">
            <text:p/>
            <draw:enhanced-geometry draw:type="0"/>
          </draw:custom-shape>
        </draw:g>
        <draw:g draw:name="Group 2360" draw:style-name="gr9">
          <draw:custom-shape draw:name="Freeform 2361" draw:style-name="gr239" svg:width="0.2378in" svg:height="0.4567in" svg:x="2.089in" svg:y="2.411in">
            <text:p/>
            <draw:enhanced-geometry draw:type="0"/>
          </draw:custom-shape>
        </draw:g>
        <draw:g draw:name="Group 2363" draw:style-name="gr9">
          <draw:custom-shape draw:name="AutoShape 2371" draw:style-name="gr240" svg:width="0.0823in" svg:height="0.9705in" svg:x="0.8102in" svg:y="1.839in">
            <text:p/>
            <draw:enhanced-geometry draw:type="0"/>
          </draw:custom-shape>
        </draw:g>
      </draw:g>
      <draw:g text:anchor-type="page" text:anchor-page-number="0" draw:z-index="104" draw:name="Canvas 2395" draw:style-name="gr1">
        <draw:custom-shape draw:style-name="gr241" svg:width="2.4815in" svg:height="3.3752in" svg:x="0in" svg:y="0in">
          <text:p/>
          <draw:enhanced-geometry draw:type="0"/>
        </draw:custom-shape>
      </draw:g>
      <draw:g text:anchor-type="page" text:anchor-page-number="0" draw:z-index="105" draw:name="Canvas 2402" draw:style-name="gr1">
        <draw:custom-shape draw:style-name="gr242" svg:width="2.4835in" svg:height="3.5004in" svg:x="0in" svg:y="0in">
          <text:p/>
          <draw:enhanced-geometry draw:type="0"/>
        </draw:custom-shape>
      </draw:g>
      <draw:g text:anchor-type="page" text:anchor-page-number="0" draw:z-index="106" draw:name="Canvas 2409" draw:style-name="gr1">
        <draw:custom-shape draw:style-name="gr243" svg:width="6.0043in" svg:height="0.8248in" svg:x="0in" svg:y="0in">
          <text:p/>
          <draw:enhanced-geometry draw:type="0"/>
        </draw:custom-shape>
        <draw:custom-shape draw:name="Freeform 2406" draw:style-name="gr244" svg:width="2.7587in" svg:height="0.474in" svg:x="2.0528in" svg:y="0.2154in">
          <text:p/>
          <draw:enhanced-geometry draw:type="0"/>
        </draw:custom-shape>
        <draw:custom-shape draw:name="Freeform 2407" draw:style-name="gr245" svg:width="0.2543in" svg:height="0.2878in" svg:x="2.0866in" svg:y="0.5366in">
          <text:p/>
          <draw:enhanced-geometry draw:type="0"/>
        </draw:custom-shape>
      </draw:g>
      <draw:g text:anchor-type="page" text:anchor-page-number="0" draw:z-index="107" draw:name="Canvas 2449" draw:style-name="gr1">
        <draw:custom-shape draw:style-name="gr246" svg:width="6.0043in" svg:height="3.7295in" svg:x="0in" svg:y="0in">
          <text:p/>
          <draw:enhanced-geometry draw:type="0"/>
        </draw:custom-shape>
        <draw:custom-shape draw:name="Freeform 2419" draw:style-name="gr247" svg:width="0.1516in" svg:height="0.1268in" svg:x="3.1508in" svg:y="2.0457in">
          <text:p/>
          <draw:enhanced-geometry draw:type="0"/>
        </draw:custom-shape>
        <draw:custom-shape draw:name="Freeform 2422" draw:style-name="gr248" svg:width="0.1516in" svg:height="0.1276in" svg:x="3.1508in" svg:y="0.9374in">
          <text:p/>
          <draw:enhanced-geometry draw:type="0"/>
        </draw:custom-shape>
        <draw:custom-shape draw:name="Freeform 2425" draw:style-name="gr248" svg:width="0.1516in" svg:height="0.1276in" svg:x="4.9898in" svg:y="0.9374in">
          <text:p/>
          <draw:enhanced-geometry draw:type="0"/>
        </draw:custom-shape>
        <draw:custom-shape draw:name="Freeform 2433" draw:style-name="gr249" svg:width="0.1488in" svg:height="0.1276in" svg:x="3.0937in" svg:y="3.1772in">
          <text:p/>
          <draw:enhanced-geometry draw:type="0"/>
        </draw:custom-shape>
        <draw:custom-shape draw:name="Freeform 2436" draw:style-name="gr250" svg:width="0.1268in" svg:height="0.1512in" svg:x="2.339in" svg:y="1.1902in">
          <text:p/>
          <draw:enhanced-geometry draw:type="0"/>
        </draw:custom-shape>
        <draw:custom-shape draw:name="Freeform 2446" draw:style-name="gr251" svg:width="0.1512in" svg:height="0.1268in" svg:x="3.5917in" svg:y="1.2063in">
          <text:p/>
          <draw:enhanced-geometry draw:type="0"/>
        </draw:custom-shape>
      </draw:g>
      <draw:g text:anchor-type="page" text:anchor-page-number="0" draw:z-index="108" draw:name="Canvas 2462" draw:style-name="gr1">
        <draw:custom-shape draw:style-name="gr252" svg:width="6.0043in" svg:height="3.1268in" svg:x="0in" svg:y="0in">
          <text:p/>
          <draw:enhanced-geometry draw:type="0"/>
        </draw:custom-shape>
      </draw:g>
      <draw:frame text:anchor-type="page" text:anchor-page-number="0" draw:z-index="109" draw:name="Picture 113" draw:style-name="gr16" draw:text-style-name="P224" svg:width="2.937in" svg:height="0.4059in" svg:x="0in" svg:y="0in">
        <draw:image xlink:href="Pictures/2000001200001FB80000046A744D81C9.wmf" xlink:type="simple" xlink:show="embed" xlink:actuate="onLoad">
          <text:p/>
        </draw:image>
      </draw:frame>
      <draw:g text:anchor-type="page" text:anchor-page-number="0" draw:z-index="112" draw:name="Canvas 2490" draw:style-name="gr1">
        <draw:custom-shape draw:style-name="gr254" svg:width="5.8268in" svg:height="3.5421in" svg:x="0in" svg:y="0in">
          <text:p/>
          <draw:enhanced-geometry draw:type="0"/>
        </draw:custom-shape>
        <draw:g draw:name="Group 2492" draw:style-name="gr9">
          <draw:ellipse draw:name="Oval 2493" draw:style-name="gr3" draw:text-style-name="P223" svg:width="0.4689in" svg:height="0.4551in" svg:x="0.1063in" svg:y="1.1807in">
            <text:p/>
          </draw:ellipse>
        </draw:g>
        <draw:g draw:name="Group 2498" draw:style-name="gr9">
          <draw:ellipse draw:name="Oval 2499" draw:style-name="gr3" draw:text-style-name="P223" svg:width="2.5213in" svg:height="0.787in" svg:x="3.0717in" svg:y="0.1575in">
            <text:p/>
          </draw:ellipse>
        </draw:g>
        <draw:g draw:name="Group 2501" draw:style-name="gr9">
          <draw:ellipse draw:name="Oval 2502" draw:style-name="gr3" draw:text-style-name="P223" svg:width="2.5213in" svg:height="0.787in" svg:x="3.0717in" svg:y="1.0244in">
            <text:p/>
          </draw:ellipse>
        </draw:g>
        <draw:g draw:name="Group 2504" draw:style-name="gr9">
          <draw:ellipse draw:name="Oval 2505" draw:style-name="gr3" draw:text-style-name="P223" svg:width="2.5213in" svg:height="0.7878in" svg:x="3.0717in" svg:y="1.8898in">
            <text:p/>
          </draw:ellipse>
        </draw:g>
        <draw:g draw:name="Group 2507" draw:style-name="gr9">
          <draw:ellipse draw:name="Oval 2508" draw:style-name="gr3" draw:text-style-name="P223" svg:width="2.5213in" svg:height="0.787in" svg:x="3.0717in" svg:y="2.7547in">
            <text:p/>
          </draw:ellipse>
        </draw:g>
      </draw:g>
      <draw:g text:anchor-type="page" text:anchor-page-number="0" draw:z-index="113" draw:name="Canvas 2556" draw:style-name="gr1">
        <draw:custom-shape draw:style-name="gr255" svg:width="5.276in" svg:height="4.5685in" svg:x="0in" svg:y="0in">
          <text:p/>
          <draw:enhanced-geometry draw:type="0"/>
        </draw:custom-shape>
        <draw:g draw:name="Group 2531" draw:style-name="gr9">
          <draw:rect draw:name="AutoShape 2532" draw:style-name="gr3" draw:text-style-name="P223" svg:width="2.5988in" svg:height="0.4724in" svg:x="0.0209in" svg:y="0.6307in">
            <text:p/>
          </draw:rect>
        </draw:g>
        <draw:g draw:name="Group 2534" draw:style-name="gr9">
          <draw:rect draw:name="AutoShape 2535" draw:style-name="gr3" draw:text-style-name="P223" svg:width="2.6969in" svg:height="0.4724in" svg:x="0.0217in" svg:y="1.5752in">
            <text:p/>
          </draw:rect>
        </draw:g>
        <draw:g draw:name="Group 2537" draw:style-name="gr9">
          <draw:rect draw:name="AutoShape 2538" draw:style-name="gr3" draw:text-style-name="P223" svg:width="2.8441in" svg:height="0.4724in" svg:x="2.3075in" svg:y="2.9917in">
            <text:p/>
          </draw:rect>
        </draw:g>
        <draw:custom-shape draw:name="AutoShape 2540" draw:style-name="gr256" svg:width="0.5504in" svg:height="0.4724in" svg:x="0.9437in" svg:y="2.3634in">
          <text:p/>
          <draw:enhanced-geometry draw:type="0"/>
        </draw:custom-shape>
        <draw:ellipse draw:name="Oval 2546" draw:style-name="gr257" draw:text-style-name="P223" svg:width="0.4724in" svg:height="0.3949in" svg:x="0.9437in" svg:y="0in">
          <text:p/>
        </draw:ellipse>
        <draw:g draw:name="Group 2547" draw:style-name="gr9">
          <draw:ellipse draw:name="Oval 2548" draw:style-name="gr3" draw:text-style-name="P223" svg:width="0.4724in" svg:height="0.3949in" svg:x="0.9839in" svg:y="4.1736in">
            <text:p/>
          </draw:ellipse>
          <draw:ellipse draw:name="Oval 2549" draw:style-name="gr257" draw:text-style-name="P223" svg:width="0.3161in" svg:height="0.2362in" svg:x="1.0638in" svg:y="4.252in">
            <text:p/>
          </draw:ellipse>
        </draw:g>
      </draw:g>
      <draw:g text:anchor-type="page" text:anchor-page-number="0" draw:z-index="114" draw:name="Canvas 2596" draw:style-name="gr1">
        <draw:custom-shape draw:style-name="gr258" svg:width="6.0043in" svg:height="3.8921in" svg:x="0in" svg:y="0in">
          <text:p/>
          <draw:enhanced-geometry draw:type="0"/>
        </draw:custom-shape>
        <draw:ellipse draw:name="Oval 2557" draw:style-name="gr3" draw:text-style-name="P223" svg:width="0.3232in" svg:height="0.3012in" svg:x="0.0728in" svg:y="0.778in">
          <text:p/>
        </draw:ellipse>
        <draw:ellipse draw:name="Oval 2562" draw:style-name="gr3" draw:text-style-name="P223" svg:width="1.7315in" svg:height="0.5189in" svg:x="1.9465in" svg:y="0.2071in">
          <text:p/>
        </draw:ellipse>
        <draw:ellipse draw:name="Oval 2564" draw:style-name="gr3" draw:text-style-name="P223" svg:width="1.7315in" svg:height="0.5197in" svg:x="1.9465in" svg:y="0.8811in">
          <text:p/>
        </draw:ellipse>
        <draw:ellipse draw:name="Oval 2566" draw:style-name="gr3" draw:text-style-name="P223" svg:width="1.7315in" svg:height="0.5185in" svg:x="1.9465in" svg:y="1.5575in">
          <text:p/>
        </draw:ellipse>
        <draw:ellipse draw:name="Oval 2568" draw:style-name="gr3" draw:text-style-name="P223" svg:width="1.7315in" svg:height="0.5189in" svg:x="1.9465in" svg:y="2.2835in">
          <text:p/>
        </draw:ellipse>
        <draw:rect draw:name="Rectangle 2571" draw:style-name="gr3" draw:text-style-name="P223" svg:width="4.1657in" svg:height="3.8921in" svg:x="1.8398in" svg:y="0in">
          <text:p/>
        </draw:rect>
        <draw:ellipse draw:name="Oval 2573" draw:style-name="gr3" draw:text-style-name="P223" svg:width="0.3224in" svg:height="0.3012in" svg:x="0.1035in" svg:y="2.6118in">
          <text:p/>
        </draw:ellipse>
        <draw:g draw:name="Group 2591" draw:style-name="gr9">
          <draw:ellipse draw:name="Oval 2592" draw:style-name="gr3" draw:text-style-name="P223" svg:width="1.7331in" svg:height="0.6559in" svg:x="1.9681in" svg:y="2.9693in">
            <text:p/>
          </draw:ellipse>
        </draw:g>
      </draw:g>
      <draw:g text:anchor-type="page" text:anchor-page-number="0" draw:z-index="115" draw:name="Canvas 2627" draw:style-name="gr1">
        <draw:custom-shape draw:style-name="gr259" svg:width="5.8114in" svg:height="3.5713in" svg:x="0in" svg:y="0in">
          <text:p/>
          <draw:enhanced-geometry draw:type="0"/>
        </draw:custom-shape>
        <draw:g draw:name="Group 2598" draw:style-name="gr9">
          <draw:ellipse draw:name="Oval 2599" draw:style-name="gr3" draw:text-style-name="P223" svg:width="0.3122in" svg:height="0.276in" svg:x="0.0701in" svg:y="0.7134in">
            <text:p/>
          </draw:ellipse>
        </draw:g>
        <draw:rect draw:name="Rectangle 2605" draw:style-name="gr3" draw:text-style-name="P223" svg:width="4.0315in" svg:height="3.5713in" svg:x="1.7799in" svg:y="0in">
          <text:p/>
        </draw:rect>
        <draw:g draw:name="Group 2607" draw:style-name="gr9">
          <draw:ellipse draw:name="Oval 2608" draw:style-name="gr3" draw:text-style-name="P223" svg:width="1.6776in" svg:height="0.4752in" svg:x="2.7217in" svg:y="0.1902in">
            <text:p/>
          </draw:ellipse>
        </draw:g>
        <draw:g draw:name="Group 2610" draw:style-name="gr9">
          <draw:ellipse draw:name="Oval 2611" draw:style-name="gr3" draw:text-style-name="P223" svg:width="1.6776in" svg:height="0.476in" svg:x="2.7217in" svg:y="0.761in">
            <text:p/>
          </draw:ellipse>
        </draw:g>
        <draw:ellipse draw:name="Oval 2613" draw:style-name="gr3" draw:text-style-name="P223" svg:width="1.6776in" svg:height="0.4752in" svg:x="2.7752in" svg:y="1.3335in">
          <text:p/>
        </draw:ellipse>
        <draw:g draw:name="Group 2615" draw:style-name="gr9">
          <draw:ellipse draw:name="Oval 2616" draw:style-name="gr3" draw:text-style-name="P223" svg:width="1.6752in" svg:height="0.476in" svg:x="2.7752in" svg:y="1.9043in">
            <text:p/>
          </draw:ellipse>
        </draw:g>
        <draw:g draw:name="Group 2618" draw:style-name="gr9">
          <draw:ellipse draw:name="Oval 2619" draw:style-name="gr3" draw:text-style-name="P223" svg:width="1.676in" svg:height="0.4768in" svg:x="2.7846in" svg:y="2.4756in">
            <text:p/>
          </draw:ellipse>
        </draw:g>
      </draw:g>
      <draw:g text:anchor-type="page" text:anchor-page-number="0" draw:z-index="117" draw:name="Canvas 2910" draw:style-name="gr1">
        <draw:custom-shape draw:style-name="gr260" svg:width="6.0043in" svg:height="4.285in" svg:x="0in" svg:y="0in">
          <text:p/>
          <draw:enhanced-geometry draw:type="0"/>
        </draw:custom-shape>
        <draw:g draw:name="Group 2816" draw:style-name="gr9">
          <draw:rect draw:name="AutoShape 2817" draw:style-name="gr3" draw:text-style-name="P223" svg:width="1.0543in" svg:height="0.3122in" svg:x="3.4035in" svg:y="0.0193in">
            <text:p/>
          </draw:rect>
        </draw:g>
        <draw:g draw:name="Group 2820" draw:style-name="gr9">
          <draw:rect draw:name="AutoShape 2821" draw:style-name="gr3" draw:text-style-name="P223" svg:width="1.2378in" svg:height="0.3122in" svg:x="3.3102in" svg:y="0.4354in">
            <text:p/>
          </draw:rect>
        </draw:g>
        <draw:custom-shape draw:name="AutoShape 2826" draw:style-name="gr261" svg:width="0.2079in" svg:height="0.2087in" svg:x="3.7673in" svg:y="0.852in">
          <text:p/>
          <draw:enhanced-geometry draw:type="0"/>
        </draw:custom-shape>
        <draw:g draw:name="Group 2829" draw:style-name="gr9">
          <draw:rect draw:name="AutoShape 2830" draw:style-name="gr3" draw:text-style-name="P223" svg:width="1.598in" svg:height="0.3114in" svg:x="1.961in" svg:y="1.0602in">
            <text:p/>
          </draw:rect>
        </draw:g>
        <draw:g draw:name="Group 2832" draw:style-name="gr9">
          <draw:rect draw:name="AutoShape 2833" draw:style-name="gr3" draw:text-style-name="P223" svg:width="1.3921in" svg:height="0.3114in" svg:x="4.0925in" svg:y="1.0602in">
            <text:p/>
          </draw:rect>
        </draw:g>
        <draw:g draw:name="Group 2839" draw:style-name="gr9">
          <draw:rect draw:name="AutoShape 2840" draw:style-name="gr3" draw:text-style-name="P223" svg:width="1.2378in" svg:height="0.3122in" svg:x="3.3102in" svg:y="1.4752in">
            <text:p/>
          </draw:rect>
        </draw:g>
        <draw:custom-shape draw:name="AutoShape 2842" draw:style-name="gr261" svg:width="0.2079in" svg:height="0.2087in" svg:x="3.7673in" svg:y="1.8925in">
          <text:p/>
          <draw:enhanced-geometry draw:type="0"/>
        </draw:custom-shape>
        <draw:g draw:name="Group 2850" draw:style-name="gr9">
          <draw:rect draw:name="AutoShape 2851" draw:style-name="gr3" draw:text-style-name="P223" svg:width="1.237in" svg:height="0.3114in" svg:x="2.1661in" svg:y="2.1008in">
            <text:p/>
          </draw:rect>
        </draw:g>
        <draw:g draw:name="Group 2853" draw:style-name="gr9">
          <draw:rect draw:name="AutoShape 2854" draw:style-name="gr3" draw:text-style-name="P223" svg:width="1.7516in" svg:height="0.3114in" svg:x="4.0957in" svg:y="2.1008in">
            <text:p/>
          </draw:rect>
        </draw:g>
        <draw:g draw:name="Group 2856" draw:style-name="gr9">
          <draw:rect draw:name="AutoShape 2857" draw:style-name="gr3" draw:text-style-name="P223" svg:width="1.237in" svg:height="0.3122in" svg:x="2.1661in" svg:y="2.5165in">
            <text:p/>
          </draw:rect>
        </draw:g>
        <draw:custom-shape draw:name="AutoShape 2859" draw:style-name="gr261" svg:width="0.2079in" svg:height="0.2087in" svg:x="2.6228in" svg:y="2.9335in">
          <text:p/>
          <draw:enhanced-geometry draw:type="0"/>
        </draw:custom-shape>
        <draw:g draw:name="Group 2866" draw:style-name="gr9">
          <draw:rect draw:name="AutoShape 2867" draw:style-name="gr3" draw:text-style-name="P223" svg:width="2.3717in" svg:height="0.3114in" svg:x="2.852in" svg:y="3.1402in">
            <text:p/>
          </draw:rect>
        </draw:g>
        <draw:g draw:name="Group 2869" draw:style-name="gr9">
          <draw:rect draw:name="AutoShape 2870" draw:style-name="gr3" draw:text-style-name="P223" svg:width="1.2378in" svg:height="0.3114in" svg:x="0.9701in" svg:y="3.1402in">
            <text:p/>
          </draw:rect>
        </draw:g>
        <draw:g draw:name="Group 2872" draw:style-name="gr9">
          <draw:rect draw:name="AutoShape 2873" draw:style-name="gr3" draw:text-style-name="P223" svg:width="1.2378in" svg:height="0.3122in" svg:x="0.9701in" svg:y="3.5563in">
            <text:p/>
          </draw:rect>
        </draw:g>
        <draw:g draw:name="Group 2875" draw:style-name="gr9">
          <draw:rect draw:name="AutoShape 2876" draw:style-name="gr3" draw:text-style-name="P223" svg:width="1.2378in" svg:height="0.3122in" svg:x="0.9701in" svg:y="3.9728in">
            <text:p/>
          </draw:rect>
        </draw:g>
        <draw:g draw:name="Group 2886" draw:style-name="gr9">
          <draw:rect draw:name="AutoShape 2887" draw:style-name="gr3" draw:text-style-name="P223" svg:width="1.237in" svg:height="0.3122in" svg:x="4.7673in" svg:y="0in">
            <text:p/>
          </draw:rect>
        </draw:g>
        <draw:ellipse draw:name="Oval 2897" draw:style-name="gr257" draw:text-style-name="P223" svg:width="0.1969in" svg:height="0.213in" svg:x="0.1965in" svg:y="1.1091in">
          <text:p/>
        </draw:ellipse>
        <draw:g draw:name="Group 2898" draw:style-name="gr9">
          <draw:ellipse draw:name="Oval 2899" draw:style-name="gr3" draw:text-style-name="P223" svg:width="0.1969in" svg:height="0.2122in" svg:x="0.1965in" svg:y="1.3752in">
            <text:p/>
          </draw:ellipse>
          <draw:ellipse draw:name="Oval 2900" draw:style-name="gr257" draw:text-style-name="P223" svg:width="0.1315in" svg:height="0.1276in" svg:x="0.2299in" svg:y="1.4165in">
            <text:p/>
          </draw:ellipse>
        </draw:g>
        <draw:g draw:name="Group 2901" draw:style-name="gr9">
          <draw:rect draw:name="AutoShape 2902" draw:style-name="gr3" draw:text-style-name="P223" svg:width="0.5823in" svg:height="0.2114in" svg:x="0.0472in" svg:y="1.639in">
            <text:p/>
          </draw:rect>
        </draw:g>
        <draw:custom-shape draw:name="AutoShape 2904" draw:style-name="gr262" svg:width="0.1953in" svg:height="0.2106in" svg:x="0.248in" svg:y="1.9035in">
          <text:p/>
          <draw:enhanced-geometry draw:type="0"/>
        </draw:custom-shape>
        <draw:g draw:name="Group 2906" draw:style-name="gr9">
          <draw:ellipse draw:name="Oval 2907" draw:style-name="gr3" draw:text-style-name="P223" svg:width="0.2925in" svg:height="0.2539in" svg:x="3.7591in" svg:y="3.9937in">
            <text:p/>
          </draw:ellipse>
          <draw:ellipse draw:name="Oval 2908" draw:style-name="gr257" draw:text-style-name="P223" svg:width="0.1961in" svg:height="0.1516in" svg:x="3.8083in" svg:y="4.0437in">
            <text:p/>
          </draw:ellipse>
        </draw:g>
      </draw:g>
      <draw:g text:anchor-type="page" text:anchor-page-number="0" draw:z-index="118" draw:name="Canvas 2937" draw:style-name="gr1">
        <draw:custom-shape draw:style-name="gr263" svg:width="2.6185in" svg:height="1.5835in" svg:x="0in" svg:y="0in">
          <text:p/>
          <draw:enhanced-geometry draw:type="0"/>
        </draw:custom-shape>
        <draw:rect draw:name="Rectangle 2913" draw:style-name="gr264" draw:text-style-name="P223" svg:width="0.4976in" svg:height="0.3043in" svg:x="1.0453in" svg:y="0in">
          <text:p/>
        </draw:rect>
        <draw:rect draw:name="Rectangle 2914" draw:style-name="gr264" draw:text-style-name="P223" svg:width="0.4976in" svg:height="0.3051in" svg:x="0.1673in" svg:y="0.6091in">
          <text:p/>
        </draw:rect>
        <draw:rect draw:name="Rectangle 2915" draw:style-name="gr264" draw:text-style-name="P223" svg:width="0.4976in" svg:height="0.3051in" svg:x="1.0563in" svg:y="0.6091in">
          <text:p/>
        </draw:rect>
        <draw:rect draw:name="Rectangle 2916" draw:style-name="gr264" draw:text-style-name="P223" svg:width="0.4976in" svg:height="0.3051in" svg:x="1.9047in" svg:y="0.6091in">
          <text:p/>
        </draw:rect>
        <draw:rect draw:name="Rectangle 2921" draw:style-name="gr264" draw:text-style-name="P223" svg:width="0.4087in" svg:height="0.3043in" svg:x="0in" svg:y="1.2791in">
          <text:p/>
        </draw:rect>
        <draw:rect draw:name="Rectangle 2922" draw:style-name="gr264" draw:text-style-name="P223" svg:width="0.4087in" svg:height="0.3043in" svg:x="0.4799in" svg:y="1.2791in">
          <text:p/>
        </draw:rect>
        <draw:rect draw:name="Rectangle 2923" draw:style-name="gr264" draw:text-style-name="P223" svg:width="0.4087in" svg:height="0.3043in" svg:x="1.0965in" svg:y="1.2791in">
          <text:p/>
        </draw:rect>
        <draw:rect draw:name="Rectangle 2925" draw:style-name="gr264" draw:text-style-name="P223" svg:width="0.4087in" svg:height="0.3043in" svg:x="2.2098in" svg:y="1.2791in">
          <text:p/>
        </draw:rect>
        <draw:rect draw:name="Rectangle 2926" draw:style-name="gr264" draw:text-style-name="P223" svg:width="0.4087in" svg:height="0.3043in" svg:x="1.6811in" svg:y="1.2791in">
          <text:p/>
        </draw:rect>
      </draw:g>
      <draw:g text:anchor-type="page" text:anchor-page-number="0" draw:z-index="119" draw:name="Canvas 2972" draw:style-name="gr1">
        <draw:custom-shape draw:style-name="gr265" svg:width="6.0043in" svg:height="2.9043in" svg:x="0in" svg:y="0in">
          <text:p/>
          <draw:enhanced-geometry draw:type="0"/>
        </draw:custom-shape>
        <draw:rect draw:name="Rectangle 2959" draw:style-name="gr266" draw:text-style-name="P223" svg:width="0.485in" svg:height="0.2287in" svg:x="0.4602in" svg:y="2.6654in">
          <text:p/>
        </draw:rect>
        <draw:rect draw:name="Rectangle 2962" draw:style-name="gr266" draw:text-style-name="P223" svg:width="0.8488in" svg:height="0.226in" svg:x="2.8693in" svg:y="2.6728in">
          <text:p/>
        </draw:rect>
        <draw:rect draw:name="Rectangle 2965" draw:style-name="gr266" draw:text-style-name="P223" svg:width="0.7051in" svg:height="0.2421in" svg:x="4.5799in" svg:y="2.6535in">
          <text:p/>
        </draw:rect>
      </draw:g>
      <draw:g text:anchor-type="page" text:anchor-page-number="0" draw:z-index="120" draw:name="Canvas 3003" draw:style-name="gr1">
        <draw:custom-shape draw:style-name="gr267" svg:width="3.5161in" svg:height="2.0043in" svg:x="0in" svg:y="0in">
          <text:p/>
          <draw:enhanced-geometry draw:type="0"/>
        </draw:custom-shape>
        <draw:rect draw:name="Rectangle 2974" draw:style-name="gr264" draw:text-style-name="P223" svg:width="0.6335in" svg:height="0.3858in" svg:x="1.3283in" svg:y="0in">
          <text:p/>
        </draw:rect>
        <draw:rect draw:name="Rectangle 2975" draw:style-name="gr264" draw:text-style-name="P223" svg:width="0.6343in" svg:height="0.3858in" svg:x="0.2146in" svg:y="0.7709in">
          <text:p/>
        </draw:rect>
        <draw:rect draw:name="Rectangle 2976" draw:style-name="gr264" draw:text-style-name="P223" svg:width="0.635in" svg:height="0.3858in" svg:x="1.3484in" svg:y="0.7709in">
          <text:p/>
        </draw:rect>
        <draw:rect draw:name="Rectangle 2977" draw:style-name="gr264" draw:text-style-name="P223" svg:width="0.635in" svg:height="0.3858in" svg:x="2.4311in" svg:y="0.7709in">
          <text:p/>
        </draw:rect>
        <draw:rect draw:name="Rectangle 2982" draw:style-name="gr264" draw:text-style-name="P223" svg:width="0.5213in" svg:height="0.3862in" svg:x="0in" svg:y="1.6189in">
          <text:p/>
        </draw:rect>
        <draw:rect draw:name="Rectangle 2983" draw:style-name="gr264" draw:text-style-name="P223" svg:width="0.5213in" svg:height="0.3862in" svg:x="0.6134in" svg:y="1.6189in">
          <text:p/>
        </draw:rect>
        <draw:rect draw:name="Rectangle 2984" draw:style-name="gr264" draw:text-style-name="P223" svg:width="0.5232in" svg:height="0.3862in" svg:x="1.4in" svg:y="1.6189in">
          <text:p/>
        </draw:rect>
        <draw:rect draw:name="Rectangle 2986" draw:style-name="gr264" draw:text-style-name="P223" svg:width="0.5224in" svg:height="0.3862in" svg:x="2.8209in" svg:y="1.6189in">
          <text:p/>
        </draw:rect>
        <draw:rect draw:name="Rectangle 2987" draw:style-name="gr264" draw:text-style-name="P223" svg:width="0.5224in" svg:height="0.3862in" svg:x="2.1465in" svg:y="1.6189in">
          <text:p/>
        </draw:rect>
        <draw:rect draw:name="Rectangle 2997" draw:style-name="gr264" draw:text-style-name="P223" svg:width="0.6343in" svg:height="0.3858in" svg:x="2.8819in" svg:y="0in">
          <text:p/>
        </draw:rect>
      </draw:g>
      <draw:g text:anchor-type="page" text:anchor-page-number="0" draw:z-index="121" draw:name="Canvas 3041" draw:style-name="gr1">
        <draw:custom-shape draw:style-name="gr268" svg:width="6.0043in" svg:height="2.8114in" svg:x="0in" svg:y="0in">
          <text:p/>
          <draw:enhanced-geometry draw:type="0"/>
        </draw:custom-shape>
        <draw:custom-shape draw:name="Freeform 3024" draw:style-name="gr269" svg:width="0.337in" svg:height="0.774in" svg:x="1.2008in" svg:y="0.4665in">
          <text:p/>
          <draw:enhanced-geometry draw:type="0"/>
        </draw:custom-shape>
        <draw:custom-shape draw:name="Freeform 3025" draw:style-name="gr270" svg:width="1.6543in" svg:height="0.785in" svg:x="1.6957in" svg:y="0.4665in">
          <text:p/>
          <draw:enhanced-geometry draw:type="0"/>
        </draw:custom-shape>
        <draw:custom-shape draw:name="Freeform 3026" draw:style-name="gr271" svg:width="2.928in" svg:height="0.4669in" svg:x="0.5055in" svg:y="1.7965in">
          <text:p/>
          <draw:enhanced-geometry draw:type="0"/>
        </draw:custom-shape>
        <draw:custom-shape draw:name="Freeform 3027" draw:style-name="gr272" svg:width="1.7807in" svg:height="0.4669in" svg:x="3.6661in" svg:y="1.7965in">
          <text:p/>
          <draw:enhanced-geometry draw:type="0"/>
        </draw:custom-shape>
        <draw:custom-shape draw:name="Freeform 3038" draw:style-name="gr273" svg:width="0.3795in" svg:height="0.6421in" svg:x="3.4764in" svg:y="0.5839in">
          <text:p/>
          <draw:enhanced-geometry draw:type="0"/>
        </draw:custom-shape>
        <draw:custom-shape draw:name="Freeform 3039" draw:style-name="gr274" svg:width="1.6551in" svg:height="0.5516in" svg:x="0.7583in" svg:y="1.7236in">
          <text:p/>
          <draw:enhanced-geometry draw:type="0"/>
        </draw:custom-shape>
      </draw:g>
      <draw:g text:anchor-type="page" text:anchor-page-number="0" draw:z-index="122" draw:name="Canvas 3052" draw:style-name="gr1">
        <draw:custom-shape draw:style-name="gr275" svg:width="6.0043in" svg:height="2.5669in" svg:x="0in" svg:y="0in">
          <text:p/>
          <draw:enhanced-geometry draw:type="0"/>
        </draw:custom-shape>
      </draw:g>
      <draw:frame text:anchor-type="page" text:anchor-page-number="0" draw:z-index="123" draw:name="Picture 3057" draw:style-name="gr16" draw:text-style-name="P224" svg:width="4.1697in" svg:height="0.7953in" svg:x="0.0098in" svg:y="0.1366in">
        <draw:image xlink:href="Pictures/2000018D0000403A00000C4546587E7B.wmf" xlink:type="simple" xlink:show="embed" xlink:actuate="onLoad">
          <text:p/>
        </draw:image>
      </draw:frame>
      <draw:frame text:anchor-type="page" text:anchor-page-number="0" draw:z-index="125" draw:name="Picture 3058" draw:style-name="gr16" draw:text-style-name="P224" svg:width="3.5421in" svg:height="0.8039in" svg:x="1.8256in" svg:y="0.1319in">
        <draw:image xlink:href="Pictures/200001FB0000403A00000E9EC916C78B.wmf" xlink:type="simple" xlink:show="embed" xlink:actuate="onLoad">
          <text:p/>
        </draw:image>
      </draw:frame>
      <draw:frame text:anchor-type="page" text:anchor-page-number="0" draw:z-index="127" draw:name="Picture 3059" draw:style-name="gr16" draw:text-style-name="P224" svg:width="4.178in" svg:height="0.9717in" svg:x="0.0272in" svg:y="1.0902in">
        <draw:image xlink:href="Pictures/200001520000403A00000E9EEE74D04E.wmf" xlink:type="simple" xlink:show="embed" xlink:actuate="onLoad">
          <text:p/>
        </draw:image>
      </draw:frame>
      <draw:frame text:anchor-type="page" text:anchor-page-number="0" draw:z-index="129" draw:name="Picture 3060" draw:style-name="gr16" draw:text-style-name="P224" svg:width="4.1669in" svg:height="0.9453in" svg:x="1.8366in" svg:y="1.1047in">
        <draw:image xlink:href="Pictures/200000F00000403A00000E9EBD6C4756.wmf" xlink:type="simple" xlink:show="embed" xlink:actuate="onLoad">
          <text:p/>
        </draw:image>
      </draw:frame>
      <draw:g text:anchor-type="page" text:anchor-page-number="0" draw:z-index="131" draw:name="Canvas 3062" draw:style-name="gr1">
        <draw:custom-shape draw:style-name="gr276" svg:width="6.0043in" svg:height="2.063in" svg:x="0in" svg:y="0in">
          <text:p/>
          <draw:enhanced-geometry draw:type="0"/>
        </draw:custom-shape>
        <draw:frame draw:name="Picture 3057" draw:style-name="gr277" draw:text-style-name="P223" svg:width="4.1705in" svg:height="0.7961in" svg:x="0.0098in" svg:y="0.1366in">
          <draw:image xlink:href="Pictures/2000018D0000403A00000C4546587E7B.wmf" xlink:type="simple" xlink:show="embed" xlink:actuate="onLoad">
            <text:p/>
          </draw:image>
        </draw:frame>
        <draw:frame draw:name="Picture 3058" draw:style-name="gr277" draw:text-style-name="P223" svg:width="3.5433in" svg:height="0.8043in" svg:x="1.8256in" svg:y="0.1319in">
          <draw:image xlink:href="Pictures/200001FB0000403A00000E9EC916C78B.wmf" xlink:type="simple" xlink:show="embed" xlink:actuate="onLoad">
            <text:p/>
          </draw:image>
        </draw:frame>
        <draw:frame draw:name="Picture 3059" draw:style-name="gr277" draw:text-style-name="P223" svg:width="4.1787in" svg:height="0.9724in" svg:x="0.0272in" svg:y="1.0902in">
          <draw:image xlink:href="Pictures/200001520000403A00000E9EEE74D04E.wmf" xlink:type="simple" xlink:show="embed" xlink:actuate="onLoad">
            <text:p/>
          </draw:image>
        </draw:frame>
        <draw:frame draw:name="Picture 3060" draw:style-name="gr277" draw:text-style-name="P223" svg:width="4.1685in" svg:height="0.9469in" svg:x="1.8366in" svg:y="1.1047in">
          <draw:image xlink:href="Pictures/200000F00000403A00000E9EBD6C4756.wmf" xlink:type="simple" xlink:show="embed" xlink:actuate="onLoad">
            <text:p/>
          </draw:image>
        </draw:frame>
      </draw:g>
      <draw:g text:anchor-type="page" text:anchor-page-number="0" draw:z-index="132" draw:name="Canvas 3080" draw:style-name="gr1">
        <draw:custom-shape draw:style-name="gr278" svg:width="6.248in" svg:height="4.0157in" svg:x="0in" svg:y="0in">
          <text:p/>
          <draw:enhanced-geometry draw:type="0"/>
        </draw:custom-shape>
      </draw:g>
      <draw:g text:anchor-type="page" text:anchor-page-number="0" draw:z-index="146" draw:name="Canvas 3136" draw:style-name="gr1">
        <draw:custom-shape draw:style-name="gr279" svg:width="4.3705in" svg:height="2.3122in" svg:x="0in" svg:y="0in">
          <text:p/>
          <draw:enhanced-geometry draw:type="0"/>
        </draw:custom-shape>
      </draw:g>
      <draw:g text:anchor-type="page" text:anchor-page-number="0" draw:z-index="147" draw:name="Canvas 3152" draw:style-name="gr1">
        <draw:custom-shape draw:style-name="gr280" svg:width="6.0043in" svg:height="3.2094in" svg:x="0in" svg:y="0in">
          <text:p/>
          <draw:enhanced-geometry draw:type="0"/>
        </draw:custom-shape>
      </draw:g>
      <draw:g text:anchor-type="page" text:anchor-page-number="0" draw:z-index="148" draw:name="Canvas 3208" draw:style-name="gr1">
        <draw:custom-shape draw:style-name="gr281" svg:width="5.6224in" svg:height="3.4815in" svg:x="0in" svg:y="0in">
          <text:p/>
          <draw:enhanced-geometry draw:type="0"/>
        </draw:custom-shape>
      </draw:g>
      <draw:g text:anchor-type="page" text:anchor-page-number="0" draw:z-index="149" draw:name="Canvas 3227" draw:style-name="gr1">
        <draw:custom-shape draw:style-name="gr282" svg:width="6.0043in" svg:height="1.4524in" svg:x="0in" svg:y="0in">
          <text:p/>
          <draw:enhanced-geometry draw:type="0"/>
        </draw:custom-shape>
        <draw:g draw:name="Group 3209" draw:style-name="gr9">
          <draw:rect draw:name="Rectangle 3210" draw:style-name="gr283" draw:text-style-name="P223" svg:width="2.6059in" svg:height="0.6642in" svg:x="2.8835in" svg:y="0.352in">
            <text:p/>
          </draw:rect>
          <draw:rect draw:name="Rectangle 3212" draw:style-name="gr283" draw:text-style-name="P223" svg:width="2.6043in" svg:height="0.6642in" svg:x="2.8193in" svg:y="0.2118in">
            <text:p/>
          </draw:rect>
          <draw:rect draw:name="Rectangle 3215" draw:style-name="gr283" draw:text-style-name="P223" svg:width="2.6043in" svg:height="0.6642in" svg:x="2.6717in" svg:y="0.1181in">
            <text:p/>
          </draw:rect>
        </draw:g>
        <draw:custom-shape draw:name="Freeform 3224" draw:style-name="gr284" svg:width="0.7177in" svg:height="0.2843in" svg:x="2.2429in" svg:y="1.0339in">
          <text:p/>
          <draw:enhanced-geometry draw:type="0"/>
        </draw:custom-shape>
      </draw:g>
      <draw:g text:anchor-type="page" text:anchor-page-number="0" draw:z-index="151" draw:name="Canvas 3264" draw:style-name="gr1">
        <draw:custom-shape draw:style-name="gr286" svg:width="6.0043in" svg:height="3.8213in" svg:x="0in" svg:y="0in">
          <text:p/>
          <draw:enhanced-geometry draw:type="0"/>
        </draw:custom-shape>
        <draw:custom-shape draw:name="Freeform 3231" draw:style-name="gr287" svg:width="0.5142in" svg:height="0.1732in" svg:x="0.4882in" svg:y="1.3098in">
          <text:p/>
          <draw:enhanced-geometry draw:type="0"/>
        </draw:custom-shape>
        <draw:g draw:name="Group 3233" draw:style-name="gr9">
          <draw:custom-shape draw:name="Freeform 3240" draw:style-name="gr288" svg:width="0.3343in" svg:height="0.115in" svg:x="0.8929in" svg:y="0.7571in">
            <text:p/>
            <draw:enhanced-geometry draw:type="0"/>
          </draw:custom-shape>
          <draw:custom-shape draw:name="Freeform 3241" draw:style-name="gr289" svg:width="0.3488in" svg:height="0.1079in" svg:x="1.7339in" svg:y="0.7638in">
            <text:p/>
            <draw:enhanced-geometry draw:type="0"/>
          </draw:custom-shape>
        </draw:g>
        <draw:custom-shape draw:name="Freeform 3242" draw:style-name="gr290" svg:width="0.7717in" svg:height="0.1748in" svg:x="0.8236in" svg:y="0.6972in">
          <text:p/>
          <draw:enhanced-geometry draw:type="0"/>
        </draw:custom-shape>
        <draw:custom-shape draw:name="Freeform 3243" draw:style-name="gr291" svg:width="0.7697in" svg:height="0.1705in" svg:x="1.6575in" svg:y="0.6972in">
          <text:p/>
          <draw:enhanced-geometry draw:type="0"/>
        </draw:custom-shape>
        <draw:custom-shape draw:name="Freeform 3244" draw:style-name="gr292" svg:width="1.4217in" svg:height="0.2512in" svg:x="0.7602in" svg:y="0.6209in">
          <text:p/>
          <draw:enhanced-geometry draw:type="0"/>
        </draw:custom-shape>
        <draw:custom-shape draw:name="Freeform 3245" draw:style-name="gr293" svg:width="2.2232in" svg:height="0.3114in" svg:x="0.7071in" svg:y="0.5563in">
          <text:p/>
          <draw:enhanced-geometry draw:type="0"/>
        </draw:custom-shape>
        <draw:custom-shape draw:name="Freeform 3246" draw:style-name="gr294" svg:width="1.9724in" svg:height="0.2831in" svg:x="2.0445in" svg:y="0.2571in">
          <text:p/>
          <draw:enhanced-geometry draw:type="0"/>
        </draw:custom-shape>
        <draw:custom-shape draw:name="Freeform 3249" draw:style-name="gr295" svg:width="0.6276in" svg:height="0.2307in" svg:x="0.9457in" svg:y="3.1571in">
          <text:p/>
          <draw:enhanced-geometry draw:type="0"/>
        </draw:custom-shape>
        <draw:custom-shape draw:name="Freeform 3251" draw:style-name="gr296" svg:width="1.6197in" svg:height="0.4335in" svg:x="1.3154in" svg:y="2.3102in">
          <text:p/>
          <draw:enhanced-geometry draw:type="0"/>
        </draw:custom-shape>
        <draw:custom-shape draw:name="Freeform 3252" draw:style-name="gr297" svg:width="2.4362in" svg:height="0.5043in" svg:x="1.1429in" svg:y="2.2543in">
          <text:p/>
          <draw:enhanced-geometry draw:type="0"/>
        </draw:custom-shape>
        <draw:g draw:name="Group 3253" draw:style-name="gr9">
          <draw:custom-shape draw:name="Freeform 3254" draw:style-name="gr298" svg:width="0.4567in" svg:height="0.1732in" svg:x="0.9571in" svg:y="2.5693in">
            <text:p/>
            <draw:enhanced-geometry draw:type="0"/>
          </draw:custom-shape>
          <draw:custom-shape draw:name="Freeform 3255" draw:style-name="gr299" svg:width="0.3969in" svg:height="0.1732in" svg:x="1.5862in" svg:y="2.5693in">
            <text:p/>
            <draw:enhanced-geometry draw:type="0"/>
          </draw:custom-shape>
          <draw:custom-shape draw:name="Freeform 3256" draw:style-name="gr300" svg:width="0.8787in" svg:height="0.2496in" svg:x="1.478in" svg:y="2.4835in">
            <text:p/>
            <draw:enhanced-geometry draw:type="0"/>
          </draw:custom-shape>
        </draw:g>
      </draw:g>
      <draw:g text:anchor-type="page" text:anchor-page-number="0" draw:z-index="152" draw:name="Canvas 3298" draw:style-name="gr1">
        <draw:custom-shape draw:style-name="gr301" svg:width="6.0043in" svg:height="3.6303in" svg:x="0in" svg:y="0in">
          <text:p/>
          <draw:enhanced-geometry draw:type="0"/>
        </draw:custom-shape>
        <draw:g draw:name="Group 3266" draw:style-name="gr9">
          <draw:custom-shape draw:name="Freeform 3273" draw:style-name="gr302" svg:width="0.3996in" svg:height="0.1161in" svg:x="0.4339in" svg:y="1.2693in">
            <text:p/>
            <draw:enhanced-geometry draw:type="0"/>
          </draw:custom-shape>
          <draw:custom-shape draw:name="Freeform 3274" draw:style-name="gr303" svg:width="0.478in" svg:height="0.1177in" svg:x="1.5283in" svg:y="1.2681in">
            <text:p/>
            <draw:enhanced-geometry draw:type="0"/>
          </draw:custom-shape>
          <draw:custom-shape draw:name="Freeform 3275" draw:style-name="gr304" svg:width="0.9803in" svg:height="0.1787in" svg:x="0.3602in" svg:y="1.2071in">
            <text:p/>
            <draw:enhanced-geometry draw:type="0"/>
          </draw:custom-shape>
        </draw:g>
        <draw:custom-shape draw:name="Freeform 3276" draw:style-name="gr305" svg:width="1.0539in" svg:height="0.1862in" svg:x="1.4209in" svg:y="1.1937in">
          <text:p/>
          <draw:enhanced-geometry draw:type="0"/>
        </draw:custom-shape>
        <draw:custom-shape draw:name="Freeform 3277" draw:style-name="gr306" svg:width="1.8551in" svg:height="0.2539in" svg:x="0.2902in" svg:y="1.1362in">
          <text:p/>
          <draw:enhanced-geometry draw:type="0"/>
        </draw:custom-shape>
        <draw:custom-shape draw:name="Freeform 3278" draw:style-name="gr307" svg:width="2.3803in" svg:height="0.3406in" svg:x="0.2346in" svg:y="1.0402in">
          <text:p/>
          <draw:enhanced-geometry draw:type="0"/>
        </draw:custom-shape>
        <draw:custom-shape draw:name="Freeform 3279" draw:style-name="gr308" svg:width="3.0976in" svg:height="0.4094in" svg:x="0.1437in" svg:y="0.9783in">
          <text:p/>
          <draw:enhanced-geometry draw:type="0"/>
        </draw:custom-shape>
        <draw:custom-shape draw:name="Freeform 3281" draw:style-name="gr309" svg:width="0.9441in" svg:height="0.3461in" svg:x="0.7563in" svg:y="2.8417in">
          <text:p/>
          <draw:enhanced-geometry draw:type="0"/>
        </draw:custom-shape>
        <draw:g draw:name="Group 3282" draw:style-name="gr9">
          <draw:custom-shape draw:name="Freeform 3283" draw:style-name="gr310" svg:width="0.5685in" svg:height="0.1898in" svg:x="0.4756in" svg:y="2.9957in">
            <text:p/>
            <draw:enhanced-geometry draw:type="0"/>
          </draw:custom-shape>
        </draw:g>
        <draw:custom-shape draw:name="Freeform 3288" draw:style-name="gr311" svg:width="1.8016in" svg:height="0.4567in" svg:x="0.5484in" svg:y="2.7311in">
          <text:p/>
          <draw:enhanced-geometry draw:type="0"/>
        </draw:custom-shape>
        <draw:custom-shape draw:name="Freeform 3290" draw:style-name="gr312" svg:width="1.3051in" svg:height="0.2732in" svg:x="3.9898in" svg:y="2.9016in">
          <text:p/>
          <draw:enhanced-geometry draw:type="0"/>
        </draw:custom-shape>
        <draw:g draw:name="Group 3291" draw:style-name="gr9">
          <draw:custom-shape draw:name="Freeform 3292" draw:style-name="gr313" svg:width="0.4807in" svg:height="0.1898in" svg:x="4.2028in" svg:y="3.0189in">
            <text:p/>
            <draw:enhanced-geometry draw:type="0"/>
          </draw:custom-shape>
        </draw:g>
      </draw:g>
      <draw:g text:anchor-type="page" text:anchor-page-number="0" draw:z-index="153" draw:name="Canvas 3334" draw:style-name="gr1">
        <draw:custom-shape draw:style-name="gr314" svg:width="5.8276in" svg:height="3.8161in" svg:x="0in" svg:y="0in">
          <text:p/>
          <draw:enhanced-geometry draw:type="0"/>
        </draw:custom-shape>
        <draw:custom-shape draw:name="Freeform 3305" draw:style-name="gr315" svg:width="0.4343in" svg:height="0.1185in" svg:x="0.422in" svg:y="1.5945in">
          <text:p/>
          <draw:enhanced-geometry draw:type="0"/>
        </draw:custom-shape>
        <draw:custom-shape draw:name="Freeform 3306" draw:style-name="gr316" svg:width="1.0669in" svg:height="0.1815in" svg:x="0.3417in" svg:y="1.5311in">
          <text:p/>
          <draw:enhanced-geometry draw:type="0"/>
        </draw:custom-shape>
        <draw:custom-shape draw:name="Freeform 3307" draw:style-name="gr317" svg:width="2.0252in" svg:height="0.2571in" svg:x="0.2634in" svg:y="1.4591in">
          <text:p/>
          <draw:enhanced-geometry draw:type="0"/>
        </draw:custom-shape>
        <draw:custom-shape draw:name="Freeform 3309" draw:style-name="gr318" svg:width="0.563in" svg:height="0.1925in" svg:x="0.4161in" svg:y="3.152in">
          <text:p/>
          <draw:enhanced-geometry draw:type="0"/>
        </draw:custom-shape>
        <draw:custom-shape draw:name="Freeform 3310" draw:style-name="gr319" svg:width="0.9335in" svg:height="0.3524in" svg:x="0.6929in" svg:y="2.9937in">
          <text:p/>
          <draw:enhanced-geometry draw:type="0"/>
        </draw:custom-shape>
        <draw:custom-shape draw:name="Freeform 3317" draw:style-name="gr320" svg:width="1.787in" svg:height="0.4634in" svg:x="0.4846in" svg:y="2.8835in">
          <text:p/>
          <draw:enhanced-geometry draw:type="0"/>
        </draw:custom-shape>
        <draw:custom-shape draw:name="Freeform 3319" draw:style-name="gr321" svg:width="0.4886in" svg:height="0.1925in" svg:x="3.5374in" svg:y="3.1957in">
          <text:p/>
          <draw:enhanced-geometry draw:type="0"/>
        </draw:custom-shape>
        <draw:custom-shape draw:name="Freeform 3320" draw:style-name="gr322" svg:width="1.324in" svg:height="0.278in" svg:x="3.322in" svg:y="3.0756in">
          <text:p/>
          <draw:enhanced-geometry draw:type="0"/>
        </draw:custom-shape>
        <draw:g draw:name="Group 3327" draw:style-name="gr9">
          <draw:custom-shape draw:name="Freeform 3331" draw:style-name="gr323" svg:width="0.4441in" svg:height="0.1185in" svg:x="3.5354in" svg:y="1.589in">
            <text:p/>
            <draw:enhanced-geometry draw:type="0"/>
          </draw:custom-shape>
        </draw:g>
        <draw:custom-shape draw:name="Freeform 3332" draw:style-name="gr324" svg:width="1.0862in" svg:height="0.1823in" svg:x="3.4563in" svg:y="1.5252in">
          <text:p/>
          <draw:enhanced-geometry draw:type="0"/>
        </draw:custom-shape>
      </draw:g>
      <draw:g text:anchor-type="page" text:anchor-page-number="0" draw:z-index="154" draw:name="Canvas 3346" draw:style-name="gr1">
        <draw:custom-shape draw:style-name="gr325" svg:width="6.0043in" svg:height="4.148in" svg:x="0in" svg:y="0in">
          <text:p/>
          <draw:enhanced-geometry draw:type="0"/>
        </draw:custom-shape>
      </draw:g>
      <draw:g text:anchor-type="page" text:anchor-page-number="0" draw:z-index="155" draw:name="Canvas 3358" draw:style-name="gr1">
        <draw:custom-shape draw:style-name="gr326" svg:width="4.1067in" svg:height="2.3539in" svg:x="0in" svg:y="0in">
          <text:p/>
          <draw:enhanced-geometry draw:type="0"/>
        </draw:custom-shape>
      </draw:g>
      <draw:g text:anchor-type="page" text:anchor-page-number="0" draw:z-index="156" draw:name="Canvas 3388" draw:style-name="gr1">
        <draw:custom-shape draw:style-name="gr327" svg:width="6.4571in" svg:height="3.5823in" svg:x="0in" svg:y="0in">
          <text:p/>
          <draw:enhanced-geometry draw:type="0"/>
        </draw:custom-shape>
        <draw:rect draw:name="Rectangle 3364" draw:style-name="gr328" draw:text-style-name="P223" svg:width="1.6413in" svg:height="0.4248in" svg:x="2.1854in" svg:y="0.6575in">
          <text:p/>
        </draw:rect>
        <draw:rect draw:name="Rectangle 3368" draw:style-name="gr329" draw:text-style-name="P223" svg:width="3.7067in" svg:height="1.8933in" svg:x="0in" svg:y="1.6654in">
          <text:p/>
        </draw:rect>
        <draw:rect draw:name="Rectangle 3370" draw:style-name="gr329" draw:text-style-name="P223" svg:width="2.2098in" svg:height="0.6539in" svg:x="4.0055in" svg:y="1.6654in">
          <text:p/>
        </draw:rect>
        <draw:custom-shape draw:name="Freeform 3373" draw:style-name="gr330" svg:width="1.6752in" svg:height="0.585in" svg:x="1.1043in" svg:y="2.4291in">
          <text:p/>
          <draw:enhanced-geometry draw:type="0"/>
        </draw:custom-shape>
        <draw:rect draw:name="Rectangle 3374" draw:style-name="gr328" draw:text-style-name="P223" svg:width="2.1835in" svg:height="0.2906in" svg:x="0.8819in" svg:y="2.0555in">
          <text:p/>
        </draw:rect>
        <draw:rect draw:name="Rectangle 3376" draw:style-name="gr328" draw:text-style-name="P223" svg:width="2.0531in" svg:height="0.4224in" svg:x="1.5083in" svg:y="3.0134in">
          <text:p/>
        </draw:rect>
        <draw:rect draw:name="Rectangle 3359" draw:style-name="gr329" draw:text-style-name="P223" svg:width="1.9567in" svg:height="1.1642in" svg:x="2.0409in" svg:y="0.0193in">
          <text:p/>
        </draw:rect>
      </draw:g>
      <draw:g text:anchor-type="page" text:anchor-page-number="0" draw:z-index="157" draw:name="Canvas 3536" draw:style-name="gr1">
        <draw:custom-shape draw:style-name="gr331" svg:width="6.3114in" svg:height="4.024in" svg:x="0in" svg:y="0in">
          <text:p/>
          <draw:enhanced-geometry draw:type="0"/>
        </draw:custom-shape>
        <draw:rect draw:name="Rectangle 3399" draw:style-name="gr332" draw:text-style-name="P223" svg:width="1.148in" svg:height="0.5079in" svg:x="2.5874in" svg:y="0in">
          <text:p/>
        </draw:rect>
        <draw:rect draw:name="Rectangle 3403" draw:style-name="gr333" draw:text-style-name="P223" svg:width="1.0106in" svg:height="0.5087in" svg:x="0.8602in" svg:y="1.0953in">
          <text:p/>
        </draw:rect>
        <draw:rect draw:name="Rectangle 3407" draw:style-name="gr333" draw:text-style-name="P223" svg:width="1.0098in" svg:height="0.4921in" svg:x="2.6563in" svg:y="1.1118in">
          <text:p/>
        </draw:rect>
        <draw:rect draw:name="Rectangle 3410" draw:style-name="gr333" draw:text-style-name="P223" svg:width="0.8685in" svg:height="0.485in" svg:x="0.1366in" svg:y="2.2252in">
          <text:p/>
        </draw:rect>
        <draw:rect draw:name="Rectangle 3413" draw:style-name="gr333" draw:text-style-name="P223" svg:width="1.0122in" svg:height="0.4921in" svg:x="1.2126in" svg:y="2.2181in">
          <text:p/>
        </draw:rect>
        <draw:rect draw:name="Rectangle 3416" draw:style-name="gr333" draw:text-style-name="P223" svg:width="1.2213in" svg:height="0.4921in" svg:x="5.0902in" svg:y="2.2181in">
          <text:p/>
        </draw:rect>
        <draw:rect draw:name="Rectangle 3420" draw:style-name="gr333" draw:text-style-name="P223" svg:width="1.0122in" svg:height="0.648in" svg:x="0.7874in" svg:y="3.3535in">
          <text:p/>
        </draw:rect>
        <draw:rect draw:name="Rectangle 3425" draw:style-name="gr333" draw:text-style-name="P223" svg:width="1.0106in" svg:height="0.6933in" svg:x="4.3028in" svg:y="3.3307in">
          <text:p/>
        </draw:rect>
        <draw:rect draw:name="Rectangle 3428" draw:style-name="gr333" draw:text-style-name="P223" svg:width="1.0122in" svg:height="0.485in" svg:x="3.9429in" svg:y="2.2252in">
          <text:p/>
        </draw:rect>
        <draw:rect draw:name="Rectangle 3432" draw:style-name="gr333" draw:text-style-name="P223" svg:width="1.013in" svg:height="0.6933in" svg:x="2.5807in" svg:y="3.3307in">
          <text:p/>
        </draw:rect>
        <draw:custom-shape draw:name="Freeform 3436" draw:style-name="gr334" svg:width="0.0949in" svg:height="0.0898in" svg:x="3.1083in" svg:y="1.0283in">
          <text:p/>
          <draw:enhanced-geometry draw:type="0"/>
        </draw:custom-shape>
        <draw:custom-shape draw:name="Freeform 3438" draw:style-name="gr335" svg:width="0.098in" svg:height="0.098in" svg:x="0.7165in" svg:y="2.1272in">
          <text:p/>
          <draw:enhanced-geometry draw:type="0"/>
        </draw:custom-shape>
        <draw:custom-shape draw:name="Freeform 3440" draw:style-name="gr336" svg:width="0.0949in" svg:height="0.1004in" svg:x="1.698in" svg:y="2.1252in">
          <text:p/>
          <draw:enhanced-geometry draw:type="0"/>
        </draw:custom-shape>
        <draw:custom-shape draw:name="Freeform 3442" draw:style-name="gr337" svg:width="0.1051in" svg:height="0.0878in" svg:x="0.7874in" svg:y="2.1563in">
          <text:p/>
          <draw:enhanced-geometry draw:type="0"/>
        </draw:custom-shape>
        <draw:custom-shape draw:name="Freeform 3444" draw:style-name="gr338" svg:width="0.1051in" svg:height="0.0815in" svg:x="1.7925in" svg:y="2.1437in">
          <text:p/>
          <draw:enhanced-geometry draw:type="0"/>
        </draw:custom-shape>
        <draw:custom-shape draw:name="Freeform 3446" draw:style-name="gr339" svg:width="0.0941in" svg:height="0.0894in" svg:x="3.0362in" svg:y="3.2417in">
          <text:p/>
          <draw:enhanced-geometry draw:type="0"/>
        </draw:custom-shape>
        <draw:custom-shape draw:name="Freeform 3448" draw:style-name="gr340" svg:width="0.1043in" svg:height="0.0831in" svg:x="4.3417in" svg:y="2.1453in">
          <text:p/>
          <draw:enhanced-geometry draw:type="0"/>
        </draw:custom-shape>
        <draw:custom-shape draw:name="Freeform 3450" draw:style-name="gr341" svg:width="0.1012in" svg:height="0.0878in" svg:x="2.9098in" svg:y="3.2646in">
          <text:p/>
          <draw:enhanced-geometry draw:type="0"/>
        </draw:custom-shape>
        <draw:custom-shape draw:name="Freeform 3452" draw:style-name="gr342" svg:width="0.1043in" svg:height="0.0807in" svg:x="2.9063in" svg:y="3.25in">
          <text:p/>
          <draw:enhanced-geometry draw:type="0"/>
        </draw:custom-shape>
        <draw:custom-shape draw:name="Freeform 3454" draw:style-name="gr343" svg:width="0.1067in" svg:height="0.0807in" svg:x="3.1535in" svg:y="3.25in">
          <text:p/>
          <draw:enhanced-geometry draw:type="0"/>
        </draw:custom-shape>
        <draw:custom-shape draw:name="Freeform 3456" draw:style-name="gr344" svg:width="0.1043in" svg:height="0.0878in" svg:x="3.2972in" svg:y="3.2646in">
          <text:p/>
          <draw:enhanced-geometry draw:type="0"/>
        </draw:custom-shape>
        <draw:custom-shape draw:name="Freeform 3458" draw:style-name="gr345" svg:width="0.1071in" svg:height="0.085in" svg:x="1.5043in" svg:y="1.0429in">
          <text:p/>
          <draw:enhanced-geometry draw:type="0"/>
        </draw:custom-shape>
        <draw:custom-shape draw:name="Freeform 3459" draw:style-name="gr346" svg:width="1.0748in" svg:height="1.6969in" svg:x="0in" svg:y="1.6016in">
          <text:p/>
          <draw:enhanced-geometry draw:type="0"/>
        </draw:custom-shape>
        <draw:custom-shape draw:name="Freeform 3460" draw:style-name="gr347" svg:width="0.1051in" svg:height="0.0858in" svg:x="1.0425in" svg:y="3.2571in">
          <text:p/>
          <draw:enhanced-geometry draw:type="0"/>
        </draw:custom-shape>
        <draw:custom-shape draw:name="Freeform 3462" draw:style-name="gr348" svg:width="0.1051in" svg:height="0.0921in" svg:x="5.4173in" svg:y="2.1335in">
          <text:p/>
          <draw:enhanced-geometry draw:type="0"/>
        </draw:custom-shape>
        <draw:custom-shape draw:name="Freeform 3464" draw:style-name="gr349" svg:width="0.0933in" svg:height="0.0913in" svg:x="2.4874in" svg:y="3.7008in">
          <text:p/>
          <draw:enhanced-geometry draw:type="0"/>
        </draw:custom-shape>
        <draw:custom-shape draw:name="Freeform 3466" draw:style-name="gr350" svg:width="0.0925in" svg:height="0.0913in" svg:x="3.5862in" svg:y="3.7008in">
          <text:p/>
          <draw:enhanced-geometry draw:type="0"/>
        </draw:custom-shape>
        <draw:rect draw:name="Rectangle 3467" draw:style-name="gr328" draw:text-style-name="P223" svg:width="1.148in" svg:height="0.5079in" svg:x="2.5874in" svg:y="0in">
          <text:p/>
        </draw:rect>
        <draw:rect draw:name="Rectangle 3471" draw:style-name="gr351" draw:text-style-name="P223" svg:width="1.0106in" svg:height="0.6551in" svg:x="0.8602in" svg:y="1.0953in">
          <text:p/>
        </draw:rect>
        <draw:rect draw:name="Rectangle 3475" draw:style-name="gr351" draw:text-style-name="P223" svg:width="1.0098in" svg:height="0.4921in" svg:x="2.6563in" svg:y="1.1118in">
          <text:p/>
        </draw:rect>
        <draw:rect draw:name="Rectangle 3478" draw:style-name="gr351" draw:text-style-name="P223" svg:width="0.8685in" svg:height="0.485in" svg:x="0.1366in" svg:y="2.2252in">
          <text:p/>
        </draw:rect>
        <draw:rect draw:name="Rectangle 3481" draw:style-name="gr351" draw:text-style-name="P223" svg:width="1.0122in" svg:height="0.4921in" svg:x="1.2126in" svg:y="2.2181in">
          <text:p/>
        </draw:rect>
        <draw:rect draw:name="Rectangle 3484" draw:style-name="gr351" draw:text-style-name="P223" svg:width="1.2213in" svg:height="0.4921in" svg:x="5.0902in" svg:y="2.2181in">
          <text:p/>
        </draw:rect>
        <draw:rect draw:name="Rectangle 3488" draw:style-name="gr351" draw:text-style-name="P223" svg:width="1.0122in" svg:height="0.648in" svg:x="0.7874in" svg:y="3.3535in">
          <text:p/>
        </draw:rect>
        <draw:rect draw:name="Rectangle 3493" draw:style-name="gr351" draw:text-style-name="P223" svg:width="1.0106in" svg:height="0.6933in" svg:x="4.3028in" svg:y="3.3307in">
          <text:p/>
        </draw:rect>
        <draw:rect draw:name="Rectangle 3496" draw:style-name="gr351" draw:text-style-name="P223" svg:width="1.0122in" svg:height="0.485in" svg:x="3.9429in" svg:y="2.2252in">
          <text:p/>
        </draw:rect>
        <draw:rect draw:name="Rectangle 3500" draw:style-name="gr351" draw:text-style-name="P223" svg:width="1.013in" svg:height="0.6933in" svg:x="2.5807in" svg:y="3.3307in">
          <text:p/>
        </draw:rect>
        <draw:custom-shape draw:name="Freeform 3504" draw:style-name="gr334" svg:width="0.0949in" svg:height="0.0898in" svg:x="3.1083in" svg:y="1.0283in">
          <text:p/>
          <draw:enhanced-geometry draw:type="0"/>
        </draw:custom-shape>
        <draw:custom-shape draw:name="Freeform 3506" draw:style-name="gr335" svg:width="0.098in" svg:height="0.098in" svg:x="0.7165in" svg:y="2.1272in">
          <text:p/>
          <draw:enhanced-geometry draw:type="0"/>
        </draw:custom-shape>
        <draw:custom-shape draw:name="Freeform 3508" draw:style-name="gr336" svg:width="0.0949in" svg:height="0.1004in" svg:x="1.698in" svg:y="2.1252in">
          <text:p/>
          <draw:enhanced-geometry draw:type="0"/>
        </draw:custom-shape>
        <draw:custom-shape draw:name="Freeform 3510" draw:style-name="gr337" svg:width="0.1051in" svg:height="0.0878in" svg:x="0.7874in" svg:y="2.1563in">
          <text:p/>
          <draw:enhanced-geometry draw:type="0"/>
        </draw:custom-shape>
        <draw:custom-shape draw:name="Freeform 3512" draw:style-name="gr338" svg:width="0.1051in" svg:height="0.0815in" svg:x="1.7925in" svg:y="2.1437in">
          <text:p/>
          <draw:enhanced-geometry draw:type="0"/>
        </draw:custom-shape>
        <draw:custom-shape draw:name="Freeform 3514" draw:style-name="gr339" svg:width="0.0941in" svg:height="0.0894in" svg:x="3.0362in" svg:y="3.2417in">
          <text:p/>
          <draw:enhanced-geometry draw:type="0"/>
        </draw:custom-shape>
        <draw:custom-shape draw:name="Freeform 3516" draw:style-name="gr340" svg:width="0.1043in" svg:height="0.0831in" svg:x="4.3417in" svg:y="2.1453in">
          <text:p/>
          <draw:enhanced-geometry draw:type="0"/>
        </draw:custom-shape>
        <draw:custom-shape draw:name="Freeform 3518" draw:style-name="gr341" svg:width="0.1012in" svg:height="0.0878in" svg:x="2.9098in" svg:y="3.2646in">
          <text:p/>
          <draw:enhanced-geometry draw:type="0"/>
        </draw:custom-shape>
        <draw:custom-shape draw:name="Freeform 3520" draw:style-name="gr342" svg:width="0.1043in" svg:height="0.0807in" svg:x="2.9063in" svg:y="3.25in">
          <text:p/>
          <draw:enhanced-geometry draw:type="0"/>
        </draw:custom-shape>
        <draw:custom-shape draw:name="Freeform 3522" draw:style-name="gr343" svg:width="0.1067in" svg:height="0.0807in" svg:x="3.1535in" svg:y="3.25in">
          <text:p/>
          <draw:enhanced-geometry draw:type="0"/>
        </draw:custom-shape>
        <draw:custom-shape draw:name="Freeform 3524" draw:style-name="gr344" svg:width="0.1043in" svg:height="0.0878in" svg:x="3.2972in" svg:y="3.2646in">
          <text:p/>
          <draw:enhanced-geometry draw:type="0"/>
        </draw:custom-shape>
        <draw:custom-shape draw:name="Freeform 3526" draw:style-name="gr345" svg:width="0.1071in" svg:height="0.085in" svg:x="1.5043in" svg:y="1.0429in">
          <text:p/>
          <draw:enhanced-geometry draw:type="0"/>
        </draw:custom-shape>
        <draw:custom-shape draw:name="Freeform 3527" draw:style-name="gr352" svg:width="1.0748in" svg:height="1.6969in" svg:x="0in" svg:y="1.6016in">
          <text:p/>
          <draw:enhanced-geometry draw:type="0"/>
        </draw:custom-shape>
        <draw:custom-shape draw:name="Freeform 3528" draw:style-name="gr347" svg:width="0.1051in" svg:height="0.0858in" svg:x="1.0425in" svg:y="3.2571in">
          <text:p/>
          <draw:enhanced-geometry draw:type="0"/>
        </draw:custom-shape>
        <draw:custom-shape draw:name="Freeform 3530" draw:style-name="gr348" svg:width="0.1051in" svg:height="0.0921in" svg:x="5.4173in" svg:y="2.1335in">
          <text:p/>
          <draw:enhanced-geometry draw:type="0"/>
        </draw:custom-shape>
        <draw:custom-shape draw:name="Freeform 3532" draw:style-name="gr349" svg:width="0.0933in" svg:height="0.0913in" svg:x="2.4874in" svg:y="3.7008in">
          <text:p/>
          <draw:enhanced-geometry draw:type="0"/>
        </draw:custom-shape>
        <draw:custom-shape draw:name="Freeform 3534" draw:style-name="gr350" svg:width="0.0925in" svg:height="0.0913in" svg:x="3.5862in" svg:y="3.7008in">
          <text:p/>
          <draw:enhanced-geometry draw:type="0"/>
        </draw:custom-shape>
      </draw:g>
      <draw:frame text:anchor-type="page" text:anchor-page-number="0" draw:z-index="158" draw:name="Picture 3537" draw:style-name="gr16" draw:text-style-name="P224" svg:width="5.5898in" svg:height="2.9795in" svg:x="0in" svg:y="0in">
        <draw:image xlink:href="Pictures/200002CA0000439E00001D10E8470F24.wmf" xlink:type="simple" xlink:show="embed" xlink:actuate="onLoad">
          <text:p/>
        </draw:image>
      </draw:frame>
      <text:p text:style-name="P220"><draw:rect text:anchor-type="paragraph" draw:z-index="2" draw:name="Rectangle 42" draw:style-name="gr12" draw:text-style-name="P223" svg:width="6.0004in" svg:height="3.5004in" svg:x="0in" svg:y="0.0583in"><text:p/></draw:rect><draw:custom-shape text:anchor-type="paragraph" draw:z-index="9" draw:name="Line 89" draw:style-name="gr17" svg:width="0.0012in" svg:height="0.0012in" svg:x="0in" svg:y="0in"><text:p/><draw:enhanced-geometry draw:type="0"/></draw:custom-shape><draw:custom-shape text:anchor-type="paragraph" draw:z-index="12" draw:name="Line 91" draw:style-name="gr17" svg:width="0.0012in" svg:height="0.0012in" svg:x="0in" svg:y="0in"><text:p/><draw:enhanced-geometry draw:type="0"/></draw:custom-shape><draw:custom-shape text:anchor-type="paragraph" draw:z-index="43" draw:name="Line 559" draw:style-name="gr65" svg:width="0.0012in" svg:height="0.0012in" svg:x="0in" svg:y="0in"><text:p/><draw:enhanced-geometry draw:type="0"/></draw:custom-shape><draw:custom-shape text:anchor-type="paragraph" draw:z-index="44" draw:name="Line 560" draw:style-name="gr66" svg:width="0.0012in" svg:height="0.0012in" svg:x="0in" svg:y="0in"><text:p/><draw:enhanced-geometry draw:type="0"/></draw:custom-shape><draw:custom-shape text:anchor-type="paragraph" draw:z-index="116" draw:name="Line 2819" draw:style-name="gr65" svg:width="0.0012in" svg:height="0.0012in" svg:x="0in" svg:y="0in"><text:p/><draw:enhanced-geometry draw:type="0"/></draw:custom-shape><draw:rect text:anchor-type="paragraph" draw:z-index="150" draw:name="Rectangle 3228" draw:style-name="gr285" draw:text-style-name="P223" svg:width="6.0043in" svg:height="3.8213in" svg:x="0.0835in" svg:y="0.0098in"><text:p/></draw:rect><text:bookmark text:name="_GoBack"/><text:span text:style-name="T1"><draw:frame text:anchor-type="as-char" svg:y="0in" draw:z-index="111" draw:style-name="gr253" draw:text-style-name="P224" svg:width="0in" svg:height="0in"><draw:image xlink:href=""><text:p/></draw:image></draw:frame></text:span><text:span text:style-name="T1">Literatura:</text:span></text:p>
      <text:list xml:id="list111071465" text:style-name="WWNum1">
        <text:list-item>
          <text:p text:style-name="P1"><text:span text:style-name="T1">Vintar M.: Informatizacija poslovnih procesov v upravi, 2006</text:span></text:p>
        </text:list-item>
        <text:list-item>
          <text:p text:style-name="P1"><text:span text:style-name="T1">Kovačič A., Bosilj – Vukšič: Management poslovnih procesov</text:span></text:p>
        </text:list-item>
        <text:list-item>
          <text:p text:style-name="P1"><text:span text:style-name="T1">Shelly B. et all: System Analysis and Design – v knjižnici</text:span></text:p>
        </text:list-item>
        <text:list-item>
          <text:p text:style-name="P1"><text:span text:style-name="T1">Kovačič, Vintar: Načrtovanje in gradnja informacijskih sistemov</text:span></text:p>
        </text:list-item>
      </text:list>
      <text:p text:style-name="P2"/>
      <text:p text:style-name="Standard"><text:span text:style-name="T1">Ocena:</text:span></text:p>
      <text:list xml:id="list1449522734" text:continue-numbering="true" text:style-name="WWNum1">
        <text:list-item>
          <text:p text:style-name="P1"><text:span text:style-name="T1">menda 1/3 seminarska naloga (izdelava v času seminarjev) – teme, metode pristopov, predstavitev in razprava (v zadnjem mesecu)</text:span></text:p>
        </text:list-item>
        <text:list-item>
          <text:p text:style-name="P1"><text:span text:style-name="T1">2/3 pisni izpit (na predavanjih pove za vprašanja): 3 vprašanja</text:span></text:p>
        </text:list-item>
      </text:list>
      <text:p text:style-name="P192"><text:span text:style-name="T1">ali</text:span></text:p>
      <text:list xml:id="list761955165" text:continue-numbering="true" text:style-name="WWNum1">
        <text:list-item>
          <text:p text:style-name="P1"><text:span text:style-name="T1">2x kolokvij</text:span></text:p>
        </text:list-item>
      </text:list>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
      <text:p text:style-name="P16"/>
      <text:p text:style-name="P16"/>
      <text:p text:style-name="P16"/>
      <text:p text:style-name="P16"/>
      <text:p text:style-name="P16"/>
      <text:p text:style-name="P16"/>
      <text:p text:style-name="P16"/>
      <text:p text:style-name="P16"/>
      <text:p text:style-name="P16"/>
      <text:p text:style-name="Standard"><text:soft-page-break/><text:span text:style-name="T8">1. INFORMATIZACIJA POSLOVNIH PROCESOV </text:span></text:p>
      <text:p text:style-name="P2"/>
      <text:p text:style-name="Standard"><text:span text:style-name="T2">POSLOVNI PROCESI V UPRAVI</text:span></text:p>
      <text:list xml:id="list1793816964" text:style-name="WWNum2">
        <text:list-item>
          <text:p text:style-name="P20"><text:span text:style-name="T2">uprava deluje kot storitveni in informacijski servis za uporabnike</text:span></text:p>
        </text:list-item>
        <text:list-item>
          <text:p text:style-name="P20"><text:span text:style-name="T2">informatizacija uprave</text:span></text:p>
        </text:list-item>
        <text:list-item>
          <text:p text:style-name="P20"><text:span text:style-name="T2">razvoj e-uprave: omogočila ga je informatizacija uprave, gre za usmerjenost k uporabnikom (e-banke)</text:span></text:p>
        </text:list-item>
        <text:list-item>
          <text:p text:style-name="P20"><text:span text:style-name="T2">procesna usmerjenost uprave: pogoj za kakovostne storitve je obvladovanje procesov</text:span></text:p>
        </text:list-item>
        <text:list-item>
          <text:p text:style-name="P20"><text:span text:style-name="T2">razvoj IS: informatizacija procesov rezultira v razvoj IS <text:s text:c="5"/></text:span></text:p>
        </text:list-item>
      </text:list>
      <text:list xml:id="list899629938" text:continue-list="list761955165" text:style-name="WWNum1">
        <text:list-item>
          <text:p text:style-name="P1"><text:span text:style-name="T2">cilji informatizacije so razvoj IS, na katerih temelji delovanje e-uprave</text:span></text:p>
        </text:list-item>
        <text:list-item>
          <text:p text:style-name="P21"><text:span text:style-name="T2">btw, Slovenija je zasedla 2. mesto na področju modernizacije e-uprave in IS tehnologije</text:span></text:p>
        </text:list-item>
      </text:list>
      <text:p text:style-name="P6"/>
      <text:p text:style-name="Standard"><text:span text:style-name="T2">OD AVTOMATIZACIJE DO E-UPRAVE</text:span></text:p>
      <text:p text:style-name="P196"/>
      <text:p text:style-name="P36"/>
      <text:p text:style-name="P83"><text:span text:style-name="T10">t</text:span></text:p>
      <text:p text:style-name="P83"><text:span text:style-name="T124">STRATEŠKA</text:span></text:p>
      <text:p text:style-name="P83"><text:span text:style-name="T124">RAVEN</text:span></text:p>
      <text:p text:style-name="P83"><text:span text:style-name="T124">TAKTIČNA</text:span></text:p>
      <text:p text:style-name="P83"><text:span text:style-name="T124">RAVEN</text:span></text:p>
      <text:p text:style-name="P83"><text:span text:style-name="T124">OPERATIVNA</text:span></text:p>
      <text:p text:style-name="P83"><text:span text:style-name="T124">RAVEN</text:span></text:p>
      <text:p text:style-name="P83"><text:span text:style-name="T126">1970</text:span></text:p>
      <text:p text:style-name="P83"><text:span text:style-name="T126">1990</text:span></text:p>
      <text:p text:style-name="P83"><text:span text:style-name="T126">2000</text:span></text:p>
      <text:p text:style-name="P83"><text:span text:style-name="T13">zemljiški kataster</text:span></text:p>
      <text:p text:style-name="P83"><text:span text:style-name="T23">davki</text:span></text:p>
      <text:p text:style-name="P83"><text:span text:style-name="T23">osnovni registri</text:span></text:p>
      <text:p text:style-name="P83"><text:span text:style-name="T23">davčni register</text:span></text:p>
      <text:p text:style-name="P83"><text:span text:style-name="T23">pisarniško poslovanje</text:span></text:p>
      <text:p text:style-name="P83"><text:span text:style-name="T23">promet</text:span></text:p>
      <text:p text:style-name="P83"><text:span text:style-name="T23">osebna stanja</text:span></text:p>
      <text:p text:style-name="P83"><text:span text:style-name="T23">strokovno delo referentov</text:span></text:p>
      <text:p text:style-name="P83"><text:span text:style-name="T23">finančno poslovanje organov</text:span></text:p>
      <text:p text:style-name="P83"><text:span text:style-name="T23">materialno poslovanje organov</text:span></text:p>
      <text:p text:style-name="P83"><text:span text:style-name="T23">spremljanje proračuna</text:span></text:p>
      <text:p text:style-name="P83"><text:span text:style-name="T23">analize, projekcije</text:span></text:p>
      <text:p text:style-name="Standard"><text:span text:style-name="T23">e - seje vlade</text:span></text:p>
      <text:p text:style-name="Standard"><text:span text:style-name="T23">e - demokracija</text:span></text:p>
      <text:p text:style-name="Standard"><text:span text:style-name="T23">e - participacija</text:span></text:p>
      <text:p text:style-name="Standard"><text:span text:style-name="T23">e - vladanje</text:span></text:p>
      <text:p text:style-name="Standard"><text:span text:style-name="T13">merjenje učinkovitosti</text:span></text:p>
      <text:p text:style-name="Standard"><text:span text:style-name="T13">upravljanje </text:span></text:p>
      <text:p text:style-name="Standard"><text:span text:style-name="T13">učinkovitosti </text:span></text:p>
      <text:p text:style-name="Standard"><text:soft-page-break/><text:span text:style-name="T13">in kakovosti</text:span></text:p>
      <text:p text:style-name="Standard"><text:span text:style-name="T13">e-informacijske storitve </text:span></text:p>
      <text:p text:style-name="Standard"><text:span text:style-name="T1">Avtomatizacija je predhodni proces informatizacije, ki se je začel 30 let nazaj.</text:span></text:p>
      <text:p text:style-name="P2"/>
      <text:p text:style-name="P199"><text:span text:style-name="T2">KRONOLOŠKI RAZVOJ UVAJANJA IT V UPRAVO</text:span></text:p>
      <text:p text:style-name="Standard"><text:span text:style-name="T2">- <text:s text:c="3"/></text:span><text:span text:style-name="T3">obdobje avtomatizacije</text:span><text:span text:style-name="T2"> (1970–1990): gre za prvo fazo – za avtomatizacijo opravil, ki se opravljajo ročno, poteka na operativni ravni</text:span></text:p>
      <text:p text:style-name="Standard"><text:span text:style-name="T2">- <text:s/></text:span><text:span text:style-name="T3">obdobje informatizacije</text:span><text:span text:style-name="T2"> (1990–…še traja): je 2. faza, ki jo je omogočil razvoj računalnikov (1. računalnik: leta 1981), poteka na taktični ravni </text:span></text:p>
      <text:p text:style-name="Standard"><text:span text:style-name="T2">- <text:s text:c="2"/></text:span><text:span text:style-name="T3">razvoj e-uprave</text:span><text:span text:style-name="T2"> (2000-…še traja): je 3. faza, nova razvojna faza informatizacije, poteka na operativni, taktični in strateški ravni</text:span></text:p>
      <text:p text:style-name="Standard"><text:span text:style-name="T2"><text:s text:c="34"/>- osnovne značilnosti razvoja e-uprave:</text:span></text:p>
      <text:p text:style-name="Standard"><text:span text:style-name="T2"><text:s text:c="51"/>- brezpapirno poslovanje</text:span></text:p>
      <text:p text:style-name="Standard"><text:span text:style-name="T2"><text:s text:c="51"/>- internet kot temeljna platforma</text:span></text:p>
      <text:p text:style-name="P6"/>
      <text:p text:style-name="Standard"><text:span text:style-name="T2">KLJUČNE TOČKE PROCESA INFORMATIZACIJE ORGANIZACIJ</text:span></text:p>
      <text:p text:style-name="Standard"><text:span text:style-name="T2">- uvajanje informacijske tehnologije v vse faze zbiranja, obdelave, shranjevanja in posredovanja informacij; informatizacija je uspešna, če hkrati deluje še na naslednjih ravneh kot so:</text:span></text:p>
      <text:p text:style-name="Standard"><text:span text:style-name="T2">- prenova poslovnih procesov (!izpit!) na osnovi inovativne uporabe IT (je nujna za uspešno uvedbo informacijsko – komunikacijskih tehnologij v poslovne sisteme; za uvedbo nove tehnologije potrebujemo reorganizacijo infrastrukture, na kateri deluje IT)</text:span></text:p>
      <text:p text:style-name="Standard"><text:span text:style-name="T2">- <text:s text:c="2"/>preureditev informacijskih tokov ter njihova prilagoditev možnostim IT</text:span></text:p>
      <text:p text:style-name="Standard"><text:span text:style-name="T2">- prilagoditev ali sprememba organizacijske strukture, v katero se uvaja sodobna informacijska tehnologija (vse več ljudi dela v »back office«, manj na okencih, v upravi na te spremembe še čakamo)</text:span></text:p>
      <text:p text:style-name="Standard"><text:span text:style-name="T2">- prilagoditev metod menedžmenta ob uporabi sodobnih informacijskih virov.</text:span></text:p>
      <text:p text:style-name="Standard"><text:span text:style-name="T2">OPREDELITEV INFORMACIJSKEGA SISTEMA</text:span></text:p>
      <text:p text:style-name="Standard"><text:span text:style-name="T2">Informacijski sistem je skupek ljudi, postopkov in naprav, zasnovan za zbiranje, obdelavo, shranjevanje in distribucijo podatkov oziroma informacij.</text:span></text:p>
      <text:p text:style-name="P6"/>
      <text:p text:style-name="Standard"><text:span text:style-name="T2">IS IN POSLOVNI SISTEM</text:span></text:p>
      <text:p text:style-name="Standard"><text:span text:style-name="T2">Informacijski sistem predstavlja organizacijsko-tehnološko okolje za upravljanje z informacijami in informacijskimi tokovi obravnavanega poslovnega sistema.</text:span></text:p>
      <text:p text:style-name="P6"/>
      <text:p text:style-name="Standard"><text:span text:style-name="T2">OPREDELITEV POSLOVNEGA PROCESA</text:span></text:p>
      <text:p text:style-name="Standard"><text:span text:style-name="T2">Proces je strukturirana množica aktivnosti, katerih rezultat je nek proizvod ali storitev (s tržno vrednostjo). Zajema <text:s/>vhode in izhode, ki predstavljajo neko dodano vrednost za uporabnike. Praviloma se sestoji iz več postopkov in posega na več funkcijskih <text:s/>področij.</text:span></text:p>
      <text:p text:style-name="Standard"><text:span text:style-name="T159">T. Davenport (ameriški informacijski znanstvenik)</text:span></text:p>
      <text:p text:style-name="P86"/>
      <text:p text:style-name="P86"/>
      <text:p text:style-name="P86"/>
      <text:p text:style-name="P86"/>
      <text:p text:style-name="P86"/>
      <text:p text:style-name="P86"/>
      <text:p text:style-name="P86"/>
      <text:p text:style-name="P86"/>
      <text:p text:style-name="P86"/>
      <text:p text:style-name="P86"/>
      <text:p text:style-name="P83"><text:soft-page-break/><text:span text:style-name="T165">VHODI</text:span></text:p>
      <text:p text:style-name="Standard"/>
      <text:p text:style-name="Standard"><text:span text:style-name="T165">aktivnosti</text:span></text:p>
      <text:p text:style-name="Standard"><text:span text:style-name="T165">1</text:span></text:p>
      <text:p text:style-name="Standard"><text:span text:style-name="T165">2</text:span></text:p>
      <text:p text:style-name="Standard"><text:span text:style-name="T165">3</text:span></text:p>
      <text:p text:style-name="Standard"><text:span text:style-name="T165">4</text:span></text:p>
      <text:p text:style-name="P83"><text:span text:style-name="T167">IZHODI</text:span></text:p>
      <text:p text:style-name="P83"><text:span text:style-name="T170">POSLOVNI PROCES</text:span></text:p>
      <text:p text:style-name="P83"><text:span text:style-name="T2">POSLOVNI PROCES</text:span></text:p>
      <text:p text:style-name="P87"/>
      <text:p text:style-name="P87"/>
      <text:p text:style-name="Standard"><text:span text:style-name="T2">ZNAČILNOSTI PROCESA</text:span></text:p>
      <text:list xml:id="list1238904881" text:continue-numbering="true" text:style-name="WWNum1">
        <text:list-item>
          <text:p text:style-name="P1"><text:span text:style-name="T2">cilji: biti morajo jasno opredeljeni</text:span></text:p>
        </text:list-item>
        <text:list-item>
          <text:p text:style-name="P1"><text:span text:style-name="T2">lastnik procesa: je tisti, ki je odgovoren za izvajanje procesa</text:span></text:p>
        </text:list-item>
        <text:list-item>
          <text:p text:style-name="P1"><text:span text:style-name="T2">jasen začetek in konec</text:span></text:p>
        </text:list-item>
        <text:list-item>
          <text:p text:style-name="P1"><text:span text:style-name="T2">vhodi in izhodi: natančno opredeljeni (izhodi morajo prinašati dodano vrednost za uporabnike)</text:span></text:p>
        </text:list-item>
        <text:list-item>
          <text:p text:style-name="P1"><text:span text:style-name="T2">prinaša dodano vrednost za uporabnika/organizacijo</text:span></text:p>
        </text:list-item>
        <text:list-item>
          <text:p text:style-name="P1"><text:span text:style-name="T2">aktivnosti in njihovo zaporedje</text:span></text:p>
        </text:list-item>
        <text:list-item>
          <text:p text:style-name="P1"><text:span text:style-name="T2">merljivost učinkov (zelo pomembno za meritve kakovosti procesa)</text:span></text:p>
        </text:list-item>
      </text:list>
      <text:p text:style-name="P6"/>
      <text:p text:style-name="Standard"><text:span text:style-name="T2"><text:s text:c="40"/></text:span></text:p>
      <text:p text:style-name="Standard"><text:span text:style-name="T2">OD AVTOMATIZACIJE V INFORMATIZACIJO</text:span></text:p>
      <text:p text:style-name="Standard"><text:span text:style-name="T2">- od avtomatizacije k informatizaciji <text:s/></text:span></text:p>
      <text:p text:style-name="Standard"><text:span text:style-name="T2">- vedno večji vpliv novih tehnologij na poslovanje – nove možnosti</text:span></text:p>
      <text:p text:style-name="Standard"><text:span text:style-name="T2">- potreba po temeljiti prenovi poslovanja</text:span></text:p>
      <text:p text:style-name="Standard"><text:span text:style-name="T2">- integracija <text:s/>informacijskih sistemov</text:span></text:p>
      <text:p text:style-name="P6"/>
      <text:p text:style-name="P6"/>
      <text:p text:style-name="P6"/>
      <text:p text:style-name="P6"/>
      <text:p text:style-name="P6"/>
      <text:p text:style-name="P6"/>
      <text:p text:style-name="P6"/>
      <text:p text:style-name="P6"/>
      <text:p text:style-name="P6"/>
      <text:p text:style-name="Standard"><text:span text:style-name="T2">NAJPOMEMBNEJŠE RAZLIKE MED PROCESOM AVTOMATIZACIJE TER PROCESOM INFORMATIZACIJE ORGANIZACIJ </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Standard"><text:span text:style-name="T4">KARAKTERISTIKE</text:span></text:p>
            <text:p text:style-name="Standard"><text:span text:style-name="T4">PRISTOPA</text:span></text:p>
          </table:table-cell>
          <table:table-cell table:style-name="Table1.A1" office:value-type="string">
            <text:p text:style-name="P192"><text:span text:style-name="T4">AVTOMATIZACIJA</text:span></text:p>
            <text:p text:style-name="P85"/>
          </table:table-cell>
          <table:table-cell table:style-name="Table1.A1" office:value-type="string">
            <text:p text:style-name="Standard"><text:span text:style-name="T158">INFORMATIZACIJA</text:span></text:p>
          </table:table-cell>
        </table:table-row>
        <table:table-row table:style-name="Table1.2">
          <table:table-cell table:style-name="Table1.A1" office:value-type="string">
            <text:p text:style-name="Standard"><text:span text:style-name="T2">Način uvajanja</text:span></text:p>
          </table:table-cell>
          <table:table-cell table:style-name="Table1.A1" office:value-type="string">
            <text:p text:style-name="P192"><text:span text:style-name="T2">od spodaj navzgor</text:span></text:p>
            <text:p text:style-name="P193"/>
          </table:table-cell>
          <table:table-cell table:style-name="Table1.A1" office:value-type="string">
            <text:p text:style-name="Standard"><text:span text:style-name="T2">od zgoraj navzdol</text:span></text:p>
          </table:table-cell>
        </table:table-row>
        <text:soft-page-break/>
        <table:table-row table:style-name="Table1.2">
          <table:table-cell table:style-name="Table1.A1" office:value-type="string">
            <text:p text:style-name="Standard"><text:span text:style-name="T2">Vpliv na organizacijo</text:span></text:p>
            <text:p text:style-name="P6"/>
          </table:table-cell>
          <table:table-cell table:style-name="Table1.A1" office:value-type="string">
            <text:p text:style-name="P192"><text:span text:style-name="T2">majhen, predvsem na operativno raven</text:span></text:p>
            <text:p text:style-name="P193"/>
          </table:table-cell>
          <table:table-cell table:style-name="Table1.A1" office:value-type="string">
            <text:p text:style-name="Standard"><text:span text:style-name="T2">velik, spremembe v organizacijski kulturi organizacije </text:span></text:p>
          </table:table-cell>
        </table:table-row>
        <table:table-row table:style-name="Table1.2">
          <table:table-cell table:style-name="Table1.A1" office:value-type="string">
            <text:p text:style-name="Standard"><text:span text:style-name="T2">Potrebna tehnologija</text:span></text:p>
            <text:p text:style-name="P6"/>
          </table:table-cell>
          <table:table-cell table:style-name="Table1.A1" office:value-type="string">
            <text:p text:style-name="P192"><text:span text:style-name="T2">samostojni računalniki, lokalne mreže </text:span></text:p>
          </table:table-cell>
          <table:table-cell table:style-name="Table1.A1" office:value-type="string">
            <text:p text:style-name="Standard"><text:span text:style-name="T2">lokalne in globalne mreže, internet, intranet </text:span></text:p>
            <text:p text:style-name="P87"/>
          </table:table-cell>
        </table:table-row>
        <table:table-row table:style-name="Table1.2">
          <table:table-cell table:style-name="Table1.A1" office:value-type="string">
            <text:p text:style-name="Standard"><text:span text:style-name="T2">Iniciator sprememb</text:span></text:p>
            <text:p text:style-name="P6"/>
          </table:table-cell>
          <table:table-cell table:style-name="Table1.A1" office:value-type="string">
            <text:p text:style-name="P192"><text:span text:style-name="T2">nižji in srednji management </text:span></text:p>
          </table:table-cell>
          <table:table-cell table:style-name="Table1.A1" office:value-type="string">
            <text:p text:style-name="Standard"><text:span text:style-name="T2">vrhovni management</text:span></text:p>
            <text:p text:style-name="P6"/>
          </table:table-cell>
        </table:table-row>
        <table:table-row table:style-name="Table1.2">
          <table:table-cell table:style-name="Table1.A1" office:value-type="string">
            <text:p text:style-name="Standard"><text:span text:style-name="T2">Odgovornost za izvedbo</text:span></text:p>
            <text:p text:style-name="P6"/>
          </table:table-cell>
          <table:table-cell table:style-name="Table1.A1" office:value-type="string">
            <text:p text:style-name="P192"><text:span text:style-name="T2">nižji in srednji management </text:span></text:p>
          </table:table-cell>
          <table:table-cell table:style-name="Table1.A1" office:value-type="string">
            <text:p text:style-name="Standard"><text:span text:style-name="T2">vrhovni management </text:span></text:p>
            <text:p text:style-name="P6"/>
          </table:table-cell>
        </table:table-row>
        <table:table-row table:style-name="Table1.7">
          <table:table-cell table:style-name="Table1.A1" office:value-type="string">
            <text:p text:style-name="Standard"><text:span text:style-name="T2">Obseg sprememb v poslovnih procesih</text:span></text:p>
            <text:p text:style-name="P6"/>
          </table:table-cell>
          <table:table-cell table:style-name="Table1.A1" office:value-type="string">
            <text:p text:style-name="P192"><text:span text:style-name="T2">majhne, predvsem v načinu izvajanja, ročna opravila se nadomešča z avtomatiziranimi </text:span></text:p>
          </table:table-cell>
          <table:table-cell table:style-name="Table1.A1" office:value-type="string">
            <text:p text:style-name="Standard"><text:span text:style-name="T2">velike, možna je popolna prenova poslovnih procesov (BPR) </text:span></text:p>
            <text:p text:style-name="P89"/>
          </table:table-cell>
        </table:table-row>
        <table:table-row table:style-name="Table1.8">
          <table:table-cell table:style-name="Table1.A1" office:value-type="string">
            <text:p text:style-name="Standard"><text:span text:style-name="T2">Baze podatkov</text:span></text:p>
            <text:p text:style-name="P6"/>
          </table:table-cell>
          <table:table-cell table:style-name="Table1.A1" office:value-type="string">
            <text:p text:style-name="P192"><text:span text:style-name="T2">parcialne po poslovnih funkcijah </text:span></text:p>
          </table:table-cell>
          <table:table-cell table:style-name="Table1.A1" office:value-type="string">
            <text:p text:style-name="Standard"><text:span text:style-name="T2">integrirane za celotno organizacijo</text:span></text:p>
            <text:p text:style-name="P6"/>
          </table:table-cell>
        </table:table-row>
        <table:table-row table:style-name="Table1.8">
          <table:table-cell table:style-name="Table1.A1" office:value-type="string">
            <text:p text:style-name="Standard"><text:span text:style-name="T2">Upravljanje informacijskih virov</text:span></text:p>
            <text:p text:style-name="P6"/>
          </table:table-cell>
          <table:table-cell table:style-name="Table1.A1" office:value-type="string">
            <text:p text:style-name="P192"><text:span text:style-name="T2">decentralizirano po organiz. enotah ali poslovnih funkcijah</text:span></text:p>
          </table:table-cell>
          <table:table-cell table:style-name="Table1.A1" office:value-type="string">
            <text:p text:style-name="P192"><text:span text:style-name="T2"><text:s text:c="3"/>centralizirano</text:span></text:p>
            <text:p text:style-name="P6"/>
          </table:table-cell>
        </table:table-row>
        <table:table-row table:style-name="Table1.8">
          <table:table-cell table:style-name="Table1.A1" office:value-type="string">
            <text:p text:style-name="Standard"><text:span text:style-name="T2">Vpliv na management</text:span></text:p>
            <text:p text:style-name="P6"/>
          </table:table-cell>
          <table:table-cell table:style-name="Table1.A1" office:value-type="string">
            <text:p text:style-name="P192"><text:span text:style-name="T2">delen</text:span></text:p>
          </table:table-cell>
          <table:table-cell table:style-name="Table1.A1" office:value-type="string">
            <text:p text:style-name="P192"><text:span text:style-name="T2">velik</text:span></text:p>
          </table:table-cell>
        </table:table-row>
        <table:table-row table:style-name="Table1.8">
          <table:table-cell table:style-name="Table1.A1" office:value-type="string">
            <text:p text:style-name="Standard"><text:span text:style-name="T2">Vloga IT v organizaciji</text:span></text:p>
            <text:p text:style-name="P6"/>
          </table:table-cell>
          <table:table-cell table:style-name="Table1.A1" office:value-type="string">
            <text:p text:style-name="P192"><text:span text:style-name="T2">vpliv čutiti na operativni in tehnični ravni</text:span></text:p>
          </table:table-cell>
          <table:table-cell table:style-name="Table1.A1" office:value-type="string">
            <text:p text:style-name="P192"><text:span text:style-name="T2">IT dobiva strateško vlogo, vse vitalne funkcije org. so odvisne od uporabe IT </text:span></text:p>
          </table:table-cell>
        </table:table-row>
        <table:table-row table:style-name="Table1.8">
          <table:table-cell table:style-name="Table1.A1" office:value-type="string">
            <text:p text:style-name="Standard"><text:span text:style-name="T2">Spremembe v organizacijski strukturi</text:span></text:p>
            <text:p text:style-name="P6"/>
          </table:table-cell>
          <table:table-cell table:style-name="Table1.A1" office:value-type="string">
            <text:p text:style-name="P192"><text:span text:style-name="T2">običajno jih ni </text:span></text:p>
            <text:p text:style-name="P193"/>
          </table:table-cell>
          <table:table-cell table:style-name="Table1.A1" office:value-type="string">
            <text:p text:style-name="P192"><text:span text:style-name="T2">lahko tudi zelo velike, odvisno od narave organizacije</text:span></text:p>
          </table:table-cell>
        </table:table-row>
        <table:table-row table:style-name="Table1.8">
          <table:table-cell table:style-name="Table1.A1" office:value-type="string">
            <text:p text:style-name="Standard"><text:span text:style-name="T2">Spremembe v normativni ureditvi</text:span></text:p>
            <text:p text:style-name="P6"/>
          </table:table-cell>
          <table:table-cell table:style-name="Table1.A1" office:value-type="string">
            <text:p text:style-name="P192"><text:span text:style-name="T2">niso nujne</text:span></text:p>
            <text:p text:style-name="P193"/>
          </table:table-cell>
          <table:table-cell table:style-name="Table1.A1" office:value-type="string">
            <text:p text:style-name="P192"><text:span text:style-name="T2">koristne, včasih celo pogoj za uspeh projektov informatizacije </text:span></text:p>
          </table:table-cell>
        </table:table-row>
      </table:table>
      <text:p text:style-name="P6"/>
      <text:p text:style-name="Standard"><text:span text:style-name="T2">[V upravi še ni miselnega preskoka za informacijske sisteme, ni ministrstva, ki bi pokrival to področje, medtem ko je to v podjetjih že vse urejeno. To je razlika med javnim in zasebnim sektorjem.]</text:span></text:p>
      <text:p text:style-name="P6"/>
      <text:p text:style-name="P6"/>
      <text:p text:style-name="Standard"><text:span text:style-name="T2">RAZVOJ E-UPRAVE IN IS</text:span></text:p>
      <text:list xml:id="list1271619976" text:continue-numbering="true" text:style-name="WWNum1">
        <text:list-item>
          <text:p text:style-name="P1"><text:span text:style-name="T2">opredelitev e-uprave: razvoj e-uprave temelji na razvoju e-poslovanja, to pa potegne za sabo informacijske in tehnološke spremembe</text:span></text:p>
        </text:list-item>
        <text:list-item>
          <text:p text:style-name="P1"><text:span text:style-name="T2">nova organizacijska paradigma: </text:span></text:p>
        </text:list-item>
      </text:list>
      <text:list xml:id="list853601330" text:continue-list="list1793816964" text:style-name="WWNum2">
        <text:list-item>
          <text:p text:style-name="P20"><text:span text:style-name="T2">e-poslovanje</text:span></text:p>
        </text:list-item>
        <text:list-item>
          <text:p text:style-name="P20"><text:soft-page-break/><text:span text:style-name="T2">storitve na daljavo (e-uprava jih že ponuja uporabnikom na internetu in s tem vpliva na IS in na notranje procese v upravi)</text:span></text:p>
        </text:list-item>
        <text:list-item>
          <text:p text:style-name="P20"><text:span text:style-name="T2">e-dokumenti (nastanejo v elektronski obliki, ki končajo v arhivih v papirnati obliki; še vedno živimo v nekem hibridnem času poslovanja, kjer se elektronski in papirnati dokumenti prepletajo)</text:span></text:p>
        </text:list-item>
      </text:list>
      <text:list xml:id="list135451809" text:continue-list="list1271619976" text:style-name="WWNum1">
        <text:list-item>
          <text:p text:style-name="P1"><text:span text:style-name="T2">nujna je popolna integracija IS</text:span></text:p>
        </text:list-item>
        <text:list-item>
          <text:p text:style-name="P1"><text:span text:style-name="T2">internet kot glavna gonilna sila</text:span></text:p>
        </text:list-item>
        <text:list-item>
          <text:p text:style-name="P1"><text:span text:style-name="T2">povsem nove razvojne možnosti</text:span></text:p>
        </text:list-item>
        <text:list-item>
          <text:p text:style-name="P1"><text:span text:style-name="T2">poslovanje uprave je (popolno) odvisno od IS</text:span></text:p>
        </text:list-item>
      </text:list>
      <text:p text:style-name="Standard"><text:span text:style-name="T2">Da ne gre vedno vse po predvidevanjih, pove naslednji primer:</text:span></text:p>
      <text:p text:style-name="Standard"><text:span text:style-name="T2">Vladna strategija iz leta 2000/2001 je napovedala popoln razvoj e-uprave do leta 2004. Tako kot Slovenija so se uštele tudi druge evropske države. Rok popolnega razvoja e-uprave je tako podaljšan do leta 2010. </text:span><text:span text:style-name="T1">Nemška vlada je napovedala, da bo v notranjosti poslovne uprave do leta 2010 ukinila papirnato poslovanje.</text:span></text:p>
      <text:p text:style-name="Standard"><text:span text:style-name="T1">Razvoj e-uprave zahteva pospešen razvoj IS! In ne samo to: zahteva tudi drugačno razvijanje informacijskih sistemov kot v preteklosti.</text:span></text:p>
      <text:p text:style-name="P2"/>
      <text:p text:style-name="P199"><text:span text:style-name="T1">GLAVNE RAZVOJNE SMERI V E-UPRAVI</text:span></text:p>
      <text:p text:style-name="P198"/>
      <text:p text:style-name="P197"/>
      <text:p text:style-name="P202"/>
      <text:p text:style-name="Standard"><text:span text:style-name="T30">uprava <text:s text:c="7"/>občani</text:span></text:p>
      <text:p text:style-name="P37"/>
      <text:p text:style-name="P203"/>
      <text:p text:style-name="P38"/>
      <text:p text:style-name="P38"/>
      <text:p text:style-name="P203"/>
      <text:p text:style-name="P203"/>
      <text:p text:style-name="P92"><text:span text:style-name="T14">Razvoj </text:span></text:p>
      <text:p text:style-name="P92"><text:span text:style-name="T14">novega načina poslovanja</text:span></text:p>
      <text:p text:style-name="P39"/>
      <text:p text:style-name="P42"/>
      <text:p text:style-name="P42"/>
      <text:p text:style-name="P83"><text:span text:style-name="T14">Razvoj novih storitev</text:span></text:p>
      <text:p text:style-name="P40"/>
      <text:p text:style-name="P92"><text:span text:style-name="T14">Razvoj novih storitev</text:span></text:p>
      <text:p text:style-name="P83"><text:span text:style-name="T206">e-</text:span><text:span text:style-name="T207">uprava</text:span></text:p>
      <text:p text:style-name="Standard"><text:span text:style-name="T30">Uprava <text:s text:c="3"/></text:span></text:p>
      <text:p text:style-name="P43"/>
      <text:p text:style-name="P43"/>
      <text:p text:style-name="Standard"><text:span text:style-name="T30">Uprava</text:span></text:p>
      <text:p text:style-name="Standard"><text:span text:style-name="T30">uprava <text:s text:c="2"/>&lt;-&gt; <text:s text:c="5"/>organizacija</text:span></text:p>
      <text:p text:style-name="P45"/>
      <text:p text:style-name="P6"/>
      <text:p text:style-name="Standard"><text:span text:style-name="T2">SISTEMSKA IZHODIŠČA ZA </text:span><text:span text:style-name="T122">NADAL</text:span><text:span text:style-name="T2">J</text:span><text:span text:style-name="T122">N</text:span><text:span text:style-name="T2">JI</text:span><text:span text:style-name="T122"> RAZVOJ </text:span><text:span text:style-name="T2">IS V UPRAVI</text:span></text:p>
      <text:p text:style-name="Standard"><text:span text:style-name="T2">1. javni IS v Sloveniji so začeli nastajati že z vpisi v matične knjige v 15. stoletju; <text:s/>kasneje tudi v Avstoogrski, ko je Marija Terezija popisovala zemljišča v zemljiški kataster (200 let stara javna zbirka podatkov).</text:span></text:p>
      <text:p text:style-name="P6"/>
      <table:table table:name="Table2" table:style-name="Table2">
        <table:table-column table:style-name="Table2.A" table:number-columns-repeated="2"/>
        <table:table-column table:style-name="Table2.C"/>
        <table:table-row table:style-name="Table2.1">
          <table:table-cell table:style-name="Table2.A1" office:value-type="string">
            <text:p text:style-name="P192"><text:span text:style-name="T2">Kriteriji</text:span></text:p>
          </table:table-cell>
          <table:table-cell table:style-name="Table2.A1" office:value-type="string">
            <text:p text:style-name="Standard"><text:span text:style-name="T2">Staro načelo</text:span></text:p>
          </table:table-cell>
          <table:table-cell table:style-name="Table2.A1" office:value-type="string">
            <text:p text:style-name="Standard"><text:span text:style-name="T2">Staro načelo</text:span></text:p>
          </table:table-cell>
        </table:table-row>
        <table:table-row table:style-name="Table2.1">
          <table:table-cell table:style-name="Table2.A1" office:value-type="string">
            <text:p text:style-name="P192"><text:span text:style-name="T2">Glavna funkcija IS</text:span></text:p>
          </table:table-cell>
          <table:table-cell table:style-name="Table2.A1" office:value-type="string">
            <text:p text:style-name="Standard"><text:span text:style-name="T2">Informacijske potrebe uprave</text:span></text:p>
          </table:table-cell>
          <table:table-cell table:style-name="Table2.A1" office:value-type="string">
            <text:p text:style-name="Standard"><text:span text:style-name="T2">Informacijske potrebe uprave in zunanjih uporabnikov</text:span></text:p>
          </table:table-cell>
        </table:table-row>
        <table:table-row table:style-name="Table2.1">
          <table:table-cell table:style-name="Table2.A1" office:value-type="string">
            <text:p text:style-name="P192"><text:span text:style-name="T2">Zasnova</text:span></text:p>
            <text:p text:style-name="P193"><text:soft-page-break/></text:p>
          </table:table-cell>
          <table:table-cell table:style-name="Table2.A1" office:value-type="string">
            <text:p text:style-name="Standard"><text:span text:style-name="T2">Sektorska, parcialna</text:span></text:p>
            <text:p text:style-name="Standard"><text:soft-page-break/><text:span text:style-name="T2">(po posameznih oddelkih)</text:span></text:p>
          </table:table-cell>
          <table:table-cell table:style-name="Table2.A1" office:value-type="string">
            <text:p text:style-name="Standard"><text:span text:style-name="T2">Integralna</text:span></text:p>
          </table:table-cell>
        </table:table-row>
        <table:table-row table:style-name="Table2.1">
          <table:table-cell table:style-name="Table2.A1" office:value-type="string">
            <text:p text:style-name="P192"><text:span text:style-name="T2">Vloga občanov</text:span></text:p>
            <text:p text:style-name="P193"/>
          </table:table-cell>
          <table:table-cell table:style-name="Table2.A1" office:value-type="string">
            <text:p text:style-name="Standard"><text:span text:style-name="T2">Vir informacij</text:span></text:p>
          </table:table-cell>
          <table:table-cell table:style-name="Table2.A1" office:value-type="string">
            <text:p text:style-name="Standard"><text:span text:style-name="T2">Vir in prejemnik informacij</text:span></text:p>
          </table:table-cell>
        </table:table-row>
        <table:table-row table:style-name="Table2.1">
          <table:table-cell table:style-name="Table2.A1" office:value-type="string">
            <text:p text:style-name="P192"><text:span text:style-name="T2">Način posredovanja informacij</text:span></text:p>
          </table:table-cell>
          <table:table-cell table:style-name="Table2.A1" office:value-type="string">
            <text:p text:style-name="Standard"><text:span text:style-name="T2">Parcialen po resorjih</text:span></text:p>
            <text:p text:style-name="P6"/>
          </table:table-cell>
          <table:table-cell table:style-name="Table2.A1" office:value-type="string">
            <text:p text:style-name="Standard"><text:span text:style-name="T2">Vse na enem mestu</text:span></text:p>
            <text:p text:style-name="P6"/>
          </table:table-cell>
        </table:table-row>
        <table:table-row table:style-name="Table2.1">
          <table:table-cell table:style-name="Table2.A1" office:value-type="string">
            <text:p text:style-name="P192"><text:span text:style-name="T2">Preverjanje podatkov</text:span></text:p>
            <text:p text:style-name="P193"/>
          </table:table-cell>
          <table:table-cell table:style-name="Table2.A1" office:value-type="string">
            <text:p text:style-name="Standard"><text:span text:style-name="T2">Osebna navzočnost, lastnoročni podpis</text:span></text:p>
          </table:table-cell>
          <table:table-cell table:style-name="Table2.A1" office:value-type="string">
            <text:p text:style-name="Standard"><text:span text:style-name="T2">Na daljavo, digitalni podpis</text:span></text:p>
            <text:p text:style-name="P6"/>
          </table:table-cell>
        </table:table-row>
        <table:table-row table:style-name="Table2.1">
          <table:table-cell table:style-name="Table2.A1" office:value-type="string">
            <text:p text:style-name="P192"><text:span text:style-name="T2">Dokazovanje uradnih dejstev</text:span></text:p>
          </table:table-cell>
          <table:table-cell table:style-name="Table2.A1" office:value-type="string">
            <text:p text:style-name="Standard"><text:span text:style-name="T2">Stranka s pisnimi dokazili</text:span></text:p>
            <text:p text:style-name="P6"/>
          </table:table-cell>
          <table:table-cell table:style-name="Table2.A1" office:value-type="string">
            <text:p text:style-name="Standard"><text:span text:style-name="T2">Organ ob uporabi javnih baz podatkov</text:span></text:p>
          </table:table-cell>
        </table:table-row>
      </table:table>
      <text:p text:style-name="P94"/>
      <text:p text:style-name="P94"/>
      <text:p text:style-name="P15"/>
      <text:p text:style-name="P15"/>
      <text:p text:style-name="P15"/>
      <text:p text:style-name="P199"><text:span text:style-name="T7">2. PROCESNA USMERITEV ORGANIZACIJ</text:span></text:p>
      <text:p text:style-name="P2"/>
      <text:p text:style-name="Standard"><text:span text:style-name="T1">Procesna usmeritev organizacij je prisotna na številnih področjih. Razvija se od leta 1990 na osnovi težnje, da organizacije zagotovijo čim večjo kakovost storitev in proizvodov. Ta težnja usmerja pozornost organizacijskih strokovnjakov na informatizacijo pocesov in procese, ki so osnova za proizvodnjo nekih proizvodov ali za nudenje storitev.</text:span></text:p>
      <text:p text:style-name="P2"/>
      <text:p text:style-name="Standard"><text:span text:style-name="T2">SESTAVA POSLOVNIH SISTEMOV ORGANIZACIJ</text:span></text:p>
      <text:list xml:id="list459046379" text:continue-list="list853601330" text:style-name="WWNum2">
        <text:list-item>
          <text:p text:style-name="P20"><text:span text:style-name="T1">poslovni sistem</text:span></text:p>
        </text:list-item>
      </text:list>
      <text:p text:style-name="Standard"><text:span text:style-name="T1">Vsaka organizacija potrebuje poslovni sistem ne glede na naravo dejavnosti. Poslovni sistem je organizacijsko tehnološko okolje, ki mora zagotavljati odvijanje osnovne dejavnosti organizacije. Sestavljen je iz poslovnih funkcij.</text:span></text:p>
      <text:list xml:id="list1377952214" text:continue-numbering="true" text:style-name="WWNum2">
        <text:list-item>
          <text:p text:style-name="P20"><text:span text:style-name="T1">poslovne funkcije</text:span></text:p>
        </text:list-item>
      </text:list>
      <text:p text:style-name="Standard"><text:span text:style-name="T1">Poslovne funkcije so npr. nabava, prodaja, proizvodnja. To so specializirana področja, ki morajo optimalno delovati, da deluje poslovni sistem in organizacija kot celota.</text:span></text:p>
      <text:list xml:id="list1299027693" text:continue-numbering="true" text:style-name="WWNum2">
        <text:list-item>
          <text:p text:style-name="P20"><text:span text:style-name="T1">poslovni procesi</text:span></text:p>
        </text:list-item>
      </text:list>
      <text:p text:style-name="Standard"><text:span text:style-name="T1">Poslovni procesi so sestavni del poslovne funkcije.</text:span></text:p>
      <text:p text:style-name="P2"/>
      <text:p text:style-name="Standard"><text:span text:style-name="T2">TIPIČNA FUNKCIJSKA ORGANIZIRANOST PODJETIJ</text:span></text:p>
      <text:p text:style-name="Standard"><draw:frame draw:style-name="fr3" draw:name="Picture 84" text:anchor-type="as-char" svg:width="5.8335in" svg:height="2.4138in" draw:z-index="6"><draw:image xlink:href="Pictures/2000006200005C7B0000311F98D008B5.wmf" xlink:type="simple" xlink:show="embed" xlink:actuate="onLoad"/><svg:title>shema003</svg:titl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2">FUNKCIJSKA ORGANIZIRANOST DRŽAVNE UPRAVE</text:span></text:p>
      <text:p text:style-name="Standard"><draw:frame draw:style-name="fr3" draw:name="Picture 85" text:anchor-type="as-char" svg:width="5.25in" svg:height="2.75in" draw:z-index="8"><draw:image xlink:href="Pictures/200000E100005C9B00003BC70CA071C6.wmf" xlink:type="simple" xlink:show="embed" xlink:actuate="onLoad"/><svg:title>shema004</svg:title></draw:frame></text:p>
      <text:p text:style-name="P2"/>
      <text:p text:style-name="P2"/>
      <text:p text:style-name="Standard"><text:span text:style-name="T2">RAZLOGI ZA PROCESNO USMERITEV</text:span></text:p>
      <text:p text:style-name="Standard"><text:span text:style-name="T2">Kaj nas sili v to?</text:span></text:p>
      <text:list xml:id="list304900050" text:continue-numbering="true" text:style-name="WWNum2">
        <text:list-item>
          <text:p text:style-name="P20"><text:span text:style-name="T2">vse večja konkurenca (predvsem v podjetjih)</text:span></text:p>
        </text:list-item>
        <text:list-item>
          <text:p text:style-name="P20"><text:span text:style-name="T2">večja pričakovanja strank (v upravi)</text:span></text:p>
        </text:list-item>
        <text:list-item>
          <text:p text:style-name="P20"><text:span text:style-name="T2">pritiski na zniževanje stroškov/časov (v upravi)</text:span></text:p>
        </text:list-item>
        <text:list-item>
          <text:p text:style-name="P20"><text:span text:style-name="T2">uvajanje sistemov kakovosti ISO 900x, CAF, EFQM, itd</text:span></text:p>
        </text:list-item>
      </text:list>
      <text:p text:style-name="P6"/>
      <text:p text:style-name="Standard"><text:span text:style-name="T2">POTEK IZVAJANJA PROCESA</text:span></text:p>
      <text:p text:style-name="Standard"/>
      <text:p text:style-name="Standard"><draw:frame draw:style-name="fr3" draw:name="Picture 87" text:anchor-type="as-char" svg:width="5.0835in" svg:height="2.4661in" draw:z-index="11"><draw:image xlink:href="Pictures/2000006200005C7B0000311F98D008B5.wmf" xlink:type="simple" xlink:show="embed" xlink:actuate="onLoad"/><svg:title>shema003</svg:title></draw:frame></text:p>
      <text:p text:style-name="Standard">Večina organizacij ima vertikalno organizirano organizacijo, procesi pa potekajo horizontalno, zato velikokrat pride do konfliktov (npr.: kdo ima kakšne pristojnosti za neko delo).</text:p>
      <text:p text:style-name="Standard"/>
      <text:p text:style-name="P6"/>
      <text:p text:style-name="P199"><text:span text:style-name="T2">POTEK IZVAJANJA UPRAVNIH POSTOPKOV</text:span></text:p>
      <text:p text:style-name="Standard"><draw:frame draw:style-name="fr3" draw:name="Picture 90" text:anchor-type="as-char" svg:width="5.0835in" svg:height="3.3063in" draw:z-index="14"><draw:image xlink:href="Pictures/200000E100005C9B00003BC70CA071C6.wmf" xlink:type="simple" xlink:show="embed" xlink:actuate="onLoad"/><svg:title>shema004</svg:title></draw:frame></text:p>
      <text:p text:style-name="Standard">Procesi se izvajajo izključno horizontalno. Velikokrat prihaja do zamud, ker več organizacijskih enot dela po del procesa in ker so podrejene različnim ministrstvom.</text:p>
      <text:p text:style-name="Standard"/>
      <text:p text:style-name="Standard"><text:span text:style-name="T2">PORTER (ameriški organizacijski teoretik) </text:span></text:p>
      <text:p text:style-name="Standard"><text:span text:style-name="T2">PORTERJEVA VREDNOSTNA VERIGA PRILAGOJENA ZA UPRAVNE ORGANIZACIJE</text:span></text:p>
      <text:p text:style-name="P6"/>
      <text:p text:style-name="Standard"><text:span text:style-name="T1">Podporni procesi</text:span></text:p>
      <table:table table:name="Table3" table:style-name="Table3">
        <table:table-column table:style-name="Table3.A"/>
        <table:table-column table:style-name="Table3.B" table:number-columns-repeated="2"/>
        <table:table-row table:style-name="Table3.1">
          <table:table-cell table:style-name="Table3.A1" office:value-type="string">
            <text:p text:style-name="Standard"><text:span text:style-name="T9">zagotavljanje infrastrukture za poslovanje</text:span></text:p>
          </table:table-cell>
        </table:table-row>
        <table:table-row table:style-name="Table3.1">
          <table:table-cell table:style-name="Table3.A1" office:value-type="string">
            <text:p text:style-name="Standard">zagotavljanje virov za zaposlovanje – javna naročila</text:p>
          </table:table-cell>
        </table:table-row>
        <table:table-row table:style-name="Table3.1">
          <table:table-cell table:style-name="Table3.A1" office:value-type="string">
            <text:p text:style-name="Standard"><text:span text:style-name="T9">zagotavljanje kadrovskih virov</text:span></text:p>
          </table:table-cell>
        </table:table-row>
        <table:table-row table:style-name="Table3.1">
          <table:table-cell table:style-name="Table3.A1" office:value-type="string">
            <text:p text:style-name="Standard">upravljanje z informacijskimi viri</text:p>
          </table:table-cell>
        </table:table-row>
        <table:table-row table:style-name="Table3.1">
          <table:table-cell table:style-name="Table3.A1" office:value-type="string">
            <text:p text:style-name="Standard">upravljanje z vhodi</text:p>
          </table:table-cell>
          <table:table-cell table:style-name="Table3.A1" office:value-type="string">
            <text:p text:style-name="Standard">upravni procesi</text:p>
          </table:table-cell>
          <table:table-cell table:style-name="Table3.A1" office:value-type="string">
            <text:p text:style-name="Standard">upravljanje z izhodi</text:p>
          </table:table-cell>
          <table:table-cell table:style-name="Table3.A1" table:number-columns-spanned="0" office:value-type="string">
            <text:p text:style-name="Standard"><text:span text:style-name="T157">sodelovanje z drugimi organi / stranke</text:span></text:p>
          </table:table-cell>
        </table:table-row>
      </table:table>
      <text:p text:style-name="Standard"><text:span text:style-name="T157">Temeljni procesi</text:span></text:p>
      <text:p text:style-name="P85"/>
      <text:p text:style-name="Standard"><text:span text:style-name="T157">Pri nastajanju storitve sodeluje več različnih procesov, ki prispevajo h končnemu rezultatu in k stroškom. Vsak bi moral prispevati neko dodano vrednost v vrednostni verigi, ki na koncu rezultira v nekem proizvodu.</text:span></text:p>
      <text:p text:style-name="Standard"><text:span text:style-name="T162">Temeljni procesi</text:span><text:span text:style-name="T157">, ki se odvijajo ob pogoju, da so prisotni podporni procesi, </text:span><text:span text:style-name="T162">in podporni</text:span><text:span text:style-name="T157"> </text:span><text:span text:style-name="T162">procesi vodijo v</text:span><text:span text:style-name="T157"> </text:span><text:span text:style-name="T160">učinkovitost, kakovost izdelkov, stroški (zmanjšanje).</text:span></text:p>
      <text:p text:style-name="P6"/>
      <text:p text:style-name="P6"/>
      <text:p text:style-name="P6"/>
      <text:p text:style-name="P6"/>
      <text:p text:style-name="P6"/>
      <text:p text:style-name="Standard"><text:soft-page-break/><text:span text:style-name="T2">FUNKCIJSKA DEKOMPOZICIJA</text:span></text:p>
      <text:list xml:id="list184906818" text:continue-list="list135451809" text:style-name="WWNum1">
        <text:list-item>
          <text:p text:style-name="P1"><text:span text:style-name="T2">je proces</text:span></text:p>
        </text:list-item>
        <text:list-item>
          <text:p text:style-name="P1"><text:span text:style-name="T2">je sistematična analiza in razstavljanje poslovnih procesov (funkcij) na njihove elementarne sklope</text:span></text:p>
        </text:list-item>
        <text:list-item>
          <text:p text:style-name="P1"><text:span text:style-name="T2">pristop “od zgoraj-navzdol”</text:span></text:p>
        </text:list-item>
        <text:list-item>
          <text:p text:style-name="P1"><text:span text:style-name="T2">identifikacija elementarnih postopkov</text:span></text:p>
        </text:list-item>
        <text:list-item>
          <text:p text:style-name="P1"><text:span text:style-name="T2">predstavitev strukture (funkcijski graf).</text:span></text:p>
        </text:list-item>
      </text:list>
      <text:p text:style-name="Standard"><text:span text:style-name="T1">Cilj funkcijske dekompozicije je priti do elementarnih postopkov. Elementarni postopek je skupek medsebojno logično povezanih aktivnosti, ki se jih ne da, jih ni smiselno ali jih ni mogoče razstaviti na manjše dele.</text:span></text:p>
      <text:p text:style-name="P2"/>
      <text:p text:style-name="Standard"><text:span text:style-name="T2">STRUKTURA POSLOVNEGA PROCESA</text:span></text:p>
      <text:p text:style-name="P83"><text:span text:style-name="T35">proces</text:span></text:p>
      <text:p text:style-name="P83"><text:span text:style-name="T36">postopek 1</text:span></text:p>
      <text:p text:style-name="P83"><text:span text:style-name="T36">postopek 2</text:span></text:p>
      <text:p text:style-name="P83"><text:span text:style-name="T36">postopek 3</text:span></text:p>
      <text:p text:style-name="P83"><text:span text:style-name="T36">postopek i</text:span></text:p>
      <text:p text:style-name="P83"><text:span text:style-name="T36">aktivnost 1</text:span></text:p>
      <text:p text:style-name="P83"><text:span text:style-name="T36">aktivnost 2</text:span></text:p>
      <text:p text:style-name="P83"><text:span text:style-name="T36">aktivnost j</text:span></text:p>
      <text:p text:style-name="P83"><text:span text:style-name="T36">naloga <text:s/>1</text:span></text:p>
      <text:p text:style-name="P83"><text:span text:style-name="T36">naloga <text:s/>2</text:span></text:p>
      <text:p text:style-name="P83"><text:span text:style-name="T36">naloga <text:s/>n</text:span></text:p>
      <text:p text:style-name="P47"/>
      <text:p text:style-name="P2"/>
      <text:p text:style-name="Standard"><text:span text:style-name="T1">Gre za 4-nivojsko strukturo poslovnega procesa. Aktivnosti se porazdelijo v naloge le, ko imamo bolj kompleksne procese.</text:span></text:p>
      <text:p text:style-name="P2"/>
      <text:p text:style-name="Standard"><text:span text:style-name="T2">TEMELJNA IZHODIŠČA PRENOVE POSLOVNIH PROCESOV</text:span></text:p>
      <text:p text:style-name="Standard"><text:span text:style-name="T2">Ideja prenove ni nova, ampak se je začela pojavljati že v 90ih letih. Prenova je nujen predhodni korak pred informatizacijo.</text:span></text:p>
      <text:list xml:id="list1409501914" text:continue-numbering="true" text:style-name="WWNum1">
        <text:list-item>
          <text:p text:style-name="P1"><text:span text:style-name="T2">pristop po načelu “začeti od začetka” (gre za celovito, radikalno, temeljito prenovo vseh poslovnih procesov ob upoštevanju postavljenih ciljev, ne gre le za kozmetične popravke)</text:span></text:p>
        </text:list-item>
        <text:list-item>
          <text:p text:style-name="P1"><text:span text:style-name="T2">procesna orientacija (poteka horizontalno)</text:span></text:p>
        </text:list-item>
        <text:list-item>
          <text:p text:style-name="P1"><text:span text:style-name="T2">preseganje obstoječih organizacijskih struktur (potekajo vertikalno)</text:span></text:p>
        </text:list-item>
        <text:list-item>
          <text:p text:style-name="P1"><text:span text:style-name="T2">težnja po radikalni spremembi v pogledu učinkovitosti poslovanja</text:span></text:p>
        </text:list-item>
        <text:list-item>
          <text:p text:style-name="P1"><text:span text:style-name="T2">obravnava informacijske tehnologije kot vzvoda in sredstva za spremembe</text:span></text:p>
        </text:list-item>
        <text:list-item>
          <text:p text:style-name="P1"><text:span text:style-name="T2">sprememba organizacije in organizacijske kulture kot nujnega spremljevalca sprememb</text:span></text:p>
        </text:list-item>
      </text:list>
      <text:p text:style-name="P6"/>
      <text:p text:style-name="Standard"><text:span text:style-name="T2">GLAVNI CILJI PRENOVE</text:span></text:p>
      <text:p text:style-name="Standard"><text:soft-page-break/><text:span text:style-name="T2">- Korenito izboljšati ključne karakteristike procesov:</text:span></text:p>
      <text:p text:style-name="P204"><text:span text:style-name="T2">- <text:s/>skrajševanje časov</text:span></text:p>
      <text:p text:style-name="P204"><text:span text:style-name="T2">- <text:s/>zniževanje stroškov</text:span></text:p>
      <text:p text:style-name="P204"><text:span text:style-name="T2">- <text:s/>dvig kakovosti.</text:span></text:p>
      <text:p text:style-name="Standard"><text:span text:style-name="T2">- Izkoristiti možnosti sodobne IT</text:span></text:p>
      <text:p text:style-name="Standard"><text:span text:style-name="T2">- Informatizirati</text:span></text:p>
      <text:p text:style-name="P6"/>
      <text:p text:style-name="Standard"><text:span text:style-name="T2">GLAVNI KORAKI PRENOVE</text:span></text:p>
      <text:list xml:id="list482556375" text:style-name="WWNum3">
        <text:list-item>
          <text:p text:style-name="P97"><text:span text:style-name="T1">korak: imeti vizijo</text:span></text:p>
        </text:list-item>
        <text:list-item>
          <text:p text:style-name="P97"><text:span text:style-name="T1">korak: identificirati in razumeti sedanje procese (modeliranje)</text:span></text:p>
        </text:list-item>
        <text:list-item>
          <text:p text:style-name="P97"><text:span text:style-name="T1">korak: prenova procesov</text:span></text:p>
        </text:list-item>
        <text:list-item>
          <text:p text:style-name="P97"><text:span text:style-name="T1">korak: informatizacija in uvedba</text:span></text:p>
        </text:list-item>
      </text:list>
      <text:p text:style-name="P2"/>
      <text:p text:style-name="P2"/>
      <text:p text:style-name="Standard"><text:span text:style-name="T7">3. NAČRTOVANJE IN GRADNJA IS</text:span></text:p>
      <text:p text:style-name="P96"/>
      <text:p text:style-name="Standard"><text:span text:style-name="T1">VLOGA IS V MODERNIH ORGANIZACIJAH</text:span></text:p>
      <text:p text:style-name="Standard"><text:span text:style-name="T1">IS ima dolgo razvojno dobo in še daljšo eksploatacijsko dobo uporabe.</text:span></text:p>
      <text:list xml:id="list1496396971" text:continue-list="list304900050" text:style-name="WWNum2">
        <text:list-item>
          <text:p text:style-name="P20"><text:span text:style-name="T2">strateška vloga informatike in IS</text:span></text:p>
        </text:list-item>
        <text:list-item>
          <text:p text:style-name="P20"><text:span text:style-name="T2">IS in konkurenčna sposobnost organizacije</text:span></text:p>
        </text:list-item>
        <text:list-item>
          <text:p text:style-name="P20"><text:span text:style-name="T2">strateško načrtovanje IS</text:span></text:p>
        </text:list-item>
        <text:list-item>
          <text:p text:style-name="P20"><text:span text:style-name="T2">izbor projektov, cilji, prioritete</text:span></text:p>
        </text:list-item>
        <text:list-item>
          <text:p text:style-name="P20"><text:span text:style-name="T2">načrtovanje in gradnja IS</text:span></text:p>
        </text:list-item>
      </text:list>
      <text:p text:style-name="P6"/>
      <text:p text:style-name="Standard"><text:span text:style-name="T2">VZROKI ZA NEUSPEŠEN RAZVOJ IS</text:span></text:p>
      <text:list xml:id="list328407307" text:continue-numbering="true" text:style-name="WWNum2">
        <text:list-item>
          <text:p text:style-name="P20"><text:span text:style-name="T2">V ZDA potrošijo 275 milijard $ letno za razvoj 200.000 aplikativnih projektov</text:span></text:p>
        </text:list-item>
        <text:list-item>
          <text:p text:style-name="P20"><text:span text:style-name="T2">26% projektov je uspešno zaključenih v predvidenem roku in finančnih okvirih</text:span></text:p>
        </text:list-item>
        <text:list-item>
          <text:p text:style-name="P20"><text:span text:style-name="T2">46% projektov je prekinjenih pred zaključkom</text:span></text:p>
        </text:list-item>
        <text:list-item>
          <text:p text:style-name="P20"><text:span text:style-name="T2">Vzroki:</text:span></text:p>
        </text:list-item>
      </text:list>
      <text:list xml:id="list744761829" text:continue-list="list1409501914" text:style-name="WWNum1">
        <text:list-item>
          <text:p text:style-name="P1"><text:span text:style-name="T2">napačno razumevanje sistemskih/uporabniških potreb</text:span></text:p>
        </text:list-item>
        <text:list-item>
          <text:p text:style-name="P1"><text:span text:style-name="T2">prenova procesov ni bila izvedena</text:span></text:p>
        </text:list-item>
        <text:list-item>
          <text:p text:style-name="P1"><text:span text:style-name="T2">slabo sodelovanje z uporabniki</text:span></text:p>
        </text:list-item>
        <text:list-item>
          <text:p text:style-name="P1"><text:span text:style-name="T2">slabo vodenje projektov</text:span></text:p>
        </text:list-item>
      </text:list>
      <text:p text:style-name="P6"/>
      <text:p text:style-name="Standard"><text:span text:style-name="T2">METODOLOGIJA, METODE IN POSTOPKI PRI RAZVOJU IS</text:span></text:p>
      <text:p text:style-name="Standard"><text:span text:style-name="T2">Metodologija je po definiciji skupek postopkov, tehnik, metod, ki jih uporabljamo pri reševanju nekega problema. Pod pojmom “metodologija gradnje informacijskih sistemov (IS)” si vsaj v praksi največkrat predstavljamo organizacijsko-tehnično znanje, ki ga uporabljamo pri zasnovi in izdelavi informacijskih rešitev.</text:span></text:p>
      <text:p text:style-name="Standard"><text:span text:style-name="T2">GLAVNI ELEMENTI CELOVITE METODOLOGIJE</text:span></text:p>
      <text:list xml:id="list1789074884" text:continue-list="list328407307" text:style-name="WWNum2">
        <text:list-item>
          <text:p text:style-name="P20"><text:span text:style-name="T2">opredelitev ključnih razvojnih faz ter njihovega sosledja</text:span></text:p>
        </text:list-item>
        <text:list-item>
          <text:p text:style-name="P20"><text:span text:style-name="T2">vsebinski opis vsake faze z opredelitvijo ključnih aktivnosti</text:span></text:p>
        </text:list-item>
        <text:list-item>
          <text:p text:style-name="P20"><text:span text:style-name="T2">navodila za izvedbo aktivnosti</text:span></text:p>
        </text:list-item>
        <text:list-item>
          <text:p text:style-name="P20"><text:span text:style-name="T2">prikaz metod in tehnik za izvedbo posameznih aktivnosti</text:span></text:p>
        </text:list-item>
        <text:list-item>
          <text:p text:style-name="P20"><text:soft-page-break/><text:span text:style-name="T2">opredelitev zahtevanih rezultatov posamezne faze</text:span></text:p>
        </text:list-item>
        <text:list-item>
          <text:p text:style-name="P20"><text:span text:style-name="T2">opredelitev kriterijev za kritično ovrednotenje rezultatov <text:s text:c="2"/>posameznih faz</text:span></text:p>
        </text:list-item>
        <text:list-item>
          <text:p text:style-name="P20"><text:span text:style-name="T2">navodila glede organizacijskih, kadrovskih ter tehničnih pogojev, ki so pomembni pri uporabi metodologije</text:span></text:p>
        </text:list-item>
        <text:list-item>
          <text:p text:style-name="P20"><text:span text:style-name="T2">opredelitev področja uporabnosti</text:span></text:p>
        </text:list-item>
      </text:list>
      <text:p text:style-name="Standard"><text:span text:style-name="T1">Metodologija je kot nekakšen 'recept'. Je zelo mlado področje v primerjavi z drugimi strokami.</text:span></text:p>
      <text:p text:style-name="P2"/>
      <text:p text:style-name="Standard"><text:span text:style-name="T1">KLJUČNI PROBLEMI (SLABOSTI) RAZVOJA IS</text:span></text:p>
      <text:list xml:id="list942533391" text:continue-numbering="true" text:style-name="WWNum2">
        <text:list-item>
          <text:p text:style-name="P20"><text:span text:style-name="T2">streljamo na tarčo v gibanju</text:span></text:p>
        </text:list-item>
        <text:list-item>
          <text:p text:style-name="P20"><text:span text:style-name="T2">nedorečenost metodologij in orodij</text:span></text:p>
        </text:list-item>
        <text:list-item>
          <text:p text:style-name="P20"><text:span text:style-name="T2">sodelovanje vodstva in uporabnikov</text:span></text:p>
        </text:list-item>
        <text:list-item>
          <text:p text:style-name="P20"><text:span text:style-name="T2">predolgi razvojni cikli (2-3 leta)</text:span></text:p>
        </text:list-item>
        <text:list-item>
          <text:p text:style-name="P20"><text:span text:style-name="T2">nepredvidljiva kakovost razvitih informacijskih rešitev</text:span></text:p>
        </text:list-item>
        <text:list-item>
          <text:p text:style-name="P20"><text:span text:style-name="T2">visoki razvojni in / ali vzdrževalni stroški</text:span></text:p>
        </text:list-item>
      </text:list>
      <text:p text:style-name="Standard"><text:span text:style-name="T2">IS ni statičen, ampak obstaja v dinamičnem okolju.</text:span></text:p>
      <text:p text:style-name="P6"/>
      <text:p text:style-name="Standard"><text:span text:style-name="T2">ŽIVLJENJSKI CIKEL IS</text:span></text:p>
      <text:list xml:id="list1600941550" text:style-name="WWNum4">
        <text:list-item>
          <text:p text:style-name="P98"><text:span text:style-name="T2">definicija problema</text:span></text:p>
        </text:list-item>
        <text:list-item>
          <text:p text:style-name="P98"><text:span text:style-name="T2">analiza in opredelitev zahtev</text:span></text:p>
        </text:list-item>
        <text:list-item>
          <text:p text:style-name="P98"><text:span text:style-name="T2">načrtovanje</text:span></text:p>
        </text:list-item>
        <text:list-item>
          <text:p text:style-name="P98"><text:span text:style-name="T2">gradnja</text:span></text:p>
        </text:list-item>
        <text:list-item>
          <text:p text:style-name="P98"><text:span text:style-name="T2">uvedba</text:span></text:p>
        </text:list-item>
        <text:list-item>
          <text:p text:style-name="P98"><text:span text:style-name="T2">vzdrževanje</text:span></text:p>
        </text:list-item>
      </text:list>
      <text:list xml:id="list842587026" text:style-name="WWNum5">
        <text:list-item>
          <text:p text:style-name="P99"><text:span text:style-name="T2">ob vseh teh korakih poteka: preverjanje rešitev</text:span></text:p>
        </text:list-item>
      </text:list>
      <text:p text:style-name="P83"><text:span text:style-name="T128">Definicija problema</text:span></text:p>
      <text:p text:style-name="P83"><text:span text:style-name="T132">Analiza in opredelitev zahtev</text:span></text:p>
      <text:p text:style-name="P50"/>
      <text:p text:style-name="P83"><text:span text:style-name="T137">Načrtovanje</text:span></text:p>
      <text:p text:style-name="P52"/>
      <text:p text:style-name="P83"><text:span text:style-name="T137">Gradnja</text:span></text:p>
      <text:p text:style-name="P83"><text:span text:style-name="T137">Uvedba</text:span></text:p>
      <text:p text:style-name="P83"><text:span text:style-name="T137">Vzdrževanje</text:span></text:p>
      <text:p text:style-name="P83"><text:span text:style-name="T137">Preverjanje rešitev</text:span></text:p>
      <text:p text:style-name="P100"/>
      <text:p text:style-name="Standard"><text:span text:style-name="T2">ŽIVLJENJSKI CIKEL PROJEKTA RAZVOJA IS</text:span></text:p>
      <text:p text:style-name="P106"/>
      <text:p text:style-name="Standard"><text:span text:style-name="T139">Opredelitev problema</text:span></text:p>
      <text:p text:style-name="P83"><text:span text:style-name="T143">Analiza stanja – </text:span></text:p>
      <text:p text:style-name="P83"><text:span text:style-name="T143">študija upravičenosti</text:span></text:p>
      <text:p text:style-name="P83"><text:span text:style-name="T139">Logična zasnova</text:span></text:p>
      <text:p text:style-name="P83"><text:span text:style-name="T133">Fizična zasnova IS</text:span></text:p>
      <text:p text:style-name="P83"><text:span text:style-name="T171">Gradnja</text:span></text:p>
      <text:p text:style-name="P83"><text:span text:style-name="T139">Uvedba nove rešitve</text:span></text:p>
      <text:p text:style-name="P83"><text:soft-page-break/><text:span text:style-name="T139">Preverjanje rešitve</text:span></text:p>
      <text:p text:style-name="P83"><text:span text:style-name="T145">Vračanje v predhodne faze</text:span></text:p>
      <text:p text:style-name="P83"><text:span text:style-name="T242">Prilagajanje</text:span></text:p>
      <text:p text:style-name="P83"><text:span text:style-name="T242"><text:s/>rešitve</text:span></text:p>
      <text:p text:style-name="P83"><text:span text:style-name="T147">Odločitev o nakupu </text:span></text:p>
      <text:p text:style-name="P83"><text:span text:style-name="T41">ali lastnem razvoj</text:span></text:p>
      <text:p text:style-name="P83"><text:span text:style-name="T148">nakup</text:span></text:p>
      <text:p text:style-name="P83"><text:span text:style-name="T148">lasten razvoj</text:span></text:p>
      <text:p text:style-name="P83"><text:span text:style-name="T150">Vzdrževanje</text:span></text:p>
      <text:p text:style-name="P101"/>
      <text:p text:style-name="Standard"><text:span text:style-name="T2">Slaba stran nakupa je, da na trgu nikoli ne najdemo rešitve, ki bi se popolnoma vkljapljala v naš poslovni sistem.</text:span></text:p>
      <text:p text:style-name="P6"/>
      <text:p text:style-name="Standard"><text:span text:style-name="T2">4-STOPENJSKI MODEL RAZVOJA IS</text:span></text:p>
      <text:p text:style-name="P83"><text:span text:style-name="T47"><text:s/>1. faza</text:span></text:p>
      <text:p text:style-name="P83"><text:span text:style-name="T47">Analiza stanja– študija upravičenosti</text:span></text:p>
      <text:p text:style-name="P83"><text:span text:style-name="T47"><text:s/>2. faza</text:span></text:p>
      <text:p text:style-name="P83"><text:span text:style-name="T47">Logična zasnova</text:span></text:p>
      <text:p text:style-name="P83"><text:span text:style-name="T47">(funkcionalno/vsebinski <text:s/>model IS)</text:span></text:p>
      <text:p text:style-name="P83"><text:span text:style-name="T47"><text:s/>3. faza</text:span></text:p>
      <text:p text:style-name="P83"><text:span text:style-name="T47">Fizična zasnova <text:s/>IS</text:span></text:p>
      <text:p text:style-name="P83"><text:span text:style-name="T47"><text:s/>4. faza</text:span></text:p>
      <text:p text:style-name="P53"/>
      <text:p text:style-name="P83"><text:span text:style-name="T47">Gradnja IS</text:span></text:p>
      <text:p text:style-name="P53"/>
      <text:p text:style-name="P53"/>
      <text:p text:style-name="P6"/>
      <text:p text:style-name="Standard"><text:span text:style-name="T2">ANALIZA STANJA IN ŠTUDIJA UPRAVIČENOSTI</text:span></text:p>
      <text:list xml:id="list1072358132" text:continue-list="list942533391" text:style-name="WWNum2">
        <text:list-item>
          <text:p text:style-name="P20"><text:span text:style-name="T2">Izhodišča:</text:span></text:p>
        </text:list-item>
      </text:list>
      <text:list xml:id="list1663397186" text:continue-list="list744761829" text:style-name="WWNum1">
        <text:list-item>
          <text:p text:style-name="P1"><text:span text:style-name="T2">strateški cilji organizacije</text:span></text:p>
        </text:list-item>
        <text:list-item>
          <text:p text:style-name="P1"><text:span text:style-name="T2">strateški načrt informatizacije</text:span></text:p>
        </text:list-item>
        <text:list-item>
          <text:p text:style-name="P1"><text:span text:style-name="T2">funkcija obravnavanega sistema.</text:span></text:p>
        </text:list-item>
      </text:list>
      <text:list xml:id="list321412406" text:continue-list="list1072358132" text:style-name="WWNum2">
        <text:list-item>
          <text:p text:style-name="P20"><text:span text:style-name="T2">Analiza obstoječega stanja:</text:span></text:p>
        </text:list-item>
      </text:list>
      <text:list xml:id="list1301860013" text:continue-list="list1663397186" text:style-name="WWNum1">
        <text:list-item>
          <text:p text:style-name="P1"><text:span text:style-name="T2">identifikacija procesov in postopkov </text:span></text:p>
        </text:list-item>
        <text:list-item>
          <text:p text:style-name="P1"><text:span text:style-name="T2">analiza informacijskih tokov</text:span></text:p>
        </text:list-item>
        <text:list-item>
          <text:p text:style-name="P1"><text:span text:style-name="T2">groba opredelitev uporabniških zahtev</text:span></text:p>
        </text:list-item>
        <text:list-item>
          <text:p text:style-name="P1"><text:span text:style-name="T2">analiza obstoječih informacijskih rešitev in opreme.</text:span></text:p>
        </text:list-item>
      </text:list>
      <text:p text:style-name="P6"/>
      <text:p text:style-name="Standard"><text:span text:style-name="T2">ŠTUDIJA UPRAVIČENOSTI</text:span></text:p>
      <text:p text:style-name="Standard"><text:span text:style-name="T2">Tu se vprašamo, ali je razmerje med stroški in učinki sprejemljivo za naročnika.</text:span></text:p>
      <text:list xml:id="list2151189275" text:continue-list="list321412406" text:style-name="WWNum2">
        <text:list-item>
          <text:p text:style-name="P20"><text:span text:style-name="T2">Cilji sistema</text:span></text:p>
        </text:list-item>
        <text:list-item>
          <text:p text:style-name="P20"><text:span text:style-name="T2">Opredeljene uporabniške zahteve</text:span></text:p>
        </text:list-item>
        <text:list-item>
          <text:p text:style-name="P20"><text:span text:style-name="T2">Ocena upravičenosti ob analizi:</text:span></text:p>
        </text:list-item>
      </text:list>
      <text:list xml:id="list1379176929" text:continue-list="list1301860013" text:style-name="WWNum1">
        <text:list-item>
          <text:p text:style-name="P1"><text:soft-page-break/><text:span text:style-name="T2">razmerje stroški/učinki</text:span></text:p>
        </text:list-item>
        <text:list-item>
          <text:p text:style-name="P1"><text:span text:style-name="T2">robni pogoji (normativne, organizacijske podlage)</text:span></text:p>
        </text:list-item>
        <text:list-item>
          <text:p text:style-name="P1"><text:span text:style-name="T2">omejitve/tveganja</text:span></text:p>
        </text:list-item>
      </text:list>
      <text:p text:style-name="P6"/>
      <text:p text:style-name="Standard"><text:span text:style-name="T2">LOGIČNA ZASNOVA IS</text:span></text:p>
      <text:p text:style-name="Standard"><text:span text:style-name="T2">Značilnosti logične zasnove:</text:span></text:p>
      <text:list xml:id="list1812213731" text:continue-numbering="true" text:style-name="WWNum1">
        <text:list-item>
          <text:p text:style-name="P1"><text:span text:style-name="T2">v ospredju so funkcija in vsebina bodočega IS</text:span></text:p>
        </text:list-item>
        <text:list-item>
          <text:p text:style-name="P1"><text:span text:style-name="T2">izhodišče so predvsem informacijske potrebe bodočih uporabnikov</text:span></text:p>
        </text:list-item>
        <text:list-item>
          <text:p text:style-name="P1"><text:span text:style-name="T2">tehnološko in izvedbeno neodvisna</text:span></text:p>
        </text:list-item>
      </text:list>
      <text:p text:style-name="Standard"><text:span text:style-name="T2">To je najpomembnejša faza, kjer opredelimo vse funkcijske in vsebinske lastnosti bodočega sistema in kaj uporabniki na koncu dobijo.</text:span></text:p>
      <text:p text:style-name="P6"/>
      <text:p text:style-name="Standard"><text:span text:style-name="T2">LOGIČNA ZASNOVA IS: IZHODIŠČA</text:span></text:p>
      <text:list xml:id="list1219841934" text:continue-numbering="true" text:style-name="WWNum1">
        <text:list-item>
          <text:p text:style-name="P1"><text:span text:style-name="T2">jasno opredeljeni strateški cilji</text:span></text:p>
        </text:list-item>
        <text:list-item>
          <text:p text:style-name="P1"><text:span text:style-name="T2">opredeljene informacijske potrebe</text:span></text:p>
        </text:list-item>
        <text:list-item>
          <text:p text:style-name="P1"><text:span text:style-name="T2">opredeljena poslovna pravila</text:span></text:p>
        </text:list-item>
        <text:list-item>
          <text:p text:style-name="P1"><text:span text:style-name="T2">izbran metodološki pristop</text:span></text:p>
        </text:list-item>
      </text:list>
      <text:p text:style-name="P6"/>
      <text:p text:style-name="Standard"><text:span text:style-name="T2">LOGIČNI MODEL IS</text:span></text:p>
      <text:p text:style-name="Standard"><text:span text:style-name="T2">Poznamo dva pristopa:</text:span></text:p>
      <text:list xml:id="list47816972" text:continue-list="list2151189275" text:style-name="WWNum2">
        <text:list-item>
          <text:p text:style-name="P20"><text:span text:style-name="T2">tradicionalni pristop, ki se deli na:</text:span></text:p>
        </text:list-item>
      </text:list>
      <text:list xml:id="list1322268160" text:continue-list="list1219841934" text:style-name="WWNum1">
        <text:list-item>
          <text:p text:style-name="P1"><text:span text:style-name="T2">postopkovni model</text:span></text:p>
        </text:list-item>
        <text:list-item>
          <text:p text:style-name="P1"><text:span text:style-name="T2">podatkovni model</text:span></text:p>
        </text:list-item>
      </text:list>
      <text:list xml:id="list541117761" text:continue-list="list47816972" text:style-name="WWNum2">
        <text:list-item>
          <text:p text:style-name="P20"><text:span text:style-name="T2">objektni pristop</text:span></text:p>
        </text:list-item>
      </text:list>
      <text:list xml:id="list1629705082" text:continue-list="list1322268160" text:style-name="WWNum1">
        <text:list-item>
          <text:p text:style-name="P1"><text:span text:style-name="T2">objektni model</text:span></text:p>
        </text:list-item>
      </text:list>
      <text:p text:style-name="Standard"><text:span text:style-name="T2">Za razvoj IS sta temeljna postopkovni in podatkovni model. Ta dva modela sta v bistvu nekako združena v objektni model.</text:span></text:p>
      <text:p text:style-name="Standard"><text:span text:style-name="T2">Podatkovni in postopkovni model sta temeljna pogled na poslovni sistem, ki ju je potrebno vgraditi v bodoči IS.</text:span></text:p>
      <text:p text:style-name="P6"/>
      <text:p text:style-name="Standard"><text:span text:style-name="T2">FIZIČNA ZASNOVA IS</text:span></text:p>
      <text:list xml:id="list1124785336" text:continue-list="list541117761" text:style-name="WWNum2">
        <text:list-item>
          <text:p text:style-name="P20"><text:span text:style-name="T2">Izhodišča:</text:span></text:p>
        </text:list-item>
      </text:list>
      <text:list xml:id="list1956266191" text:continue-list="list1629705082" text:style-name="WWNum1">
        <text:list-item>
          <text:p text:style-name="P1"><text:span text:style-name="T2">združitev vsebine in tehnologije</text:span></text:p>
        </text:list-item>
        <text:list-item>
          <text:p text:style-name="P1"><text:span text:style-name="T2">upoštevati vse izvedbene in tehnološke predpostavke</text:span></text:p>
        </text:list-item>
        <text:list-item>
          <text:p text:style-name="P1"><text:span text:style-name="T2">izbor strojne/programske opreme in orodij</text:span></text:p>
        </text:list-item>
      </text:list>
      <text:list xml:id="list209802295" text:continue-list="list1124785336" text:style-name="WWNum2">
        <text:list-item>
          <text:p text:style-name="P20"><text:span text:style-name="T2">Izbor tehnologij in orodij</text:span></text:p>
        </text:list-item>
        <text:list-item>
          <text:p text:style-name="P20"><text:span text:style-name="T2">Fizični model IS:</text:span></text:p>
        </text:list-item>
      </text:list>
      <text:p text:style-name="P204"><text:span text:style-name="T2">- razvoj baze podatkov,</text:span></text:p>
      <text:p text:style-name="P204"><text:span text:style-name="T2">- specifikacija programskih modulov,</text:span></text:p>
      <text:p text:style-name="P204"><text:span text:style-name="T2">- zasnova vhodov in izhodov podatkov:</text:span></text:p>
      <text:p text:style-name="P208"><text:span text:style-name="T2">- <text:s text:c="2"/>vhodne maske,</text:span></text:p>
      <text:p text:style-name="P208"><text:span text:style-name="T2">- <text:s text:c="2"/>izhodne maske/poročila.</text:span></text:p>
      <text:p text:style-name="P209"/>
      <text:p text:style-name="Standard"><text:span text:style-name="T2">GRADNJA IS</text:span></text:p>
      <text:list xml:id="list1990040970" text:continue-list="list1956266191" text:style-name="WWNum1">
        <text:list-item>
          <text:p text:style-name="P1"><text:span text:style-name="T2">programiranje</text:span></text:p>
        </text:list-item>
        <text:list-item>
          <text:p text:style-name="P1"><text:span text:style-name="T2">testiranje programov:</text:span></text:p>
        </text:list-item>
      </text:list>
      <text:p text:style-name="P204"><text:soft-page-break/><text:span text:style-name="T2">- formalno testiranje,</text:span></text:p>
      <text:p text:style-name="P204"><text:span text:style-name="T2">- logično testiranje</text:span></text:p>
      <text:p text:style-name="Standard"><text:span text:style-name="T2"><text:s text:c="6"/>- <text:s text:c="4"/>testiranje celotnega sistema</text:span></text:p>
      <text:p text:style-name="P6"/>
      <text:p text:style-name="Standard"><text:span text:style-name="T2">UVEDBA NOVEGA IS</text:span></text:p>
      <text:list xml:id="list1013313119" text:continue-list="list209802295" text:style-name="WWNum2">
        <text:list-item>
          <text:p text:style-name="P20"><text:span text:style-name="T2">priprave na izvedbo:</text:span></text:p>
        </text:list-item>
      </text:list>
      <text:list xml:id="list1447047966" text:continue-list="list1990040970" text:style-name="WWNum1">
        <text:list-item>
          <text:p text:style-name="P1"><text:span text:style-name="T2">organizacijske priprave</text:span></text:p>
        </text:list-item>
        <text:list-item>
          <text:p text:style-name="P1"><text:span text:style-name="T2">oprema</text:span></text:p>
        </text:list-item>
        <text:list-item>
          <text:p text:style-name="P1"><text:span text:style-name="T2">kadri</text:span></text:p>
        </text:list-item>
      </text:list>
      <text:list xml:id="list661784347" text:continue-list="list1013313119" text:style-name="WWNum2">
        <text:list-item>
          <text:p text:style-name="P20"><text:span text:style-name="T2">prehod na novo tehnologijo dela</text:span></text:p>
        </text:list-item>
      </text:list>
      <text:p text:style-name="P95"/>
      <text:p text:style-name="Standard"><text:span text:style-name="T2">MODELIRANJE INFORMACIJSKIH SISTEMOV</text:span></text:p>
      <text:p text:style-name="Standard"><text:span text:style-name="T2">IS ima podporno vlogo, podpira delovanje poslovnega sistema, zato mora biti IS maksimalno prilagojen informacijskim potrebam poslovnega sistema. Da bi ga pa dejansko zgradili, je potrebno znanje o poslovnem sistemu čim bolj natančno predstaviti.</text:span></text:p>
      <text:p text:style-name="P192"><text:span text:style-name="T2">- informacijski sistemi &gt;&lt; poslovni sistem</text:span></text:p>
      <text:p text:style-name="P204"><text:span text:style-name="T2">- informacijske potrebe poslovnega sistema</text:span></text:p>
      <text:p text:style-name="P192"><text:span text:style-name="T2">- predstavitev znanja o PS &gt;&gt; model IS</text:span></text:p>
      <text:p text:style-name="Standard"><text:span text:style-name="T2"><text:s text:c="6"/>- abstraktni koncepti (entiteta, atribut itd.)</text:span></text:p>
      <text:p text:style-name="Standard"><text:span text:style-name="T2"><text:s text:c="6"/>- grafične tehnike</text:span></text:p>
      <text:p text:style-name="P6"/>
      <text:p text:style-name="Standard"><text:span text:style-name="T2">PRESLIKAVA STVARNOSTI V MODEL</text:span></text:p>
      <text:p text:style-name="Standard"><text:span text:style-name="T2">- stvarnost <text:s/></text:span><text:span text:style-name="T203">☺☺☺</text:span></text:p>
      <text:p text:style-name="Standard"><text:span text:style-name="T2">- predstave o stvarnosti v očeh opazovalca </text:span><text:span text:style-name="T203">☻☻☻</text:span></text:p>
      <text:p text:style-name="Standard"><text:span text:style-name="T2">- model <text:s/></text:span><text:span text:style-name="T203">☺☻☺</text:span></text:p>
      <text:p text:style-name="P6"/>
      <text:p text:style-name="P6"/>
      <text:p text:style-name="P6"/>
      <text:p text:style-name="P6"/>
      <text:p text:style-name="Standard"><text:span text:style-name="T2">PRESLIKAVA PREDSTAVE O STVARNOSTI V MODEL</text:span></text:p>
      <text:p text:style-name="Standard"><text:span text:style-name="T2">Inštrumentarij vpliva na pogled na svet, ta pa vpliva na končno idelavo modela.</text:span></text:p>
      <text:p text:style-name="Standard"><text:span text:style-name="T2">Preslikave iz realnosti v model so odvisne od človeka in od instrumentarija, ki ga imamo na voljo.</text:span></text:p>
      <text:p text:style-name="P83"><text:span text:style-name="T244">Predstave</text:span></text:p>
      <text:p text:style-name="P83"><text:span text:style-name="T244"><text:s/>o </text:span></text:p>
      <text:p text:style-name="P83"><text:span text:style-name="T244">stvarnosti</text:span></text:p>
      <text:p text:style-name="Standard"><text:span text:style-name="T244">model</text:span></text:p>
      <text:p text:style-name="P83"><text:span text:style-name="T245">pogled na svet</text:span></text:p>
      <text:p text:style-name="P83"><text:span text:style-name="T245">+</text:span></text:p>
      <text:p text:style-name="P83"><text:span text:style-name="T245">instrumentarij</text:span></text:p>
      <text:p text:style-name="P108"/>
      <text:p text:style-name="P16"/>
      <text:p text:style-name="Standard"><text:soft-page-break/><text:span text:style-name="T8">4. ANALIZA IN MODELIRANJE POSLOVNIH SISTEMOV</text:span></text:p>
      <text:p text:style-name="P10"/>
      <text:p text:style-name="Standard"><text:span text:style-name="T2">Informacijski sistem ima podporno funkcijo poslovnemu sistemu. Boljši IS bomo dobili, če bomo natančno analizirali potrebe poslovnega sistema in te potrebe preslikali v model IS, ki ga razvijamo.</text:span></text:p>
      <text:p text:style-name="P6"/>
      <text:p text:style-name="Standard"><text:span text:style-name="T2">POMEMBNI POGLEDI NA POSLOVNI SISTEM</text:span></text:p>
      <text:p text:style-name="Standard"><text:span text:style-name="T2">Izhodišče za razvoj IS je </text:span><text:span text:style-name="T3">podrobna analiza</text:span><text:span text:style-name="T2"> poslovnega sistema, za katerega razvijamo IS!</text:span></text:p>
      <text:p text:style-name="Standard"><text:span text:style-name="T2">Na kakšen način opravimo analizo? Kateri vidiki so pomembni? Vsi v kombinaciji.</text:span></text:p>
      <text:list xml:id="list1114390624" text:continue-list="list1447047966" text:style-name="WWNum1">
        <text:list-item>
          <text:p text:style-name="P1"><text:span text:style-name="T2">organizacijski pogled (formalna organiziranost, organizacijska struktura)</text:span></text:p>
        </text:list-item>
      </text:list>
      <text:list xml:id="list1871719941" text:continue-list="list661784347" text:style-name="WWNum2">
        <text:list-item>
          <text:p text:style-name="P20"><text:span text:style-name="T2">ta pogled nam pove, kako je obravnavano področje formalno organizirano, ta formalna organizacija je določena npr. s statutom, ki je temeljni notranji akt neke organizacije (v javnem sektorju pa zakonski ali podzakonski akti)</text:span></text:p>
        </text:list-item>
      </text:list>
      <text:list xml:id="list2005362157" text:continue-list="list1114390624" text:style-name="WWNum1">
        <text:list-item>
          <text:p text:style-name="P1"><text:span text:style-name="T2">normativni pogled( poslovna pravila, postopki, dejanja)</text:span></text:p>
        </text:list-item>
      </text:list>
      <text:list xml:id="list231560264" text:continue-list="list1871719941" text:style-name="WWNum2">
        <text:list-item>
          <text:p text:style-name="P20"><text:span text:style-name="T2">zanima nas normativna ureditev obravnavanega področja, ki je urejeno z akti (z notranjimi in zakonskimi ali podzakonskimi akti), tu smo osredotočeni na poslovna pravila delovanja, pristojnosti, postopki</text:span></text:p>
        </text:list-item>
      </text:list>
      <text:list xml:id="list2142245586" text:continue-list="list2005362157" text:style-name="WWNum1">
        <text:list-item>
          <text:p text:style-name="P1"><text:span text:style-name="T2">funkcijski pogled (delitev in struktura poslovnih funkcij, procesov in postopkov)</text:span></text:p>
        </text:list-item>
      </text:list>
      <text:list xml:id="list2155894570" text:continue-list="list231560264" text:style-name="WWNum2">
        <text:list-item>
          <text:p text:style-name="P20"><text:span text:style-name="T2">funkcije so zaključena področja poslovnega sistema, skozi katerega poslovni sistem izvaja ključne naloge, pove nam strukturo organizacije po funkcijah, tudi znotraj</text:span></text:p>
        </text:list-item>
      </text:list>
      <text:list xml:id="list1606687773" text:continue-list="list2142245586" text:style-name="WWNum1">
        <text:list-item>
          <text:p text:style-name="P1"><text:span text:style-name="T2">procesni pogled (algoritmi, potek dela)</text:span></text:p>
        </text:list-item>
      </text:list>
      <text:list xml:id="list1456784504" text:continue-list="list2155894570" text:style-name="WWNum2">
        <text:list-item>
          <text:p text:style-name="P20"><text:span text:style-name="T2">je v tesni povezavi s funkcijskim pogledom; funkcijski pogled je pogled z makro-ravni, medtem ko je procesni pogled pogled z mikro-ravni, zato sta v hierarhični povezavi; ta pogled nam pove algoritme izvajanja postopkov</text:span></text:p>
        </text:list-item>
      </text:list>
      <text:list xml:id="list302443824" text:continue-list="list1606687773" text:style-name="WWNum1">
        <text:list-item>
          <text:p text:style-name="P1"><text:span text:style-name="T2">podatkovni pogled (podatki in podatkovne strukture)</text:span></text:p>
        </text:list-item>
      </text:list>
      <text:list xml:id="list169591550" text:continue-list="list1456784504" text:style-name="WWNum2">
        <text:list-item>
          <text:p text:style-name="P20"><text:span text:style-name="T2">daje nam vpogled v podatke, podatkovne strukture in tokove na obravnavanem poslovnem področju</text:span></text:p>
        </text:list-item>
      </text:list>
      <text:p text:style-name="Standard"><text:span text:style-name="T2">Zgoraj našteti so elementarni oz. temeljni pogledi.</text:span></text:p>
      <text:list xml:id="list1064001336" text:continue-list="list302443824" text:style-name="WWNum1">
        <text:list-item>
          <text:p text:style-name="P1"><text:span text:style-name="T2">kontrolni pogled (integracija procesnega organizacijskega in podatkovnega pogleda)</text:span></text:p>
        </text:list-item>
      </text:list>
      <text:list xml:id="list1210602810" text:continue-list="list169591550" text:style-name="WWNum2">
        <text:list-item>
          <text:p text:style-name="P20"><text:span text:style-name="T2">predstavlja integracijo dveh ali treh elementarnih pogledov, pod kontrolni pogled tako najpogosteje razumemo integracijo procesnega in organizacijskega ali podatkovnega pogleda</text:span></text:p>
        </text:list-item>
      </text:list>
      <text:p text:style-name="P6"/>
      <text:p text:style-name="Standard"><text:span text:style-name="T2">PREDSTAVITEV POGLEDOV NA POSLOVNI SISTEM</text:span></text:p>
      <text:p text:style-name="Standard"><text:span text:style-name="T2">Največ tehnik in metod je za procesni model.</text:span></text:p>
      <table:table table:name="Table4" table:style-name="Table4">
        <table:table-column table:style-name="Table4.A" table:number-columns-repeated="2"/>
        <table:table-row table:style-name="Table4.1">
          <table:table-cell table:style-name="Table4.A1" office:value-type="string">
            <text:p text:style-name="Standard"><text:span text:style-name="T2">POGLEDI</text:span></text:p>
          </table:table-cell>
          <table:table-cell table:style-name="Table4.A1" office:value-type="string">
            <text:p text:style-name="Standard"><text:span text:style-name="T2">METODE IN TEHNIKE</text:span></text:p>
          </table:table-cell>
        </table:table-row>
        <table:table-row table:style-name="Table4.2">
          <table:table-cell table:style-name="Table4.A1" office:value-type="string">
            <text:p text:style-name="Standard"><text:span text:style-name="T2">organizacijski pogled</text:span></text:p>
          </table:table-cell>
          <table:table-cell table:style-name="Table4.A1" office:value-type="string">
            <text:p text:style-name="Standard"><text:span text:style-name="T2">organigram</text:span></text:p>
          </table:table-cell>
        </table:table-row>
        <table:table-row table:style-name="Table4.3">
          <table:table-cell table:style-name="Table4.A1" office:value-type="string">
            <text:p text:style-name="Standard"><text:span text:style-name="T2">funkcijski pogled</text:span></text:p>
          </table:table-cell>
          <table:table-cell table:style-name="Table4.A1" office:value-type="string">
            <text:p text:style-name="Standard"><text:span text:style-name="T2">funkcijski graf</text:span></text:p>
          </table:table-cell>
        </table:table-row>
        <text:soft-page-break/>
        <table:table-row table:style-name="Table4.4">
          <table:table-cell table:style-name="Table4.A1" office:value-type="string">
            <text:p text:style-name="Standard"><text:span text:style-name="T2">procesni pogled</text:span></text:p>
          </table:table-cell>
          <table:table-cell table:style-name="Table4.A1" office:value-type="string">
            <text:p text:style-name="Standard"><text:span text:style-name="T2">diagrami poteka, diagram poteka EPC (event-driven process chain), raširjeni EPC,</text:span></text:p>
            <text:p text:style-name="Standard"><text:span text:style-name="T2">DTP (diagram toka podatkov),</text:span></text:p>
            <text:p text:style-name="Standard"><text:span text:style-name="T2">odločitvene tabele,</text:span></text:p>
            <text:p text:style-name="Standard"><text:span text:style-name="T2">UML</text:span></text:p>
          </table:table-cell>
        </table:table-row>
        <table:table-row table:style-name="Table4.5">
          <table:table-cell table:style-name="Table4.A1" office:value-type="string">
            <text:p text:style-name="Standard"><text:span text:style-name="T2">podatkovni pogled</text:span></text:p>
          </table:table-cell>
          <table:table-cell table:style-name="Table4.A1" office:value-type="string">
            <text:p text:style-name="Standard"><text:span text:style-name="T2">E – R diagrami, slovarji <text:s/></text:span></text:p>
            <text:p text:style-name="Standard"><text:span text:style-name="T2">DTP, podatkovni model</text:span></text:p>
          </table:table-cell>
        </table:table-row>
        <table:table-row table:style-name="Table4.6">
          <table:table-cell table:style-name="Table4.A1" office:value-type="string">
            <text:p text:style-name="Standard"><text:span text:style-name="T2">kontrolni (kombinirani) pogled</text:span></text:p>
          </table:table-cell>
          <table:table-cell table:style-name="Table4.A1" office:value-type="string">
            <text:p text:style-name="Standard"><text:span text:style-name="T2">extended (razširjeni) EPC</text:span></text:p>
          </table:table-cell>
        </table:table-row>
      </table:table>
      <text:p text:style-name="P6"/>
      <text:p text:style-name="Standard"><text:span text:style-name="T2">POSEBNO POMEMBNI POGLEDI ZA RAZVOJ IS</text:span></text:p>
      <text:p text:style-name="Standard"><text:span text:style-name="T2">Za razumevanje funkcionalnosti, značilnosti IS sta najbolj pomembna procesni (ki nam da podrobno sliko o procesih, postopkih, pravilih poslovnega sistema ter je ključen za razvoj računalniških programov) in podatkovni pogled (z njim moramo razviti podrobno sliko oz. model podatkov, to pa z analizo informacijskih potreb poslovnega sistema in tako ugotovimo podatkovne tokove in s tem razvijamo podatkovne baze). </text:span></text:p>
      <text:p text:style-name="Standard"><text:span text:style-name="T2">● procesni pogled – (razvoj programov):</text:span></text:p>
      <text:p text:style-name="P204"><text:span text:style-name="T2">- poslovni procesi</text:span></text:p>
      <text:p text:style-name="P204"><text:span text:style-name="T2">- postopki</text:span></text:p>
      <text:p text:style-name="P204"><text:span text:style-name="T2">- pravila in pogoji izvajanja postopkov</text:span></text:p>
      <text:p text:style-name="P204"><text:span text:style-name="T2">- podatki potrebni za izvajanje</text:span></text:p>
      <text:p text:style-name="Standard"><text:span text:style-name="T2">● podatkovni pogled – (razvoj podatkovne baze):</text:span></text:p>
      <text:p text:style-name="P204"><text:span text:style-name="T2">- informacijske potrebe</text:span></text:p>
      <text:p text:style-name="P204"><text:span text:style-name="T2">- entitete, atributi, povezave</text:span></text:p>
      <text:p text:style-name="P6"/>
      <text:p text:style-name="Standard"><text:span text:style-name="T2">SEZNAM UPORABLJANIH KONCEPTOV MODELIRANJA IS</text:span></text:p>
      <text:p text:style-name="Standard"><text:span text:style-name="T2">Kako nekaj naredimo?</text:span></text:p>
      <text:p text:style-name="P83"><text:span text:style-name="T209">&lt;objekt&gt; </text:span></text:p>
      <text:p text:style-name="P83"><text:span text:style-name="T246">(object)</text:span></text:p>
      <text:p text:style-name="P83"><text:span text:style-name="T209">&lt;</text:span><text:span text:style-name="T210">grupa</text:span><text:span text:style-name="T209">&gt;</text:span><text:span text:style-name="T251"> </text:span></text:p>
      <text:p text:style-name="P83"><text:span text:style-name="T246">(</text:span><text:span text:style-name="T247">group</text:span><text:span text:style-name="T246">t)</text:span></text:p>
      <text:p text:style-name="P83"><text:span text:style-name="T209">&lt;</text:span><text:span text:style-name="T210">entiteta</text:span><text:span text:style-name="T209">&gt;</text:span><text:span text:style-name="T251"> </text:span></text:p>
      <text:p text:style-name="P83"><text:span text:style-name="T246">(</text:span><text:span text:style-name="T247">entity</text:span><text:span text:style-name="T246">)</text:span></text:p>
      <text:p text:style-name="P83"><text:span text:style-name="T209">&lt;</text:span><text:span text:style-name="T210">atribut</text:span><text:span text:style-name="T209">&gt;</text:span><text:span text:style-name="T251"> </text:span></text:p>
      <text:p text:style-name="P83"><text:span text:style-name="T246">(</text:span><text:span text:style-name="T247">atribute</text:span><text:span text:style-name="T246">)</text:span></text:p>
      <text:p text:style-name="P83"><text:span text:style-name="T209">&lt;</text:span><text:span text:style-name="T210">vrednost</text:span><text:span text:style-name="T209">&gt;</text:span><text:span text:style-name="T251"> </text:span></text:p>
      <text:p text:style-name="P83"><text:span text:style-name="T246">(</text:span><text:span text:style-name="T247">value</text:span><text:span text:style-name="T246">)</text:span></text:p>
      <text:p text:style-name="P83"><text:span text:style-name="T209">&lt;</text:span><text:span text:style-name="T210">povezava</text:span><text:span text:style-name="T209">&gt;</text:span><text:span text:style-name="T251"> </text:span></text:p>
      <text:p text:style-name="P83"><text:span text:style-name="T246">(</text:span><text:span text:style-name="T247">relationship</text:span><text:span text:style-name="T246">)</text:span></text:p>
      <text:p text:style-name="P83"><text:span text:style-name="T209">&lt;</text:span><text:span text:style-name="T210">dogodek</text:span><text:span text:style-name="T209">&gt;</text:span><text:span text:style-name="T251"> </text:span></text:p>
      <text:p text:style-name="P83"><text:span text:style-name="T246">(</text:span><text:span text:style-name="T247">event</text:span><text:span text:style-name="T246">)</text:span></text:p>
      <text:p text:style-name="P83"><text:soft-page-break/><text:span text:style-name="T209">&lt;</text:span><text:span text:style-name="T210">začetni pogoj</text:span><text:span text:style-name="T209">&gt;</text:span><text:span text:style-name="T251"> </text:span></text:p>
      <text:p text:style-name="P83"><text:span text:style-name="T246">(</text:span><text:span text:style-name="T247">pre-condition</text:span><text:span text:style-name="T246">)</text:span></text:p>
      <text:p text:style-name="P83"><text:span text:style-name="T209">&lt;</text:span><text:span text:style-name="T210">končni pogoj </text:span><text:span text:style-name="T209">&gt;</text:span><text:span text:style-name="T251"> </text:span></text:p>
      <text:p text:style-name="P83"><text:span text:style-name="T246">(</text:span><text:span text:style-name="T247">post-condition</text:span><text:span text:style-name="T246">)</text:span></text:p>
      <text:p text:style-name="P83"><text:span text:style-name="T209">&lt;</text:span><text:span text:style-name="T210">postopek</text:span><text:span text:style-name="T209">&gt;</text:span><text:span text:style-name="T251"> </text:span></text:p>
      <text:p text:style-name="P83"><text:span text:style-name="T246">(</text:span><text:span text:style-name="T247">process</text:span><text:span text:style-name="T246">)</text:span></text:p>
      <text:p text:style-name="P83"><text:span text:style-name="T209">&lt;</text:span><text:span text:style-name="T210">operacija</text:span><text:span text:style-name="T209">&gt;</text:span><text:span text:style-name="T251"> </text:span></text:p>
      <text:p text:style-name="P83"><text:span text:style-name="T246">(</text:span><text:span text:style-name="T247">operation</text:span><text:span text:style-name="T246">)</text:span></text:p>
      <text:p text:style-name="P83"><text:span text:style-name="T209">&lt;</text:span><text:span text:style-name="T210">transakcija</text:span><text:span text:style-name="T209">&gt;</text:span><text:span text:style-name="T251"> </text:span></text:p>
      <text:p text:style-name="P83"><text:span text:style-name="T246">(</text:span><text:span text:style-name="T247">transaction</text:span><text:span text:style-name="T246">)</text:span></text:p>
      <text:p text:style-name="P83"><text:span text:style-name="T209">&lt;</text:span><text:span text:style-name="T210">aktivnost</text:span><text:span text:style-name="T209">&gt;</text:span><text:span text:style-name="T251"> </text:span></text:p>
      <text:p text:style-name="P83"><text:span text:style-name="T246">(</text:span><text:span text:style-name="T247">activity</text:span><text:span text:style-name="T246">)</text:span></text:p>
      <text:p text:style-name="P83"><text:span text:style-name="T212">&lt;</text:span><text:span text:style-name="T214">zunanja entiteta</text:span><text:span text:style-name="T212">&gt;</text:span><text:span text:style-name="T253"> </text:span></text:p>
      <text:p text:style-name="P83"><text:span text:style-name="T246">(</text:span><text:span text:style-name="T247">external entity</text:span><text:span text:style-name="T246">)</text:span></text:p>
      <text:p text:style-name="P83"><text:span text:style-name="T209">&lt;</text:span><text:span text:style-name="T214">zbirka podatkov</text:span><text:span text:style-name="T209">&gt;</text:span><text:span text:style-name="T251"> </text:span></text:p>
      <text:p text:style-name="P83"><text:span text:style-name="T246">(</text:span><text:span text:style-name="T247">data store</text:span><text:span text:style-name="T246">)</text:span></text:p>
      <text:p text:style-name="P83"><text:span text:style-name="T217">&lt;</text:span><text:span text:style-name="T218">informacijski tok</text:span><text:span text:style-name="T217">&gt;</text:span><text:span text:style-name="T255"> </text:span></text:p>
      <text:p text:style-name="P83"><text:span text:style-name="T246">(</text:span><text:span text:style-name="T247">information flow</text:span><text:span text:style-name="T246">)</text:span></text:p>
      <text:p text:style-name="P83"><text:span text:style-name="T209">&lt;</text:span><text:span text:style-name="T210">sporočilo</text:span><text:span text:style-name="T209">&gt;</text:span><text:span text:style-name="T251"> </text:span></text:p>
      <text:p text:style-name="P83"><text:span text:style-name="T246">(</text:span><text:span text:style-name="T247">message</text:span><text:span text:style-name="T246">)</text:span></text:p>
      <text:p text:style-name="P83"><text:span text:style-name="T209">&lt;</text:span><text:span text:style-name="T210">element</text:span><text:span text:style-name="T209">&gt;</text:span><text:span text:style-name="T251"> </text:span></text:p>
      <text:p text:style-name="P83"><text:span text:style-name="T246">(</text:span><text:span text:style-name="T247">element</text:span><text:span text:style-name="T246">)</text:span></text:p>
      <text:p text:style-name="P109"/>
      <text:p text:style-name="P6"/>
      <text:p text:style-name="Standard"><text:span text:style-name="T2">PREGLED METOD IN TEHNIK MODELIRANJA POSLOVNIH PROCESOV</text:span></text:p>
      <text:list xml:id="list1207575277" text:continue-list="list1064001336" text:style-name="WWNum1">
        <text:list-item>
          <text:list>
            <text:list-item>
              <text:p text:style-name="P1"><text:span text:style-name="T2">strukturni grafi</text:span></text:p>
            </text:list-item>
            <text:list-item>
              <text:p text:style-name="P1"><text:span text:style-name="T2">diagram toka podatkov</text:span></text:p>
            </text:list-item>
            <text:list-item>
              <text:p text:style-name="P1"><text:span text:style-name="T2">diagrami poteka</text:span></text:p>
            </text:list-item>
            <text:list-item>
              <text:p text:style-name="P1"><text:span text:style-name="T2">EPC diagrami</text:span></text:p>
            </text:list-item>
            <text:list-item>
              <text:p text:style-name="P1"><text:span text:style-name="T2">E-R diagrami</text:span></text:p>
            </text:list-item>
            <text:list-item>
              <text:p text:style-name="P1"><text:span text:style-name="T2">UML diagrami</text:span></text:p>
            </text:list-item>
          </text:list>
        </text:list-item>
      </text:list>
      <text:p text:style-name="P6"/>
      <text:p text:style-name="Standard"><text:span text:style-name="T2">OPREDELITEV PROCESOV</text:span></text:p>
      <text:p text:style-name="Standard"><text:span text:style-name="T2">V okviru informacijskega vidika se ukvarjamo z identifikacijo postopkov in s koncepti opredelitve postopka.</text:span></text:p>
      <text:p text:style-name="Standard"><text:span text:style-name="T2">Procesni vidik je osredotočen na potek in pravila izvajanja procesov za razvoj programov. V okviru procesnega vidika se ukvarjamo z identifikacijo podatkov.</text:span></text:p>
      <text:p text:style-name="P192"><text:span text:style-name="T2">- procesni vidik (potek izvajanja)&gt;programi</text:span></text:p>
      <text:p text:style-name="P192"><text:span text:style-name="T2">- informacijski vidik (informacijske potrebe) &gt; baza podatkov</text:span></text:p>
      <text:p text:style-name="P192"><text:span text:style-name="T2">- identifikacija postopkov</text:span></text:p>
      <text:p text:style-name="P192"><text:span text:style-name="T2">- identifikacija podatkovnih objektov</text:span></text:p>
      <text:p text:style-name="P6"><text:soft-page-break/></text:p>
      <text:p text:style-name="P6"/>
      <text:p text:style-name="P6"/>
      <text:p text:style-name="P6"/>
      <text:p text:style-name="P6"/>
      <text:p text:style-name="P6"/>
      <text:p text:style-name="P6"/>
      <text:p text:style-name="P6"/>
      <text:p text:style-name="P6"/>
      <text:p text:style-name="P6"/>
      <text:p text:style-name="Standard"><text:span text:style-name="T8">5. MODELIRANJE PROCESNEGA POGLEDA</text:span></text:p>
      <text:p text:style-name="P6"/>
      <text:p text:style-name="Standard"><text:span text:style-name="T2">KONCEPTI ZA OPREDELITEV POSLOVNIH PROCESOV</text:span></text:p>
      <text:p text:style-name="Standard"><text:span text:style-name="T258">dogodek</text:span></text:p>
      <text:p text:style-name="P83"><text:span text:style-name="T219">P</text:span><text:span text:style-name="T220">ROCES</text:span></text:p>
      <text:p text:style-name="P83"><text:span text:style-name="T219">(algoritem)</text:span></text:p>
      <text:p text:style-name="Standard"><text:span text:style-name="T258">dogodek</text:span></text:p>
      <text:p text:style-name="Standard"><text:span text:style-name="T48">začetni pogoj </text:span></text:p>
      <text:p text:style-name="Standard"><text:span text:style-name="T48">končni pogoj </text:span></text:p>
      <text:p text:style-name="P83"><text:span text:style-name="T219">vhodna</text:span></text:p>
      <text:p text:style-name="P83"><text:span text:style-name="T219">sporočila </text:span></text:p>
      <text:p text:style-name="P83"><text:span text:style-name="T219">izhodna</text:span></text:p>
      <text:p text:style-name="P83"><text:span text:style-name="T219">sporočila </text:span></text:p>
      <text:p text:style-name="P83"><text:span text:style-name="T2">Poslovni proces je skupek medsebojno povezanih aktivnosti, katerih rezultat je nek proizvod . Aktivnosti se izvajajo po pravilih.</text:span></text:p>
      <text:p text:style-name="Standard"><text:span text:style-name="T2">Slika skuša ponazoriti proces s konceptualnega zornega kota.</text:span></text:p>
      <text:p text:style-name="Standard"><text:span text:style-name="T2">Pomembno za informatizacijo procesa je, da je za ta proces opredeljeno, kateri dogodki oz. začetna stanja sprožijo izvajanje poslovnega procesa.</text:span></text:p>
      <text:p text:style-name="Standard"><text:span text:style-name="T3">Dogodek</text:span><text:span text:style-name="T2"> je koncept, namenjen specifikaciji poslovnega procesa, s katerim opredelimo dogodek ali stanje, ki povzroči / sproži izvajanje nekega poslovnega procesa. Poznamo:</text:span></text:p>
      <text:list xml:id="list545540469" text:continue-numbering="true" text:style-name="WWNum1">
        <text:list-item>
          <text:p text:style-name="P1"><text:span text:style-name="T2">začetni dogodek: je stanje, ki sproži izvajanje poslovnega procesa</text:span></text:p>
        </text:list-item>
        <text:list-item>
          <text:p text:style-name="P1"><text:span text:style-name="T2">končni dogodek: opredeljuje stanje, ki nastane po izvedbi obravnavanega poslovnega procesa ali postopka</text:span></text:p>
        </text:list-item>
      </text:list>
      <text:p text:style-name="Standard"><text:span text:style-name="T3">Pogoj</text:span><text:span text:style-name="T2"> je koncept, ki je povezan z izvajanjem nekega procesa. Poznamo:</text:span></text:p>
      <text:list xml:id="list1497640812" text:continue-numbering="true" text:style-name="WWNum1">
        <text:list-item>
          <text:p text:style-name="P1"><text:span text:style-name="T2">začetni pogoj: je koncept, s katerim opredelimo vse pogoje, ki morajo biti izpolnjeni, da se izvajanje nekega procesa začne</text:span></text:p>
        </text:list-item>
        <text:list-item>
          <text:p text:style-name="P1"><text:span text:style-name="T2">končni pogoj: opredeljuje vse pogoje, ki morajo biti izpoljneni, da lahko štejemo, da je bil nek proces oz. postopek v celoti in pravilno izvršen</text:span></text:p>
        </text:list-item>
      </text:list>
      <text:p text:style-name="Standard"><text:span text:style-name="T241">Primer!Tipičen dogodek za začetek procesa je: prispela vloga.</text:span></text:p>
      <text:p text:style-name="Standard"><text:span text:style-name="T241">Začetni pogoj za dejanski začetek izvajanja tega procesa je: vloga mora biti popolna.</text:span></text:p>
      <text:p text:style-name="Standard"><text:span text:style-name="T241">Kdaj je v upravi celoten postopek dokončno in pravilno izvršen? Ko je odločba pravnomočna (tipičen končni pogoj).</text:span></text:p>
      <text:p text:style-name="Standard"><text:soft-page-break/><text:span text:style-name="T3">Sporočilo</text:span><text:span text:style-name="T2"> je koncept, ki se nanaša na podatke, ki vstopajo in izstopajo v ali iz procesa. Poznamo:</text:span></text:p>
      <text:list xml:id="list327577237" text:continue-numbering="true" text:style-name="WWNum1">
        <text:list-item>
          <text:p text:style-name="P1"><text:span text:style-name="T2">vhodno sporočilo: je nabor vseh podatkov, ki so potrebni za izvršitev procesa</text:span></text:p>
        </text:list-item>
        <text:list-item>
          <text:p text:style-name="P1"><text:span text:style-name="T2">izhodno sporočilo: je nabor vseh podatkov, ki nastanejo kot rezultat izvedbe postopka</text:span></text:p>
        </text:list-item>
      </text:list>
      <text:p text:style-name="P6"/>
      <text:p text:style-name="Standard"><text:span text:style-name="T2">PREDSTAVITEV POGLEDOV NA POSLOVNI SISTEM</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2">POGLEDI</text:span></text:p>
          </table:table-cell>
          <table:table-cell table:style-name="Table5.A1" office:value-type="string">
            <text:p text:style-name="Standard"><text:span text:style-name="T2">MODELI IN TEHNIKE</text:span></text:p>
          </table:table-cell>
        </table:table-row>
        <table:table-row table:style-name="Table5.1">
          <table:table-cell table:style-name="Table5.A1" office:value-type="string">
            <text:p text:style-name="Standard"><text:span text:style-name="T2">funkcijski pogled</text:span></text:p>
          </table:table-cell>
          <table:table-cell table:style-name="Table5.A1" office:value-type="string">
            <text:p text:style-name="Standard"><text:span text:style-name="T2">funckijski graf (strukturni graf)</text:span></text:p>
          </table:table-cell>
        </table:table-row>
        <table:table-row table:style-name="Table5.1">
          <table:table-cell table:style-name="Table5.A1" office:value-type="string">
            <text:p text:style-name="Standard"><text:span text:style-name="T2">procesni pogled</text:span></text:p>
          </table:table-cell>
          <table:table-cell table:style-name="Table5.A1" office:value-type="string">
            <text:p text:style-name="Standard"><text:span text:style-name="T2">diagrami poteka</text:span></text:p>
            <text:p text:style-name="Standard"><text:span text:style-name="T2">EPC (event-driven process chain)</text:span></text:p>
            <text:p text:style-name="Standard"><text:span text:style-name="T2">DTP (diagram toka podatkov)</text:span></text:p>
            <text:p text:style-name="Standard"><text:span text:style-name="T2">odločitvene tabele</text:span></text:p>
            <text:p text:style-name="Standard"><text:span text:style-name="T2">UML diagrami</text:span></text:p>
          </table:table-cell>
        </table:table-row>
        <table:table-row table:style-name="Table5.1">
          <table:table-cell table:style-name="Table5.A1" office:value-type="string">
            <text:p text:style-name="Standard"><text:span text:style-name="T2">kontrolni (kombinirani) pogled</text:span></text:p>
          </table:table-cell>
          <table:table-cell table:style-name="Table5.A1" office:value-type="string">
            <text:p text:style-name="Standard"><text:span text:style-name="T2">extended EPC</text:span></text:p>
          </table:table-cell>
        </table:table-row>
      </table:table>
      <text:p text:style-name="P6"/>
      <text:p text:style-name="Standard"><text:span text:style-name="T2">FUNKCIJSKI GRAF</text:span></text:p>
      <text:list xml:id="list514871691" text:continue-numbering="true" text:style-name="WWNum1">
        <text:list-item>
          <text:p text:style-name="P1"><text:span text:style-name="T2">je instrument za predstavitev funkcijskega pogleda</text:span></text:p>
        </text:list-item>
        <text:list-item>
          <text:p text:style-name="P1"><text:span text:style-name="T2">je hierarhični graf, ki predstavlja celoto postopkov obravnavanega poslovnega procesa – statična struktura</text:span></text:p>
        </text:list-item>
        <text:list-item>
          <text:p text:style-name="P1"><text:span text:style-name="T2">do grafa pridemo z metodo funkcijske dekompozicije</text:span></text:p>
        </text:list-item>
      </text:list>
      <text:list xml:id="list694959688" text:continue-list="list842587026" text:style-name="WWNum5">
        <text:list-item>
          <text:p text:style-name="P99"><text:span text:style-name="T2">daje nam statično sliko na hierarhično strukturo obravnavanega procesa, ne pove pa nič o dinamičnem obnašanu procesa, zato ga kombiniramo</text:span></text:p>
        </text:list-item>
      </text:list>
      <text:list xml:id="list2105416563" text:continue-list="list514871691" text:style-name="WWNum1">
        <text:list-item>
          <text:p text:style-name="P1"><text:span text:style-name="T2">sestavljeni in elementarni postopki:</text:span></text:p>
        </text:list-item>
      </text:list>
      <text:list xml:id="list1700339221" text:continue-list="list694959688" text:style-name="WWNum5">
        <text:list-item>
          <text:p text:style-name="P99"><text:span text:style-name="T2">nekateri postopki so elementarni (se ne razstavljajo naprej na nižjo raven) ali pa so sestavljeni (ti se razdelijo na naslednji ravni naprej)</text:span></text:p>
        </text:list-item>
      </text:list>
      <text:list xml:id="list708402256" text:continue-list="list2105416563" text:style-name="WWNum1">
        <text:list-item>
          <text:p text:style-name="P1"><text:span text:style-name="T2">pravila pri izdelavi grafa</text:span></text:p>
        </text:list-item>
        <text:list-item>
          <text:p text:style-name="P1"><text:span text:style-name="T2">številčenje postopkov</text:span></text:p>
        </text:list-item>
      </text:list>
      <text:p text:style-name="P193"/>
      <text:p text:style-name="P193"/>
      <text:p text:style-name="P83"><text:span text:style-name="T248"><text:s text:c="3"/>PROCES <text:s text:c="2"/></text:span></text:p>
      <text:p text:style-name="P110"/>
      <text:p text:style-name="P83"><text:span text:style-name="T248">0.0</text:span></text:p>
      <text:p text:style-name="P83"><text:span text:style-name="T259">POSTOPEK</text:span></text:p>
      <text:p text:style-name="P114"/>
      <text:p text:style-name="P83"><text:span text:style-name="T259"><text:s text:c="14"/>2.0</text:span></text:p>
      <text:p text:style-name="P83"><text:span text:style-name="T260">POSTOPEK</text:span></text:p>
      <text:p text:style-name="P115"/>
      <text:p text:style-name="P83"><text:span text:style-name="T260"><text:s text:c="14"/>3.0</text:span></text:p>
      <text:p text:style-name="P83"><text:span text:style-name="T260">POSTOPEK</text:span></text:p>
      <text:p text:style-name="P115"/>
      <text:p text:style-name="P83"><text:span text:style-name="T260"><text:s text:c="16"/>1.0</text:span></text:p>
      <text:p text:style-name="P83"><text:span text:style-name="T260">POSTOPEK</text:span></text:p>
      <text:p text:style-name="P115"/>
      <text:p text:style-name="P83"><text:span text:style-name="T260"><text:s text:c="14"/>1.2</text:span></text:p>
      <text:p text:style-name="P83"><text:span text:style-name="T260">POSTOPEK</text:span></text:p>
      <text:p text:style-name="P115"/>
      <text:p text:style-name="P83"><text:soft-page-break/><text:span text:style-name="T260"><text:s text:c="14"/>1.3</text:span></text:p>
      <text:p text:style-name="P83"><text:span text:style-name="T260">POSTOPEK</text:span></text:p>
      <text:p text:style-name="P115"/>
      <text:p text:style-name="P83"><text:span text:style-name="T260"><text:s text:c="16"/>1.1</text:span></text:p>
      <text:p text:style-name="P115"/>
      <text:p text:style-name="P6"/>
      <text:p text:style-name="P6"/>
      <text:p text:style-name="P6"/>
      <text:p text:style-name="P6"/>
      <text:p text:style-name="P6"/>
      <text:p text:style-name="P6"/>
      <text:p text:style-name="P6"/>
      <text:p text:style-name="Standard"><text:span text:style-name="T2">STRUKTURNI GRAF</text:span></text:p>
      <text:list xml:id="list1245826670" text:continue-numbering="true" text:style-name="WWNum1">
        <text:list-item>
          <text:p text:style-name="P1"><text:span text:style-name="T2">je osnovna tehnika za predstavitev organizacijskega in funkcijskega pogleda</text:span></text:p>
        </text:list-item>
        <text:list-item>
          <text:p text:style-name="P1"><text:span text:style-name="T2">če v strukturni graf vnesemo vsebino, dobimo funkcijski graf, sestavljen iz procesov</text:span></text:p>
        </text:list-item>
      </text:list>
      <text:p text:style-name="P83"><text:span text:style-name="T248"><text:s text:c="3"/></text:span><text:span text:style-name="T129">VOZLIŠČA <text:s/></text:span></text:p>
      <text:p text:style-name="P103"/>
      <text:p text:style-name="P83"><text:span text:style-name="T129">0.0</text:span></text:p>
      <text:p text:style-name="P83"><text:span text:style-name="T154">VOZLIŠČA</text:span></text:p>
      <text:p text:style-name="P114"/>
      <text:p text:style-name="P83"><text:span text:style-name="T259"><text:s text:c="14"/></text:span><text:span text:style-name="T260">2.0</text:span></text:p>
      <text:p text:style-name="P83"><text:span text:style-name="T154">VOZLIŠČA</text:span></text:p>
      <text:p text:style-name="P118"/>
      <text:p text:style-name="P83"><text:span text:style-name="T260"><text:s text:c="14"/>3.0</text:span></text:p>
      <text:p text:style-name="P83"><text:span text:style-name="T154">VOZLIŠČA</text:span></text:p>
      <text:p text:style-name="P115"/>
      <text:p text:style-name="P83"><text:span text:style-name="T260"><text:s text:c="16"/>1.0</text:span></text:p>
      <text:p text:style-name="P83"><text:span text:style-name="T154">VOZLIŠČA</text:span></text:p>
      <text:p text:style-name="P115"/>
      <text:p text:style-name="P83"><text:span text:style-name="T260"><text:s text:c="14"/>1.2</text:span></text:p>
      <text:p text:style-name="P83"><text:span text:style-name="T154">VOZLIŠČA</text:span></text:p>
      <text:p text:style-name="P115"/>
      <text:p text:style-name="P83"><text:span text:style-name="T260"><text:s text:c="14"/>1.3</text:span></text:p>
      <text:p text:style-name="P83"><text:span text:style-name="T154">VOZLIŠČA</text:span></text:p>
      <text:p text:style-name="P115"/>
      <text:p text:style-name="P83"><text:span text:style-name="T260"><text:s text:c="16"/>1.1</text:span></text:p>
      <text:p text:style-name="P115"/>
      <text:p text:style-name="P6"/>
      <text:p text:style-name="P6"/>
      <text:p text:style-name="P6"/>
      <text:p text:style-name="Standard"><text:span text:style-name="T2">FUNKCIJSKI GRAF SISTEMA ZA OBRAČUNAVANJE PLAČ</text:span></text:p>
      <text:p text:style-name="P83"><text:span text:style-name="T261">OBRAČUN </text:span></text:p>
      <text:p text:style-name="P83"><text:span text:style-name="T261">PLAČ</text:span></text:p>
      <text:p text:style-name="P83"><text:span text:style-name="T261"><text:s text:c="15"/>0.0</text:span></text:p>
      <text:p text:style-name="P83"><text:span text:style-name="T261">IZRAČUN</text:span></text:p>
      <text:p text:style-name="P83"><text:span text:style-name="T261">BRUTO PLAČE</text:span></text:p>
      <text:p text:style-name="P83"><text:span text:style-name="T261"><text:s text:c="13"/>1.0</text:span></text:p>
      <text:p text:style-name="P83"><text:span text:style-name="T261">IZRAČUN</text:span></text:p>
      <text:p text:style-name="P83"><text:span text:style-name="T261">NETO PLAČE</text:span></text:p>
      <text:p text:style-name="P83"><text:span text:style-name="T261"><text:s text:c="13"/>2.0</text:span></text:p>
      <text:p text:style-name="P116"/>
      <text:p text:style-name="P83"><text:soft-page-break/><text:span text:style-name="T263">IZRAČUN</text:span></text:p>
      <text:p text:style-name="P83"><text:span text:style-name="T263">OPRAVLJENIH</text:span></text:p>
      <text:p text:style-name="P83"><text:span text:style-name="T263">UR <text:s text:c="11"/></text:span></text:p>
      <text:p text:style-name="P83"><text:span text:style-name="T263"><text:s text:c="21"/>1.1</text:span></text:p>
      <text:p text:style-name="P83"><text:span text:style-name="T263">DOLOČITEV</text:span></text:p>
      <text:p text:style-name="P83"><text:span text:style-name="T263">URNIH POSTAVK <text:s text:c="20"/></text:span></text:p>
      <text:p text:style-name="P83"><text:span text:style-name="T263"><text:s text:c="21"/></text:span><text:span text:style-name="T261">1.2</text:span></text:p>
      <text:p text:style-name="P83"><text:span text:style-name="T263">IZRAČUN</text:span></text:p>
      <text:p text:style-name="P83"><text:span text:style-name="T263">BRUTO </text:span></text:p>
      <text:p text:style-name="P83"><text:span text:style-name="T263">PLAČE <text:s text:c="20"/></text:span></text:p>
      <text:p text:style-name="P83"><text:span text:style-name="T263"><text:s text:c="21"/>1.3</text:span></text:p>
      <text:p text:style-name="P83"><text:span text:style-name="T263">OBRAČUN</text:span></text:p>
      <text:p text:style-name="P83"><text:span text:style-name="T263">ODBITKOV</text:span></text:p>
      <text:p text:style-name="P83"><text:span text:style-name="T263"><text:s text:c="12"/></text:span></text:p>
      <text:p text:style-name="P83"><text:span text:style-name="T263"><text:s text:c="21"/>2.1</text:span></text:p>
      <text:p text:style-name="P83"><text:span text:style-name="T263">IZRAČUN</text:span></text:p>
      <text:p text:style-name="P83"><text:span text:style-name="T263">NETO PLAČE</text:span></text:p>
      <text:p text:style-name="P83"><text:span text:style-name="T263"><text:s text:c="21"/></text:span></text:p>
      <text:p text:style-name="P83"><text:span text:style-name="T263"><text:s text:c="21"/>2.2</text:span></text:p>
      <text:p text:style-name="P83"><text:span text:style-name="T263">IZPIS</text:span></text:p>
      <text:p text:style-name="P83"><text:span text:style-name="T263">PLAČILNEGA</text:span></text:p>
      <text:p text:style-name="P83"><text:span text:style-name="T263">SEZNAMA <text:s text:c="20"/></text:span></text:p>
      <text:p text:style-name="P83"><text:span text:style-name="T263"><text:s text:c="21"/>2.3</text:span></text:p>
      <text:p text:style-name="P83"><text:span text:style-name="T263">OBRAČUN</text:span></text:p>
      <text:p text:style-name="P83"><text:span text:style-name="T263">PRISPEVKOV <text:s text:c="5"/></text:span></text:p>
      <text:p text:style-name="P83"><text:span text:style-name="T263"><text:s text:c="40"/></text:span></text:p>
      <text:p text:style-name="P83"><text:span text:style-name="T263"><text:s text:c="17"/>2.1.1</text:span></text:p>
      <text:p text:style-name="P83"><text:span text:style-name="T263">OBRAČUN</text:span></text:p>
      <text:p text:style-name="P83"><text:span text:style-name="T263">BOLEZNIN</text:span></text:p>
      <text:p text:style-name="P83"><text:span text:style-name="T263"><text:s text:c="21"/></text:span></text:p>
      <text:p text:style-name="P83"><text:span text:style-name="T263"><text:s text:c="16"/>2.1.2</text:span></text:p>
      <text:p text:style-name="P83"><text:span text:style-name="T263">OBRAČUN</text:span></text:p>
      <text:p text:style-name="P83"><text:span text:style-name="T263">KREDITOV</text:span></text:p>
      <text:p text:style-name="P83"><text:span text:style-name="T263"><text:s text:c="21"/></text:span></text:p>
      <text:p text:style-name="P83"><text:span text:style-name="T263"><text:s text:c="16"/>2.1.3</text:span></text:p>
      <text:p text:style-name="P117"/>
      <text:p text:style-name="P6"/>
      <text:p text:style-name="P6"/>
      <text:p text:style-name="Standard"><text:span text:style-name="T2">FUNKCIJSKI POGLEDI: FUNKCIJSKI GRAF UPRAVNEGA POSTOPKA</text:span></text:p>
      <text:p text:style-name="P6"/>
      <text:p text:style-name="P83"><text:span text:style-name="T107">Upravni postopek</text:span></text:p>
      <text:p text:style-name="P83"><text:span text:style-name="T108"><text:tab/> <text:s text:c="3"/>1.0</text:span></text:p>
      <text:p text:style-name="P83"><text:span text:style-name="T111">Klasificiranje </text:span></text:p>
      <text:p text:style-name="P83"><text:span text:style-name="T111">in </text:span></text:p>
      <text:p text:style-name="P83"><text:span text:style-name="T111">Evidentiranje</text:span></text:p>
      <text:p text:style-name="P83"><text:span text:style-name="T113">1.1</text:span></text:p>
      <text:p text:style-name="P83"><text:span text:style-name="T111">Preverjanje </text:span></text:p>
      <text:p text:style-name="P83"><text:span text:style-name="T111">popolnosti </text:span></text:p>
      <text:p text:style-name="P83"><text:span text:style-name="T111">Vloge</text:span></text:p>
      <text:p text:style-name="Standard"><text:span text:style-name="T114">1.2</text:span></text:p>
      <text:p text:style-name="P83"><text:span text:style-name="T117">Signiranje</text:span></text:p>
      <text:p text:style-name="Standard"><text:span text:style-name="T117">1.3</text:span></text:p>
      <text:p text:style-name="P83"><text:span text:style-name="T117">Reševanje</text:span></text:p>
      <text:p text:style-name="Standard"><text:span text:style-name="T117">1.4 </text:span></text:p>
      <text:p text:style-name="P83"><text:span text:style-name="T107">Odprema</text:span></text:p>
      <text:p text:style-name="P79"/>
      <text:p text:style-name="Standard"><text:span text:style-name="T114">1.5</text:span></text:p>
      <text:p text:style-name="P83"><text:span text:style-name="T107">Arhiviranje</text:span></text:p>
      <text:p text:style-name="P79"/>
      <text:p text:style-name="P92"><text:span text:style-name="T114">1.6</text:span></text:p>
      <text:p text:style-name="P83"><text:span text:style-name="T111">Poziv za</text:span></text:p>
      <text:p text:style-name="P83"><text:span text:style-name="T111">dopolnitev </text:span></text:p>
      <text:p text:style-name="P83"><text:span text:style-name="T111">vloge</text:span></text:p>
      <text:p text:style-name="P83"><text:span text:style-name="T111"><text:s text:c="15"/>1.2.2</text:span></text:p>
      <text:p text:style-name="P83"><text:span text:style-name="T111">Dopolnjevanje </text:span></text:p>
      <text:p text:style-name="P83"><text:span text:style-name="T111">zadeve</text:span></text:p>
      <text:p text:style-name="P83"><text:span text:style-name="T111"><text:s text:c="13"/></text:span></text:p>
      <text:p text:style-name="P83"><text:span text:style-name="T111"><text:s text:c="13"/>1.1.2</text:span></text:p>
      <text:p text:style-name="P83"><text:span text:style-name="T114">Izdelava </text:span></text:p>
      <text:p text:style-name="P83"><text:span text:style-name="T114">rešitve</text:span></text:p>
      <text:p text:style-name="P83"><text:soft-page-break/><text:span text:style-name="T114"><text:s text:c="12"/>1.4.2</text:span></text:p>
      <text:p text:style-name="P83"><text:span text:style-name="T114">Odpiranje </text:span></text:p>
      <text:p text:style-name="P83"><text:span text:style-name="T114">nove </text:span></text:p>
      <text:p text:style-name="P83"><text:span text:style-name="T114">zadeve <text:s text:c="11"/>1.1.1</text:span></text:p>
      <text:p text:style-name="P83"><text:span text:style-name="T111">Pregledo-vanje vloge</text:span></text:p>
      <text:p text:style-name="P92"><text:span text:style-name="T111">1.2.1</text:span></text:p>
      <text:p text:style-name="P83"><text:span text:style-name="T117">Vsebinska obravnava</text:span></text:p>
      <text:p text:style-name="P83"><text:span text:style-name="T117">1.4.1</text:span></text:p>
      <text:p text:style-name="P80"/>
      <text:p text:style-name="P6"/>
      <text:p text:style-name="P6"/>
      <text:p text:style-name="Standard"><text:span text:style-name="T2">DIAGRAMI POTEKA = FLOWCHART</text:span></text:p>
      <text:p text:style-name="Standard"><text:span text:style-name="T2">Diagram poteka je najbolj razširjena grafična tehnika.</text:span></text:p>
      <text:p text:style-name="Standard"><text:span text:style-name="T2">Z njo lahko predstavimo podroben potek ali algoritem pravila izvajanja poljubnega postopka / procesa na poljubnem področju ali za predstavitev poteka postopka obračuna, izračuna plač, anuitete v banki, …</text:span></text:p>
      <text:p text:style-name="Standard"><text:span text:style-name="T2">Legenda simbolov flowcharta:</text:span></text:p>
      <text:p text:style-name="P6"/>
      <text:list xml:id="list59598929" text:continue-list="list1210602810" text:style-name="WWNum2">
        <text:list-item>
          <text:p text:style-name="P20"><text:span text:style-name="T2">označuje začetek ali konec</text:span></text:p>
        </text:list-item>
      </text:list>
      <text:p text:style-name="P83"><text:span text:style-name="T2"><text:s/></text:span><text:span text:style-name="T239">vloga</text:span></text:p>
      <text:p text:style-name="P124"/>
      <text:list xml:id="list156249285" text:continue-numbering="true" text:style-name="WWNum2">
        <text:list-item>
          <text:p text:style-name="P20"><text:span text:style-name="T2">označuje vhodno ali izhodno sporočilo</text:span></text:p>
        </text:list-item>
      </text:list>
      <text:p text:style-name="P83"><text:span text:style-name="T119">Reševanje vloge</text:span></text:p>
      <text:p text:style-name="P81"/>
      <text:list xml:id="list188753953" text:continue-numbering="true" text:style-name="WWNum2">
        <text:list-item>
          <text:p text:style-name="P20"><text:span text:style-name="T2">označuje proces, aktivnost ali zaporedje aktivnosti </text:span></text:p>
        </text:list-item>
      </text:list>
      <text:p text:style-name="Standard"><text:span text:style-name="T2"><text:line-break/> <text:s text:c="5"/>● <text:s text:c="3"/>označuje kontrolni tok (smer izvajanja aktivnosti)</text:span></text:p>
      <text:p text:style-name="P6"/>
      <text:p text:style-name="P83"><text:span text:style-name="T265">Vloga popolna</text:span></text:p>
      <text:p text:style-name="P83"><text:span text:style-name="T265">Ne</text:span></text:p>
      <text:p text:style-name="P83"><text:span text:style-name="T265">Da</text:span></text:p>
      <text:p text:style-name="P125"/>
      <text:list xml:id="list1981490715" text:continue-numbering="true" text:style-name="WWNum2">
        <text:list-item>
          <text:p text:style-name="P20"><text:span text:style-name="T2">simbol označuje odločitev oz. točko, kjer se odločamo, ima en vhod in dva izhoda; na odločitev vpliva stanje nekega pojava in v odvisnosti od pogoja se izvrši odločitev; v nadaljevanju se postopek odvija po eni ali drugi poti</text:span></text:p>
        </text:list-item>
      </text:list>
      <text:p text:style-name="P6"/>
      <text:p text:style-name="Standard"><text:span text:style-name="T2">UPRAVNI POSTOPEK: DIAGRAM POTEKA</text:span></text:p>
      <text:list xml:id="list1708119601" text:style-name="WWNum6">
        <text:list-item>
          <text:p text:style-name="P126"><text:span text:style-name="T2">Prikazuje potek izvajanja procesa</text:span></text:p>
        </text:list-item>
        <text:list-item>
          <text:p text:style-name="P126"><text:span text:style-name="T2">Posebej so poudarjene odločitve</text:span></text:p>
        </text:list-item>
      </text:list>
      <text:p text:style-name="Standard"><text:soft-page-break/><draw:frame draw:style-name="fr3" draw:name="Picture 457" text:anchor-type="as-char" svg:width="3.1929in" svg:height="5.1811in" draw:z-index="32"><draw:image xlink:href="Pictures/2000007E00002107000052CF6324CB0A.wmf" xlink:type="simple" xlink:show="embed" xlink:actuate="onLoad"/></draw:frame></text:p>
      <text:list xml:id="list331677175" text:continue-list="list1245826670" text:style-name="WWNum1">
        <text:list-item>
          <text:p text:style-name="P1"><text:span text:style-name="T2">DP je pomemben izključno za prikaz algoritma – zaporedja aktivnosti</text:span></text:p>
        </text:list-item>
        <text:list-item>
          <text:p text:style-name="P1"><text:span text:style-name="T2">dobre strani DP: predstavi natančen potek izvajanja procesa postopka (tj. zaporedje aktivnosti)</text:span></text:p>
        </text:list-item>
        <text:list-item>
          <text:p text:style-name="P1"><text:span text:style-name="T2">slabe strani DP: ne pove nič o tem, kaj kroži v posamezni aktivnosti, kakšna stanja so pomembna pred in po izvedbi, kdo je zadolžen za izvedbo aktivnosti v organizaciji, katere informacije, dokumenti so potrebni za izvajanje, ipd.</text:span></text:p>
        </text:list-item>
      </text:list>
      <text:p text:style-name="Standard"><text:span text:style-name="T2">RAZŠIRJENI DIAGRAM POTEKA</text:span></text:p>
      <text:list xml:id="list2144420518" text:continue-numbering="true" text:style-name="WWNum1">
        <text:list-item>
          <text:p text:style-name="P1"><text:span text:style-name="T2">omogoča integracijo procesnega pogleda z organizacijskim pogledom</text:span></text:p>
        </text:list-item>
        <text:list-item>
          <text:p text:style-name="P1"><text:span text:style-name="T2">z njim predstavimo zaporedje aktivnosti (pravila, algoritem izvajanja postopka) in v katerih organizacijskih enotah so zaposleni zadolženi za posamezno aktivnost</text:span></text:p>
        </text:list-item>
        <text:list-item>
          <text:p text:style-name="P1"><text:span text:style-name="T2">na levi strani se nahajajo organizacijske enote, ki izvajajo posamezne aktivnosti</text:span></text:p>
        </text:list-item>
      </text:list>
      <text:p text:style-name="P83"><text:span text:style-name="T51">Sprejem vloge</text:span></text:p>
      <text:p text:style-name="P83"><text:span text:style-name="T51">Start</text:span></text:p>
      <text:p text:style-name="P83"><text:span text:style-name="T51">Klasificiranje in signiranje</text:span></text:p>
      <text:p text:style-name="P83"><text:span text:style-name="T51">Pregled formalne popolnosti vloge</text:span></text:p>
      <text:p text:style-name="P83"><text:span text:style-name="T51">Vloga popolna</text:span></text:p>
      <text:p text:style-name="P83"><text:span text:style-name="T51">Poziv za dopolnitev</text:span></text:p>
      <text:p text:style-name="P83"><text:span text:style-name="T51">Rokovnik</text:span></text:p>
      <text:p text:style-name="P83"><text:span text:style-name="T51">Rok potekel</text:span></text:p>
      <text:p text:style-name="P83"><text:span text:style-name="T51">Pregled zadeve</text:span></text:p>
      <text:p text:style-name="P83"><text:span text:style-name="T51">Odprema</text:span></text:p>
      <text:p text:style-name="P83"><text:span text:style-name="T51">Podpisovanje</text:span></text:p>
      <text:p text:style-name="P83"><text:span text:style-name="T51">Signiranje na referenta</text:span></text:p>
      <text:p text:style-name="P83"><text:span text:style-name="T51">Izdelava rešitve</text:span></text:p>
      <text:p text:style-name="P83"><text:span text:style-name="T51">Reševanje</text:span></text:p>
      <text:p text:style-name="P83"><text:span text:style-name="T51">Vloga popolna</text:span></text:p>
      <text:p text:style-name="P83"><text:span text:style-name="T51">Pregled vsebinske popolnosti</text:span></text:p>
      <text:p text:style-name="P83"><text:span text:style-name="T51">Arhiviranje</text:span></text:p>
      <text:p text:style-name="P83"><text:soft-page-break/><text:span text:style-name="T51">Stop</text:span></text:p>
      <text:p text:style-name="Standard"><text:span text:style-name="T51">Da</text:span></text:p>
      <text:p text:style-name="Standard"><text:span text:style-name="T51">Da</text:span></text:p>
      <text:p text:style-name="Standard"><text:span text:style-name="T51">Ne</text:span></text:p>
      <text:p text:style-name="Standard"><text:span text:style-name="T51">Da</text:span></text:p>
      <text:p text:style-name="Standard"><text:span text:style-name="T51">Ne</text:span></text:p>
      <text:p text:style-name="P83"><text:span text:style-name="T53">Arhiv</text:span></text:p>
      <text:p text:style-name="P83"><text:span text:style-name="T53">Vodja oddelka</text:span></text:p>
      <text:p text:style-name="P83"><text:span text:style-name="T58">Oddelek</text:span></text:p>
      <text:p text:style-name="P83"><text:span text:style-name="T53">Glavna pisarna</text:span></text:p>
      <text:p text:style-name="Standard"><text:span text:style-name="T51">Ne</text:span></text:p>
      <text:p text:style-name="P54"/>
      <text:p text:style-name="P6"/>
      <text:p text:style-name="Standard"><text:span text:style-name="T2">EPC (EVENT-DRIVEN PROCESS CHAIN) LEGENDA</text:span></text:p>
      <text:p text:style-name="Standard"><text:span text:style-name="T240">Gre za procesno tehniko, tehnika EPC, ki je nastala v devetdesetih letih prejšnjega stoletja. Je naprednejša in omogoča bolj natančno predstavitev izbranega procesa ali postopka. Ima začetni in končni dogodek, vsaka aktivnost je omejena s končnim dogodkom. Ima drugačen postopek razčlenjanja poteka, delamo z logočnimi povezovalniki.</text:span></text:p>
      <text:p text:style-name="P6"/>
      <text:list xml:id="list812945782" text:continue-list="list1981490715" text:style-name="WWNum2">
        <text:list-item>
          <text:p text:style-name="P20"><text:span text:style-name="T240">označuje dogodek (event), dejanje ali stanje, ki sproži ali <text:s/>omogoči izvajanje procesa ali stanje po njegovi izvedbi</text:span></text:p>
        </text:list-item>
      </text:list>
      <text:p text:style-name="P6"><draw:frame draw:style-name="fr1" text:anchor-type="paragraph" svg:x="0.0835in" svg:y="0.0791in" svg:width="1.1665in" svg:height="0.75in" draw:z-index="35"><draw:text-box><text:p text:style-name="Frame_20_contents"/></draw:text-box></draw:frame></text:p>
      <text:list xml:id="list1744350737" text:continue-numbering="true" text:style-name="WWNum2">
        <text:list-item>
          <text:p text:style-name="P20"><text:span text:style-name="T240">označuje eno ali več medsebojno povezanih aktivnosti, postopkov ali procesov (function)</text:span></text:p>
        </text:list-item>
      </text:list>
      <text:p text:style-name="P83"><text:span text:style-name="T194">in/ali</text:span></text:p>
      <text:p text:style-name="P83"><text:span text:style-name="T194">in</text:span></text:p>
      <text:p text:style-name="P83"><text:span text:style-name="T194">ali</text:span></text:p>
      <text:p text:style-name="P22"/>
      <text:p text:style-name="Standard"><text:span text:style-name="T2"><text:s text:c="6"/>● <text:s text:c="2"/>logični povezovalniki, ki določajo potek aktivnosti, v njem je vpisan pogoj:</text:span></text:p>
      <text:p text:style-name="P204"><text:span text:style-name="T2">in : vzporedne aktivnosti, </text:span></text:p>
      <text:p text:style-name="P204"><text:span text:style-name="T2">ali : alternativne aktivnosti</text:span></text:p>
      <text:p text:style-name="Standard"><text:span text:style-name="T2">UPRAVNI POSTOPEK: EPC DIAGRAM</text:span></text:p>
      <text:list xml:id="list624346813" text:continue-list="list2144420518" text:style-name="WWNum1">
        <text:list-item>
          <text:p text:style-name="P1"><text:span text:style-name="T2">procesna tehnika</text:span></text:p>
        </text:list-item>
        <text:list-item>
          <text:p text:style-name="P1"><text:span text:style-name="T2">prikazuje potek izvajanja procesa</text:span></text:p>
        </text:list-item>
        <text:list-item>
          <text:p text:style-name="P1"><text:span text:style-name="T2">posebej so poudarjeni pogoji za izvajanje aktivnosti</text:span></text:p>
        </text:list-item>
      </text:list>
      <text:p text:style-name="Standard"><text:soft-page-break/><draw:frame draw:style-name="fr3" draw:name="Picture 547" text:anchor-type="as-char" svg:width="4.8508in" svg:height="7.3555in" draw:z-index="39"><draw:image xlink:href="Pictures/200000CC00002FF2000064E90E33983E.wmf" xlink:type="simple" xlink:show="embed" xlink:actuate="onLoad"/></draw:frame></text:p>
      <text:p text:style-name="P6"/>
      <text:p text:style-name="P205"/>
      <text:p text:style-name="P205"/>
      <text:p text:style-name="P6"/>
      <text:p text:style-name="Standard"><text:span text:style-name="T2">DIAGRAM TOKA PODATKOV – DTP</text:span></text:p>
      <text:p text:style-name="Standard"><text:span text:style-name="T2">Diagram toka podatkov (data flow diagram – DTP) omogoča opredelitev vseh informacijskih tokov, ki nastopajo v okviru obravnavanega procesa ter med obravnavanim procesom in njegovo okolico.</text:span></text:p>
      <text:p text:style-name="Standard"><text:soft-page-break/><text:span text:style-name="T2">Gre za tehniko, ki je vmes med procesno tehniko (EPC, diagram poteka) in podatkovno tehniko. V diagramu smo osredotočeni na podatkovne tokove, ki so povezani na izvajanje procesa. Poznamo:</text:span></text:p>
      <text:list xml:id="list1892962001" text:continue-numbering="true" text:style-name="WWNum1">
        <text:list-item>
          <text:p text:style-name="P1"><text:span text:style-name="T2">eksterne in</text:span></text:p>
        </text:list-item>
        <text:list-item>
          <text:p text:style-name="P1"><text:span text:style-name="T2">interne podatkovne tokove.</text:span></text:p>
        </text:list-item>
      </text:list>
      <text:p text:style-name="Standard"><text:span text:style-name="T2">Gre za specifično tehniko, ki je osredotočena na informacijske tokove (podatke) in ne na tehnične tokove. Ni tipična procesna tehnika.</text:span></text:p>
      <text:p text:style-name="Standard"><text:span text:style-name="T2"><text:s/></text:span></text:p>
      <text:p text:style-name="Standard"><text:span text:style-name="T2">KONCEPTI DIAGRAMA TOKA PODATKOV – DTP</text:span></text:p>
      <text:p text:style-name="Standard"><text:span text:style-name="T3">Koncepti:</text:span></text:p>
      <text:list xml:id="list1434212625" text:continue-numbering="true" text:style-name="WWNum1">
        <text:list-item>
          <text:p text:style-name="P1"><text:span text:style-name="T2">postopek (proces, aktivnost)</text:span></text:p>
        </text:list-item>
        <text:list-item>
          <text:p text:style-name="P1"><text:span text:style-name="T2">zunanja entiteta</text:span></text:p>
        </text:list-item>
      </text:list>
      <text:list xml:id="list447850917" text:continue-list="list1700339221" text:style-name="WWNum5">
        <text:list-item>
          <text:p text:style-name="P99"><text:span text:style-name="T2">def.: je vse, kar obstaja v realnem svetu ali v človekovi predstavi ter v univerzumu</text:span></text:p>
        </text:list-item>
        <text:list-item>
          <text:p text:style-name="P99"><text:span text:style-name="T2">info.def.: entitete nastopajo v okolici obravnavanega procesa ali sistema in si izmenjuejo informacije</text:span></text:p>
        </text:list-item>
      </text:list>
      <text:list xml:id="list2090147860" text:continue-list="list1434212625" text:style-name="WWNum1">
        <text:list-item>
          <text:p text:style-name="P1"><text:span text:style-name="T2">zbirka podatkov</text:span></text:p>
        </text:list-item>
      </text:list>
      <text:list xml:id="list1394600158" text:continue-list="list447850917" text:style-name="WWNum5">
        <text:list-item>
          <text:p text:style-name="P99"><text:span text:style-name="T2">zbirka: to je poljubna zbirka, ki nastopa v obravnavanem poslovnem sistemu in je pomembna za izvajanje obravnavanega poslovnega procesa (da se proces sploh začne izvajati) ter lahko nastane tudi kot rezultat izvedbe poslovnega procesa; ni pomembna njena oblika, ampak vsebina</text:span></text:p>
        </text:list-item>
      </text:list>
      <text:p text:style-name="Standard"><text:span text:style-name="T2"><text:s text:c="6"/>- <text:s text:c="3"/>tok podatkov (poznamo eksterne, interne tokove podatkov):</text:span></text:p>
      <text:p text:style-name="P208"><text:span text:style-name="T2">- zunanja entiteta – postopek</text:span></text:p>
      <text:p text:style-name="P208"><text:span text:style-name="T2">- postopek – zbirka podatkov</text:span></text:p>
      <text:p text:style-name="P6"/>
      <text:p text:style-name="Standard"><text:span text:style-name="T2">OSNOVNI SIMBOLI DIAGRAMA TOKA PODATKOV</text:span></text:p>
      <text:p text:style-name="P6"/>
      <text:list xml:id="list421887434" text:continue-list="list1744350737" text:style-name="WWNum2">
        <text:list-item>
          <text:p text:style-name="P20"><text:span text:style-name="T2">postopek / proces / aktivnost</text:span></text:p>
        </text:list-item>
      </text:list>
      <text:p text:style-name="P119"/>
      <text:p text:style-name="P83"><text:span text:style-name="T151">občan</text:span></text:p>
      <text:p text:style-name="P102"/>
      <text:list xml:id="list1514977581" text:continue-numbering="true" text:style-name="WWNum2">
        <text:list-item>
          <text:p text:style-name="P20"><text:span text:style-name="T2">zunanja entiteta</text:span></text:p>
        </text:list-item>
      </text:list>
      <text:p text:style-name="Standard"><text:span text:style-name="T2">_________________</text:span></text:p>
      <text:p text:style-name="P83"><text:span text:style-name="T140">Evidenca stalnega prebivalstva</text:span></text:p>
      <text:p text:style-name="P105"/>
      <text:list xml:id="list669526610" text:continue-numbering="true" text:style-name="WWNum2">
        <text:list-item>
          <text:p text:style-name="P20"><text:span text:style-name="T2">zbirka podatkov</text:span></text:p>
        </text:list-item>
      </text:list>
      <text:p text:style-name="P6"/>
      <text:p text:style-name="P6"/>
      <text:p text:style-name="Standard"><text:span text:style-name="T2"><text:s text:c="4"/></text:span><text:span text:style-name="T204">vloga</text:span></text:p>
      <text:p text:style-name="P93"/>
      <text:list xml:id="list689956853" text:continue-numbering="true" text:style-name="WWNum2">
        <text:list-item>
          <text:p text:style-name="P20"><text:span text:style-name="T1">tok podatkov / dokumentov</text:span></text:p>
        </text:list-item>
      </text:list>
      <text:p text:style-name="P2"/>
      <text:p text:style-name="P2"/>
      <text:p text:style-name="Standard"><text:span text:style-name="T1">UPRAVNI POSTOPEK – DTP</text:span></text:p>
      <text:list xml:id="list1650194726" text:continue-list="list2090147860" text:style-name="WWNum1">
        <text:list-item>
          <text:p text:style-name="P1"><text:span text:style-name="T1">na desni strani so zbirke podatkov</text:span></text:p>
        </text:list-item>
        <text:list-item>
          <text:p text:style-name="P1"><text:span text:style-name="T1">na levi strani so zunanje entitete</text:span></text:p>
        </text:list-item>
      </text:list>
      <text:p text:style-name="Standard"><text:soft-page-break/><draw:frame draw:style-name="fr3" draw:name="Picture 563" text:anchor-type="as-char" svg:width="5.65in" svg:height="7.3555in" draw:z-index="46"><draw:image xlink:href="Pictures/2000009200002A8400004538C5C3E5C3.wmf" xlink:type="simple" xlink:show="embed" xlink:actuate="onLoad"/></draw:frame></text:p>
      <text:p text:style-name="Standard"><text:span text:style-name="T2">FUNKCIJSKI GRAF SISTEMA ZA ORGANIZACIJO KONFERENCE</text:span></text:p>
      <text:p text:style-name="P83"><text:span text:style-name="T42">ORGANIZIRANJE</text:span></text:p>
      <text:p text:style-name="P83"><text:span text:style-name="T42">STROKOVNE</text:span></text:p>
      <text:p text:style-name="P83"><text:span text:style-name="T42">KONFERENCE <text:s text:c="2"/></text:span></text:p>
      <text:p text:style-name="P83"><text:span text:style-name="T42"><text:s text:c="25"/>0.0</text:span></text:p>
      <text:p text:style-name="Standard"><text:span text:style-name="T58">AKTIVNOSTI</text:span></text:p>
      <text:p text:style-name="Standard"><text:span text:style-name="T58">PROGRAM.</text:span></text:p>
      <text:p text:style-name="Standard"><text:span text:style-name="T58">ODBORA</text:span></text:p>
      <text:p text:style-name="Standard"><text:span text:style-name="T58"><text:s text:c="18"/>A</text:span><text:span text:style-name="T62"> 1</text:span></text:p>
      <text:p text:style-name="P83"><text:soft-page-break/><text:span text:style-name="T58">AKTIVNOSTI</text:span></text:p>
      <text:p text:style-name="P83"><text:span text:style-name="T58">ORGANIZAC.</text:span></text:p>
      <text:p text:style-name="P83"><text:span text:style-name="T58">ODBORA</text:span></text:p>
      <text:p text:style-name="P83"><text:span text:style-name="T58"><text:s text:c="16"/>A 2</text:span></text:p>
      <text:p text:style-name="P83"><text:span text:style-name="T58">RAZPIS VABIL</text:span></text:p>
      <text:p text:style-name="P83"><text:span text:style-name="T58">ZA PRISPEVKE</text:span></text:p>
      <text:p text:style-name="P56"/>
      <text:p text:style-name="P83"><text:span text:style-name="T58"><text:s text:c="14"/>A 1.1</text:span></text:p>
      <text:p text:style-name="P83"><text:span text:style-name="T69">REGISTRACIJA</text:span></text:p>
      <text:p text:style-name="P83"><text:span text:style-name="T69">PRIJAV </text:span></text:p>
      <text:p text:style-name="P83"><text:span text:style-name="T69">REFERATOV</text:span></text:p>
      <text:p text:style-name="P83"><text:span text:style-name="T69"><text:s text:c="16"/></text:span></text:p>
      <text:p text:style-name="P83"><text:span text:style-name="T62"><text:s text:c="12"/></text:span><text:span text:style-name="T58">A 1.2</text:span><text:span text:style-name="T62"> 1.21.2</text:span></text:p>
      <text:p text:style-name="P83"><text:span text:style-name="T58">REGISTRACIJA</text:span></text:p>
      <text:p text:style-name="P83"><text:span text:style-name="T58">PRISPELIH</text:span></text:p>
      <text:p text:style-name="P83"><text:span text:style-name="T58">REFERATOV <text:s text:c="9"/></text:span></text:p>
      <text:p text:style-name="P83"><text:span text:style-name="T58"><text:s text:c="12"/>A 1.3</text:span></text:p>
      <text:p text:style-name="P83"><text:span text:style-name="T58">DODELITEV </text:span></text:p>
      <text:p text:style-name="P83"><text:span text:style-name="T58">REFERATOV</text:span></text:p>
      <text:p text:style-name="P83"><text:span text:style-name="T58">RECENZENTOM</text:span></text:p>
      <text:p text:style-name="P83"><text:span text:style-name="T58"><text:s text:c="13"/>A 1.4</text:span></text:p>
      <text:p text:style-name="Standard"><text:span text:style-name="T58">IZBOR <text:s/>REFERA-</text:span></text:p>
      <text:p text:style-name="Standard"><text:span text:style-name="T58">TOV IN <text:s/>FORMI-</text:span></text:p>
      <text:p text:style-name="Standard"><text:span text:style-name="T58">RANJE SEKCIJ</text:span></text:p>
      <text:p text:style-name="Standard"><text:span text:style-name="T58"><text:s text:c="20"/>A 1.5</text:span><text:span text:style-name="T62"> <text:s text:c="3"/></text:span></text:p>
      <text:p text:style-name="P57"/>
      <text:p text:style-name="P6"/>
      <text:p text:style-name="Standard"><text:span text:style-name="T2">PRIMERI DIAGRAMA TOKA PODATKOV MED POSTOPKIZA ORGANIZACIJO STROKOVNE KONFERENCE</text:span></text:p>
      <text:p text:style-name="P83"><text:span text:style-name="T31">javni</text:span></text:p>
      <text:p text:style-name="P83"><text:span text:style-name="T31">mediji</text:span></text:p>
      <text:p text:style-name="P83"><text:span text:style-name="T73">potencialni </text:span></text:p>
      <text:p text:style-name="P83"><text:span text:style-name="T73">udeleženec</text:span></text:p>
      <text:p text:style-name="P83"><text:span text:style-name="T43">recenzent</text:span></text:p>
      <text:p text:style-name="P83"><text:span text:style-name="T31">A1</text:span></text:p>
      <text:p text:style-name="P44"/>
      <text:p text:style-name="P83"><text:span text:style-name="T31">aktivnosti progr.</text:span></text:p>
      <text:p text:style-name="P83"><text:span text:style-name="T31">odbora</text:span></text:p>
      <text:p text:style-name="P83"><text:span text:style-name="T31">A2</text:span></text:p>
      <text:p text:style-name="P44"/>
      <text:p text:style-name="P83"><text:span text:style-name="T31">aktivnosti organiz.</text:span></text:p>
      <text:p text:style-name="P83"><text:span text:style-name="T31">odbora</text:span></text:p>
      <text:p text:style-name="P83"><text:span text:style-name="T31">podatki o</text:span></text:p>
      <text:p text:style-name="P83"><text:span text:style-name="T31">povabljencih</text:span></text:p>
      <text:p text:style-name="P83"><text:span text:style-name="T31">podatki o</text:span></text:p>
      <text:p text:style-name="P83"><text:span text:style-name="T31">referatih</text:span></text:p>
      <text:p text:style-name="P83"><text:span text:style-name="T31">podatki o</text:span></text:p>
      <text:p text:style-name="P83"><text:span text:style-name="T31">sekcijah</text:span></text:p>
      <text:p text:style-name="P83"><text:span text:style-name="T79">prijava udeležbe</text:span></text:p>
      <text:p text:style-name="P60"/>
      <text:p text:style-name="P83"><text:span text:style-name="T79">vabilo za udeležbo</text:span></text:p>
      <text:p text:style-name="P83"><text:span text:style-name="T79">objava </text:span></text:p>
      <text:p text:style-name="P83"><text:soft-page-break/><text:span text:style-name="T79">konference</text:span></text:p>
      <text:p text:style-name="P83"><text:span text:style-name="T79">referat</text:span></text:p>
      <text:p text:style-name="P61"/>
      <text:p text:style-name="P83"><text:span text:style-name="T79">recenzija </text:span></text:p>
      <text:p text:style-name="P92"><text:span text:style-name="T79">vabilo</text:span></text:p>
      <text:p text:style-name="P92"><text:span text:style-name="T79">za </text:span></text:p>
      <text:p text:style-name="P92"><text:span text:style-name="T79">prijavo</text:span></text:p>
      <text:p text:style-name="Standard"><text:span text:style-name="T79">prijava,</text:span></text:p>
      <text:p text:style-name="Standard"><text:span text:style-name="T79">referat</text:span></text:p>
      <text:p text:style-name="P62"/>
      <text:p text:style-name="P6"/>
      <text:p text:style-name="P6"/>
      <text:p text:style-name="P6"/>
      <text:p text:style-name="P6"/>
      <text:p text:style-name="P6"/>
      <text:p text:style-name="P6"/>
      <text:p text:style-name="P6"/>
      <text:p text:style-name="Standard"><text:span text:style-name="T2">DIAGRAM TOKA PODATKOV MED POSTOPKI, KI JIH IZVAJA PROGRAMSKI ODBOR</text:span></text:p>
      <text:p text:style-name="P83"><text:span text:style-name="T32">A1.1</text:span></text:p>
      <text:p text:style-name="P83"><text:span text:style-name="T32">Razpis vabil </text:span></text:p>
      <text:p text:style-name="P83"><text:span text:style-name="T32">za prispevke</text:span></text:p>
      <text:p text:style-name="P83"><text:span text:style-name="T32">A1.2</text:span></text:p>
      <text:p text:style-name="P83"><text:span text:style-name="T58">Registracija</text:span></text:p>
      <text:p text:style-name="P83"><text:span text:style-name="T58">prijav referatov</text:span></text:p>
      <text:p text:style-name="P83"><text:span text:style-name="T32">A1.3</text:span></text:p>
      <text:p text:style-name="P83"><text:span text:style-name="T58">Registracija</text:span></text:p>
      <text:p text:style-name="P83"><text:span text:style-name="T58">prispelih referatov</text:span></text:p>
      <text:p text:style-name="P83"><text:span text:style-name="T32">Javni</text:span></text:p>
      <text:p text:style-name="P83"><text:span text:style-name="T32">medij</text:span></text:p>
      <text:p text:style-name="P83"><text:span text:style-name="T43">Potencialni</text:span></text:p>
      <text:p text:style-name="P83"><text:span text:style-name="T43">referati</text:span></text:p>
      <text:p text:style-name="Standard"><text:span text:style-name="T221">obvestilo</text:span></text:p>
      <text:p text:style-name="Standard"><text:span text:style-name="T221">vabilo za prijavo</text:span></text:p>
      <text:p text:style-name="Standard"><text:span text:style-name="T221">prijave</text:span></text:p>
      <text:p text:style-name="Standard"><text:span text:style-name="T221">referatov</text:span></text:p>
      <text:p text:style-name="Standard"><text:span text:style-name="T221">zahvala</text:span></text:p>
      <text:p text:style-name="Standard"><text:span text:style-name="T214">referati</text:span></text:p>
      <text:p text:style-name="P83"><text:span text:style-name="T32">A1.4</text:span></text:p>
      <text:p text:style-name="P83"><text:span text:style-name="T58">Dodelitev</text:span></text:p>
      <text:p text:style-name="P83"><text:span text:style-name="T58">Referatov </text:span></text:p>
      <text:p text:style-name="P83"><text:span text:style-name="T58">recenzentom</text:span></text:p>
      <text:p text:style-name="P83"><text:span text:style-name="T32">A1.4</text:span></text:p>
      <text:p text:style-name="P83"><text:span text:style-name="T58">Izbor referatov in </text:span></text:p>
      <text:p text:style-name="P83"><text:span text:style-name="T58">formiranje sekcij</text:span></text:p>
      <text:p text:style-name="P83"><text:span text:style-name="T73">Recenzenti</text:span></text:p>
      <text:p text:style-name="P83"><text:span text:style-name="T58">Podatki o</text:span></text:p>
      <text:p text:style-name="P83"><text:span text:style-name="T58">sekcijah</text:span></text:p>
      <text:p text:style-name="P83"><text:span text:style-name="T58">Podatki o</text:span></text:p>
      <text:p text:style-name="P83"><text:span text:style-name="T58">udeležencih</text:span></text:p>
      <text:p text:style-name="P83"><text:span text:style-name="T32">Podatki o</text:span></text:p>
      <text:p text:style-name="P83"><text:span text:style-name="T32">referentih</text:span></text:p>
      <text:p text:style-name="P83"><text:soft-page-break/><text:span text:style-name="T32">Podatki o</text:span></text:p>
      <text:p text:style-name="P83"><text:span text:style-name="T32">recenzentih</text:span></text:p>
      <text:p text:style-name="P83"><text:span text:style-name="T32">Podatki o</text:span></text:p>
      <text:p text:style-name="P83"><text:span text:style-name="T32">referatih</text:span></text:p>
      <text:p text:style-name="Standard"><text:span text:style-name="T221">sporočilo</text:span></text:p>
      <text:p text:style-name="Standard"><text:span text:style-name="T214">kopije</text:span></text:p>
      <text:p text:style-name="Standard"><text:span text:style-name="T214"><text:s/>referatov</text:span></text:p>
      <text:p text:style-name="Standard"><text:span text:style-name="T221">recenzije</text:span></text:p>
      <text:p text:style-name="Standard"><text:span text:style-name="T221">Obvestilo</text:span></text:p>
      <text:p text:style-name="Standard"><text:span text:style-name="T221">avtorju o izboru</text:span></text:p>
      <text:p text:style-name="P120"/>
      <text:p text:style-name="P6"/>
      <text:p text:style-name="P6"/>
      <text:p text:style-name="P6"/>
      <text:p text:style-name="P6"/>
      <text:p text:style-name="P6"/>
      <text:p text:style-name="P6"/>
      <text:p text:style-name="P6"/>
      <text:p text:style-name="Standard"><text:span text:style-name="T2">DTP – VPIS NA UNIVERZO</text:span></text:p>
      <text:p text:style-name="P83"><text:span text:style-name="T85">MEDIJI</text:span></text:p>
      <text:p text:style-name="P83"><text:span text:style-name="T85">1.2.</text:span></text:p>
      <text:p text:style-name="P83"><text:span text:style-name="T85">PREDVPIS</text:span></text:p>
      <text:p text:style-name="P65"/>
      <text:p text:style-name="P83"><text:span text:style-name="T80">Evidenca</text:span></text:p>
      <text:p text:style-name="P83"><text:span text:style-name="T80">prostih </text:span></text:p>
      <text:p text:style-name="P83"><text:span text:style-name="T80">mest</text:span></text:p>
      <text:p text:style-name="P83"><text:span text:style-name="T85"><text:s text:c="17"/>1.1.</text:span></text:p>
      <text:p text:style-name="P83"><text:span text:style-name="T85">OBJAVA V</text:span></text:p>
      <text:p text:style-name="P83"><text:span text:style-name="T85">MEDIJIH</text:span></text:p>
      <text:p text:style-name="Standard"><text:span text:style-name="T36"><text:s text:c="5"/>1.5.</text:span></text:p>
      <text:p text:style-name="P83"><text:span text:style-name="T36">VPIS</text:span></text:p>
      <text:p text:style-name="P47"/>
      <text:p text:style-name="P67"/>
      <text:p text:style-name="P83"><text:span text:style-name="T80">Evidenca</text:span></text:p>
      <text:p text:style-name="P83"><text:span text:style-name="T45">prijav</text:span></text:p>
      <text:p text:style-name="P67"/>
      <text:p text:style-name="P83"><text:span text:style-name="T80">Evidenca</text:span></text:p>
      <text:p text:style-name="P83"><text:span text:style-name="T80">zavrnjenih</text:span></text:p>
      <text:p text:style-name="P83"><text:span text:style-name="T85">UNIVERZA</text:span></text:p>
      <text:p text:style-name="P83"><text:span text:style-name="T45">UNIVERZA</text:span></text:p>
      <text:p text:style-name="P83"><text:span text:style-name="T80">STATISTIČNI URAD</text:span></text:p>
      <text:p text:style-name="P64"/>
      <text:p text:style-name="Standard"/>
      <text:p text:style-name="P83"><text:span text:style-name="T80">Evidenca</text:span></text:p>
      <text:p text:style-name="P83"><text:span text:style-name="T80">izbranih</text:span></text:p>
      <text:p text:style-name="P83"><text:span text:style-name="T80">kandidatov</text:span></text:p>
      <text:p text:style-name="Standard"><text:span text:style-name="T85"><text:s text:c="7"/>1.3.</text:span></text:p>
      <text:p text:style-name="P83"><text:span text:style-name="T45">IZBOR</text:span></text:p>
      <text:p text:style-name="P83"><text:soft-page-break/><text:span text:style-name="T45">KANDIDATOV</text:span></text:p>
      <text:p text:style-name="P65"/>
      <text:p text:style-name="P83"><text:span text:style-name="T85">KANDIDATI</text:span></text:p>
      <text:p text:style-name="P83"><text:span text:style-name="T85">KANDIDATI</text:span></text:p>
      <text:p text:style-name="Standard"><text:span text:style-name="T80">prijava</text:span></text:p>
      <text:p text:style-name="Standard"><text:span text:style-name="T60">spričevalo</text:span></text:p>
      <text:p text:style-name="Standard"><text:span text:style-name="T80">Rojstni list</text:span></text:p>
      <text:p text:style-name="Standard"><text:span text:style-name="T80"><text:s text:c="4"/>list</text:span></text:p>
      <text:p text:style-name="Standard"><text:span text:style-name="T60">seznam</text:span></text:p>
      <text:p text:style-name="Standard"><text:span text:style-name="T60">izbranih</text:span></text:p>
      <text:p text:style-name="Standard"><text:span text:style-name="T80">obvestilo </text:span></text:p>
      <text:p text:style-name="Standard"><text:span text:style-name="T80">o izboru</text:span></text:p>
      <text:p text:style-name="Standard"><text:span text:style-name="T70">potrdilo</text:span></text:p>
      <text:p text:style-name="Standard"><text:span text:style-name="T70">o vpisuu</text:span></text:p>
      <text:p text:style-name="Standard"><text:span text:style-name="T80">seznam</text:span></text:p>
      <text:p text:style-name="Standard"><text:span text:style-name="T80">vpisanih</text:span></text:p>
      <text:p text:style-name="Standard"><text:span text:style-name="T80">statistični </text:span></text:p>
      <text:p text:style-name="Standard"><text:span text:style-name="T80">obrazec <text:s/>o vpisu</text:span></text:p>
      <text:p text:style-name="P83"><text:span text:style-name="T85">ŠOLE</text:span></text:p>
      <text:p text:style-name="P83"><text:span text:style-name="T60">Evidenca</text:span></text:p>
      <text:p text:style-name="P83"><text:span text:style-name="T60">vpisanih</text:span></text:p>
      <text:p text:style-name="P83"><text:span text:style-name="T80">študentov</text:span></text:p>
      <text:p text:style-name="Standard"><text:span text:style-name="T80">pregled</text:span></text:p>
      <text:p text:style-name="Standard"><text:span text:style-name="T80">pregled</text:span></text:p>
      <text:p text:style-name="P63"/>
      <text:p text:style-name="Standard"><text:span text:style-name="T85"><text:s text:c="5"/>1.4.</text:span></text:p>
      <text:p text:style-name="P83"><text:span text:style-name="T45">OBVEŠČANJE</text:span></text:p>
      <text:p text:style-name="P83"><text:span text:style-name="T45">KANDIDATOV</text:span></text:p>
      <text:p text:style-name="P83"><text:span text:style-name="T80">Evidenca</text:span></text:p>
      <text:p text:style-name="P83"><text:span text:style-name="T80">študijskih</text:span></text:p>
      <text:p text:style-name="P83"><text:span text:style-name="T80">programov</text:span></text:p>
      <text:p text:style-name="Standard"><text:span text:style-name="T80">obvestilo</text:span></text:p>
      <text:p text:style-name="Standard"><text:span text:style-name="T80">kandidatu</text:span></text:p>
      <text:p text:style-name="Standard"><text:span text:style-name="T60">Pregled prijav </text:span></text:p>
      <text:p text:style-name="Standard"><text:span text:style-name="T80">pprijav</text:span></text:p>
      <text:p text:style-name="Standard"><text:span text:style-name="T60">obvestilo</text:span></text:p>
      <text:p text:style-name="Standard"><text:span text:style-name="T60">o izboru</text:span></text:p>
      <text:p text:style-name="Standard"><text:span text:style-name="T60">navodila za vpis</text:span></text:p>
      <text:p text:style-name="Standard"><text:span text:style-name="T60">inde</text:span><text:span text:style-name="T80">ks</text:span></text:p>
      <text:p text:style-name="P63"/>
      <text:p text:style-name="P6"/>
      <text:p text:style-name="P6"/>
      <text:p text:style-name="P6"/>
      <text:p text:style-name="P6"/>
      <text:p text:style-name="P6"/>
      <text:p text:style-name="P6"/>
      <text:p text:style-name="P6"/>
      <text:p text:style-name="P6"/>
      <text:p text:style-name="P6"/>
      <text:p text:style-name="Standard"><text:span text:style-name="T2">FUNKCIJSKI GRAF – VPIS NA UNIVERZO</text:span></text:p>
      <text:p text:style-name="P83"><text:span text:style-name="T77"><text:s text:c="20"/>1.0</text:span></text:p>
      <text:p text:style-name="P83"><text:span text:style-name="T77">VPIS</text:span></text:p>
      <text:p text:style-name="P83"><text:soft-page-break/><text:span text:style-name="T77">NA UNIVERZO</text:span></text:p>
      <text:p text:style-name="P83"><text:span text:style-name="T77"><text:s text:c="14"/>1.1.</text:span></text:p>
      <text:p text:style-name="P83"><text:span text:style-name="T77">Objava <text:s/>v </text:span></text:p>
      <text:p text:style-name="P83"><text:span text:style-name="T77">medijih</text:span></text:p>
      <text:p text:style-name="P83"><text:span text:style-name="T20"><text:s text:c="10"/></text:span><text:span text:style-name="T77">1.2.</text:span></text:p>
      <text:p text:style-name="P68"/>
      <text:p text:style-name="P83"><text:span text:style-name="T77">Predvpis</text:span></text:p>
      <text:p text:style-name="P83"><text:span text:style-name="T20"><text:s text:c="15"/></text:span><text:span text:style-name="T77">1.3.</text:span></text:p>
      <text:p text:style-name="P83"><text:span text:style-name="T46">Izbor</text:span></text:p>
      <text:p text:style-name="P83"><text:span text:style-name="T46">kandidatov</text:span></text:p>
      <text:p text:style-name="P83"><text:span text:style-name="T20"><text:s text:c="18"/></text:span></text:p>
      <text:p text:style-name="P83"><text:span text:style-name="T77"><text:s text:c="13"/>1.4.</text:span></text:p>
      <text:p text:style-name="P83"><text:span text:style-name="T46">Obveščanje</text:span></text:p>
      <text:p text:style-name="P83"><text:span text:style-name="T46">kandidatov</text:span></text:p>
      <text:p text:style-name="P71"/>
      <text:p text:style-name="P83"><text:span text:style-name="T20"><text:s text:c="13"/></text:span><text:span text:style-name="T77">1.5.</text:span></text:p>
      <text:p text:style-name="P70"/>
      <text:p text:style-name="P83"><text:span text:style-name="T86">Vpis</text:span></text:p>
      <text:p text:style-name="P66"/>
      <text:p text:style-name="P66"/>
      <text:p text:style-name="P6"/>
      <text:p text:style-name="Standard"><text:span text:style-name="T2">FUNKCIJSKI GRAF – POSLOVNI SISTEM KNJIŽNICE</text:span></text:p>
      <text:p text:style-name="Standard"><text:span text:style-name="T37"><text:s text:c="11"/></text:span><text:span text:style-name="T39">0</text:span><text:span text:style-name="T37">.0</text:span></text:p>
      <text:p text:style-name="P83"><text:span text:style-name="T32">POSLOVNI </text:span></text:p>
      <text:p text:style-name="P83"><text:span text:style-name="T32">SISTEM</text:span></text:p>
      <text:p text:style-name="P83"><text:span text:style-name="T32">KNJIŽNICE</text:span></text:p>
      <text:p text:style-name="Standard"><text:span text:style-name="T37"><text:s text:c="7"/>1.</text:span><text:span text:style-name="T39">0</text:span></text:p>
      <text:p text:style-name="P83"><text:span text:style-name="T43">Včlanitev</text:span></text:p>
      <text:p text:style-name="P83"><text:span text:style-name="T43">novega člana</text:span></text:p>
      <text:p text:style-name="Standard"><text:span text:style-name="T87"><text:s text:c="7"/></text:span><text:span text:style-name="T37">2.</text:span><text:span text:style-name="T39">0</text:span></text:p>
      <text:p text:style-name="P83"><text:span text:style-name="T43">Izdaja</text:span></text:p>
      <text:p text:style-name="P83"><text:span text:style-name="T43">gradiva</text:span></text:p>
      <text:p text:style-name="P83"><text:span text:style-name="T87"><text:s text:c="2"/></text:span><text:span text:style-name="T39">3.0</text:span></text:p>
      <text:p text:style-name="P83"><text:span text:style-name="T43">Sprejem</text:span></text:p>
      <text:p text:style-name="P83"><text:span text:style-name="T43">gradiva</text:span></text:p>
      <text:p text:style-name="Standard"><text:span text:style-name="T37"><text:s text:c="6"/></text:span><text:span text:style-name="T39">4.0</text:span></text:p>
      <text:p text:style-name="P83"><text:span text:style-name="T45">Obveščanje</text:span></text:p>
      <text:p text:style-name="P83"><text:span text:style-name="T43">Zamudnikov</text:span></text:p>
      <text:p text:style-name="P48"/>
      <text:p text:style-name="P48"/>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Standard"><text:span text:style-name="T2">DTP – POSLOVNI SISTEM KNJIŽNICE</text:span></text:p>
      <text:p text:style-name="Standard"><text:span text:style-name="T88"><text:s text:c="7"/>2.0</text:span></text:p>
      <text:p text:style-name="Standard"><text:span text:style-name="T45"><text:s text:c="6"/>IZDAJA</text:span></text:p>
      <text:p text:style-name="Standard"><text:span text:style-name="T45"><text:s text:c="4"/>GRADIVA</text:span></text:p>
      <text:p text:style-name="P72"/>
      <text:p text:style-name="P83"><text:span text:style-name="T60">Evidenca</text:span></text:p>
      <text:p text:style-name="P83"><text:span text:style-name="T60">članov</text:span></text:p>
      <text:p text:style-name="Standard"><text:span text:style-name="T88"><text:s text:c="8"/></text:span><text:span text:style-name="T65">1.0</text:span></text:p>
      <text:p text:style-name="P83"><text:span text:style-name="T60">VČLANITEV</text:span></text:p>
      <text:p text:style-name="P83"><text:span text:style-name="T60">NOVEGA</text:span></text:p>
      <text:p text:style-name="P83"><text:span text:style-name="T60">ČLANA</text:span></text:p>
      <text:p text:style-name="Standard"><text:span text:style-name="T88"><text:s text:c="7"/></text:span><text:span text:style-name="T65">4.0</text:span></text:p>
      <text:p text:style-name="P83"><text:span text:style-name="T65">OBVEŠČANJE</text:span></text:p>
      <text:p text:style-name="P83"><text:span text:style-name="T65"><text:s text:c="3"/>ZAMUDNIKOV</text:span><text:span text:style-name="T88"> <text:s text:c="2"/></text:span></text:p>
      <text:p text:style-name="P73"/>
      <text:p text:style-name="P83"><text:span text:style-name="T60">Evidenca</text:span></text:p>
      <text:p text:style-name="P83"><text:span text:style-name="T60">izposojenega</text:span></text:p>
      <text:p text:style-name="P83"><text:span text:style-name="T65">gradiva</text:span></text:p>
      <text:p text:style-name="P83"><text:span text:style-name="T65">STRANKA</text:span></text:p>
      <text:p text:style-name="P83"><text:span text:style-name="T60">Evidenca</text:span></text:p>
      <text:p text:style-name="P83"><text:span text:style-name="T60">knjižničnega</text:span></text:p>
      <text:p text:style-name="P83"><text:span text:style-name="T65">gradiva</text:span></text:p>
      <text:p text:style-name="Standard"><text:span text:style-name="T89"><text:s text:c="6"/></text:span><text:span text:style-name="T88">3.0</text:span></text:p>
      <text:p text:style-name="P92"><text:span text:style-name="T85">SPREJEM</text:span></text:p>
      <text:p text:style-name="P92"><text:span text:style-name="T85">GRADIVA</text:span></text:p>
      <text:p text:style-name="P74"/>
      <text:p text:style-name="P83"><text:span text:style-name="T65">STRANKA</text:span></text:p>
      <text:p text:style-name="P83"><text:span text:style-name="T45">Evidenca</text:span></text:p>
      <text:p text:style-name="P83"><text:span text:style-name="T45">opominov</text:span></text:p>
      <text:p text:style-name="P59"/>
      <text:p text:style-name="Standard"><text:span text:style-name="T60">Osebni dokument</text:span></text:p>
      <text:p text:style-name="P83"><text:span text:style-name="T78">Evidenca</text:span></text:p>
      <text:p text:style-name="P83"><text:span text:style-name="T65">plačil</text:span></text:p>
      <text:p text:style-name="P83"><text:span text:style-name="T60">Evidenca</text:span></text:p>
      <text:p text:style-name="P83"><text:span text:style-name="T60">strank</text:span></text:p>
      <text:p text:style-name="Standard"><text:span text:style-name="T60">Članska izkaznica</text:span></text:p>
      <text:p text:style-name="Standard"><text:soft-page-break/><text:span text:style-name="T60">Vlog</text:span><text:span text:style-name="T65">a</text:span></text:p>
      <text:p text:style-name="P83"><text:span text:style-name="T65">SODIŠČE</text:span></text:p>
      <text:p text:style-name="Standard"><text:span text:style-name="T60">Seznam gradiva</text:span></text:p>
      <text:p text:style-name="Standard"><text:span text:style-name="T60">Članska</text:span></text:p>
      <text:p text:style-name="Standard"><text:span text:style-name="T60">izkaznica</text:span></text:p>
      <text:p text:style-name="Standard"><text:span text:style-name="T60">Seznam izdanega</text:span></text:p>
      <text:p text:style-name="Standard"><text:span text:style-name="T60">gradiva</text:span></text:p>
      <text:p text:style-name="Standard"><text:span text:style-name="T60">Plačilo</text:span></text:p>
      <text:p text:style-name="Standard"><text:span text:style-name="T60">Potrdilo o plačilu</text:span></text:p>
      <text:p text:style-name="P83"><text:span text:style-name="T60">Seznam izdanega </text:span></text:p>
      <text:p text:style-name="P83"><text:span text:style-name="T60">gradiva</text:span></text:p>
      <text:p text:style-name="P83"><text:span text:style-name="T60">Potrdilo</text:span></text:p>
      <text:p text:style-name="P83"><text:span text:style-name="T60">o vračilu</text:span></text:p>
      <text:p text:style-name="P92"><text:span text:style-name="T60">Plačilo</text:span></text:p>
      <text:p text:style-name="P92"><text:span text:style-name="T60">zamudnine</text:span></text:p>
      <text:p text:style-name="P83"><text:span text:style-name="T60">Potrdilo</text:span></text:p>
      <text:p text:style-name="P83"><text:span text:style-name="T60">o plačilu</text:span></text:p>
      <text:p text:style-name="Standard"><text:span text:style-name="T60">Predlog</text:span></text:p>
      <text:p text:style-name="Standard"><text:span text:style-name="T60">za sodno</text:span></text:p>
      <text:p text:style-name="Standard"><text:span text:style-name="T60">izterjavo</text:span></text:p>
      <text:p text:style-name="Standard"><text:span text:style-name="T60">Opomin</text:span></text:p>
      <text:p text:style-name="P55"/>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2">KONTROLNI POGLED</text:span></text:p>
      <text:list xml:id="list1699153541" text:continue-numbering="true" text:style-name="WWNum1">
        <text:list-item>
          <text:p text:style-name="P1"><text:span text:style-name="T2">ta pogled ni elementarni</text:span></text:p>
        </text:list-item>
        <text:list-item>
          <text:p text:style-name="P1"><text:span text:style-name="T2">je integrirani pogled, večdimenzionalni pogled v nasprotju z DTP in ECP, ki sta enodimenzionalna, z njim združimo več elementarnih pogledov v en celovitejši pogled, združuje procesni, podatkovni in organizacijski pogled</text:span></text:p>
        </text:list-item>
        <text:list-item>
          <text:p text:style-name="P1"><text:span text:style-name="T2">pri razvoju IS je en sam pogled premalo, koristno je, da na enem diagramu združimo več pogledov in so nam značilnosti postopka bolj jasne</text:span></text:p>
        </text:list-item>
        <text:list-item>
          <text:p text:style-name="P1"><text:span text:style-name="T2">kontrolni pogled veže aktivnosti in vire potrebne za njihovo izvedbo</text:span></text:p>
        </text:list-item>
        <text:list-item>
          <text:p text:style-name="P1"><text:span text:style-name="T2">cilj kontrolnega pogleda: skuša sam potek izvajanja nekega postopka ali procesa povezati s potrebnimi viri (kaj in kako ter katere vire za to potrebujemo)</text:span></text:p>
        </text:list-item>
        <text:list-item>
          <text:p text:style-name="P1"><text:span text:style-name="T2">najbolj razširjena tehnika za predstavitev kontorlnega pogleda je razširjeni EPC</text:span></text:p>
        </text:list-item>
      </text:list>
      <text:p text:style-name="P192"><text:span text:style-name="T2"><text:s text:c="6"/>diagram - eEPC</text:span></text:p>
      <text:p text:style-name="P6"/>
      <text:p text:style-name="Standard"><text:span text:style-name="T2">LEGENDA ZA RAZŠIRJENI EPC</text:span></text:p>
      <text:p text:style-name="Standard"><text:span text:style-name="T2">V osnovi je enak osnovnem EPC diagramu, vendar imamo poleg EPC v eEPC še 2 koncepta in sicer organizacijski in informatizacijski objekt.</text:span></text:p>
      <text:p text:style-name="P83"><text:span text:style-name="T32">dogodek</text:span></text:p>
      <text:p text:style-name="P46"/>
      <text:list xml:id="list1866185258" text:continue-list="list689956853" text:style-name="WWNum2">
        <text:list-item>
          <text:p text:style-name="P20"><text:soft-page-break/><text:span text:style-name="T2">Označuje dogodek (event), dejanje ali stanje, ki sproži ali omogoči izvajanje procesa ali posamezne funkcije.</text:span></text:p>
        </text:list-item>
      </text:list>
      <text:p text:style-name="P49"><draw:frame draw:style-name="fr1" text:anchor-type="paragraph" svg:x="0in" svg:y="0in" svg:width="1.1717in" svg:height="0.5783in" draw:z-index="55"><draw:text-box><text:p text:style-name="P221"><text:span text:style-name="T40">aktivnost</text:span></text:p></draw:text-box></draw:frame></text:p>
      <text:list xml:id="list675911950" text:continue-numbering="true" text:style-name="WWNum2">
        <text:list-item>
          <text:p text:style-name="P20"><text:span text:style-name="T2">Označuje eno ali več medsebojno povezanih aktivnosti, postopkov ali procesov (function).</text:span></text:p>
        </text:list-item>
      </text:list>
      <text:p text:style-name="P24"><draw:frame draw:style-name="fr1" text:anchor-type="paragraph" svg:x="0.5835in" svg:y="0.0055in" svg:width="0.628in" svg:height="0.4575in" draw:z-index="57"><draw:text-box><text:p text:style-name="P221"><text:span text:style-name="T164">ALI</text:span></text:p></draw:text-box></draw:frame><draw:frame draw:style-name="fr1" text:anchor-type="paragraph" svg:x="0in" svg:y="0in" svg:width="0.4972in" svg:height="0.4138in" draw:z-index="58"><draw:text-box><text:p text:style-name="P221"><text:span text:style-name="T164">IN</text:span></text:p></draw:text-box></draw:frame></text:p>
      <text:list xml:id="list62835957" text:continue-numbering="true" text:style-name="WWNum2">
        <text:list-item>
          <text:p text:style-name="P20"><text:span text:style-name="T2">Logični povezovalniki, ki določajo potek aktivnosti: <text:s text:c="4"/></text:span></text:p>
        </text:list-item>
      </text:list>
      <text:p text:style-name="Standard"><text:span text:style-name="T2">- IN: vzporedne aktivnosti</text:span></text:p>
      <text:p text:style-name="Standard"><text:span text:style-name="T2">- ALI: alternativne aktivnosti</text:span></text:p>
      <text:p text:style-name="P24"><draw:frame draw:style-name="fr1" text:anchor-type="paragraph" svg:x="0in" svg:y="0in" svg:width="1.9583in" svg:height="0.7898in" draw:z-index="61"><draw:text-box><text:p text:style-name="P221"><text:span text:style-name="T164">Organizacijski objekt</text:span></text:p></draw:text-box></draw:frame></text:p>
      <text:list xml:id="list1181968017" text:continue-numbering="true" text:style-name="WWNum2">
        <text:list-item>
          <text:p text:style-name="P20"><text:span text:style-name="T2">Označuje subjekt, institucijo ali org.enoto, ki posamezno aktivnost, postopek ali proces izvede. Nastopa lahko samo v povezavi z aktivnostjo, nikoli z dogodkom. Označuje lahko tudi vlogo (role), ki jo ima izvajalec pri tej aktivnosti.</text:span></text:p>
        </text:list-item>
      </text:list>
      <text:p text:style-name="P127"><draw:frame draw:style-name="fr1" text:anchor-type="paragraph" svg:x="0in" svg:y="0in" svg:width="1.6945in" svg:height="0.6626in" draw:z-index="63"><draw:text-box><text:p text:style-name="P221"><text:span text:style-name="T268">Informacijski objekt</text:span></text:p></draw:text-box></draw:frame></text:p>
      <text:list xml:id="list969114782" text:continue-numbering="true" text:style-name="WWNum2">
        <text:list-item>
          <text:p text:style-name="P20"><text:span text:style-name="T2">Označuje informacijski objekt (dokument, zbirka podatkov, baza podatkov idr.), ki se potrebuje za izvedbo določene aktivnosti ali je rezultat te izvedbe. Nastopa samo v povezavi z aktivnostjo.</text:span></text:p>
        </text:list-item>
      </text:list>
      <text:p text:style-name="P6"/>
      <text:list xml:id="list543333243" text:continue-numbering="true" text:style-name="WWNum2">
        <text:list-item>
          <text:p text:style-name="P20"><text:span text:style-name="T2">Kontrolni tok, ki nakazuje potek izvajanja procesa: medsebojno povezuje dogodke, aktivnosti in logične povezovalnike.</text:span></text:p>
        </text:list-item>
      </text:list>
      <text:p text:style-name="P6"/>
      <text:list xml:id="list1842553301" text:continue-numbering="true" text:style-name="WWNum2">
        <text:list-item>
          <text:p text:style-name="P20"><text:span text:style-name="T2">Povezovalnik strani</text:span></text:p>
        </text:list-item>
      </text:list>
      <text:p text:style-name="P6"/>
      <text:p text:style-name="P6"/>
      <text:p text:style-name="Standard"><text:span text:style-name="T2">KONTROLNI POGLED (eEPC diagram): </text:span></text:p>
      <text:p text:style-name="Standard"><text:span text:style-name="T2">Upravni postopek – 1. del</text:span></text:p>
      <text:p text:style-name="Standard"><text:soft-page-break/><draw:frame draw:style-name="fr3" draw:name="Picture 823" text:anchor-type="as-char" svg:width="5.3201in" svg:height="6.8752in" draw:z-index="68"><draw:image xlink:href="Pictures/200000AC000034DD00004932E1E5745B.wmf" xlink:type="simple" xlink:show="embed" xlink:actuate="onLoad"/></draw:frame></text:p>
      <text:p text:style-name="Standard"><text:span text:style-name="T2">KONTROLNI POGLED (eEPC diagram): </text:span></text:p>
      <text:p text:style-name="Standard"><text:span text:style-name="T2">Upravni postopek – 2. del</text:span></text:p>
      <text:p text:style-name="Standard"><text:soft-page-break/><draw:frame draw:style-name="fr3" draw:name="Picture 824" text:anchor-type="as-char" svg:width="5.6362in" svg:height="7.3193in" draw:z-index="70"><draw:image xlink:href="Pictures/200000BF00003A2E00004B904BEFFD41.wmf" xlink:type="simple" xlink:show="embed" xlink:actuate="onLoad"/></draw:frame></text:p>
      <text:p text:style-name="P89"/>
      <text:p text:style-name="P6"/>
      <text:p text:style-name="Standard"><text:span text:style-name="T2"><text:s/></text:span></text:p>
      <text:p text:style-name="P6"/>
      <text:p text:style-name="P6"/>
      <text:p text:style-name="P6"/>
      <text:p text:style-name="Standard"><text:span text:style-name="T2">KONTROLNI POGLED: </text:span></text:p>
      <text:p text:style-name="Standard"><text:span text:style-name="T2">Poslovanje knjižnice</text:span></text:p>
      <text:p text:style-name="P83"><text:soft-page-break/><text:span text:style-name="T58">Podana vloga za</text:span><text:span text:style-name="T24"> </text:span><text:span text:style-name="T58">včlanitev</text:span></text:p>
      <text:p text:style-name="P83"><text:span text:style-name="T24">Vpisovanje novega člana</text:span></text:p>
      <text:p text:style-name="P83"><text:span text:style-name="T58">Evidentiran član</text:span></text:p>
      <text:p text:style-name="P83"><text:span text:style-name="T24">Izdelovanje izkaznice</text:span></text:p>
      <text:p text:style-name="P83"><text:span text:style-name="T24">Vpisan član</text:span></text:p>
      <text:p text:style-name="P83"><text:span text:style-name="T24">Želja za izposojo</text:span></text:p>
      <text:p text:style-name="P83"><text:span text:style-name="T24">Pregledovanje zaloge</text:span></text:p>
      <text:p text:style-name="P83"><text:span text:style-name="T24">ali</text:span></text:p>
      <text:p text:style-name="P83"><text:span text:style-name="T58">Stanje razpoložljivih</text:span><text:span text:style-name="T24"> knjig</text:span></text:p>
      <text:p text:style-name="P83"><text:span text:style-name="T58">Stanje izposojenih</text:span><text:span text:style-name="T24"> knjig</text:span></text:p>
      <text:p text:style-name="P83"><text:span text:style-name="T24">Rezerviranje</text:span></text:p>
      <text:p text:style-name="P83"><text:span text:style-name="T58">Izposojanje</text:span></text:p>
      <text:p text:style-name="P83"><text:span text:style-name="T58">Izposoja zaključena</text:span></text:p>
      <text:p text:style-name="P83"><text:span text:style-name="T175">vpisničar</text:span></text:p>
      <text:p text:style-name="P83"><text:span text:style-name="T175">knjižničarka</text:span></text:p>
      <text:p text:style-name="P83"><text:span text:style-name="T175">knjižničarka</text:span></text:p>
      <text:p text:style-name="P83"><text:span text:style-name="T134">osebni podatki</text:span></text:p>
      <text:p text:style-name="P211"><text:span text:style-name="T134">izkaznica</text:span></text:p>
      <text:p text:style-name="P83"><text:span text:style-name="T134">seznam</text:span><text:span text:style-name="T269"> zalog</text:span></text:p>
      <text:p text:style-name="P83"><text:span text:style-name="T148">Rezervirane knjige</text:span></text:p>
      <text:p text:style-name="P83"><text:span text:style-name="T21">A</text:span></text:p>
      <text:p text:style-name="P83"><text:span text:style-name="T24">rezervirane knjige</text:span></text:p>
      <text:p text:style-name="P83"><text:span text:style-name="T21">A</text:span></text:p>
      <text:p text:style-name="P83"><text:span text:style-name="T24">ali</text:span></text:p>
      <text:p text:style-name="P83"><text:span text:style-name="T24">in</text:span></text:p>
      <text:p text:style-name="P83"><text:span text:style-name="T148">evidenca</text:span><text:span text:style-name="T134"> </text:span><text:span text:style-name="T148">izposoje</text:span></text:p>
      <text:p text:style-name="P83"><text:span text:style-name="T148">izkaznica</text:span></text:p>
      <text:p text:style-name="P83"><text:span text:style-name="T134">evidenca</text:span><text:span text:style-name="T269"> izposoje</text:span></text:p>
      <text:p text:style-name="P107"/>
      <text:p text:style-name="P6"/>
      <text:p text:style-name="P6"/>
      <text:p text:style-name="P6"/>
      <text:p text:style-name="P6"/>
      <text:p text:style-name="P6"/>
      <text:p text:style-name="P6"/>
      <text:p text:style-name="P6"/>
      <text:p text:style-name="P6"/>
      <text:p text:style-name="P6"/>
      <text:p text:style-name="P6"/>
      <text:p text:style-name="Standard"><text:span text:style-name="T2">KONTROLNI POGLED: </text:span></text:p>
      <text:p text:style-name="Standard"><text:span text:style-name="T2">Poslovanje knjižnice</text:span></text:p>
      <text:p text:style-name="P83"><text:span text:style-name="T63">Molk stranke</text:span></text:p>
      <text:p text:style-name="P83"><text:span text:style-name="T63">Prekoračen rok vrnitve</text:span></text:p>
      <text:p text:style-name="P83"><text:span text:style-name="T176">in</text:span></text:p>
      <text:p text:style-name="P83"><text:span text:style-name="T63">Izstavljanje opominov</text:span></text:p>
      <text:p text:style-name="P83"><text:span text:style-name="T63">Opomnjeni zamudniki</text:span></text:p>
      <text:p text:style-name="P83"><text:span text:style-name="T63">Vračanje</text:span></text:p>
      <text:p text:style-name="P83"><text:span text:style-name="T63">Predlog za vračanje knjig</text:span></text:p>
      <text:p text:style-name="P83"><text:soft-page-break/><text:span text:style-name="T63">Vračanje zaključeno</text:span></text:p>
      <text:p text:style-name="P83"><text:span text:style-name="T178">knjižničarka</text:span></text:p>
      <text:p text:style-name="P83"><text:span text:style-name="T130">osebni podatki</text:span></text:p>
      <text:p text:style-name="P83"><text:span text:style-name="T130">evidenca izposoje</text:span></text:p>
      <text:p text:style-name="P83"><text:span text:style-name="T130">opomin</text:span></text:p>
      <text:p text:style-name="P83"><text:span text:style-name="T130">Podatki o vrnjenih knjigah</text:span></text:p>
      <text:p text:style-name="P104"/>
      <text:p text:style-name="P6"/>
      <text:p text:style-name="P6"/>
      <text:p text:style-name="P6"/>
      <text:p text:style-name="P6"/>
      <text:p text:style-name="P6"/>
      <text:p text:style-name="P6"/>
      <text:p text:style-name="P6"/>
      <text:p text:style-name="P6"/>
      <text:p text:style-name="Standard"><text:span text:style-name="T2">ODLOČITVENA TABELA</text:span></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table-row table:style-name="Table6.1">
          <table:table-cell table:style-name="Table6.A1" office:value-type="string">
            <text:p text:style-name="Standard"><text:span text:style-name="T2"> </text:span></text:p>
          </table:table-cell>
          <table:table-cell table:style-name="Table6.B1" office:value-type="string">
            <text:p text:style-name="Standard"><text:span text:style-name="T6">P1</text:span></text:p>
          </table:table-cell>
          <table:table-cell table:style-name="Table6.C1" office:value-type="string">
            <text:p text:style-name="Standard"><text:span text:style-name="T6">P2</text:span></text:p>
          </table:table-cell>
          <table:table-cell table:style-name="Table6.C1" office:value-type="string">
            <text:p text:style-name="Standard"><text:span text:style-name="T6">P3</text:span></text:p>
          </table:table-cell>
          <table:table-cell table:style-name="Table6.C1" office:value-type="string">
            <text:p text:style-name="Standard"><text:span text:style-name="T6">P4</text:span></text:p>
          </table:table-cell>
          <table:table-cell table:style-name="Table6.C1" office:value-type="string">
            <text:p text:style-name="Standard"><text:span text:style-name="T6">P5</text:span></text:p>
          </table:table-cell>
        </table:table-row>
        <table:table-row table:style-name="Table6.1">
          <table:table-cell table:style-name="Table6.A1" office:value-type="string">
            <text:p text:style-name="Standard"><text:span text:style-name="T6">Vloga je nerešena</text:span></text:p>
          </table:table-cell>
          <table:table-cell table:style-name="Table6.B1" office:value-type="string">
            <text:p text:style-name="Standard"><text:span text:style-name="T6">DA</text:span></text:p>
          </table:table-cell>
          <table:table-cell table:style-name="Table6.C1" office:value-type="string">
            <text:p text:style-name="Standard"><text:span text:style-name="T6">DA</text:span></text:p>
          </table:table-cell>
          <table:table-cell table:style-name="Table6.C1" office:value-type="string">
            <text:p text:style-name="Standard"><text:span text:style-name="T6">DA</text:span></text:p>
          </table:table-cell>
          <table:table-cell table:style-name="Table6.C1" office:value-type="string">
            <text:p text:style-name="Standard"><text:span text:style-name="T6">DA</text:span></text:p>
          </table:table-cell>
          <table:table-cell table:style-name="Table6.C1" office:value-type="string">
            <text:p text:style-name="Standard"><text:span text:style-name="T6">NE</text:span></text:p>
          </table:table-cell>
        </table:table-row>
        <table:table-row table:style-name="Table6.1">
          <table:table-cell table:style-name="Table6.A1" office:value-type="string">
            <text:p text:style-name="Standard"><text:span text:style-name="T6">Vloga je vložena popolna</text:span></text:p>
          </table:table-cell>
          <table:table-cell table:style-name="Table6.B1" office:value-type="string">
            <text:p text:style-name="Standard"><text:span text:style-name="T6">DA</text:span></text:p>
          </table:table-cell>
          <table:table-cell table:style-name="Table6.C1" office:value-type="string">
            <text:p text:style-name="Standard"><text:span text:style-name="T6">NE</text:span></text:p>
          </table:table-cell>
          <table:table-cell table:style-name="Table6.C1" office:value-type="string">
            <text:p text:style-name="Standard"><text:span text:style-name="T6">NE</text:span></text:p>
          </table:table-cell>
          <table:table-cell table:style-name="Table6.C1" office:value-type="string">
            <text:p text:style-name="Standard"><text:span text:style-name="T6">NE </text:span></text:p>
          </table:table-cell>
          <table:table-cell table:style-name="Table6.C1" office:value-type="string">
            <text:p text:style-name="Standard"><text:span text:style-name="T6"><text:s text:c="2"/></text:span><text:span text:style-name="T123">/</text:span></text:p>
          </table:table-cell>
        </table:table-row>
        <table:table-row table:style-name="Table6.4">
          <table:table-cell table:style-name="Table6.A1" office:value-type="string">
            <text:p text:style-name="Standard"><text:span text:style-name="T6">Rok za dopolnitev je potekel</text:span></text:p>
          </table:table-cell>
          <table:table-cell table:style-name="Table6.B1" office:value-type="string">
            <text:p text:style-name="Standard"><text:span text:style-name="T6"><text:s/></text:span><text:span text:style-name="T123">/</text:span></text:p>
          </table:table-cell>
          <table:table-cell table:style-name="Table6.C1" office:value-type="string">
            <text:p text:style-name="Standard"><text:span text:style-name="T6">NE</text:span></text:p>
          </table:table-cell>
          <table:table-cell table:style-name="Table6.C1" office:value-type="string">
            <text:p text:style-name="Standard"><text:span text:style-name="T6">DA</text:span></text:p>
          </table:table-cell>
          <table:table-cell table:style-name="Table6.C1" office:value-type="string">
            <text:p text:style-name="Standard"><text:span text:style-name="T6">DA</text:span></text:p>
          </table:table-cell>
          <table:table-cell table:style-name="Table6.C1" office:value-type="string">
            <text:p text:style-name="Standard"><text:span text:style-name="T6"><text:s/></text:span><text:span text:style-name="T123">/</text:span></text:p>
          </table:table-cell>
        </table:table-row>
        <table:table-row table:style-name="Table6.5">
          <table:table-cell table:style-name="Table6.A5" office:value-type="string">
            <text:p text:style-name="Standard"><text:span text:style-name="T6">Vloga je dopolnjena</text:span></text:p>
          </table:table-cell>
          <table:table-cell table:style-name="Table6.B5" office:value-type="string">
            <text:p text:style-name="Standard"><text:span text:style-name="T6"><text:s/></text:span><text:span text:style-name="T123">/</text:span></text:p>
          </table:table-cell>
          <table:table-cell table:style-name="Table6.C5" office:value-type="string">
            <text:p text:style-name="Standard"><text:span text:style-name="T6">NE</text:span></text:p>
          </table:table-cell>
          <table:table-cell table:style-name="Table6.C5" office:value-type="string">
            <text:p text:style-name="Standard"><text:span text:style-name="T6">NE</text:span></text:p>
          </table:table-cell>
          <table:table-cell table:style-name="Table6.C5" office:value-type="string">
            <text:p text:style-name="Standard"><text:span text:style-name="T6">DA</text:span></text:p>
          </table:table-cell>
          <table:table-cell table:style-name="Table6.C5" office:value-type="string">
            <text:p text:style-name="Standard"><text:span text:style-name="T6"><text:s/></text:span><text:span text:style-name="T123">/</text:span></text:p>
          </table:table-cell>
        </table:table-row>
        <table:table-row table:style-name="Table6.5">
          <table:table-cell table:style-name="Table6.A6" office:value-type="string">
            <text:p text:style-name="Standard"><text:span text:style-name="T6">Reševanje</text:span></text:p>
          </table:table-cell>
          <table:table-cell table:style-name="Table6.B6" office:value-type="string">
            <text:p text:style-name="Standard"><text:span text:style-name="T6"><text:s/>X</text:span></text:p>
          </table:table-cell>
          <table:table-cell table:style-name="Table6.C6" office:value-type="string">
            <text:p text:style-name="Standard"><text:span text:style-name="T9"> </text:span></text:p>
          </table:table-cell>
          <table:table-cell table:style-name="Table6.C6" office:value-type="string">
            <text:p text:style-name="Standard"><text:span text:style-name="T9"> </text:span></text:p>
          </table:table-cell>
          <table:table-cell table:style-name="Table6.C6" office:value-type="string">
            <text:p text:style-name="Standard"><text:span text:style-name="T6">X</text:span></text:p>
          </table:table-cell>
          <table:table-cell table:style-name="Table6.C6" office:value-type="string">
            <text:p text:style-name="Standard"><text:span text:style-name="T9"> </text:span></text:p>
          </table:table-cell>
        </table:table-row>
        <table:table-row table:style-name="Table6.5">
          <table:table-cell table:style-name="Table6.A1" office:value-type="string">
            <text:p text:style-name="Standard"><text:span text:style-name="T6">Poziv za dopolnitev</text:span></text:p>
          </table:table-cell>
          <table:table-cell table:style-name="Table6.B1" office:value-type="string">
            <text:p text:style-name="Standard"><text:span text:style-name="T9"> </text:span></text:p>
          </table:table-cell>
          <table:table-cell table:style-name="Table6.C1" office:value-type="string">
            <text:p text:style-name="Standard"><text:span text:style-name="T6">X</text:span></text:p>
          </table:table-cell>
          <table:table-cell table:style-name="Table6.C1" office:value-type="string">
            <text:p text:style-name="Standard"><text:span text:style-name="T9"> </text:span></text:p>
          </table:table-cell>
          <table:table-cell table:style-name="Table6.C1" office:value-type="string">
            <text:p text:style-name="Standard"><text:span text:style-name="T9"> </text:span></text:p>
          </table:table-cell>
          <table:table-cell table:style-name="Table6.C1" office:value-type="string">
            <text:p text:style-name="Standard"><text:span text:style-name="T9"> </text:span></text:p>
          </table:table-cell>
        </table:table-row>
        <table:table-row table:style-name="Table6.8">
          <table:table-cell table:style-name="Table6.A1" office:value-type="string">
            <text:p text:style-name="Standard"><text:span text:style-name="T6">Vloga v rokovnik</text:span></text:p>
          </table:table-cell>
          <table:table-cell table:style-name="Table6.B1" office:value-type="string">
            <text:p text:style-name="Standard"><text:span text:style-name="T9"> </text:span></text:p>
          </table:table-cell>
          <table:table-cell table:style-name="Table6.C1" office:value-type="string">
            <text:p text:style-name="Standard"><text:span text:style-name="T6">X</text:span></text:p>
          </table:table-cell>
          <table:table-cell table:style-name="Table6.C1" office:value-type="string">
            <text:p text:style-name="Standard"><text:span text:style-name="T9"> </text:span></text:p>
          </table:table-cell>
          <table:table-cell table:style-name="Table6.C1" office:value-type="string">
            <text:p text:style-name="Standard"><text:span text:style-name="T9"> </text:span></text:p>
          </table:table-cell>
          <table:table-cell table:style-name="Table6.C1" office:value-type="string">
            <text:p text:style-name="Standard"><text:span text:style-name="T9"> </text:span></text:p>
          </table:table-cell>
        </table:table-row>
        <table:table-row table:style-name="Table6.5">
          <table:table-cell table:style-name="Table6.A1" office:value-type="string">
            <text:p text:style-name="Standard"><text:span text:style-name="T6">Vloga v arhiv</text:span></text:p>
          </table:table-cell>
          <table:table-cell table:style-name="Table6.B1" office:value-type="string">
            <text:p text:style-name="Standard"><text:span text:style-name="T9"> </text:span></text:p>
          </table:table-cell>
          <table:table-cell table:style-name="Table6.C1" office:value-type="string">
            <text:p text:style-name="Standard"><text:span text:style-name="T9"> </text:span></text:p>
          </table:table-cell>
          <table:table-cell table:style-name="Table6.C1" office:value-type="string">
            <text:p text:style-name="Standard"><text:span text:style-name="T6">X</text:span></text:p>
          </table:table-cell>
          <table:table-cell table:style-name="Table6.C1" office:value-type="string">
            <text:p text:style-name="P128"/>
          </table:table-cell>
          <table:table-cell table:style-name="Table6.C1" office:value-type="string">
            <text:p text:style-name="Standard"><text:span text:style-name="T6">X</text:span></text:p>
          </table:table-cell>
        </table:table-row>
      </table:table>
      <text:list xml:id="list892673292" text:continue-list="list1699153541" text:style-name="WWNum1">
        <text:list-item>
          <text:p text:style-name="P1"><text:span text:style-name="T2">pri odločitveni tabeli gre za tehniko, ki je na nek način zrcalna slika diagrama poteka</text:span></text:p>
        </text:list-item>
      </text:list>
      <text:p text:style-name="P6"/>
      <text:p text:style-name="Standard"><text:span text:style-name="T8">6. MODELIRANJE PODATKOVNEGA MODELA</text:span></text:p>
      <text:p text:style-name="P7"/>
      <text:p text:style-name="P131"><text:span text:style-name="T2">Je eden on napomebnejših pogledov na razvoj informacijskih sistemov.</text:span></text:p>
      <text:p text:style-name="P7"/>
      <text:p text:style-name="P131"><text:span text:style-name="T2">POMEN PODATKOV</text:span></text:p>
      <text:list xml:id="list61814411" text:continue-numbering="true" text:style-name="WWNum1">
        <text:list-item>
          <text:p text:style-name="P132"><text:span text:style-name="T2">Osrednja sestavina vsakega IS;</text:span></text:p>
        </text:list-item>
      </text:list>
      <text:p text:style-name="P131"><text:soft-page-break/><text:span text:style-name="T2">Velika količina podatkov je značilnost poslovnih informacijskih sistemov, postopki v njih so relativno enostavni.</text:span></text:p>
      <text:list xml:id="list369097504" text:continue-numbering="true" text:style-name="WWNum1">
        <text:list-item>
          <text:p text:style-name="P132"><text:span text:style-name="T2">Opisujejo realni svet;</text:span></text:p>
        </text:list-item>
        <text:list-item>
          <text:p text:style-name="P132"><text:span text:style-name="T2">Kompleksnost podatkov v sodobnih IS;</text:span></text:p>
        </text:list-item>
      </text:list>
      <text:p text:style-name="P131"><text:span text:style-name="T2">Informacijski sistemi sodijo v upravi po vseh karakteristikah v poslovne informacijske sisteme, kjer nastopajo velike količine podatkov. Ti podatki imajo zapletene strukture in povezave, zato veljajo stroga pravila, ki se nanašajo na njihovo uporabo (npr. na zasebne / poslovne podatke)</text:span></text:p>
      <text:list xml:id="list2104125557" text:continue-numbering="true" text:style-name="WWNum1">
        <text:list-item>
          <text:p text:style-name="P132"><text:span text:style-name="T2">Razvoj konceptov predstavitve – podatkovni modeli.</text:span></text:p>
        </text:list-item>
      </text:list>
      <text:p text:style-name="P131"><text:span text:style-name="T2">Če želimo vse (vsebinske, funkcionalne značilnosti, podatke in omejitve) vgraditi v informacijski sistem, moramo imeti na voljo orodja, s katerimi te lastnosti podatkov čim bolj nazorno predstavimo - uporabimo podatkovni model.</text:span></text:p>
      <text:p text:style-name="P7"/>
      <text:p text:style-name="P7"/>
      <text:p text:style-name="P131"><text:span text:style-name="T2">PODATKOVNI MODEL</text:span></text:p>
      <text:p text:style-name="P131"><text:span text:style-name="T2">Podatkovni model je zbirka konceptov, s katerimi skušamo izraziti statične <text:s/>in dinamične <text:s/>lastnosti podatkov <text:s/>v okviru IS.</text:span></text:p>
      <text:p text:style-name="P131"><text:span text:style-name="T2">Podatkovni model relativno dobro predstavlja statične lastnosti in nekoliko slabše dinamične lastnoti.</text:span></text:p>
      <text:p text:style-name="P131"><text:span text:style-name="T2">Statične lastnosti podatkov:</text:span></text:p>
      <text:list xml:id="list87038936" text:continue-numbering="true" text:style-name="WWNum1">
        <text:list-item>
          <text:p text:style-name="P132"><text:span text:style-name="T2">so tiste, ki se s časom (v opazovanem obdobju) ne spreminjajo</text:span></text:p>
        </text:list-item>
        <text:list-item>
          <text:p text:style-name="P132"><text:span text:style-name="T2">so atributi, ki se spreminjajo le vsebinsko, namensko pa ne</text:span></text:p>
        </text:list-item>
      </text:list>
      <text:p text:style-name="P131"><text:span text:style-name="T4">Primer: FU potrebuje za delovanje IS e indeks. Entiteta je študent, statične lastnosti študenta pa so <text:s/>emšo, vpisna številka.</text:span></text:p>
      <text:p text:style-name="P131"><text:span text:style-name="T2">Dinamične lastnosti podatkov:</text:span></text:p>
      <text:list xml:id="list490972384" text:continue-numbering="true" text:style-name="WWNum1">
        <text:list-item>
          <text:p text:style-name="P132"><text:span text:style-name="T2">so tiste, ki se v obravnavanem časovnem obdobju spreminjajo</text:span></text:p>
        </text:list-item>
        <text:list-item>
          <text:p text:style-name="P132"><text:span text:style-name="T2">spremembe se navezujejo na vsebino</text:span></text:p>
        </text:list-item>
      </text:list>
      <text:p text:style-name="P131"><text:span text:style-name="T4">Primer: naslov, povprečna ocena, <text:s/>ime in priimek entitete študent.</text:span></text:p>
      <text:p text:style-name="P131"><text:span text:style-name="T2">Mimogrede, doba informacijskih sistemov je okrog 5 let.</text:span></text:p>
      <text:p text:style-name="P7"/>
      <text:p text:style-name="P131"><text:span text:style-name="T2">RAZVOJ PODATKOVNIH MODELOV I</text:span></text:p>
      <text:p text:style-name="P131"><text:span text:style-name="T2">Že zelo zgodaj so ugotovili, da potrebujejo posebna orodja za organizacijo velikih količin podatkov. </text:span></text:p>
      <text:p text:style-name="P131"><text:span text:style-name="T2">Najprej so med leti 1946 do 1970 nastajali preprosti modeli za vzpostavitev datotečne organizacije. </text:span></text:p>
      <text:p text:style-name="P131"><text:span text:style-name="T2">Do leta 1970 se je uporabljala izključno datotečna organizacija. Mimogrede, datoteka (ang. file) je sestavljena iz zapisov, del zapisa so polja; je urejena zbirka podatkov zapisana v enem od računalniških programov.</text:span></text:p>
      <text:p text:style-name="P131"><text:span text:style-name="T2">Po letu 1970 se je pričel intenzivni razvoj. Razvil se je kompleksen koncept podatkovne strukture, t.i. &gt; koncept ‘baze podatkov’.</text:span></text:p>
      <text:p text:style-name="P131"><text:span text:style-name="T2">Nato so se začeli razvijati modeli, ki so primerni za fizično zasnovo (saj močno izpoljnujejo potrebe in pričakovanja storkovnjakov, ki razvijajo IS) in izvedbo podatkovnih baz (od 1970 – naprej) &gt; t.i. izvedbeni modeli. Niso pa primerni v fazi logične zasnove IS in v fazi baze podatkov. So šibki pri predstavljanju semantike / pomena podatkov v okviru poslovnega sistema.</text:span></text:p>
      <text:p text:style-name="P131"><text:span text:style-name="T2">Poznamo 4 izvedbene modele:</text:span></text:p>
      <text:p text:style-name="P131"><text:soft-page-break/><text:span text:style-name="T2">- <text:s/>hierarhični model (manj uporabni)</text:span></text:p>
      <text:p text:style-name="P131"><text:span text:style-name="T2">- mrežni model </text:span></text:p>
      <text:p text:style-name="P131"><text:span text:style-name="T2">- relacijski model (zelo razširjeni)</text:span></text:p>
      <text:p text:style-name="P131"><text:span text:style-name="T2">- objektno orientirani modeli (začetek njihovega razvoja sega v 90., se še razvijajo)</text:span></text:p>
      <text:p text:style-name="P131"><text:span text:style-name="T2">Po letu 1975 pride do razvoja semantičnih modelov, ki so usmerjeni k specifikaciji uporabniških zahtev in predstavitvi podatkov na logični ravni (to sta funkciji semantičnih modelov) in se uporabljajo v fazi načrtovanja logične zasnove IS.</text:span></text:p>
      <text:p text:style-name="P131"><text:span text:style-name="T2">Semantika je znanost, veda o pomenu besed, pomenoslovje.</text:span></text:p>
      <text:p text:style-name="P131"><text:span text:style-name="T2">Semantični modeli so namenjeni zgodnjim fazam razvoja informacijskih sistemov. V teh zgodnjih fazah smo osredotočeni na bazo podatkov, ki bo nastala znotraj tega informacijskega sistema.</text:span></text:p>
      <text:p text:style-name="P7"/>
      <text:p text:style-name="P7"/>
      <text:p text:style-name="P7"/>
      <text:p text:style-name="P7"/>
      <text:p text:style-name="P131"><text:span text:style-name="T2">RAZVOJ PODATKOVNIH MODELOV II</text:span></text:p>
      <text:list xml:id="list111021457" text:continue-list="list1842553301" text:style-name="WWNum2">
        <text:list-item>
          <text:p text:style-name="P133"><text:span text:style-name="T2">Podatkovni modeli so modeli za logično predstavitev podatkov poslovnega sistema.</text:span></text:p>
        </text:list-item>
        <text:list-item>
          <text:p text:style-name="P133"><text:span text:style-name="T2">Z razvijanjem podatkovnih modelov je začela nastajati množica semantičnih modelov. </text:span></text:p>
        </text:list-item>
        <text:list-item>
          <text:p text:style-name="P133"><text:span text:style-name="T2">Semantični modeli in jeziki (v fazi načrtovanja) (od 1975 - naprej):</text:span></text:p>
        </text:list-item>
      </text:list>
      <text:p text:style-name="P131"><text:span text:style-name="T4">- <text:s/>E-R model (entity-relationship): </text:span></text:p>
      <text:p text:style-name="P131"><text:span text:style-name="T2"><text:s text:c="4"/>je prvi model, ki je bil predstavljen javnosti in je bil zelo hitro sprejet;</text:span></text:p>
      <text:p text:style-name="P131"><text:span text:style-name="T4">- <text:s/>objektna orientacija:</text:span></text:p>
      <text:p text:style-name="P131"><text:span text:style-name="T2"><text:s text:c="4"/>je drugi model, ki se je začel razvijati od začetka 90ih dalje;</text:span></text:p>
      <text:p text:style-name="P131"><text:span text:style-name="T4">- <text:s/>UML (universal modelling <text:s/>language).</text:span></text:p>
      <text:p text:style-name="P131"><text:span text:style-name="T2"><text:s text:c="4"/>ta model je nastal kot rezultat objektivno orientacijskega pristopa, s tem pristopom se</text:span></text:p>
      <text:p text:style-name="P131"><text:span text:style-name="T2"><text:s text:c="4"/>je razvil jezikUML, nastal je v začetku 90ih, obstaja veliko njegovih različic, je zelo</text:span></text:p>
      <text:p text:style-name="P131"><text:span text:style-name="T2"><text:s text:c="4"/>široko uveljavljen jezik;</text:span></text:p>
      <text:p text:style-name="P7"/>
      <text:p text:style-name="P131"><text:span text:style-name="T2">SPLOŠNI KONCEPTI / PRISTOPI ABSTRAKCIJE (ki so se razvili) PRI MODELIRANJU PODATKOV</text:span></text:p>
      <text:p text:style-name="P131"><text:span text:style-name="T2">Pri modeliranju podatkov gre za abstrakcijo / splošnost, ne gremo v detalje.</text:span></text:p>
      <text:p text:style-name="P131"><text:span text:style-name="T2">Splošni koncepti so:</text:span></text:p>
      <text:list xml:id="list2034155246" text:continue-numbering="true" text:style-name="WWNum2">
        <text:list-item>
          <text:p text:style-name="P133"><text:span text:style-name="T2">klasifikacija</text:span></text:p>
        </text:list-item>
        <text:list-item>
          <text:p text:style-name="P133"><text:span text:style-name="T2">generalizacija</text:span></text:p>
        </text:list-item>
        <text:list-item>
          <text:p text:style-name="P133"><text:span text:style-name="T2">agregacija</text:span></text:p>
        </text:list-item>
      </text:list>
      <text:list xml:id="list788275155" text:continue-list="list490972384" text:style-name="WWNum1">
        <text:list-item>
          <text:p text:style-name="P132"><text:span text:style-name="T2">kartezična agregacija</text:span></text:p>
        </text:list-item>
        <text:list-item>
          <text:p text:style-name="P132"><text:span text:style-name="T2">agregacija na ravni objektov</text:span></text:p>
        </text:list-item>
      </text:list>
      <text:list xml:id="list73583923" text:continue-list="list2034155246" text:style-name="WWNum2">
        <text:list-item>
          <text:p text:style-name="P133"><text:span text:style-name="T2">asociacija</text:span></text:p>
        </text:list-item>
      </text:list>
      <text:p text:style-name="P4"/>
      <text:p text:style-name="P131"><text:span text:style-name="T2">ENITETE</text:span></text:p>
      <text:list xml:id="list665242975" text:continue-numbering="true" text:style-name="WWNum2">
        <text:list-item>
          <text:p text:style-name="P133"><text:span text:style-name="T2">opredelitev koncepta entitete</text:span></text:p>
        </text:list-item>
      </text:list>
      <text:p text:style-name="P131"><text:soft-page-break/><text:span text:style-name="T2">Entiteta je poljuben objekt, subjekt ali pojem, ki nam nastopa v obravnavanem poslovnem sistemu, je pomemben za poslovanje organizacije in se o njem tvorijo podatkovne zbirke. Ločimo tip in primerke entitet</text:span></text:p>
      <text:list xml:id="list350767839" text:continue-numbering="true" text:style-name="WWNum2">
        <text:list-item>
          <text:p text:style-name="P133"><text:span text:style-name="T2">tipi in primerki entitete</text:span></text:p>
        </text:list-item>
        <text:list-item>
          <text:p text:style-name="P133"><text:span text:style-name="T2">primeri entitet</text:span></text:p>
        </text:list-item>
      </text:list>
      <text:p text:style-name="P131"><text:span text:style-name="T2">Klasifikacija se nanaša na entiteto. </text:span></text:p>
      <text:p text:style-name="P131"><text:span text:style-name="T2">Entiteta sama zase ni podatek, je nekaj o čemer se zbira podatke v organizaciji. Je nekaj, kar je pomembno za poslovanje neke organizacije. Entitete so vezane na naravo dejavnosti organizacije, ki jo izvaja (vsaka organizacija ima svoje entitete, ki jih potrebuje).</text:span></text:p>
      <text:p text:style-name="P7"/>
      <text:p text:style-name="P7"/>
      <text:p text:style-name="P7"/>
      <text:p text:style-name="P7"/>
      <text:p text:style-name="P7"/>
      <text:p text:style-name="P7"/>
      <text:p text:style-name="P7"/>
      <text:p text:style-name="P7"/>
      <text:p text:style-name="P131"><text:span text:style-name="T2">KLASIFICIRANJE PRIMERKOV V TIPE ENTITET</text:span></text:p>
      <text:p text:style-name="P83"><text:span text:style-name="T270">ŠTUDENT</text:span></text:p>
      <text:p text:style-name="P83"><text:span text:style-name="T270">IVAN</text:span></text:p>
      <text:p text:style-name="P83"><text:span text:style-name="T270">BOJAN</text:span></text:p>
      <text:p text:style-name="P83"><text:span text:style-name="T270">JANEZ</text:span></text:p>
      <text:p text:style-name="Standard"><text:span text:style-name="T223">tip </text:span></text:p>
      <text:p text:style-name="Standard"><text:span text:style-name="T223">entitete</text:span></text:p>
      <text:p text:style-name="Standard"><text:span text:style-name="T223">primerek</text:span></text:p>
      <text:p text:style-name="Standard"><text:span text:style-name="T223">entitete</text:span></text:p>
      <text:p text:style-name="P121"/>
      <text:p text:style-name="P7"/>
      <text:p text:style-name="P131"><text:span text:style-name="T2">Klasifikacija je koncept frakcije, s pomočjo katere množici primerkov entitet (Janez</text:span><text:span text:style-name="T4">, Bojan, Ivan</text:span><text:span text:style-name="T2">), ki imajo neko skupno lastnost, priredimo tip entitete (</text:span><text:span text:style-name="T4">študent</text:span><text:span text:style-name="T2">), ki odraža tisto lastnost, ki je tej množici skupna.</text:span></text:p>
      <text:p text:style-name="P131"><text:span text:style-name="T2">Ista množica primerkov ima lahko še drugo skupno lastnost, npr. </text:span><text:span text:style-name="T4">občani</text:span><text:span text:style-name="T2">. Za katero lastnost se odločimo, je odvisno od namena informacijskega sistema, ki ga razvijamo.</text:span></text:p>
      <text:p text:style-name="P7"/>
      <text:p text:style-name="P131"><text:span text:style-name="T2">GRAFIČNI PRIKAZ KONCEPTA KLASIFIKACIJA</text:span></text:p>
      <text:p text:style-name="P83"><text:span text:style-name="T271">ŠTUDENT</text:span></text:p>
      <text:p text:style-name="P83"><text:span text:style-name="T271">IVO</text:span></text:p>
      <text:p text:style-name="P83"><text:span text:style-name="T271">BOJAN</text:span></text:p>
      <text:p text:style-name="P83"><text:span text:style-name="T271">JANEZ</text:span></text:p>
      <text:p text:style-name="Standard"><text:span text:style-name="T272">primerek_iz</text:span></text:p>
      <text:p text:style-name="Standard"><text:span text:style-name="T272">primerek_iz</text:span></text:p>
      <text:p text:style-name="Standard"><text:span text:style-name="T272">primerek_iz</text:span></text:p>
      <text:p text:style-name="P137"><text:soft-page-break/></text:p>
      <text:p text:style-name="P7"/>
      <text:p text:style-name="P131"><text:span text:style-name="T2">Klasifikacija opredeljuje razmerje tipa in primerka entitet. </text:span></text:p>
      <text:p text:style-name="P131"><text:span text:style-name="T4">Janez je primerek iz tipa entitete študent.</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1"><text:span text:style-name="T2">PRIMER GENERALIZACIJE ELEMENTARNIH TIPOV V SPLOŠNE TIPE</text:span></text:p>
      <text:p text:style-name="P131"><text:span text:style-name="T2">Generalizacija pomeni posplošitev. Pojavlja se v podatkovnih modelih.</text:span></text:p>
      <text:p text:style-name="P83"><text:span text:style-name="T274">UPOKOJENEC</text:span></text:p>
      <text:p text:style-name="Standard"><text:span text:style-name="T276">je</text:span></text:p>
      <text:p text:style-name="P83"><text:span text:style-name="T278">OBČAN</text:span></text:p>
      <text:p text:style-name="P83"><text:span text:style-name="T274">ŠTUDENT</text:span></text:p>
      <text:p text:style-name="P83"><text:span text:style-name="T274">ZAPOSLENI</text:span></text:p>
      <text:p text:style-name="Standard"><text:span text:style-name="T289"><text:s/></text:span><text:span text:style-name="T276">je</text:span></text:p>
      <text:p text:style-name="P83"><text:span text:style-name="T276">je</text:span></text:p>
      <text:p text:style-name="P138"/>
      <text:p text:style-name="P131"><text:span text:style-name="T2">Generalizacija se odvija en nivo višje. </text:span></text:p>
      <text:p text:style-name="P131"><text:span text:style-name="T2">Generalizacija je koncept, pri katerem množici tipa entitet (</text:span><text:span text:style-name="T4">zaposleni, študenti</text:span><text:span text:style-name="T2">)</text:span><text:span text:style-name="T4"> </text:span><text:span text:style-name="T2">priredimo nek splošnejši, skupni, generalizirani tip entitete, ki odraža neko skupno lastnost elementarnih tipov entitet, ki jih predstavlja (</text:span><text:span text:style-name="T4">občani</text:span><text:span text:style-name="T2">).</text:span></text:p>
      <text:p text:style-name="P131"><text:span text:style-name="T2">Pri generalizaciji velja dednostno pravilo. To pravilo pove, da ti elementarni tipi entitet poleg svojih lastnih atributov / lastnosti dedujejo tudi lastnosti nadrejenega oz. posplošenega tipa entitet.</text:span></text:p>
      <text:p text:style-name="P7"/>
      <text:p text:style-name="P131"><text:span text:style-name="T2">PRIKAZ KARTEZIČNE AGREGACIJE</text:span></text:p>
      <text:p text:style-name="P131"><text:span text:style-name="T2">Agregacija se na področju podatkovnih modelov pojavlja v dveh oblikah:</text:span></text:p>
      <text:list xml:id="list264839027" text:style-name="WWNum7">
        <text:list-item>
          <text:p text:style-name="P134"><text:span text:style-name="T2">kartezična agregacija:</text:span></text:p>
        </text:list-item>
      </text:list>
      <text:p text:style-name="P131"><text:span text:style-name="T2">Gre za združevanje / agregiranje atributov na raven tipa entitete, ki ga ti atributi opisujejo.</text:span></text:p>
      <text:p text:style-name="P7"/>
      <text:p text:style-name="P83"><text:soft-page-break/><text:span text:style-name="T278">ŠTUDENT</text:span></text:p>
      <text:p text:style-name="P83"><text:span text:style-name="T274">priimek</text:span></text:p>
      <text:p text:style-name="P83"><text:span text:style-name="T274">ime</text:span></text:p>
      <text:p text:style-name="P83"><text:span text:style-name="T274">naslov</text:span></text:p>
      <text:p text:style-name="P83"><text:span text:style-name="T274">spol</text:span></text:p>
      <text:p text:style-name="P83"><text:span text:style-name="T274">roj_datum</text:span></text:p>
      <text:p text:style-name="Standard"><text:span text:style-name="T274"><text:s text:c="2"/>je_del</text:span></text:p>
      <text:p text:style-name="P139"/>
      <text:p text:style-name="P7"/>
      <text:p text:style-name="P7"/>
      <text:p text:style-name="P7"/>
      <text:p text:style-name="P7"/>
      <text:p text:style-name="P131"><text:span text:style-name="T2">UPORABA KONCEPTA AGREGACIJE NA RAVNI OBJEKTOV</text:span></text:p>
      <text:p text:style-name="P131"><text:span text:style-name="T2">Kot druga oblika, v kateri se pojavlja agregacija na področju podatkovnih modelov, je:</text:span></text:p>
      <text:list xml:id="list663556331" text:continue-numbering="true" text:style-name="WWNum7">
        <text:list-item>
          <text:p text:style-name="P134"><text:span text:style-name="T2">agregacija naravnih objektov</text:span></text:p>
        </text:list-item>
      </text:list>
      <text:p text:style-name="P131"><text:span text:style-name="T2">Z njo predstavimo strukturo nekega agregatnega <text:s/>/ sestavljenega objekta.</text:span></text:p>
      <text:p text:style-name="P83"><text:span text:style-name="T279">….</text:span></text:p>
      <text:p text:style-name="P83"><text:span text:style-name="T279">Državna uprava RS</text:span></text:p>
      <text:p text:style-name="P83"><text:span text:style-name="T279">MZZ</text:span></text:p>
      <text:p text:style-name="Standard"><text:span text:style-name="T290">je_del</text:span></text:p>
      <text:p text:style-name="Standard"><text:span text:style-name="T290">je_del</text:span></text:p>
      <text:p text:style-name="Standard"><text:span text:style-name="T290">je_del</text:span></text:p>
      <text:p text:style-name="Standard"><text:span text:style-name="T280">je_del</text:span></text:p>
      <text:p text:style-name="Standard"><text:span text:style-name="T280">je_del</text:span></text:p>
      <text:p text:style-name="P83"><text:span text:style-name="T279">…...</text:span></text:p>
      <text:p text:style-name="P83"><text:span text:style-name="T281">Urad za organizacijo</text:span></text:p>
      <text:p text:style-name="P83"><text:span text:style-name="T281"><text:s/>in razvoj</text:span></text:p>
      <text:p text:style-name="Standard"><text:span text:style-name="T280">je_del</text:span></text:p>
      <text:p text:style-name="Standard"><text:span text:style-name="T290">je_del</text:span></text:p>
      <text:p text:style-name="Standard"><text:span text:style-name="T282">...</text:span></text:p>
      <text:p text:style-name="Standard"><text:span text:style-name="T282">...</text:span></text:p>
      <text:p text:style-name="P83"><text:span text:style-name="T279">MNZ</text:span></text:p>
      <text:p text:style-name="P140"/>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1"><text:span text:style-name="T2">POVEZOVANJE KONCEPTOV AGREGACIJE IN GENERALIZACIJE</text:span></text:p>
      <text:p text:style-name="Standard"><text:span text:style-name="T294">EMŠO</text:span></text:p>
      <text:p text:style-name="Standard"><text:span text:style-name="T294">ime</text:span></text:p>
      <text:p text:style-name="Standard"><text:span text:style-name="T294">priimek</text:span></text:p>
      <text:p text:style-name="Standard"><text:span text:style-name="T294">naslov</text:span></text:p>
      <text:p text:style-name="Standard"><text:span text:style-name="T294">….</text:span></text:p>
      <text:p text:style-name="P83"><text:span text:style-name="T296">UPOKOJENEC</text:span></text:p>
      <text:p text:style-name="P83"><text:span text:style-name="T296">OBČAN</text:span></text:p>
      <text:p text:style-name="P83"><text:span text:style-name="T296">ŠTUDENT</text:span></text:p>
      <text:p text:style-name="P83"><text:span text:style-name="T296">ZAPOSLENI</text:span></text:p>
      <text:p text:style-name="Standard"><text:span text:style-name="T299">je</text:span></text:p>
      <text:p text:style-name="Standard"><text:span text:style-name="T299">je</text:span></text:p>
      <text:p text:style-name="Standard"><text:span text:style-name="T299">je</text:span></text:p>
      <text:p text:style-name="Standard"><text:span text:style-name="T294">šifra_šole</text:span></text:p>
      <text:p text:style-name="Standard"><text:span text:style-name="T294">oddelek</text:span></text:p>
      <text:p text:style-name="Standard"><text:span text:style-name="T294">letnik</text:span></text:p>
      <text:p text:style-name="Standard"><text:span text:style-name="T294">status</text:span></text:p>
      <text:p text:style-name="Standard"><text:span text:style-name="T294">šifra_zavarov.</text:span></text:p>
      <text:p text:style-name="Standard"><text:span text:style-name="T294">leto_upok.</text:span></text:p>
      <text:p text:style-name="Standard"><text:span text:style-name="T294">pokoj._osnova</text:span></text:p>
      <text:p text:style-name="Standard"><text:span text:style-name="T294">……..</text:span></text:p>
      <text:p text:style-name="Standard"><text:span text:style-name="T294">šifra_org.</text:span></text:p>
      <text:p text:style-name="Standard"><text:span text:style-name="T294">poklic</text:span></text:p>
      <text:p text:style-name="Standard"><text:span text:style-name="T294">šifra_del._mesta</text:span></text:p>
      <text:p text:style-name="Standard"><text:span text:style-name="T294">….</text:span></text:p>
      <text:p text:style-name="Standard"><text:span text:style-name="T294">GENERALIZACIJA</text:span></text:p>
      <text:p text:style-name="Standard"><text:span text:style-name="T301">A</text:span></text:p>
      <text:p text:style-name="Standard"><text:soft-page-break/><text:span text:style-name="T301">G</text:span></text:p>
      <text:p text:style-name="Standard"><text:span text:style-name="T301">R</text:span></text:p>
      <text:p text:style-name="Standard"><text:span text:style-name="T301">E</text:span></text:p>
      <text:p text:style-name="Standard"><text:span text:style-name="T301">G</text:span></text:p>
      <text:p text:style-name="Standard"><text:span text:style-name="T301">A</text:span></text:p>
      <text:p text:style-name="Standard"><text:span text:style-name="T301">C</text:span></text:p>
      <text:p text:style-name="Standard"><text:span text:style-name="T301">I</text:span></text:p>
      <text:p text:style-name="Standard"><text:span text:style-name="T301">J</text:span></text:p>
      <text:p text:style-name="Standard"><text:span text:style-name="T301">A</text:span></text:p>
      <text:p text:style-name="P141"/>
      <text:p text:style-name="P7"/>
      <text:p text:style-name="P131"><text:span text:style-name="T2">PRIKAZ MODELIRANJA PODATKOV Z UPORABO RAZLIČNIH KONCEPTOV ABSTRAKCIJE</text:span></text:p>
      <text:p text:style-name="Standard"><text:span text:style-name="T302">(generalizacija)</text:span></text:p>
      <text:p text:style-name="Standard"><text:span text:style-name="T302">(asociacija)</text:span></text:p>
      <text:p text:style-name="Standard"><text:span text:style-name="T294">(agregacija)</text:span></text:p>
      <text:p text:style-name="P83"><text:span text:style-name="T283">NAČRT</text:span></text:p>
      <text:p text:style-name="P83"><text:span text:style-name="T296">DOKUMENT</text:span></text:p>
      <text:p text:style-name="P83"><text:span text:style-name="T283">SLIKA</text:span></text:p>
      <text:p text:style-name="P83"><text:span text:style-name="T286">TEKSTUALNI</text:span></text:p>
      <text:p text:style-name="P83"><text:span text:style-name="T286">DOKUMENT</text:span></text:p>
      <text:p text:style-name="Standard"><text:span text:style-name="T302">je</text:span></text:p>
      <text:p text:style-name="Standard"><text:span text:style-name="T302">je</text:span></text:p>
      <text:p text:style-name="Standard"><text:span text:style-name="T302">je</text:span></text:p>
      <text:p text:style-name="P83"><text:span text:style-name="T296">ZADEVA</text:span></text:p>
      <text:p text:style-name="Standard"><text:span text:style-name="T291">šifra zadeve</text:span></text:p>
      <text:p text:style-name="Standard"><text:span text:style-name="T291">datum nastanka</text:span></text:p>
      <text:p text:style-name="Standard"><text:span text:style-name="T291">subjekt</text:span></text:p>
      <text:p text:style-name="Standard"><text:span text:style-name="T291">opis</text:span></text:p>
      <text:p text:style-name="Standard"><text:span text:style-name="T291">šifra <text:s/>dokumenta</text:span></text:p>
      <text:p text:style-name="Standard"><text:span text:style-name="T291">opis dokumenta</text:span></text:p>
      <text:p text:style-name="Standard"><text:span text:style-name="T291">avtor</text:span></text:p>
      <text:p text:style-name="P143"/>
      <text:p text:style-name="Standard"><text:span text:style-name="T299">je_del</text:span></text:p>
      <text:p text:style-name="Standard"><text:span text:style-name="T302">je_član</text:span></text:p>
      <text:p text:style-name="Standard"><text:span text:style-name="T302">je_del</text:span></text:p>
      <text:p text:style-name="P142"/>
      <text:p text:style-name="P7"/>
      <text:p text:style-name="P131"><text:span text:style-name="T2">PRIMER KONCEPTA ASOCIACIJE</text:span></text:p>
      <text:list xml:id="list376346923" text:continue-list="list350767839" text:style-name="WWNum2">
        <text:list-item>
          <text:p text:style-name="P133"><text:span text:style-name="T2">zadeva----- je član---- dokument</text:span></text:p>
        </text:list-item>
      </text:list>
      <text:p text:style-name="P131"><text:span text:style-name="T204">MODEL ENTITETA – POVEZAVA (E-R MODEL)</text:span></text:p>
      <text:p text:style-name="P7"/>
      <text:p text:style-name="P131"><text:span text:style-name="T2">MODEL ENTITETA – POVEZAVA</text:span></text:p>
      <text:p text:style-name="P131"><text:span text:style-name="T2">Ta model spada v kategorijo semantičnih modelov, torej ima lastnosti semantičnega modela. Osredotočen je na semantiko podatkov v okviru informacijskega sistema, ki ga razvijamo, v fazah načrtovanja oz. njegove podatkovne baze in logične zasnove informacijskega sistema. Niso primerni prikazu strukture podatkov v kasnejših fazah. Uporaba v zgolj v fazi načrtovanja is oziroma njegove podatkovne baze.</text:span></text:p>
      <text:p text:style-name="P131"><text:soft-page-break/><text:span text:style-name="T2">Tako je nastal e-r model, ki je bil javnosti prvič predstavljen leta 1976. V praksi se je hitro uveljavil, saj je tudi relativno preprost za uporabo. Ohranil se je do danes, ni pa nikoli bil standardiziran in ga zato različni avtorji uporabljajo na različne načine.</text:span></text:p>
      <text:p text:style-name="P131"><text:span text:style-name="T2">V principu temelji na treh osnovnih konceptih:</text:span></text:p>
      <text:p text:style-name="P131"><text:span text:style-name="T2">• entiteta</text:span></text:p>
      <text:p text:style-name="P131"><text:span text:style-name="T2">• atribut</text:span></text:p>
      <text:p text:style-name="P131"><text:span text:style-name="T2">• povezava</text:span></text:p>
      <text:p text:style-name="P7"/>
      <text:p text:style-name="P131"><text:span text:style-name="T2">ENTITETE</text:span></text:p>
      <text:p text:style-name="P131"><text:span text:style-name="T2">Tako kot prej pri podatkovnemu modelu, velja v E-R modelu glede entitet enako.</text:span></text:p>
      <text:list xml:id="list1750606059" text:continue-list="list788275155" text:style-name="WWNum1">
        <text:list-item>
          <text:p text:style-name="P132"><text:span text:style-name="T2">opredelitev koncepta entitete</text:span></text:p>
        </text:list-item>
        <text:list-item>
          <text:p text:style-name="P132"><text:span text:style-name="T2">tipi in primerki entitete</text:span></text:p>
        </text:list-item>
        <text:list-item>
          <text:p text:style-name="P132"><text:span text:style-name="T2">primeri entitet</text:span></text:p>
        </text:list-item>
      </text:list>
      <text:p text:style-name="P7"/>
      <text:p text:style-name="P131"><text:span text:style-name="T2">VRSTE ATRIBUTOV</text:span></text:p>
      <text:p text:style-name="P131"><text:span text:style-name="T2">Kar se tiče atributov ni v E-R modelu enako kot pri podatkovnem modelu. V tem primeru atribut opisuje lastnost entitet.</text:span></text:p>
      <text:p text:style-name="P131"><text:span text:style-name="T2">Poznamo:</text:span></text:p>
      <text:list xml:id="list1077032843" text:continue-list="list376346923" text:style-name="WWNum2">
        <text:list-item>
          <text:p text:style-name="P133"><text:span text:style-name="T2">elementarni atributi:</text:span></text:p>
        </text:list-item>
      </text:list>
      <text:list xml:id="list284636731" text:continue-list="list1750606059" text:style-name="WWNum1">
        <text:list-item>
          <text:p text:style-name="P132"><text:span text:style-name="T2">vrednosti teh atributov so atomarne in jih ni mogoče naprej razstaviti.</text:span></text:p>
        </text:list-item>
      </text:list>
      <text:list xml:id="list963348164" text:continue-list="list1077032843" text:style-name="WWNum2">
        <text:list-item>
          <text:p text:style-name="P133"><text:span text:style-name="T2">sestavljeni atributi:</text:span></text:p>
        </text:list-item>
      </text:list>
      <text:list xml:id="list1464545872" text:continue-list="list284636731" text:style-name="WWNum1">
        <text:list-item>
          <text:p text:style-name="P132"><text:span text:style-name="T2">so sestavljeni iz drugih atomarnih ali / in sestavljenih atributov</text:span></text:p>
        </text:list-item>
        <text:list-item>
          <text:p text:style-name="P132"><text:span text:style-name="T2">primer: struktura sestavljenega atributa 'naslov'</text:span></text:p>
        </text:list-item>
      </text:list>
      <text:p text:style-name="P131"><text:span text:style-name="T2"><text:s/></text:span></text:p>
      <text:p text:style-name="Standard"><text:span text:style-name="T333">naslov</text:span></text:p>
      <text:p text:style-name="Standard"><text:span text:style-name="T333">naselje <text:s text:c="11"/>pošta <text:s text:c="7"/>država</text:span></text:p>
      <text:p text:style-name="Standard"><text:span text:style-name="T333">ulica <text:s text:c="12"/>številka</text:span></text:p>
      <text:p text:style-name="P155"/>
      <text:p text:style-name="P194"/>
      <text:list xml:id="list1765239907" text:continue-list="list963348164" text:style-name="WWNum2">
        <text:list-item>
          <text:p text:style-name="P133"><text:span text:style-name="T2">vrednosti atributa</text:span></text:p>
        </text:list-item>
      </text:list>
      <text:list xml:id="list1598500369" text:continue-list="list1464545872" text:style-name="WWNum1">
        <text:list-item>
          <text:p text:style-name="P132"><text:span text:style-name="T2">tista vrednost, ki jo zavzame nek atribut pri posameznem primerku entitete</text:span></text:p>
        </text:list-item>
      </text:list>
      <text:p text:style-name="P195"><text:span text:style-name="T2">(</text:span><text:span text:style-name="T4">učitelj je vrednost atributa poklic pri primerku entitete Janez)</text:span></text:p>
      <text:p text:style-name="P83"><text:span text:style-name="T220">DRŽAVLJAN</text:span></text:p>
      <text:p text:style-name="Standard"><text:span text:style-name="T340">Ime<text:tab/><text:tab/>Spol<text:tab/><text:tab/>Poklic</text:span></text:p>
      <text:p text:style-name="Standard"><text:span text:style-name="T369">Ivo<text:tab/> <text:s text:c="8"/><text:tab/>M<text:tab/><text:tab/>inženir</text:span></text:p>
      <text:p text:style-name="Standard"><text:span text:style-name="T369">Ana<text:tab/> <text:s text:c="2"/><text:tab/>Ž<text:tab/> <text:s text:c="9"/>tajnica</text:span></text:p>
      <text:p text:style-name="Standard"><text:span text:style-name="T369">Ana<text:tab/> <text:s text:c="2"/><text:tab/>Ž<text:tab/><text:tab/>tajnica</text:span></text:p>
      <text:p text:style-name="P156"/>
      <text:p text:style-name="P156"/>
      <text:p text:style-name="Standard"><text:span text:style-name="T369">Janez<text:tab/> <text:s text:c="2"/><text:tab/>M<text:tab/></text:span></text:p>
      <text:p text:style-name="Standard"><text:span text:style-name="T369"><text:s/>Marko<text:tab/> M<text:tab/><text:tab/>mehanik</text:span></text:p>
      <text:p text:style-name="Standard"><text:span text:style-name="T371">učitelj</text:span></text:p>
      <text:p text:style-name="Standard"><text:soft-page-break/><text:span text:style-name="T211">tip entitete</text:span></text:p>
      <text:p text:style-name="Standard"><text:span text:style-name="T342">Vrednost</text:span></text:p>
      <text:p text:style-name="Standard"><text:span text:style-name="T342">atributa</text:span></text:p>
      <text:p text:style-name="Standard"><text:span text:style-name="T211">atributi</text:span></text:p>
      <text:p text:style-name="Standard"><text:span text:style-name="T342">Primerek</text:span></text:p>
      <text:p text:style-name="Standard"><text:span text:style-name="T342">entitete</text:span></text:p>
      <text:p text:style-name="P157"/>
      <text:list xml:id="list2120128320" text:continue-list="list1765239907" text:style-name="WWNum2">
        <text:list-item>
          <text:p text:style-name="P133"><text:span text:style-name="T2">domena atributa</text:span></text:p>
        </text:list-item>
      </text:list>
      <text:list xml:id="list1233576580" text:continue-list="list1598500369" text:style-name="WWNum1">
        <text:list-item>
          <text:p text:style-name="P132"><text:span text:style-name="T2">za vsak aktribut je značilna domena</text:span></text:p>
        </text:list-item>
        <text:list-item>
          <text:p text:style-name="P132"><text:span text:style-name="T2">gre za množico vseh vrednosti, ki jih nek aktribut lahko zavzame</text:span></text:p>
        </text:list-item>
      </text:list>
      <text:p text:style-name="P195"><text:span text:style-name="T2">(</text:span><text:span text:style-name="T4">domena atributa poklic je množica vseh poklicev, ki nastopajo v bazi podatkov</text:span><text:span text:style-name="T2">)</text:span></text:p>
      <text:list xml:id="list1115795857" text:continue-list="list2120128320" text:style-name="WWNum2">
        <text:list-item>
          <text:p text:style-name="P133"><text:span text:style-name="T2">enovrednostni atributi</text:span></text:p>
        </text:list-item>
      </text:list>
      <text:list xml:id="list1804455525" text:continue-list="list1233576580" text:style-name="WWNum1">
        <text:list-item>
          <text:p text:style-name="P132"><text:span text:style-name="T2">zanje velja, da lahko pri posameznem primerku entitete zavzamejo izključno samo eno vrednost (</text:span><text:span text:style-name="T4">primer: spol</text:span><text:span text:style-name="T2">)</text:span></text:p>
        </text:list-item>
      </text:list>
      <text:list xml:id="list1875114125" text:continue-list="list1115795857" text:style-name="WWNum2">
        <text:list-item>
          <text:p text:style-name="P133"><text:span text:style-name="T2">večvrednostni atributi</text:span></text:p>
        </text:list-item>
      </text:list>
      <text:list xml:id="list1144257409" text:continue-list="list1804455525" text:style-name="WWNum1">
        <text:list-item>
          <text:p text:style-name="P132"><text:span text:style-name="T2">v tem primeru lahko večvrednosti atribut pri posameznih primerkih entitet zavzame eno ali več vrednosti (</text:span><text:span text:style-name="T4">ime, poklic</text:span><text:span text:style-name="T2">)</text:span></text:p>
        </text:list-item>
      </text:list>
      <text:list xml:id="list804565490" text:continue-list="list1875114125" text:style-name="WWNum2">
        <text:list-item>
          <text:p text:style-name="P133"><text:span text:style-name="T2">ključni atributi:</text:span></text:p>
        </text:list-item>
      </text:list>
      <text:p text:style-name="P195"><text:span text:style-name="T2">- nekateri atributi igrajo posebej pomembno vlogo, to so 4 ključi</text:span></text:p>
      <text:p text:style-name="P210"><text:span text:style-name="T2">- primarni ključ</text:span></text:p>
      <text:p text:style-name="P210"><text:span text:style-name="T2">- sekundarni ključi</text:span></text:p>
      <text:p text:style-name="P210"><text:span text:style-name="T2">- speti ključi</text:span></text:p>
      <text:p text:style-name="P210"><text:span text:style-name="T2">- tuji (zunanji) ključi</text:span></text:p>
      <text:p text:style-name="P7"/>
      <text:p text:style-name="P200"><text:span text:style-name="T2">PRIMARNI KLJUČ</text:span></text:p>
      <text:p text:style-name="P131"><text:span text:style-name="T2">Primarni ključ je vedno en sam in je vrednostni atribut!</text:span></text:p>
      <text:p text:style-name="P131"><text:span text:style-name="T2">- je najpomembnejši atribut oz. ključ vsakega tipa entitete (EMŠO, vpisna številka, davčna številka itd.)</text:span></text:p>
      <text:p text:style-name="P131"><text:span text:style-name="T2">- njegova vloga je, da zagotavlja enolično identifikacijo primerkov entitet, je vedno en sam, vsak tip entitete ga mora imeti</text:span></text:p>
      <text:p text:style-name="P131"><text:span text:style-name="T2">- primer:</text:span><text:span text:style-name="T4"> pri primerku entitete študent je primarni ključ vpisna številka</text:span></text:p>
      <text:p text:style-name="P131"><text:span text:style-name="T4"><text:s text:c="13"/>pri primerku entitete občan je primarni ključ EMŠO</text:span></text:p>
      <text:p text:style-name="P131"><text:span text:style-name="T4"><text:s text:c="12"/>pri primerku entitete davčni zavezanec je primerni ključ davčna številka</text:span></text:p>
      <text:p text:style-name="P131"><text:span text:style-name="T2">- lahko je več takih atributov, ki zagotavljajo enolično identifikacijo, a se vedno odločimo za enega, ki je najbolj primeren za nek tip entitete</text:span></text:p>
      <text:p text:style-name="P131"><text:span text:style-name="T2">- je tisti atribut, po katerem najpogosteje iščemo podatke oz. primerke entitet v bazi podatkov</text:span></text:p>
      <text:p text:style-name="P131"><text:span text:style-name="T2">- je najučinkovitejši iskalni ključ, ker vedno dobimo en zadetek</text:span></text:p>
      <text:p text:style-name="P131"><text:span text:style-name="T2">- obstajata dva pogoja, ki dejansko zagotavljata enolično identifikacijo primerka entitete:</text:span></text:p>
      <text:p text:style-name="P131"><text:span text:style-name="T2">1. vsak primerek entitete sme imeti oz. mu sme pripadati ena sama vrednost primarnega ključa (</text:span><text:span text:style-name="T4">en EMŠO pripada enemu občanu</text:span><text:span text:style-name="T2">)</text:span></text:p>
      <text:p text:style-name="P131"><text:span text:style-name="T2">2. ena vrednost primarnega ključa sme pripadati enemu samemu primerku entitete (</text:span><text:span text:style-name="T4">občan sme imeti samo en EMŠO</text:span><text:span text:style-name="T2">)</text:span></text:p>
      <text:p text:style-name="P131"><text:span text:style-name="T4">- </text:span><text:span text:style-name="T2">v praksi prihaja do dveh napak: </text:span></text:p>
      <text:p text:style-name="P131"><text:span text:style-name="T2">1. en EMŠO za več občanov</text:span></text:p>
      <text:p text:style-name="P131"><text:span text:style-name="T2">2. enemu občanu več EMŠOv</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1"><text:soft-page-break/><text:span text:style-name="T2">VPRAŠANJA ZA 1. KOLOKVIJ</text:span></text:p>
      <text:p text:style-name="P7"/>
      <text:list xml:id="list662370854" text:continue-list="list1144257409" text:style-name="WWNum1">
        <text:list-item>
          <text:p text:style-name="P132"><text:span text:style-name="T2">kaj razumemo pod informatizacijo organizacije?</text:span></text:p>
        </text:list-item>
        <text:list-item>
          <text:p text:style-name="P132"><text:span text:style-name="T2">kaj so ključne točke informatizacije organizacije?</text:span></text:p>
        </text:list-item>
        <text:list-item>
          <text:p text:style-name="P132"><text:span text:style-name="T2">opredeli poslovni proces in opiši značilnosti!</text:span></text:p>
        </text:list-item>
        <text:list-item>
          <text:p text:style-name="P132"><text:span text:style-name="T2">zakaj govorimo o procesni orientaciji, kaj je bistvo le te?</text:span></text:p>
        </text:list-item>
        <text:list-item>
          <text:p text:style-name="P132"><text:span text:style-name="T2">kakšni so razlogi za procesno orientacijo?</text:span></text:p>
        </text:list-item>
        <text:list-item>
          <text:p text:style-name="P132"><text:span text:style-name="T2">razloži razliko med avtomatizacijo in informatizacijo!</text:span></text:p>
        </text:list-item>
        <text:list-item>
          <text:p text:style-name="P132"><text:span text:style-name="T2">kakšna je razlika med procesi avtomatizacije in informatizacije? predstavi v točkah!</text:span></text:p>
        </text:list-item>
        <text:list-item>
          <text:p text:style-name="P132"><text:span text:style-name="T2">zakaj se je vloga procesov v organizacijskih teorijah v zadnjih letih povečala in kateri dejavniki so k temu prispevali?</text:span></text:p>
        </text:list-item>
        <text:list-item>
          <text:p text:style-name="P132"><text:span text:style-name="T2">pojasni prilagojeno Porterjevo verigo!</text:span></text:p>
        </text:list-item>
        <text:list-item>
          <text:p text:style-name="P132"><text:span text:style-name="T2">opredeli temeljne in podporne procese! kakšna je razlika med njimi?</text:span></text:p>
        </text:list-item>
        <text:list-item>
          <text:p text:style-name="P132"><text:span text:style-name="T2">pojasni, zakaj prihaja danes do nekega razkoraka med formalnimi hierarhičnimi strukturami organizacijami ter vertikalnim in horizontalnim izvajanjem procesov!</text:span></text:p>
        </text:list-item>
        <text:list-item>
          <text:p text:style-name="P132"><text:span text:style-name="T2">funkcijska dekompozicija!</text:span></text:p>
        </text:list-item>
        <text:list-item>
          <text:p text:style-name="P132"><text:span text:style-name="T2">zakaj je potrebna prenova poslovnih procesov?</text:span></text:p>
        </text:list-item>
        <text:list-item>
          <text:p text:style-name="P132"><text:span text:style-name="T2">katera so izhodišča prenove, njeni cilji in koraki?</text:span></text:p>
        </text:list-item>
        <text:list-item>
          <text:p text:style-name="P132"><text:span text:style-name="T2">kakšna je vloga informacijskih sistemov moderne organizacije in kateri so vzroki za neuspešen razvoj?</text:span></text:p>
        </text:list-item>
        <text:list-item>
          <text:p text:style-name="P132"><text:span text:style-name="T2">naštej ključne dejavnike uspešnega razvoja projekta IS in dileme, do katerih lahko pride (nakup ali lasten razvoj – prednosti in slabosti)!</text:span></text:p>
        </text:list-item>
        <text:list-item>
          <text:p text:style-name="P132"><text:span text:style-name="T2">predstavi faze 4-stopenjskega razvoja modela IS, poudarek na prvih dveh!</text:span></text:p>
        </text:list-item>
        <text:list-item>
          <text:p text:style-name="P132"><text:span text:style-name="T2">zakaj je pomembna študija upravičenosti?</text:span></text:p>
        </text:list-item>
        <text:list-item>
          <text:p text:style-name="P132"><text:span text:style-name="T2">pojasni logično in fizično zasnovo, kakšna je razlika, kaj je bistvo?</text:span></text:p>
        </text:list-item>
        <text:list-item>
          <text:p text:style-name="P132"><text:span text:style-name="T2">predstavi pomembne poglede na poslovni sistem in kratko predstavi! zakaj so pomembni?</text:span></text:p>
        </text:list-item>
        <text:list-item>
          <text:p text:style-name="P132"><text:span text:style-name="T2">opredeli tehnike, ki se uporabljajo za predstavitev teh pogledov!</text:span></text:p>
        </text:list-item>
        <text:list-item>
          <text:p text:style-name="P132"><text:span text:style-name="T2">opredeli najpomembnejše koncepte, ki se uporabljajo za opredelitev poslovnih procesov in kakšne so lahko povezave med njimi!</text:span></text:p>
        </text:list-item>
        <text:list-item>
          <text:p text:style-name="P132"><text:span text:style-name="T2">predstavi tehnike – funkcijski graf, diagram poteka! kakšna je uporabnost, za kateri pogled se tehnika uporablja, kakšne so prednosti in slabosti ter na katerih konceptih temeljijo!</text:span></text:p>
        </text:list-item>
        <text:list-item>
          <text:p text:style-name="P132"><text:span text:style-name="T2">kakšna je razlika med diagramom poteka in EPC diagramom!</text:span></text:p>
        </text:list-item>
        <text:list-item>
          <text:p text:style-name="P132"><text:span text:style-name="T2">nariši konkretni primer diagrama poteka ali EPC diagram, pojasni simbole in uporabo!</text:span></text:p>
        </text:list-item>
        <text:list-item>
          <text:p text:style-name="P132"><text:span text:style-name="T2">nariši konkretni primer diagrama toka podatkov, pojasni simbole in uporabo!</text:span></text:p>
        </text:list-item>
        <text:list-item>
          <text:p text:style-name="P132"><text:span text:style-name="T2">pojasni razvoj podatkov in modelov, vlogo in razvoj podatkovnih modelov!</text:span></text:p>
        </text:list-item>
        <text:list-item>
          <text:p text:style-name="P132"><text:span text:style-name="T2">kateri so koncepti abstrakcije pri modeliranju podatkov?</text:span></text:p>
        </text:list-item>
        <text:list-item>
          <text:p text:style-name="P132"><text:span text:style-name="T2">kaj so entiteta, atribut in povezava?</text:span></text:p>
        </text:list-item>
      </text:list>
      <text:p text:style-name="P7"/>
      <text:p text:style-name="P7"/>
      <text:p text:style-name="P200"><text:span text:style-name="T2">SEKUNDARNI IN SPETI KLJUČI</text:span></text:p>
      <text:list xml:id="list1653216248" text:continue-list="list804565490" text:style-name="WWNum2">
        <text:list-item>
          <text:p text:style-name="P133"><text:span text:style-name="T2">sekundarni ključi:</text:span></text:p>
        </text:list-item>
      </text:list>
      <text:list xml:id="list465260738" text:continue-list="list662370854" text:style-name="WWNum1">
        <text:list-item>
          <text:p text:style-name="P132"><text:span text:style-name="T2">atributi, za katere pričakujemo, da jih bomo pogosto uporabljali za iskanje podatkov (najpogostejši: priimek, ime, naslov itd.), še posebno kadar ne poznamo primarnega ključa</text:span></text:p>
        </text:list-item>
        <text:list-item>
          <text:p text:style-name="P132"><text:span text:style-name="T2">lahko jih je več</text:span></text:p>
        </text:list-item>
        <text:list-item>
          <text:p text:style-name="P132"><text:span text:style-name="T2">ne velja pogoj enolične identifikacije</text:span></text:p>
        </text:list-item>
        <text:list-item>
          <text:p text:style-name="P132"><text:span text:style-name="T2">slaba stran: ne dobivamo enega samega zadetka, dobimo jih več in si s temi podatki ne moremo dosti pomagati – zato kombiniramo iskanje z več atributi in povečamo možnost pravega zadetka</text:span></text:p>
        </text:list-item>
        <text:list-item>
          <text:p text:style-name="P132"><text:span text:style-name="T2">ne morejo nadomestiti primarnega ključa</text:span></text:p>
        </text:list-item>
      </text:list>
      <text:list xml:id="list1520669741" text:continue-list="list1653216248" text:style-name="WWNum2">
        <text:list-item>
          <text:p text:style-name="P133"><text:span text:style-name="T2">speti ključi</text:span></text:p>
        </text:list-item>
      </text:list>
      <text:list xml:id="list1680656254" text:continue-list="list465260738" text:style-name="WWNum1">
        <text:list-item>
          <text:p text:style-name="P132"><text:span text:style-name="T2">gre za to, kako je ključ sestavljen</text:span></text:p>
        </text:list-item>
        <text:list-item>
          <text:p text:style-name="P132"><text:span text:style-name="T2">so ključi sestavljeni iz več atributov</text:span></text:p>
        </text:list-item>
        <text:list-item>
          <text:p text:style-name="P132"><text:span text:style-name="T2">lahko je primarni ali sekundarni ključ</text:span></text:p>
        </text:list-item>
      </text:list>
      <text:p text:style-name="P7"/>
      <text:p text:style-name="P131"><text:span text:style-name="T2">LASTNOSTI POVEZAV</text:span></text:p>
      <text:list xml:id="list799983837" text:continue-numbering="true" text:style-name="WWNum1">
        <text:list-item>
          <text:p text:style-name="P132"><text:span text:style-name="T2">tip, primerki povezave</text:span></text:p>
        </text:list-item>
      </text:list>
      <text:p text:style-name="P131"><text:span text:style-name="T2">Povezava je koncept, s katerim opredeljujemo razmerja med tipi entitet oz. njihovimi primerki. Tako kot pri entitetah kot tudi pri povezavah ločimo med tipi povezave (</text:span><text:span text:style-name="T4">npr. dela_za</text:span><text:span text:style-name="T2">) in primerki povezave (</text:span><text:span text:style-name="T4">npr. p5</text:span><text:span text:style-name="T2">).</text:span></text:p>
      <text:list xml:id="list1442937245" text:continue-numbering="true" text:style-name="WWNum1">
        <text:list-item>
          <text:p text:style-name="P132"><text:span text:style-name="T2">ime povezave</text:span></text:p>
        </text:list-item>
      </text:list>
      <text:p text:style-name="P131"><text:span text:style-name="T2">Vsaka povezava ima neko ime (npr. dela_za).</text:span></text:p>
      <text:list xml:id="list1733320785" text:continue-numbering="true" text:style-name="WWNum1">
        <text:list-item>
          <text:p text:style-name="P132"><text:span text:style-name="T2">stopnja povezave</text:span></text:p>
        </text:list-item>
      </text:list>
      <text:p text:style-name="P131"><text:span text:style-name="T2">Stopnja povezave nam pove, koliko tipov entitet sodeluje v neki povezavi in glede na stopnjo povezave ločimo:</text:span></text:p>
      <text:list xml:id="list1256581816" text:continue-list="list1394600158" text:style-name="WWNum5">
        <text:list-item>
          <text:p text:style-name="P135"><text:span text:style-name="T2">binarne povezave (2. stopnja)</text:span></text:p>
        </text:list-item>
        <text:list-item>
          <text:p text:style-name="P135"><text:span text:style-name="T2">ternarne povezave (3. stopnja) (</text:span><text:span text:style-name="T4">acroni-most-železo</text:span><text:span text:style-name="T2">)</text:span></text:p>
        </text:list-item>
        <text:list-item>
          <text:p text:style-name="P135"><text:span text:style-name="T2">povezave višje stopnje</text:span></text:p>
        </text:list-item>
      </text:list>
      <text:list xml:id="list1519584297" text:continue-list="list1733320785" text:style-name="WWNum1">
        <text:list-item>
          <text:p text:style-name="P132"><text:span text:style-name="T2">kardinalnost</text:span></text:p>
        </text:list-item>
      </text:list>
      <text:p text:style-name="P131"><text:span text:style-name="T2">Kardinalnost pomeni števnost in nam pove, s koliko primerki določenega tipa entitete je povezan en primerek nasprotnega tipa entitete in obratno.</text:span></text:p>
      <text:list xml:id="list1585617979" text:continue-numbering="true" text:style-name="WWNum1">
        <text:list-item>
          <text:p text:style-name="P132"><text:span text:style-name="T2">obveznost / neobveznost</text:span></text:p>
        </text:list-item>
      </text:list>
      <text:p text:style-name="P131"><text:span text:style-name="T2">V vsakem trenutku obstoja informacijskega sistema mora obstajati primerek povezave (-). Pri neobveznosti povezave to ne velja (o).</text:span></text:p>
      <text:p text:style-name="P7"/>
      <text:p text:style-name="P7"/>
      <text:p text:style-name="P7"/>
      <text:p text:style-name="P7"/>
      <text:p text:style-name="P7"/>
      <text:p text:style-name="P7"/>
      <text:p text:style-name="P7"/>
      <text:p text:style-name="P7"/>
      <text:p text:style-name="P7"/>
      <text:p text:style-name="P7"/>
      <text:p text:style-name="P7"/>
      <text:p text:style-name="P131"><text:soft-page-break/><text:span text:style-name="T2">NEKAJ PRIMERKOV POVEZAV </text:span></text:p>
      <text:p text:style-name="P131"><text:span text:style-name="T2">“</text:span><text:span text:style-name="T5">DELA_ZA</text:span><text:span text:style-name="T2">” MED TIPOMA ENTITET “</text:span><text:span text:style-name="T5">ZAPOSLENI</text:span><text:span text:style-name="T2">” IN “</text:span><text:span text:style-name="T5">ODDELEK</text:span><text:span text:style-name="T2">”</text:span></text:p>
      <text:p text:style-name="P83"><text:span text:style-name="T304">janez</text:span></text:p>
      <text:p text:style-name="P83"><text:span text:style-name="T304">tone</text:span></text:p>
      <text:p text:style-name="P83"><text:span text:style-name="T304">ana</text:span></text:p>
      <text:p text:style-name="P83"><text:span text:style-name="T304">mojca</text:span></text:p>
      <text:p text:style-name="P83"><text:span text:style-name="T304">miha</text:span></text:p>
      <text:p text:style-name="P83"><text:span text:style-name="T304">jure</text:span></text:p>
      <text:p text:style-name="P83"><text:span text:style-name="T305">:</text:span></text:p>
      <text:p text:style-name="P144"/>
      <text:p text:style-name="P83"><text:span text:style-name="T306">prodaja</text:span></text:p>
      <text:p text:style-name="P83"><text:span text:style-name="T306">nabava</text:span></text:p>
      <text:p text:style-name="P83"><text:span text:style-name="T306">skladišče</text:span></text:p>
      <text:p text:style-name="P83"><text:span text:style-name="T306">:</text:span></text:p>
      <text:p text:style-name="Standard"><text:span text:style-name="T308">ZAPOSLENI <text:s text:c="15"/></text:span><text:span text:style-name="T90">dela_za</text:span><text:span text:style-name="T308"> <text:s text:c="14"/>ODDELEK</text:span></text:p>
      <text:p text:style-name="P145"/>
      <text:p text:style-name="P7"/>
      <text:p text:style-name="P131"><text:span text:style-name="T2">PRIMER TERNARNE POVEZAVE</text:span></text:p>
      <text:p text:style-name="P83"><text:span text:style-name="T344">anhovo</text:span></text:p>
      <text:p text:style-name="P158"/>
      <text:p text:style-name="P83"><text:span text:style-name="T344">acroni</text:span></text:p>
      <text:p text:style-name="P83"><text:span text:style-name="T347">:</text:span></text:p>
      <text:p text:style-name="P159"/>
      <text:p text:style-name="P83"><text:span text:style-name="T348">most</text:span></text:p>
      <text:p text:style-name="P161"/>
      <text:p text:style-name="P83"><text:span text:style-name="T348">predor</text:span></text:p>
      <text:p text:style-name="P162"/>
      <text:p text:style-name="P83"><text:span text:style-name="T341">cesta</text:span></text:p>
      <text:p text:style-name="P83"><text:span text:style-name="T344">:</text:span></text:p>
      <text:p text:style-name="P83"><text:span text:style-name="T344">p1</text:span></text:p>
      <text:p text:style-name="P83"><text:span text:style-name="T344">p2</text:span></text:p>
      <text:p text:style-name="P83"><text:soft-page-break/><text:span text:style-name="T344">p3</text:span></text:p>
      <text:p text:style-name="P83"><text:span text:style-name="T344">p4</text:span></text:p>
      <text:p text:style-name="P83"><text:span text:style-name="T344">p5</text:span></text:p>
      <text:p text:style-name="P83"><text:span text:style-name="T344">p6</text:span></text:p>
      <text:p text:style-name="P83"><text:span text:style-name="T344">p7</text:span></text:p>
      <text:p text:style-name="P83"><text:span text:style-name="T344">p8</text:span></text:p>
      <text:p text:style-name="P83"><text:span text:style-name="T344">:</text:span></text:p>
      <text:p text:style-name="Standard"><text:span text:style-name="T344">DOBAVITELJ </text:span><text:span text:style-name="T354"><text:s text:c="16"/></text:span><text:span text:style-name="T344"><text:s/>dobava <text:s text:c="4"/></text:span><text:span text:style-name="T354"><text:s text:c="19"/></text:span><text:span text:style-name="T344">PROJEKT</text:span></text:p>
      <text:p text:style-name="P159"/>
      <text:p text:style-name="P83"><text:span text:style-name="T344">cement</text:span></text:p>
      <text:p text:style-name="P83"><text:span text:style-name="T344">železo</text:span></text:p>
      <text:p text:style-name="P83"><text:span text:style-name="T344">profili</text:span></text:p>
      <text:p text:style-name="P83"><text:span text:style-name="T344">:</text:span></text:p>
      <text:p text:style-name="Standard"><text:span text:style-name="T348">SESTAVNI_DEL</text:span></text:p>
      <text:p text:style-name="P160"/>
      <text:p text:style-name="P7"/>
      <text:p text:style-name="P7"/>
      <text:p text:style-name="P131"><text:span text:style-name="T2">VRSTE KARDINALNOSTI / ŠTEVNOSTI</text:span></text:p>
      <text:p text:style-name="P131"><text:span text:style-name="T2">Kardinalnost določi število primerkov enega tipa, ki je povezan z določenim številom drugega tipa ter obratno.</text:span></text:p>
      <text:p text:style-name="P131"><text:span text:style-name="T2">Poznamo 3 vrste kardinalnosti:</text:span></text:p>
      <text:list xml:id="list2010482566" text:continue-list="list1256581816" text:style-name="WWNum5">
        <text:list-item>
          <text:p text:style-name="P135"><text:span text:style-name="T2">ena : ena (1 : 1)</text:span></text:p>
        </text:list-item>
      </text:list>
      <text:p text:style-name="P131"><text:span text:style-name="T2">- pomeni, da je na vsaki strani en primerek tipa entitete A povezan natančno z enim primerkom tipa entitete B ter obratno</text:span></text:p>
      <text:list xml:id="list1558793815" text:continue-numbering="true" text:style-name="WWNum5">
        <text:list-item>
          <text:p text:style-name="P135"><text:span text:style-name="T2">ena : več (1 : N)</text:span></text:p>
        </text:list-item>
      </text:list>
      <text:list xml:id="list69002901" text:continue-list="list1585617979" text:style-name="WWNum1">
        <text:list-item>
          <text:p text:style-name="P132"><text:span text:style-name="T2">pomeni, da je 1 primerek tipa entitete A povezan z enim ali več primerkom tipa entitete B, en primerek tipa entitete B pa je povezan z natanko enim primerkom tipa entitete A</text:span></text:p>
        </text:list-item>
      </text:list>
      <text:list xml:id="list179392352" text:continue-list="list1558793815" text:style-name="WWNum5">
        <text:list-item>
          <text:p text:style-name="P135"><text:span text:style-name="T2">več : več (M : N)</text:span></text:p>
        </text:list-item>
      </text:list>
      <text:list xml:id="list40492093" text:continue-list="list69002901" text:style-name="WWNum1">
        <text:list-item>
          <text:p text:style-name="P132"><text:span text:style-name="T2">pomeni, da je lahko en primerek tipa entitete A povezan z enim ali več primerki tipa entitete B ter obratno</text:span></text:p>
        </text:list-item>
        <text:list-item>
          <text:p text:style-name="P132"><text:span text:style-name="T2">več primerkov na eni in na drugi strani!</text:span></text:p>
        </text:list-item>
      </text:list>
      <text:p text:style-name="P7"/>
      <text:p text:style-name="P131"><text:span text:style-name="T2">VRSTE KARDINALNOSTI</text:span></text:p>
      <text:p text:style-name="P83"><text:span text:style-name="T373">ŠTUDENT</text:span></text:p>
      <text:p text:style-name="P83"><text:span text:style-name="T373">INDEKS</text:span></text:p>
      <text:p text:style-name="P83"><text:span text:style-name="T373">OBČAN</text:span></text:p>
      <text:p text:style-name="P83"><text:span text:style-name="T373">VOZILO</text:span></text:p>
      <text:p text:style-name="P83"><text:soft-page-break/><text:span text:style-name="T373">PROJEKT</text:span></text:p>
      <text:p text:style-name="P83"><text:span text:style-name="T373">DELAVEC</text:span></text:p>
      <text:p text:style-name="P83"><text:span text:style-name="T224">ena : ena </text:span><text:span text:style-name="T375">(1 : 1)</text:span></text:p>
      <text:p text:style-name="P83"><text:span text:style-name="T224">ena : več </text:span><text:span text:style-name="T375">(1 : N)</text:span></text:p>
      <text:p text:style-name="P83"><text:span text:style-name="T224">več : več </text:span><text:span text:style-name="T375">(M : N)</text:span></text:p>
      <text:p text:style-name="P16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1"><text:span text:style-name="T2">GRAFIČNA NOTACIJA E-R MODELA</text:span></text:p>
      <text:p text:style-name="P131"><text:span text:style-name="T2">Grafična notacija E-R modela nam omogoča grafično predstavitev entitet in povezav med njimi. Uporabljamo dogovorjeno notacijo, čeprav E-R model ni standardiziran. Atribute v tem modelu ne rišemo.</text:span></text:p>
      <text:p text:style-name="P112"/>
      <text:p text:style-name="P83"><text:span text:style-name="T355">obvezne</text:span></text:p>
      <text:p text:style-name="P83"><text:span text:style-name="T355">ključni</text:span></text:p>
      <text:p text:style-name="P83"><text:span text:style-name="T355">ostali</text:span></text:p>
      <text:p text:style-name="Standard"><text:span text:style-name="T357">ime</text:span></text:p>
      <text:p text:style-name="Standard"><text:span text:style-name="T357">ime</text:span></text:p>
      <text:p text:style-name="Standard"><text:span text:style-name="T357">- tip entitete</text:span></text:p>
      <text:p text:style-name="Standard"><text:span text:style-name="T359">- šibki tip entitete</text:span></text:p>
      <text:p text:style-name="Standard"><text:span text:style-name="T359">- tip povezave</text:span></text:p>
      <text:p text:style-name="Standard"><text:span text:style-name="T359">- tip povezave (druga možna notacija)</text:span></text:p>
      <text:p text:style-name="P83"><text:span text:style-name="T379">Legenda:</text:span></text:p>
      <text:p text:style-name="P83"><text:span text:style-name="T359">1 : 1</text:span></text:p>
      <text:p text:style-name="P83"><text:span text:style-name="T361">1 : N</text:span></text:p>
      <text:p text:style-name="P83"><text:span text:style-name="T359">M : N</text:span></text:p>
      <text:p text:style-name="Standard"><text:span text:style-name="T345">- </text:span><text:span text:style-name="T362">kardinalnost tipa povezave</text:span></text:p>
      <text:p text:style-name="P163"/>
      <text:p text:style-name="P83"><text:span text:style-name="T355">neobvezne</text:span></text:p>
      <text:list xml:id="list1436780478" text:style-name="WWNum8">
        <text:list-item>
          <text:p text:style-name="P213"><text:span text:style-name="T345">Obveznost</text:span></text:p>
        </text:list-item>
      </text:list>
      <text:p text:style-name="P212"><text:soft-page-break/><text:span text:style-name="T345"><text:s text:c="2"/>povezave</text:span></text:p>
      <text:p text:style-name="P113"/>
      <text:list xml:id="list410975420" text:continue-numbering="true" text:style-name="WWNum8">
        <text:list-item>
          <text:p text:style-name="P213"><text:span text:style-name="T345">Atributi</text:span></text:p>
        </text:list-item>
        <text:list-item>
          <text:p text:style-name="P214"/>
        </text:list-item>
      </text:list>
      <text:p text:style-name="P131"><text:span text:style-name="T2">V pravokotnik za tip entitete vpišemo tip entitete v ednini, množino uporabljamo na ravni primerkov.</text:span></text:p>
      <text:p text:style-name="P131"><text:span text:style-name="T2">Pravokotnik za šibki tip entitete je dejansko risan s prekinjeno, črtkano črto!</text:span></text:p>
      <text:p text:style-name="P131"><text:span text:style-name="T2">V romb pri tipu povezave (druga možna notacija) vpišemo kardinalnost.</text:span></text:p>
      <text:p text:style-name="P7"/>
      <text:p text:style-name="P131"><text:span text:style-name="T2">ER MODEL ZA IS ORGANIZACIJO KONFERENCE</text:span></text:p>
      <text:p text:style-name="P131"><text:span text:style-name="T2">Oglej si ga na slideu št. 121!</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895624006" text:continue-list="list1600941550" text:style-name="WWNum4">
        <text:list-item>
          <text:p text:style-name="P136"><text:span text:style-name="T8">RAZVOJ IN DOKUMENTIRANJE E-R MODELA</text:span></text:p>
        </text:list-item>
      </text:list>
      <text:p text:style-name="P14"/>
      <text:p text:style-name="P131"><text:span text:style-name="T2">KORAKI PRI RAZVOJU E-R MODELA</text:span></text:p>
      <text:p text:style-name="P131"><text:span text:style-name="T2">- </text:span><text:span text:style-name="T3">analiza poslovnega sistema</text:span><text:span text:style-name="T2">: treba se je pogovoriti z zaposlenimi v poslovnem sistemu, jih intervjuirati, katere podatke potrebujejo, itd.; v okviru analize smo pozorni na tipe entitet</text:span></text:p>
      <text:p text:style-name="P131"><text:span text:style-name="T2">- </text:span><text:span text:style-name="T3">identifikacija tipov entitet</text:span><text:span text:style-name="T2">: po analizi je zelo pomembna identifikacija tipov entitet</text:span></text:p>
      <text:p text:style-name="P131"><text:span text:style-name="T2">- </text:span><text:span text:style-name="T3">opredelitev razmerij med entitetami:</text:span><text:span text:style-name="T2"> opredelimo razmerja, kako so povezani, ali obstajajo vsebinske povezave, ki jih mora IS prepoznati, da lahko uporabniki znajo priti do podatkov, ki jih rabijo</text:span></text:p>
      <text:p text:style-name="P131"><text:span text:style-name="T2">- </text:span><text:span text:style-name="T3">risanje modela</text:span><text:span text:style-name="T2">: nariše se 1. približek, ki ni dokončen, skozin nadaljno analizo se dopolnjuje, dokler ne doseže oblike, s katero smo zadovoljni</text:span></text:p>
      <text:p text:style-name="P131"><text:span text:style-name="T2">- </text:span><text:span text:style-name="T3">opredelitev lastnosti povezav</text:span></text:p>
      <text:p text:style-name="P7"/>
      <text:p text:style-name="P131"><text:span text:style-name="T2">E-R MODELI: IZSEK REGISTRA PREBIVALSTVA</text:span></text:p>
      <text:p text:style-name="P131"><text:span text:style-name="T2">Poglej si slide št. 124!</text:span></text:p>
      <text:p text:style-name="P83"><text:span text:style-name="T295">GOSPODI-</text:span></text:p>
      <text:p text:style-name="P83"><text:span text:style-name="T295">NJSTVO</text:span></text:p>
      <text:p text:style-name="P83"><text:soft-page-break/><text:span text:style-name="T309">NASLOV</text:span></text:p>
      <text:p text:style-name="P83"><text:span text:style-name="T309">OBČAN</text:span></text:p>
      <text:p text:style-name="P83"><text:span text:style-name="T309">ORGANI-</text:span></text:p>
      <text:p text:style-name="P83"><text:span text:style-name="T309">ZACIJA</text:span></text:p>
      <text:p text:style-name="Standard"><text:span text:style-name="T381">&lt;</text:span></text:p>
      <text:p text:style-name="Standard"><text:span text:style-name="T381">&lt;</text:span></text:p>
      <text:p text:style-name="Standard"><text:span text:style-name="T381">&lt;</text:span></text:p>
      <text:p text:style-name="Standard"><text:span text:style-name="T381">&lt;</text:span></text:p>
      <text:p text:style-name="Standard"><text:span text:style-name="T381">&lt;</text:span></text:p>
      <text:p text:style-name="Standard"><text:span text:style-name="T381">&lt;</text:span></text:p>
      <text:p text:style-name="Standard"><text:span text:style-name="T302">je-član</text:span></text:p>
      <text:p text:style-name="Standard"><text:span text:style-name="T295">ima-sedež</text:span></text:p>
      <text:p text:style-name="Standard"><text:span text:style-name="T302">stanuje</text:span></text:p>
      <text:p text:style-name="Standard"><text:span text:style-name="T311">sodeluje</text:span></text:p>
      <text:p text:style-name="Standard"><text:span text:style-name="T314">je</text:span></text:p>
      <text:p text:style-name="P83"><text:span text:style-name="T292">OSEBNA</text:span></text:p>
      <text:p text:style-name="P83"><text:span text:style-name="T292">IZKAZNICA</text:span></text:p>
      <text:p text:style-name="Standard"><text:span text:style-name="T302">identificira</text:span></text:p>
      <text:p text:style-name="P14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1"><text:span text:style-name="T2">E-R MODEL: IS ŠOLE</text:span></text:p>
      <text:p text:style-name="P83"><text:span text:style-name="T315">študira na</text:span></text:p>
      <text:p text:style-name="P83"><text:span text:style-name="T315">je zaposlen</text:span></text:p>
      <text:p text:style-name="P83"><text:span text:style-name="T315">je vpisan</text:span></text:p>
      <text:p text:style-name="P83"><text:span text:style-name="T315">je-predpisana</text:span></text:p>
      <text:p text:style-name="P83"><text:span text:style-name="T315">je-vključen</text:span></text:p>
      <text:p text:style-name="P83"><text:span text:style-name="T316">se nanaša na</text:span></text:p>
      <text:p text:style-name="P83"><text:span text:style-name="T317">ŠOLA</text:span></text:p>
      <text:p text:style-name="P83"><text:soft-page-break/><text:span text:style-name="T292">ŠTUDIJSKI</text:span></text:p>
      <text:p text:style-name="P83"><text:span text:style-name="T317">PROGRAM</text:span></text:p>
      <text:p text:style-name="P83"><text:span text:style-name="T297">PREDMET</text:span></text:p>
      <text:p text:style-name="P83"><text:span text:style-name="T292">UČITELJ</text:span></text:p>
      <text:p text:style-name="P83"><text:span text:style-name="T317">ŠTUDENT</text:span></text:p>
      <text:p text:style-name="P83"><text:span text:style-name="T314">OPRAVLJ.</text:span></text:p>
      <text:p text:style-name="P83"><text:span text:style-name="T314">ŠTUDIJSKA</text:span></text:p>
      <text:p text:style-name="P83"><text:span text:style-name="T314">OBVEZNOST</text:span></text:p>
      <text:p text:style-name="P83"><text:span text:style-name="T318">OBVEZNOST</text:span></text:p>
      <text:p text:style-name="P83"><text:span text:style-name="T316">se zahteva za</text:span></text:p>
      <text:p text:style-name="P83"><text:span text:style-name="T316">poučuje</text:span></text:p>
      <text:p text:style-name="P83"><text:span text:style-name="T316">obveznost</text:span></text:p>
      <text:p text:style-name="P83"><text:span text:style-name="T316">opravljena pri</text:span></text:p>
      <text:p text:style-name="Standard"><text:span text:style-name="T155">se izvaja</text:span></text:p>
      <text:p text:style-name="P83"><text:span text:style-name="T316">je-opravil</text:span></text:p>
      <text:p text:style-name="P146"/>
      <text:p text:style-name="P7"/>
      <text:p text:style-name="P131"><text:span text:style-name="T2">IS 'DRŽAVNEGA ZBORA'</text:span></text:p>
      <text:p text:style-name="P83"><text:span text:style-name="T319">DRŽAVNI</text:span></text:p>
      <text:p text:style-name="P83"><text:span text:style-name="T319">ZBOR</text:span></text:p>
      <text:p text:style-name="P83"><text:span text:style-name="T319">POSLANEC</text:span></text:p>
      <text:p text:style-name="P83"><text:span text:style-name="T303">PREDSEDNIK</text:span></text:p>
      <text:p text:style-name="P83"><text:span text:style-name="T303">DRŽAVNEGA</text:span></text:p>
      <text:p text:style-name="P83"><text:span text:style-name="T303">ZBORA</text:span></text:p>
      <text:p text:style-name="P83"><text:span text:style-name="T319">SEJA </text:span></text:p>
      <text:p text:style-name="P83"><text:span text:style-name="T319">ZBORA</text:span></text:p>
      <text:p text:style-name="P83"><text:span text:style-name="T319">ODBOR</text:span></text:p>
      <text:p text:style-name="P83"><text:span text:style-name="T314">PREDSEDNIK</text:span></text:p>
      <text:p text:style-name="P83"><text:span text:style-name="T314">ODBORA</text:span></text:p>
      <text:p text:style-name="P83"><text:span text:style-name="T319">SEJA</text:span></text:p>
      <text:p text:style-name="P83"><text:span text:style-name="T319">ODBORA</text:span></text:p>
      <text:p text:style-name="P83"><text:span text:style-name="T319">ČLAN</text:span></text:p>
      <text:p text:style-name="P83"><text:span text:style-name="T319">ODBORA</text:span></text:p>
      <text:p text:style-name="P147"/>
      <text:p text:style-name="P7"/>
      <text:p text:style-name="P7"/>
      <text:p text:style-name="P7"/>
      <text:p text:style-name="P7"/>
      <text:p text:style-name="P7"/>
      <text:p text:style-name="P7"/>
      <text:p text:style-name="P131"><text:span text:style-name="T2">E-R DIAGRAM IS BOLNICE</text:span></text:p>
      <text:p text:style-name="P83"><text:span text:style-name="T319">BOLNICA</text:span></text:p>
      <text:p text:style-name="P83"><text:span text:style-name="T314">AMBULANTA</text:span></text:p>
      <text:p text:style-name="P83"><text:span text:style-name="T319">PREGLED</text:span></text:p>
      <text:p text:style-name="P83"><text:span text:style-name="T319">ODDELEK</text:span></text:p>
      <text:p text:style-name="P83"><text:span text:style-name="T314">MEDICINSKA</text:span></text:p>
      <text:p text:style-name="P83"><text:span text:style-name="T314">SESTRA</text:span></text:p>
      <text:p text:style-name="P83"><text:span text:style-name="T319">ZDRAVNIK</text:span></text:p>
      <text:p text:style-name="P83"><text:span text:style-name="T319">PACIENT</text:span></text:p>
      <text:p text:style-name="P83"><text:span text:style-name="T302">DIAGNOZA</text:span></text:p>
      <text:p text:style-name="P83"><text:span text:style-name="T319"><text:s/></text:span><text:span text:style-name="T302">ZDRAVLJENJE</text:span></text:p>
      <text:p text:style-name="P83"><text:soft-page-break/><text:span text:style-name="T302">OPERACIJSKA</text:span></text:p>
      <text:p text:style-name="P83"><text:span text:style-name="T302">EKIPA</text:span></text:p>
      <text:p text:style-name="P83"><text:span text:style-name="T295">OPERACIJSKA</text:span></text:p>
      <text:p text:style-name="P83"><text:span text:style-name="T319">DVORANA</text:span></text:p>
      <text:p text:style-name="P83"><text:span text:style-name="T302">OPERACIJA</text:span></text:p>
      <text:p text:style-name="P34"/>
      <text:p text:style-name="P34"/>
      <text:p text:style-name="P7"/>
      <text:p text:style-name="P131"><text:span text:style-name="T2">E-R DIAGRAM IS KNJIŽNICE</text:span></text:p>
      <text:p text:style-name="P83"><text:span text:style-name="T64">KNJIŽNICA</text:span></text:p>
      <text:p text:style-name="P83"><text:span text:style-name="T64">STRANKA</text:span></text:p>
      <text:p text:style-name="P83"><text:span text:style-name="T64">IZPOSOJA</text:span></text:p>
      <text:p text:style-name="P83"><text:span text:style-name="T64">BIBLIOGR.</text:span></text:p>
      <text:p text:style-name="P83"><text:span text:style-name="T64">ENOTA</text:span></text:p>
      <text:p text:style-name="P83"><text:span text:style-name="T64">ČLANSKA</text:span></text:p>
      <text:p text:style-name="P83"><text:span text:style-name="T64">IZKAZNICA</text:span></text:p>
      <text:p text:style-name="P83"><text:span text:style-name="T64">RAČUN</text:span></text:p>
      <text:p text:style-name="P83"><text:span text:style-name="T64">PLAČILO</text:span></text:p>
      <text:p text:style-name="P83"><text:span text:style-name="T64">OPOMIN</text:span></text:p>
      <text:p text:style-name="P58"/>
      <text:p text:style-name="P7"/>
      <text:p text:style-name="P131"><text:span text:style-name="T2">DOKUMENTIRANJE E-R MODELA</text:span></text:p>
      <text:list xml:id="list1083150531" text:continue-list="list40492093" text:style-name="WWNum1">
        <text:list-item>
          <text:p text:style-name="P132"><text:span text:style-name="T2">grafični del ( E-R diagram)</text:span></text:p>
        </text:list-item>
      </text:list>
      <text:p text:style-name="P131"><text:span text:style-name="T2">Iz E-R modela razberemo tipe entitet in povezave med njimi ter lastnosti teh povezav, nič pa ne pove o atributih. Ne pove nam vsega, kar rabimo za bazo podatkov IS.</text:span></text:p>
      <text:list xml:id="list661237746" text:continue-numbering="true" text:style-name="WWNum1">
        <text:list-item>
          <text:p text:style-name="P132"><text:span text:style-name="T2">opisni del ( podatkovni slovar)</text:span></text:p>
        </text:list-item>
      </text:list>
      <text:p text:style-name="P131"><text:span text:style-name="T2">Za celovit opis podatkov je treba ta grafični model dopolniti z opisnim modelom = podatkovni slovar (sestavljen iz več slovarjev).</text:span></text:p>
      <text:list xml:id="list677114118" text:continue-numbering="true" text:style-name="WWNum1">
        <text:list-item>
          <text:p text:style-name="P132"><text:span text:style-name="T2">podatkovni slovar:</text:span></text:p>
        </text:list-item>
      </text:list>
      <text:p text:style-name="P206"><text:span text:style-name="T2">- slovar entitet: opisuje lastnosti entitet</text:span></text:p>
      <text:p text:style-name="P206"><text:span text:style-name="T2">- slovar atributov: opisuje lastnosti atributov, ki doslej še niso bile predstavljene</text:span></text:p>
      <text:p text:style-name="P7"/>
      <text:p text:style-name="P131"><text:span text:style-name="T2">SLOVAR ENTITET: IS ŠOLE</text:span></text:p>
      <text:p text:style-name="P131"><text:span text:style-name="T2">V tabeli je prikazan seznam atributov, ki opredeljujejo nek tip entitete. </text:span></text:p>
      <text:p text:style-name="P131"><text:span text:style-name="T2">Oznaka # pomeni, da se na prvem mestu nahaja primarni ključ.</text:span></text:p>
      <text:p text:style-name="Standard"><text:span text:style-name="T343">E-01</text:span><text:span text:style-name="T382"> <text:s text:c="7"/></text:span><text:span text:style-name="T215">ŠTUDENT</text:span></text:p>
      <text:p text:style-name="Standard"><text:span text:style-name="T320">Vpis._št.#,</text:span><text:span text:style-name="T318"> </text:span><text:span text:style-name="T320">Priimek,</text:span><text:span text:style-name="T318"> Ime, Spol,</text:span></text:p>
      <text:p text:style-name="Standard"><text:span text:style-name="T318">Roj._dat., Šifra_št.pr.,</text:span></text:p>
      <text:p text:style-name="Standard"><text:span text:style-name="T318">Šifra_šole, <text:s/>Naslov</text:span></text:p>
      <text:p text:style-name="Standard"><text:span text:style-name="T362">E-02</text:span><text:span text:style-name="T383"> <text:s text:c="6"/></text:span><text:span text:style-name="T225">OPRAVLJENA_ŠT._OBV.</text:span><text:span text:style-name="T257"> <text:s text:c="3"/></text:span></text:p>
      <text:p text:style-name="Standard"><text:span text:style-name="T318">Vpis_št + Šifra_pre. + Tip_obv.,#,</text:span></text:p>
      <text:p text:style-name="Standard"><text:span text:style-name="T318">Datum, <text:s/>Šifra_učitelja, <text:s/>Ocena</text:span></text:p>
      <text:p text:style-name="Standard"><text:soft-page-break/><text:span text:style-name="T298">Oznaka <text:s text:c="4"/>Naziv <text:s/>entitete <text:s text:c="22"/>Seznam atributov <text:s text:c="22"/></text:span></text:p>
      <text:p text:style-name="P149"/>
      <text:p text:style-name="P131"><text:span text:style-name="T3">LEGENDA:</text:span></text:p>
      <text:p text:style-name="P131"><text:span text:style-name="T2">- primarni ključ: <text:s/>#</text:span></text:p>
      <text:p text:style-name="P131"><text:span text:style-name="T2">- ključi: <text:s/></text:span><text:span text:style-name="T3">Priimek</text:span></text:p>
      <text:p text:style-name="P131"><text:span text:style-name="T2">- tuji ključi: Šifra_šole (dvojna črta ali zasenčen)</text:span></text:p>
      <text:p text:style-name="P131"><text:span text:style-name="T2">- speti ključ: + med atributi</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1"><text:span text:style-name="T9">SLOVAR ATRIBUTOV: IS ŠOLE</text:span></text:p>
      <text:p text:style-name="P131"><text:span text:style-name="T9">TIP ENTITETE: ŠTUDENT</text:span></text:p>
      <text:p text:style-name="P131"><text:span text:style-name="T9">Za vsak tip entitete vsebuje podroben opis vseh njegovih atributov in opis lastnosti teh atributov.</text:span></text:p>
      <text:p text:style-name="P131"><text:span text:style-name="T9">Standardno ime je sestavljeno iz zveznih črk, brez šumnikov in presledkov.</text:span></text:p>
      <text:p text:style-name="P131"><text:span text:style-name="T9">Tip atributa opredeljuje vrednosti, ki jih lahko zavzame nek atribut. Tipi atributa so numerični, alfabetski in alfanumerični. Določitev tipa atributa je dobra zaradi kontrole podatkov (v računalniških programih lahko vgradimo kontrole, ki preverjajo pravilnost vnešenih podatkov).</text:span></text:p>
      <text:p text:style-name="P131"><text:span text:style-name="T9">Dolžina nam pove, koliko znakov lahko največ nastopi pri nekem atributu. Vrednosti dolžine naslova atributa so variabilne. Čim določimo maksimalno dolžino, je to koristno za kontrolo podatkov, če je npr. naslov predolg, presežek računalnik odreže.</text:span></text:p>
      <text:p text:style-name="P131"><text:soft-page-break/><draw:frame draw:style-name="fr4" text:anchor-type="as-char" svg:width="4.5437in" svg:height="3.011in" draw:z-index="160"><draw:object-ole xlink:href="./Obj100" xlink:type="simple" xlink:show="embed" xlink:actuate="onLoad"/><draw:image xlink:href="./ObjectReplacements/Obj100" xlink:type="simple" xlink:show="embed" xlink:actuate="onLoad"/></draw:frame></text:p>
      <text:p text:style-name="P1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8"><text:span text:style-name="T2">LEGENDA:</text:span></text:p>
      <text:p text:style-name="P168"><text:span text:style-name="T2">N-numerično</text:span></text:p>
      <text:p text:style-name="P168"><text:span text:style-name="T2">A-alfabetsko</text:span></text:p>
      <text:p text:style-name="P168"><text:span text:style-name="T2">AN-alfanumerično</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SLOVAR ENTITET: REGISTER PREBIVALSTVA</text:p>
      <text:p text:style-name="P168"><draw:frame draw:style-name="fr3" draw:name="Picture 2058" text:anchor-type="as-char" svg:width="6.1102in" svg:height="3.5256in" draw:z-index="93"><draw:image xlink:href="Pictures/20000371000040B1000025CD6D271F23.wmf" xlink:type="simple" xlink:show="embed" xlink:actuate="onLoad"/></draw:frame></text:p>
      <text:p text:style-name="P168">SLOVAR ATRIBUTOV: REGISTER PREBIVALSTVA</text:p>
      <text:p text:style-name="P168"><draw:frame draw:style-name="fr3" draw:name="Picture 2059" text:anchor-type="as-char" svg:width="5.8728in" svg:height="3.5909in" draw:z-index="95"><draw:image xlink:href="Pictures/200007E400003D4000002A2B5AA2896E.wmf" xlink:type="simple" xlink:show="embed" xlink:actuate="onLoad"/></draw:frame></text:p>
      <text:p text:style-name="P168"><text:span text:style-name="T2">LEGENDA:</text:span></text:p>
      <text:p text:style-name="P168"><text:span text:style-name="T2">N-numerično</text:span></text:p>
      <text:p text:style-name="P168"><text:span text:style-name="T2">A-alfabetsko</text:span></text:p>
      <text:p text:style-name="P168"><text:span text:style-name="T2">AN-alfanumerično</text:span></text:p>
      <text:p text:style-name="P168"/>
      <text:p text:style-name="P168"><text:soft-page-break/></text:p>
      <text:p text:style-name="P168"/>
      <text:p text:style-name="P168">TUJI KLJUČI</text:p>
      <text:list xml:id="list365838450" text:continue-numbering="true" text:style-name="WWNum1">
        <text:list-item>
          <text:p text:style-name="P169"><text:span text:style-name="T2">omogočajo vzpostavitev/ opredelitev razmerij med entitetami</text:span></text:p>
        </text:list-item>
        <text:list-item>
          <text:p text:style-name="P169"><text:span text:style-name="T2">tuji ključi so primarni ključi povezanih entitet:</text:span></text:p>
        </text:list-item>
      </text:list>
      <text:p text:style-name="P168"><text:span text:style-name="T2">Tuji ključi so dejansko primarni ključi enega tipa entitete, tujega tipa entitete, s katerim je obravnavani tip entitete povezan.</text:span></text:p>
      <text:list xml:id="list244619700" text:continue-numbering="true" text:style-name="WWNum1">
        <text:list-item>
          <text:p text:style-name="P169"><text:span text:style-name="T2">tuji ključi in kardinalnost</text:span></text:p>
        </text:list-item>
      </text:list>
      <text:p text:style-name="P8"/>
      <text:p text:style-name="P168"><text:span text:style-name="T2">VGRADNJA POVEZAV S POMOČJO TUJIH KLJUČEV</text:span></text:p>
      <text:p text:style-name="P83"><text:span text:style-name="T321">ENTITETA</text:span></text:p>
      <text:p text:style-name="P83"><text:span text:style-name="T323">A</text:span></text:p>
      <text:p text:style-name="P83"><text:span text:style-name="T321">ENTITETA</text:span></text:p>
      <text:p text:style-name="P83"><text:span text:style-name="T323">B</text:span></text:p>
      <text:p text:style-name="Standard"><text:span text:style-name="T321">razmerje</text:span></text:p>
      <text:p text:style-name="Standard"><text:span text:style-name="T324">a</text:span><text:span text:style-name="T334">1</text:span><text:span text:style-name="T323">#, a</text:span><text:span text:style-name="T335">2</text:span><text:span text:style-name="T323">, a</text:span><text:span text:style-name="T335">3</text:span><text:span text:style-name="T323">, . . . , a</text:span><text:span text:style-name="T335">n</text:span></text:p>
      <text:p text:style-name="Standard"><text:span text:style-name="T324">b</text:span><text:span text:style-name="T334">1</text:span><text:span text:style-name="T323">#, b</text:span><text:span text:style-name="T335">2</text:span><text:span text:style-name="T323">, b</text:span><text:span text:style-name="T335">3</text:span><text:span text:style-name="T323">, …, b</text:span><text:span text:style-name="T335">m</text:span></text:p>
      <text:p text:style-name="P151"/>
      <text:p text:style-name="P168"><text:span text:style-name="T2">Na kakšen način bomo vgradili tuji ključ, je odvisno od kardinalnost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8"><text:span text:style-name="T2">VGRADNJA POVEZAV: KARDINALNOST <text:s text:c="2"/>1 : 1</text:span></text:p>
      <text:p text:style-name="P83"><text:span text:style-name="T307">ENTITETA</text:span></text:p>
      <text:p text:style-name="P83"><text:span text:style-name="T325">A</text:span></text:p>
      <text:p text:style-name="P83"><text:soft-page-break/><text:span text:style-name="T307">ENTITETA</text:span></text:p>
      <text:p text:style-name="P83"><text:span text:style-name="T325">B</text:span></text:p>
      <text:p text:style-name="Standard"><text:span text:style-name="T307">Razmerje (1:1)</text:span></text:p>
      <text:p text:style-name="Standard"><text:span text:style-name="T326">a</text:span><text:span text:style-name="T336">1</text:span><text:span text:style-name="T325">#, a</text:span><text:span text:style-name="T337">2</text:span><text:span text:style-name="T325">, a</text:span><text:span text:style-name="T337">3</text:span><text:span text:style-name="T325">, . . . , a</text:span><text:span text:style-name="T337">n</text:span><text:span text:style-name="T325">,</text:span><text:span text:style-name="T337"> </text:span><text:span text:style-name="T326">b</text:span><text:span text:style-name="T336">1</text:span><text:span text:style-name="T325"> </text:span></text:p>
      <text:p text:style-name="Standard"><text:span text:style-name="T326">b</text:span><text:span text:style-name="T336">1</text:span><text:span text:style-name="T325">#, b</text:span><text:span text:style-name="T337">2</text:span><text:span text:style-name="T325">, b</text:span><text:span text:style-name="T337">3</text:span><text:span text:style-name="T325">, …, b</text:span><text:span text:style-name="T337">m</text:span><text:span text:style-name="T325">,</text:span><text:span text:style-name="T337"> <text:s/></text:span><text:span text:style-name="T326">a</text:span><text:span text:style-name="T336">1</text:span></text:p>
      <text:p text:style-name="P152"/>
      <text:p text:style-name="P168"><text:span text:style-name="T2">Ali izberemo eno (a1#) ali drugo (b1#) ali pa celo oboje.</text:span></text:p>
      <text:p text:style-name="P8"/>
      <text:p text:style-name="P168"><text:span text:style-name="T2">VGRADNJA POVEZAV: KARDNINALNOST <text:s/>N : 1</text:span></text:p>
      <text:p text:style-name="P83"><text:span text:style-name="T307">ENTITETA</text:span></text:p>
      <text:p text:style-name="P83"><text:span text:style-name="T327">A</text:span></text:p>
      <text:p text:style-name="P83"><text:span text:style-name="T307">ENTITETA</text:span></text:p>
      <text:p text:style-name="P83"><text:span text:style-name="T327">B</text:span></text:p>
      <text:p text:style-name="Standard"><text:span text:style-name="T307">Razmerje (M:1)</text:span></text:p>
      <text:p text:style-name="Standard"><text:span text:style-name="T326">a</text:span><text:span text:style-name="T336">1</text:span><text:span text:style-name="T325">#, a</text:span><text:span text:style-name="T337">2</text:span><text:span text:style-name="T325">, a</text:span><text:span text:style-name="T337">3</text:span><text:span text:style-name="T325">, . . . , a</text:span><text:span text:style-name="T337">n</text:span><text:span text:style-name="T325">,</text:span><text:span text:style-name="T337"> </text:span><text:span text:style-name="T326">b</text:span><text:span text:style-name="T336">1</text:span></text:p>
      <text:p text:style-name="Standard"><text:span text:style-name="T326">b</text:span><text:span text:style-name="T336">1</text:span><text:span text:style-name="T325">#, b</text:span><text:span text:style-name="T337">2</text:span><text:span text:style-name="T325">, b</text:span><text:span text:style-name="T337">3</text:span><text:span text:style-name="T325">, …, b</text:span><text:span text:style-name="T337">m </text:span></text:p>
      <text:p text:style-name="P152"/>
      <text:p text:style-name="P8"/>
      <text:p text:style-name="P8"/>
      <text:p text:style-name="P168"><text:span text:style-name="T2">VGRADNJA POVEZAV: KARDINALNOST <text:s/>1 : N</text:span></text:p>
      <text:p text:style-name="P83"><text:span text:style-name="T321">ENTITETA</text:span></text:p>
      <text:p text:style-name="P83"><text:span text:style-name="T323">A</text:span></text:p>
      <text:p text:style-name="P83"><text:span text:style-name="T321">ENTITETA</text:span></text:p>
      <text:p text:style-name="P83"><text:span text:style-name="T323">B</text:span></text:p>
      <text:p text:style-name="Standard"><text:span text:style-name="T321">Razmerje (1:M)</text:span></text:p>
      <text:p text:style-name="Standard"><text:span text:style-name="T322">a</text:span><text:span text:style-name="T338">1</text:span><text:span text:style-name="T321">#, a</text:span><text:span text:style-name="T339">2</text:span><text:span text:style-name="T321">, a</text:span><text:span text:style-name="T339">3</text:span><text:span text:style-name="T321">, . . . , a</text:span><text:span text:style-name="T339">n</text:span></text:p>
      <text:p text:style-name="Standard"><text:span text:style-name="T324">b</text:span><text:span text:style-name="T334">1</text:span><text:span text:style-name="T323">#, b</text:span><text:span text:style-name="T335">2</text:span><text:span text:style-name="T323">, b</text:span><text:span text:style-name="T335">3</text:span><text:span text:style-name="T323">, …, b</text:span><text:span text:style-name="T335">m</text:span><text:span text:style-name="T323">,</text:span><text:span text:style-name="T335"> <text:s/></text:span><text:span text:style-name="T324">a</text:span><text:span text:style-name="T334">1</text:span><text:span text:style-name="T323"> </text:span></text:p>
      <text:p text:style-name="P151"><text:soft-page-break/></text:p>
      <text:p text:style-name="P11"/>
      <text:p text:style-name="P168"><text:span text:style-name="T1">Tuji ključ se vedno vgradi na tisto stran, kjer je kardinalnost N ali M (več, tam kjer so grabljice ). To pa zato, ker bi morali lastniku, ki bi imel več vozil, pripisati več številk šasij in to postane vrednosti atribut, kar pa ne gre v našo bazo podatkov in to tako ne gr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8"><text:span text:style-name="T1">VGRADNJA POVEZAV: KARDINALNOST <text:s/>N : M</text:span></text:p>
      <text:p text:style-name="P168"><text:span text:style-name="T1">VPELJAVA PRESEČNE ENTITETE</text:span></text:p>
      <text:p text:style-name="P83"><text:span text:style-name="T328">A</text:span></text:p>
      <text:p text:style-name="P83"><text:span text:style-name="T328">B</text:span></text:p>
      <text:p text:style-name="Standard"><text:span text:style-name="T40">Razmerje (N : M) <text:s text:c="4"/>=</text:span></text:p>
      <text:p text:style-name="P83"><text:span text:style-name="T329">A</text:span></text:p>
      <text:p text:style-name="Standard"><text:span text:style-name="T73">Razmerje 1 : N</text:span></text:p>
      <text:p text:style-name="P83"><text:span text:style-name="T329">A - B</text:span></text:p>
      <text:p text:style-name="P83"><text:span text:style-name="T329">B</text:span></text:p>
      <text:p text:style-name="Standard"><text:span text:style-name="T73">Razmerje N : 1</text:span></text:p>
      <text:p text:style-name="P69"><text:soft-page-break/></text:p>
      <text:p text:style-name="P168"><text:span text:style-name="T1">V zapletenih primerih se večvrednostnim atributom ne da izogniti, to pa ne gre na fizični ravni in je zaradi tega potrebno N : M razmerje razstaviti na 2 razmerja 1 : N in M : 1, </text:span></text:p>
      <text:p text:style-name="P168"><text:span text:style-name="T1">s tem da vmes vgradimo novo entiteto, ki se imenuje presečna entiteta. Od tukaj naprej je postopek enak kot v razmerju 1 : 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8"><text:span text:style-name="T1">ERM IZSEKA REGISTRA PREBIVALSTVA</text:span></text:p>
      <text:p text:style-name="P83"><text:span text:style-name="T297">OSEBNA</text:span></text:p>
      <text:p text:style-name="P83"><text:span text:style-name="T297">IZKAZNICA</text:span></text:p>
      <text:p text:style-name="P83"><text:span text:style-name="T297">NASLOV</text:span></text:p>
      <text:p text:style-name="Standard"><text:span text:style-name="T221">je-član</text:span></text:p>
      <text:p text:style-name="Standard"><text:span text:style-name="T227">ima</text:span></text:p>
      <text:p text:style-name="Standard"><text:span text:style-name="T229">stanuje</text:span></text:p>
      <text:p text:style-name="Standard"><text:span text:style-name="T221">je</text:span></text:p>
      <text:p text:style-name="Standard"><text:span text:style-name="T227">ima-sedež</text:span></text:p>
      <text:p text:style-name="P83"><text:span text:style-name="T297">ORGANI-</text:span></text:p>
      <text:p text:style-name="P83"><text:span text:style-name="T297">ZACIJA</text:span></text:p>
      <text:p text:style-name="Standard"><text:span text:style-name="T229">sodeluje-z</text:span></text:p>
      <text:p text:style-name="P83"><text:span text:style-name="T292">GOSPODI</text:span><text:span text:style-name="T377">-</text:span></text:p>
      <text:p text:style-name="P83"><text:span text:style-name="T292">NJSTVO</text:span></text:p>
      <text:p text:style-name="P83"><text:span text:style-name="T297">OBČAN</text:span></text:p>
      <text:p text:style-name="P150"/>
      <text:p text:style-name="P11"/>
      <text:p text:style-name="P168"><text:span text:style-name="T1">DOPOLNJENI ERM IZSEKA REGISTRA PREBIVALSTVA</text:span></text:p>
      <text:p text:style-name="P83"><text:span text:style-name="T297">OSEBNA</text:span></text:p>
      <text:p text:style-name="P83"><text:span text:style-name="T318">IZKAZNICA</text:span></text:p>
      <text:p text:style-name="P83"><text:span text:style-name="T297">NASLOV</text:span></text:p>
      <text:p text:style-name="P83"><text:span text:style-name="T384">OBČAN/</text:span></text:p>
      <text:p text:style-name="P83"><text:span text:style-name="T385">ORGANIZACIJA</text:span></text:p>
      <text:p text:style-name="Standard"><text:span text:style-name="T227">je-član</text:span></text:p>
      <text:p text:style-name="Standard"><text:span text:style-name="T225">ima</text:span></text:p>
      <text:p text:style-name="Standard"><text:soft-page-break/><text:span text:style-name="T214">stanuje</text:span></text:p>
      <text:p text:style-name="Standard"><text:span text:style-name="T225">je</text:span></text:p>
      <text:p text:style-name="Standard"><text:span text:style-name="T227">ima-sedež</text:span></text:p>
      <text:p text:style-name="P83"><text:span text:style-name="T297">ORGANI-</text:span></text:p>
      <text:p text:style-name="P83"><text:span text:style-name="T297">ZACIJA</text:span></text:p>
      <text:p text:style-name="Standard"><text:span text:style-name="T227">ima-sodelavce</text:span></text:p>
      <text:p text:style-name="Standard"><text:span text:style-name="T214">sodeluje-z</text:span></text:p>
      <text:p text:style-name="P83"><text:span text:style-name="T297">OBČAN</text:span></text:p>
      <text:p text:style-name="P83"><text:span text:style-name="T318">GOSPODI-</text:span></text:p>
      <text:p text:style-name="P83"><text:span text:style-name="T318">NJSTVO</text:span></text:p>
      <text:p text:style-name="P148"/>
      <text:p text:style-name="P11"/>
      <text:p text:style-name="P11"/>
      <text:p text:style-name="P11"/>
      <text:p text:style-name="P201"><text:span text:style-name="T1">ŠOLSKI IS – VPELJAVA TUJIH KLJUČEV</text:span></text:p>
      <text:p text:style-name="Standard"><text:span text:style-name="T109">OPRAVLJ.</text:span></text:p>
      <text:p text:style-name="Standard"><text:span text:style-name="T109">OBVEZNOSTI</text:span></text:p>
      <text:p text:style-name="Standard"><text:span text:style-name="T110">vpisna-št +</text:span></text:p>
      <text:p text:style-name="Standard"><text:span text:style-name="T110">tip-obv +</text:span></text:p>
      <text:p text:style-name="Standard"><text:span text:style-name="T110">šif-predm +</text:span></text:p>
      <text:p text:style-name="Standard"><text:span text:style-name="T110">ozn-ŠP +</text:span></text:p>
      <text:p text:style-name="Standard"><text:span text:style-name="T110">dat-obv</text:span><text:span text:style-name="T109">#</text:span></text:p>
      <text:p text:style-name="Standard"><text:span text:style-name="T109">ocena</text:span></text:p>
      <text:p text:style-name="Standard"><text:span text:style-name="T109">dat-oprav</text:span></text:p>
      <text:p text:style-name="Standard"><text:span text:style-name="T109">PRIJAVA</text:span></text:p>
      <text:p text:style-name="Standard"><text:span text:style-name="T110">vpisna-št +</text:span></text:p>
      <text:p text:style-name="Standard"><text:span text:style-name="T110">tip-obv +</text:span></text:p>
      <text:p text:style-name="Standard"><text:span text:style-name="T110">šif-predm +</text:span></text:p>
      <text:p text:style-name="Standard"><text:span text:style-name="T110">ozn-ŠP +</text:span></text:p>
      <text:p text:style-name="Standard"><text:span text:style-name="T110">dat-obv</text:span><text:span text:style-name="T109">#</text:span></text:p>
      <text:p text:style-name="Standard"><text:span text:style-name="T109">dat-prijava</text:span></text:p>
      <text:p text:style-name="Standard"><text:span text:style-name="T109">dat-odjava</text:span></text:p>
      <text:p text:style-name="Standard"><text:span text:style-name="T109">ŠTUDIJSKI</text:span></text:p>
      <text:p text:style-name="Standard"><text:span text:style-name="T109">CENTER</text:span></text:p>
      <text:p text:style-name="P82"/>
      <text:p text:style-name="P82"/>
      <text:p text:style-name="P82"/>
      <text:p text:style-name="P82"/>
      <text:p text:style-name="P82"/>
      <text:p text:style-name="P82"/>
      <text:p text:style-name="Standard"><text:span text:style-name="T109">ŠTUDENT</text:span></text:p>
      <text:p text:style-name="P82"/>
      <text:p text:style-name="P82"/>
      <text:p text:style-name="P82"/>
      <text:p text:style-name="P82"/>
      <text:p text:style-name="P82"/>
      <text:p text:style-name="P82"/>
      <text:p text:style-name="P82"/>
      <text:p text:style-name="P82"/>
      <text:p text:style-name="P82"/>
      <text:p text:style-name="Standard"><text:span text:style-name="T109">ŠTUDIJSKI</text:span></text:p>
      <text:p text:style-name="Standard"><text:span text:style-name="T109">PROGRAM</text:span></text:p>
      <text:p text:style-name="P82"/>
      <text:p text:style-name="P82"/>
      <text:p text:style-name="P82"/>
      <text:p text:style-name="P82"/>
      <text:p text:style-name="Standard"><text:span text:style-name="T109">PREDMET</text:span></text:p>
      <text:p text:style-name="Standard"><text:span text:style-name="T110">šif-predm</text:span><text:span text:style-name="T109">#</text:span></text:p>
      <text:p text:style-name="Standard"><text:span text:style-name="T109">naz-predm</text:span></text:p>
      <text:p text:style-name="Standard"><text:span text:style-name="T109">št-ur-vaj</text:span></text:p>
      <text:p text:style-name="Standard"><text:span text:style-name="T109">št-ur-predav</text:span></text:p>
      <text:p text:style-name="P82"/>
      <text:p text:style-name="P82"/>
      <text:p text:style-name="Standard"><text:span text:style-name="T109">OBVEZNOST</text:span></text:p>
      <text:p text:style-name="Standard"><text:span text:style-name="T110">tip-obv +</text:span></text:p>
      <text:p text:style-name="Standard"><text:span text:style-name="T110">šif-predm +</text:span></text:p>
      <text:p text:style-name="Standard"><text:span text:style-name="T110">ozn-ŠP</text:span><text:span text:style-name="T109">#</text:span></text:p>
      <text:p text:style-name="Standard"><text:span text:style-name="T109">opis-obv</text:span></text:p>
      <text:p text:style-name="Standard"><text:span text:style-name="T109">način-ocen</text:span></text:p>
      <text:p text:style-name="Standard"><text:span text:style-name="T109">PREDAVATELJ</text:span></text:p>
      <text:p text:style-name="Standard"><text:soft-page-break/><text:span text:style-name="T110">šif-pred</text:span><text:span text:style-name="T109">#</text:span></text:p>
      <text:p text:style-name="Standard"><text:span text:style-name="T109">ime-pred</text:span></text:p>
      <text:p text:style-name="Standard"><text:span text:style-name="T109">priim-pred</text:span></text:p>
      <text:p text:style-name="Standard"><text:span text:style-name="T109">nasl-pred</text:span></text:p>
      <text:p text:style-name="Standard"><text:span text:style-name="T109">tel-pred</text:span></text:p>
      <text:p text:style-name="P82"/>
      <text:p text:style-name="Standard"><text:span text:style-name="T109">ROK ZA </text:span></text:p>
      <text:p text:style-name="Standard"><text:span text:style-name="T109">OBVEZNOST</text:span></text:p>
      <text:p text:style-name="Standard"><text:span text:style-name="T110">tip-obv +</text:span></text:p>
      <text:p text:style-name="Standard"><text:span text:style-name="T110">šif-predm +</text:span></text:p>
      <text:p text:style-name="Standard"><text:span text:style-name="T110">ozn-ŠP +</text:span></text:p>
      <text:p text:style-name="Standard"><text:span text:style-name="T110">dat-obv</text:span><text:span text:style-name="T109">#</text:span></text:p>
      <text:p text:style-name="Standard"><text:span text:style-name="T109">kraj</text:span></text:p>
      <text:p text:style-name="Standard"><text:span text:style-name="T109">ura</text:span></text:p>
      <text:p text:style-name="P82"/>
      <text:p text:style-name="P82"/>
      <text:p text:style-name="Standard"><text:span text:style-name="T386">krat-ŠC</text:span></text:p>
      <text:p text:style-name="Standard"><text:span text:style-name="T386">krat-ŠC</text:span></text:p>
      <text:p text:style-name="Standard"><text:span text:style-name="T386">ozn-ŠP</text:span></text:p>
      <text:p text:style-name="Standard"><text:span text:style-name="T386">ozn-ŠP</text:span></text:p>
      <text:p text:style-name="Standard"><text:span text:style-name="T386">šif-pred</text:span></text:p>
      <text:p text:style-name="Standard"><text:span text:style-name="T386">šif-pred</text:span></text:p>
      <text:p text:style-name="Standard"><text:span text:style-name="T386">šif-predm</text:span></text:p>
      <text:p text:style-name="Standard"><text:span text:style-name="T197">1</text:span></text:p>
      <text:p text:style-name="Standard"><text:span text:style-name="T197">2</text:span></text:p>
      <text:p text:style-name="Standard"><text:span text:style-name="T197">3</text:span></text:p>
      <text:p text:style-name="Standard"><text:span text:style-name="T197">4</text:span></text:p>
      <text:p text:style-name="Standard"><text:span text:style-name="T197">4</text:span></text:p>
      <text:p text:style-name="Standard"><text:span text:style-name="T197">5</text:span></text:p>
      <text:p text:style-name="Standard"><text:span text:style-name="T197">6</text:span></text:p>
      <text:p text:style-name="Standard"><text:span text:style-name="T197">7</text:span></text:p>
      <text:p text:style-name="Standard"><text:span text:style-name="T197">8</text:span></text:p>
      <text:p text:style-name="Standard"><text:span text:style-name="T197">9</text:span></text:p>
      <text:p text:style-name="Standard"><text:span text:style-name="T197">10</text:span></text:p>
      <text:p text:style-name="Standard"><text:span text:style-name="T197">11</text:span></text:p>
      <text:p text:style-name="Standard"><text:span text:style-name="T197">12</text:span></text:p>
      <text:p text:style-name="Standard"><text:span text:style-name="T110">krat-ŠC</text:span><text:span text:style-name="T109">#</text:span></text:p>
      <text:p text:style-name="Standard"><text:span text:style-name="T109">naz-ŠC</text:span></text:p>
      <text:p text:style-name="Standard"><text:span text:style-name="T109">nasl-ŠC</text:span></text:p>
      <text:p text:style-name="Standard"><text:span text:style-name="T109">tel-ŠC</text:span></text:p>
      <text:p text:style-name="Standard"><text:span text:style-name="T110">vpisna-št</text:span><text:span text:style-name="T109">#</text:span></text:p>
      <text:p text:style-name="Standard"><text:span text:style-name="T109">ime-štud</text:span></text:p>
      <text:p text:style-name="Standard"><text:span text:style-name="T109">priim-štud</text:span></text:p>
      <text:p text:style-name="Standard"><text:span text:style-name="T109">EMŠO</text:span></text:p>
      <text:p text:style-name="Standard"><text:span text:style-name="T196">nasl-štud</text:span></text:p>
      <text:p text:style-name="Standard"><text:span text:style-name="T196">......</text:span></text:p>
      <text:p text:style-name="Standard"><text:span text:style-name="T110">ozn-ŠP</text:span><text:span text:style-name="T109">#</text:span></text:p>
      <text:p text:style-name="Standard"><text:span text:style-name="T109">naz-ŠP</text:span></text:p>
      <text:p text:style-name="Standard"><text:span text:style-name="T109">vrsta-ŠP</text:span></text:p>
      <text:p text:style-name="P82"/>
      <text:p text:style-name="P11"/>
      <text:p text:style-name="P168"><text:span text:style-name="T1">MOČNI IN ŠIBKI TIPI ENTITET</text:span></text:p>
      <text:p text:style-name="P168"><text:span text:style-name="T2">Med njimi obstaja odvisnost eksistenčne ali identifikacijske narave, ali kar oboje.</text:span></text:p>
      <text:list xml:id="list93756534" text:continue-numbering="true" text:style-name="WWNum1">
        <text:list-item>
          <text:p text:style-name="P169"><text:span text:style-name="T2">močni tipi entitete:</text:span></text:p>
        </text:list-item>
      </text:list>
      <text:p text:style-name="P168"><text:span text:style-name="T2">Zanje velja, da lahko njihovi primerki obstajajo tudi brez obstoja primerkov tistih tipov entitet, s katerimi so le ti povezani.</text:span></text:p>
      <text:list xml:id="list304108717" text:continue-numbering="true" text:style-name="WWNum1">
        <text:list-item>
          <text:p text:style-name="P169"><text:soft-page-break/><text:span text:style-name="T2">šibki tipi entitet:</text:span></text:p>
        </text:list-item>
      </text:list>
      <text:p text:style-name="P168"><text:span text:style-name="T2">Zanje ne velja to, kar velja za močne tipe entitet. Obstoj šibkih tipov entitet je povezan oz. odvisen od obstoja primerkov močnega tipa entitet, s katerimi je povezan.</text:span></text:p>
      <text:list xml:id="list1443821875" text:continue-numbering="true" text:style-name="WWNum1">
        <text:list-item>
          <text:p text:style-name="P169"><text:span text:style-name="T2">eksistenčna odvisnost:</text:span></text:p>
        </text:list-item>
      </text:list>
      <text:p text:style-name="P168"><text:span text:style-name="T2">Nekaj ne more eksistirati brez nečesa drugega.</text:span></text:p>
      <text:list xml:id="list1175177987" text:continue-numbering="true" text:style-name="WWNum1">
        <text:list-item>
          <text:p text:style-name="P169"><text:span text:style-name="T2">identifikacijska odvisnost:</text:span></text:p>
        </text:list-item>
      </text:list>
      <text:p text:style-name="P168"><text:span text:style-name="T2">To te odvisnosti pride, kadar šibki tip entitete nima lastnega primarnega ključa in kot primarni ključ uporablja primarni ključ močnega tipa entitete, s katerim je šibki tip entitete povezan.</text:span></text:p>
      <text:p text:style-name="P8"/>
      <text:p text:style-name="P201"><text:span text:style-name="T2">PRIMER EKSISTENČNE ODVISNOST ENTITET</text:span></text:p>
      <text:p text:style-name="P83"><text:span text:style-name="T231">ŠOLA</text:span></text:p>
      <text:p text:style-name="P83"><text:span text:style-name="T231">ODDELEK</text:span></text:p>
      <text:p text:style-name="P83"><text:span text:style-name="T330">E</text:span></text:p>
      <text:p text:style-name="P83"><text:span text:style-name="T330">oddelki_šole</text:span></text:p>
      <text:p text:style-name="P153"/>
      <text:p text:style-name="P8"/>
      <text:p text:style-name="P168"><text:span text:style-name="T2">PRIMER IDENTIFIKACIJSKE ODVISNOSTI ENTITET</text:span></text:p>
      <text:p text:style-name="P83"><text:span text:style-name="T231">PACIENT</text:span></text:p>
      <text:p text:style-name="P83"><text:span text:style-name="T232">DIAGNOZA</text:span></text:p>
      <text:p text:style-name="P83"><text:span text:style-name="T310">ID</text:span></text:p>
      <text:p text:style-name="P83"><text:span text:style-name="T310">pacientova</text:span></text:p>
      <text:p text:style-name="P83"><text:span text:style-name="T310">diagnoza</text:span></text:p>
      <text:p text:style-name="P154"/>
      <text:p text:style-name="P8"/>
      <text:p text:style-name="P168"><text:span text:style-name="T2">PRIMER REKURZIVNE POVEZAVE</text:span></text:p>
      <text:p text:style-name="Standard"><text:span text:style-name="T233">ZAPOSLENI</text:span></text:p>
      <text:p text:style-name="Standard"><text:span text:style-name="T331">nadzira</text:span></text:p>
      <text:p text:style-name="P199"><text:span text:style-name="T204">ŠTUDIJ PRIMERA</text:span></text:p>
      <text:p text:style-name="P168"><text:span text:style-name="T204">Upravni postopek</text:span></text:p>
      <text:p text:style-name="P168"><text:span text:style-name="T204">Logični model – tradicionalni pristop</text:span></text:p>
      <text:p text:style-name="P5"/>
      <text:p text:style-name="P168"><text:span text:style-name="T2">PODATKOVNI POGLED:</text:span></text:p>
      <text:p text:style-name="P168"><text:span text:style-name="T2"><text:s text:c="2"/>E-R diagram IS upravnega postopka</text:span></text:p>
      <text:p text:style-name="P83"><text:span text:style-name="T287">STRANKA</text:span></text:p>
      <text:p text:style-name="P83"><text:span text:style-name="T284">KLASIFIKACIJSKI </text:span></text:p>
      <text:p text:style-name="P83"><text:span text:style-name="T284">ZNAK</text:span></text:p>
      <text:p text:style-name="P83"><text:span text:style-name="T287">PRILOGA</text:span></text:p>
      <text:p text:style-name="P83"><text:span text:style-name="T287">DOKUMENT</text:span></text:p>
      <text:p text:style-name="P83"><text:span text:style-name="T287">REFERENT</text:span></text:p>
      <text:p text:style-name="P83"><text:span text:style-name="T287">ZADEVA</text:span></text:p>
      <text:p text:style-name="P83"><text:span text:style-name="T287">VODJA</text:span></text:p>
      <text:p text:style-name="Standard"><text:span text:style-name="T363">vsebuje</text:span></text:p>
      <text:p text:style-name="Standard"><text:span text:style-name="T61">vloži</text:span></text:p>
      <text:p text:style-name="Standard"><text:span text:style-name="T363">rešuje</text:span></text:p>
      <text:p text:style-name="Standard"><text:span text:style-name="T363">dopolnjuje</text:span></text:p>
      <text:p text:style-name="Standard"><text:span text:style-name="T363">označuje</text:span></text:p>
      <text:p text:style-name="Standard"><text:span text:style-name="T363">je-odgovoren</text:span></text:p>
      <text:p text:style-name="P164"/>
      <text:p text:style-name="P8"/>
      <text:p text:style-name="P168"><text:span text:style-name="T2">DFD (DATA-FLOW DIAGRAMS), RAZLIČICA YOURDON AND COAD</text:span></text:p>
      <text:p text:style-name="P83"><text:span text:style-name="T91">Legenda:</text:span></text:p>
      <text:p text:style-name="Standard"><text:span text:style-name="T49">postopek /proces/aktivnost</text:span></text:p>
      <text:p text:style-name="Standard"><text:span text:style-name="T49">zunanja entiteta</text:span></text:p>
      <text:p text:style-name="Standard"><text:span text:style-name="T49">zbirka podatkov</text:span></text:p>
      <text:p text:style-name="Standard"><text:span text:style-name="T49">tok podatkov /dokumentov</text:span></text:p>
      <text:p text:style-name="P83"><text:span text:style-name="T215">sprememba </text:span></text:p>
      <text:p text:style-name="P83"><text:span text:style-name="T215">stalnega bivališča</text:span></text:p>
      <text:p text:style-name="P83"><text:span text:style-name="T215">občan</text:span></text:p>
      <text:p text:style-name="Standard"><text:span text:style-name="T215">vloga</text:span></text:p>
      <text:p text:style-name="P83"><text:span text:style-name="T215">Evidenca stalnega prebivalstva</text:span></text:p>
      <text:p text:style-name="P122"/>
      <text:p text:style-name="P8"/>
      <text:p text:style-name="P8"/>
      <text:p text:style-name="P168"><text:span text:style-name="T267">8. OBJEKTNO ORIENTIRANI PRISTOPI <text:s/>MODELIRANJA IS</text:span></text:p>
      <text:p text:style-name="P91"/>
      <text:p text:style-name="P91"/>
      <text:p text:style-name="P168"><text:span text:style-name="T2">RAZVOJ OBJEKTNO ORIENTIRANEGA PRISTOPA PRI ANALIZI IN ZASNOVI IS</text:span></text:p>
      <text:list xml:id="list2074189838" text:continue-numbering="true" text:style-name="WWNum1">
        <text:list-item>
          <text:p text:style-name="P169"><text:span text:style-name="T2">Nova razvojna smer pri modeliranju IS, ki imajo stare korenine</text:span></text:p>
        </text:list-item>
        <text:list-item>
          <text:p text:style-name="P169"><text:span text:style-name="T2">Korenine objektnega pristopa (objektno programiranje, analiza, dizajn)</text:span></text:p>
        </text:list-item>
      </text:list>
      <text:p text:style-name="P168"><text:soft-page-break/><text:span text:style-name="T2">Korenine segajo nazaj v 80. leta, začele so se pojavljati ideje na ravni programiranja, posledica idej je bil razvoj programskih rešitev. Nato so prestopili na višjo raven, na razvoj IS!</text:span></text:p>
      <text:p text:style-name="P168"><text:span text:style-name="T2">V začetku 90. let je obstajala cela vrsta objektivno orientiranih pristopov. Ti različni pristopi so imeli skupni imenovalec – karakteristične slabosti.</text:span></text:p>
      <text:list xml:id="list1137077947" text:continue-numbering="true" text:style-name="WWNum1">
        <text:list-item>
          <text:p text:style-name="P169"><text:span text:style-name="T2">Slabosti klasičnih pristopov:</text:span></text:p>
        </text:list-item>
      </text:list>
      <text:p text:style-name="P207"><text:span text:style-name="T2">- dolgi razvojni cikli (dolgo časa porabljenega za razvoj IS)</text:span></text:p>
      <text:p text:style-name="P207"><text:span text:style-name="T2">- zaradi karakteristik IS se vsak razvija iz nič in na novo, zaradi tega pride do visokih razvojnih stroškov</text:span></text:p>
      <text:p text:style-name="P207"><text:span text:style-name="T2">- nizka kakovost rešitev</text:span></text:p>
      <text:p text:style-name="P207"><text:span text:style-name="T2">- ta pristop pripisujemo klasičnim – tradicionalnim razvojnim pristopom, ne uporablja se standardiziranih elementov</text:span></text:p>
      <text:p text:style-name="P8"/>
      <text:p text:style-name="P168"><text:span text:style-name="T2">IDEJE O-O PRISTOPA</text:span></text:p>
      <text:list xml:id="list137577343" text:continue-numbering="true" text:style-name="WWNum1">
        <text:list-item>
          <text:p text:style-name="P169"><text:span text:style-name="T2">osrednji koncept je ‘objekt’ (namesto entiteta):</text:span></text:p>
        </text:list-item>
      </text:list>
      <text:p text:style-name="P168"><text:span text:style-name="T2">Objekt ima natančno opredeljen pomen v okviru informatike, ima podobnosti z entiteto.</text:span></text:p>
      <text:list xml:id="list696897275" text:continue-numbering="true" text:style-name="WWNum1">
        <text:list-item>
          <text:p text:style-name="P169"><text:span text:style-name="T2">preslikava objektov realnega sveta v objektni model:</text:span></text:p>
        </text:list-item>
      </text:list>
      <text:p text:style-name="P168"><text:span text:style-name="T2">IS se sestoji iz objektov, te objekte skušamo z O-O pristopom preslikati v objektni model</text:span></text:p>
      <text:list xml:id="list1765074396" text:continue-numbering="true" text:style-name="WWNum1">
        <text:list-item>
          <text:p text:style-name="P169"><text:span text:style-name="T2">O-O pristop omogoča integracijo postopkovnega in podatkovnega pogleda:</text:span></text:p>
        </text:list-item>
      </text:list>
      <text:p text:style-name="P168"><text:span text:style-name="T2">Objektivno orientirani pristop temelji na postopkovnem in podatkovnem pogledu.</text:span></text:p>
      <text:p text:style-name="P168"><text:span text:style-name="T2">Entitete omogočajo predstavitev zgolj podatkovnih značilnosti, O-O pa poleg tega še postopkovne značilnosti. Če oba pogleda integriramo, bi lahko prišli do neskladnosi, vendar pri O-O do tega ne pride.</text:span></text:p>
      <text:list xml:id="list1756419186" text:continue-numbering="true" text:style-name="WWNum1">
        <text:list-item>
          <text:p text:style-name="P169"><text:span text:style-name="T2">standardizacija objektov:</text:span></text:p>
        </text:list-item>
      </text:list>
      <text:p text:style-name="P168"><text:span text:style-name="T2">O-O prinaša možnost standardizacije objektov. Dejstvo je, da se nekateri objekti pojavljajo v različnih IS. Že razvite objekte lahko vgradimo v novo nastajajoči IS in s tem skrajšamo čas razvoja, zmanjšanje stroškov. </text:span></text:p>
      <text:p text:style-name="P168"><text:span text:style-name="T2"><text:s text:c="6"/>- <text:s text:c="4"/>večkratna uporabnost</text:span></text:p>
      <text:p text:style-name="P168"><text:span text:style-name="T2">S standardizacijo objektov dosežemo večkratno uporabnost objektov.</text:span></text:p>
      <text:list xml:id="list1127783608" text:continue-numbering="true" text:style-name="WWNum1">
        <text:list-item>
          <text:p text:style-name="P169"><text:span text:style-name="T2">IS kot sistem ‘lego’ kock</text:span></text:p>
        </text:list-item>
      </text:list>
      <text:p text:style-name="P8"/>
      <text:p text:style-name="P8"/>
      <text:p text:style-name="P8"/>
      <text:p text:style-name="P8"/>
      <text:p text:style-name="P8"/>
      <text:p text:style-name="P8"/>
      <text:p text:style-name="P8"/>
      <text:p text:style-name="P8"/>
      <text:p text:style-name="P8"/>
      <text:p text:style-name="P8"/>
      <text:p text:style-name="P168"><text:span text:style-name="T2">TEMELJNI KONCEPTI OBJEKTNO ORIENTIRANEGA PRISTOPA</text:span></text:p>
      <text:p text:style-name="P168"><text:span text:style-name="T2">Gre za niz konceptov, ki sestavljajo metodologijo O-O pristopa.</text:span></text:p>
      <text:list xml:id="list1103886084" text:continue-numbering="true" text:style-name="WWNum1">
        <text:list-item>
          <text:p text:style-name="P169"><text:span text:style-name="T2">objekti (objects):</text:span></text:p>
        </text:list-item>
      </text:list>
      <text:p text:style-name="P168"><text:span text:style-name="T2">Objekt je osrednji koncept O-O pristopa.</text:span></text:p>
      <text:list xml:id="list1255217388" text:continue-numbering="true" text:style-name="WWNum1">
        <text:list-item>
          <text:p text:style-name="P169"><text:span text:style-name="T2">razredi (classes)</text:span></text:p>
        </text:list-item>
        <text:list-item>
          <text:p text:style-name="P169"><text:span text:style-name="T2">atributi (atributes)</text:span></text:p>
        </text:list-item>
        <text:list-item>
          <text:p text:style-name="P169"><text:soft-page-break/><text:span text:style-name="T2">operacije (operations, methods)</text:span></text:p>
        </text:list-item>
        <text:list-item>
          <text:p text:style-name="P169"><text:span text:style-name="T2">relacije (associations)</text:span></text:p>
        </text:list-item>
        <text:list-item>
          <text:p text:style-name="P169"><text:span text:style-name="T2">koncepti generalizacije / specializacije</text:span></text:p>
        </text:list-item>
        <text:list-item>
          <text:p text:style-name="P169"><text:span text:style-name="T2">pravila dedovanja, itd.</text:span></text:p>
        </text:list-item>
      </text:list>
      <text:p text:style-name="P8"/>
      <text:p text:style-name="P168"><text:span text:style-name="T2">OBJEKTNO ORIENTIRAN SISTEM</text:span></text:p>
      <text:p text:style-name="P168"><text:span text:style-name="T2">Objektno orientiran sistem se sestoji iz neodvisnih medsebojno povezanih in sodelujočih objektov opredeljen z: razredi, objekti, atributi in operacijami.</text:span></text:p>
      <text:p text:style-name="P8"/>
      <text:p text:style-name="P168"><text:span text:style-name="T2">OBJEKTI</text:span></text:p>
      <text:list xml:id="list1893393040" text:continue-list="list179392352" text:style-name="WWNum5">
        <text:list-item>
          <text:p text:style-name="P170"><text:span text:style-name="T2">Objektno orientiran sistem se sestoji iz množice medsebojno povezanih in interaktivnih objektov. </text:span></text:p>
        </text:list-item>
        <text:list-item>
          <text:p text:style-name="P170"><text:span text:style-name="T2">Objekt je abstrakcija nekega subjekta, objekta ali pojma iz realnega sveta <text:s text:c="3"/>(primerjaj z entiteto).</text:span></text:p>
        </text:list-item>
        <text:list-item>
          <text:p text:style-name="P170"><text:span text:style-name="T2">Ločimo tip objekta (class) &gt; razred ter primerke objekta (instance) &gt; primerek.</text:span></text:p>
        </text:list-item>
      </text:list>
      <text:p text:style-name="P8"/>
      <text:p text:style-name="P168"><text:span text:style-name="T2">RAZREDI</text:span></text:p>
      <text:list xml:id="list364965276" text:continue-list="list1520669741" text:style-name="WWNum2">
        <text:list-item>
          <text:p text:style-name="P171"><text:span text:style-name="T2">Množico primerkov objektov s skupnimi lastnostmi klasificiramo v razred (tip objekta).</text:span></text:p>
        </text:list-item>
        <text:list-item>
          <text:p text:style-name="P171"><text:span text:style-name="T2">Razred opredeljujejo:</text:span></text:p>
        </text:list-item>
      </text:list>
      <text:p text:style-name="P207"><text:span text:style-name="T2">- ime razreda,</text:span></text:p>
      <text:p text:style-name="P207"><text:span text:style-name="T2">- atributi,</text:span></text:p>
      <text:p text:style-name="P207"><text:span text:style-name="T2">- operacije.</text:span></text:p>
      <text:p text:style-name="P8"/>
      <text:p text:style-name="P168"><text:span text:style-name="T2">RAZVOJ UML (UNIFIED MODELING LANGUAGE)</text:span></text:p>
      <text:p text:style-name="P168"><text:span text:style-name="T2">Različni avtorji so O-O razumeli različno in tudi različno uporabljali njegove elemente. Sledil je razvoj UML.</text:span></text:p>
      <text:list xml:id="list806680120" text:continue-list="list1255217388" text:style-name="WWNum1">
        <text:list-item>
          <text:p text:style-name="P169"><text:span text:style-name="T2">UML – enotni modelirni jezik -&gt; gre za skupek diagramskih tehnik in gre za poskus, da se te grafične tehnike poenotijo, do neke mere standardizirajo in sestavijo na konkretni ravni.</text:span></text:p>
        </text:list-item>
        <text:list-item>
          <text:p text:style-name="P169"><text:span text:style-name="T2">odgovor na parcialne pristope iz 70. in 80. let</text:span></text:p>
        </text:list-item>
        <text:list-item>
          <text:p text:style-name="P169"><text:span text:style-name="T2"><text:s/>začetki sredi 90-tih:</text:span></text:p>
        </text:list-item>
      </text:list>
      <text:p text:style-name="P168"><text:span text:style-name="T2">V prvi polovici devetdesetih je začel nastajati enotni modelirni jezik, katerega namen je bil poenotiti pristope.</text:span></text:p>
      <text:list xml:id="list968116803" text:continue-numbering="true" text:style-name="WWNum1">
        <text:list-item>
          <text:p text:style-name="P169"><text:span text:style-name="T2">grafični jezik za razvoj informacijskih rešitev</text:span></text:p>
        </text:list-item>
        <text:list-item>
          <text:p text:style-name="P169"><text:span text:style-name="T2">gre za formaliziran jezik, ki pa še ni standardiziran</text:span></text:p>
        </text:list-item>
        <text:list-item>
          <text:p text:style-name="P169"><text:span text:style-name="T2">nastal kot poizkus poenotenja grafične notacije objektnega pristopa.</text:span></text:p>
        </text:list-item>
      </text:list>
      <text:p text:style-name="P130"/>
      <text:p text:style-name="P8"/>
      <text:p text:style-name="P8"/>
      <text:p text:style-name="P168"><text:span text:style-name="T2">UML &amp; UP</text:span></text:p>
      <text:p text:style-name="P168"><text:span text:style-name="T156">UML</text:span><text:span text:style-name="T9"> (Unified Modeling Language)</text:span></text:p>
      <text:p text:style-name="P168"><text:span text:style-name="T9"><text:tab/>= </text:span><text:span text:style-name="T2">enoten modelirni jezik</text:span><text:span text:style-name="T9"> </text:span></text:p>
      <text:list xml:id="list654021199" text:style-name="WWNum9">
        <text:list-item>
          <text:list>
            <text:list-item>
              <text:list>
                <text:list-item>
                  <text:p text:style-name="P172"><text:span text:style-name="T9">Class diagram</text:span></text:p>
                </text:list-item>
                <text:list-item>
                  <text:p text:style-name="P172"><text:span text:style-name="T9">Object diagram</text:span></text:p>
                </text:list-item>
                <text:list-item>
                  <text:p text:style-name="P172"><text:span text:style-name="T9">Component diagram</text:span></text:p>
                </text:list-item>
                <text:list-item>
                  <text:p text:style-name="P172"><text:soft-page-break/><text:span text:style-name="T2">Deployment diagram</text:span></text:p>
                </text:list-item>
                <text:list-item>
                  <text:p text:style-name="P172"><text:span text:style-name="T2">Use case diagram</text:span></text:p>
                </text:list-item>
                <text:list-item>
                  <text:p text:style-name="P172"><text:span text:style-name="T2">Sequence diagram</text:span></text:p>
                </text:list-item>
                <text:list-item>
                  <text:p text:style-name="P172"><text:span text:style-name="T2">Activity diagram</text:span></text:p>
                </text:list-item>
                <text:list-item>
                  <text:p text:style-name="P172"><text:span text:style-name="T2">Collaboration diagram</text:span></text:p>
                </text:list-item>
                <text:list-item>
                  <text:p text:style-name="P172"><text:span text:style-name="T2">Statechart diagram</text:span></text:p>
                </text:list-item>
              </text:list>
            </text:list-item>
          </text:list>
        </text:list-item>
      </text:list>
      <text:p text:style-name="P168"><text:span text:style-name="T2"><text:s text:c="29"/></text:span><text:span text:style-name="T9">Točke od 1 do 5 predstavljajo statično strukturo.</text:span></text:p>
      <text:p text:style-name="P168"><text:span text:style-name="T9"><text:s text:c="29"/>Točke od 6 do 9 pa predstavljajo dinamično obnašanje.</text:span></text:p>
      <text:p text:style-name="P168"><text:span text:style-name="T3">UP</text:span><text:span text:style-name="T2"> (Unified Process) – enoten razvojni proces</text:span></text:p>
      <text:p text:style-name="P168"><text:span text:style-name="T2"><text:tab/>= poenoten pristop (recept za uporabo diagramov)</text:span></text:p>
      <text:p text:style-name="P8"/>
      <text:p text:style-name="P168"><text:span text:style-name="T2">DIAGRAM PRIMEROV UPORABE </text:span></text:p>
      <text:p text:style-name="P168"><text:span text:style-name="T3">Definicija: </text:span></text:p>
      <text:p text:style-name="P168"><text:span text:style-name="T2">Diagram primerov uporabe (Use case diagram) je grafična tehnika, s katero predstavimo način, kako nek zunanji agent (actor) uporablja sistem.</text:span></text:p>
      <text:p text:style-name="P168"><text:span text:style-name="T2">Gradniki:</text:span></text:p>
      <text:list xml:id="list1850175168" text:continue-list="list968116803" text:style-name="WWNum1">
        <text:list-item>
          <text:p text:style-name="P169"><text:span text:style-name="T2">agent, akter (Actor)</text:span></text:p>
        </text:list-item>
        <text:list-item>
          <text:p text:style-name="P169"><text:span text:style-name="T2">sistem</text:span></text:p>
        </text:list-item>
        <text:list-item>
          <text:p text:style-name="P169"><text:span text:style-name="T2">primer uporabe (use case)</text:span></text:p>
        </text:list-item>
        <text:list-item>
          <text:p text:style-name="P169"><text:span text:style-name="T2">povezave</text:span></text:p>
        </text:list-item>
      </text:list>
      <text:p text:style-name="P168"><text:span text:style-name="T2">Diagram primerov uporabe na eni strani predstavlja agenta, na drugi strani pa primere uporab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8"><text:span text:style-name="T3">Primer: </text:span></text:p>
      <text:p text:style-name="P168"><text:span text:style-name="T2">Za varovalnica in zavarovalniški uradnik</text:span></text:p>
      <text:p text:style-name="Standard"><text:span text:style-name="T180">Sestavi novo polico</text:span></text:p>
      <text:p text:style-name="Standard"><text:span text:style-name="T180">Ažuriraj polico</text:span></text:p>
      <text:p text:style-name="Standard"><text:span text:style-name="T180">Izračunaj premijo</text:span></text:p>
      <text:p text:style-name="Standard"><text:soft-page-break/><text:span text:style-name="T180">Sestavi škodni zahtevek</text:span></text:p>
      <text:p text:style-name="P83"><draw:frame draw:style-name="fr3" draw:name="Picture 113" text:anchor-type="as-char" svg:width="2.9374in" svg:height="0.4063in" draw:z-index="110"><draw:image xlink:href="Pictures/2000001200001FB80000046A744D81C9.wmf" xlink:type="simple" xlink:show="embed" xlink:actuate="onLoad"/></draw:frame></text:p>
      <text:p text:style-name="P83"><text:span text:style-name="T181">Zavarovalniški uradnik</text:span></text:p>
      <text:p text:style-name="P26"/>
      <text:p text:style-name="P8"/>
      <text:p text:style-name="P8"/>
      <text:p text:style-name="P168"><text:span text:style-name="T2">FORMALIZEM PRIMERA UPORABE</text:span></text:p>
      <text:p text:style-name="P168"><text:span text:style-name="T2">Opomba: Vsak primer uporabe je potrebno podrobno opisati </text:span></text:p>
      <table:table table:name="Table7" table:style-name="Table7">
        <table:table-column table:style-name="Table7.A"/>
        <table:table-row table:style-name="Table7.1">
          <table:table-cell table:style-name="Table7.A1" office:value-type="string">
            <text:p text:style-name="P168"><text:span text:style-name="T6">Primer uporabe</text:span><text:span text:style-name="T2">: Ažuriraj polico</text:span></text:p>
          </table:table-cell>
        </table:table-row>
        <table:table-row table:style-name="Table7.2">
          <table:table-cell table:style-name="Table7.A2" office:value-type="string">
            <text:p text:style-name="P168"><text:span text:style-name="T6">ID</text:span><text:span text:style-name="T2">: PU2</text:span></text:p>
          </table:table-cell>
        </table:table-row>
        <table:table-row table:style-name="Table7.3">
          <table:table-cell table:style-name="Table7.A2" office:value-type="string">
            <text:p text:style-name="P168"><text:span text:style-name="T6">Agent</text:span><text:span text:style-name="T2">: Zavarovalniški uradnik</text:span></text:p>
          </table:table-cell>
        </table:table-row>
        <table:table-row table:style-name="Table7.3">
          <table:table-cell table:style-name="Table7.A2" office:value-type="string">
            <text:p text:style-name="P168"><text:span text:style-name="T6">Predpogoj</text:span><text:span text:style-name="T2">: Polica že obstaja</text:span></text:p>
          </table:table-cell>
        </table:table-row>
        <table:table-row table:style-name="Table7.5">
          <table:table-cell table:style-name="Table7.A2" office:value-type="string">
            <text:p text:style-name="P168"><text:span text:style-name="T6">Tok dogodkov</text:span><text:span text:style-name="T2">:</text:span></text:p>
            <text:list xml:id="list48539728" text:style-name="WWNum10">
              <text:list-item>
                <text:p text:style-name="P173"><text:span text:style-name="T2">ZU (zavarovalniški uradnik) odpre obstoječo polico</text:span></text:p>
              </text:list-item>
              <text:list-item>
                <text:p text:style-name="P173"><text:span text:style-name="T2">ZU vpiše novo vrednost atributa</text:span></text:p>
              </text:list-item>
              <text:list-item>
                <text:p text:style-name="P173"><text:span text:style-name="T2">Sistem vpraša za potrditev spremembe</text:span></text:p>
              </text:list-item>
              <text:list-item>
                <text:p text:style-name="P173"><text:span text:style-name="T2">IF ZU potrdi spremembo THEN </text:span></text:p>
              </text:list-item>
            </text:list>
            <text:p text:style-name="P168"><text:span text:style-name="T2">Sistem shrani novo vrednost</text:span></text:p>
            <text:p text:style-name="P168"><text:span text:style-name="T2">ELSE sistem ne shrani nove vrednosti</text:span></text:p>
          </table:table-cell>
        </table:table-row>
        <table:table-row table:style-name="Table7.1">
          <table:table-cell table:style-name="Table7.A6" office:value-type="string">
            <text:p text:style-name="P168"><text:span text:style-name="T6">Rezultat</text:span><text:span text:style-name="T2">: Atribut police je ažurirana</text:span></text:p>
          </table:table-cell>
        </table:table-row>
      </table:table>
      <text:p text:style-name="P130"/>
      <text:p text:style-name="P130"/>
      <text:p text:style-name="P130"/>
      <text:p text:style-name="P130"/>
      <text:p text:style-name="P130"/>
      <text:p text:style-name="P130"/>
      <text:p text:style-name="P130"/>
      <text:p text:style-name="P168"><text:span text:style-name="T161">DIAGRAM AKTIVNOSTI</text:span></text:p>
      <text:p text:style-name="P168"><text:span text:style-name="T2">Definicija: <text:s/>Diagram aktivnosti prikazuje potek aktivnosti in je v bistvu O-O diagram poteka.</text:span></text:p>
      <text:p text:style-name="Standard"><text:span text:style-name="T199">Legenda:</text:span></text:p>
      <text:p text:style-name="Standard"><text:span text:style-name="T201"><text:tab/> <text:s text:c="14"/></text:span></text:p>
      <text:p text:style-name="Standard"><text:span text:style-name="T202"><text:s text:c="27"/></text:span><text:span text:style-name="T200">Začetek procesa</text:span></text:p>
      <text:p text:style-name="Standard"><text:span text:style-name="T202"><text:tab/> <text:s text:c="18"/></text:span><text:span text:style-name="T200">Konec procesa</text:span></text:p>
      <text:p text:style-name="Standard"><text:span text:style-name="T198"><text:s text:c="20"/></text:span></text:p>
      <text:p text:style-name="Standard"><text:span text:style-name="T200"><text:s text:c="24"/>Podproces/Aktivnost</text:span></text:p>
      <text:p text:style-name="Standard"><text:span text:style-name="T200"><text:s text:c="21"/></text:span></text:p>
      <text:p text:style-name="Standard"><text:soft-page-break/><text:span text:style-name="T200"><text:s text:c="23"/>Odločitev/Alternativa</text:span></text:p>
      <text:p text:style-name="P35"/>
      <text:p text:style-name="Standard"><text:span text:style-name="T200"><text:tab/> <text:s text:c="15"/>Povezovalnik vzporednosti</text:span></text:p>
      <text:p text:style-name="Standard"><text:span text:style-name="T200"><text:tab/><text:tab/> <text:s text:c="7"/></text:span></text:p>
      <text:p text:style-name="Standard"><text:span text:style-name="T200"><text:s text:c="23"/>Tok procesa (kontrolni tok)</text:span></text:p>
      <text:p text:style-name="P23"/>
      <text:p text:style-name="P2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8"><text:span text:style-name="T2">DIAGRAM AKTIVNOSTI</text:span></text:p>
      <text:p text:style-name="P168"><text:span text:style-name="T2">Primer: zavarovalnica, ažuriranje police</text:span></text:p>
      <text:p text:style-name="Standard"><text:span text:style-name="T180">Odpiranje obstoječe police</text:span></text:p>
      <text:p text:style-name="Standard"><text:span text:style-name="T164">vpis nove vrednost atributa</text:span></text:p>
      <text:p text:style-name="Standard"><text:span text:style-name="T164">shranjevanje vrednost atributa</text:span></text:p>
      <text:p text:style-name="Standard"><text:span text:style-name="T180">[</text:span><text:span text:style-name="T164">IF sprememba potrjena</text:span><text:span text:style-name="T180">]</text:span></text:p>
      <text:p text:style-name="Standard"><text:span text:style-name="T181">ELSE</text:span></text:p>
      <text:p text:style-name="P25"/>
      <text:p text:style-name="P11"/>
      <text:p text:style-name="P168"><text:span text:style-name="T1">RAZRED</text:span></text:p>
      <text:p text:style-name="P168"><text:soft-page-break/><text:span text:style-name="T1">Iskanje razredov oz. objektov je ustvarjalen proces!</text:span></text:p>
      <table:table table:name="Table8" table:style-name="Table8">
        <table:table-column table:style-name="Table8.A"/>
        <table:table-column table:style-name="Table8.B"/>
        <table:table-row table:style-name="Table8.1">
          <table:table-cell table:style-name="Table8.A1" office:value-type="string">
            <text:p text:style-name="P168"><text:span text:style-name="T6">Iz našega prej prikazanega primera uporabe</text:span></text:p>
          </table:table-cell>
          <table:table-cell table:style-name="Table8.B1" office:value-type="string">
            <text:p text:style-name="P168"><text:span text:style-name="T6">Iz vseh primerov uporabe skupaj</text:span></text:p>
          </table:table-cell>
        </table:table-row>
        <table:table-row table:style-name="Table8.2">
          <table:table-cell table:style-name="Table8.A2" office:value-type="string">
            <text:p text:style-name="P168"><text:span text:style-name="T6">-Zavarovalniški <text:s text:c="4"/>uradnik</text:span></text:p>
            <text:p text:style-name="P168"><text:span text:style-name="T6">-Zavarovalna polica</text:span></text:p>
          </table:table-cell>
          <table:table-cell table:style-name="Table8.B2" office:value-type="string">
            <text:p text:style-name="P168"><text:span text:style-name="T6">-Zavarovalnica</text:span></text:p>
            <text:p text:style-name="P168"><text:span text:style-name="T6">-Zavarovalniški uradnik, Stranka =&gt; Oseba</text:span></text:p>
            <text:p text:style-name="P168"><text:span text:style-name="T6">-Zavarovanje avtomobila, zav. hiše, zav. stvari =&gt; Zavarovalna <text:s text:c="5"/>polica</text:span></text:p>
          </table:table-cell>
        </table:table-row>
      </table:table>
      <text:p text:style-name="P168"><text:span text:style-name="T1">Opis razreda;</text:span></text:p>
      <text:list xml:id="list210440046" text:continue-list="list1850175168" text:style-name="WWNum1">
        <text:list-item>
          <text:p text:style-name="P169"><text:span text:style-name="T1">ime razred</text:span></text:p>
        </text:list-item>
        <text:list-item>
          <text:p text:style-name="P169"><text:span text:style-name="T1">atributi</text:span></text:p>
        </text:list-item>
        <text:list-item>
          <text:p text:style-name="P169"><text:span text:style-name="T1">operacije</text:span></text:p>
        </text:list-item>
      </text:list>
      <text:p text:style-name="P11"/>
      <text:p text:style-name="P11"/>
      <text:p text:style-name="P11"/>
      <text:p text:style-name="P11"/>
      <text:p text:style-name="P11"/>
      <text:p text:style-name="P168"><text:span text:style-name="T1">Primer razreda: zavarovalna polica</text:span></text:p>
      <table:table table:name="Table9" table:style-name="Table9">
        <table:table-column table:style-name="Table9.A"/>
        <table:table-row table:style-name="Table9.1">
          <table:table-cell table:style-name="Table9.A1" office:value-type="string">
            <text:p text:style-name="P168"><text:span text:style-name="T1">ZavarovalnaPolica</text:span></text:p>
          </table:table-cell>
        </table:table-row>
        <table:table-row table:style-name="Table9.2">
          <table:table-cell table:style-name="Table9.A2" office:value-type="string">
            <text:p text:style-name="P168"><text:span text:style-name="T1">številkaPolice</text:span></text:p>
            <text:p text:style-name="P168"><text:span text:style-name="T1">strankaPriimek</text:span></text:p>
            <text:p text:style-name="P168"><text:span text:style-name="T1">strankaIme</text:span></text:p>
            <text:p text:style-name="P168"><text:span text:style-name="T1">premija</text:span></text:p>
            <text:p text:style-name="P168"><text:span text:style-name="T1">datumPoteka</text:span></text:p>
          </table:table-cell>
        </table:table-row>
        <table:table-row table:style-name="Table9.2">
          <table:table-cell table:style-name="Table9.A3" office:value-type="string">
            <text:p text:style-name="P168"><text:span text:style-name="T1">Ustvari()</text:span></text:p>
            <text:p text:style-name="P168"><text:span text:style-name="T1">Preberi()</text:span></text:p>
            <text:p text:style-name="P168"><text:span text:style-name="T1">Spremeni()</text:span></text:p>
            <text:p text:style-name="P168"><text:span text:style-name="T1">Izbriši()</text:span></text:p>
            <text:p text:style-name="P168"><text:span text:style-name="T1">IzračunajPremijo()</text:span></text:p>
          </table:table-cell>
        </table:table-row>
      </table:table>
      <text:p text:style-name="P168"/>
      <text:p text:style-name="P168">RAZRED</text:p>
      <text:p text:style-name="P168">Hierarhija razredov</text:p>
      <text:p text:style-name="P168">Poglej si slide št. 167!</text:p>
      <text:p text:style-name="P168">Med razredi obstajajo hierarhije, uporabljajo se 2 pojma abstrakcije, in sicer:</text:p>
      <text:list xml:id="list796741317" text:continue-numbering="true" text:style-name="WWNum1">
        <text:list-item>
          <text:p text:style-name="P169">generalizacija = množici elementarnih razredov določimo splošnejši razred, ki vsebuje tiste atribute, ki so skupni elementarnim razredom</text:p>
        </text:list-item>
        <text:list-item>
          <text:p text:style-name="P169">specializacija = splošnemu razredu določimo možne specialne atribute, ki se razlikujejo od primera do primera</text:p>
        </text:list-item>
      </text:list>
      <text:p text:style-name="P168"/>
      <text:p text:style-name="P168">RAZMERJE MED RAZREDI IN OBJEKTI</text:p>
      <text:p text:style-name="P168">Med razredi in objekti obstaja razmerje, ki mu pravimo ‘primerek iz’.</text:p>
      <text:p text:style-name="P168">Poglej si slide št. 168!</text:p>
      <text:p text:style-name="P168"/>
      <text:p text:style-name="P168"><text:soft-page-break/>DIAGRAM RAZREDOV</text:p>
      <text:p text:style-name="P168"><text:span text:style-name="T2">Definicija.: Diagram razredov prikazuje odnose med razredi.</text:span></text:p>
      <text:p text:style-name="P168"><text:span text:style-name="T1">Obstaja več različnih relacij med dvema razredoma.</text:span></text:p>
      <text:p text:style-name="P168"><text:span text:style-name="T1">Kardinalnost označujemo z zvezdicami.</text:span></text:p>
      <text:p text:style-name="P168"><text:span text:style-name="T1">Relacija = odnos med dvema razredoma.</text:span></text:p>
      <text:p text:style-name="P168"><text:span text:style-name="T1">Relacija ima lahko:</text:span></text:p>
      <text:list xml:id="list1149577810" text:style-name="WWNum11">
        <text:list-item>
          <text:list>
            <text:list-item>
              <text:list>
                <text:list-item>
                  <text:p text:style-name="P174"><text:span text:style-name="T1"><text:s/>ime relacije</text:span></text:p>
                </text:list-item>
                <text:list-item>
                  <text:p text:style-name="P174"><text:span text:style-name="T1"><text:s/>ime vloge</text:span></text:p>
                </text:list-item>
                <text:list-item>
                  <text:p text:style-name="P174"><text:span text:style-name="T1"><text:s/>števnost(kardinalnost)</text:span></text:p>
                </text:list-item>
                <text:list-item>
                  <text:p text:style-name="P174"><text:span text:style-name="T1"><text:s/>usmerjenost</text:span></text:p>
                </text:list-item>
              </text:list>
            </text:list-item>
          </text:list>
        </text:list-item>
      </text:list>
      <text:p text:style-name="P168"><text:span text:style-name="T1">Poglej si slide št. 169!</text:span></text:p>
      <text:p text:style-name="P11"/>
      <text:p text:style-name="P11"/>
      <text:p text:style-name="P11"/>
      <text:p text:style-name="P11"/>
      <text:p text:style-name="P11"/>
      <text:p text:style-name="P11"/>
      <text:p text:style-name="P11"/>
      <text:p text:style-name="P11"/>
      <text:p text:style-name="P11"/>
      <text:p text:style-name="P168"><text:span text:style-name="T2">ŠTUDIJ PRIMERA</text:span></text:p>
      <text:p text:style-name="P168"><text:span text:style-name="T2">Upravni postopek Objektni pristop</text:span></text:p>
      <text:p text:style-name="P8"/>
      <text:p text:style-name="P168"><text:span text:style-name="T121">DIAGRAM PRIMEROV UPORABE 1 (referent) &amp; 2 (stranka)</text:span></text:p>
      <text:p text:style-name="Standard"><text:span text:style-name="T182">Preglej dokument</text:span></text:p>
      <text:p text:style-name="Standard"><text:span text:style-name="T182">Ustvari novo zadevo</text:span></text:p>
      <text:p text:style-name="Standard"><text:span text:style-name="T182">Odpri obstoječo zadevo</text:span></text:p>
      <text:p text:style-name="Standard"><text:span text:style-name="T182">Poglej podatke o zadevi</text:span></text:p>
      <text:p text:style-name="Standard"><text:span text:style-name="T182">Referent</text:span></text:p>
      <text:p text:style-name="Standard"><text:span text:style-name="T182">Vodja</text:span></text:p>
      <text:p text:style-name="Standard"><text:span text:style-name="T182">Vodi</text:span></text:p>
      <text:p text:style-name="Standard"><text:span text:style-name="T182">itd.</text:span></text:p>
      <text:p text:style-name="Standard"><text:span text:style-name="T182">&lt;&lt;vsebuje&gt;&gt;</text:span></text:p>
      <text:p text:style-name="P111"/>
      <text:p text:style-name="Standard"><text:span text:style-name="T183">Priskrbi podatke o zadevi</text:span></text:p>
      <text:p text:style-name="Standard"><text:span text:style-name="T182">&lt;&lt;vsebuje&gt;&gt;</text:span></text:p>
      <text:p text:style-name="Standard"><text:span text:style-name="T185">Evidentiraj vlogo</text:span></text:p>
      <text:p text:style-name="P27"/>
      <text:p text:style-name="Standard"><text:span text:style-name="T179">Stranka</text:span></text:p>
      <text:p text:style-name="Standard"><text:span text:style-name="T179">Vloži zadevo</text:span></text:p>
      <text:p text:style-name="Standard"><text:span text:style-name="T179">Dopolni zadevo</text:span></text:p>
      <text:p text:style-name="Standard"><text:span text:style-name="T179">Zahtevaj potrdilo</text:span></text:p>
      <text:p text:style-name="Standard"><text:span text:style-name="T179">Plačaj kolke </text:span></text:p>
      <text:p text:style-name="Standard"><text:span text:style-name="T179">Dostavi prilogo </text:span></text:p>
      <text:p text:style-name="Standard"><text:span text:style-name="T179">itd.</text:span></text:p>
      <text:p text:style-name="P28"/>
      <text:p text:style-name="P168"><text:soft-page-break/></text:p>
      <text:p text:style-name="P168"/>
      <text:p text:style-name="P168"/>
      <text:p text:style-name="P168">PRIMER UPORABE</text:p>
      <text:p text:style-name="P168"><text:span text:style-name="T2">Opomba: Vsak primer uporabe je potrebno podrobno opisati </text:span></text:p>
      <table:table table:name="Table10" table:style-name="Table10">
        <table:table-column table:style-name="Table10.A"/>
        <table:table-row table:style-name="Table10.1">
          <table:table-cell table:style-name="Table10.A1" office:value-type="string">
            <text:p text:style-name="P168"><text:span text:style-name="T6">Primer uporabe</text:span><text:span text:style-name="T1">: Preglej dokument</text:span></text:p>
          </table:table-cell>
        </table:table-row>
        <table:table-row table:style-name="Table10.1">
          <table:table-cell table:style-name="Table10.A2" office:value-type="string">
            <text:p text:style-name="P168"><text:span text:style-name="T6">ID</text:span><text:span text:style-name="T1">: PU1</text:span></text:p>
          </table:table-cell>
        </table:table-row>
        <table:table-row table:style-name="Table10.3">
          <table:table-cell table:style-name="Table10.A2" office:value-type="string">
            <text:p text:style-name="P168"><text:span text:style-name="T6">Agent</text:span><text:span text:style-name="T1">:</text:span></text:p>
            <text:p text:style-name="P168"><text:span text:style-name="T1">Referent</text:span></text:p>
          </table:table-cell>
        </table:table-row>
        <table:table-row table:style-name="Table10.4">
          <table:table-cell table:style-name="Table10.A2" office:value-type="string">
            <text:p text:style-name="P168"><text:span text:style-name="T6">Predpogoj</text:span><text:span text:style-name="T1">:</text:span></text:p>
            <text:p text:style-name="P168"><text:span text:style-name="T1">Prispelo je mnenje ali dopolnitev vloge oz. nova vloga je bila vložena.</text:span></text:p>
          </table:table-cell>
        </table:table-row>
        <table:table-row table:style-name="Table10.5">
          <table:table-cell table:style-name="Table10.A2" office:value-type="string">
            <text:p text:style-name="P168"><text:span text:style-name="T6">Tok dogodkov</text:span><text:span text:style-name="T1">:</text:span></text:p>
            <text:list xml:id="list181231768" text:style-name="WWNum12">
              <text:list-item>
                <text:p text:style-name="P175"><text:span text:style-name="T1">Referent sprejme dokument</text:span></text:p>
              </text:list-item>
              <text:list-item>
                <text:p text:style-name="P175"><text:span text:style-name="T1">Referent preveri ali zadeva že obstaja</text:span></text:p>
              </text:list-item>
              <text:list-item>
                <text:p text:style-name="P175"><text:span text:style-name="T1">IF zadeva obstaja THEN</text:span></text:p>
              </text:list-item>
            </text:list>
            <text:p text:style-name="P168"><text:span text:style-name="T1">Odpre obstoječo zadevo (ID:PU2)</text:span></text:p>
            <text:p text:style-name="P168"><text:span text:style-name="T1">ELSE ustvari novo zadevo (ID:PU3)</text:span></text:p>
          </table:table-cell>
        </table:table-row>
        <table:table-row table:style-name="Table10.3">
          <table:table-cell table:style-name="Table10.A6" office:value-type="string">
            <text:p text:style-name="P168"><text:span text:style-name="T6">Rezultat</text:span><text:span text:style-name="T1">:</text:span></text:p>
            <text:p text:style-name="P168"><text:span text:style-name="T1">Dokument je pregledan.</text:span></text:p>
          </table:table-cell>
        </table:table-row>
      </table:table>
      <text:p text:style-name="P11"/>
      <text:p text:style-name="P168"><text:span text:style-name="T1">DIAGRAM RAZREDOV</text:span></text:p>
      <text:p text:style-name="P83"><text:span text:style-name="T184">Vloži vlogo</text:span></text:p>
      <text:p text:style-name="P83"><text:span text:style-name="T184">Preglej dokument</text:span></text:p>
      <text:p text:style-name="Standard"><text:span text:style-name="T184">[IF zadeva obstaja]</text:span></text:p>
      <text:p text:style-name="P83"><text:span text:style-name="T184">Poišči obstoječo zadevo</text:span></text:p>
      <text:p text:style-name="P83"><text:span text:style-name="T184">Odpri novo zadevo</text:span></text:p>
      <text:p text:style-name="Standard"><text:span text:style-name="T184">ELSE</text:span></text:p>
      <text:p text:style-name="P83"><text:span text:style-name="T184">Evidentiraj vlogo</text:span></text:p>
      <text:p text:style-name="Standard"><text:span text:style-name="T184">[IF vloga formalno popolna]</text:span></text:p>
      <text:p text:style-name="Standard"><text:span text:style-name="T184">ELSE</text:span></text:p>
      <text:p text:style-name="P83"><text:span text:style-name="T184">Signiraj</text:span></text:p>
      <text:p text:style-name="P83"><text:span text:style-name="T184">Pozovi za dopolnitev vloge</text:span></text:p>
      <text:p text:style-name="P83"><text:span text:style-name="T184">Rešuj zadevo</text:span></text:p>
      <text:p text:style-name="Standard"><text:span text:style-name="T184">ELSE</text:span></text:p>
      <text:p text:style-name="Standard"><text:span text:style-name="T184">[IF zadeva je vsebinsko popolna]</text:span></text:p>
      <text:p text:style-name="P83"><text:span text:style-name="T184">Pozovi za vsebinsko dopolnitev vloge</text:span></text:p>
      <text:p text:style-name="P83"><text:span text:style-name="T184">Izdelaj rešitev</text:span></text:p>
      <text:p text:style-name="P83"><text:span text:style-name="T184">Odpremi</text:span></text:p>
      <text:p text:style-name="P83"><text:span text:style-name="T184">Arhiviraj</text:span></text:p>
      <text:p text:style-name="P83"><text:span text:style-name="T184">Prispelo mnenje, soglasje</text:span></text:p>
      <text:p text:style-name="P83"><text:span text:style-name="T184">Vloži dopolnitev</text:span></text:p>
      <text:p text:style-name="Standard"><text:span text:style-name="T186">Legenda:</text:span></text:p>
      <text:p text:style-name="Standard"><text:span text:style-name="T387"><text:tab/> <text:s text:c="5"/><text:tab/> <text:s text:c="6"/><text:tab/> <text:s text:c="4"/></text:span><text:span text:style-name="T187"><text:s text:c="8"/></text:span></text:p>
      <text:p text:style-name="Standard"><text:span text:style-name="T187"><text:s text:c="25"/>začetek procesa </text:span></text:p>
      <text:p text:style-name="Standard"><text:span text:style-name="T187"><text:tab/> <text:s text:c="6"/><text:tab/><text:tab/> <text:s text:c="5"/></text:span></text:p>
      <text:p text:style-name="Standard"><text:span text:style-name="T187"><text:s text:c="24"/>konec proces</text:span></text:p>
      <text:p text:style-name="Standard"><text:span text:style-name="T187"><text:tab/> <text:s text:c="2"/></text:span></text:p>
      <text:p text:style-name="Standard"><text:span text:style-name="T187"><text:s text:c="27"/>podproces</text:span></text:p>
      <text:p text:style-name="Standard"><text:span text:style-name="T187"><text:tab/> <text:s text:c="6"/><text:tab/><text:tab/> <text:s text:c="6"/></text:span></text:p>
      <text:p text:style-name="Standard"><text:soft-page-break/><text:span text:style-name="T187"><text:s text:c="27"/>odločitev</text:span></text:p>
      <text:p text:style-name="Standard"><text:span text:style-name="T187"><text:tab/> <text:s text:c="6"/><text:tab/><text:tab/> <text:s text:c="6"/></text:span></text:p>
      <text:p text:style-name="Standard"><text:span text:style-name="T187"><text:s text:c="25"/>tok procesa</text:span></text:p>
      <text:p text:style-name="P29"/>
      <text:p text:style-name="P29"/>
      <text:p text:style-name="P11"/>
      <text:p text:style-name="P11"/>
      <text:p text:style-name="P168"><text:span text:style-name="T1">DIAGRAM RAZREDOV</text:span></text:p>
      <text:p text:style-name="P168"><text:span text:style-name="T1">Poglej si slide št. 177!</text:span></text:p>
      <text:p text:style-name="P11"/>
      <text:p text:style-name="P168"><text:span text:style-name="T1">HIERARHIJA RAZREDOV</text:span></text:p>
      <text:p text:style-name="P168"><text:span text:style-name="T1">Poglej si slide št. 178!</text:span></text:p>
      <text:p text:style-name="P11"/>
      <text:p text:style-name="P17"/>
      <text:p text:style-name="P168"><text:span text:style-name="T8">9. IZVEDBENI PODATKOVNI MODELI</text:span></text:p>
      <text:p text:style-name="P5"/>
      <text:p text:style-name="P168"><text:span text:style-name="T2">Izvedbeni podatkovni modeli so namenjeni izvedbi informacijskega sistema, ki ga vpeljemo v poslovno okolje.</text:span></text:p>
      <text:p text:style-name="P8"/>
      <text:p text:style-name="P168"><text:span text:style-name="T122">IZVEDBENI PODATKOVNI MODELI</text:span></text:p>
      <text:p text:style-name="P168"><text:span text:style-name="T122">Nastali so pred semantičnimi modeli. Imajo daljše korenine kot semantični modeli, saj le te segajo v začetek 70. let.</text:span></text:p>
      <text:p text:style-name="P168"><text:span text:style-name="T122">V tem obdobju so nastali 3 modeli (+ 1 kot nadgradnja) in v to skupino izvedbenih podatkovnih modelov uvrščamo:</text:span></text:p>
      <text:p text:style-name="P168"><text:span text:style-name="T122">● </text:span><text:span text:style-name="T2">hierarhični model</text:span></text:p>
      <text:p text:style-name="P168"><text:span text:style-name="T2">● mrežni model</text:span></text:p>
      <text:p text:style-name="P168"><text:span text:style-name="T2">● relacijski model</text:span></text:p>
      <text:p text:style-name="P168"><text:span text:style-name="T2">● objektno orientirani modeli</text:span></text:p>
      <text:p text:style-name="P8"/>
      <text:p text:style-name="P168"><text:span text:style-name="T2">HIERARHIČNI MODEL</text:span></text:p>
      <text:p text:style-name="P168"><text:span text:style-name="T2">Gre za najstarejši model, ki je nastal okrog leta 1970, intuitivno, na osnovi praktičnih izkušenj. Je prevladujoč model</text:span></text:p>
      <text:p text:style-name="P168"><text:span text:style-name="T2">Ti modeli imajo hierarhična razmerja, zato se za predstavitev uporablja drevesna struktura, ki se sestoji iz vozlišč in povezav.</text:span></text:p>
      <text:p text:style-name="P168"><text:span text:style-name="T3">Pri gradnji</text:span><text:span text:style-name="T2"> drevesne strukture so opredelili </text:span><text:span text:style-name="T3">dve pravili</text:span><text:span text:style-name="T2">:</text:span></text:p>
      <text:p text:style-name="P207"><text:span text:style-name="T2">- na najvišji ravni/najvišjem nivoju je vedno eno samo vozlišče (root), ki predstavlja vstopno točko v to strukturo</text:span></text:p>
      <text:p text:style-name="P207"><text:span text:style-name="T2">- pravilo oče-sin, ki pravi, da ima lahko v tej drevesni strukturi vsako vozlišče natančno en nadrejeni zapis in poljubno število podrejenih zapisov</text:span></text:p>
      <text:p text:style-name="P168"><text:span text:style-name="T2">Na osnovi drevesne strukture se zgradi podatkovna struktura, med vozlišči so povezave.</text:span></text:p>
      <text:p text:style-name="P168"><text:span text:style-name="T3">Prednosti in slabosti:</text:span></text:p>
      <text:p text:style-name="P168"><text:span text:style-name="T2">Model je izjemno učinkovit (povsod tam, kjer informacijske potrebe najprej predvidimo), uporablja se v bankah,…</text:span></text:p>
      <text:p text:style-name="P168"><text:span text:style-name="T2">Čim pa bi želeli priti do podatkov na drug način (ne po hierarhiji), bi bilo to zelo težko – postopek je dolgotrajen.</text:span></text:p>
      <text:p text:style-name="P168"><text:span text:style-name="T2">Model ni fleksibilen, povezave med podatki so že vnaprej predvidene.</text:span></text:p>
      <text:p text:style-name="P168"><text:span text:style-name="T3">Dilema:</text:span></text:p>
      <text:p text:style-name="P168"><text:soft-page-break/><text:span text:style-name="T2">Ko načrtujemo informacijski sistem, ki ga bo uporabljalo veliko ljudi, ali je predpostavka, da predividimo vse informacijske potrebe pred razvojem IS, realna? </text:span></text:p>
      <text:p text:style-name="P168"><text:span text:style-name="T2">Seveda ni realna!</text:span></text:p>
      <text:p text:style-name="P8"/>
      <text:p text:style-name="P8"/>
      <text:p text:style-name="P8"/>
      <text:p text:style-name="P168"><text:span text:style-name="T2">HIERARHIČNA DREVESNA STRUKTURA</text:span></text:p>
      <text:p text:style-name="P8"/>
      <text:p text:style-name="P8"/>
      <text:p text:style-name="P168"><text:span text:style-name="T2">PRIMER HIERARHIČNE SHEME ZA IZSEK PODATKOVNE BAZE PODJETJA</text:span></text:p>
      <text:p text:style-name="P83"><text:span text:style-name="T388">ODDELEK</text:span></text:p>
      <text:p text:style-name="Standard"><text:span text:style-name="T389">Ime <text:s text:c="2"/>Šifra <text:s text:c="3"/>Lokacija <text:s text:c="4"/>Tel._št. <text:s/>Ime_vodje</text:span></text:p>
      <text:p text:style-name="P83"><text:span text:style-name="T388">ZAPOSLENI</text:span></text:p>
      <text:p text:style-name="Standard"><text:span text:style-name="T390">Ime <text:s text:c="5"/>EMŠO <text:s text:c="10"/>Roj_datum <text:s text:c="7"/>Naslov</text:span></text:p>
      <text:p text:style-name="P83"><text:span text:style-name="T388">PROJEKT</text:span></text:p>
      <text:p text:style-name="Standard"><text:span text:style-name="T391">Ime <text:s text:c="4"/>EMŠO <text:s text:c="7"/>Roj_datum <text:s text:c="2"/>Naslov</text:span></text:p>
      <text:p text:style-name="P83"><text:span text:style-name="T388">VZDRŽEVANI</text:span></text:p>
      <text:p text:style-name="Standard"><text:span text:style-name="T390">Ime <text:s text:c="8"/>Spol <text:s text:c="9"/>Roj_datum</text:span></text:p>
      <text:p text:style-name="P83"><text:span text:style-name="T388">PODREJENI</text:span></text:p>
      <text:p text:style-name="Standard"><text:span text:style-name="T389">Ime <text:s text:c="6"/>EMŠO</text:span></text:p>
      <text:p text:style-name="P83"><text:span text:style-name="T388">DELAVEC</text:span></text:p>
      <text:p text:style-name="Standard"><text:span text:style-name="T389">Ime <text:s text:c="4"/>EMŠO <text:s text:c="3"/>Št._ur</text:span></text:p>
      <text:p text:style-name="P176"/>
      <text:p text:style-name="P8"/>
      <text:p text:style-name="P168"><text:span text:style-name="T2">MREŽNI MODEL</text:span></text:p>
      <text:p text:style-name="P168"><text:span text:style-name="T2">Mrežni model je nastal okrog leta 1970.</text:span></text:p>
      <text:p text:style-name="P168"><text:span text:style-name="T2">Na pri pogled je podoben hierarhičnemu modelu, kar je res, saj v bistvu predstavlja njegovo razširitev.</text:span></text:p>
      <text:p text:style-name="P168"><text:span text:style-name="T2">Tudi tu je podatkovna struktura predstavljena z drevesno strukturo, ki se sestoji iz vozlišč in povezav.</text:span></text:p>
      <text:p text:style-name="P168"><text:span text:style-name="T2">Razlika pri mrežnem planu je, da sta obe pravili, ki veljata za gradnjo drevesne strukture pri hierarhičnem modelu, odpravljeni. Tu velja pravilo, da ima lahko vsako vozlišče poljubno število podrejenih in poljubno število nadrejenih vozlišč (zapisov). Lahko ima tudi več vozlišč za vstop v strukturo.</text:span></text:p>
      <text:p text:style-name="P168"><text:span text:style-name="T2">Povečana je fleksibilnost uporabe podatkov, dostopa v podatke, obdelava je učinkovitejša.</text:span></text:p>
      <text:p text:style-name="P168"><text:span text:style-name="T2">Mrežni model ohranja temeljno slabost hierarhičnega modela: povezave med zapisi na nižji in višji ravni so del modela in ko je ta enkrat zgrajen, jij je kasneje zelo težko spreminjati.</text:span></text:p>
      <text:p text:style-name="P168"><text:span text:style-name="T2">Povezave in zapisi so fiksni!</text:span></text:p>
      <text:p text:style-name="P168"><text:span text:style-name="T2">V praksi: model je fleksibilnejši, vendar pa ohranja ključno slabost hierarhičnega modela, uporablja se v 70. in 80. letih, v 90. letih pa ga začne izpodrinjati relacijski model, pravtako tudi hierarhičnega.</text:span></text:p>
      <text:p text:style-name="P168"><text:span text:style-name="T2">MREŽNA STRUKTURA</text:span></text:p>
      <text:p text:style-name="P8"/>
      <text:p text:style-name="P8"/>
      <text:p text:style-name="P168"><text:span text:style-name="T2">PRIMER MREŽNE STRUKTURE</text:span></text:p>
      <text:p text:style-name="P83"><text:span text:style-name="T378">ODDELEK</text:span></text:p>
      <text:p text:style-name="Standard"><text:soft-page-break/><text:span text:style-name="T390">oddelek # <text:s text:c="15"/>naziv <text:s text:c="13"/>predstojnik</text:span></text:p>
      <text:p text:style-name="P83"><text:span text:style-name="T378">DELOVNO MESTO</text:span></text:p>
      <text:p text:style-name="Standard"><text:span text:style-name="T390">šif. del. mesta <text:s text:c="32"/>opis</text:span></text:p>
      <text:p text:style-name="P83"><text:span text:style-name="T378">ZAPOSLENI</text:span></text:p>
      <text:p text:style-name="Standard"><text:span text:style-name="T392">šifra <text:s text:c="16"/>priimek <text:s text:c="6"/>ime <text:s text:c="7"/>spol <text:s text:c="8"/>del.</text:span></text:p>
      <text:p text:style-name="Standard"><text:span text:style-name="T392">zadeve <text:s text:c="60"/>mesto</text:span></text:p>
      <text:p text:style-name="P83"><text:span text:style-name="T378">PLAČA</text:span></text:p>
      <text:p text:style-name="Standard"><text:span text:style-name="T391">datum <text:s text:c="9"/>znesek</text:span></text:p>
      <text:p text:style-name="P83"><text:span text:style-name="T378">NASLOV</text:span></text:p>
      <text:p text:style-name="Standard"><text:span text:style-name="T392">šifra <text:s text:c="15"/>ulica <text:s text:c="10"/>hišna</text:span></text:p>
      <text:p text:style-name="Standard"><text:span text:style-name="T392">naslova <text:s text:c="26"/>številka</text:span></text:p>
      <text:p text:style-name="P83"><text:span text:style-name="T378">VZDRŽEVANI</text:span></text:p>
      <text:p text:style-name="Standard"><text:span text:style-name="T390">Ime <text:s text:c="13"/>roj. datum</text:span></text:p>
      <text:p text:style-name="P83"><text:span text:style-name="T378">PROJEKT</text:span></text:p>
      <text:p text:style-name="Standard"><text:span text:style-name="T393"><text:s text:c="4"/></text:span><text:span text:style-name="T390">šifra <text:s text:c="15"/>naziv <text:s text:c="10"/>rok <text:s text:c="11"/>vodja</text:span></text:p>
      <text:p text:style-name="Standard"><text:span text:style-name="T390"><text:s text:c="3"/>projekt. <text:s text:c="48"/>projekta</text:span></text:p>
      <text:p text:style-name="P177"/>
      <text:p text:style-name="P8"/>
      <text:p text:style-name="P168"><text:span text:style-name="T2">RELACIJSKI MODEL</text:span></text:p>
      <text:p text:style-name="P168"><text:span text:style-name="T2">To je model, ki danes v uporabi prevladuje. </text:span></text:p>
      <text:p text:style-name="P168"><text:span text:style-name="T2">Korenine nastanka so bistveno drugačne od prejšnih modelov. Nastal je okrog leta 1970, od tu naprej pa se podobnosti s prejšnimi modeli prenehajo.</text:span></text:p>
      <text:p text:style-name="P168"><text:span text:style-name="T2">Relacijski model je prvi, ki je bil teoretično zasnovan na matematični teoriji relacij, prvi matematično utemeljeni model (teorija relacij).</text:span></text:p>
      <text:p text:style-name="P168"><text:span text:style-name="T2">Vse operacije na podatkih so matematično definirane oz. jih lahko matematično definiramo. </text:span></text:p>
      <text:p text:style-name="P168"><text:span text:style-name="T3">Osnovni element</text:span><text:span text:style-name="T2"> modela je relacijska tabela, model sestavlja množica tabel. Med tabelami ni vnaprej definiranih in fiksnih povezav.</text:span></text:p>
      <text:p text:style-name="P168"><text:span text:style-name="T2">Relacijska tabela je na prvi pogled podobna entitetnim tabelam (včasih se ju celo zamenjuje).</text:span></text:p>
      <text:p text:style-name="P168"><text:span text:style-name="T3">Razmerje med E-R modelom in relacijskim modelom</text:span><text:span text:style-name="T2">:</text:span></text:p>
      <text:p text:style-name="P168"><text:span text:style-name="T2">Na osnovi E-R modela ni mogoče z relacijskim modelom zgraditi baze podatkov, saj ne gre za izvedbeni model.</text:span></text:p>
      <text:p text:style-name="P8"/>
      <text:p text:style-name="P8"/>
      <text:p text:style-name="P168"><text:span text:style-name="T2">Pri razvoju relacijskega modela se moramo natančno držati pravil za izvedbo.</text:span></text:p>
      <text:p text:style-name="P168"><text:span text:style-name="T3">Relacijska tabela</text:span><text:span text:style-name="T2">:</text:span></text:p>
      <text:list xml:id="list1227110931" text:continue-list="list796741317" text:style-name="WWNum1">
        <text:list-item>
          <text:p text:style-name="P169"><text:span text:style-name="T2">vrstice: vsebujejo vrednosti atributov, ki se nanašajo na entitete</text:span></text:p>
        </text:list-item>
        <text:list-item>
          <text:p text:style-name="P169"><text:span text:style-name="T2">stolpci: atributi</text:span></text:p>
        </text:list-item>
        <text:list-item>
          <text:p text:style-name="P169"><text:span text:style-name="T2">ni direktne preslikave</text:span></text:p>
        </text:list-item>
        <text:list-item>
          <text:p text:style-name="P169"><text:span text:style-name="T2">ustrezne povezave -&gt; predvidimo povezovanje s tujimi ključi</text:span></text:p>
        </text:list-item>
      </text:list>
      <text:p text:style-name="P168"><text:span text:style-name="T2">Povezave med zahtevanimi podatki se vzpostavljajo v realnem času na osnovi uporabnikovih zahtev s pomočjo tujih ključev, možno je vzpostavljati poljubne povezave.</text:span></text:p>
      <text:p text:style-name="P168"><text:span text:style-name="T3">Prednosti/slabosti</text:span><text:span text:style-name="T2"> relacijskega modela:</text:span></text:p>
      <text:p text:style-name="P168"><text:span text:style-name="T2">Model je bistveno fleksibilnejši v primerjavi s svojimi predhodniki.</text:span></text:p>
      <text:p text:style-name="P168"><text:span text:style-name="T3">Slabost</text:span><text:span text:style-name="T2"> modela je ta, da povzroča več režijskega dela za povezavo podatkov, je bistveno počasnejši. Za uporabo tega modela potrebujemo zmoglivejše računalnike, obratovalni stroški so precej višji. Zaradi počasnosti tega modela je njegova uporaba zakasnila (razvil se je že v 70ih, uporabljati pa so ga pričeli šele v 90ih).</text:span></text:p>
      <text:p text:style-name="P168"><text:soft-page-break/><text:span text:style-name="T2">V praksi se </text:span><text:span text:style-name="T3">prednosti</text:span><text:span text:style-name="T2"> kažejo v tem, da je zeli učinkovit pri poizvedovanju; ponavadi se kombinira z drugimi koncepti, da je lahko bolj fleksibilen.</text:span></text:p>
      <text:p text:style-name="P8"/>
      <text:p text:style-name="P168"><text:span text:style-name="T2">PRIKAZ RELACIJSKE TABELE ŠTUDENT</text:span></text:p>
      <text:p text:style-name="P83"><text:span text:style-name="T235">ŠTUDENT</text:span></text:p>
      <text:p text:style-name="Standard"><text:span text:style-name="T394">Ime <text:s text:c="3"/>Vpis._št. <text:s text:c="2"/>Letnik <text:s text:c="2"/>Spol<text:tab/>Naslov<text:tab/> <text:s text:c="11"/>Tel._št.</text:span></text:p>
      <text:p text:style-name="Standard"><text:span text:style-name="T356">Ivo<text:tab/> <text:s text:c="2"/>13012<text:tab/>1<text:tab/> <text:s text:c="5"/>M<text:tab/> <text:s text:c="9"/>Dunajska 53<text:tab/> <text:s text:c="4"/>168-63-74</text:span></text:p>
      <text:p text:style-name="Standard"><text:span text:style-name="T356">Mark <text:s text:c="2"/>13017<text:tab/>1<text:tab/> <text:s text:c="5"/>M<text:tab/> <text:s text:c="9"/>Savska 27<text:tab/><text:tab/> <text:s/>null</text:span></text:p>
      <text:p text:style-name="Standard"><text:span text:style-name="T356">Ana<text:tab/> <text:s text:c="2"/>13021<text:tab/>2<text:tab/> <text:s text:c="5"/>Ž<text:tab/> <text:s text:c="9"/>Slovenska 127 <text:s text:c="7"/>432-765</text:span></text:p>
      <text:p text:style-name="Standard"><text:span text:style-name="T356">Jane <text:s text:c="3"/>13067<text:tab/>1<text:tab/> <text:s text:c="5"/>M <text:s text:c="2"/><text:tab/>Tržaška 345<text:tab/><text:tab/> <text:s/>null</text:span></text:p>
      <text:p text:style-name="P165"/>
      <text:p text:style-name="P8"/>
      <text:p text:style-name="P168"><text:span text:style-name="T2">PRIMER RELACIJSKE STRUKTURE</text:span></text:p>
      <text:p text:style-name="Standard"><draw:frame draw:style-name="fr3" text:anchor-type="as-char" svg:width="4.1693in" svg:height="0.7953in" draw:z-index="124"><draw:image xlink:href="Pictures/2000018D0000403A00000C4546587E7B.wmf" xlink:type="simple" xlink:show="embed" xlink:actuate="onLoad"/></draw:frame><draw:frame draw:style-name="fr3" text:anchor-type="as-char" svg:width="3.5417in" svg:height="0.8035in" draw:z-index="126"><draw:image xlink:href="Pictures/200001FB0000403A00000E9EC916C78B.wmf" xlink:type="simple" xlink:show="embed" xlink:actuate="onLoad"/></draw:frame><draw:frame draw:style-name="fr3" text:anchor-type="as-char" svg:width="4.178in" svg:height="0.9717in" draw:z-index="128"><draw:image xlink:href="Pictures/200001520000403A00000E9EEE74D04E.wmf" xlink:type="simple" xlink:show="embed" xlink:actuate="onLoad"/></draw:frame><draw:frame draw:style-name="fr3" text:anchor-type="as-char" svg:width="4.1665in" svg:height="0.9453in" draw:z-index="130"><draw:image xlink:href="Pictures/200000F00000403A00000E9EBD6C4756.wmf" xlink:type="simple" xlink:show="embed" xlink:actuate="onLoad"/></draw:frame><text:span text:style-name="T54">ŠTUDENT</text:span></text:p>
      <text:p text:style-name="Standard"><text:span text:style-name="T54">ŠTUDENT-OBVEZNOST</text:span></text:p>
      <text:p text:style-name="Standard"><text:span text:style-name="T54">UČITELJ</text:span></text:p>
      <text:p text:style-name="Standard"><text:span text:style-name="T54">PREDMET</text:span></text:p>
      <text:p text:style-name="P75"/>
      <text:p text:style-name="P8"/>
      <text:p text:style-name="P8"/>
      <text:p text:style-name="P168"><text:span text:style-name="T204">PROBLEM PREHODA IZ LOGIČNE NA FIZIČNO RAVEN ZASNOVE IS</text:span></text:p>
      <text:p text:style-name="P90"/>
      <text:p text:style-name="P168"><text:span text:style-name="T122">V posamičnih fazah razvoja uporabljamo različne modele oz. orodja. Težave so manjše, če je razvojni proces podprt s specializiranimi orodji.</text:span></text:p>
      <text:p text:style-name="P90"/>
      <text:p text:style-name="P168"><text:span text:style-name="T2">PRIČAKOVANI REZULTATI <text:s/>POSAMEZNE RAZVOJNE FAZE IS</text:span></text:p>
      <text:p text:style-name="P168"><text:soft-page-break/><text:span text:style-name="T2">Najprej naredimo analizo stanja, nato preidemo na logično zasnovo, nato na fizično zasnovo in na koncu končamo s fazo gradnje. Posledice teh faz razvidne iz sledeče tabele!</text:span></text:p>
      <text:p text:style-name="Standard"><text:span text:style-name="T350">R E Z U L T A T <text:s/>I</text:span></text:p>
      <text:p text:style-name="P83"><text:span text:style-name="T349">Analiza stanja – študija upravičenosti</text:span></text:p>
      <text:p text:style-name="P83"><text:span text:style-name="T349">Logična</text:span></text:p>
      <text:p text:style-name="P83"><text:span text:style-name="T349">zasnova <text:s/>IS</text:span></text:p>
      <text:p text:style-name="P83"><text:span text:style-name="T349">Fizična</text:span></text:p>
      <text:p text:style-name="P83"><text:span text:style-name="T349">zasnova <text:s/>IS</text:span></text:p>
      <text:p text:style-name="P83"><text:span text:style-name="T349">Gradnja</text:span></text:p>
      <text:list xml:id="list328884800" text:style-name="WWNum13">
        <text:list-item>
          <text:p text:style-name="P215"><text:span text:style-name="T366">opis funkcije OS</text:span></text:p>
        </text:list-item>
        <text:list-item>
          <text:p text:style-name="P215"><text:span text:style-name="T366">opis organiziranosti OS</text:span></text:p>
        </text:list-item>
        <text:list-item>
          <text:p text:style-name="P215"><text:span text:style-name="T366">opredeljene informacijske potrebe</text:span></text:p>
        </text:list-item>
        <text:list-item>
          <text:p text:style-name="P215"><text:span text:style-name="T366">identificirani postopki</text:span></text:p>
        </text:list-item>
        <text:list-item>
          <text:p text:style-name="P215"><text:span text:style-name="T366">opredeljene vse lastnosti sistema na logični ravni</text:span></text:p>
        </text:list-item>
        <text:list-item>
          <text:p text:style-name="P215"><text:span text:style-name="T349">opredeljene vse lastnosti sistema na fizični ravni</text:span></text:p>
        </text:list-item>
        <text:list-item>
          <text:p text:style-name="P215"><text:span text:style-name="T349">izdelana in preverjena informacijska rešitev</text:span></text:p>
        </text:list-item>
        <text:list-item>
          <text:p text:style-name="P216"/>
        </text:list-item>
      </text:list>
      <text:p text:style-name="P8"/>
      <text:p text:style-name="P168"><text:span text:style-name="T2">PREGLED UPORABE METOD IN TEHNIK SKOZI RAZVOJNE FAZE IS</text:span></text:p>
      <text:p text:style-name="P168"><text:span text:style-name="T2">Relacijski model je prevladujoč izvedbeni model. Pretvorba iz semantičnega v izbrani izvedbeni model je nujna, mora biti natančna in sistematična. Če ni tako, bi se lahko del semantike oz. vsebine preprosto izgubil, kar se ne sme zgoditi.</text:span></text:p>
      <text:p text:style-name="P168"><text:span text:style-name="T2">Gre za </text:span><text:span text:style-name="T3">normalizacijo:</text:span><text:span text:style-name="T2"> skozi njo izoblikujemo tako podatkovno strukturo, ki bo zagotavljala hitro, zanesljivo bazo podatkov.</text:span></text:p>
      <text:p text:style-name="P168"><text:span text:style-name="T2">Pretvorba na podatkovni ravni je ponavadi težja kot na postopkovni ravni.</text:span></text:p>
      <text:p text:style-name="P8"/>
      <text:p text:style-name="P8"/>
      <text:p text:style-name="P8"/>
      <text:p text:style-name="P8"/>
      <text:p text:style-name="P8"/>
      <text:p text:style-name="P8"/>
      <text:p text:style-name="P8"/>
      <text:p text:style-name="P168"><text:span text:style-name="T2">PREGLED UPORABE METOD IN TEHNIK SKOZI RAZVOJNE FAZE IS</text:span></text:p>
      <text:p text:style-name="P30"/>
      <text:p text:style-name="P30"/>
      <text:p text:style-name="P30"/>
      <text:p text:style-name="P32"/>
      <text:p text:style-name="P83"><text:span text:style-name="T172">MODELIRANJE POSTOPKOV</text:span></text:p>
      <text:p text:style-name="P83"><text:span text:style-name="T395">Razpoložljive metode in tehnike</text:span></text:p>
      <text:list xml:id="list634794910" text:style-name="WWNum14">
        <text:list-item>
          <text:p text:style-name="P178"><text:span text:style-name="T172"><text:s/></text:span><text:span text:style-name="T188">Opis funkcije OS</text:span></text:p>
        </text:list-item>
        <text:list-item>
          <text:p text:style-name="P178"><text:span text:style-name="T188"><text:s/>Opis organiziranosti OS</text:span></text:p>
        </text:list-item>
        <text:list-item>
          <text:p text:style-name="P178"><text:span text:style-name="T188"><text:s/>Opredeljene</text:span></text:p>
        </text:list-item>
      </text:list>
      <text:p text:style-name="Standard"><text:soft-page-break/><text:span text:style-name="T188"><text:s/>informacijske potrebe</text:span></text:p>
      <text:list xml:id="list245068543" text:continue-numbering="true" text:style-name="WWNum14">
        <text:list-item>
          <text:p text:style-name="P178"><text:span text:style-name="T188"><text:s/>Identificirani postopki</text:span></text:p>
        </text:list-item>
      </text:list>
      <text:p text:style-name="Standard"><text:span text:style-name="T172">REZULTATI</text:span></text:p>
      <text:list xml:id="list941759264" text:continue-numbering="true" text:style-name="WWNum14">
        <text:list-item>
          <text:p text:style-name="P178"><text:span text:style-name="T172"><text:s/>tekstualni opis</text:span></text:p>
        </text:list-item>
        <text:list-item>
          <text:p text:style-name="P178"><text:span text:style-name="T172"><text:s/>organigram</text:span></text:p>
        </text:list-item>
      </text:list>
      <text:list xml:id="list1224227854" text:style-name="WWNum15">
        <text:list-item>
          <text:p text:style-name="P179"><text:span text:style-name="T172"><text:s/>tekstualni opis</text:span></text:p>
        </text:list-item>
        <text:list-item>
          <text:p text:style-name="P179"><text:span text:style-name="T172"><text:s/>E-R model</text:span></text:p>
        </text:list-item>
      </text:list>
      <text:p text:style-name="P83"><text:span text:style-name="T172">MODELIRANJE PODATKOV</text:span></text:p>
      <text:p text:style-name="P32"/>
      <text:p text:style-name="P83"><text:span text:style-name="T172">OBRAVNAVANI SISTEMI</text:span></text:p>
      <text:p text:style-name="P31"/>
      <text:p text:style-name="P8"/>
      <text:p text:style-name="P8"/>
      <text:p text:style-name="P8"/>
      <text:p text:style-name="P180"><draw:frame draw:style-name="fr1" text:anchor-type="paragraph" svg:x="0in" svg:y="0.1665in" svg:width="1.5472in" svg:height="0.9417in" draw:z-index="133"><draw:text-box><text:p text:style-name="P221"><text:span text:style-name="T395">Model </text:span></text:p><text:p text:style-name="P221"><text:span text:style-name="T395">obravnavanega </text:span></text:p><text:p text:style-name="P221"><text:span text:style-name="T395">sistema</text:span></text:p></draw:text-box></draw:frame></text:p>
      <text:p text:style-name="P11"/>
      <text:p text:style-name="P11"/>
      <text:p text:style-name="P11"/>
      <text:p text:style-name="P180"><draw:frame draw:style-name="fr2" text:anchor-type="paragraph" svg:x="5.1665in" svg:y="0.5252in" svg:width="1.7146in" svg:height="0.6839in" draw:z-index="134"><draw:text-box><text:list xml:id="list1233228619" text:continue-list="list941759264" text:style-name="WWNum14"><text:list-item><text:p text:style-name="P222"><text:span text:style-name="T172"><text:s/></text:span><text:span text:style-name="T188">Opredeljene vse lastnosti </text:span></text:p></text:list-item></text:list><text:p text:style-name="Frame_20_contents"><text:span text:style-name="T188"><text:s text:c="4"/>sistema na logični ravni</text:span><text:span text:style-name="T172">. </text:span></text:p></draw:text-box></draw:frame><draw:frame draw:style-name="fr2" text:anchor-type="paragraph" svg:x="5.4165in" svg:y="1.2752in" svg:width="1.3165in" svg:height="0.5299in" draw:z-index="135"><draw:text-box><text:list xml:id="list621669558" text:continue-numbering="true" text:style-name="WWNum14"><text:list-item><text:p text:style-name="P222"><text:span text:style-name="T172"><text:s/></text:span><text:span text:style-name="T188">Opredeljene vse </text:span></text:p></text:list-item></text:list><text:p text:style-name="Frame_20_contents"><text:span text:style-name="T188">lastnosti sistema na </text:span></text:p><text:p text:style-name="Frame_20_contents"><text:span text:style-name="T188">fizični ravni. </text:span></text:p></draw:text-box></draw:frame><draw:frame draw:style-name="fr2" text:anchor-type="paragraph" svg:x="5.3335in" svg:y="2.5252in" svg:width="1.6445in" svg:height="0.3957in" draw:z-index="136"><draw:text-box><text:list xml:id="list655525218" text:continue-numbering="true" text:style-name="WWNum14"><text:list-item><text:p text:style-name="P222"><text:span text:style-name="T172"><text:s/></text:span><text:span text:style-name="T188">Izdelana in preverjena </text:span></text:p></text:list-item></text:list><text:p text:style-name="Frame_20_contents"><text:span text:style-name="T188"><text:s text:c="4"/>informacijska rešitev. <text:s/></text:span></text:p></draw:text-box></draw:frame><draw:frame draw:style-name="fr2" text:anchor-type="paragraph" svg:x="2.8335in" svg:y="2.4in" svg:width="2.2035in" svg:height="0.6547in" draw:z-index="137"><draw:text-box><text:list xml:id="list134521098" text:continue-numbering="true" text:style-name="WWNum14"><text:list-item><text:p text:style-name="P222"><text:span text:style-name="T172"><text:s/>Programska koda v </text:span></text:p></text:list-item></text:list><text:p text:style-name="Frame_20_contents"><text:span text:style-name="T172"><text:s text:c="4"/>izbranem programskem</text:span></text:p><text:p text:style-name="Frame_20_contents"><text:span text:style-name="T172"><text:s text:c="4"/>jeziku</text:span></text:p></draw:text-box></draw:frame><draw:frame draw:style-name="fr2" text:anchor-type="paragraph" svg:x="3in" svg:y="1.2752in" svg:width="2.1783in" svg:height="1.0236in" draw:z-index="138"><draw:text-box><text:list xml:id="list1248532899" text:continue-numbering="true" text:style-name="WWNum14"><text:list-item><text:p text:style-name="P222"><text:span text:style-name="T172"><text:s/>Podrobne specifikacije</text:span></text:p></text:list-item></text:list><text:p text:style-name="Frame_20_contents"><text:span text:style-name="T172"><text:s text:c="4"/>programskih modulov</text:span></text:p><text:list xml:id="list1298264931" text:continue-numbering="true" text:style-name="WWNum14"><text:list-item><text:p text:style-name="P222"><text:span text:style-name="T172"><text:s/>Strukturni diagram</text:span></text:p></text:list-item><text:list-item><text:p text:style-name="P222"><text:span text:style-name="T172"><text:s/>Diagram poteka</text:span></text:p></text:list-item><text:list-item><text:p text:style-name="P222"><text:span text:style-name="T172"><text:s/>Vhodno-izhodne maske</text:span></text:p></text:list-item></text:list></draw:text-box></draw:frame><draw:frame draw:style-name="fr2" text:anchor-type="paragraph" svg:x="1.1665in" svg:y="2.4in" svg:width="1.7264in" svg:height="0.839in" draw:z-index="139"><draw:text-box><text:list xml:id="list465985043" text:continue-numbering="true" text:style-name="WWNum14"><text:list-item><text:p text:style-name="P222"><text:span text:style-name="T172"><text:s/>Generirana baza</text:span></text:p></text:list-item></text:list><text:p text:style-name="Frame_20_contents"><text:span text:style-name="T172"><text:s text:c="5"/>podatkov na </text:span></text:p><text:p text:style-name="Frame_20_contents"><text:span text:style-name="T172"><text:s text:c="5"/>osnovi izbranega</text:span></text:p><text:p text:style-name="Frame_20_contents"><text:span text:style-name="T172"><text:s text:c="5"/>modula</text:span></text:p></draw:text-box></draw:frame><draw:frame draw:style-name="fr2" text:anchor-type="paragraph" svg:x="1.1665in" svg:y="1.2752in" svg:width="1.9417in" svg:height="1.0236in" draw:z-index="140"><draw:text-box><text:list xml:id="list1458778094" text:continue-numbering="true" text:style-name="WWNum14"><text:list-item><text:p text:style-name="P222"><text:span text:style-name="T172"><text:s/>Relacijski model</text:span></text:p></text:list-item><text:list-item><text:p text:style-name="P222"><text:span text:style-name="T172"><text:s/>Objektno orientirani </text:span></text:p></text:list-item></text:list><text:p text:style-name="Frame_20_contents"><text:span text:style-name="T172"><text:s text:c="4"/>modeli</text:span></text:p><text:list xml:id="list1357646960" text:continue-numbering="true" text:style-name="WWNum14"><text:list-item><text:p text:style-name="P222"><text:span text:style-name="T172"><text:s/>Hierarhični model</text:span></text:p></text:list-item><text:list-item><text:p text:style-name="P222"><text:span text:style-name="T172"><text:s/>Mrežni model</text:span></text:p></text:list-item></text:list></draw:text-box></draw:frame><draw:frame draw:style-name="fr2" text:anchor-type="paragraph" svg:x="2.5835in" svg:y="0.15in" svg:width="2.2283in" svg:height="1.0236in" draw:z-index="141"><draw:text-box><text:list xml:id="list735719256" text:continue-numbering="true" text:style-name="WWNum14"><text:list-item><text:p text:style-name="P222"><text:span text:style-name="T172"><text:s/>Strukturni graf</text:span></text:p></text:list-item><text:list-item><text:p text:style-name="P222"><text:span text:style-name="T172"><text:s/>Diagrami toka podatkov</text:span></text:p></text:list-item><text:list-item><text:p text:style-name="P222"><text:span text:style-name="T172"><text:s/>Prehodni diagram</text:span></text:p></text:list-item><text:list-item><text:p text:style-name="P222"><text:span text:style-name="T172"><text:s/>UML diagrami</text:span></text:p></text:list-item><text:list-item><text:p text:style-name="P222"><text:span text:style-name="T172"><text:s/>EPC diagrami</text:span></text:p></text:list-item></text:list></draw:text-box></draw:frame><draw:frame draw:style-name="fr2" text:anchor-type="paragraph" svg:x="1.0835in" svg:y="0.2752in" svg:width="1.5in" svg:height="1.089in" draw:z-index="142"><draw:text-box><text:list xml:id="list720741816" text:continue-numbering="true" text:style-name="WWNum14"><text:list-item><text:p text:style-name="P222"><text:span text:style-name="T172"><text:s/>E-R model</text:span></text:p></text:list-item><text:list-item><text:p text:style-name="P222"><text:span text:style-name="T172"><text:s/>Podatkovni slovar</text:span></text:p></text:list-item><text:list-item><text:p text:style-name="P222"><text:span text:style-name="T172"><text:s/>UML diagrami</text:span></text:p></text:list-item></text:list></draw:text-box></draw:frame><draw:frame draw:style-name="fr1" text:anchor-type="paragraph" svg:x="0in" svg:y="2.4in" svg:width="1.5311in" svg:height="0.7154in" draw:z-index="143"><draw:text-box><text:p text:style-name="P221"><text:span text:style-name="T397">Izvedbeni </text:span></text:p><text:p text:style-name="P221"><text:span text:style-name="T397">model IS – </text:span></text:p><text:p text:style-name="P221"><text:span text:style-name="T397">izdelana rešitev</text:span></text:p></draw:text-box></draw:frame><draw:frame draw:style-name="fr1" text:anchor-type="paragraph" svg:x="0in" svg:y="1.2752in" svg:width="1.6665in" svg:height="0.7161in" draw:z-index="144"><draw:text-box><text:p text:style-name="P221"><text:span text:style-name="T397">Fizični </text:span></text:p><text:p text:style-name="P221"><text:span text:style-name="T397">model IS</text:span></text:p></draw:text-box></draw:frame><draw:frame draw:style-name="fr1" text:anchor-type="paragraph" svg:x="0in" svg:y="0.5252in" svg:width="1.6665in" svg:height="0.6661in" draw:z-index="145"><draw:text-box><text:p text:style-name="P221"><text:span text:style-name="T395">Logični </text:span></text:p><text:p text:style-name="P221"><text:span text:style-name="T395">model IS</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p text:style-name="P13"/>
      <text:p text:style-name="P181"><text:span text:style-name="T2">PREGLED UPORABE METOD IN TEHNIK SKOZI RAZVOJNE FAZE IS</text:span></text:p>
      <text:p text:style-name="P185"/>
      <text:p text:style-name="P83"><text:span text:style-name="T398">Model </text:span></text:p>
      <text:p text:style-name="P83"><text:span text:style-name="T398">obravnavanega</text:span></text:p>
      <text:p text:style-name="P83"><text:span text:style-name="T398">sistema</text:span></text:p>
      <text:p text:style-name="P83"><text:span text:style-name="T398">Logični </text:span></text:p>
      <text:p text:style-name="P83"><text:span text:style-name="T398">model <text:s/>IS</text:span></text:p>
      <text:list xml:id="list1176268563" text:style-name="WWNum16">
        <text:list-item>
          <text:p text:style-name="P217"><text:span text:style-name="T404">tekstualni opis</text:span></text:p>
        </text:list-item>
        <text:list-item>
          <text:p text:style-name="P217"><text:span text:style-name="T404">E-R model</text:span></text:p>
        </text:list-item>
        <text:list-item>
          <text:p text:style-name="P217"><text:soft-page-break/><text:span text:style-name="T404">E-R model</text:span></text:p>
        </text:list-item>
        <text:list-item>
          <text:p text:style-name="P217"><text:span text:style-name="T404">podatkovni slovar</text:span></text:p>
        </text:list-item>
        <text:list-item>
          <text:p text:style-name="P217"><text:span text:style-name="T404">tekstualni opis</text:span></text:p>
        </text:list-item>
        <text:list-item>
          <text:p text:style-name="P217"><text:span text:style-name="T404">organigram</text:span></text:p>
        </text:list-item>
        <text:list-item>
          <text:p text:style-name="P217"><text:span text:style-name="T406">strukturni graf</text:span></text:p>
        </text:list-item>
        <text:list-item>
          <text:p text:style-name="P217"><text:span text:style-name="T406">diagrami toka podatkov</text:span></text:p>
        </text:list-item>
        <text:list-item>
          <text:p text:style-name="P217"><text:span text:style-name="T406">prehodni diagrami</text:span></text:p>
        </text:list-item>
      </text:list>
      <text:p text:style-name="P83"><text:span text:style-name="T398">Obravnavani</text:span></text:p>
      <text:p text:style-name="P83"><text:span text:style-name="T398">sistem</text:span></text:p>
      <text:p text:style-name="P83"><text:span text:style-name="T400">Modeliranje</text:span></text:p>
      <text:p text:style-name="P83"><text:span text:style-name="T400">podatkov</text:span></text:p>
      <text:p text:style-name="P83"><text:span text:style-name="T398">Modeliranje</text:span></text:p>
      <text:p text:style-name="P83"><text:span text:style-name="T398">postopkov</text:span></text:p>
      <text:p text:style-name="P83"><text:span text:style-name="T398">Razpoložljive metode in tehnike</text:span></text:p>
      <text:p text:style-name="P185"/>
      <text:p text:style-name="P13"/>
      <text:p text:style-name="P13"/>
      <text:p text:style-name="P13"/>
      <text:p text:style-name="P13"/>
      <text:p text:style-name="P181"><text:span text:style-name="T2">PREGLED UPORABE METOD IN TEHNIK SKOZI RAZVOJNE FAZE IS</text:span></text:p>
      <text:p text:style-name="P186"/>
      <text:p text:style-name="P83"><text:span text:style-name="T402">Fizični </text:span></text:p>
      <text:p text:style-name="P83"><text:span text:style-name="T402">model IS</text:span></text:p>
      <text:p text:style-name="P186"/>
      <text:p text:style-name="P83"><text:span text:style-name="T402">Izvedbeni model IS – izdelana </text:span></text:p>
      <text:p text:style-name="P83"><text:span text:style-name="T402">rešitev</text:span></text:p>
      <text:list xml:id="list447329765" text:style-name="WWNum17">
        <text:list-item>
          <text:p text:style-name="P218"><text:span text:style-name="T408">relacijski model</text:span></text:p>
        </text:list-item>
        <text:list-item>
          <text:p text:style-name="P218"><text:span text:style-name="T408">objektno orientirani modeli</text:span></text:p>
        </text:list-item>
        <text:list-item>
          <text:p text:style-name="P218"><text:span text:style-name="T408">hierarhični model</text:span></text:p>
        </text:list-item>
        <text:list-item>
          <text:p text:style-name="P218"><text:span text:style-name="T408">mrežni model</text:span></text:p>
        </text:list-item>
        <text:list-item>
          <text:p text:style-name="P218"><text:span text:style-name="T410">generalizirana baza podatkov na osnovi izbranega modela</text:span></text:p>
        </text:list-item>
        <text:list-item>
          <text:p text:style-name="P218"><text:span text:style-name="T413">podrobne specifikacije programskih modulov</text:span></text:p>
        </text:list-item>
        <text:list-item>
          <text:p text:style-name="P218"><text:span text:style-name="T413">strukturni diagram</text:span></text:p>
        </text:list-item>
        <text:list-item>
          <text:p text:style-name="P218"><text:span text:style-name="T413">diagram poteka</text:span></text:p>
        </text:list-item>
        <text:list-item>
          <text:p text:style-name="P218"><text:span text:style-name="T413">vhodno /izhodne maske</text:span></text:p>
        </text:list-item>
        <text:list-item>
          <text:p text:style-name="P218"><text:span text:style-name="T410">programska koda v izbranem programskem jeziku</text:span></text:p>
        </text:list-item>
      </text:list>
      <text:p text:style-name="P83"><text:span text:style-name="T402">Obravnavani</text:span></text:p>
      <text:p text:style-name="P83"><text:span text:style-name="T402">sistem</text:span></text:p>
      <text:p text:style-name="P83"><text:span text:style-name="T402">Modeliranje</text:span></text:p>
      <text:p text:style-name="P83"><text:span text:style-name="T402">podatkov</text:span></text:p>
      <text:p text:style-name="P83"><text:span text:style-name="T402">Modeliranje</text:span></text:p>
      <text:p text:style-name="P83"><text:span text:style-name="T402">postopkov</text:span></text:p>
      <text:p text:style-name="P83"><text:span text:style-name="T402">Razpoložljive metode in tehnike</text:span></text:p>
      <text:p text:style-name="P186"/>
      <text:p text:style-name="P13"/>
      <text:p text:style-name="P13"/>
      <text:p text:style-name="P181"><text:soft-page-break/><text:span text:style-name="T204">POSTOPEK PRETVORBE LOGIČNEGA MODELA V FIZIČNI MODEL – <text:s/>NORMALIZACIJA</text:span></text:p>
      <text:p text:style-name="P13"/>
      <text:p text:style-name="P181"><text:span text:style-name="T1">Normalizacija je proces pretvorbe; na eni strani imamo izhodiščni semantični model, na drugi strani pa ciljni izvedbeni model.</text:span></text:p>
      <text:p text:style-name="P13"/>
      <text:p text:style-name="P181"><text:span text:style-name="T2">PRETVORBA PODATKOVNEGA MODELA V TRETJO NORMALNO FORMO</text:span></text:p>
      <text:p text:style-name="P83"><text:span text:style-name="T43">NENORMALIZIRANI PODATKI</text:span></text:p>
      <text:p text:style-name="P83"><text:span text:style-name="T74">PRVA NORMALNA FORMA</text:span></text:p>
      <text:p text:style-name="P83"><text:span text:style-name="T74">DRUGA NORMALNA FORMA</text:span></text:p>
      <text:p text:style-name="P83"><text:span text:style-name="T25">TRETJA NORMALNA FORMA</text:span></text:p>
      <text:p text:style-name="Standard"><text:span text:style-name="T15">Izločitev <text:s/>vseh ponavljajočih se skupnih atributov samostojne relacije</text:span></text:p>
      <text:p text:style-name="Standard"><text:span text:style-name="T93">1.</text:span></text:p>
      <text:p text:style-name="Standard"><text:span text:style-name="T15">V relacijah s sestavljenimi ključi je potrebno zagotoviti, da so vsi <text:s/>ostali atributi odvisni od celotnega ključa</text:span></text:p>
      <text:p text:style-name="Standard"><text:span text:style-name="T93">2.</text:span></text:p>
      <text:p text:style-name="Standard"><text:span text:style-name="T15">Odstraniti vse prehodne odvisnosti med atributi ter po potrebi oblikovati nove relacije</text:span></text:p>
      <text:p text:style-name="Standard"><text:span text:style-name="T93">3.</text:span></text:p>
      <text:p text:style-name="P76"/>
      <text:p text:style-name="P13"/>
      <text:p text:style-name="P181"><text:span text:style-name="T1">Relacijski model je eksakten, matematično formiran model, a ga je moč definirati na različne načine v različnih formah. Model tretje normalne forme je najstabilnejši, najučinkovitejši model.</text:span></text:p>
      <text:p text:style-name="P181"><text:span text:style-name="T1">Imamo 3 korake, ki vodijo v 3 tranzitivne / prehodne odvisnosti.</text:span></text:p>
      <text:p text:style-name="P13"/>
      <text:p text:style-name="P181"><text:span text:style-name="T2">PRIKAZ PRETVORB</text:span></text:p>
      <text:p text:style-name="P181"><text:span text:style-name="T2">TIP ENTITETE = NENORMALIZIRANA RELACIJA</text:span></text:p>
      <text:p text:style-name="P181"><text:span text:style-name="T1">tip entitete = naročilo</text:span></text:p>
      <text:p text:style-name="P83"><text:span text:style-name="T58">Šifra</text:span></text:p>
      <text:p text:style-name="P83"><text:span text:style-name="T58">naroč.</text:span></text:p>
      <text:p text:style-name="P83"><text:span text:style-name="T58">Datum</text:span></text:p>
      <text:p text:style-name="P83"><text:span text:style-name="T58">Šifra</text:span></text:p>
      <text:p text:style-name="P83"><text:span text:style-name="T58">kupca</text:span></text:p>
      <text:p text:style-name="P83"><text:span text:style-name="T58">Naziv</text:span></text:p>
      <text:p text:style-name="P83"><text:span text:style-name="T58">kupca</text:span></text:p>
      <text:p text:style-name="P83"><text:span text:style-name="T26"><text:s/></text:span><text:span text:style-name="T58">Naslov </text:span></text:p>
      <text:p text:style-name="P83"><text:span text:style-name="T58">kupca</text:span></text:p>
      <text:p text:style-name="P83"><text:span text:style-name="T58">Šifra</text:span></text:p>
      <text:p text:style-name="P83"><text:span text:style-name="T58">artikla</text:span></text:p>
      <text:p text:style-name="P83"><text:span text:style-name="T58">Naziv</text:span></text:p>
      <text:p text:style-name="P83"><text:span text:style-name="T58">artikla</text:span></text:p>
      <text:p text:style-name="P83"><text:span text:style-name="T58">Koli-</text:span></text:p>
      <text:p text:style-name="P83"><text:span text:style-name="T58">čina</text:span></text:p>
      <text:p text:style-name="P83"><text:span text:style-name="T58">Cena </text:span></text:p>
      <text:p text:style-name="P83"><text:span text:style-name="T58">artikla</text:span></text:p>
      <text:p text:style-name="P83"><text:span text:style-name="T26"><text:s/></text:span><text:span text:style-name="T58">Vrednost </text:span></text:p>
      <text:p text:style-name="P83"><text:span text:style-name="T58">artikla</text:span></text:p>
      <text:p text:style-name="P83"><text:span text:style-name="T26"><text:s/></text:span><text:span text:style-name="T58">Vrednost </text:span></text:p>
      <text:p text:style-name="P83"><text:span text:style-name="T58">naročila</text:span></text:p>
      <text:p text:style-name="P83"><text:span text:style-name="T26">ponavljajoče se skupine atributov</text:span></text:p>
      <text:p text:style-name="P51"><text:soft-page-break/></text:p>
      <text:p text:style-name="P13"/>
      <text:p text:style-name="P181"><text:span text:style-name="T2">PRETVORBA V PRVO NORMALNO FORMO</text:span></text:p>
      <text:p text:style-name="P187"/>
      <text:p text:style-name="Standard"><text:span text:style-name="T236">NAROČILO</text:span></text:p>
      <text:p text:style-name="Standard"><text:span text:style-name="T238">1. Ponavljajoče skupine</text:span></text:p>
      <text:p text:style-name="Standard"><text:span text:style-name="T238"><text:s text:c="3"/>atributov so odstranjene ter</text:span></text:p>
      <text:p text:style-name="Standard"><text:span text:style-name="T238"><text:s text:c="3"/>oblikovane v samostojne</text:span></text:p>
      <text:p text:style-name="Standard"><text:span text:style-name="T238"><text:s text:c="3"/>relacije</text:span></text:p>
      <text:p text:style-name="P83"><text:span text:style-name="T16">ključ</text:span></text:p>
      <text:p text:style-name="P83"><text:span text:style-name="T12">Šifra</text:span></text:p>
      <text:p text:style-name="P83"><text:span text:style-name="T12">naroč.</text:span></text:p>
      <text:p text:style-name="P83"><text:span text:style-name="T12">Datum</text:span></text:p>
      <text:p text:style-name="P83"><text:span text:style-name="T12">Šifra</text:span></text:p>
      <text:p text:style-name="P83"><text:span text:style-name="T12">kupca</text:span></text:p>
      <text:p text:style-name="P83"><text:span text:style-name="T12">Naziv</text:span></text:p>
      <text:p text:style-name="P83"><text:span text:style-name="T12">kupca</text:span></text:p>
      <text:p text:style-name="P83"><text:span text:style-name="T12"><text:s/>Naslov </text:span></text:p>
      <text:p text:style-name="P83"><text:span text:style-name="T12">kupca</text:span></text:p>
      <text:p text:style-name="P83"><text:span text:style-name="T12"><text:s/>Vrednost </text:span></text:p>
      <text:p text:style-name="P83"><text:span text:style-name="T12">naročila</text:span></text:p>
      <text:p text:style-name="P83"><text:span text:style-name="T16">funkcionalne</text:span></text:p>
      <text:p text:style-name="P83"><text:span text:style-name="T16">odvisnosti</text:span></text:p>
      <text:p text:style-name="Standard"><text:span text:style-name="T236">NAROČILO-ARTIKEL</text:span></text:p>
      <text:p text:style-name="P83"><text:span text:style-name="T75">sestavljeni ključ</text:span></text:p>
      <text:p text:style-name="P83"><text:span text:style-name="T12">Šifra</text:span></text:p>
      <text:p text:style-name="P83"><text:span text:style-name="T12">naroč.</text:span></text:p>
      <text:p text:style-name="P83"><text:span text:style-name="T12">Naziv</text:span></text:p>
      <text:p text:style-name="P83"><text:span text:style-name="T12">artikla</text:span></text:p>
      <text:p text:style-name="P83"><text:span text:style-name="T12">Cena</text:span></text:p>
      <text:p text:style-name="P83"><text:span text:style-name="T12">artikla</text:span></text:p>
      <text:p text:style-name="P83"><text:span text:style-name="T12">Šifra</text:span></text:p>
      <text:p text:style-name="P83"><text:span text:style-name="T12">artikla</text:span></text:p>
      <text:p text:style-name="P83"><text:span text:style-name="T12">Količina</text:span></text:p>
      <text:p text:style-name="P83"><text:span text:style-name="T12">Vrednost</text:span></text:p>
      <text:p text:style-name="P83"><text:span text:style-name="T12">artikla</text:span></text:p>
      <text:p text:style-name="P41"/>
      <text:p text:style-name="P181"><text:span text:style-name="T1">Iz ene relacije dobimo dve relaciji, in sicer naročilo in naročilo-artikel. Iz osnovne nenormalizirane relacije pretvorimo neke atribute v prvo normalno formo, v samostojno relacijo. Puščice kažejo odvisnost atributov od primarnega ključa.</text:span></text:p>
      <text:p text:style-name="P13"/>
      <text:p text:style-name="P13"/>
      <text:p text:style-name="P13"/>
      <text:p text:style-name="P13"/>
      <text:p text:style-name="P13"/>
      <text:p text:style-name="P181"><text:span text:style-name="T2">PRETVORBA V DRUGO NORMALNO FORMO</text:span></text:p>
      <text:p text:style-name="P188"/>
      <text:p text:style-name="Standard"><text:span text:style-name="T235">NAROČILO</text:span></text:p>
      <text:p text:style-name="P83"><text:span text:style-name="T22">Šifra</text:span></text:p>
      <text:p text:style-name="P83"><text:span text:style-name="T22">naroč.</text:span></text:p>
      <text:p text:style-name="P83"><text:span text:style-name="T22">Datum</text:span></text:p>
      <text:p text:style-name="P83"><text:soft-page-break/><text:span text:style-name="T22">Šifra</text:span></text:p>
      <text:p text:style-name="P83"><text:span text:style-name="T22">kupca</text:span></text:p>
      <text:p text:style-name="P83"><text:span text:style-name="T22">Naziv</text:span></text:p>
      <text:p text:style-name="P83"><text:span text:style-name="T22">kupca</text:span></text:p>
      <text:p text:style-name="P83"><text:span text:style-name="T22"><text:s/>Naslov </text:span></text:p>
      <text:p text:style-name="P83"><text:span text:style-name="T22">kupca</text:span></text:p>
      <text:p text:style-name="P83"><text:span text:style-name="T22"><text:s/>Vrednost </text:span></text:p>
      <text:p text:style-name="P83"><text:span text:style-name="T22">naročila</text:span></text:p>
      <text:p text:style-name="Standard"><text:span text:style-name="T235">NAROČILO-ARTIKEL</text:span></text:p>
      <text:p text:style-name="P83"><text:span text:style-name="T22">Šifra</text:span></text:p>
      <text:p text:style-name="P83"><text:span text:style-name="T22">naroč.</text:span></text:p>
      <text:p text:style-name="P83"><text:span text:style-name="T22">Šifra</text:span></text:p>
      <text:p text:style-name="P83"><text:span text:style-name="T22">artikla</text:span></text:p>
      <text:p text:style-name="P83"><text:span text:style-name="T22">Količina</text:span></text:p>
      <text:p text:style-name="P83"><text:span text:style-name="T22">Vrednost</text:span></text:p>
      <text:p text:style-name="P83"><text:span text:style-name="T22">artikla</text:span></text:p>
      <text:p text:style-name="Standard"><text:span text:style-name="T216">2. Vsi atributi, ki niso bili odvisni od celotnega ključa, kot je bil primer pri relaciji NAROČILO-ARTIKEL so bili prenešeni v samostojno</text:span></text:p>
      <text:p text:style-name="Standard"><text:span text:style-name="T216">relacijo artikel</text:span></text:p>
      <text:p text:style-name="P83"><text:span text:style-name="T22">Šifra</text:span></text:p>
      <text:p text:style-name="P83"><text:span text:style-name="T22">artikla.</text:span></text:p>
      <text:p text:style-name="P83"><text:span text:style-name="T22">Naziv</text:span></text:p>
      <text:p text:style-name="P83"><text:span text:style-name="T22">artikla</text:span></text:p>
      <text:p text:style-name="P83"><text:span text:style-name="T22">Cena</text:span></text:p>
      <text:p text:style-name="P83"><text:span text:style-name="T22">artikla</text:span></text:p>
      <text:p text:style-name="Standard"><text:span text:style-name="T235">ARTIKEL</text:span></text:p>
      <text:p text:style-name="P123"/>
      <text:p text:style-name="P181"><text:span text:style-name="T1">V drugi normalni formi pridobimo še eno relacijo – artikel.</text:span></text:p>
      <text:p text:style-name="P181"><text:span text:style-name="T1">V drugi normalni formi je tudi prikazana odvisnosti atributov, ki pa niso odvisni od primarnih ključev. Enako velja v tretji normalni formi.</text:span></text:p>
      <text:p text:style-name="P13"/>
      <text:p text:style-name="P181"><text:span text:style-name="T2">PRETVORBA V TRETJO NORMALNO FORMO</text:span></text:p>
      <text:p text:style-name="Standard"><text:span text:style-name="T210">NAROČILO</text:span></text:p>
      <text:p text:style-name="P83"><text:span text:style-name="T365">Šifra</text:span></text:p>
      <text:p text:style-name="P83"><text:span text:style-name="T365">naroč.</text:span></text:p>
      <text:p text:style-name="P83"><text:span text:style-name="T365">Datum</text:span></text:p>
      <text:p text:style-name="P83"><text:span text:style-name="T365">Šifra</text:span></text:p>
      <text:p text:style-name="P83"><text:span text:style-name="T365">kupca</text:span></text:p>
      <text:p text:style-name="P83"><text:span text:style-name="T365"><text:s/>Vrednost </text:span></text:p>
      <text:p text:style-name="P83"><text:span text:style-name="T365">naročila</text:span></text:p>
      <text:p text:style-name="Standard"><text:span text:style-name="T210">NAROČILO-ARTIKEL</text:span></text:p>
      <text:p text:style-name="P83"><text:span text:style-name="T365">Šifra</text:span></text:p>
      <text:p text:style-name="P83"><text:span text:style-name="T365">naroč.</text:span></text:p>
      <text:p text:style-name="P83"><text:span text:style-name="T365">Šifra</text:span></text:p>
      <text:p text:style-name="P83"><text:span text:style-name="T365">artikla</text:span></text:p>
      <text:p text:style-name="P83"><text:span text:style-name="T365">Količina</text:span></text:p>
      <text:p text:style-name="P83"><text:span text:style-name="T365">Vrednost</text:span></text:p>
      <text:p text:style-name="P83"><text:soft-page-break/><text:span text:style-name="T365">artikla</text:span></text:p>
      <text:p text:style-name="Standard"><text:span text:style-name="T237">3. Vsi atributi,ki so bili odvisni </text:span></text:p>
      <text:p text:style-name="Standard"><text:span text:style-name="T237">od drugih atributov (ki niso ključi),</text:span></text:p>
      <text:p text:style-name="Standard"><text:span text:style-name="T237">kot je bil to primer pri relaciji </text:span></text:p>
      <text:p text:style-name="Standard"><text:span text:style-name="T237">NAROČILO, so odstranjeni ter </text:span></text:p>
      <text:p text:style-name="Standard"><text:span text:style-name="T237">oblikovani v samostojne relacije</text:span></text:p>
      <text:p text:style-name="P83"><text:span text:style-name="T365">Šifra</text:span></text:p>
      <text:p text:style-name="P83"><text:span text:style-name="T365">artikla.</text:span></text:p>
      <text:p text:style-name="P83"><text:span text:style-name="T365">Naziv</text:span></text:p>
      <text:p text:style-name="P83"><text:span text:style-name="T365">artikla</text:span></text:p>
      <text:p text:style-name="P83"><text:span text:style-name="T365">Cena</text:span></text:p>
      <text:p text:style-name="P83"><text:span text:style-name="T365">artikla</text:span></text:p>
      <text:p text:style-name="Standard"><text:span text:style-name="T210">ARTIKEL</text:span></text:p>
      <text:p text:style-name="Standard"><text:span text:style-name="T210">KUPEC</text:span></text:p>
      <text:p text:style-name="P83"><text:span text:style-name="T365">Šifra</text:span></text:p>
      <text:p text:style-name="P83"><text:span text:style-name="T365">kupca</text:span></text:p>
      <text:p text:style-name="P83"><text:span text:style-name="T365">Naziv</text:span></text:p>
      <text:p text:style-name="P83"><text:span text:style-name="T365">kupca</text:span></text:p>
      <text:p text:style-name="P83"><text:span text:style-name="T365">Naslov</text:span></text:p>
      <text:p text:style-name="P83"><text:span text:style-name="T365">kupca</text:span></text:p>
      <text:p text:style-name="P166"/>
      <text:p text:style-name="P181"><text:span text:style-name="T1">Razmerje med tipom entitete in samostojnimi relacijami je enako 1 proti več.</text:span></text:p>
      <text:p text:style-name="P181"><text:span text:style-name="T8">10. POSLOVNI, ORGANIZACIJSKI TER KADROVSKI VIDIKI RAZVOJA IS</text:span></text:p>
      <text:p text:style-name="P13"/>
      <text:p text:style-name="P181"><text:span text:style-name="T1">TEHNOLOŠKI IZZIVI</text:span></text:p>
      <text:p text:style-name="P181"><text:span text:style-name="T1">Razvoj IS je danes v večini organizacij ena najbolj zahtevnih in najpomembnejših razvojnih nalog, katerim same organizacije namenjajo ogromna sredstva.</text:span></text:p>
      <text:p text:style-name="P181"><text:span text:style-name="T1">V Sloveniji bo npr. davčna uprava dala 25 mio € za razvoj novega informacijskega sistema!</text:span></text:p>
      <text:p text:style-name="P181"><text:span text:style-name="T1">Razvoj IS je nenehen, kontinuiran proces, razlogi za to so:</text:span></text:p>
      <text:list xml:id="list350966794" text:continue-list="list1227110931" text:style-name="WWNum1">
        <text:list-item>
          <text:p text:style-name="P182"><text:span text:style-name="T1">razvoj trga, organizacijskih potreb, razvoj tehnologije</text:span></text:p>
        </text:list-item>
        <text:list-item>
          <text:p text:style-name="P182"><text:span text:style-name="T2">nenehno povečevanje procesne moči stojne opreme</text:span></text:p>
        </text:list-item>
      </text:list>
      <text:p text:style-name="P181"><text:span text:style-name="T1">Ta moč se povečuje po Murovem zakonu (ameriški računalniški strokovnjak), ki pravi, da se procesna moč računalnikov podvoji približno vsakih 18 mesecev.</text:span></text:p>
      <text:list xml:id="list628050941" text:continue-numbering="true" text:style-name="WWNum1">
        <text:list-item>
          <text:p text:style-name="P182"><text:span text:style-name="T2">razvoj interneta/svetovnega spleta in s tem vse več informacij, ki so vse bolj zahtevne</text:span></text:p>
        </text:list-item>
        <text:list-item>
          <text:p text:style-name="P182"><text:span text:style-name="T2">naraščajoča kompleksnost IS</text:span></text:p>
        </text:list-item>
        <text:list-item>
          <text:p text:style-name="P182"><text:span text:style-name="T2">vedno večja tehnološka odvisnost (zanesljivost/varnost) organizacij, odvisnost je na visoki stopnji, saj so organizacije popolnoma odvisne od poslovnih in informacijskih sistemov</text:span></text:p>
        </text:list-item>
      </text:list>
      <text:p text:style-name="P9"/>
      <text:p text:style-name="P181"><text:span text:style-name="T2">POSLOVNI IZZIVI</text:span></text:p>
      <text:p text:style-name="P181"><text:span text:style-name="T2">Zaradi vse večje kompleksnosti IS in dejavnikov, je potrebno </text:span><text:span text:style-name="T3">dolgoročno načrtovanje </text:span><text:span text:style-name="T2">razvoja informacijske infrastrukture</text:span><text:span text:style-name="T1">. Ti razvoji trajajo od 2 do 3 leti, včasih po 5 let.</text:span></text:p>
      <text:p text:style-name="P181"><text:soft-page-break/><text:span text:style-name="T2">Ob razvoju IS je potrebno spremljanje tehnoloških </text:span><text:span text:style-name="T3">razvojnih trendov</text:span><text:span text:style-name="T2">, pri tem pa se pojavlja </text:span><text:span text:style-name="T3">problem integracije tehnologij</text:span><text:span text:style-name="T2"> (Evropska komisija toži Microsoft, ker je z razvojem svojih komponent nekaterim organizacijam onemogočila razvoj, kar vodi v monopolni položaj).</text:span></text:p>
      <text:p text:style-name="P181"><text:span text:style-name="T2">Eden od poslovnih vidikov je tudi </text:span><text:span text:style-name="T3">naložbeni vidik</text:span><text:span text:style-name="T2">.</text:span></text:p>
      <text:p text:style-name="P181"><text:span text:style-name="T3">Organizacijski vidik</text:span><text:span text:style-name="T2"> skuša odgovoriti na vprašanje, na kakšen način se organizirati in kako razviti poslovne funkcije, da bodo zagotavljale najbolj optimalno in racionalno poslovanje.</text:span></text:p>
      <text:p text:style-name="P181"><text:span text:style-name="T3">Kadrovski vidik.</text:span></text:p>
      <text:p text:style-name="P9"/>
      <text:p text:style-name="P181"><text:span text:style-name="T2">KLJUČNI DEJAVNIKI USPEŠNEGA RAZVOJA IS</text:span></text:p>
      <text:list xml:id="list1823445258" text:continue-numbering="true" text:style-name="WWNum1">
        <text:list-item>
          <text:p text:style-name="P182"><text:span text:style-name="T2">jasno opredeljeni cilji organizacije na ključnih poslovnih področjih</text:span></text:p>
        </text:list-item>
        <text:list-item>
          <text:p text:style-name="P182"><text:span text:style-name="T2">opredeljeni ključni dejavniki uspeha in vloga IS</text:span></text:p>
        </text:list-item>
        <text:list-item>
          <text:p text:style-name="P182"><text:span text:style-name="T2">dolgoročno načrtovanje informatike, kar je možno le ob izpolnjenih prvih dveh alinejah!</text:span></text:p>
        </text:list-item>
        <text:list-item>
          <text:p text:style-name="P182"><text:span text:style-name="T2">sodelovanje in podpora vodstva ter uporabnikov, kar je izjemno pomembno za uspešen razvoj IS, še posebej pri kompleksnejšem razvoju IS</text:span></text:p>
        </text:list-item>
      </text:list>
      <text:p text:style-name="P219"><text:span text:style-name="T2">- top down pristop: ključne rešitve prihajajo s strani vodstva oz. z vrha organizacije, sodelovati morajo ves razvojni cikel in v fazi implementacije; veliko razvojev IS je neuspešnih zaradi preslabe podpore vodstva</text:span></text:p>
      <text:p text:style-name="P219"><text:span text:style-name="T2">- <text:s/>sodelovanje uporabnikov je pomembno iz vsebinskega vidika, saj so oni tisti, ki vedo, kako poslovni sistem poteka, kakšne so informacije</text:span></text:p>
      <text:list xml:id="list454169633" text:continue-numbering="true" text:style-name="WWNum1">
        <text:list-item>
          <text:p text:style-name="P182"><text:span text:style-name="T2">projektni pristop določi, na kakšen način se lotiti uresničitve projekta, ta pristop je natančen, razdelan in semantičen</text:span></text:p>
        </text:list-item>
        <text:list-item>
          <text:p text:style-name="P182"><text:span text:style-name="T2">uporaba sodobnih metodoloških pristopov</text:span></text:p>
        </text:list-item>
        <text:list-item>
          <text:p text:style-name="P182"><text:span text:style-name="T2">uporaba sodobnih informacijskih orodij</text:span></text:p>
        </text:list-item>
        <text:list-item>
          <text:p text:style-name="P182"><text:span text:style-name="T2">inovativna prenova poslovnih procesov</text:span></text:p>
        </text:list-item>
      </text:list>
      <text:p text:style-name="P9"/>
      <text:p text:style-name="P181"><text:span text:style-name="T2">POTREBNA ZNANJA INFORMATIKOV IN UPORABNIKOV ZA USPEŠEN RAZVOJ IS</text:span></text:p>
      <text:p text:style-name="P83"><text:span text:style-name="T78">Strokovna znanja</text:span></text:p>
      <text:p text:style-name="P83"><text:span text:style-name="T78">obravnavanega področja</text:span></text:p>
      <text:p text:style-name="P83"><text:span text:style-name="T78">Informacijska</text:span></text:p>
      <text:p text:style-name="P83"><text:span text:style-name="T78">znanja</text:span></text:p>
      <text:p text:style-name="P83"><text:span text:style-name="T38">POTREBNO ZNANJE INFORMATIKOV</text:span></text:p>
      <text:p text:style-name="P83"><text:span text:style-name="T38">POTREBNO ZNANJE UPORABNIKOV</text:span></text:p>
      <text:p text:style-name="P83"><text:span text:style-name="T98">Spekter potrebnih znanj pri razvoju novih</text:span></text:p>
      <text:p text:style-name="P83"><text:span text:style-name="T99">informacijskih <text:s/>sistemov</text:span></text:p>
      <text:p text:style-name="P78"/>
      <text:p text:style-name="P9"/>
      <text:p text:style-name="P181"><text:span text:style-name="T2">UPORABA INFORMACIJSKIH ORODIJ</text:span></text:p>
      <text:p text:style-name="P181"><text:span text:style-name="T2">Kaj so informacijska orodja za razvoj IS? Poznamo tri kategorije:</text:span></text:p>
      <text:list xml:id="list1290573711" text:continue-numbering="true" text:style-name="WWNum1">
        <text:list-item>
          <text:p text:style-name="P182"><text:span text:style-name="T2">jeziki četrte in pete generacije:</text:span></text:p>
        </text:list-item>
      </text:list>
      <text:p text:style-name="P181"><text:span text:style-name="T2">So programski jeziki, temeljno orodje za izdelavo informacijskih sistemov.</text:span></text:p>
      <text:list xml:id="list1406661501" text:continue-numbering="true" text:style-name="WWNum1">
        <text:list-item>
          <text:p text:style-name="P182"><text:soft-page-break/><text:span text:style-name="T2">krmilni sistemi baz podatkov:</text:span></text:p>
        </text:list-item>
      </text:list>
      <text:p text:style-name="P181"><text:span text:style-name="T2">Gre za specializirana informacijska orodja, ki nam omogočajo opis baze podatkov, opredelitev podatkovne strukture, kreiranje baze podatkov, zagotavljajo ustrezne varnostne mehanizme, ki onemogočajo neavtorizirane vstope v baze podatkov. </text:span></text:p>
      <text:p text:style-name="P181"><text:span text:style-name="T2">Podjetje ORACLE je ameriška multinacionalka, ki pokriva petino svetovnega trga kot proizvajalec krmilnih sistemov in ponuja standardizirane rešitve. Poznamo še Microsoft…</text:span></text:p>
      <text:p text:style-name="P181"><text:span text:style-name="T2">Vsak krmilni sistem je zasnovan na podatkovnem modelu!</text:span></text:p>
      <text:p text:style-name="P181"><text:span text:style-name="T2">Koliko uporabnikov uporablja bazo podatkov je zelo pomembno, saj vpliva na zmogljivost krmilnega sistema.</text:span></text:p>
      <text:list xml:id="list2176214314" text:continue-numbering="true" text:style-name="WWNum1">
        <text:list-item>
          <text:p text:style-name="P182"><text:span text:style-name="T2">CASE orodja, itd.</text:span></text:p>
        </text:list-item>
      </text:list>
      <text:p text:style-name="P9"/>
      <text:p text:style-name="P181"><text:span text:style-name="T2">JEZIKI ČETRTE in PETE GENERACIJE</text:span></text:p>
      <text:list xml:id="list236499166" text:continue-numbering="true" text:style-name="WWNum1">
        <text:list-item>
          <text:p text:style-name="P182"><text:span text:style-name="T2">Razvoj 4GL</text:span></text:p>
        </text:list-item>
        <text:list-item>
          <text:p text:style-name="P182"><text:span text:style-name="T2">Razvoj 5GL</text:span></text:p>
        </text:list-item>
        <text:list-item>
          <text:p text:style-name="P182"><text:span text:style-name="T2">Razvojni in obratovalni stroški</text:span></text:p>
        </text:list-item>
        <text:list-item>
          <text:p text:style-name="P182"><text:span text:style-name="T2">Optimiranje stroškov</text:span></text:p>
        </text:list-item>
      </text:list>
      <text:p text:style-name="P9"/>
      <text:p text:style-name="P181"><text:span text:style-name="T2">KRMILNI SISTEMI BAZ PODATKOV</text:span></text:p>
      <text:list xml:id="list328689432" text:continue-numbering="true" text:style-name="WWNum1">
        <text:list-item>
          <text:p text:style-name="P182"><text:span text:style-name="T2">Vloga krmilnega sistema baze podatkov</text:span></text:p>
        </text:list-item>
        <text:list-item>
          <text:p text:style-name="P182"><text:span text:style-name="T2">Metodološka izhodišča</text:span></text:p>
        </text:list-item>
        <text:list-item>
          <text:p text:style-name="P182"><text:span text:style-name="T2">Izbor primernega orodja</text:span></text:p>
        </text:list-item>
        <text:list-item>
          <text:p text:style-name="P182"><text:span text:style-name="T2">Uporaba v poslovnem okolju</text:span></text:p>
        </text:list-item>
      </text:list>
      <text:p text:style-name="P88"/>
      <text:p text:style-name="P181"><text:span text:style-name="T161">CASE ORODJA</text:span></text:p>
      <text:list xml:id="list1249573549" text:continue-numbering="true" text:style-name="WWNum1">
        <text:list-item>
          <text:p text:style-name="P182"><text:span text:style-name="T2">nastanek in opredelitev CASE orodij (Computer Aided System Engineering):</text:span></text:p>
        </text:list-item>
      </text:list>
      <text:p text:style-name="P181"><text:span text:style-name="T2">CASE = računalniška podpora sistemskemu inženiringu</text:span></text:p>
      <text:list xml:id="list2095517701" text:continue-numbering="true" text:style-name="WWNum1">
        <text:list-item>
          <text:p text:style-name="P182"><text:span text:style-name="T2">razvojne smeri:</text:span></text:p>
        </text:list-item>
      </text:list>
      <text:p text:style-name="P181"><text:span text:style-name="T2">Najprej so bila CASE orodja le za določene aktivnosti. Nadaljni razvoj se je usmeril v razvoj CASE orodij za vsa področja aktivnosti oz. znotraj 1 faze. Želja v razvoju je bila, da bi bil omogočen prehod iz ene faze v drugo. Te želje so bile preambiciozne za tedanjo razvojno stopnjo.</text:span></text:p>
      <text:p text:style-name="P181"><text:span text:style-name="T2">Razvoj v 80ih se je širil v različne smeri. Nekateri proizvajalci so izdelovali orodja za logično, drugi za fizično zasnovo IS. Za podporo IS so nastale različne vrste orodij. Poznamo naslednje vrste CASE orodij: </text:span></text:p>
      <text:list xml:id="list659280203" text:continue-numbering="true" text:style-name="WWNum1">
        <text:list-item>
          <text:p text:style-name="P182"><text:span text:style-name="T2">horizontalna: gre za orodja, ki delujejo znotraj ene razvojne faze</text:span></text:p>
        </text:list-item>
        <text:list-item>
          <text:p text:style-name="P182"><text:span text:style-name="T2">vertikalne: so orodja, ki gredo iz faze v fazo, gre za spremljanje enega pogleda (podatkovni pogled) skozi vse faze</text:span></text:p>
        </text:list-item>
      </text:list>
      <text:p text:style-name="P181"><text:span text:style-name="T2">Danes je ponudba orodij bogata, vendar je velika večina le teh parcialnih (pokrivajo le en segment), medtem ko je celovitih orodij (pokrivajo celoten razvoj sistema) relativno malo.</text:span></text:p>
      <text:p text:style-name="P181"><text:span text:style-name="T2">Vsa orodja nam posredno opredeli metodološki pristop, ki ga bomo uporabili pri razvoju IS.</text:span></text:p>
      <text:p text:style-name="P181"><text:span text:style-name="T2">Tipične funkcionalnosti:</text:span></text:p>
      <text:list xml:id="list2021879165" text:continue-numbering="true" text:style-name="WWNum1">
        <text:list-item>
          <text:p text:style-name="P182"><text:span text:style-name="T2">odvisnost od metodološkega pristopa</text:span></text:p>
        </text:list-item>
        <text:list-item>
          <text:p text:style-name="P182"><text:span text:style-name="T2">grafična podpora</text:span></text:p>
        </text:list-item>
        <text:list-item>
          <text:p text:style-name="P182"><text:soft-page-break/><text:span text:style-name="T2">razvoj podatkovnega slovarja</text:span></text:p>
        </text:list-item>
        <text:list-item>
          <text:p text:style-name="P182"><text:span text:style-name="T2">vzdrževanje projektne dokumentacije.</text:span></text:p>
        </text:list-item>
      </text:list>
      <text:p text:style-name="P9"/>
      <text:p text:style-name="P181"><text:span text:style-name="T161">POSLOVNI VIDIK</text:span></text:p>
      <text:p text:style-name="P181"><text:span text:style-name="T2">- spremenjena vloga informatike v poslovnih sistemih sodobnih organizacij zaradi prihoda računalnikov in zaradi pospešenega razvoja interneta v drugi polovici 90ih</text:span></text:p>
      <text:p text:style-name="P181"><text:span text:style-name="T2">- od avtomatizacije k informatizaciji</text:span></text:p>
      <text:p text:style-name="P181"><text:span text:style-name="T2">- informatika kot samostojna poslovna funkcija</text:span></text:p>
      <text:p text:style-name="P181"><text:span text:style-name="T2">- od “AOP” centra k “štabni službi za informatiko”</text:span></text:p>
      <text:p text:style-name="P181"><text:span text:style-name="T2">- od operativne k strateški ravni menedžmenta</text:span></text:p>
      <text:p text:style-name="P9"/>
      <text:p text:style-name="P9"/>
      <text:p text:style-name="P181"><text:span text:style-name="T2">VLOGA POSLOVNE FUNKCIJE INFORMATIKE</text:span></text:p>
      <text:list xml:id="list881776351" text:continue-numbering="true" text:style-name="WWNum1">
        <text:list-item>
          <text:p text:style-name="P182"><text:span text:style-name="T2">strateško načrtovanje informacijske infrastrukture</text:span></text:p>
        </text:list-item>
        <text:list-item>
          <text:p text:style-name="P182"><text:span text:style-name="T2">razvoj in vzdrževanje rešitev</text:span></text:p>
        </text:list-item>
        <text:list-item>
          <text:p text:style-name="P182"><text:span text:style-name="T2">izobraževanje</text:span></text:p>
        </text:list-item>
        <text:list-item>
          <text:p text:style-name="P182"><text:span text:style-name="T2">podpora uporabnikom</text:span></text:p>
        </text:list-item>
        <text:list-item>
          <text:p text:style-name="P182"><text:span text:style-name="T2">varovanje in zaščita podatkov</text:span></text:p>
        </text:list-item>
        <text:list-item>
          <text:p text:style-name="P182"><text:span text:style-name="T2">postavljanje standardov na področjih razvoja</text:span></text:p>
        </text:list-item>
      </text:list>
      <text:p text:style-name="P9"/>
      <text:p text:style-name="P19"/>
      <text:p text:style-name="P181"><text:span text:style-name="T8">11. <text:s text:c="3"/>PRISTOPI K RAZVOJU IS</text:span></text:p>
      <text:p text:style-name="P18"/>
      <text:p text:style-name="P181"><text:span text:style-name="T2">PRISTOPI K NAČRTOVANJU IN GRADNJI IS</text:span></text:p>
      <text:p text:style-name="P83"><text:span text:style-name="T94">LINEARNI PRISTOP</text:span></text:p>
      <text:p text:style-name="P83"><text:span text:style-name="T415">1</text:span></text:p>
      <text:p text:style-name="P83"><text:span text:style-name="T100">PROTOTIPNI PRISTOP</text:span></text:p>
      <text:p text:style-name="P83"><text:span text:style-name="T415">2</text:span></text:p>
      <text:p text:style-name="P83"><text:span text:style-name="T94">OBJEKTNI PRISTOP</text:span></text:p>
      <text:p text:style-name="P83"><text:span text:style-name="T415">3</text:span></text:p>
      <text:p text:style-name="P189"/>
      <text:p text:style-name="P9"/>
      <text:p text:style-name="P181"><text:span text:style-name="T2">ZNAČILNOSTI LINEARNEGA PRISTOPA</text:span></text:p>
      <text:p text:style-name="P181"><text:span text:style-name="T2">Razvoj poteka od sredine 70tih let. Gre za obdobje velikih računalnikov ter računalniških centrov. Razvoj obvladujejo le specializirani strokovnjaki.</text:span></text:p>
      <text:p text:style-name="P181"><text:span text:style-name="T2">Razvoj IS je razdeljen v določeno število karakteriziranih faz, ki so dobro dokumentirane in definirane ter tečejo po določenem zaporedju (pri razvoju IS se tako uporablja kaskadni princip - waterfall principle). Rezultat je na koncu dobro definirana projektna dokumentacija. Linearni pristop je neodvisen od velikosti problema in od uporabljenih orodij, tehnik in metod.</text:span></text:p>
      <text:p text:style-name="P9"/>
      <text:p text:style-name="P181"><text:soft-page-break/><text:span text:style-name="T2">SLABOSTI LINEARNEGA PRISTOPA</text:span></text:p>
      <text:list xml:id="list327597218" text:continue-numbering="true" text:style-name="WWNum1">
        <text:list-item>
          <text:p text:style-name="P182"><text:span text:style-name="T2">dolgi razvojni cikli</text:span></text:p>
        </text:list-item>
        <text:list-item>
          <text:p text:style-name="P182"><text:span text:style-name="T2">visoki razvojni stroški</text:span></text:p>
        </text:list-item>
        <text:list-item>
          <text:p text:style-name="P182"><text:span text:style-name="T2">relativno slabo oz. šibko sodelovanje uporabnikov v razvojnem procesu, ker so vključeni samo na začetku, zato je končna kakovost nepredvidljiva</text:span></text:p>
        </text:list-item>
        <text:list-item>
          <text:p text:style-name="P182"><text:span text:style-name="T2">konceptualne napake se pogosto odkrijejo prepozno</text:span></text:p>
        </text:list-item>
        <text:list-item>
          <text:p text:style-name="P182"><text:span text:style-name="T2">nepredvidljiva kakovost izdelanih rešitev</text:span></text:p>
        </text:list-item>
      </text:list>
      <text:p text:style-name="P9"/>
      <text:p text:style-name="P9"/>
      <text:p text:style-name="P9"/>
      <text:p text:style-name="P9"/>
      <text:p text:style-name="P181"><text:span text:style-name="T2">ZNAČILNOSTI PROTOTIPNEGA PRISTOPA</text:span></text:p>
      <text:list xml:id="list50461058" text:continue-numbering="true" text:style-name="WWNum1">
        <text:list-item>
          <text:p text:style-name="P182"><text:span text:style-name="T2">nastanek kot odgovor na slabosti linearnega pristopa</text:span></text:p>
        </text:list-item>
      </text:list>
      <text:p text:style-name="P181"><text:span text:style-name="T2">Nastal je kot odgovor na slabosti linearnega pristopa in z namenom, da se te slabosti odpravijo. Njegovi začetki segajo v prvo polovico 80ih let prejšnjega stoletja. </text:span></text:p>
      <text:list xml:id="list1644143163" text:continue-numbering="true" text:style-name="WWNum1">
        <text:list-item>
          <text:p text:style-name="P182"><text:span text:style-name="T2">vloga prototipa</text:span></text:p>
        </text:list-item>
        <text:list-item>
          <text:p text:style-name="P182"><text:span text:style-name="T2">evolutivni pristop</text:span></text:p>
        </text:list-item>
      </text:list>
      <text:p text:style-name="P181"><text:span text:style-name="T2">Uporablja se v industriji pri razvoju tehničnih izdelkov (za preizkus izdelkov). Pri IS je vloga prototipa drugačna, gre za evolutivni pristop. Razvija se prototip bodočega IS v tesnem sodelovanju uporabnikov, ki imajo veliko vlogo. Pod prototipom razumemo IS, ki ima že vgrajene vse ključne funkcionalnosti. Ta prototip pa je še daleč od dejanskega IS. Prototip izpolnjuje, izboljšuje dokler ne nastane končna rešitev. Prototip se ne zavrže! </text:span></text:p>
      <text:list xml:id="list1520333644" text:continue-numbering="true" text:style-name="WWNum1">
        <text:list-item>
          <text:p text:style-name="P182"><text:span text:style-name="T2">vloga uporabnikov</text:span></text:p>
        </text:list-item>
      </text:list>
      <text:p text:style-name="P181"><text:span text:style-name="T2">Vloga uporabnikov je zelo pomembna, saj so vključeni od začetka do konca razvoja. Prototipni pristop izkazuje ogromno prednosti. Projektni tim se sam odloča glede razvojnih faz, razvoj praviloma teče hitreje, razvojni stroški so pa nižji, večja je predvidljivost razvoja.</text:span></text:p>
      <text:list xml:id="list261155096" text:continue-numbering="true" text:style-name="WWNum1">
        <text:list-item>
          <text:p text:style-name="P182"><text:span text:style-name="T2">slabosti prototipnega pristopa</text:span></text:p>
        </text:list-item>
      </text:list>
      <text:p text:style-name="P181"><text:span text:style-name="T2">Ne nastaja projektna dokumentacija tako sistematično kot pri linearnem pristopu, tazo so rešitve in napake toliko bolj nepredvidljive.</text:span></text:p>
      <text:p text:style-name="P181"><text:span text:style-name="T2">Včasih se linearni in prototipni pristop kombinirata.</text:span></text:p>
      <text:p text:style-name="P9"/>
      <text:p text:style-name="P181"><text:span text:style-name="T2">OBJEKTNI PRISTOP</text:span></text:p>
      <text:p text:style-name="P181"><text:span text:style-name="T2">Nastal je v želji, da se odpravi ključne slabosti linearnega pristopa, gre za odstop od ‘strukturnih tehnik’ pri razvoju IS.</text:span></text:p>
      <text:p text:style-name="P181"><text:span text:style-name="T2">V sklopu tega pristopa se enovito obravnava podatkovni in postopkovni pogled, enovita obravnava podatkov in postopkov.</text:span></text:p>
      <text:p text:style-name="P181"><text:span text:style-name="T2">Prinaša standardizacijo elementov informacijske rešitve.</text:span></text:p>
      <text:p text:style-name="P181"><text:span text:style-name="T2">Omogoča večkratno uporabo istih objektov, ki so shranjeni v programski knjižnici.</text:span></text:p>
      <text:p text:style-name="P181"><text:span text:style-name="T2">Če so objekti standardizirani, je večja možnost izvedbe IS brez napak.</text:span></text:p>
      <text:p text:style-name="P181"><text:span text:style-name="T2">Daje večjo zanesljivost delovanja IS in omogoča hitrejši in cenejši razvoj IS.</text:span></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181"><text:span text:style-name="T8">12. PROJEKTNI PRISTOP PRI RAZVOJU IS</text:span></text:p>
      <text:p text:style-name="P9"/>
      <text:p text:style-name="P9"/>
      <text:p text:style-name="P181"><text:span text:style-name="T2">POMEN PROJEKTNEGA PRISTOPA</text:span></text:p>
      <text:list xml:id="list404044275" text:continue-numbering="true" text:style-name="WWNum1">
        <text:list-item>
          <text:p text:style-name="P182"><text:span text:style-name="T2">kompleksnost IT projektov</text:span></text:p>
        </text:list-item>
      </text:list>
      <text:p text:style-name="P181"><text:span text:style-name="T2">Projektni pristop je pomemben zaradi kompleksnosti IT projektov, ki je povezana z vrsto dejavnikov povezanih z razvojem IS (čas, stroški).</text:span></text:p>
      <text:list xml:id="list571704111" text:continue-numbering="true" text:style-name="WWNum1">
        <text:list-item>
          <text:p text:style-name="P182"><text:span text:style-name="T2">visoka stopnja tveganja</text:span></text:p>
        </text:list-item>
      </text:list>
      <text:p text:style-name="P181"><text:span text:style-name="T2">Gre za projekte, kjer je stopnja tveganosti visoka, stroški so visoki, časovno trajajo relativno dolgo.</text:span></text:p>
      <text:list xml:id="list848450149" text:continue-numbering="true" text:style-name="WWNum1">
        <text:list-item>
          <text:p text:style-name="P182"><text:span text:style-name="T2">nevarnost prekoračitev rokov/stroškov</text:span></text:p>
        </text:list-item>
        <text:list-item>
          <text:p text:style-name="P182"><text:span text:style-name="T2">zahtevna izvedba/uvedba projekta</text:span></text:p>
        </text:list-item>
      </text:list>
      <text:p text:style-name="P9"/>
      <text:p text:style-name="P181"><text:span text:style-name="T2">KORAKI URESNIČEVANJA IZVEDBE</text:span></text:p>
      <text:p text:style-name="P181"><text:span text:style-name="T2">Imamo 3 karakteristične korake:</text:span></text:p>
      <text:list xml:id="list1025194988" text:continue-list="list364965276" text:style-name="WWNum2">
        <text:list-item>
          <text:p text:style-name="P183"><text:span text:style-name="T2">sprejem odločitve</text:span></text:p>
        </text:list-item>
        <text:list-item>
          <text:p text:style-name="P183"><text:span text:style-name="T2">priprava projekta:</text:span></text:p>
        </text:list-item>
      </text:list>
      <text:p text:style-name="P181"><text:span text:style-name="T2">Priprava projekta se v javnem sektorju občasno razlikuje od gospodarstva. Poteka v 3 fazah: </text:span></text:p>
      <text:list xml:id="list671850704" text:continue-list="list1893393040" text:style-name="WWNum5">
        <text:list-item>
          <text:p text:style-name="P184"><text:span text:style-name="T2">specifikacija projektne naloge</text:span></text:p>
        </text:list-item>
      </text:list>
      <text:p text:style-name="P181"><text:span text:style-name="T2">Gre za zelo pomembno nalogo, ki mora biti skrbno pripravljena, saj nam drugače javni razpisi največkrat propadejo. Vsebovati mora čim bolj natančen vsebinski, funkcionalni opis bodočega sistema in opis tehnoloških ter tehničnih značilnosti, ki jih mora vsebovati ta sistem.</text:span></text:p>
      <text:list xml:id="list2062608543" text:continue-numbering="true" text:style-name="WWNum5">
        <text:list-item>
          <text:p text:style-name="P184"><text:span text:style-name="T2">javni razpis</text:span></text:p>
        </text:list-item>
      </text:list>
      <text:p text:style-name="P181"><text:span text:style-name="T2">Na razpis se prijavijo ponudniki, med katerimi se izbere eden, ki postane izvajalec.</text:span></text:p>
      <text:list xml:id="list141601766" text:continue-numbering="true" text:style-name="WWNum5">
        <text:list-item>
          <text:p text:style-name="P184"><text:span text:style-name="T2">sklenitev pogodbe z izvajalcem</text:span></text:p>
        </text:list-item>
      </text:list>
      <text:p text:style-name="P181"><text:span text:style-name="T2">Z izvajalcem, ki je bil izbran, se sklene pogodba. </text:span></text:p>
      <text:p text:style-name="P181"><text:span text:style-name="T2">Če pa specifikacija projektne naloge ni natančna, se na javni razpis prijavijo ponudniki, katere ne moremo primerjati med sabo in tako pride do propadlega javnega razpisa.</text:span></text:p>
      <text:list xml:id="list1103461242" text:continue-list="list1025194988" text:style-name="WWNum2">
        <text:list-item>
          <text:p text:style-name="P183"><text:span text:style-name="T2">izvedba projekta</text:span></text:p>
        </text:list-item>
      </text:list>
      <text:p text:style-name="P181"><text:span text:style-name="T2">V fazo izvedbe projekta preidemo takoj ko in če je bil javni razpis uspešen.</text:span></text:p>
      <text:p text:style-name="P9"/>
      <text:p text:style-name="P181"><text:span text:style-name="T2">PRIPRAVA PROJEKTA</text:span></text:p>
      <text:p text:style-name="P181"><text:soft-page-break/><text:span text:style-name="T2">V sami fazi priprave projekta se naslonimo na faze priprave projekta.</text:span></text:p>
      <text:p text:style-name="P181"><text:span text:style-name="T2">- metodologije vodenja projektov:</text:span></text:p>
      <text:p text:style-name="P181"><text:span text:style-name="T2">V pripravi projekta uporabimo enotna metodologijo vodenja projektov, ki se dosledno uporablja pri vseh projektih in ki jih za javni sektor izvajajo zunanji izvajalci. Ta metodologija natančno opisuje vse faze priprave projekta, dokumentacijo.</text:span></text:p>
      <text:p text:style-name="P181"><text:span text:style-name="T2">- projektna pisarna:</text:span></text:p>
      <text:p text:style-name="P181"><text:span text:style-name="T2">V zvezi s pripravo projektov obstaja veliko različnih dokumentacij, ki se vodijo v projektni pisarni, ki izvaja nadzor vodenja projektov. Obstajajo programi, ki nam pomagajo urejati in iskati ustrezne rešitve.</text:span></text:p>
      <text:p text:style-name="P9"/>
      <text:p text:style-name="P9"/>
      <text:p text:style-name="P9"/>
      <text:p text:style-name="P181"><text:span text:style-name="T2">- vzpostavitveni dokument projekta (vdp):</text:span></text:p>
      <text:p text:style-name="P181"><text:span text:style-name="T2">Gre za dokument, ki vsebuje podroben opis vseh vsebinskih in izvedbenih vidikov pričakovanega IS. Brez takega dokumenta je sistematično spremljanje razvoja skoraj nemogoče.</text:span></text:p>
      <text:p text:style-name="P181"><text:span text:style-name="T2">- organizacijska struktura projekta:</text:span></text:p>
      <text:p text:style-name="P181"><text:span text:style-name="T2">Gre za formiranje ustreznih organov za spremljanje in nadzor in na koncu za konkretno izvedbo.</text:span></text:p>
      <text:p text:style-name="P9"/>
      <text:p text:style-name="P181"><text:span text:style-name="T2">VZPOSTAVITVENI DOKUMENT PROJEKTA-VDP</text:span></text:p>
      <text:p text:style-name="P181"><text:span text:style-name="T2">V VDP mora biti natančno določeno, kdo je za kaj odgovoren. Odgovornost je v vseh vpletenih straneh in samo na strani izvajalca.</text:span></text:p>
      <text:p text:style-name="P9"/>
      <text:list xml:id="list1339528484" text:continue-numbering="true" text:style-name="WWNum2">
        <text:list-item>
          <text:p text:style-name="P183"><text:span text:style-name="T2">namen VDP</text:span></text:p>
        </text:list-item>
      </text:list>
      <text:p text:style-name="P181"><text:span text:style-name="T2">Njegov namen je, da vsem vpletenim pri izvedbi projekta čim bolj natančno predstavi vsebinske in izvedbene vidike (naročnik, izvajalec, uporabnik).</text:span></text:p>
      <text:list xml:id="list1464874221" text:continue-numbering="true" text:style-name="WWNum2">
        <text:list-item>
          <text:p text:style-name="P183"><text:span text:style-name="T2">priprava VDP</text:span></text:p>
        </text:list-item>
      </text:list>
      <text:p text:style-name="P181"><text:span text:style-name="T2">Za pripravo VDP je zadolžen izvajalec. Skozi ta dokument naročniku predstavi, kako si zamišlja izvajanje projekta.</text:span></text:p>
      <text:list xml:id="list1804805993" text:continue-numbering="true" text:style-name="WWNum2">
        <text:list-item>
          <text:p text:style-name="P183"><text:span text:style-name="T2">sprejem VDP</text:span></text:p>
        </text:list-item>
      </text:list>
      <text:p text:style-name="P181"><text:span text:style-name="T2">VDP mora biti sprejet. Sprejema ga pa projekti svet. Ko je dokument sprejet, dobi pogodbeno veljavo.</text:span></text:p>
      <text:list xml:id="list2025895795" text:continue-numbering="true" text:style-name="WWNum2">
        <text:list-item>
          <text:p text:style-name="P183"><text:span text:style-name="T2">vsebina VDP</text:span></text:p>
        </text:list-item>
      </text:list>
      <text:p text:style-name="P181"><text:span text:style-name="T2">VDP vsebuje cilje projekta, vsebino projekta, natančno organizacijo projekta, terminski načrt izvedbe, izdelke projekta, finančni načrt, opredelitev odgovornosti, ocena tveganja, nadzor kakovosti.</text:span></text:p>
      <text:p text:style-name="P9"/>
      <text:p text:style-name="P181"><text:span text:style-name="T2">VRSTE IZDELKOV PROJEKTOV</text:span></text:p>
      <text:p text:style-name="P181"><text:span text:style-name="T2">Imamo 3 vrste izdelkov:</text:span></text:p>
      <text:list xml:id="list1781466511" text:continue-list="list848450149" text:style-name="WWNum1">
        <text:list-item>
          <text:p text:style-name="P182"><text:span text:style-name="T2">vsebinski izdelki </text:span></text:p>
        </text:list-item>
        <text:list-item>
          <text:p text:style-name="P182"><text:span text:style-name="T2">izdelki vodenja (kontrolna poročila)</text:span></text:p>
        </text:list-item>
        <text:list-item>
          <text:p text:style-name="P182"><text:span text:style-name="T2">izdelki kakovosti (poročila, ki jih je pripravil organ za kakovost)</text:span></text:p>
        </text:list-item>
      </text:list>
      <text:p text:style-name="P9"/>
      <text:p text:style-name="P181"><text:span text:style-name="T2">ORGANZACIJSKA STRUKTURA PROJEKTA</text:span></text:p>
      <text:p text:style-name="P181"><text:soft-page-break/><text:span text:style-name="T2">Organizacijska struktura mora zagotavljati učinkovito izvedbo, spremljanje, nadzor, evaluacijo ter nadzor kakovosti izdelkov.</text:span></text:p>
      <text:p text:style-name="P181"><text:span text:style-name="T2">Pri tem sodelujejo:</text:span></text:p>
      <text:list xml:id="list250998781" text:continue-list="list2025895795" text:style-name="WWNum2">
        <text:list-item>
          <text:p text:style-name="P183"><text:span text:style-name="T2">projektni svet:</text:span></text:p>
        </text:list-item>
      </text:list>
      <text:p text:style-name="P181"><text:span text:style-name="T2">Njegova funkcija je usmerjanje, nadzor, sprejema vso dokumentacijo. Je predstavnik naročnika, uporabnika in izvajalca. Vodja projekta je naročnik.</text:span></text:p>
      <text:list xml:id="list1667482900" text:continue-numbering="true" text:style-name="WWNum2">
        <text:list-item>
          <text:p text:style-name="P183"><text:span text:style-name="T2">projektna skupina:</text:span></text:p>
        </text:list-item>
      </text:list>
      <text:p text:style-name="P181"><text:span text:style-name="T2">Ima izvedbeno nalogo. Sestoji se iz projektnega tima izvajalca in projektnega tima uporabnika. Skozi projektno skupino je najbolj uresničeno sodelovanje uporabnikov.</text:span></text:p>
      <text:list xml:id="list53777991" text:continue-numbering="true" text:style-name="WWNum2">
        <text:list-item>
          <text:p text:style-name="P183"><text:span text:style-name="T2">nadzor kakovosti:</text:span></text:p>
        </text:list-item>
      </text:list>
      <text:p text:style-name="P181"><text:span text:style-name="T2">Ta organ je neodvisen od uporabnikov, izvajalcev in naročnikov.</text:span></text:p>
      <text:p text:style-name="P9"/>
      <text:p text:style-name="P9"/>
      <text:p text:style-name="P181"><text:span text:style-name="T2">ORGANIZACIJA PROJEKTA</text:span></text:p>
      <text:p text:style-name="Standard"><text:span text:style-name="T83">PROJEKTNI SVET</text:span></text:p>
      <text:p text:style-name="Standard"><text:span text:style-name="T71">Vodja projektnega sveta</text:span></text:p>
      <text:p text:style-name="Standard"><text:span text:style-name="T71">Tehnični svetovalec</text:span></text:p>
      <text:p text:style-name="Standard"><text:span text:style-name="T71">Predstavnik</text:span><text:span text:style-name="T68">i</text:span><text:span text:style-name="T71"> naročnika</text:span></text:p>
      <text:p text:style-name="Standard"><text:span text:style-name="T71">Predstavnik</text:span><text:span text:style-name="T68">i</text:span><text:span text:style-name="T71"> uporabnika</text:span></text:p>
      <text:p text:style-name="Standard"><text:span text:style-name="T71">Predstavnik</text:span><text:span text:style-name="T68">i</text:span><text:span text:style-name="T71"> izvajalca</text:span></text:p>
      <text:p text:style-name="Standard"><text:span text:style-name="T83">PROJEKTNA SKUPINA</text:span></text:p>
      <text:p text:style-name="Standard"><text:span text:style-name="T83">NADZOR KAKOVOSTI</text:span></text:p>
      <text:p text:style-name="Standard"><text:span text:style-name="T81">Odgovorni za nadzor kakovosti</text:span></text:p>
      <text:p text:style-name="Standard"><text:span text:style-name="T84">VODJA PROJEKTA</text:span></text:p>
      <text:p text:style-name="Standard"><text:span text:style-name="T72">PROJEKTNI TIM UPORABNIKA</text:span></text:p>
      <text:p text:style-name="Standard"><text:span text:style-name="T71">Koordinator </text:span></text:p>
      <text:p text:style-name="Standard"><text:span text:style-name="T71">tima </text:span></text:p>
      <text:p text:style-name="Standard"><text:span text:style-name="T71">uporabnika</text:span></text:p>
      <text:p text:style-name="Standard"><text:span text:style-name="T71">Sodelavci</text:span></text:p>
      <text:p text:style-name="Standard"><text:span text:style-name="T192">PROJEKTNI TIM IZVAJALCA:</text:span></text:p>
      <text:list xml:id="list1121810651" text:style-name="WWNum18">
        <text:list-item>
          <text:p text:style-name="P190"><text:span text:style-name="T191">Koordinator tima izvajalca</text:span></text:p>
        </text:list-item>
        <text:list-item>
          <text:p text:style-name="P190"><text:span text:style-name="T191">Sodelavci</text:span></text:p>
        </text:list-item>
        <text:list-item>
          <text:p text:style-name="P33"/>
        </text:list-item>
      </text:list>
      <text:p text:style-name="P9"/>
      <text:p text:style-name="P181"><text:span text:style-name="T2">MREŽNI DIAGRAM IZDELKOV PROJEKTA</text:span></text:p>
      <text:list xml:id="list860703248" text:style-name="WWNum19">
        <text:list-item>
          <text:p text:style-name="P84"><text:span text:style-name="T102">VZPOSTAVITVENI</text:span></text:p>
        </text:list-item>
        <text:list-item>
          <text:p text:style-name="P84"><text:span text:style-name="T102">DOKUMENT</text:span></text:p>
        </text:list-item>
        <text:list-item>
          <text:p text:style-name="P84"><text:span text:style-name="T102">PROJEKTA PP1/2</text:span></text:p>
        </text:list-item>
        <text:list-item>
          <text:p text:style-name="P84"><text:span text:style-name="T102">Poenoteni</text:span></text:p>
        </text:list-item>
        <text:list-item>
          <text:p text:style-name="P84"><text:span text:style-name="T102">postopki</text:span></text:p>
        </text:list-item>
        <text:list-item>
          <text:p text:style-name="P84"><text:span text:style-name="T102">delovanja UE</text:span></text:p>
        </text:list-item>
        <text:list-item>
          <text:p text:style-name="P84"><text:span text:style-name="T193">Aplikacija</text:span></text:p>
        </text:list-item>
        <text:list-item>
          <text:p text:style-name="P84"><text:span text:style-name="T193">RPID</text:span></text:p>
        </text:list-item>
        <text:list-item>
          <text:p text:style-name="P84"><text:span text:style-name="T102">Baza</text:span></text:p>
        </text:list-item>
        <text:list-item>
          <text:p text:style-name="P84"><text:span text:style-name="T102">postopkov</text:span></text:p>
        </text:list-item>
        <text:list-item>
          <text:p text:style-name="P84"><text:span text:style-name="T102">Baza</text:span></text:p>
        </text:list-item>
        <text:list-item>
          <text:p text:style-name="P84"><text:span text:style-name="T102">dokumentov</text:span></text:p>
        </text:list-item>
        <text:list-item>
          <text:p text:style-name="P84"><text:span text:style-name="T102">Osnutek spremembe</text:span></text:p>
        </text:list-item>
        <text:list-item>
          <text:p text:style-name="P84"><text:span text:style-name="T102">uvedbe <text:s/>in navodil </text:span></text:p>
        </text:list-item>
        <text:list-item>
          <text:p text:style-name="P84"><text:span text:style-name="T102">o pisarn. poslovanju</text:span></text:p>
        </text:list-item>
        <text:list-item>
          <text:p text:style-name="P84"><text:span text:style-name="T102">Metodologija</text:span></text:p>
        </text:list-item>
        <text:list-item>
          <text:p text:style-name="P84"><text:soft-page-break/><text:span text:style-name="T102">upravnega</text:span></text:p>
        </text:list-item>
        <text:list-item>
          <text:p text:style-name="P84"><text:span text:style-name="T102">nadzora in</text:span></text:p>
        </text:list-item>
        <text:list-item>
          <text:p text:style-name="P84"><text:span text:style-name="T102">spremljanja </text:span></text:p>
        </text:list-item>
        <text:list-item>
          <text:p text:style-name="P84"><text:span text:style-name="T102">Metodologija </text:span></text:p>
        </text:list-item>
        <text:list-item>
          <text:p text:style-name="P84"><text:span text:style-name="T102">prenove</text:span></text:p>
        </text:list-item>
        <text:list-item>
          <text:p text:style-name="P84"><text:span text:style-name="T102">Katalog</text:span></text:p>
        </text:list-item>
        <text:list-item>
          <text:p text:style-name="P84"><text:span text:style-name="T102">življenjskih</text:span></text:p>
        </text:list-item>
        <text:list-item>
          <text:p text:style-name="P84"><text:span text:style-name="T102">situacij</text:span></text:p>
        </text:list-item>
        <text:list-item>
          <text:p text:style-name="P84"><text:span text:style-name="T102">Zaključno</text:span></text:p>
        </text:list-item>
        <text:list-item>
          <text:p text:style-name="P84"><text:span text:style-name="T102">poročilo</text:span></text:p>
        </text:list-item>
      </text:list>
      <text:p text:style-name="P83"><text:span text:style-name="T103">VZPOSTAVITVENI</text:span></text:p>
      <text:p text:style-name="P83"><text:span text:style-name="T103">DOKUMENT</text:span></text:p>
      <text:p text:style-name="P83"><text:span text:style-name="T103">PROJEKTA PP1/2</text:span></text:p>
      <text:p text:style-name="P83"><text:span text:style-name="T103">Poenoteni</text:span></text:p>
      <text:p text:style-name="P83"><text:span text:style-name="T103">postopki</text:span></text:p>
      <text:p text:style-name="P83"><text:span text:style-name="T103">delovanja UE</text:span></text:p>
      <text:p text:style-name="P83"><text:span text:style-name="T103">Aplikacija</text:span></text:p>
      <text:p text:style-name="P83"><text:span text:style-name="T103">RPID</text:span></text:p>
      <text:p text:style-name="P83"><text:span text:style-name="T102">Baza</text:span></text:p>
      <text:p text:style-name="P83"><text:span text:style-name="T102">postopkov</text:span></text:p>
      <text:p text:style-name="P83"><text:span text:style-name="T102">Baza</text:span></text:p>
      <text:p text:style-name="P83"><text:span text:style-name="T102">dokumentov</text:span></text:p>
      <text:p text:style-name="P83"><text:span text:style-name="T103">Osnutek spremembe</text:span></text:p>
      <text:p text:style-name="P83"><text:span text:style-name="T105">uvedbe <text:s/>in navodil </text:span></text:p>
      <text:p text:style-name="P83"><text:span text:style-name="T105">o pisarn. poslovanju</text:span></text:p>
      <text:p text:style-name="P83"><text:span text:style-name="T105">Metodologija</text:span></text:p>
      <text:p text:style-name="P83"><text:span text:style-name="T105">upravnega</text:span></text:p>
      <text:p text:style-name="P83"><text:span text:style-name="T105">nadzora in</text:span></text:p>
      <text:p text:style-name="P83"><text:span text:style-name="T105">spremljanja </text:span></text:p>
      <text:p text:style-name="P83"><text:span text:style-name="T102">Metodologija </text:span></text:p>
      <text:p text:style-name="P83"><text:span text:style-name="T102">prenove</text:span></text:p>
      <text:p text:style-name="P83"><text:span text:style-name="T102">Katalog</text:span></text:p>
      <text:p text:style-name="P83"><text:span text:style-name="T102">življenjskih</text:span></text:p>
      <text:p text:style-name="P83"><text:span text:style-name="T102">situacij</text:span></text:p>
      <text:p text:style-name="P83"><text:span text:style-name="T102">Zaključno</text:span></text:p>
      <text:p text:style-name="P83"><text:span text:style-name="T102">poročilo</text:span></text:p>
      <text:p text:style-name="P77"/>
      <text:p text:style-name="P9"/>
      <text:p text:style-name="P9"/>
      <text:p text:style-name="P9"/>
      <text:p text:style-name="P9"/>
      <text:p text:style-name="P181"><text:span text:style-name="T2">TERMINSKI NAČRT PROJEKTA</text:span></text:p>
      <text:p text:style-name="P181"><text:soft-page-break/><draw:frame draw:style-name="fr3" draw:name="Picture 3537" text:anchor-type="as-char" svg:width="5.5902in" svg:height="2.9799in" draw:z-index="159"><draw:image xlink:href="Pictures/200002CA0000439E00001D10E8470F24.wmf" xlink:type="simple" xlink:show="embed" xlink:actuate="onLoad"/></draw:frame></text:p>
      <text:p text:style-name="P9"/>
      <text:p text:style-name="P181"><text:span text:style-name="T2">KADROVSKI VIDIKI</text:span></text:p>
      <text:p text:style-name="P181"><text:span text:style-name="T2">Vsak uspešen razvoj se začne in konča pri izbiri kadra.</text:span></text:p>
      <text:p text:style-name="P181"><text:span text:style-name="T2">Kadri morajo imeti in stalno pridobivati ključna informacijska znanja:</text:span></text:p>
      <text:list xml:id="list1507197987" text:continue-list="list1781466511" text:style-name="WWNum1">
        <text:list-item>
          <text:p text:style-name="P182"><text:span text:style-name="T2">strateško načrtovanje in razvoj informacijske infrastrukture</text:span></text:p>
        </text:list-item>
        <text:list-item>
          <text:p text:style-name="P182"><text:span text:style-name="T2">razvoj IS</text:span></text:p>
        </text:list-item>
        <text:list-item>
          <text:p text:style-name="P182"><text:span text:style-name="T2">uporaba informacijskih rešitev</text:span></text:p>
        </text:list-item>
        <text:list-item>
          <text:p text:style-name="P182"><text:span text:style-name="T2">uporaba informacijskih orodij</text:span></text:p>
        </text:list-item>
        <text:list-item>
          <text:p text:style-name="P182"><text:span text:style-name="T2">vzdrževanje strojne in programske opreme</text:span></text:p>
        </text:list-item>
        <text:list-item>
          <text:p text:style-name="P182"><text:span text:style-name="T2">vzdrževanje telekomunikacij</text:span></text:p>
        </text:list-item>
      </text:list>
      <text:p text:style-name="P181"><text:span text:style-name="T2">Potrebo po kadrih lahko zadovoljujemo z nakupom na trgu ali z lastnimi strokovnjaki.</text:span></text:p>
      <text:p text:style-name="P9"/>
      <text:p text:style-name="P9"/>
      <text:p text:style-name="P9"/>
      <text:p text:style-name="P9"/>
      <text:p text:style-name="P9"/>
      <text:p text:style-name="P9"/>
      <text:p text:style-name="P9"/>
      <text:p text:style-name="P9"/>
      <text:p text:style-name="P9"/>
      <text:p text:style-name="P191"/>
      <text:p text:style-name="P191"/>
      <text:p text:style-name="P191"/>
      <text:p text:style-name="P191"/>
      <text:p text:style-name="P9"/>
      <text:p text:style-name="P181"><text:span text:style-name="T2">Vprašanja!</text:span></text:p>
      <text:p text:style-name="P9"/>
      <text:list xml:id="list892286248" text:continue-numbering="true" text:style-name="WWNum1">
        <text:list-item>
          <text:p text:style-name="P182"><text:soft-page-break/><text:span text:style-name="T2">ključi (kateri, vloga)</text:span></text:p>
        </text:list-item>
        <text:list-item>
          <text:p text:style-name="P182"><text:span text:style-name="T2">povezave (tip, primer, stopnja, obveznost,…)</text:span></text:p>
        </text:list-item>
        <text:list-item>
          <text:p text:style-name="P182"><text:span text:style-name="T2">podatkovni slovarji (vloga, kaj vsebujejo, kateri so, vsebina)</text:span></text:p>
        </text:list-item>
        <text:list-item>
          <text:p text:style-name="P182"><text:span text:style-name="T2">kaj je funkcija tujega ključa (primer)</text:span></text:p>
        </text:list-item>
        <text:list-item>
          <text:p text:style-name="P182"><text:span text:style-name="T2">presečna entiteta in vgradnja tujih ključev</text:span></text:p>
        </text:list-item>
        <text:list-item>
          <text:p text:style-name="P182"><text:span text:style-name="T2">močni in šibki tipi entitet (primer)</text:span></text:p>
        </text:list-item>
        <text:list-item>
          <text:p text:style-name="P182"><text:span text:style-name="T2">objektno orientiran pristop (koncepti)</text:span></text:p>
        </text:list-item>
        <text:list-item>
          <text:p text:style-name="P182"><text:span text:style-name="T2">UML (razvoj, diagram – konkreten primer)</text:span></text:p>
        </text:list-item>
        <text:list-item>
          <text:p text:style-name="P182"><text:span text:style-name="T2">izvedbeni podatkovni modeli (funkcija, razlikuje se od UML…)</text:span></text:p>
        </text:list-item>
        <text:list-item>
          <text:p text:style-name="P182"><text:span text:style-name="T2">prednosti, slabosti relacijskega, podatkovnega modela</text:span></text:p>
        </text:list-item>
        <text:list-item>
          <text:p text:style-name="P182"><text:span text:style-name="T2">prehod iz logičnega v fizični model – normalizacija</text:span></text:p>
        </text:list-item>
        <text:list-item>
          <text:p text:style-name="P182"><text:span text:style-name="T2">informacijska orodja (naštej, opiši, vloga)</text:span></text:p>
        </text:list-item>
        <text:list-item>
          <text:p text:style-name="P182"><text:span text:style-name="T2">ključni dejavniki uspešnega razvoja IS</text:span></text:p>
        </text:list-item>
        <text:list-item>
          <text:p text:style-name="P182"><text:span text:style-name="T2">CASE orodja</text:span></text:p>
        </text:list-item>
        <text:list-item>
          <text:p text:style-name="P182"><text:span text:style-name="T2">vloga funkcije informatike (vloga, razvoj)</text:span></text:p>
        </text:list-item>
        <text:list-item>
          <text:p text:style-name="P182"><text:span text:style-name="T2">pristopi k načrtovanju</text:span></text:p>
        </text:list-item>
        <text:list-item>
          <text:p text:style-name="P182"><text:span text:style-name="T2">linearni, prototipni, objektni pristop</text:span></text:p>
        </text:list-item>
        <text:list-item>
          <text:p text:style-name="P182"><text:span text:style-name="T2">VDP</text:span></text:p>
        </text:list-item>
        <text:list-item>
          <text:p text:style-name="P182"><text:span text:style-name="T2">izdelki projekta</text:span></text:p>
        </text:list-item>
      </text:list>
      <text:p text:style-name="P9"/>
      <text:p text:style-name="P9"/>
      <text:p text:style-name="P9"/>
      <text:p text:style-name="P9"/>
      <text:p text:style-name="P9"/>
      <text:p text:style-name="P9"/>
      <text:p text:style-name="P9"/>
      <text:p text:style-name="P9"/>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Gigi" svg:font-family="Gig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1="1" draw:dots1-length="318%" draw:distance="318%"/>
    <draw:stroke-dash draw:name="Dash_20_3" draw:display-name="Dash 3" draw:style="rect" draw:dots2="1" draw:dots2-length="0.0551in" draw:distance="0.0413in"/>
    <draw:stroke-dash draw:name="Dash_20_4" draw:display-name="Dash 4"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PPvU-Zapiski 1-Vintar-2006-Redni-LJ</dc:title>
    <dc:subject>Informatizacija Poslovnih Procesov v Upravi</dc:subject>
    <meta:editing-cycles>1</meta:editing-cycles>
    <meta:creation-date>2013-08-30T20:43:00</meta:creation-date>
    <dc:date>2013-08-30T20:44:00</dc:date>
    <meta:editing-duration>P0D</meta:editing-duration>
    <meta:generator>LibreOffice/3.5$Linux_X86_64 LibreOffice_project/350m1$Build-2</meta:generator>
    <meta:document-statistic meta:table-count="10" meta:image-count="17" meta:object-count="1" meta:page-count="104" meta:paragraph-count="2812" meta:word-count="13599" meta:character-count="93717" meta:non-whitespace-character-count="81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