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08.12.2009, LJUBLJANA, 1. izredni rok po predavanjih</text:p>
      <text:p text:style-name="Standard"/>
      <text:list xml:id="list2130719512" text:style-name="WW8Num5">
        <text:list-item>
          <text:p text:style-name="P1">Kaj je elektronski podpis in varen elektronski podpis (po ZEPEP)?</text:p>
        </text:list-item>
        <text:list-item>
          <text:p text:style-name="P1">Kaj <text:s/>so elektronski upravni portali? Katere vrste portalov življenjskih situacij poznamo? Predstavi jih.</text:p>
        </text:list-item>
        <text:list-item>
          <text:p text:style-name="P1">Predstavite koncept vodenja dokumentarnega gradiva (5 elementov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26</dc:title>
    <meta:initial-creator>Ida</meta:initial-creator>
    <meta:creation-date>2010-01-04T22:10:00</meta:creation-date>
    <dc:creator>Jaka</dc:creator>
    <dc:date>2013-08-30T22:43:00</dc:date>
    <meta:editing-cycles>5</meta:editing-cycles>
    <meta:editing-duration>PT6M</meta:editing-duration>
    <meta:document-statistic meta:table-count="0" meta:image-count="0" meta:object-count="0" meta:page-count="1" meta:paragraph-count="4" meta:word-count="41" meta:character-count="64" meta:non-whitespace-character-count="2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