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color="#000000"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5.05.2008, dr. Vintar, Redni, LJ </text:p>
      <text:p text:style-name="Standard"><text:span text:style-name="T1"><text:line-break/></text:span>1. Opiši zgodovinski razvoj na področju varstva osebnih podatkov in na katerih načelih temelji varnost osebnih podatkov !</text:p>
      <text:p text:style-name="Standard"/>
      <text:p text:style-name="Standard">2. Opredeli glavne funkcionalnosti enotnega informacijskega sistema za sprejem vlog, vročanja in obveščanja !</text:p>
      <text:p text:style-name="Standard"/>
      <text:p text:style-name="Standard">3. Opredeli koncepte vodenja dokumentarnega gradiva v slovenski upravi 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I-Informacijski Sistemi v Upravi-Kolokvij-Vintar-15.05.2008-Redni-LJ</dc:title>
    <dc:subject>Informacijski Sistemi v Upravi</dc:subject>
    <meta:creation-date>2008-05-12T23:15:00</meta:creation-date>
    <dc:date>2008-05-12T23:20:00</dc:date>
    <meta:editing-cycles>2</meta:editing-cycles>
    <meta:editing-duration>PT1M</meta:editing-duration>
    <meta:document-statistic meta:table-count="0" meta:image-count="0" meta:object-count="0" meta:page-count="1" meta:paragraph-count="4" meta:word-count="47" meta:character-count="337" meta:non-whitespace-character-count="2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