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.03.2007, 11:00, skupina 001, skupina A, dr. Vintar, Redni, LJ </text:p>
      <text:p text:style-name="Standard"><text:span text:style-name="T2"><text:line-break/></text:span>1. Kateri normativni akti urejajo področje e-poslovanja in naštej le-te !</text:p>
      <text:p text:style-name="Standard"/>
      <text:p text:style-name="Standard">2. Napiši razliko med e-podpisom in digitalnim podpisom !</text:p>
      <text:p text:style-name="Standard"/>
      <text:p text:style-name="Standard">3. Katera so temeljna načela razvoja e-uprave, naštej jih in opiši !</text:p>
      <text:p text:style-name="Standard"/>
      <text:p text:style-name="P1"/>
      <text:p text:style-name="P1">20.03.2007, 11:45, skupina 002, skupina B, dr. Vintar, Redni, LJ </text:p>
      <text:p text:style-name="Standard"><text:span text:style-name="T2"><text:line-break/></text:span><text:span text:style-name="T1">1. Naštej katere so zahteve varnega elektronskega podpisa ! <text:line-break/><text:line-break/>2. Kaj je vloga digitalnega potrdila, katere vrste poznamo in naštej njegove sestavine ! <text:line-break/><text:line-break/>3. Opiši koncepta ŽS (življenske situacije) in ponudbe »vse na enem mestu« ter navedi razlike med njima 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Informacijski Sistemi v Upravi-Kolokvij-A, B-Vintar-20.03.2008-Redni-LJ</dc:title>
    <dc:subject>Informacijski Sistemi v Upravi</dc:subject>
    <meta:creation-date>2008-03-20T17:07:00</meta:creation-date>
    <dc:date>2008-03-21T14:57:00</dc:date>
    <meta:editing-cycles>4</meta:editing-cycles>
    <meta:editing-duration>PT6M</meta:editing-duration>
    <meta:document-statistic meta:table-count="0" meta:image-count="0" meta:object-count="0" meta:page-count="1" meta:paragraph-count="6" meta:word-count="93" meta:character-count="589" meta:non-whitespace-character-count="4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