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3.04.2007, 09:20, skupina 002, 1. rok, dr. Klun, Redni, LJ </text:span><text:line-break/><text:line-break/>Za obkroževat: <text:line-break/><text:line-break/>- Lindahlova krivulja </text:p>
      <text:p text:style-name="Standard"><text:line-break/>- Učinek dohodka in substitucije </text:p>
      <text:p text:style-name="Standard"><text:line-break/>- Sestava DURS-a </text:p>
      <text:p text:style-name="Standard"><text:line-break/>- Študentska olajšava (koliko znaša) </text:p>
      <text:p text:style-name="Standard"><text:line-break/>- Davek na motorna vozila (koliko je)</text:p>
      <text:p text:style-name="Standard"/>
      <text:p text:style-name="Standard"/>
      <text:p text:style-name="Standard">Esejska vprašanja: <text:line-break/><text:line-break/>1. Opredeli razliko med davčno oprostitvijo in davčno olajšavo ! Navedi primer iz prakse za </text:p>
      <text:p text:style-name="Standard"><text:s text:c="4"/>davčno olajšavo, ki znižuje davčno osnovo in primer davčne olajšave, ki znižuje sam davek </text:p>
      <text:p text:style-name="Standard"><text:s text:c="4"/>ter primer za davčno oprostitvijo ! Navedi tudi olajšave pri zavarovalniških poslih ! <text:line-break/><text:line-break/>2. Pomen EZR in načini financiranja zadolževanja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Javne Finance-Izpitna vprašanja 1-Klun-2007-Redni-LJ</dc:title>
    <dc:subject>Javne Finance</dc:subject>
    <meta:initial-creator>Tamara</meta:initial-creator>
    <meta:creation-date>2006-01-29T10:22:00</meta:creation-date>
    <dc:creator>Jaka</dc:creator>
    <dc:date>2013-08-30T22:20:00</dc:date>
    <meta:editing-cycles>8</meta:editing-cycles>
    <meta:editing-duration>PT28M</meta:editing-duration>
    <meta:document-statistic meta:table-count="0" meta:image-count="0" meta:object-count="0" meta:page-count="1" meta:paragraph-count="8" meta:word-count="87" meta:character-count="578" meta:non-whitespace-character-count="4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