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.08.2007, 3. rok, dr. Klun, Redni, LJ</text:p>
      <text:p text:style-name="Standard"/>
      <text:p text:style-name="Standard">Za obkroževat: </text:p>
      <text:p text:style-name="Standard"><text:line-break/>- Krivulja kvazipovpraševanja - kakšno povpr. (individualno) </text:p>
      <text:p text:style-name="Standard"><text:line-break/>- Prevaljevanje - kakšno povpraševanje po proizvajalcu (elastična in toga) </text:p>
      <text:p text:style-name="Standard"><text:line-break/>- Nezaželeni davki (kaskadni) </text:p>
      <text:p text:style-name="Standard"><text:line-break/>- Optimalen davek </text:p>
      <text:p text:style-name="Standard"><text:line-break/>- Kateri dohodek ima proporcionalni davek (mislm da dividenda) </text:p>
      <text:p text:style-name="Standard"><text:line-break/>- Kakšna je davčna stopnja pri progresivnem davku </text:p>
      <text:p text:style-name="Standard"><text:line-break/>- Katera olajšava znižuje osnovo (študentska) </text:p>
      <text:p text:style-name="Standard"><text:line-break/>- Davek na izplačane plače, ali narašča, pada, je konstanta </text:p>
      <text:p text:style-name="Standard"><text:line-break/>- Kakšen DDV ima Slovenija - potrošni, dohodkovni ali proizvodni </text:p>
      <text:p text:style-name="Standard"><text:line-break/>- Kdo plača DDV, če gre blago iz Slovenije v Nemčijo </text:p>
      <text:p text:style-name="Standard"><text:line-break/>- Parlamentarna stopnja sprejemanja proračuna (mislm da amandma) </text:p>
      <text:p text:style-name="Standard"><text:line-break/>- Kdaj je nadzor proračuna: med izvajanjem, po izvajanju ali pred </text:p>
      <text:p text:style-name="Standard"><text:line-break/>- Javni izdatki, sestava ekonomske razčlenitve </text:p>
      <text:p text:style-name="Standard"><text:line-break/>- Kaj je javni dolg (obveznost, ki jo jamči država) <text:line-break/></text:p>
      <text:p text:style-name="Standard"><text:line-break/>Esejska vprašanja:</text:p>
      <text:p text:style-name="Standard"><text:s/><text:line-break/>1. Kaj je prevaljevanje, davčna bremenitev, zavezanci za dohodnino, stopnja pri pasivnih <text:s/></text:p>
      <text:p text:style-name="Standard"><text:s text:c="4"/>dohodkih ?</text:p>
      <text:p text:style-name="Standard"><text:line-break/>2. Rebalans proračuna, ekonomska členitev javnih izdatkov, socialni transferi !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8-30T22:18:00</meta:creation-date>
    <dc:creator>Jaka</dc:creator>
    <dc:date>2013-08-30T22:19:00</dc:date>
    <meta:editing-cycles>1</meta:editing-cycles>
    <meta:editing-duration>PT1M</meta:editing-duration>
    <meta:document-statistic meta:table-count="0" meta:image-count="0" meta:object-count="0" meta:page-count="1" meta:paragraph-count="20" meta:word-count="148" meta:character-count="1026" meta:non-whitespace-character-count="8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