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.05.2007, 2. rok, dr. Klun, Redni, LJ</text:p>
      <text:p text:style-name="Standard"/>
      <text:p text:style-name="Standard">Za obkroževat:</text:p>
      <text:p text:style-name="Standard"/>
      <text:p text:style-name="Standard">- Davčni izdatki - kaj so <text:line-break/></text:p>
      <text:p text:style-name="Standard">- Kaj sodi v splošni del proračuna - je bilo našteto v alinejah <text:line-break/><text:line-break/>- Laf. krivulja- kaj predstavlja <text:line-break/><text:line-break/>- Prevaljevanje naprej - kdaj je, če je neelastično povpraševanje <text:line-break/><text:line-break/>- Med neposredne proračunske porabnike ne spada - ZPIZ <text:line-break/></text:p>
      <text:p text:style-name="Standard">- Delodajalec plača 161 € - prispevki na BOD <text:line-break/><text:line-break/>- Dohodnina - olajšave znižujejo osnovo <text:line-break/><text:line-break/>- Davek znižuje - pokojnina <text:line-break/><text:line-break/>- Davek od zavarniških poslov 1.300 € od 20.000 si moral izračunati - vedeti stopnjo 6,5 <text:line-break/><text:line-break/>- Kaj je socialno varstvo - <text:line-break/><text:line-break/>- Negativna proračuna - makroekonomska predvidevanja <text:line-break/><text:line-break/>- Odmerna odločba je - davek na premoženje <text:line-break/><text:line-break/>- Kdo je zavezanec za DDV </text:p>
      <text:p text:style-name="Standard"/>
      <text:p text:style-name="Standard"/>
      <text:p text:style-name="Standard">Esejska vprašanja:</text:p>
      <text:p text:style-name="Standard"/>
      <text:p text:style-name="Standard">1. Opredeli javni dolg in fiskalni deficit. Obrazloži kako je s tem v Sloveniji. Opredeli kaj je </text:p>
      <text:p text:style-name="Standard"><text:s text:c="4"/>državna pomoč in zakaj se jo uporablja !<text:line-break/><text:line-break/>2. Kakšne vrste progresije poznamo, opiši vse ter pri vsaki napiši vrsto davka ki se </text:p>
      <text:p text:style-name="Standard"><text:s text:c="4"/>obračunava po tej progresiji. Opredeli-definiraj davčnega zavezanca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8-30T22:19:00</meta:creation-date>
    <dc:creator>Jaka</dc:creator>
    <dc:date>2013-08-30T22:19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164" meta:character-count="990" meta:non-whitespace-character-count="7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