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" fo:font-size="9pt" style:font-size-asian="9pt" style:font-name-complex="Verdana" style:font-size-complex="9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.11.2007, dr. Klun, Izredni, LJ </text:span><text:line-break/><text:span text:style-name="T2"><text:line-break/></text:span><text:span text:style-name="T3">15 vprašanj za obkroževanje čez celotno snov<text:line-break/><text:line-break/>Esejska vprašanja:</text:span></text:p>
      <text:p text:style-name="P1"><text:s/><text:line-break/>1. Opredeli zavezance za dohodnino in DDV, naštej oprostitve pri davku od dohodka pravnih oseb. <text:s/></text:p>
      <text:p text:style-name="P1"><text:s text:c="4"/>Opredeli pojem oprostitve in ga primerjaj z olajšavo. <text:line-break/><text:line-break/>2. Struktura javnih izdatkov in način financiranja javnega dolga. Vloga UJP pri javnem dolgu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Javne Finance-Izpit-Klun-20.11.2007-Redni-LJ</dc:title>
    <dc:subject>Javne Finance</dc:subject>
    <meta:creation-date>2006-01-29T10:22:00</meta:creation-date>
    <dc:date>2013-08-30T22:21:00</dc:date>
    <meta:editing-cycles>8</meta:editing-cycles>
    <meta:editing-duration>PT30M</meta:editing-duration>
    <meta:document-statistic meta:table-count="0" meta:image-count="0" meta:object-count="0" meta:page-count="1" meta:paragraph-count="4" meta:word-count="51" meta:character-count="353" meta:non-whitespace-character-count="2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