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819in" fo:margin-left="-0.0785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317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font-weight="bold" style:font-weight-asian="bold" style:font-name-complex="Tahoma"/>
    </style:style>
    <style:style style:name="P2" style:family="paragraph" style:parent-style-name="Standard" style:list-style-name="WW8Num3">
      <style:paragraph-properties fo:text-align="justify" style:justify-single-word="false"/>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list-style-name="WW8Num3">
      <style:paragraph-properties fo:text-align="justify" style:justify-single-word="false"/>
      <style:text-properties style:font-name="Tahoma" style:font-name-complex="Tahoma"/>
    </style:style>
    <style:style style:name="P5" style:family="paragraph" style:parent-style-name="Standard" style:list-style-name="WW8Num4">
      <style:paragraph-properties fo:text-align="justify" style:justify-single-word="false"/>
      <style:text-properties style:font-name="Tahoma" style:font-name-complex="Tahoma"/>
    </style:style>
    <style:style style:name="P6" style:family="paragraph" style:parent-style-name="Standard" style:list-style-name="WW8Num3">
      <style:paragraph-properties fo:text-align="justify" style:justify-single-word="false"/>
      <style:text-properties style:font-name="Tahoma" style:text-underline-style="solid" style:text-underline-width="auto" style:text-underline-color="font-color" style:font-name-complex="Tahoma"/>
    </style:style>
    <style:style style:name="P7" style:family="paragraph" style:parent-style-name="Standard">
      <style:paragraph-properties fo:text-align="justify" style:justify-single-word="false"/>
    </style:style>
    <style:style style:name="P8"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9" style:family="paragraph" style:parent-style-name="Standard" style:master-page-name="Standard">
      <style:paragraph-properties fo:text-align="center" style:justify-single-word="false" style:page-number="auto"/>
      <style:text-properties style:font-name="Tahoma" fo:font-weight="bold" style:font-weight-asian="bold" style:font-name-complex="Tahoma"/>
    </style:style>
    <style:style style:name="P10"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AVNE FINANCE</text:p>
      <text:p text:style-name="P3"/>
      <text:p text:style-name="P1">1 DAVKI</text:p>
      <text:p text:style-name="P1"/>
      <text:p text:style-name="P1">1.1 Davki in njihov pomen za makroekonomsko politiko</text:p>
      <text:p text:style-name="P3"/>
      <text:p text:style-name="P1">Davki:</text:p>
      <text:list xml:id="list553046749" text:style-name="WW8Num3">
        <text:list-item>
          <text:p text:style-name="P4">naj bi imeli čim širšo davčno osnovo</text:p>
        </text:list-item>
        <text:list-item>
          <text:p text:style-name="P4">naj bi bili zasnovani tako, da se ne izkrivlja ekonomska učinkovitost</text:p>
        </text:list-item>
        <text:list-item>
          <text:p text:style-name="P4">naj bi zagotavjali čim večjo družbeno pravičnost</text:p>
        </text:list-item>
      </text:list>
      <text:p text:style-name="P3"/>
      <text:p text:style-name="P1">Vzroki za to, da so davčni sistemi postajali vedno bolj zapleteni:</text:p>
      <text:list xml:id="list231781662" text:continue-numbering="true" text:style-name="WW8Num3">
        <text:list-item>
          <text:p text:style-name="P4">večje potrebe javnega sektorja po davčnih prihodkih so zahtevale porast števila davkov in stopenj</text:p>
        </text:list-item>
        <text:list-item>
          <text:p text:style-name="P4">povečalo se je število olajšav in oprostitev</text:p>
        </text:list-item>
        <text:list-item>
          <text:p text:style-name="P4">pojavile so se potrebe po uvajanju dajatev za točno določene namene ali za podporo vodenju določene ekonomske politike</text:p>
        </text:list-item>
      </text:list>
      <text:p text:style-name="P3"/>
      <text:p text:style-name="P3"><text:span text:style-name="T1">Obdavčenje</text:span> – sestavni del makroekonomske politike</text:p>
      <text:p text:style-name="P3"/>
      <text:p text:style-name="P3"><text:span text:style-name="T1">Osnovni namen davkov</text:span>:omogočajo zbiranje javnih prihodkov, ki služijo proizvodnji različnih javnih dobrin – gre torej za posredno plačevanje koristi, ki jih imata posameznik ali podjetje od javnega sektorja. </text:p>
      <text:p text:style-name="P3"/>
      <text:p text:style-name="P3"><text:span text:style-name="T1">Davki</text:span> so obvezna, torej prisilna dajatev, zato morajo veljati določena pravila pri njihovem pobiranju na eni strani ter pravila porabe tako pobranih javnih prihodkov na drugi strani.</text:p>
      <text:p text:style-name="P3"/>
      <text:p text:style-name="P1">Poznavanje davkov koristi iz dveh razlogov:</text:p>
      <text:list xml:id="list918490616" text:continue-numbering="true" text:style-name="WW8Num3">
        <text:list-item>
          <text:p text:style-name="P4">omogoča načrtovanje davčnih obveznosti in s tem optimiranje zneska plačila davka,</text:p>
        </text:list-item>
        <text:list-item>
          <text:p text:style-name="P4">celotna davčna zakonodaja je postavljena na pravilu, da nas nepoznavanje ne opravičuje pri napakah, ki jih storimo pri plačevanju davčnih obveznosti.</text:p>
        </text:list-item>
      </text:list>
      <text:p text:style-name="P3"/>
      <text:p text:style-name="P1">Vloga davčne politike:</text:p>
      <text:list xml:id="list536465135" text:continue-numbering="true" text:style-name="WW8Num3">
        <text:list-item>
          <text:p text:style-name="P4"><text:span text:style-name="T2">prerazdelitvena oz. distributivna funkcija</text:span>, ki skrbi za prerazdeljevanje dohodka prebivalcev </text:p>
        </text:list-item>
        <text:list-item>
          <text:p text:style-name="P4"><text:span text:style-name="T2">alokacijska funkcija</text:span> (namenjena predvsem vplivanju na razdelitev sredstev v družbi, saj mora država posegati na trg zaradi več razlogov – nepopolnost trga, obstoja javnih dobrin, tveganja pri proizvodnji nekaterih javnih storitev, zunanjih učinkov)</text:p>
        </text:list-item>
        <text:list-item>
          <text:p text:style-name="P4"><text:span text:style-name="T2">stabilizacijska funkcija</text:span> (uravnava predvsem razvoj gospodarstva, inflacijo, nezaposlenost,...)</text:p>
        </text:list-item>
        <text:list-item>
          <text:p text:style-name="P4"><text:span text:style-name="T2">regulatorna funkcija</text:span> (predvsem vzdrževanje reda in miru ter pravnega sistema)</text:p>
        </text:list-item>
      </text:list>
      <text:p text:style-name="P3"/>
      <text:p text:style-name="P1">1.2 Teoretična opredelitev obdavčenja</text:p>
      <text:p text:style-name="P3"/>
      <text:p text:style-name="P3">Povečevanje državne porabe pomeni zniževanje zasebne porabe oz. transfer denarnih sredstev iz zasebnega v javni sektor.</text:p>
      <text:p text:style-name="P3"/>
      <text:p text:style-name="P1">Prihodke javnega sektorja v osnovi delimo na:</text:p>
      <text:list xml:id="list2132798186" text:continue-numbering="true" text:style-name="WW8Num3">
        <text:list-item>
          <text:p text:style-name="P4"><text:soft-page-break/>davčne,</text:p>
        </text:list-item>
        <text:list-item>
          <text:p text:style-name="P4">nedavčne.</text:p>
        </text:list-item>
      </text:list>
      <text:p text:style-name="P3"/>
      <text:p text:style-name="P3">Tretji način pridobivanja sredstev je z <text:span text:style-name="T1">zadolževanjem.</text:span></text:p>
      <text:p text:style-name="P1"/>
      <text:p text:style-name="P3"><text:span text:style-name="T1">Davčni prihodki – </text:span>vsebujejo prihodke od vseh davkov in prispevkov za socialno varnost. Davki so obvezna dajatev, ki predstavlja enostranski prisilni odvzem realnega dohodka. Posameznik pri plačevanju davka ne dobi neposredno protiusluge s strani države, vsaj ne hkrati s plačilom. Drugače je pri plačevanju prispevkov, ki so ravno tako obvezna dajatev, vendar smo pri njihovem plačevanju deležni določenih pravic.)</text:p>
      <text:p text:style-name="P3"/>
      <text:p text:style-name="P3"><text:span text:style-name="T1">Nedavčni prihodki</text:span> – vsebujejo prihodke od različnih taks, pristojbin, sredstev od prodaje državnega premoženja, dobička javnih podjetij. Niso prisilna, ampak prostovoljna dajatev, država pa neposredno ponudi svojo storitev. Plačevanje nedavčnih prihodkov je dosti bolj pravična dajatev, saj državljani vedo, kaj so plačali, poleg tega plačaš za storitev, ki jo potrebuješ. Uvrščamo še donacije mednarodnih organizcij, donacije EU,...</text:p>
      <text:p text:style-name="P3"/>
      <text:p text:style-name="P3"><text:span text:style-name="T1">V Sloveniji </text:span>je bil konsolidarni bilanci javnih financ v letu 2006 delež davčnih prihodkov 39,55% BDP, nedavčnih pa 2,1% BDP.</text:p>
      <text:p text:style-name="P3"/>
      <text:p text:style-name="P3"><text:span text:style-name="T1">Največji porast v EU</text:span>: med letoma 1998 in 1999</text:p>
      <text:p text:style-name="P3"/>
      <text:p text:style-name="P1">Najvišji delež dosegajo davčni prihodki v:</text:p>
      <text:list xml:id="list730855622" text:continue-numbering="true" text:style-name="WW8Num3">
        <text:list-item>
          <text:p text:style-name="P4">Švedski,</text:p>
        </text:list-item>
        <text:list-item>
          <text:p text:style-name="P4">Danski,</text:p>
        </text:list-item>
        <text:list-item>
          <text:p text:style-name="P4">Belgiji.</text:p>
        </text:list-item>
      </text:list>
      <text:p text:style-name="P3"/>
      <text:p text:style-name="P1">Najnižje deleže pa imajo:</text:p>
      <text:list xml:id="list417319375" text:continue-numbering="true" text:style-name="WW8Num3">
        <text:list-item>
          <text:p text:style-name="P4">Romunija,</text:p>
        </text:list-item>
        <text:list-item>
          <text:p text:style-name="P4">Litva,</text:p>
        </text:list-item>
        <text:list-item>
          <text:p text:style-name="P4">Slovaška,</text:p>
        </text:list-item>
        <text:list-item>
          <text:p text:style-name="P4">Latvija.</text:p>
        </text:list-item>
      </text:list>
      <text:p text:style-name="P3"/>
      <text:p text:style-name="P1">1.3 Zaželene lastnosti davčnega sistema in davčna načela</text:p>
      <text:p text:style-name="P3"/>
      <text:p text:style-name="P1">Zaželene lastnosti davčnega sistema (Adam Smith):</text:p>
      <text:list xml:id="list42217414" text:continue-numbering="true" text:style-name="WW8Num3">
        <text:list-item>
          <text:p text:style-name="P4"><text:span text:style-name="T2">pravičnost</text:span> (enakomerno davčno breme, pravičen posameznikov delež)</text:p>
        </text:list-item>
        <text:list-item>
          <text:p text:style-name="P4"><text:span text:style-name="T2">čim manjše poseganje v ekonomske odločitve</text:span> (naj bi uvedba nekega davka čim manj vplivala na to, katere dobrine bodo kupovali in prodajali ekonomski subjekti na trgu, kolikšno bo varčevanje, kako se zaposlujemo)</text:p>
        </text:list-item>
        <text:list-item>
          <text:p text:style-name="P4"><text:span text:style-name="T2">stroški pobiranja davkov in stroški izpolnjevanja davčnih obveznosti naj bodo čim manjši</text:span> (čim manj davčnih stopenj in olajšav ter čim manjše možnosti za utajevanje davkov, zavezanci pri izpolnjevanju obveznosti ne smejo imeti prevelikih stroškov poleg samega plačila davčne obveznosti – rešitev: elektronsko izpolnjevanje)</text:p>
        </text:list-item>
      </text:list>
      <text:p text:style-name="P3"/>
      <text:list xml:id="list1484279772" text:continue-numbering="true" text:style-name="WW8Num3">
        <text:list-item>
          <text:p text:style-name="P4">administrativna enostavnost in preglednost,</text:p>
        </text:list-item>
        <text:list-item>
          <text:p text:style-name="P4"><text:soft-page-break/>fleksibilnost</text:p>
        </text:list-item>
        <text:list-item>
          <text:p text:style-name="P4">demokratičnost pri sprejemanju odločitev, povezanih z davki,...</text:p>
        </text:list-item>
      </text:list>
      <text:p text:style-name="P8"/>
      <text:p text:style-name="P1">Davčni načeli, ki se nanašata na 1.želeno lastnost davčnega sistema:</text:p>
      <text:list xml:id="list970040918" text:continue-numbering="true" text:style-name="WW8Num3">
        <text:list-item>
          <text:p text:style-name="P4"><text:span text:style-name="T2">načelo horizontalne izenačenosti</text:span>, ki pravi, da naj se zavezanci, ki so v enakem položaju glede relevantnih značilnosti, obravnavajo enako,</text:p>
        </text:list-item>
        <text:list-item>
          <text:p text:style-name="P4"><text:span text:style-name="T2">načelo vertikalne izenačenosti</text:span>, ki pravi, da naj se zavezanci, ki se razlikujejo glede relevantnih značilnosti, obravnavajo različno.</text:p>
        </text:list-item>
      </text:list>
      <text:p text:style-name="P3"/>
      <text:p text:style-name="P1">Davčni načeli, ki sta izpeljani iz zgornjih dveh načel pravičnosti:</text:p>
      <text:list xml:id="list634568053" text:continue-numbering="true" text:style-name="WW8Num3">
        <text:list-item>
          <text:p text:style-name="P4"><text:span text:style-name="T2">načelo koristi</text:span>, ki pravi, da je davčne zavezance treba obdavčiti v skladu s koristmi, ki jih imajo od uproab javnih dobrin;</text:p>
        </text:list-item>
        <text:list-item>
          <text:p text:style-name="P4"><text:span text:style-name="T2">načelo ekonomske sposobnosti</text:span>, ki pravi, da morajo biti davčni zavezanci obdavčeni v skladu s svojo ekonomsko zmožnostjo plačila.</text:p>
        </text:list-item>
      </text:list>
      <text:p text:style-name="P3"/>
      <text:p text:style-name="P1">1.4 Delitev davkov</text:p>
      <text:p text:style-name="P3"/>
      <text:p text:style-name="P3">Najbolj podrobno klasifikacijo uporablja OECD – deli davke glede na to, kaj je predmet obdavčitve (omogoča natančnejše primerjave med državami):</text:p>
      <text:list xml:id="list214617917" text:continue-numbering="true" text:style-name="WW8Num3">
        <text:list-item>
          <text:p text:style-name="P4">davki na blago in storitve,</text:p>
        </text:list-item>
        <text:list-item>
          <text:p text:style-name="P4">na dohodek,</text:p>
        </text:list-item>
        <text:list-item>
          <text:p text:style-name="P4">na dobiček,</text:p>
        </text:list-item>
        <text:list-item>
          <text:p text:style-name="P4">kapitalski dobiček,</text:p>
        </text:list-item>
        <text:list-item>
          <text:p text:style-name="P4">premoženje, itd.</text:p>
        </text:list-item>
      </text:list>
      <text:p text:style-name="P3"/>
      <text:p text:style-name="P3">Pogosta je tudi delitev na:</text:p>
      <text:list xml:id="list187055932" text:style-name="WW8Num4">
        <text:list-item>
          <text:p text:style-name="P5"><text:span text:style-name="T2">subjektni davki</text:span> (pri katerih so pomembne lastnosti subjeka in njegova zmožnost plačila davka – npr. velikost dohodka)</text:p>
        </text:list-item>
        <text:list-item>
          <text:p text:style-name="P5"><text:span text:style-name="T2">objektni davki</text:span> (so neodvisni od lastnosti subjekta in njegove zmožnosti plačila ter obdavčujejo določeno dejavnost ali predmet kot tak – npr.davki na porabo)</text:p>
        </text:list-item>
      </text:list>
      <text:p text:style-name="P3"/>
      <text:p text:style-name="P3">Delitev, ki se je pogosto uporabljala v preteklosti in jo administrativno in statistično še vedno pogosto uporabljajo različne institucije, je delitev na:</text:p>
      <text:list xml:id="list1837958115" text:continue-list="list214617917" text:style-name="WW8Num3">
        <text:list-item>
          <text:p text:style-name="P4"><text:span text:style-name="T2">neposredne davke</text:span> (pri katerih bo davčni zavezanec neposredno nosil breme davka)</text:p>
        </text:list-item>
        <text:list-item>
          <text:p text:style-name="P4"><text:span text:style-name="T2">posredne davke</text:span> (pri katerih končni nosilec davčnega bremena ni davčni zavezanec, ampak je breme preneseno na nekoga drugega – ponavadi na končnega kupca).</text:p>
        </text:list-item>
      </text:list>
      <text:p text:style-name="P3"/>
      <text:p text:style-name="P3">Glede na to, kaj predstavlja davčno osnovo, in sicer ali je to vrednost (ad valorem davek) ali količina, delimo davke na:</text:p>
      <text:list xml:id="list65172092" text:continue-numbering="true" text:style-name="WW8Num3">
        <text:list-item>
          <text:p text:style-name="P6">ad valorem davke,</text:p>
        </text:list-item>
        <text:list-item>
          <text:p text:style-name="P4"><text:span text:style-name="T2">davek na količino</text:span>.</text:p>
        </text:list-item>
      </text:list>
      <text:p text:style-name="P3"><text:span text:style-name="T1">Negativni davki</text:span> – mislimo predvsem na prenos dohodka iz javnega v zasebni sektor (različne oblike socialnih pomoči prebivalcem)</text:p>
      <text:p text:style-name="P3"/>
      <text:p text:style-name="P1">1.5 Prednosti in slabosti neposrednih in posrednih davkov</text:p>
      <text:p text:style-name="P3"/>
      <text:p text:style-name="P1"><text:soft-page-break/>Prednosti neposrednih davkov:</text:p>
      <text:list xml:id="list1270232169" text:continue-numbering="true" text:style-name="WW8Num3">
        <text:list-item>
          <text:p text:style-name="P4">so bolj pravični (bolje izpolnjujejo načelo ekonomske sposobnosti in horizontalne ter vertikalne izenačenosti)</text:p>
        </text:list-item>
        <text:list-item>
          <text:p text:style-name="P4">davčni zavezanci (DZ) natančno vedo, koliko in kdaj morajo plačati in ne morejo davka prevaliti na koga drugega</text:p>
        </text:list-item>
        <text:list-item>
          <text:p text:style-name="P4">neposredni davki sicer znižajo realni dohodek, vendar dopuščajo svobodno odločitev o tem, kako uporabiti preostali dohodek</text:p>
        </text:list-item>
        <text:list-item>
          <text:p text:style-name="P4">vsebujejo neke vrste stabilizator.</text:p>
        </text:list-item>
      </text:list>
      <text:p text:style-name="P3"/>
      <text:p text:style-name="P1">Slabosti neposrednih davkov:</text:p>
      <text:list xml:id="list872397261" text:continue-numbering="true" text:style-name="WW8Num3">
        <text:list-item>
          <text:p text:style-name="P4">so kompleksni, kar povečuje tudi stroške izpolnjevanje davčnih obveznosti ter večji odpor do plačevanja davkov (utaje)</text:p>
        </text:list-item>
        <text:list-item>
          <text:p text:style-name="P4">višje davčne stopnje za višje dohodke negativno vplivajo na povečevanje delovnih naporov,</text:p>
        </text:list-item>
        <text:list-item>
          <text:p text:style-name="P4">imajo močan psihološki učinek, saj se jih zavezanci bolj zavedajo</text:p>
        </text:list-item>
      </text:list>
      <text:p text:style-name="P3"/>
      <text:p text:style-name="P1">Prednosti posrednih davkov:</text:p>
      <text:list xml:id="list871639372" text:continue-numbering="true" text:style-name="WW8Num3">
        <text:list-item>
          <text:p text:style-name="P4">manjše možnosti utajevanja,</text:p>
        </text:list-item>
        <text:list-item>
          <text:p text:style-name="P4">manjši psihološki učinek,</text:p>
        </text:list-item>
        <text:list-item>
          <text:p text:style-name="P4">če se ne odločimo za nakup, smo sprejeli odločitev, da davka ne plačamo,</text:p>
        </text:list-item>
        <text:list-item>
          <text:p text:style-name="P4">ponavadi niso kompleksni in s tem povzročajo nižje stroške pobiranja in izpolnjevanja davčnih obveznosti.</text:p>
        </text:list-item>
      </text:list>
      <text:p text:style-name="P3"/>
      <text:p text:style-name="P1">Slabosti posrednih davkov:</text:p>
      <text:list xml:id="list901290398" text:continue-numbering="true" text:style-name="WW8Num3">
        <text:list-item>
          <text:p text:style-name="P4">regresivnost,</text:p>
        </text:list-item>
        <text:list-item>
          <text:p text:style-name="P4">vplivanje na odločitve o porabi in proizvodnji,</text:p>
        </text:list-item>
        <text:list-item>
          <text:p text:style-name="P4">posredno lahko povzročajo inflacijo.</text:p>
        </text:list-item>
      </text:list>
      <text:p text:style-name="P3"/>
      <text:p text:style-name="P1">2 OSNOVNI DAVČNI POJMI</text:p>
      <text:p text:style-name="P3"/>
      <text:p text:style-name="P3"><text:span text:style-name="T1">Davčni zavezanec</text:span> – pravna ali fizična oseba, ki ji davčna zakonodaja nalaga obveznost plačila davka. Davčni zavezanec ni nujno tudi plačnik davčne obveznosti.</text:p>
      <text:p text:style-name="P3"/>
      <text:p text:style-name="P3"><text:span text:style-name="T1">Davčni plačnik</text:span> – oseba, ki dejansko izvrši plačilo davka v proračun.</text:p>
      <text:p text:style-name="P3"/>
      <text:p text:style-name="P3"><text:span text:style-name="T1">Davčna osnova</text:span> – vrednost ali količina, na katero se nanaša davčna stopnja. S pomočjo le-te in davčne stopnje dobimo davčno obveznost oz. znesek davka, ki ga je treba plačati.</text:p>
      <text:p text:style-name="P1"/>
      <text:p text:style-name="P3"><text:span text:style-name="T1">Davčna stopnja</text:span> – podana v znesku ali odstotku. Če je znan znesek, potem nam davčna stopnja pove, kolikšen znesek na določeno količino ali vrednost je treba plačati v obliki davka, oz. če gre za %, kolkšen del vrednosti pomeni davek. Ločimo:</text:p>
      <text:list xml:id="list1369888925" text:continue-numbering="true" text:style-name="WW8Num3">
        <text:list-item>
          <text:p text:style-name="P4"><text:span text:style-name="T2">povprečno davčno stopnjo</text:span> (razmerje med celotnim plačanim davkom in davčno osnovo)</text:p>
        </text:list-item>
        <text:list-item>
          <text:p text:style-name="P4"><text:span text:style-name="T2">mejno davčno stopnjo</text:span> (razmerje med spremembo celotnega plačila davka in spremembo davčne stopnje za 1 enoto. Pokaže nam, za koliko se poveča davčna obveznost, če se poveča davčna osnova.)</text:p>
        </text:list-item>
      </text:list>
      <text:p text:style-name="P3"/>
      <text:p text:style-name="P3">Glede na to, ali se davčna stopnja spreminja s spreminjanjem davčne osnove, ločimo:</text:p>
      <text:list xml:id="list1299832701" text:continue-numbering="true" text:style-name="WW8Num3">
        <text:list-item>
          <text:p text:style-name="P4"><text:soft-page-break/><text:span text:style-name="T2">proporcionalen davek</text:span> (davek od dobitka od iger na srečo, pri katerem je davčna stopnja 15%, ne glede na višino dobitka)</text:p>
        </text:list-item>
        <text:list-item>
          <text:p text:style-name="P4"><text:span text:style-name="T2">regresivni davek</text:span> (če povprečna davčna stopnja pada z naraščanjem davčne osnove – takih praktično ni!)</text:p>
        </text:list-item>
        <text:list-item>
          <text:p text:style-name="P4"><text:span text:style-name="T2">progresivni davek</text:span> - če povprečna davčna stopnja narašča. Ločimo:</text:p>
          <text:list>
            <text:list-item>
              <text:p text:style-name="P4"><text:span text:style-name="T2">navadna progresija</text:span> (za višjo davčno osnovo je določena višja davčna stopnja, pri tem pa višja davna stopnja velja za celotno davčno osnovo)</text:p>
            </text:list-item>
            <text:list-item>
              <text:p text:style-name="P4"><text:span text:style-name="T2">indirektna ali prikrita progresija</text:span> (davek se plačuje šele, ko davčna osnova preseže določen prag, nad pragom velja proporcionalno obdavčenje)</text:p>
            </text:list-item>
            <text:list-item>
              <text:p text:style-name="P4"><text:span text:style-name="T2">stopničasta progresija</text:span> (v različnih intervalnih vrednostih osnove veljajo različne davčne stopnje, po višji davčni stopnji je obdavčen le tisti del, ki presega določeno mejo.)</text:p>
            </text:list-item>
          </text:list>
        </text:list-item>
      </text:list>
      <text:p text:style-name="P3"/>
      <text:p text:style-name="P3"><text:span text:style-name="T1">Efektivna davčna stopnja</text:span> – razmerje med vsemi plačanimi davki in dohodkom pred obdavčitvijo</text:p>
      <text:p text:style-name="P3"/>
      <text:p text:style-name="P3"><text:span text:style-name="T1">Davčna olajšava</text:span> – zmanjšanje davčne obveznosti; ponavadi je v 2 oblikah:</text:p>
      <text:list xml:id="list1278545786" text:continue-numbering="true" text:style-name="WW8Num3">
        <text:list-item>
          <text:p text:style-name="P4">kot odbitek pred obdavčljivo osnovo (davčna osnova se zniža)</text:p>
        </text:list-item>
        <text:list-item>
          <text:p text:style-name="P4">kot znižanje davka (zniža se davčna obveznost)</text:p>
        </text:list-item>
      </text:list>
      <text:p text:style-name="P3"/>
      <text:p text:style-name="P3"><text:span text:style-name="T1">Oprostitev ali izvzetje iz plačila davka </text:span>– davka na določen vir ali za določeno dejavnost ali določeni skupini ni treba plačati</text:p>
      <text:p text:style-name="P3"/>
      <text:p text:style-name="P3"><text:span text:style-name="T1">Davčni izdatki</text:span> – izpad dohodka v proračunu zaradi uveljavljanja olajšav DZ, ki tako plačajo manj davka, kot bi ga sicer.</text:p>
      <text:p text:style-name="P3"/>
      <text:p text:style-name="P3"><text:span text:style-name="T1">Davčna utaja</text:span> – nezakonito izogibanje plačilu davka; pojavlja se v več oblikah:</text:p>
      <text:list xml:id="list232753300" text:continue-numbering="true" text:style-name="WW8Num3">
        <text:list-item>
          <text:p text:style-name="P4">neprijavljanje dejavnosti ali dohodkov,</text:p>
        </text:list-item>
        <text:list-item>
          <text:p text:style-name="P4">prijavljanje nižjega zneska prihodkov,</text:p>
        </text:list-item>
        <text:list-item>
          <text:p text:style-name="P4">uveljavljanje olajšav, do katerih DZ ni upravičen, ipd.</text:p>
        </text:list-item>
      </text:list>
      <text:p text:style-name="P3"/>
      <text:p text:style-name="P3"><text:span text:style-name="T1">Davčno izogibanje</text:span> – zakonito izogibanje plačilu davka (npr. ko se kot zavezanci za dohodnino odločimo za nakup, ki predstavlja nestandardno olajšavo pri dohodnini)</text:p>
      <text:p text:style-name="P3"/>
      <text:p text:style-name="P3"><text:span text:style-name="T1">Davki po odbitku in akontacijski davki</text:span> – davek po odbitku je davek, ki je plačan ob izplačilu dohodka. Če tak davek predstavlja plačevanje davčne obveznosti vnaprej, je to akontacijski davek (npr. akontacija dohodnine pri izplačilu plače)</text:p>
      <text:p text:style-name="P3"/>
      <text:p text:style-name="P3"><text:span text:style-name="T1">Davčni nadzor</text:span> – deli se na:</text:p>
      <text:list xml:id="list722682967" text:continue-numbering="true" text:style-name="WW8Num3">
        <text:list-item>
          <text:p text:style-name="P4"><text:span text:style-name="T2">davčno kontrolo</text:span> (se izvaja v prostorih davčnega urada, gre za preverjanje pravilnosti napovedi, pravočasnosti oddaje ter plačila)</text:p>
        </text:list-item>
        <text:list-item>
          <text:p text:style-name="P4"><text:span text:style-name="T2">davčno inšpiciranje</text:span> (poteka v prostorih davčnih zavezancev, kjer inšpektorji preverjajo poslovanje zavezanca ter s tem pravilnost obračunavanja in pravočasnost plačila davkov ter možno utajevanje)</text:p>
        </text:list-item>
        <text:list-item>
          <text:p text:style-name="P4"><text:span text:style-name="T2">davčna preiskava</text:span> (oblika davčnega organa in obsega predvsem zbiranje podatkov in informacij, pomembnih za obdavčenje pravnih in fizičnih oseb, ter za analiziranje, obdelovanje in shranjevanje tako zbranih podatkov)</text:p>
        </text:list-item>
      </text:list>
      <text:p text:style-name="P3"/>
      <text:p text:style-name="P1"><text:soft-page-break/>3 EKONOMSKI IN NEEKONOMSKI UČINKI DAVKOV</text:p>
      <text:p text:style-name="P3"/>
      <text:p text:style-name="P3"><text:span text:style-name="T1">Analiza davčnega bremena</text:span> – pove, kolikšno je zmanjšanje realnega dohodka zaradi uvedbe davka</text:p>
      <text:p text:style-name="P3"/>
      <text:p text:style-name="P3"><text:span text:style-name="T1">Presežno davčno breme</text:span> – nastane zaradi učinkov substitucije, ki jih povzroči uvedba davka.</text:p>
      <text:p text:style-name="P3"/>
      <text:p text:style-name="P1">Prevaljevanje davčnega bremena:</text:p>
      <text:list xml:id="list757478686" text:continue-numbering="true" text:style-name="WW8Num3">
        <text:list-item>
          <text:p text:style-name="P4"><text:span text:style-name="T2">prevaljevanje naprej</text:span> (če se plačilo davka prevali na končne porabnike)</text:p>
        </text:list-item>
        <text:list-item>
          <text:p text:style-name="P4"><text:span text:style-name="T2">prevaljevanje nazaj</text:span> (na proizvodne dejavnike)</text:p>
        </text:list-item>
      </text:list>
      <text:p text:style-name="P3"/>
      <text:p text:style-name="P3"><text:span text:style-name="T1">Teorije o optimalnem obdavčenju</text:span> – skušale so najti odgovor na vprašanja o tem, katere davčne stopnje so optimalne, kolikšen je optimalen obseg skupnega obdavčenja v gospodarstvu, kakšni davki so najbolj primerni za obdavčevanje dohodkov, porabe, premoženja...</text:p>
      <text:p text:style-name="P3"/>
      <text:p text:style-name="P1">Vpliv davkov na:</text:p>
      <text:list xml:id="list859719520" text:continue-numbering="true" text:style-name="WW8Num3">
        <text:list-item>
          <text:p text:style-name="P4">delovno silo oziroma zaposlovanje,</text:p>
        </text:list-item>
        <text:list-item>
          <text:p text:style-name="P4">varčevanje oziroma investiranje,</text:p>
        </text:list-item>
        <text:list-item>
          <text:p text:style-name="P4">okolje.</text:p>
        </text:list-item>
      </text:list>
      <text:p text:style-name="P3"/>
      <text:p text:style-name="P3">Če je davčna obremenitev plač visoka, bo to vplivalo na visoke stroške dela v podjetju, to nadaljne znižuje konkurenčno sposobnost podjetja tako doma kot v tujini, posledično lahko privede do zmanjševanja izvoza in povečevanja uvoza, znižanja zaposlenosti,...Po drugi strani visoki davki na dohodek ne spodbujajo posameznikov k povečevanju delovnih naporov, ker bi to pomenilo plačevanje še višjih davčnih obveznosti. Podobno je tudi z varčevanjem.</text:p>
      <text:p text:style-name="P3"/>
      <text:p text:style-name="P3"><text:span text:style-name="T1">Davčni primež plač</text:span> – izračunamo ga kot delež dohodnine in prispevkov za socialno varnost v stroških dela</text:p>
      <text:list xml:id="list1720900589" text:continue-numbering="true" text:style-name="WW8Num3">
        <text:list-item>
          <text:p text:style-name="P4">davčni primež plače delavca z nizkimi dohodki (dohodek ne presega 67% povprečne plače v industriji) = 36,4% (leta 2005 v SLO)</text:p>
        </text:list-item>
        <text:list-item>
          <text:p text:style-name="P4">povprečje v EU = 36,2%</text:p>
        </text:list-item>
        <text:list-item>
          <text:p text:style-name="P4">za evro območje pa je znašal 38,2%</text:p>
        </text:list-item>
        <text:list-item>
          <text:p text:style-name="P4">najvišji davčni primež = Belgija – 49,1%</text:p>
        </text:list-item>
        <text:list-item>
          <text:p text:style-name="P4">najnižji davčni primež = Malta – 18,7%</text:p>
        </text:list-item>
      </text:list>
      <text:p text:style-name="P3"/>
      <text:p text:style-name="P1">Slaba davčna morala ima vrsto negativnih posledic na gospodarstvo:</text:p>
      <text:list xml:id="list414396394" text:continue-numbering="true" text:style-name="WW8Num3">
        <text:list-item>
          <text:p text:style-name="P4">širi se siva ekonomija,</text:p>
        </text:list-item>
        <text:list-item>
          <text:p text:style-name="P4">znižuje se delež davčnih prihodkov, kar vodi v zviževanje davčnih stopenj in še povečanje davčne obremenitve, ki je bolj neenakomerna, saj večje breme nosijo tisti, ki ne utajijo davkov.</text:p>
        </text:list-item>
      </text:list>
      <text:p text:style-name="P3"/>
      <text:p text:style-name="P1">Vpliv davkov na okolje:</text:p>
      <text:list xml:id="list1378399965" text:continue-numbering="true" text:style-name="WW8Num3">
        <text:list-item>
          <text:p text:style-name="P4">država lahko spodbuja ekološko čistejšo proizvodnjo, gradnjo in porabo.</text:p>
        </text:list-item>
        <text:list-item>
          <text:p text:style-name="P4"><text:span text:style-name="T1">Ekološki davki</text:span> = instrument pri sonaravnem razvoju</text:p>
        </text:list-item>
      </text:list>
      <text:p text:style-name="P3"/>
      <text:p text:style-name="P1">4 DAVČNI SISTEM V SLOVENIJI</text:p>
      <text:p text:style-name="P3"/>
      <text:p text:style-name="P3"><text:span text:style-name="T1">Reforma davčnega sistem v SLO</text:span> – takoj po osamosvojitvi</text:p>
      <text:p text:style-name="P1"><text:soft-page-break/></text:p>
      <text:p text:style-name="P1">Značilnosti dotedanjega sistema:</text:p>
      <text:list xml:id="list1873590217" text:continue-numbering="true" text:style-name="WW8Num3">
        <text:list-item>
          <text:p text:style-name="P4">davčne stopnje so se določale na mnogih mestih</text:p>
        </text:list-item>
        <text:list-item>
          <text:p text:style-name="P4">davčnih obveznosti je bilo ogromno,</text:p>
        </text:list-item>
        <text:list-item>
          <text:p text:style-name="P4">podjetja so plačevala 47 davkov in prispevkov</text:p>
        </text:list-item>
        <text:list-item>
          <text:p text:style-name="P4">posamezni davki so imeli veliko število stopenj in različne stopnje</text:p>
        </text:list-item>
      </text:list>
      <text:p text:style-name="P3"/>
      <text:p text:style-name="P1">Z davčno reformo:</text:p>
      <text:list xml:id="list816607676" text:continue-numbering="true" text:style-name="WW8Num3">
        <text:list-item>
          <text:p text:style-name="P4">je bil uveden fiskalni sistem</text:p>
        </text:list-item>
        <text:list-item>
          <text:p text:style-name="P4">v sistemu neposrednih dajatev je bila opravljena temeljita revizija in zmanjšanje števila davkov in prispevkov, različnih stopenj in osnov ter davčnih virov,</text:p>
        </text:list-item>
        <text:list-item>
          <text:p text:style-name="P4">kot glavni podjetniški davek je bil uveden davek od dobička pravnih oseb,</text:p>
        </text:list-item>
        <text:list-item>
          <text:p text:style-name="P4">kot glavni osebni davek pa dohodnina</text:p>
        </text:list-item>
        <text:list-item>
          <text:p text:style-name="P4">prispevki so bili zadržani za financiranje pokojninskega in invalidksega zavarovanja, zdravst.zav., starševsko varstvo</text:p>
        </text:list-item>
      </text:list>
      <text:p text:style-name="P3"/>
      <text:p text:style-name="P1">Nekaj pomembnejših prelomnic razvoja davčnega sistema v SLO:</text:p>
      <text:list xml:id="list660821960" text:continue-numbering="true" text:style-name="WW8Num3">
        <text:list-item>
          <text:p text:style-name="P4">leta 1992 – sprememba prometnega davka (še enofazni, manjše število stopenj in razpon med njimi, širša davčna osnova),</text:p>
        </text:list-item>
        <text:list-item>
          <text:p text:style-name="P4">leta 1995 – uvedena taksa za obremenjevanje voda,</text:p>
        </text:list-item>
        <text:list-item>
          <text:p text:style-name="P4">leta 1996 – temeljita reforma organizacije pobiranja davkov in nadzora nad plačevanjem, ustanovljena enotna davčna <text:s/>uprava, poostren davčni nadzor,</text:p>
        </text:list-item>
        <text:list-item>
          <text:p text:style-name="P4">leta 1997 – uvedena taksa za obremenjevanje zraka,</text:p>
        </text:list-item>
        <text:list-item>
          <text:p text:style-name="P4">leta 1999 – uveden DDV, sprememba sistema trošarin</text:p>
        </text:list-item>
        <text:list-item>
          <text:p text:style-name="P4">leta 2004 – nadaljevanje davčne reforme; razširitev dohodka na svetovni dohodek in nekaterih drugih virov, zniževanje nekaterih neposrednih in posrednih olajšav, znižanje št. razredov, nižja mejna davčna stopnja za najnižji razred; sprememba zakona o davčnem postopku; davek od dobička pravnih oseb se je preimenoval v davek od dohodka pravnih oseb</text:p>
        </text:list-item>
        <text:list-item>
          <text:p text:style-name="P4">leta 2005 – Vlada ustanovila posebno davčno skupino, ki je pripravila predloge popravkov reforme iz leta 2004 – popravki zakonov, <text:s/>dohodnina s cedularnim obdavčenjem, </text:p>
        </text:list-item>
        <text:list-item>
          <text:p text:style-name="P4">leta 2006 – spremembe v smeri poenostavitev davčnih predpisov, davčnem postopku.</text:p>
        </text:list-item>
      </text:list>
      <text:p text:style-name="P3"/>
      <text:p text:style-name="P1">4.1 Temeljni pravni akti</text:p>
      <text:list xml:id="list1530213914" text:continue-numbering="true" text:style-name="WW8Num3">
        <text:list-item>
          <text:p text:style-name="P4">Zakon o davčni službi, ki ureja predvsem organizacijo, pristojnost in delo davčne službe</text:p>
        </text:list-item>
        <text:list-item>
          <text:p text:style-name="P4">Zakon o davčnem postopku, ki ureja postopke in dopolnjuje zakonodajo s področja posameznega davka,</text:p>
        </text:list-item>
        <text:list-item>
          <text:p text:style-name="P4">zakonodaja o posameznih davkih in dajatvah,</text:p>
        </text:list-item>
        <text:list-item>
          <text:p text:style-name="P4">z vstopom v EU tudi Pravo EU</text:p>
        </text:list-item>
      </text:list>
      <text:p text:style-name="P3"/>
      <text:p text:style-name="P3"/>
      <text:p text:style-name="P1">4.2 Davčna uprava RS</text:p>
      <text:p text:style-name="P3"/>
      <text:p text:style-name="P3"><text:span text:style-name="T1">Davčna uprava (DURS)</text:span> – organ v sestavi Ministrstva za finance. Sestavlja jo:</text:p>
      <text:list xml:id="list1014022833" text:continue-numbering="true" text:style-name="WW8Num3">
        <text:list-item>
          <text:p text:style-name="P4">generalni urad (skrbi za centralni register zavezancev, za organizacijo delovanja, za analiziranje in nadzor dela območnih uradov, načrtovanje davčnih prihodkov in inšpekcijskih pregledov, za dajanje pojasnil o različnih davčnih obveznostih),</text:p>
        </text:list-item>
        <text:list-item>
          <text:p text:style-name="P4"><text:soft-page-break/>15 davčnih uradov (dejansko izvajajo funkcijo davčne službe, to je obračun, pobiranje in izterjava davkov ter davčni nadzor;večina ima davčne izpostave)</text:p>
        </text:list-item>
        <text:list-item>
          <text:p text:style-name="P4">posebni davčni urad (skrbi za okoli 200 največjih zavezancev v državi; za trošarinske zavezance, igralnice, podjetja, ki se ukvarjajo z bančništvom, zavarovalništvom in drugimi)</text:p>
        </text:list-item>
      </text:list>
      <text:p text:style-name="P3"/>
      <text:p text:style-name="P1">4.3. Davčni postopek</text:p>
      <text:p text:style-name="P3"/>
      <text:p text:style-name="P3">Urejen je z <text:span text:style-name="T2">Zakonom o davčnem postopku</text:span>, ki ureja postopkovni del izvrševanja davčne zakonodaje in dela davčne službe. Zakon določa temeljne opredelitve (davčna obveznost, načini izpolnjevanja d.o., plačilo, vračilo davkov,...) in elemente davčnega postopka (pristojnosti, stroški, dokazovanje, nadzor, izdajanje določb, pravna sredstva. Podrobneje sta opredeljena izvršba in mednarodno sodelovanje).</text:p>
      <text:p text:style-name="P3"/>
      <text:p text:style-name="P1">Zakon določa tudi načine obračunavanja davkov:</text:p>
      <text:list xml:id="list1544946072" text:continue-numbering="true" text:style-name="WW8Num3">
        <text:list-item>
          <text:p text:style-name="P4"><text:span text:style-name="T2">s samoobdavčitvijo</text:span> (zavezanec na podlagi potrebnih evidenc sam obračuna in plača davčno obveznost)</text:p>
        </text:list-item>
        <text:list-item>
          <text:p text:style-name="P4"><text:span text:style-name="T2">z odmerno odločbo</text:span> (davčni organ na podlagi davčne napovedi zavezancev ali z oceno odmeri davek, zavezanec pa ga v zakonskem roku plača)</text:p>
        </text:list-item>
        <text:list-item>
          <text:p text:style-name="P4"><text:span text:style-name="T2">z davčnim odtegljajem</text:span> (izplačevalec določenih dohodkov davek obračuna hkrati z obračunom dohodka ter vplača potreben znesek davka v imenu zavezanca)</text:p>
        </text:list-item>
      </text:list>
      <text:p text:style-name="P3"/>
      <text:p text:style-name="P3"/>
      <text:p text:style-name="P3">Pod določenimi pogoji lahko zaprosiš za odlog plačila davka ali odpis. </text:p>
      <text:p text:style-name="P1"/>
      <text:p text:style-name="P1">Dolg postane neizterljiv:</text:p>
      <text:list xml:id="list2032312545" text:continue-numbering="true" text:style-name="WW8Num3">
        <text:list-item>
          <text:p text:style-name="P4">ko so izpeljani vsi možni ukrepi prisilne izterjatve in zarubljeno premoženje ne zadošča za poplačilo dolga</text:p>
        </text:list-item>
        <text:list-item>
          <text:p text:style-name="P4">če se zavezanec odseli neznano kam ali umre.</text:p>
        </text:list-item>
      </text:list>
      <text:p text:style-name="P3"/>
      <text:p text:style-name="P3"/>
      <text:p text:style-name="P3"><text:span text:style-name="T1">Samoovadba</text:span> – novost od leta 2006 – namen je v tem, da ima zavezanec v primeru, ko ugotovi, da je napačno obračunal davčno obveznost, možnost prijaviti napako davčni upravi, pri tem pa za napako ni kaznovan.</text:p>
      <text:p text:style-name="P3"/>
      <text:p text:style-name="P1">Najpomembnejše spremembe s področja davčnega postopka:</text:p>
      <text:list xml:id="list964970867" text:continue-numbering="true" text:style-name="WW8Num3">
        <text:list-item>
          <text:p text:style-name="P4">institut zavezujoče informacije (če je zavezanec za davek negotov, kakšna bo davčna obravnava, lahko vloži zahtevek za izdajo pisne zavezujoče informacije o davčni obravnavi.)</text:p>
        </text:list-item>
        <text:list-item>
          <text:p text:style-name="P4">razkritje podatkov o plačanih prispevkih</text:p>
        </text:list-item>
        <text:list-item>
          <text:p text:style-name="P4">spontana izmenjava podatkov</text:p>
        </text:list-item>
        <text:list-item>
          <text:p text:style-name="P4">poudarek na elektronskemu oddajanju napovedi</text:p>
        </text:list-item>
        <text:list-item>
          <text:p text:style-name="P4">spremembe, povezane z odmero in vročanjem</text:p>
        </text:list-item>
        <text:list-item>
          <text:p text:style-name="P4">ostale spremembe</text:p>
        </text:list-item>
      </text:list>
      <text:p text:style-name="P3"/>
      <text:p text:style-name="P1">4.4. Davčna struktura v SLO</text:p>
      <text:p text:style-name="P3"/>
      <text:p text:style-name="P1">Poznamo naslednje davke:</text:p>
      <text:list xml:id="list93951541" text:continue-numbering="true" text:style-name="WW8Num3">
        <text:list-item>
          <text:p text:style-name="P4">dohodnina</text:p>
        </text:list-item>
        <text:list-item>
          <text:p text:style-name="P4"><text:soft-page-break/>davek od dohodka pravnih oseb </text:p>
        </text:list-item>
        <text:list-item>
          <text:p text:style-name="P4">davek na plačilno listo</text:p>
        </text:list-item>
        <text:list-item>
          <text:p text:style-name="P4">davke na premoženje (na dediščine in darila, na premoženje)</text:p>
        </text:list-item>
        <text:list-item>
          <text:p text:style-name="P4">davek na blago in storitve</text:p>
        </text:list-item>
        <text:list-item>
          <text:p text:style-name="P4">davek na mednarodno trgovino in transakcije (carine)</text:p>
        </text:list-item>
        <text:list-item>
          <text:p text:style-name="P4">druge davke (na dobitke od iger na srečo, od prometa zavarovalnih poslov)</text:p>
        </text:list-item>
        <text:list-item>
          <text:p text:style-name="P4">prispevke za socialno varnost.</text:p>
        </text:list-item>
      </text:list>
      <text:p text:style-name="P3"/>
      <text:p text:style-name="P3">Največji delež med davčnimi prihodki predstavljajo davki na blago in storitve in prispevki za socialno varnost. </text:p>
      <text:p text:style-name="P3"/>
      <text:p text:style-name="P1">5 OBDAVČITEV DOHODKA FIZIČNIH OSEB – DOHODNINA</text:p>
      <text:p text:style-name="P3"/>
      <text:p text:style-name="P3">Davek od dohodka fizičnih oseb je v večini držav progresiven. Davčna osnova je ponavadi določena tako, da se od dohodkov, ki so predmet obdavčenja, odštejejo morebitni priznani stroški za ustvarjanje tega dohodka ter olajšave.Vsaka država določi dohodke, ki so obdavčeni. Pri tem se upošteva <text:span text:style-name="T1">dva pristopa</text:span>:</text:p>
      <text:list xml:id="list267781767" text:continue-numbering="true" text:style-name="WW8Num3">
        <text:list-item>
          <text:p text:style-name="P4"><text:span text:style-name="T2">celovit pristop</text:span> (obravnava vse dohodke enako, le-ti se seštejejo in na vsoto se aplicira davčna stopnja)</text:p>
        </text:list-item>
        <text:list-item>
          <text:p text:style-name="P4"><text:span text:style-name="T2">cedularni pristop</text:span> (dohodke obravnava različno, kar pomeni, da je vsak dohodkovni vir obdavčen drugače. V SLO od l.2006 velja cedularni pristop, saj so t.i. pasivni dohodki obdavčeni s proporcionalno stopnjo, aktivni pa po progresivnih davčnih stopnjah)</text:p>
        </text:list-item>
      </text:list>
      <text:p text:style-name="P3"/>
      <text:p text:style-name="P3"><text:span text:style-name="T1">Enota obdavčenja</text:span> – posamezni ali družina</text:p>
      <text:p text:style-name="P3">Če je enota obdavčenja družina, govorimo o <text:span text:style-name="T1">cepitvenem sistemu</text:span>.</text:p>
      <text:p text:style-name="P3"/>
      <text:p text:style-name="P3"><text:span text:style-name="T1">Standardne olajšave</text:span> – niso odvisne od izdatkov in so dostopne vsem zavezancem, ki izpolnjujejo določene pogoje</text:p>
      <text:p text:style-name="P3"><text:span text:style-name="T1">Nestandardne olajšave</text:span> – so odvisne od izdatkov, ki jih ima zavezanec</text:p>
      <text:p text:style-name="P1">5.2 Dohodnina v RS</text:p>
      <text:p text:style-name="P3"/>
      <text:p text:style-name="P1">Največje spremembe iz leta 2007:</text:p>
      <text:list xml:id="list972821776" text:continue-numbering="true" text:style-name="WW8Num3">
        <text:list-item>
          <text:p text:style-name="P4">razširitev davčne osnove</text:p>
        </text:list-item>
        <text:list-item>
          <text:p text:style-name="P4">zvišanje priznanih stroškov (s 25% na 70%)</text:p>
        </text:list-item>
        <text:list-item>
          <text:p text:style-name="P4">določitev pavšalnega dohodka za čebelarje (20€ na panj)</text:p>
        </text:list-item>
        <text:list-item>
          <text:p text:style-name="P4">zvišanje praga za ugotavljanje osnove z normiranimi odhodki (na 42.000€)</text:p>
        </text:list-item>
        <text:list-item>
          <text:p text:style-name="P4">olajšave (nestandardne so ukinjene)</text:p>
        </text:list-item>
        <text:list-item>
          <text:p text:style-name="P4">ceduralno obdavčenje oz. t.i. dokončna dohodnina za obresti, dividende in kapitalske dobičke</text:p>
        </text:list-item>
      </text:list>
      <text:p text:style-name="P3"/>
      <text:p text:style-name="P1">Način pobiranja davka:</text:p>
      <text:list xml:id="list1543864808" text:continue-numbering="true" text:style-name="WW8Num3">
        <text:list-item>
          <text:p text:style-name="P4">plačevanje dohodnine kot davka po odbitku</text:p>
        </text:list-item>
        <text:list-item>
          <text:p text:style-name="P4">z odmerno odločbo</text:p>
        </text:list-item>
      </text:list>
      <text:p text:style-name="P3"/>
      <text:p text:style-name="P1">5.2.1 Viri dohodnine in davčna osnova</text:p>
      <text:p text:style-name="P3"/>
      <text:p text:style-name="P1">Zakon o dohodnini določa naslednje vire dohodnine:</text:p>
      <text:list xml:id="list1203456181" text:continue-numbering="true" text:style-name="WW8Num3">
        <text:list-item>
          <text:p text:style-name="P4"><text:soft-page-break/><text:span text:style-name="T2">dohodek iz zaposlitve</text:span> (vsa izplačila in bonitete, ki so povezane z zaposlitvijo, ter dohodki iz drugih pogodbenih razmerij – plače, regres, bonitete, nagrade, nadomestila, povezana z delom, honorarji, pokojnine, dohodki iz pogodbenih razmerij, dohodek z opravljanjem malega dela)</text:p>
        </text:list-item>
        <text:list-item>
          <text:p text:style-name="P4"><text:span text:style-name="T2">iz dejavnosti</text:span> (dohodek, dosežen z opravljanjem dejavnosti, dohodki iz osnovne kmetijske in gozdarske dejavnosti pa se obravnavajo kot dohodki iz dejavnosti samo, ko se davčna osnova ugotavlja na podlagi dejanskih prihodkov in odhodkov ali na podlagi dejanskih peihodkov in normiranih odhodkov)</text:p>
        </text:list-item>
        <text:list-item>
          <text:p text:style-name="P4"><text:span text:style-name="T2">iz osnovne kmetijske in gozdarske dejavnosti</text:span> (dohodki iz omenjene dejavnosti, pripisani osebi, ki ima pravico uporabljati kmetijsko in gozdno zemljišče)</text:p>
        </text:list-item>
        <text:list-item>
          <text:p text:style-name="P4"><text:span text:style-name="T2">iz oddajanja premoženja v najem in iz prenosa premoženjske pravice</text:span> (najemnine, avtorski honorarji kadar jih ne izplačuje delodajalec, licenčnine,...)</text:p>
        </text:list-item>
        <text:list-item>
          <text:p text:style-name="P4"><text:span text:style-name="T2">iz kapitala</text:span> (obresti, dividende, kapitalski dobički)</text:p>
        </text:list-item>
        <text:list-item>
          <text:p text:style-name="P4"><text:span text:style-name="T2">drugi dohodki</text:span> (nagrade, darila, posamični prejemki za delovanje društvih).</text:p>
        </text:list-item>
      </text:list>
      <text:p text:style-name="P3"/>
      <text:p text:style-name="P3"><text:span text:style-name="T1">Akontacija dohodnine</text:span>: 25% </text:p>
      <text:p text:style-name="P3"/>
      <text:p text:style-name="P1">5.2.2 Cedularno obdavčenje pasivnih dohodkov oz. dokončna dohodnina</text:p>
      <text:p text:style-name="P3"/>
      <text:p text:style-name="P3"><text:span text:style-name="T1">Obresti</text:span> – obresti od posojil, dolžniških vrednostnih papirjev, denarnih depozitov pri bankah in hranilnicah, življenjskih zavarovanj in podobnih finančnih terjatev. Z dohodnino niso obdavčene obresti na transakcijskih računih, obresti zaradi narobe odmerjenih obveznosti, iz življenjskih zavarovanj po preteku 10 let ali ob izplačilu za primer smrti ter obresti iz nacionalne stanovanjske varčevalne sheme.</text:p>
      <text:p text:style-name="P3"/>
      <text:p text:style-name="P3"><text:span text:style-name="T1">Dividende – </text:span>v davčno osnovo se uvrščajo bruto dividende ali drugi dohodki, doseženi na podlagi udeležbe na kapitalu. Davčna stopnja je 20%, davek pa se odtegne ob izplačilu dividende. </text:p>
      <text:p text:style-name="P3"/>
      <text:p text:style-name="P3"><text:span text:style-name="T1">Dobiček iz kapitala</text:span> – dosežen z odsvojitvijo kapitala, t.j.nepremičnin, vrednostnih papirjev, lastniških deležev. Davčna osnova od dobička iz kapitala je razlika med vrednostjo kapitala ob odsvojitvi in vrednostjo kapitala ob pridobitvi, zmanjšana za normirane stroške v višini 1 % nabavne oz. prodajne vrednosti.</text:p>
      <text:p text:style-name="P3"/>
      <text:p text:style-name="P1">5.2.3 Oproščeni dohodki</text:p>
      <text:p text:style-name="P3"/>
      <text:p text:style-name="P3">Zakon določa druge neobdavčene dohodke, kot so nagrade za izjemne dosežke, prejemki za povrnitev stroškov prevoza, nočitev in dnevnic za službena potovanja. Denarne pomoči ob narvnih nesrečah, nekateri dohodki vojnih invalidov in socialne pomoči, preživnine, rejnine. </text:p>
      <text:p text:style-name="P3"/>
      <text:p text:style-name="P1">5.2.4 Zavezanec</text:p>
      <text:p text:style-name="P3"/>
      <text:p text:style-name="P3"><text:span text:style-name="T1">Zavezanec za dohodnino</text:span> - rezident RS, ki prejema katergakoli od obdavčenih dohodkovnih virov v Sloveniji ali zunaj nje. </text:p>
      <text:p text:style-name="P3"><text:span text:style-name="T1">Nerezident</text:span> - zavezan za plačilo dohodnine od vseh dohodkov, ki imajo vir v Sloveniji. </text:p>
      <text:p text:style-name="P1">Zavezanec je rezident, če izpolnjuje katerega od naslednjih pogojev:</text:p>
      <text:list xml:id="list1573023324" text:continue-numbering="true" text:style-name="WW8Num3">
        <text:list-item>
          <text:p text:style-name="P4">ima uradno prijavljeno stalno prebivališče v SLO,</text:p>
        </text:list-item>
        <text:list-item>
          <text:p text:style-name="P4">biva zunaj Slo zaradi zaposlitve na diplomatskem predstavništvu, konzulatu, ali je zakonec ali vzdrževani član takega uslužbenca,</text:p>
        </text:list-item>
        <text:list-item>
          <text:p text:style-name="P4"><text:soft-page-break/>je bil rezident v kateremkoli obdobju preteklega ali tekočega leta in biva zunaj Slovenije zaradi zaposlitve v diplomatskih predstavništvih, v institucijah EU,</text:p>
        </text:list-item>
        <text:list-item>
          <text:p text:style-name="P4">ima svoje običajno bivališče ali središče svojih osebnih in ekonomskih interesov v SLO,</text:p>
        </text:list-item>
        <text:list-item>
          <text:p text:style-name="P4">je v kateremkoli času v davčnem letu navzoč v SLO skupno več kot 183 dni.</text:p>
        </text:list-item>
      </text:list>
      <text:p text:style-name="P3"/>
      <text:p text:style-name="P1">5.2.5 Davčne stopnje</text:p>
      <text:p text:style-name="P3"/>
      <text:p text:style-name="P3">Dohodnina je davek, za katerega velja stopničasta progresija. Določeni so trije dohodninski razredi s stopnjami <text:span text:style-name="T1">16% (do 6.800€),</text:span> <text:span text:style-name="T1">27% (nad 6.800€ do 13.600€)</text:span> in <text:span text:style-name="T1">41% (nad 13.600€).</text:span></text:p>
      <text:p text:style-name="P1"/>
      <text:p text:style-name="P1">5.2.6 Olajšave</text:p>
      <text:p text:style-name="P1"/>
      <text:p text:style-name="P3">Večina olajšav zmanjšuje davčno osnovo. Upokojenska olajšava in olajšava za donacije pa znižujeta davčno obveznost, torej davek. </text:p>
      <text:p text:style-name="P3"/>
      <text:p text:style-name="P3">Vsi zavezanci, razen vzdrževanih družinskih članov, imajo priznano <text:span text:style-name="T1">splošno osebno olajšavo</text:span> (v letu 2007 v višini 2.800€).</text:p>
      <text:p text:style-name="P3"/>
      <text:p text:style-name="P3">Poleg splošne oseben olajšave zavezanci ob izpolnjevanju pogojev lahko uveljavljajo <text:span text:style-name="T1">standardne olajšave</text:span>, kot so različne osebne, posebne osebne in posebne olajšave.</text:p>
      <text:p text:style-name="P3"/>
      <text:p text:style-name="P1">5.2.7 Povprečenje dohodkov iz več let</text:p>
      <text:p text:style-name="P3"/>
      <text:p text:style-name="P3">Višji zneski prejetih dohodkov iz preteklih let bi namreč zavezancu lahko povečali davčno osnovo, da bi bilo potrebno obdavčenje po stopnji v višjem dohodninskem razredu. To pomeni, da bi bili vsi dohodki obdavčeni po višji mejni davčni stopnji. <text:span text:style-name="T1">Povprečenje</text:span> pomeni, da zavezanec v napoved vključi dohodek iz preteklih let, vendar pa bodo vsi njegovi dohodki obdavčeni po povprečni davčni stopnji, ki bi jo posameznik dosegel brez tega dohodka.</text:p>
      <text:p text:style-name="P3"/>
      <text:p text:style-name="P1">6 DAVEK NA IZPLAČANE PLAČE</text:p>
      <text:p text:style-name="P3"/>
      <text:p text:style-name="P3">Njegov namen naj bi bil premostiti primanjkljaj v proračunu zaradi znižanja stopenj nekaterih prispevkov za socialno varnost.</text:p>
      <text:p text:style-name="P3"/>
      <text:p text:style-name="P3"><text:span text:style-name="T1">Zavezanci</text:span> – so vse pravne in fizične osebe, ki izplačujejo plače in so zavezanci za plačilo prispevkov za socialno varnost. <text:span text:style-name="T1">Oproščena</text:span> so invalidska podjetja in diplomatska predstavništva ter konzulati.</text:p>
      <text:p text:style-name="P3"/>
      <text:p text:style-name="P3"><text:span text:style-name="T1">Davčna osnova</text:span> – bruto plača. <text:span text:style-name="T1">Davčne stopnje</text:span> so progresivne in se gibljejo med 0% in 8,9%. Gre za navadno progresijo.</text:p>
      <text:p text:style-name="P3"/>
      <text:p text:style-name="P3">Davek se <text:span text:style-name="T1">obračuna</text:span> ob izplačilu plač in plača v 6 dneh po izplačilu. Velja torej sistem samoobdavčitve.</text:p>
      <text:p text:style-name="P3"/>
      <text:p text:style-name="P1">7 DAVEK OD DOHODKA PRAVNIH OSEB </text:p>
      <text:p text:style-name="P3"/>
      <text:p text:style-name="P1">Slabosti tega davka:</text:p>
      <text:list xml:id="list1724116221" text:continue-numbering="true" text:style-name="WW8Num3">
        <text:list-item>
          <text:p text:style-name="P4">lastniki podjetij niso obdavčeni samo kot fizične osebe, ampak tudi kot lastniki pravnih oseb.</text:p>
        </text:list-item>
        <text:list-item>
          <text:p text:style-name="P4"><text:soft-page-break/>ni jasno, kdo dejansko nosi breme davka</text:p>
        </text:list-item>
        <text:list-item>
          <text:p text:style-name="P4">različna obravnava dolžniškega in lastniškega financiranja podjetij</text:p>
        </text:list-item>
      </text:list>
      <text:p text:style-name="P3"/>
      <text:p text:style-name="P1">Argumenti, ki zagovarjajo obstoj tega davka:</text:p>
      <text:list xml:id="list859564143" text:continue-numbering="true" text:style-name="WW8Num3">
        <text:list-item>
          <text:p text:style-name="P4">tudi pravna oseba ima kot institucija določene koristi od delovanja javnega sektorja ter določene koristi od pravne oblike organiziranosti</text:p>
        </text:list-item>
        <text:list-item>
          <text:p text:style-name="P4">davek pomeni neko vmesno postajo za obdavčitev fizičnih oseb, posebej če gre za obdavčenje izplačanih dividend</text:p>
        </text:list-item>
        <text:list-item>
          <text:p text:style-name="P4">davek obdavčuje rento, ki so je deležni lastniki produkcijskih dejavnikov.</text:p>
        </text:list-item>
      </text:list>
      <text:p text:style-name="P3"/>
      <text:p text:style-name="P1">7.1 Klasifikacija sistemov davka od dohodka pravnih oseb </text:p>
      <text:p text:style-name="P1"/>
      <text:p text:style-name="P1">Ločimo različne sisteme davka od dohodka pravnih oseb:</text:p>
      <text:list xml:id="list1603828911" text:continue-numbering="true" text:style-name="WW8Num3">
        <text:list-item>
          <text:p text:style-name="P4"><text:span text:style-name="T1">klasični sistemi</text:span> (družba in nje lastnik sta popolnoma ločena zavezanca, dobiček je v celoti obdavčen na ravni podjetja, dividenda pa v celoti pri posamezniku)</text:p>
        </text:list-item>
        <text:list-item>
          <text:p text:style-name="P4"><text:span text:style-name="T1">sistemi, ki na ravni podjetja lajšajo dvojno obdavčenje</text:span> - v okviru tega ločimo dva podsistema: </text:p>
          <text:list>
            <text:list-item>
              <text:p text:style-name="P4"><text:span text:style-name="T2">sistem različnih davčnih stopenj</text:span> (znesek dobička namenjen dividendam, obdavčen z drugačno davčno stopnjo); </text:p>
            </text:list-item>
            <text:list-item>
              <text:p text:style-name="P4"><text:span text:style-name="T2">sistem znižanja osnove</text:span> (za določen % izplačanih dividend se zniža davčna osnova)</text:p>
            </text:list-item>
          </text:list>
        </text:list-item>
        <text:list-item>
          <text:p text:style-name="P4"><text:span text:style-name="T1">sistemi, ki na ravni posameznika lajšajo dvojno obdavčenje</text:span>:</text:p>
          <text:list>
            <text:list-item>
              <text:p text:style-name="P6">sistem vračunanja davka družbe ai imputacijski sistem:</text:p>
              <text:list>
                <text:list-item>
                  <text:p text:style-name="P4"><text:span text:style-name="T2">polno </text:span>(upošteva se celoten davek od dobička družbe, ki odpade na lastnikov delež)</text:p>
                </text:list-item>
                <text:list-item>
                  <text:p text:style-name="P4"><text:span text:style-name="T2">delno vračunanje</text:span> (bolj pogosto; lastniku se dovoljuje olajšava le za del pripisanega davka)</text:p>
                </text:list-item>
              </text:list>
            </text:list-item>
            <text:list-item>
              <text:p text:style-name="P4"><text:span text:style-name="T2">cedularni sistem</text:span> (olajšava je v obliki odbitka od osnove za prejemnike dividend ali posebne, nižje davčne stopnje <text:s/>za prejete dividende)</text:p>
            </text:list-item>
          </text:list>
        </text:list-item>
      </text:list>
      <text:p text:style-name="P3"/>
      <text:list xml:id="list812498237" text:continue-numbering="true" text:style-name="WW8Num3">
        <text:list-item>
          <text:p text:style-name="P2">sistemi, ki popolnoma odpravljajo dvojno obdavčenje:</text:p>
          <text:list>
            <text:list-item>
              <text:p text:style-name="P4"><text:span text:style-name="T2">na strani podjetja</text:span> (razdeljeni dobički niso predmet dvojne obdavčitve, podjetje ne plačuje davka od dohodka pravnih oseb za razdeljeni dobiček)</text:p>
            </text:list-item>
            <text:list-item>
              <text:p text:style-name="P4"><text:span text:style-name="T2">na strani posameznika</text:span> (sistem popolne integracije: celotni davek, plačan s strani družbe, je enak znižanju davka, ki ga je deležen posameznik. )</text:p>
            </text:list-item>
          </text:list>
        </text:list-item>
      </text:list>
      <text:p text:style-name="P8"/>
      <text:p text:style-name="P1">7.2 Davek od dohodka pravnih oseb v Sloveniji</text:p>
      <text:p text:style-name="P3"/>
      <text:p text:style-name="P3"/>
      <text:p text:style-name="P3"/>
      <text:p text:style-name="P1">7.3. Zavezanci</text:p>
      <text:p text:style-name="P3"/>
      <text:p text:style-name="P3">Je pravna oseba domačega in tujega prava. Zavezanec je rezident Slovenije je <text:s/>zavezan za davek od vseh dohodkov, ki imajo vir v Sloveniji in zunaj nje, nerezident pa za davke, ki imajo vir v Sloveniji. </text:p>
      <text:p text:style-name="P3">Oproščeni plačila so RS, lokalne skupnosti in Banka Slovenije ter za druge, ki izhajajo iz opravljanja javne storitve oz. nepridobitne dejavnosti.</text:p>
      <text:p text:style-name="P3"/>
      <text:p text:style-name="P1"><text:soft-page-break/>7.4 Davčna osnova in davčne stopnje</text:p>
      <text:p text:style-name="P3"/>
      <text:p text:style-name="P3"><text:span text:style-name="T1">Davčna osnova</text:span> je dobiček, to je presežek prihodkov nad odhodki, dosežen v posameznem koledarskem letu. </text:p>
      <text:p text:style-name="P3"/>
      <text:p text:style-name="P3"><text:span text:style-name="T1">Splošna davčna stopnja</text:span> je 20%, ki se bo uporabila prvič za leto 2010. V letu 2007 je 23%, potem pa se bo zniževala za eno odstotno točko na leto.</text:p>
      <text:p text:style-name="P3"/>
      <text:p text:style-name="P3">Zakon predvideva še posebno davčno stopnjo 0%, ki velja za:</text:p>
      <text:list xml:id="list1697594900" text:continue-numbering="true" text:style-name="WW8Num3">
        <text:list-item>
          <text:p text:style-name="P4">investicijske sklade, če le-ti razdelijo 90% poslovnega dobička,</text:p>
        </text:list-item>
        <text:list-item>
          <text:p text:style-name="P4">za pokojninske sklade</text:p>
        </text:list-item>
        <text:list-item>
          <text:p text:style-name="P4">za zavarovalnice za tisti del dejavnosti, ki je povezan z izvajanjem pokojninskega načrta</text:p>
        </text:list-item>
        <text:list-item>
          <text:p text:style-name="P4">za družbe tveganega kapitala, ustanovljene v skladu z zakonom, za izvajanje dopustnih naložb tveganega kapitala.</text:p>
        </text:list-item>
      </text:list>
      <text:p text:style-name="P3"/>
      <text:p text:style-name="P1">7.5 Nekatere posebnosti pri prihodkih in priznanih odhodkih</text:p>
      <text:p text:style-name="P1">Odhodki, ki se ne priznajo za davčne namene:</text:p>
      <text:list xml:id="list293618130" text:continue-numbering="true" text:style-name="WW8Num3">
        <text:list-item>
          <text:p text:style-name="P4">naložbe za pridobitev in izboljšanje zemljišča in osnovnih sredstev, materialne pravice, delnice</text:p>
        </text:list-item>
        <text:list-item>
          <text:p text:style-name="P4">delitev dobička, zlasti za dividende</text:p>
        </text:list-item>
        <text:list-item>
          <text:p text:style-name="P4">50% rezervacij, ki jih navaja zakon</text:p>
        </text:list-item>
        <text:list-item>
          <text:p text:style-name="P4">Kazni, davki, stroški prisilne izterjave, obresti od nepravočasno plačanih dajatev in posojil</text:p>
        </text:list-item>
        <text:list-item>
          <text:p text:style-name="P4">Donacije, podkupnine, članarine ter stroški za zasebne namene.</text:p>
        </text:list-item>
      </text:list>
      <text:p text:style-name="P3"/>
      <text:p text:style-name="P1">Delno priznani odhodki:</text:p>
      <text:list xml:id="list1679422130" text:continue-numbering="true" text:style-name="WW8Num3">
        <text:list-item>
          <text:p text:style-name="P4">v višini 50%,</text:p>
        </text:list-item>
        <text:list-item>
          <text:p text:style-name="P4">so stroški reprezentance in stroški nadzornega sveta</text:p>
        </text:list-item>
      </text:list>
      <text:p text:style-name="P3"/>
      <text:p text:style-name="P1">7.6 Olajšave</text:p>
      <text:p text:style-name="P3"/>
      <text:list xml:id="list885633672" text:continue-numbering="true" text:style-name="WW8Num3">
        <text:list-item>
          <text:p text:style-name="P4">olajšava v višini 20% za vlaganja v notranje raziskovalno-razvojne dejavnosti in za v nakup raziskovalno-razvojnih storitev</text:p>
        </text:list-item>
        <text:list-item>
          <text:p text:style-name="P4">olajšave za zaposlovanje invalidov</text:p>
        </text:list-item>
        <text:list-item>
          <text:p text:style-name="P4">olajšava za izvajanje praktičnega dela v strokovnem izobraževanju</text:p>
        </text:list-item>
        <text:list-item>
          <text:p text:style-name="P4">olajšava za prostovoljno dodatno pokojninsko zavarovanje</text:p>
        </text:list-item>
        <text:list-item>
          <text:p text:style-name="P4">olajšava za donacije</text:p>
        </text:list-item>
      </text:list>
      <text:p text:style-name="P3"/>
      <text:p text:style-name="P1">7.7 Izguba in posebna pravila</text:p>
      <text:p text:style-name="P3"/>
      <text:p text:style-name="P3"><text:span text:style-name="T1">Izguba</text:span> – negativna razlika med prihodki in odhodki se lahko pokriva z zmanjšanjem davčne osnove v naslednjih davčnih obdobjih brez časovne omejitve.</text:p>
      <text:p text:style-name="P3"/>
      <text:p text:style-name="P3"><text:span text:style-name="T1">Posebna pravila</text:span> – določena so pri prenosu dejavnosti, pri zamenjavi kapitalskih deležev ter pri združitvah in delitvah pravnih oseb.</text:p>
      <text:p text:style-name="P3"/>
      <text:p text:style-name="P3"><text:span text:style-name="T1">Možnosti skupinskega davčnega izkaza</text:span> po letu 2007 ni več, ki so imeli dovoljenje za skupinski davčni izkaz lahko le-tega oddajajo do roka, ki je določen v dovoljenju.</text:p>
      <text:p text:style-name="P3"><text:soft-page-break/></text:p>
      <text:p text:style-name="P1">7.8 Način plačevanja</text:p>
      <text:p text:style-name="P3"/>
      <text:p text:style-name="P3">Obračunava in plača se po sistemi samoobdavčitve. Zavezanec plačuje med letom akontacije davka, ki so določene na podlagi davčne osnove, ki izhaja iz davčnega obračuna zavezanca. Akontacije se plačujejo mesečno ali vsake 3 mesece odvisno od višine akontacije.</text:p>
      <text:p text:style-name="P3"/>
      <text:p text:style-name="P1">8 DAVEK NA DODANO VREDNOST</text:p>
      <text:p text:style-name="P3"/>
      <text:p text:style-name="P3">V Sloveniji od julija 1999. </text:p>
      <text:p text:style-name="P3"/>
      <text:p text:style-name="P3">Prednosti DDV:</text:p>
      <text:list xml:id="list1559084326" text:continue-numbering="true" text:style-name="WW8Num3">
        <text:list-item>
          <text:p text:style-name="P4">zagotavlja razmeroma velik finančni učinek, </text:p>
        </text:list-item>
        <text:list-item>
          <text:p text:style-name="P4">je nevtralen</text:p>
        </text:list-item>
        <text:list-item>
          <text:p text:style-name="P4">omogoča večjo učinkovitost pobiranja davka</text:p>
        </text:list-item>
      </text:list>
      <text:p text:style-name="P3"/>
      <text:p text:style-name="P1">8.1 Oblike DDV in tehnike obračuna</text:p>
      <text:p text:style-name="P3"/>
      <text:p text:style-name="P1">Oblike DDV so:</text:p>
      <text:list xml:id="list776117764" text:continue-numbering="true" text:style-name="WW8Num3">
        <text:list-item>
          <text:p text:style-name="P4"><text:span text:style-name="T2">proizvodna</text:span> (dav.osnova se izračuna kot razlika med vrednostjo prodaje brez davka in stroški repromateriala, prav tako brez davka)</text:p>
        </text:list-item>
        <text:list-item>
          <text:p text:style-name="P4"><text:span text:style-name="T2">dohodkovna</text:span> (d.o. se določi podobno kot pri proizvodni, s tem da od zgodnje osnove odštejemo še amortizacijo – torej je d.o. enaka razliki med vrednostjo prodaje, stroški reporomateriala in amortizacije)</text:p>
        </text:list-item>
        <text:list-item>
          <text:p text:style-name="P4"><text:span text:style-name="T2">potrošna</text:span> (d.o. se določi kot razlika med vrednostjo prodaje brez davka in vrednostjo nabave brez davka – uporablja se v večini držav, tudi v SLO, ker je nevtralna glede delovno in kapiralno intenzivnih panog, saj ne razlikuje med kapitlanimi in tekočimi vlaganji)</text:p>
        </text:list-item>
      </text:list>
      <text:p text:style-name="P3"/>
      <text:p text:style-name="P1">Tehnike obračuna DDV:</text:p>
      <text:list xml:id="list1084020467" text:continue-numbering="true" text:style-name="WW8Num3">
        <text:list-item>
          <text:p text:style-name="P4"><text:span text:style-name="T2">direktna odštevalna</text:span> (na d.o. (to je na razliko med prodajno in nabavno vrendostjo) apliciramo davčno stopnjo)</text:p>
        </text:list-item>
        <text:list-item>
          <text:p text:style-name="P4"><text:span text:style-name="T2">indirektna odštevalna ali kreditna</text:span> (davek se obračuna tako, da se od davkov, ki jih je podjetje zaračunalo pri prodaji, odštejejo davki, ki jih je podjetje plačalo ob nabavi)</text:p>
        </text:list-item>
        <text:list-item>
          <text:p text:style-name="P4"><text:span text:style-name="T2">seštevalna</text:span> (kot osnova se določi razlika med bruto dodano vrednostjo in bruto investicijami, potem pa se na to osnovo aplicira davčna stopnja)</text:p>
        </text:list-item>
      </text:list>
      <text:p text:style-name="P3"/>
      <text:p text:style-name="P1">8.2 Posredni davki in mednarodna menjava</text:p>
      <text:p text:style-name="P3"/>
      <text:p text:style-name="P3">Obstoj posrednih davkov lahko povzroči dvojno obdavčenje posameznega blaga ali storitve. Da bi se temu izognili, se blago davčno obravnava drugače:</text:p>
      <text:list xml:id="list99917141" text:continue-numbering="true" text:style-name="WW8Num3">
        <text:list-item>
          <text:p text:style-name="P4"><text:span text:style-name="T1">načelo države uvoznice ali načelo destinacije (namembnega kraja)</text:span> – blago se obdavči po davčni stopnji države uvoznice blaga; to načelo zagotavlja proizvodno učinkovitost.</text:p>
        </text:list-item>
        <text:list-item>
          <text:p text:style-name="P4"><text:span text:style-name="T1">načelo države izvoznice ali načelo porekla blaga</text:span> – blago je obdavčeno po stopnji države izvoznice, ki davek tudi odmeri in pobere; načelo zagotavlja menjalno učinkovitost.</text:p>
        </text:list-item>
      </text:list>
      <text:p text:style-name="P3"/>
      <text:p text:style-name="P1">8.3 Oprostitve in izvzetje iz sistema DDV</text:p>
      <text:p text:style-name="P3"><text:soft-page-break/></text:p>
      <text:p text:style-name="P3"><text:span text:style-name="T1">Oprostitve</text:span> se nanašajo na določen proizvod ali storitev. To pomeni, da zavezanec ob prodaji takega blaga ali storitve ne obračuna DDV (zdravstvene storitve, dobrodelne ustanove, šolstvo,...)</text:p>
      <text:p text:style-name="P3"><text:span text:style-name="T1">Izvzetje</text:span> iz sistema pomeni, da pravni ali fizični osebi ni treba zaračunavati in plačevati DDV.</text:p>
      <text:p text:style-name="P3"/>
      <text:p text:style-name="P3"><text:span text:style-name="T2">Mali zavezanci</text:span> – tisti, ki ne dosegajo z zakonom določene mejne vrednosti za vstop v sistem</text:p>
      <text:p text:style-name="P3"/>
      <text:p text:style-name="P1">8.4 Zavezanci</text:p>
      <text:p text:style-name="P3"/>
      <text:p text:style-name="P3">So vse pravne in fizične osebe, ki kjerkoli neodvisno opravljajo ekonomsko dejavnost ali neodvisno pridobivajo prihodke od premoženja in premoženjskih pravic ter hkrati njihov bruto promet v zadnjih 12 mesecih doseže ali presež 25.000€; kmetje, katerih katastrski dohodek presega 7.500 €. </text:p>
      <text:p text:style-name="P3"/>
      <text:p text:style-name="P1">Z vstopom v EU so postali zavezanci še:</text:p>
      <text:list xml:id="list1499229945" text:continue-numbering="true" text:style-name="WW8Num3">
        <text:list-item>
          <text:p text:style-name="P4">tuje osebe, če prodajajo zavezancem v SLO, nezavezancem v SLO v vrednosti nas 35.000€, ter tiste tuje osebe, ki pridobivajo blago iz EU v SLO za transakcije zunaj SLO.</text:p>
        </text:list-item>
        <text:list-item>
          <text:p text:style-name="P4">mali zavezanci, ki pridobivajo blago iz EU v vrednosti nad 10.000€ ali trošarinske izdelke</text:p>
        </text:list-item>
        <text:list-item>
          <text:p text:style-name="P4">začasni zavezanci, ki prodajo novo prevozno sredstvo v EU nezavezancu oz. kupec novega motornega vozila iz EU.</text:p>
        </text:list-item>
      </text:list>
      <text:p text:style-name="P3"/>
      <text:p text:style-name="P3"><text:span text:style-name="T1">Identifikacijska številka</text:span>, ki jo prejmejo vsi zavezanci, je sestavljena iz:</text:p>
      <text:list xml:id="list1909373482" text:continue-numbering="true" text:style-name="WW8Num3">
        <text:list-item>
          <text:p text:style-name="P4">predpone SI</text:p>
        </text:list-item>
        <text:list-item>
          <text:p text:style-name="P4">davčne številke</text:p>
        </text:list-item>
      </text:list>
      <text:p text:style-name="P3"/>
      <text:p text:style-name="P1">8.5 Davčna osnova, davčna stopnja in način obračuna DDV</text:p>
      <text:p text:style-name="P3"/>
      <text:p text:style-name="P3"><text:span text:style-name="T1">Davčna osnova</text:span> – plačilo, ki ga davčni zavezanec prejme od opravljenega prometa blaga ali storitev. V to se prišteva cena, trošarine, uvozne dajatve, takse, davek na motorna vozila.</text:p>
      <text:p text:style-name="P3"/>
      <text:p text:style-name="P3"><text:span text:style-name="T1">Splošna davčna stopnja</text:span> je <text:span text:style-name="T1">20%</text:span> in velja za vse blago in storitve, ki niso obdavčeni po znižani davčni stopnji (po nižji so obdavčeni: hrana, zdravila, knjige = <text:span text:style-name="T1">8,5%).</text:span></text:p>
      <text:p text:style-name="P3"/>
      <text:p text:style-name="P3">Standardna stopnja = 16,6667%</text:p>
      <text:p text:style-name="P3">Znižana stopnja = 7,8341 %</text:p>
      <text:p text:style-name="P3"/>
      <text:p text:style-name="P3"><text:span text:style-name="T1">Stopnja 0%</text:span> = zavezanec ima pravico do povrnitve vstopnega davka (ob izvozi v države, ki niso članice EU in za dobave blaga in storitev zavezancem v državah članicah EU)</text:p>
      <text:p text:style-name="P3"/>
      <text:p text:style-name="P3"><text:span text:style-name="T1">Obračun DDV</text:span> – uporablja se samoobdavčitev, kar pomeni, da zavezanec sam obračuna in plača davek v vsakem obračunskem obdobju. </text:p>
      <text:p text:style-name="P3"/>
      <text:p text:style-name="P1">Pri obračunavanju DDV med zavezanci za DDV je možnih več situacij:</text:p>
      <text:list xml:id="list1786451225" text:continue-numbering="true" text:style-name="WW8Num3">
        <text:list-item>
          <text:p text:style-name="P4">domače dobave in nabave (prodajalec zaračuna DDV kupcu – isztopni DDV, kupec pa plačani DDV obravnava kot svoj vstopni DDV)</text:p>
        </text:list-item>
        <text:list-item>
          <text:p text:style-name="P4">izvoz blaga in/ali dobava v EU (slo.dobavitelj obračuna prodajo po 0% stopnji, tuji kupec pa obračuna DDV po pravilih svoje države)</text:p>
        </text:list-item>
        <text:list-item>
          <text:p text:style-name="P4"><text:soft-page-break/>uvoz blaga (carinski urad obračuna dajatve in DDV uvoniku)</text:p>
        </text:list-item>
        <text:list-item>
          <text:p text:style-name="P4">pridobitev blaga iz EU (slovenski kupec sam obračuna DDV po stopnji, ki velja <text:s/>v SLO, hkrati je to njegov vstopni in izstopni DDV)</text:p>
        </text:list-item>
      </text:list>
      <text:p text:style-name="P3"/>
      <text:p text:style-name="P3">Kadar je kupec nezavezanec za DDV, se DDV vedno plača v državi nakupa, razen za prevozna sredstva, za katera se DDV obračuna v državi kupca.</text:p>
      <text:p text:style-name="P3"/>
      <text:p text:style-name="P1">8.6 POSEBNOSTI PRI OBRAČUNU DDV</text:p>
      <text:p text:style-name="P3"/>
      <text:p text:style-name="P1">8.6.1 Obdavčenje storitev</text:p>
      <text:p text:style-name="P3"/>
      <text:p text:style-name="P3">Storitve so praviloma obdavčene s državi, kjer ima izvajalec storitve sedež. </text:p>
      <text:p text:style-name="P1">Izjeme:</text:p>
      <text:list xml:id="list1879259834" text:continue-numbering="true" text:style-name="WW8Num3">
        <text:list-item>
          <text:p text:style-name="P4"><text:span text:style-name="T2">storitve, povezane z nepremičninami</text:span>, so obdavčene, kjer nepremičnina stoji</text:p>
        </text:list-item>
        <text:list-item>
          <text:p text:style-name="P4"><text:span text:style-name="T2">prevozne storitve</text:span>, če gre za prevoz v tretje države, je promet obdavčen, do meje, naprej je oprostitev; če gre za prevoz v EU, je obdavčenje v tisti državi, v kateri ima naročnik izdano identifikacijsko številko</text:p>
        </text:list-item>
        <text:list-item>
          <text:p text:style-name="P4"><text:span text:style-name="T2">stroritve s področja znanosti, kulture, športa, izobraževanja, cenitve premičnin</text:span> so obdavčene, kjer so dejansko opravljene</text:p>
        </text:list-item>
        <text:list-item>
          <text:p text:style-name="P4"><text:span text:style-name="T2">nekatere druge storitve</text:span> (propaganda, svetovanje,...) so obdavčene v državi naročnika</text:p>
        </text:list-item>
        <text:list-item>
          <text:p text:style-name="P4"><text:span text:style-name="T2">elektronske storitve</text:span> so obdavčene, kjer im naročnik sedež, če gre za storitev zavezancu, če gre za storitve, namenjene nezavezancu, so obdavčene v državi sedeža izvajalca storitve. </text:p>
        </text:list-item>
        <text:list-item>
          <text:p text:style-name="P4"><text:span text:style-name="T2">storitve turistične dejavnosti</text:span>: osnova za davek je razlika med celotnim zneskom, ki ga plača potnik, v katerega ni vključen DDV, in dejanskimi stroški agencije za storitve, ki jih opravijo drugi davčni zavezanci, če je neposredni uporabnik potnik; če se storitev delno opravi v EU in delno zunaj nje, je oproščen plačila DDV samo tisti del, ki je opravljen zunaj EU; ker potnik večinoma potovanje plača vnaprej, preden so znani končni stroški, se DDV kupcu obračuna po preračunanih stopnjah.</text:p>
        </text:list-item>
      </text:list>
      <text:p text:style-name="P3"/>
      <text:p text:style-name="P1">8.6.2 Nakup novih prevoznih sredstev in trošarinskih izdelkov</text:p>
      <text:p text:style-name="P3"/>
      <text:p text:style-name="P3">Pri teh izdelkih je obvezen obračun DDV v Sloveniji, ne glede na to, ali je kupec zavezanec ali nezavezanec za DDV. </text:p>
      <text:p text:style-name="P3"/>
      <text:p text:style-name="P1">8.6.3 Rabljeno blago, umetniški predmeti, zbirke in starine</text:p>
      <text:p text:style-name="P3"/>
      <text:p text:style-name="P3">Pri tem pride do problema obračunavanja DDV takrat, ko tako blago kupi zavezanec za DDV od nezavezanca, s tem pa ob prodaji tega blaga naprej nima možnosti za zahtevanje vračila DDV, ki je bil plačan ob nakupu teh izdelkov. </text:p>
      <text:p text:style-name="P3"/>
      <text:p text:style-name="P1">8.6.4 Verižni posli</text:p>
      <text:p text:style-name="P3"/>
      <text:p text:style-name="P3">To so tist posli, ki potekajo med zavezanci za DDV iz več držav članic EU. Poenostavljeno naj bi se DDV obračunal samo enkrat, v državi uvoznici.</text:p>
      <text:p text:style-name="P3">Problem verižnih poslov se pojavi šele takrat, ko so ti vključeni v t.i. davčni vrtiljak, ki nastane z namenom davčne utaje.</text:p>
      <text:p text:style-name="P3"><text:soft-page-break/></text:p>
      <text:p text:style-name="P1">9 TROŠARINE</text:p>
      <text:p text:style-name="P3"/>
      <text:p text:style-name="P3"><text:span text:style-name="T1">Trošarine ali akcize</text:span> so selektivni davki na porabo, saj se nanašajo le na nekaj proizvodov. V Sloveniji so s trošarino obdavčene tri skupine proizvodov:</text:p>
      <text:list xml:id="list1105923294" text:continue-numbering="true" text:style-name="WW8Num3">
        <text:list-item>
          <text:p text:style-name="P4"><text:span text:style-name="T2">alkohol in alkoholne pijače</text:span> (pio, vino, druge fermentirane in vmesne pijače ter etilni alkohol)</text:p>
        </text:list-item>
        <text:list-item>
          <text:p text:style-name="P4"><text:span text:style-name="T2">energenti in električna energija</text:span>, ki se uporabljajo kot pogonsko gorivo ali gorivo za ogrevanje (mineralna olja in plini, nafta in derivati, trda goriva)</text:p>
        </text:list-item>
        <text:list-item>
          <text:p text:style-name="P4"><text:span text:style-name="T2">tobak in tobačni izdelki</text:span> (cigarete, cigare, cigarile, tobak za kajenje)</text:p>
        </text:list-item>
      </text:list>
      <text:p text:style-name="P3"/>
      <text:p text:style-name="P3">Večinoma se trošarine pobirajo v fazi proizvodnje ali uvoza. Davčna osnova je ponavadi količina, razen pri tobačnih izdelkih, kjer je osnova tako količina kot vrednost tobačnih izdelkov.</text:p>
      <text:p text:style-name="P3"/>
      <text:p text:style-name="P1">Razlog za uvedbo trošarin:</text:p>
      <text:list xml:id="list1478191289" text:continue-numbering="true" text:style-name="WW8Num3">
        <text:list-item>
          <text:p text:style-name="P4">davek naj bi destimuliral porabo teh proizvodov predvsem zaradi negativnih eksternalij, ki jih ti proizvodi povzročajo</text:p>
        </text:list-item>
      </text:list>
      <text:p text:style-name="P3"/>
      <text:p text:style-name="P1">9.1 ZAVEZANEC IN DAVČNA OBVEZNOST</text:p>
      <text:p text:style-name="P3"/>
      <text:p text:style-name="P1">Zavezanec:</text:p>
      <text:list xml:id="list514017358" text:continue-numbering="true" text:style-name="WW8Num3">
        <text:list-item>
          <text:p text:style-name="P4"><text:span text:style-name="T2">proizvajalec ali uvoznik</text:span> trošarinskega izdelka</text:p>
        </text:list-item>
        <text:list-item>
          <text:p text:style-name="P4"><text:span text:style-name="T2">imetnik trošarinskega dovoljenja</text:span> carinskega organa, da v trošarinskem skladišču lahko proizvaja, skladišči, prejema trošarinske izdelke,</text:p>
        </text:list-item>
        <text:list-item>
          <text:p text:style-name="P4">za trošarino na energente, električno energijo in premog je poleg navedenih tudi <text:span text:style-name="T2">trgovec na debelo</text:span> z električno energijo in premogom</text:p>
        </text:list-item>
      </text:list>
      <text:p text:style-name="P3"/>
      <text:p text:style-name="P3"/>
      <text:p text:style-name="P3">Za obračun trošarine velja <text:span text:style-name="T2">sistem samoobdavčitve</text:span>, kar pomeni, da zavezanci sami obračunajo in plačajo davek v določenem obračunskem obdobju. </text:p>
      <text:p text:style-name="P3"/>
      <text:p text:style-name="P3"><text:span text:style-name="T1">Mali zavezanci</text:span> – mali proizvajalci vina in žganja, ki se morajo ob izpolnjevanju določenih pogojev registrirati kot zavezanci za plačilo trošarine</text:p>
      <text:p text:style-name="P3"/>
      <text:p text:style-name="P3"><text:span text:style-name="T1">Mali proizvajalec vina</text:span> – fizična oseba, ki ima v lasti ali uporabi 0,05 do 20 hektarov vinograda in opremo za proizvodnjo vina ter prideluje vino iz lastnega pridelka grozdja, pri tem pa letna proizvodnja ne presega 100.000 litrov vina. Oprostitev plačila trošarine velja za tisti del proizvodnje vina, ki je namenjen lastni porabi.</text:p>
      <text:p text:style-name="P3"/>
      <text:p text:style-name="P3"><text:span text:style-name="T1">Mali proizvajalec žganja</text:span> – fizična oseba, ki ima v lasti ali uporabi kotel za kuhanje žganja s prostornino 40 litrov ali več in letno ne proizvede več kot 500 litrov žganja. Ti zavezanci plačujejo pavšalni znesek trošarine, in sicer 12,5€, če je prostornina kotla med 40 in 100 litrov, ali 25€, če je prostornina kotla nad 100 litrov.</text:p>
      <text:p text:style-name="P3"/>
      <text:p text:style-name="P1">9.2 Davčna osnova in davčna stopnja</text:p>
      <text:p text:style-name="P3"/>
      <text:p text:style-name="P1">Davčno osnovo lahko določimo:</text:p>
      <text:list xml:id="list1732378750" text:continue-numbering="true" text:style-name="WW8Num3">
        <text:list-item>
          <text:p text:style-name="P4"><text:soft-page-break/><text:span text:style-name="T2">za alkohol in alkoholne</text:span>: vsebnost alkohola v posamezni pijači</text:p>
        </text:list-item>
        <text:list-item>
          <text:p text:style-name="P4"><text:span text:style-name="T2">za tobačne izdelke</text:span>: 1000 kosov in drobnoprodajna cena oz. kilogram izdelka</text:p>
        </text:list-item>
        <text:list-item>
          <text:p text:style-name="P4"><text:span text:style-name="T2">za energente</text:span>: liter in gigajoul kalorične vrednosti</text:p>
        </text:list-item>
        <text:list-item>
          <text:p text:style-name="P4"><text:span text:style-name="T2">za električno energijo</text:span>: 1 megavatna ura</text:p>
        </text:list-item>
      </text:list>
      <text:p text:style-name="P3"/>
      <text:p text:style-name="P3"><text:span text:style-name="T1">Davčne stopnje</text:span> – določene so v zneskih za vsako posamezno skupino trošarinskega izdelka. Poleg zneska trošarine je stopnja določena le pri tobačnih izdelkih, in sicer kot % od maloprodajne cene. V tem primeru se trošarinska obveznost izračuna kot vsota med zneskom in stopnjo. Nekateri trošarinski izdelki imajo določen tudi znesek 0€.</text:p>
      <text:p text:style-name="P3"/>
      <text:p text:style-name="P1">9.3 Oprostitve in vračila</text:p>
      <text:p text:style-name="P3"/>
      <text:p text:style-name="P1">Zakonsko so določene naslednje oprostitve:</text:p>
      <text:list xml:id="list826555051" text:continue-numbering="true" text:style-name="WW8Num3">
        <text:list-item>
          <text:p text:style-name="P4">za službene potrebe diplomatskih in konzularnih predstavništev ter za osebne potrebe tujega osebja in njihovih družinskih članov v zgoraj navedenih institucijah</text:p>
        </text:list-item>
        <text:list-item>
          <text:p text:style-name="P4">v prostocarinskih prodajalnah na ladjah in letalih v mednarodnem prometu</text:p>
        </text:list-item>
        <text:list-item>
          <text:p text:style-name="P4">za potrebe oborežnih sil članic NATO,</text:p>
        </text:list-item>
        <text:list-item>
          <text:p text:style-name="P4">za mineralna olja in pline v rezervoarjih prevoznih sredstev, ki prihajajo iz tujine</text:p>
        </text:list-item>
        <text:list-item>
          <text:p text:style-name="P4">za izdelke v osebni prtljagi iz tujine za določene količine.</text:p>
        </text:list-item>
      </text:list>
      <text:p text:style-name="P3"/>
      <text:p text:style-name="P1">Posamezne oprostitve:</text:p>
      <text:list xml:id="list1493673686" text:continue-numbering="true" text:style-name="WW8Num3">
        <text:list-item>
          <text:p text:style-name="P4">mali proizvajalci vina ne plačajo trošarine za vino, namenjeno lastni porabi</text:p>
        </text:list-item>
        <text:list-item>
          <text:p text:style-name="P4">trošarine na alkohol se ne plačajo, če se ta uporablja kot surovina za proizvodnjo zdravil, kisa in nekaterih živil</text:p>
        </text:list-item>
        <text:list-item>
          <text:p text:style-name="P4">ne plačajo se trošarine na pogonsko gorivo v letalskem in pomorskem prometu, za pogon ribiških ladij, za proizvodnjo električne energije, za nadaljno predelavo in proizvodnjo</text:p>
        </text:list-item>
      </text:list>
      <text:p text:style-name="P3"/>
      <text:p text:style-name="P1">Vračila trošarin:</text:p>
      <text:list xml:id="list1095474669" text:continue-numbering="true" text:style-name="WW8Num3">
        <text:list-item>
          <text:p text:style-name="P4">osebam, ki so pridobile trošarinske izdelke z vključeno trošarino in so oproščene plačila trošarine</text:p>
        </text:list-item>
        <text:list-item>
          <text:p text:style-name="P4">izvoznikom, ki izvozijo trošarinski izdelek</text:p>
        </text:list-item>
        <text:list-item>
          <text:p text:style-name="P4">v višini 50% za pogon nekatere mehanizacije ob predložitvi ustreznih dokazil in na podlagi posebnih evidenc</text:p>
        </text:list-item>
      </text:list>
      <text:p text:style-name="P3"/>
      <text:p text:style-name="P1">V Sloveniji je največ trošarin vrnjenih osebam:</text:p>
      <text:list xml:id="list677017443" text:continue-numbering="true" text:style-name="WW8Num3">
        <text:list-item>
          <text:p text:style-name="P4">ki so uporabile trošarinske izdelke za industrijsko-komercialne namene,</text:p>
        </text:list-item>
        <text:list-item>
          <text:p text:style-name="P4">vračilo trošarin fizičnim osebam zaradi uporabe pogonskega goriva za kmetijsko in gradbeno mehanizacijo</text:p>
        </text:list-item>
      </text:list>
      <text:p text:style-name="P3"/>
      <text:p text:style-name="P1">10 DAVKI IN MOTORNA VOZILA</text:p>
      <text:p text:style-name="P3"/>
      <text:p text:style-name="P3">Motorna vozila so obdavčena z <text:span text:style-name="T1">davkom na motorna vozila</text:span>, ki posebej obdavčuje promet novih in starih motornih vozil</text:p>
      <text:p text:style-name="P3"/>
      <text:p text:style-name="P1">Glavni namen uvedbe:</text:p>
      <text:list xml:id="list276794400" text:continue-numbering="true" text:style-name="WW8Num3">
        <text:list-item>
          <text:p text:style-name="P4"><text:soft-page-break/>izpad proračunskih dohodkov zaradi obdavčenja motornih vozil z DDV, katerih stopnje so bile nižje od tedanjega prometnega davka na motorna vozila</text:p>
        </text:list-item>
      </text:list>
      <text:p text:style-name="P3"/>
      <text:p text:style-name="P3"><text:span text:style-name="T1">Predmet obdavčitve</text:span> – motorno vozilo, ki se prvič daje v promet v Sloveniji in rabljeno vozilo, če od njegovega prometa ni bil obračunan DDV</text:p>
      <text:p text:style-name="P3"/>
      <text:p text:style-name="P3"><text:span text:style-name="T1">Davčna osnova novega vozila</text:span> – prodajna cena brez vključenega DDV</text:p>
      <text:p text:style-name="P3"/>
      <text:p text:style-name="P3"><text:span text:style-name="T1">Zavezanec</text:span> – proizvajalec oz. uvoznik motornih vozil, pri rabljenem vozilu pa kupec</text:p>
      <text:p text:style-name="P3"/>
      <text:p text:style-name="P3">Za obdavčitev vozil, ki se prvič dajejo promet v Sloveniji, velja progresivna lestvica, gre za navadno progresijo. </text:p>
      <text:p text:style-name="P3"/>
      <text:p text:style-name="P3"><text:span text:style-name="T1">Davčne stopnje</text:span> – gibljejo se med 1% in 13%</text:p>
      <text:p text:style-name="P3"/>
      <text:p text:style-name="P3">Pri prometu rabljenih vozil je <text:span text:style-name="T1">stopnja</text:span> 5%, obdavčitev je proporcionalna.</text:p>
      <text:p text:style-name="P3"/>
      <text:p text:style-name="P1">Oprostitve na motorna vozila veljajo za vozila:</text:p>
      <text:list xml:id="list1155059705" text:continue-numbering="true" text:style-name="WW8Num3">
        <text:list-item>
          <text:p text:style-name="P4">ki se izvozijo</text:p>
        </text:list-item>
        <text:list-item>
          <text:p text:style-name="P4">za vozilo, ki ga kupi eden od staršev s tremi ali več mladoletnimi otroki</text:p>
        </text:list-item>
        <text:list-item>
          <text:p text:style-name="P4">za vozilo z določenimi omejitvami za prevoz invalidov</text:p>
        </text:list-item>
        <text:list-item>
          <text:p text:style-name="P4">za vozila, ki jih uporabljajo diplomatska, konzularna predstavništva in nekatere mednarodne organizacije</text:p>
        </text:list-item>
      </text:list>
      <text:p text:style-name="P3"/>
      <text:p text:style-name="P1">11 DAVEK NA ZAVAROVALNE POSLE</text:p>
      <text:p text:style-name="P3"/>
      <text:p text:style-name="P1">Razlog za uvedbo:</text:p>
      <text:list xml:id="list910432705" text:continue-numbering="true" text:style-name="WW8Num3">
        <text:list-item>
          <text:p text:style-name="P4">izpad dohodkov zaradi prenehanja obdavčitve s prometnim davkom</text:p>
        </text:list-item>
      </text:list>
      <text:p text:style-name="P3"/>
      <text:p text:style-name="P3"><text:span text:style-name="T1">Zavezanci </text:span>– zavarovalnice in druge pravne osebe, ki opravljajo zavarovalne posle v Sloveniji; plačujejo davek po sistemu samoobdavčitve</text:p>
      <text:p text:style-name="P3"/>
      <text:p text:style-name="P3"><text:span text:style-name="T1">Davčna osnova</text:span> – plačana oz. zaračunana premija</text:p>
      <text:p text:style-name="P3"><text:span text:style-name="T1">Osnova</text:span> – prispevek, ki se plačuje na podlagi sklenjene pogodbe, v katero se všteva tudi udeležba na dobičku, ki se pripiše zavarovalni vsoti</text:p>
      <text:p text:style-name="P3"/>
      <text:p text:style-name="P3"><text:span text:style-name="T1">Davčna stopnja</text:span> – 6,5%</text:p>
      <text:p text:style-name="P3"/>
      <text:p text:style-name="P1">Oprostitve:</text:p>
      <text:list xml:id="list1215249671" text:continue-numbering="true" text:style-name="WW8Num3">
        <text:list-item>
          <text:p text:style-name="P4">za obvezna zavarovanja</text:p>
        </text:list-item>
        <text:list-item>
          <text:p text:style-name="P4">osebna zavarovanja, daljša od 10 let</text:p>
        </text:list-item>
        <text:list-item>
          <text:p text:style-name="P4">pozavarovanja</text:p>
        </text:list-item>
        <text:list-item>
          <text:p text:style-name="P4">zavarovanja za kritje nevarnosti zunaj Slovenije</text:p>
        </text:list-item>
      </text:list>
      <text:p text:style-name="P3"/>
      <text:p text:style-name="P1">12 DAVKI IN IGRE NA SREČO</text:p>
      <text:p text:style-name="P3"/>
      <text:p text:style-name="P1"><text:soft-page-break/>Dva davka:</text:p>
      <text:list xml:id="list517074361" text:continue-numbering="true" text:style-name="WW8Num3">
        <text:list-item>
          <text:p text:style-name="P4">davek od iger na srečo (plačujejo prireditelji – tudi koncesijske dajatve po progresivni lestvici)</text:p>
        </text:list-item>
        <text:list-item>
          <text:p text:style-name="P4">davek od dobitkov od iger na srečo (plačujejo dobitniki)</text:p>
        </text:list-item>
      </text:list>
      <text:p text:style-name="P3"/>
      <text:p text:style-name="P3">Stopnje se gibljejo od 5-20%.</text:p>
      <text:p text:style-name="P3"/>
      <text:p text:style-name="P1">12.1 Davek od iger na srečo</text:p>
      <text:p text:style-name="P3"/>
      <text:p text:style-name="P3">Obdavčene so posebne in klasične igre na srečo.</text:p>
      <text:p text:style-name="P3"/>
      <text:p text:style-name="P3"><text:span text:style-name="T1">Zavezanci</text:span> – prireditelj klasičnih in posebnih iger na srečo</text:p>
      <text:p text:style-name="P3"/>
      <text:p text:style-name="P1">Davčna osnova:</text:p>
      <text:list xml:id="list2079522381" text:continue-numbering="true" text:style-name="WW8Num3">
        <text:list-item>
          <text:p text:style-name="P4"><text:span text:style-name="T2">klasične igre</text:span> = razlika med vrednostjo vplačil in vrednostjo izplačanih dobitkov (davčna stopnja= 5%)</text:p>
        </text:list-item>
        <text:list-item>
          <text:p text:style-name="P4"><text:span text:style-name="T2">posebne igre</text:span> = vrednost vplačil za udeležbo pri igri, zmanjšana za vrednost izplačanih dobitkov (davčna stopnja = 18%)</text:p>
        </text:list-item>
      </text:list>
      <text:p text:style-name="P3"/>
      <text:p text:style-name="P1">12.2 Davek na dobitke od iger na srečo</text:p>
      <text:p text:style-name="P3"/>
      <text:p text:style-name="P3"><text:span text:style-name="T1">Zavezanec</text:span> – občan ali tuj državljan, ki v Sloveniji zadane dobitek</text:p>
      <text:p text:style-name="P3"><text:span text:style-name="T1">Davčna osnova</text:span> – vrednost dobitka</text:p>
      <text:p text:style-name="P3"><text:span text:style-name="T1">Davčna stopnja</text:span> – proporcionalna – 15%</text:p>
      <text:p text:style-name="P3"><text:span text:style-name="T1">Obračun</text:span> – opravi ga prireditelj igre, ki ga tudi odtegne pri plačilu dobitka</text:p>
      <text:p text:style-name="P3"><text:span text:style-name="T1">Oprostitve</text:span> – dobitki, ki v letu 2007 (2008) ne dosegajo vrednosti 199,95€ (205,95%)</text:p>
      <text:p text:style-name="P3"/>
      <text:p text:style-name="P1">13 DAVEK NA PROMET NEPREMIČNIN</text:p>
      <text:p text:style-name="P3"/>
      <text:p text:style-name="P1">Osnovni namen:</text:p>
      <text:list xml:id="list606422842" text:continue-numbering="true" text:style-name="WW8Num3">
        <text:list-item>
          <text:p text:style-name="P4">da se obdavči tiste nepremičnine, ki niso obdavčene z DDV</text:p>
        </text:list-item>
      </text:list>
      <text:p text:style-name="P3"/>
      <text:p text:style-name="P1">Obdavčuje:</text:p>
      <text:list xml:id="list59340429" text:continue-numbering="true" text:style-name="WW8Num3">
        <text:list-item>
          <text:p text:style-name="P4">vsak odplačni prenos lastninske pravice na nepremičnini in zamenjavo nepremičnin</text:p>
        </text:list-item>
        <text:list-item>
          <text:p text:style-name="P4">odplačno ustanovitev in odplačni prenos ali oddajanje v najem stavbne pravice</text:p>
        </text:list-item>
        <text:list-item>
          <text:p text:style-name="P4">finančni najem nepremičnine</text:p>
        </text:list-item>
        <text:list-item>
          <text:p text:style-name="P4">priznanje lastninske oz. solastninske pravice kot posledice gradnje čez mejo nepremičnine</text:p>
        </text:list-item>
        <text:list-item>
          <text:p text:style-name="P4">...</text:p>
        </text:list-item>
      </text:list>
      <text:p text:style-name="P3"/>
      <text:p text:style-name="P1">Zavezanec:</text:p>
      <text:list xml:id="list757236372" text:continue-numbering="true" text:style-name="WW8Num3">
        <text:list-item>
          <text:p text:style-name="P4">prodajalec nepremičnine</text:p>
        </text:list-item>
        <text:list-item>
          <text:p text:style-name="P4">udeleženec pri zamenjavi nepremičnine za vrednost, ki jo odtuji, </text:p>
        </text:list-item>
        <text:list-item>
          <text:p text:style-name="P4">prodajalec idealnega deleža na nepremičnini za svoj delež vrednosti</text:p>
        </text:list-item>
      </text:list>
      <text:p text:style-name="P3"/>
      <text:p text:style-name="P3"/>
      <text:p text:style-name="P3"><text:span text:style-name="T1">Davčna osnova</text:span> – celotno plačilo, ki ga prejme prodajalec od kupca</text:p>
      <text:p text:style-name="P3"><text:span text:style-name="T1">Davčna stopnja</text:span> – znaša 2%, davčni prihodek pa pripada občini</text:p>
      <text:p text:style-name="P3"><text:soft-page-break/></text:p>
      <text:p text:style-name="P3"><text:span text:style-name="T1">Oprostitve</text:span>:</text:p>
      <text:list xml:id="list2175885248" text:continue-numbering="true" text:style-name="WW8Num3">
        <text:list-item>
          <text:p text:style-name="P4">prenos nepremičnin na diplomatska in konzularna predstavništva ter predstavništva nekaterih mednarodnih organizacij</text:p>
        </text:list-item>
        <text:list-item>
          <text:p text:style-name="P4">prenos nepremičnin pri razdelitvi premoženja med zakonci</text:p>
        </text:list-item>
        <text:list-item>
          <text:p text:style-name="P4">pri razdrtju pogodbe o prenosu nepremičnine</text:p>
        </text:list-item>
        <text:list-item>
          <text:p text:style-name="P4">pri razdelitvi premoženja v postopkih likvidacije službe</text:p>
        </text:list-item>
        <text:list-item>
          <text:p text:style-name="P4">prenos nepremičnin v okviru materialno-statusnih preoblikovanj gospodarskih družb</text:p>
        </text:list-item>
      </text:list>
      <text:p text:style-name="P3"/>
      <text:p text:style-name="P3">Davek se odmeri z odmerno odločbo.</text:p>
      <text:p text:style-name="P3"/>
      <text:p text:style-name="P1">14 DAVEK NA DEDIŠČINE IN DARILA</text:p>
      <text:p text:style-name="P3"/>
      <text:p text:style-name="P3">Obdavčeno je podedovano premoženje ali premoženje, ki je bilo prejeto v dar</text:p>
      <text:p text:style-name="P3"/>
      <text:p text:style-name="P3"><text:span text:style-name="T1">Davčni zavezanec</text:span> – fizična ali pravna oseba zasebnega prava, ki prejme premoženje na podlagi dedovanja ali darovanja in tudi fizična oseba, ki prejme premoženje na podlagi pogodbe o dosmrtnem preživljanju oz. na podlagi dariln pogodbe za primer smrti.</text:p>
      <text:p text:style-name="P3"/>
      <text:p text:style-name="P3"><text:span text:style-name="T1">Davčna osnova</text:span> – vrednost podedovanega ali v dar prejetega premoženja v času nastanka <text:s/>davčne obveznosti po odbitku dolgov, stroškov in bremen, ki odpadejo na premoženje, od katerega se plačuje dolgov.</text:p>
      <text:p text:style-name="P3"/>
      <text:p text:style-name="P3"><text:span text:style-name="T1">Davčna stopnja</text:span> – progresivne odvisno od vrednosti premoženja in od stopnje sorodstvene vezi zavezanca; prvi dedni red ne plača davka, drugi dedni red – 5-14%, tretji red – 8-17%, vsi drugi pa 12-39%</text:p>
      <text:p text:style-name="P3"/>
      <text:p text:style-name="P1">Oprostitve:</text:p>
      <text:list xml:id="list837472161" text:continue-numbering="true" text:style-name="WW8Num3">
        <text:list-item>
          <text:p text:style-name="P4">za tiste zavezance, ki po veljavnih predpisih ne morejo postati lastniki premoženja</text:p>
        </text:list-item>
        <text:list-item>
          <text:p text:style-name="P4">pod določenimi pogoji tudi dedič, ki opravlja kmetijsko dejavnost in podeduje kmetijsko zemljišče ali celotno kmetijo</text:p>
        </text:list-item>
        <text:list-item>
          <text:p text:style-name="P4">dedič, ki premoženje brez povračila odstopi državi, občini ali humanitarnim društvom</text:p>
        </text:list-item>
      </text:list>
      <text:p text:style-name="P3"/>
      <text:p text:style-name="P3">Davek se odmeri z odločbo davčnega organa.</text:p>
      <text:p text:style-name="P3"/>
      <text:p text:style-name="P1">15 DAVEK NA PREMOŽENJE IN DAVEK NA VODNA PLOVILA</text:p>
      <text:p text:style-name="P3"/>
      <text:p text:style-name="P1">15.1 Davek na premoženje</text:p>
      <text:p text:style-name="P3"/>
      <text:p text:style-name="P1">Obdavčuje:</text:p>
      <text:list xml:id="list272981119" text:continue-numbering="true" text:style-name="WW8Num3">
        <text:list-item>
          <text:p text:style-name="P4">stavbe,</text:p>
        </text:list-item>
        <text:list-item>
          <text:p text:style-name="P4">dele stavb</text:p>
        </text:list-item>
        <text:list-item>
          <text:p text:style-name="P4">stanovanja</text:p>
        </text:list-item>
        <text:list-item>
          <text:p text:style-name="P4">garaže</text:p>
        </text:list-item>
        <text:list-item>
          <text:p text:style-name="P4">prostore za počitek in rekreacijo</text:p>
        </text:list-item>
      </text:list>
      <text:p text:style-name="P3"/>
      <text:p text:style-name="P3"><text:soft-page-break/><text:span text:style-name="T1">Davčni zavezanec</text:span> – fizična oseba, ki je lastnik oz. uživalec obdavčenega premoženja</text:p>
      <text:p text:style-name="P3"/>
      <text:p text:style-name="P3"><text:span text:style-name="T1">Davčna osnova</text:span> – glede na vrednost stavb in prostorov za rekreacijo in počitek, ugotovljena po posebnih merilih organa, pristojnega za stanovanjske zadeve</text:p>
      <text:p text:style-name="P3"/>
      <text:p text:style-name="P3"><text:span text:style-name="T1">Olajšava</text:span>: </text:p>
      <text:list xml:id="list287653225" text:continue-numbering="true" text:style-name="WW8Num3">
        <text:list-item>
          <text:p text:style-name="P4">se prizna zavezancem za prostore, v katerih stalno bivajo, je v obliki znižanja davčne osnove za znesek, ki ustreza vrednosti 160m2</text:p>
        </text:list-item>
        <text:list-item>
          <text:p text:style-name="P4">se prizna zavezancu z več kot tremi družinskimi člani, in sicer se davek zniža za 10% za četrtega in enako za vsakega nadaljnega člana</text:p>
        </text:list-item>
      </text:list>
      <text:p text:style-name="P3"/>
      <text:p text:style-name="P1">Davčne stopnje:</text:p>
      <text:list xml:id="list335044139" text:continue-numbering="true" text:style-name="WW8Num3">
        <text:list-item>
          <text:p text:style-name="P4">progresivne, odvisne od vrednosti in namena uporabe</text:p>
        </text:list-item>
        <text:list-item>
          <text:p text:style-name="P4">stavbe = 0,1 – 1%</text:p>
        </text:list-item>
        <text:list-item>
          <text:p text:style-name="P4">prostori za rekreacijo in počitek = 0,2 – 1,5%</text:p>
        </text:list-item>
        <text:list-item>
          <text:p text:style-name="P4">poslovni prostori = 0,15 – 1,25%</text:p>
        </text:list-item>
      </text:list>
      <text:p text:style-name="P3"/>
      <text:p text:style-name="P1">Začasna oprostitev:</text:p>
      <text:list xml:id="list1124248286" text:continue-numbering="true" text:style-name="WW8Num3">
        <text:list-item>
          <text:p text:style-name="P4">za prve lastnike novih stanovanj, stanovanjskih garaž</text:p>
        </text:list-item>
        <text:list-item>
          <text:p text:style-name="P4">obnovljene stavbe, če se je njihova vrednost s tem povečala za več kot 50%</text:p>
        </text:list-item>
      </text:list>
      <text:p text:style-name="P3"/>
      <text:p text:style-name="P1">Stalna oprostitev:</text:p>
      <text:list xml:id="list1812371047" text:continue-numbering="true" text:style-name="WW8Num3">
        <text:list-item>
          <text:p text:style-name="P4">kmetijska gospodarska poslopja</text:p>
        </text:list-item>
        <text:list-item>
          <text:p text:style-name="P4">kulturni in zgodovinski spomeniki</text:p>
        </text:list-item>
        <text:list-item>
          <text:p text:style-name="P4">poslovne stavbe, v katerih zavezanec opravlja dejavnost</text:p>
        </text:list-item>
        <text:list-item>
          <text:p text:style-name="P4">stanovanjske stavbe zavezancev iz kmetijstva</text:p>
        </text:list-item>
        <text:list-item>
          <text:p text:style-name="P4">stavbe, ki se iz objektivnih razlogov ne morejo uporabljati</text:p>
        </text:list-item>
      </text:list>
      <text:p text:style-name="P3"/>
      <text:p text:style-name="P1">15.2 Davek na vodna plovila</text:p>
      <text:p text:style-name="P3"/>
      <text:p text:style-name="P3">Davek obdavčuje vsa plovila daljša od 5 metrov.</text:p>
      <text:p text:style-name="P3"/>
      <text:p text:style-name="P3"><text:span text:style-name="T1">Davčni zavezanec</text:span> – lastnik oz. solastnik plovila pri lizingu ali pogodbi o zakupu pa je zavezanec lahko tudi uporabnik plovila, če o tem lastnik in uporabnik obvestita davčni organ.</text:p>
      <text:p text:style-name="P3"/>
      <text:p text:style-name="P3"><text:span text:style-name="T1">Davčna osnova</text:span> – na podlagi dolžine plovila v metrih in kilovat moči pogona ter na podlagi starosti plovila</text:p>
      <text:p text:style-name="P3"/>
      <text:p text:style-name="P3"><text:span text:style-name="T1">Davčna obveznost</text:span> se obračunava letno in je enaka seštevku splošnega dela obveznosti, obveznosti na dolžino in obveznosti na moč pogona</text:p>
      <text:p text:style-name="P3">Davčna obveznost se glede na življenjsko dobo zniža, za vsako leto starosti za 5%, vendar ne sme biti preostanek tega dela davčne obveznosti nižji od 35%.</text:p>
      <text:p text:style-name="P3"/>
      <text:p text:style-name="P1">Oprostitve:</text:p>
      <text:list xml:id="list1076795398" text:continue-numbering="true" text:style-name="WW8Num3">
        <text:list-item>
          <text:p text:style-name="P4">za plovila, ki se jih uporablja izključno za opravljanje dejavnosti ter za nekatere dejavnosti javnega pomena (policija, carina, vojska,...)</text:p>
        </text:list-item>
      </text:list>
      <text:p text:style-name="P3"><text:soft-page-break/></text:p>
      <text:p text:style-name="P1">16 PRISPEVKI ZA SOCIALNO VARNOST</text:p>
      <text:p text:style-name="P3"/>
      <text:p text:style-name="P1">Namen:</text:p>
      <text:list xml:id="list2173902248" text:continue-numbering="true" text:style-name="WW8Num3">
        <text:list-item>
          <text:p text:style-name="P4">financiranje ukrepov socialne varnosti</text:p>
        </text:list-item>
      </text:list>
      <text:p text:style-name="P3"/>
      <text:p text:style-name="P3">Financira se s prispevki, ki so obvezni in vezani večinoma na dohodek zavarovancev</text:p>
      <text:p text:style-name="P3"/>
      <text:p text:style-name="P1">4 skupine prispevkov v Sloveniji:</text:p>
      <text:list xml:id="list1877921683" text:continue-numbering="true" text:style-name="WW8Num3">
        <text:list-item>
          <text:p text:style-name="P4">prispevek za pokojninsko in invalidsko zavarovanje</text:p>
        </text:list-item>
        <text:list-item>
          <text:p text:style-name="P4">prispevek za zdravstveno zavarovanje</text:p>
        </text:list-item>
        <text:list-item>
          <text:p text:style-name="P4">prispevek za starševsko varstvo</text:p>
        </text:list-item>
        <text:list-item>
          <text:p text:style-name="P4">prispevek za zaposlovanje</text:p>
        </text:list-item>
      </text:list>
      <text:p text:style-name="P3"/>
      <text:p text:style-name="P1">16.1 Osnove in prispevne stopnje</text:p>
      <text:p text:style-name="P3"/>
      <text:p text:style-name="P3">Osnova za vse prispevke je enaka in odvisna od tega, kdo plačuje prispevke. Osnovo predstavljajo bruto prejemki (plače, stimulacije, bonitete, nagrade). Plačujejo se tudi od regresa in povračil stroškov od tistega dela, ki presega z zakonom določene meje.</text:p>
      <text:p text:style-name="P3"><text:span text:style-name="T2">Delavci</text:span> plačujejo prispevke <text:span text:style-name="T1">iz</text:span> bruto prejemkov<text:span text:style-name="T2">, delodajalci</text:span> pa <text:span text:style-name="T1">na</text:span> bruto prejemke.</text:p>
      <text:p text:style-name="P3"/>
      <text:p text:style-name="P3">Samozaposleni plačujejo prispevke od zavarovalne osnove, ki je določena glede na ustvarjeni dobiček, v katerem niso upoštevani prispevki za obvezno zavarovanje ter znižanja in povečanja osnove, ki so urejena z dohodnino.</text:p>
      <text:p text:style-name="P3"/>
      <text:p text:style-name="P3">Zavarovancem, ki ne prejemajo dohodkov, se bruto zavarovalna osnova določi glede na podatke o povprečnih in minimalnih plačah.</text:p>
      <text:p text:style-name="P3"/>
      <text:p text:style-name="P1">Prispevne stopnj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PRISPEVEK</text:p>
          </table:table-cell>
          <table:table-cell table:style-name="Table1.A1" office:value-type="string">
            <text:p text:style-name="P1">DELAVCI</text:p>
          </table:table-cell>
          <table:table-cell table:style-name="Table1.C1" office:value-type="string">
            <text:p text:style-name="P1">DELODAJALCI</text:p>
          </table:table-cell>
        </table:table-row>
        <table:table-row table:style-name="Table1.1">
          <table:table-cell table:style-name="Table1.A1" office:value-type="string">
            <text:p text:style-name="P3">Pokojninsko in invalid.zav.</text:p>
          </table:table-cell>
          <table:table-cell table:style-name="Table1.A1" office:value-type="string">
            <text:p text:style-name="P3">15,5</text:p>
          </table:table-cell>
          <table:table-cell table:style-name="Table1.C1" office:value-type="string">
            <text:p text:style-name="P3">8,85</text:p>
          </table:table-cell>
        </table:table-row>
        <table:table-row table:style-name="Table1.1">
          <table:table-cell table:style-name="Table1.A1" office:value-type="string">
            <text:p text:style-name="P3">Zdrav. zavarovanje</text:p>
          </table:table-cell>
          <table:table-cell table:style-name="Table1.A1" office:value-type="string">
            <text:p text:style-name="P3">6,36</text:p>
          </table:table-cell>
          <table:table-cell table:style-name="Table1.C1" office:value-type="string">
            <text:p text:style-name="P3">6,56 + 0,53</text:p>
          </table:table-cell>
        </table:table-row>
        <table:table-row table:style-name="Table1.1">
          <table:table-cell table:style-name="Table1.A1" office:value-type="string">
            <text:p text:style-name="P3">Starševsko varstvo</text:p>
          </table:table-cell>
          <table:table-cell table:style-name="Table1.A1" office:value-type="string">
            <text:p text:style-name="P3">0,1</text:p>
          </table:table-cell>
          <table:table-cell table:style-name="Table1.C1" office:value-type="string">
            <text:p text:style-name="P3">0,1</text:p>
          </table:table-cell>
        </table:table-row>
        <table:table-row table:style-name="Table1.1">
          <table:table-cell table:style-name="Table1.A1" office:value-type="string">
            <text:p text:style-name="P3">zaposlovanje</text:p>
          </table:table-cell>
          <table:table-cell table:style-name="Table1.A1" office:value-type="string">
            <text:p text:style-name="P3">0,14</text:p>
          </table:table-cell>
          <table:table-cell table:style-name="Table1.C1" office:value-type="string">
            <text:p text:style-name="P3">0,06</text:p>
          </table:table-cell>
        </table:table-row>
        <table:table-row table:style-name="Table1.1">
          <table:table-cell table:style-name="Table1.A1" office:value-type="string">
            <text:p text:style-name="P1">Skupaj</text:p>
          </table:table-cell>
          <table:table-cell table:style-name="Table1.A1" office:value-type="string">
            <text:p text:style-name="P1">22,1</text:p>
          </table:table-cell>
          <table:table-cell table:style-name="Table1.C1" office:value-type="string">
            <text:p text:style-name="P1">16,1</text:p>
          </table:table-cell>
        </table:table-row>
      </table:table>
      <text:p text:style-name="P7"/>
      <text:p text:style-name="P1">Posebne skupine zavarovancev:</text:p>
      <text:list xml:id="list394175190" text:continue-numbering="true" text:style-name="WW8Num3">
        <text:list-item>
          <text:p text:style-name="P4">študentje, ki opravljajo delo prek štud.servisov</text:p>
        </text:list-item>
        <text:list-item>
          <text:p text:style-name="P4">zavarovanci, ki opravljajo dela popoldanske obrti</text:p>
        </text:list-item>
      </text:list>
      <text:p text:style-name="P3"/>
      <text:p text:style-name="P1">Plačujejo dva prispevka:</text:p>
      <text:list xml:id="list1901425577" text:continue-numbering="true" text:style-name="WW8Num3">
        <text:list-item>
          <text:p text:style-name="P4">prispevek za primer invalidnosti, telesne okvare ali smrti</text:p>
        </text:list-item>
        <text:list-item>
          <text:p text:style-name="P4">prispevek za zdravstveno zavarovanje</text:p>
        </text:list-item>
      </text:list>
      <text:p text:style-name="P3"/>
      <text:p text:style-name="P1">16.2 Pravice, ki izhajajo iz posameznikovih prispevkov</text:p>
      <text:p text:style-name="P1">Prispevek za pokojninsko in invalidsko zavarovanje:</text:p>
      <text:list xml:id="list1482522755" text:continue-numbering="true" text:style-name="WW8Num3">
        <text:list-item>
          <text:p text:style-name="P4"><text:soft-page-break/>pravica do pokojnine</text:p>
        </text:list-item>
        <text:list-item>
          <text:p text:style-name="P4">do invalidskega zavarovanja</text:p>
        </text:list-item>
        <text:list-item>
          <text:p text:style-name="P4">dodatne pravice</text:p>
        </text:list-item>
        <text:list-item>
          <text:p text:style-name="P4">druge pravice</text:p>
        </text:list-item>
      </text:list>
      <text:p text:style-name="P3"/>
      <text:p text:style-name="P3"><text:span text:style-name="T1">Državna pokojnina</text:span> – osebe, starejše od 65 let, ki ne prejemajo nobene pokojnine in imajo skromne lasnte dohodke, so državljani Slovenije in so med 15. in 65.letom vsaj 30 let bivale v Sloveniji.</text:p>
      <text:p text:style-name="P3"/>
      <text:p text:style-name="P1">Zdravstveni prispevek:</text:p>
      <text:list xml:id="list91584872" text:continue-numbering="true" text:style-name="WW8Num3">
        <text:list-item>
          <text:p text:style-name="P4">plačilo zdr.storitev</text:p>
        </text:list-item>
        <text:list-item>
          <text:p text:style-name="P4">nadomestilo plače za začasno zadržanostjo od dela nad 30 dni</text:p>
        </text:list-item>
        <text:list-item>
          <text:p text:style-name="P4">povračilo potnih stroškov</text:p>
        </text:list-item>
        <text:list-item>
          <text:p text:style-name="P4">pogrebnine in posmrtnine</text:p>
        </text:list-item>
      </text:list>
      <text:p text:style-name="P3"/>
      <text:p text:style-name="P1">Starševsko varstvo:</text:p>
      <text:list xml:id="list825498719" text:continue-numbering="true" text:style-name="WW8Num3">
        <text:list-item>
          <text:p text:style-name="P4">pravica do starševskega varstva</text:p>
        </text:list-item>
        <text:list-item>
          <text:p text:style-name="P4">pravice do družinskih prejemkov</text:p>
        </text:list-item>
      </text:list>
      <text:p text:style-name="P3"/>
      <text:p text:style-name="P1">Zaposlovalni prispevek</text:p>
      <text:list xml:id="list778863892" text:continue-numbering="true" text:style-name="WW8Num3">
        <text:list-item>
          <text:p text:style-name="P4">pravica do denarnega nadomestila v primeru brezposelnosti</text:p>
        </text:list-item>
      </text:list>
      <text:p text:style-name="P3"/>
      <text:p text:style-name="P1">Pravice iz socialnega varstva:</text:p>
      <text:list xml:id="list571235725" text:continue-numbering="true" text:style-name="WW8Num3">
        <text:list-item>
          <text:p text:style-name="P4">storitve in ukrepe, namenjene preprečevanju in odpravljanju socialnih stist in težav posameznikov, družin in skupin prebivalstva</text:p>
        </text:list-item>
        <text:list-item>
          <text:p text:style-name="P4">denarno socialno pomoč določenim posameznikom</text:p>
        </text:list-item>
      </text:list>
      <text:p text:style-name="P3"/>
      <text:p text:style-name="P1">17 DRUGE DAJATVE, KI IMAJO ZNAČAJ DAVKOV</text:p>
      <text:p text:style-name="P3"/>
      <text:list xml:id="list376027316" text:continue-numbering="true" text:style-name="WW8Num3">
        <text:list-item>
          <text:p text:style-name="P4">ekološke dajatve</text:p>
        </text:list-item>
        <text:list-item>
          <text:p text:style-name="P4">»kvazi« premoženjski davek: nadomestilo za uporabo stavbnih zemljišč</text:p>
        </text:list-item>
      </text:list>
      <text:p text:style-name="P3"/>
      <text:p text:style-name="P1">17.1 Nadomestilo za uporabo stavbnih zemljišč</text:p>
      <text:p text:style-name="P3"/>
      <text:p text:style-name="P3"><text:span text:style-name="T1">Zavezanci</text:span> – uporabnik zemljišča</text:p>
      <text:p text:style-name="P1"/>
      <text:p text:style-name="P1">Oprostitve:</text:p>
      <text:list xml:id="list1571052438" text:continue-numbering="true" text:style-name="WW8Num3">
        <text:list-item>
          <text:p text:style-name="P4">uporaba zemljišča za potrebe obrambe</text:p>
        </text:list-item>
        <text:list-item>
          <text:p text:style-name="P4">za objekte tujih dipl. in konz. predstavništev ter nekaterih mednarodnih organizacij</text:p>
        </text:list-item>
        <text:list-item>
          <text:p text:style-name="P4">za stavbe, ki jih uporabljajo verske skupnosti za svojo versko dejavnost</text:p>
        </text:list-item>
      </text:list>
      <text:p text:style-name="P3"/>
      <text:p text:style-name="P1">17.2 Okoljske dajatve</text:p>
      <text:p text:style-name="P3"/>
      <text:p text:style-name="P1">V Sloveniji:</text:p>
      <text:list xml:id="list2030542906" text:continue-numbering="true" text:style-name="WW8Num3">
        <text:list-item>
          <text:p text:style-name="P4">taksa za obremenjevanje zraka</text:p>
        </text:list-item>
        <text:list-item>
          <text:p text:style-name="P4">taksa za obremenjevanje voda</text:p>
        </text:list-item>
        <text:list-item>
          <text:p text:style-name="P4">taksa zaradi odlaganja odpadkov</text:p>
        </text:list-item>
        <text:list-item>
          <text:p text:style-name="P4"><text:soft-page-break/>taksa zaradi uporabe mazalnih olj in tekočin</text:p>
        </text:list-item>
        <text:list-item>
          <text:p text:style-name="P4">obveznost prevzemanja odpadnih baterij in akumulatorjev</text:p>
        </text:list-item>
        <text:list-item>
          <text:p text:style-name="P4">pristojbina za predelavo izrabljenih motornih vozil</text:p>
        </text:list-item>
        <text:list-item>
          <text:p text:style-name="P4">....</text:p>
        </text:list-item>
      </text:list>
      <text:p text:style-name="P3"/>
      <text:p text:style-name="P3"><text:span text:style-name="T1">Zavezanci </text:span>– npr.za obremenjevanje voda – proizvajalci, pri katerih nastaja emisija CO2</text:p>
      <text:p text:style-name="P3"/>
      <text:p text:style-name="P3"><text:span text:style-name="T1">Osnova</text:span> – količina (liter, kilogram)</text:p>
      <text:p text:style-name="P1"/>
      <text:p text:style-name="P3"><text:span text:style-name="T1">Stopnja</text:span> – določene v zneskih, pri novih dajatvah je dodano tudi pavšalno letno nadomestilo</text:p>
      <text:p text:style-name="P3"/>
      <text:p text:style-name="P1">18 DAVČNA POLITIKA</text:p>
      <text:p text:style-name="P3"/>
      <text:p text:style-name="P1">Osnovni namen pobiranja davkov:</text:p>
      <text:list xml:id="list1437135480" text:continue-numbering="true" text:style-name="WW8Num3">
        <text:list-item>
          <text:p text:style-name="P4">pridobivanje sredstev za delovanje države</text:p>
        </text:list-item>
        <text:list-item>
          <text:p text:style-name="P4">uresničujemo zastavljene cilje makroekonomske politike – spodbujanje dejavnosti v gospodarstvu</text:p>
        </text:list-item>
      </text:list>
      <text:p text:style-name="P3"/>
      <text:p text:style-name="P1">Dejavniki, ki vplivajo na davčno politiko:</text:p>
      <text:list xml:id="list66219728" text:continue-numbering="true" text:style-name="WW8Num3">
        <text:list-item>
          <text:p text:style-name="P4">administrativna struktura</text:p>
        </text:list-item>
        <text:list-item>
          <text:p text:style-name="P4">stopnja razvitosti gospodarstva</text:p>
        </text:list-item>
        <text:list-item>
          <text:p text:style-name="P4">potrebna velikost javnih prihodkov</text:p>
        </text:list-item>
        <text:list-item>
          <text:p text:style-name="P4">prevladujoča politična struktura</text:p>
        </text:list-item>
        <text:list-item>
          <text:p text:style-name="P4">cilj makroekonomske politike</text:p>
        </text:list-item>
        <text:list-item>
          <text:p text:style-name="P4">odnos prebivalcev do davčne politike</text:p>
        </text:list-item>
      </text:list>
      <text:p text:style-name="P3"/>
      <text:p text:style-name="P1">18.1 Harmonizacija davkov v EU</text:p>
      <text:p text:style-name="P3"/>
      <text:p text:style-name="P3">Povzročila jo je različnost davčnih sistemov držav članic EU. Največ je bilo storjenega na področju posrednih davkov; pri harmonizaciji neposrednih davkov pa je drugače. </text:p>
      <text:p text:style-name="P3">Harmonizacija se večinoma izvaja na področju davka od dobička pravnih oseb in naj bi privedla do večjega poenotenja davčnih stopenj in davčnih osnov.</text:p>
      <text:p text:style-name="P3"/>
      <text:p text:style-name="P3">Pri harmonizaciji obdavčenja posameznikov je bilo največ debat usmerjenih na obdavčevanje obresti in dividend, ki predstavljajo tisti del zaslužkov, ki bi lahko oviral prost pretok kapitala in oseb.</text:p>
      <text:p text:style-name="P3"/>
      <text:p text:style-name="P3">Za zagotavljanje uresničevanja načel harmonizacije davkov je nujno administrativno sodelovanje davčnih uprav.</text:p>
      <text:p text:style-name="P1"/>
      <text:p text:style-name="P3"><text:span text:style-name="T1">Davčne oaze</text:span> – države, ki omogočajo ugodnejšo davčno obravnano posameznikov in/ali podjetij, zato veliko podjetij svoje upravljanje prenese v te države, posamezniki pa prijavljajo stalno bivališče v teh državah.</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ahoma"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ahoma" style:font-name-asian="Times New Roman"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ahoma" style:font-name-asian="Times New Roman" style:font-name-complex="Tahom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1457in" fo:min-width="0in"><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JF-Zapiski 1-Klun-2008-Redni-LJ</dc:title>
    <dc:subject>Javne Finance</dc:subject>
    <meta:creation-date>2008-05-12T10:42:00</meta:creation-date>
    <dc:date>2008-07-08T14:00:00</dc:date>
    <meta:editing-cycles>64</meta:editing-cycles>
    <meta:editing-duration>PT6H50M</meta:editing-duration>
    <meta:document-statistic meta:table-count="1" meta:image-count="0" meta:object-count="0" meta:page-count="25" meta:paragraph-count="632" meta:word-count="7639" meta:character-count="50340" meta:non-whitespace-character-count="43622"/>
    <meta:generator>LibreOffice/3.5$Linux_X86_64 LibreOffice_project/350m1$Build-2</meta:generator>
    <meta:user-defined meta:name="Info 1"/>
    <meta:user-defined meta:name="Info 2"/>
    <meta:user-defined meta:name="Info 3"/>
    <meta:user-defined meta:name="Info 4"/>
  </office:meta>
</office:document-meta>
</file>