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>
      <style:paragraph-properties fo:background-color="#ffffff" fo:padding-left="0.0555in" fo:padding-right="0.0555in" fo:padding-top="0.0138in" fo:padding-bottom="0.0138in" fo:border="0.51pt solid #000000">
        <style:background-image/>
      </style:paragraph-properties>
    </style:style>
    <style:style style:name="P3" style:family="paragraph" style:parent-style-name="Standard" style:master-page-name="Standard">
      <style:paragraph-properties style:page-number="auto" fo:background-color="#ffffff">
        <style:background-image/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) naloga</text:p>
      <text:p text:style-name="P1"> </text:p>
      <text:p text:style-name="P1">V spodnji tabeli so podatki o stevilu stanovanj po njihovi površini, za dve slovenski regiji, za leto 2002.</text:p>
      <text:p text:style-name="P1"> </text:p>
      <text:p text:style-name="P2">REGIJA                   pod 45m                nad 45-75                  nad 75        <text:s/>   SKUPAJ</text:p>
      <text:p text:style-name="P2"> </text:p>
      <text:p text:style-name="P2">obalno-kraska              6                             18                            20                      44</text:p>
      <text:p text:style-name="P2">pomurska                    <text:s/>7                             14                            25                      46</text:p>
      <text:p text:style-name="P2">SKUPAJ                     13                            32                            45                      90</text:p>
      <text:p text:style-name="P1"> </text:p>
      <text:p text:style-name="P1">a) Grafično prikazite obravnavani pojav.</text:p>
      <text:p text:style-name="P1">b) Z dvema koeficientoma ocenite morebitno povezanost med obravnavanima spremenljivkama.</text:p>
      <text:p text:style-name="P1">c) Pojasnite dobljene rezultate.</text:p>
      <text:p text:style-name="P1"> </text:p>
      <text:p text:style-name="P1"/>
      <text:p text:style-name="P1">2.) naloga</text:p>
      <text:p text:style-name="P1"> </text:p>
      <text:p text:style-name="P1">Zavarovalnica omogoča rentno varčevanje pri 4% letni obrestni meri (dekurzivni). Varčevalec se odloci, da bo položil petkrat po 1000€, in sicer vsako leto v začetku januarja v letih 2004 do 2008.</text:p>
      <text:p text:style-name="P1"> </text:p>
      <text:p text:style-name="P1">a) Izračunajte vrednost privarčevanih sredstev v začetku leta 2010.</text:p>
      <text:p text:style-name="P1">b) Dolocite višino rente, če se varčevalec odloči za izplačila</text:p>
      <text:p text:style-name="P1">    i) letna izplačila (rente), če bo prvo izplačilo po 8-ih letih od dneva zadnjega vplačila, <text:s/></text:p>
      <text:p text:style-name="P1"><text:s text:c="7"/>izplačevanje pa bo trajalo 10 let.</text:p>
      <text:p text:style-name="P1">    ii) 10 polletnih enakih zaporednih izplačil (rent), prvo izplačilo v zacetku januarja 2010 </text:p>
      <text:p text:style-name="P1"><text:s text:c="8"/>(upoštevajte konformni način obračuna obresti)</text:p>
      <text:p text:style-name="P1"> </text:p>
      <text:p text:style-name="P1"/>
      <text:p text:style-name="P1">3.) naloga</text:p>
      <text:p text:style-name="P1"> </text:p>
      <text:p text:style-name="P1">V občini so anketirali občane in so na vprašanje dobili naslednje odgovore</text:p>
      <text:p text:style-name="P1"> </text:p>
      <text:p text:style-name="P1">OCENJEVALNA LESTVICA:   1      2      3       4      5</text:p>
      <text:p text:style-name="P1">                           <text:s text:c="3"/>STEVILO:   8     23     39     15    5  |  90</text:p>
      <text:p text:style-name="P1"> </text:p>
      <text:p text:style-name="P1">a) Grafično prikažite obravnavani pojav.</text:p>
      <text:p text:style-name="P1">b) Dolocite intervaln oceno pri stopnji tveganja α = 0,05 za povprečno oceno stališča do <text:s/></text:p>
      <text:p text:style-name="P1"><text:s text:c="5"/>zastavljenega vprašanja v občini.</text:p>
      <text:p text:style-name="P1">c) Pri stopnji tveganja α = 0,05 preizkusite hipotezo, da je povprečna ocena vsaj 3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6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-Kvantitativne Metode-Primer Izpita-Devjak-02.02.2007-Redni-LJ</dc:title>
    <dc:subject>Kvantitativne Metode</dc:subject>
    <meta:creation-date>2007-02-20T17:33:00</meta:creation-date>
    <dc:creator>3r1k - 04v10 54l4m</dc:creator>
    <dc:date>2007-07-05T01:22:00</dc:date>
    <meta:editing-duration>PT14M</meta:editing-duration>
    <meta:document-statistic meta:table-count="0" meta:image-count="0" meta:object-count="0" meta:page-count="1" meta:paragraph-count="36" meta:word-count="221" meta:character-count="1813" meta:non-whitespace-character-count="116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